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fo:background-color="transparent" fo:border-left="0.06pt solid #000000" fo:border-right="none" fo:border-top="0.06pt solid #000000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c9211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9" style:family="table-cell" style:parent-style-name="Default">
      <style:table-cell-properties fo:background-color="transparent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non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1" style:family="table-cell" style:parent-style-name="Default">
      <style:table-cell-properties fo:border-bottom="none" fo:background-color="transparent" fo:border-left="none" fo:border-right="none" fo:border-top="0.06pt solid #000000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transparent" fo:border-left="none" fo:border-right="0.06pt solid #000000" fo:border-top="0.06pt solid #000000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4" style:family="table-cell" style:parent-style-name="Default">
      <style:table-cell-properties fo:border-bottom="none" fo:background-color="transparent" fo:border-left="none" fo:border-right="0.06pt solid #000000" fo:border-top="non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5" style:family="table-cell" style:parent-style-name="Default">
      <style:table-cell-properties fo:border-bottom="0.06pt solid #000000" fo:background-color="transparent" fo:border-left="none" fo:border-right="0.06pt solid #000000" fo:border-top="non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0.06pt solid #000000"/>
      <style:map style:condition="is-true-formula(ROW()=ROW(INDIRECT([.$A$1])))" style:apply-style-name="LinhaAtiva" style:base-cell-address="Plan2.A1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map style:condition="is-true-formula(ROW()=ROW(INDIRECT([.$A$1])))" style:apply-style-name="LinhaAtiva" style:base-cell-address="Plan2.A1"/>
    </style:style>
    <style:style style:name="ce18" style:family="table-cell" style:parent-style-name="Default">
      <style:table-cell-properties fo:border-bottom="0.06pt solid #000000" fo:background-color="transparent" fo:border-left="0.06pt solid #000000" fo:border-right="none" fo:border-top="none"/>
      <style:map style:condition="is-true-formula(ROW()=ROW(INDIRECT([.$A$1])))" style:apply-style-name="LinhaAtiva" style:base-cell-address="Plan2.A1"/>
    </style:style>
    <style:style style:name="ce19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c9211e"/>
      <style:map style:condition="is-true-formula(ROW()=ROW(INDIRECT([.$A$1])))" style:apply-style-name="LinhaAtiva" style:base-cell-address="Plan2.A1"/>
    </style:style>
    <style:style style:name="ce20" style:family="table-cell" style:parent-style-name="Default">
      <style:table-cell-properties fo:background-color="transparent"/>
      <style:map style:condition="is-true-formula(ROW()=ROW(INDIRECT([.$A$1])))" style:apply-style-name="LinhaAtiva" style:base-cell-address="Plan2.A1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none"/>
      <style:map style:condition="is-true-formula(ROW()=ROW(INDIRECT([.$A$1])))" style:apply-style-name="LinhaAtiva" style:base-cell-address="Plan2.A1"/>
    </style:style>
    <style:style style:name="ce22" style:family="table-cell" style:parent-style-name="Default">
      <style:table-cell-properties fo:border-bottom="none" fo:background-color="transparent" fo:border-left="none" fo:border-right="none" fo:border-top="0.06pt solid #000000"/>
      <style:map style:condition="is-true-formula(ROW()=ROW(INDIRECT([.$A$1])))" style:apply-style-name="LinhaAtiva" style:base-cell-address="Plan2.A1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0.06pt solid #000000"/>
      <style:map style:condition="is-true-formula(ROW()=ROW(INDIRECT([.$A$1])))" style:apply-style-name="LinhaAtiva" style:base-cell-address="Plan2.A1"/>
    </style:style>
    <style:style style:name="ce24" style:family="table-cell" style:parent-style-name="Default">
      <style:table-cell-properties fo:border-bottom="none" fo:background-color="transparent" fo:border-left="none" fo:border-right="0.06pt solid #000000" fo:border-top="none"/>
      <style:map style:condition="is-true-formula(ROW()=ROW(INDIRECT([.$A$1])))" style:apply-style-name="LinhaAtiva" style:base-cell-address="Plan2.A1"/>
    </style:style>
    <style:style style:name="ce25" style:family="table-cell" style:parent-style-name="Default">
      <style:table-cell-properties fo:border-bottom="0.06pt solid #000000" fo:background-color="transparent" fo:border-left="none" fo:border-right="0.06pt solid #000000" fo:border-top="none"/>
      <style:map style:condition="is-true-formula(ROW()=ROW(INDIRECT([.$A$1])))" style:apply-style-name="LinhaAtiva" style:base-cell-address="Plan2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ooo:event-listeners>
          <script:event-listener script:language="ooo:script" script:event-name="dom:select" xlink:href="vnd.sun.star.script:Standard.Module3.LinhaAtiva?language=Basic&amp;location=document" xlink:type="simple"/>
        </officeooo:event-listeners>
        <table:table-column table:style-name="co1" table:number-columns-repeated="1024" table:default-cell-style-name="ce1"/>
        <table:table-row table:style-name="ro1">
          <table:table-cell table:style-name="ce3" office:value-type="string" calcext:value-type="string">
            <text:p>$Plan1.$C$10</text:p>
          </table:table-cell>
          <table:table-cell table:style-name="ce8" office:value-type="string" calcext:value-type="string">
            <text:p><text:s text:c="2"/>&lt;= A1 célula chave.</text:p>
          </table:table-cell>
          <table:table-cell table:style-name="ce11" table:number-columns-repeated="5"/>
          <table:table-cell table:style-name="ce13"/>
          <table:table-cell table:number-columns-repeated="1016"/>
        </table:table-row>
        <table:table-row table:style-name="ro1" table:number-rows-repeated="18">
          <table:table-cell table:style-name="ce5"/>
          <table:table-cell table:style-name="ce9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6"/>
          <table:table-cell table:style-name="ce15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LINHA E COLUNA 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A1:Plan1.H20">
            <calcext:condition calcext:apply-style-name="LinhaAtiva" calcext:value="formula-is(COLUMN()=COLUMN(INDIRECT([.$A$1])))" calcext:base-cell-address="Plan1.A1"/>
            <calcext:condition calcext:apply-style-name="LinhaAtiva" calcext:value="formula-is(ROW()=ROW(INDIRECT([.$A$1])))" calcext:base-cell-address="Plan1.A1"/>
          </calcext:conditional-format>
        </calcext:conditional-formats>
      </table:table>
      <table:table table:name="Plan2" table:style-name="ta1">
        <officeooo:event-listeners>
          <script:event-listener script:language="ooo:script" script:event-name="dom:select" xlink:href="vnd.sun.star.script:Standard.Module3.LinhaAtiva?language=Basic&amp;location=document" xlink:type="simple"/>
        </officeooo:event-listeners>
        <table:table-column table:style-name="co1" table:number-columns-repeated="1024" table:default-cell-style-name="ce1"/>
        <table:table-row table:style-name="ro1">
          <table:table-cell table:style-name="ce16" office:value-type="string" calcext:value-type="string">
            <text:p>$Plan2.$C$26</text:p>
          </table:table-cell>
          <table:table-cell table:style-name="ce19" office:value-type="string" calcext:value-type="string">
            <text:p><text:s text:c="2"/>&lt;= A1 célula chave.</text:p>
          </table:table-cell>
          <table:table-cell table:style-name="ce22" table:number-columns-repeated="5"/>
          <table:table-cell table:style-name="ce23"/>
          <table:table-cell table:number-columns-repeated="1016"/>
        </table:table-row>
        <table:table-row table:style-name="ro1" table:number-rows-repeated="18">
          <table:table-cell table:style-name="ce17"/>
          <table:table-cell table:style-name="ce20" table:number-columns-repeated="6"/>
          <table:table-cell table:style-name="ce24"/>
          <table:table-cell table:number-columns-repeated="1016"/>
        </table:table-row>
        <table:table-row table:style-name="ro1">
          <table:table-cell table:style-name="ce18"/>
          <table:table-cell table:style-name="ce21" table:number-columns-repeated="6"/>
          <table:table-cell table:style-name="ce25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SÓ COLUNA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2.A1:Plan2.H20">
            <calcext:condition calcext:apply-style-name="LinhaAtiva" calcext:value="formula-is(ROW()=ROW(INDIRECT([.$A$1])))" calcext:base-cell-address="Plan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ffff6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Ativa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/00/0000</text:date>, <text:time style:data-style-name="N2" text:time-value="16:22:46.1745725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lberto Schiavinatto</meta:initial-creator>
    <meta:creation-date>2020-07-05T14:04:28.025000000</meta:creation-date>
    <meta:generator>LibreOffice/7.1.3.2$Linux_X86_64 LibreOffice_project/47f78053abe362b9384784d31a6e56f8511eb1c1</meta:generator>
    <dc:date>2021-05-16T17:11:46.452656161</dc:date>
    <meta:editing-duration>PT7H31M8S</meta:editing-duration>
    <meta:editing-cycles>26</meta:editing-cycles>
    <meta:document-statistic meta:table-count="2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'     MACRO LIGARA A
'  EVENTOS DE PLANILHA ...
'    SELEÇÃO ALTERADA

Sub LinhaAtiva
'------------------------------------------------------------------------------
Dim Var1$
Var1 = ThisComponent.getCurrentSelection().AbsoluteName
'MsgBox ThisComponent.getCurrentSelection().AbsoluteName
ThisComponent.CurrentController.ActiveSheet.getCellRangeByName("A1").String = Var1
'	GoToCel ColLin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