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0.46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0.9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breOffice_6.4.6_Win_x64.msi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Mirror URL</text:p>
          </table:table-cell>
          <table:table-cell table:style-name="ce2" office:value-type="string" calcext:value-type="string">
            <text:p>Status</text:p>
          </table:table-cell>
          <table:table-cell table:style-name="ce1" office:value-type="string" calcext:value-type="string">
            <text:p>Content-Type</text:p>
          </table:table-cell>
        </table:table-row>
        <table:table-row table:style-name="ro1">
          <table:table-cell office:value-type="string" calcext:value-type="string">
            <text:p>mirrors.ukfast.co.u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www.mirrorservice.org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ftp.byfly.by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s.up.p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tdf.jensgutermuth.d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quantum-mirror.h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lnx.sk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s.gethosted.onlin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1.hs-esslingen.d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ftp.fau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ftp.snt.utwente.nl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.unlogisch.ch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tdf.ip-connect.vn.u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www.nic.funet.fi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tp.igh.cnrs.f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tp.tu-chemnitz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s.supportex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b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s.dotsrc.org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7he.a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tp.cixug.es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tdf.caixamagica.p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ftp.nluug.nl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tp.gwdg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kumi.system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tp.acc.umu.s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pub.tutosfaciles48.f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ftp.cc.uoc.g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oir.univ-lorraine.f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tdf.mirror.liteserver.n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dkm.cz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libreoffice-mirror.rbc.r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tp.klid.dk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netcologne.d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cyberbits.eu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ibcp.f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tp.bme.h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ftp.wh2.tu-dresden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init7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tdf.bio.lmu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1.freemirror.org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ree.nchc.org.tw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s.ucr.ac.c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.nbtelecom.com.b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troff-man</text:p>
          </table:table-cell>
        </table:table-row>
        <table:table-row table:style-name="ro1">
          <table:table-cell office:value-type="string" calcext:value-type="string">
            <text:p>mirror.clarkson.ed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sjc02.svwh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aarnet.edu.a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labkom.id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ftp.osuosl.org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tp-srv2.kddilabs.jp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download</text:p>
          </table:table-cell>
        </table:table-row>
        <table:table-row table:style-name="ro1">
          <table:table-cell office:value-type="string" calcext:value-type="string">
            <text:p>espejito.fder.edu.uy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download</text:p>
          </table:table-cell>
        </table:table-row>
        <table:table-row table:style-name="ro1">
          <table:table-cell office:value-type="string" calcext:value-type="string">
            <text:p>download.nus.edu.sg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download</text:p>
          </table:table-cell>
        </table:table-row>
        <table:table-row table:style-name="ro1">
          <table:table-cell office:value-type="string" calcext:value-type="string">
            <text:p>ftp.yz.yamagata-u.ac.jp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download</text:p>
          </table:table-cell>
        </table:table-row>
        <table:table-row table:style-name="ro1">
          <table:table-cell office:value-type="string" calcext:value-type="string">
            <text:p>mirror.freedif.org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-hk.koddos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s.nju.edu.c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tdf.mirror.rafal.ca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ftp.kaist.ac.k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s.syringanetworks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mirror.pop-sc.rnp.b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tdf.mirror.liquidtelecom.co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.ufms.b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>
          <table:table-cell office:value-type="string" calcext:value-type="string">
            <text:p>mirror.turbozoneinternet.net.b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</table:table-row>
        <table:table-row table:style-name="ro1">
          <table:table-cell office:value-type="string" calcext:value-type="string">
            <text:p>ftp.wayne.ed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troff-man</text:p>
          </table:table-cell>
        </table:table-row>
        <table:table-row table:style-name="ro1">
          <table:table-cell office:value-type="string" calcext:value-type="string">
            <text:p>mirror.retentionrange.co.bw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</table:table-row>
        <table:table-row table:style-name="ro1" table:number-rows-repeated="104850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LibreOffice_7.0.1_Win_x64.msi" table:style-name="ta1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irror URL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-Type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mirrors.ukfast.co.u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ww.mirrorservice.org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b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cc.uoc.g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b.tutosfaciles48.f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nluug.nl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gwdg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igh.cnrs.f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dkm.cz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7he.a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byfly.by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lnx.sk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klid.dk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s.gethosted.onlin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tu-chemnitz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kumi.system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1.hs-esslingen.d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s.dotsrc.org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ww.nic.funet.fi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bme.h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cixug.es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ntum-mirror.h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cyberbits.eu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s.up.p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s.supportex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netcologne.d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df.jensgutermuth.d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init7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novell.h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df.caixamagica.p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fau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df.mirror.liteserver.n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acc.umu.s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ibcp.f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wh2.tu-dresden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df.ip-connect.vn.u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snt.utwente.nl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reoffice-mirror.rbc.r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oir.univ-lorraine.f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unlogisch.ch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df.bio.lmu.de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1.freemirror.org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pejito.fder.edu.uy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downloa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osuosl.org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kaist.ac.k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sjc02.svwh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ufms.b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s.nju.edu.c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labkom.id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df.mirror.rafal.ca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df.mirror.liquidtelecom.co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turbozoneinternet.net.b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s.ucr.ac.c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freedif.org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s.syringanetworks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-srv2.kddilabs.jp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downloa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wnload.nus.edu.sg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downloa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wayne.ed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downloa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nbtelecom.com.br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downloa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aarnet.edu.a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downloa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p.yz.yamagata-u.ac.jp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plication/x-msdownloa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-hk.koddos.net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ee.nchc.org.tw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clarkson.edu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octet-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rror.retentionrange.co.bw</text:p>
          </table:table-cell>
          <table:table-cell office:value-type="string" calcext:value-type="string">
            <text:p>200 OK</text:p>
          </table:table-cell>
          <table:table-cell office:value-type="string" calcext:value-type="string">
            <text:p>application/x-msi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2T22:59:51.282631284</dc:date>
    <meta:editing-duration>PT9M38S</meta:editing-duration>
    <meta:editing-cycles>2</meta:editing-cycles>
    <meta:generator>LibreOffice/6.1.5.2$Linux_X86_64 LibreOffice_project/10$Build-2</meta:generator>
    <meta:document-statistic meta:table-count="2" meta:cell-count="396" meta:object-count="0"/>
  </office:meta>
</office:document-meta>
</file>