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dom:load" xlink:href="vnd.sun.star.script:Standard.Module1.messag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1.942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dcdcdc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10" style:family="table-cell" style:parent-style-name="Default">
      <style:table-cell-properties fo:background-color="#f8f8ff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8" style:family="table-cell" style:parent-style-name="Default" style:data-style-name="N116">
      <style:table-cell-properties fo:background-color="#f8f8ff" style:cell-protect="protected" style:print-content="true" fo:border="0.51pt solid #a9a9a9"/>
      <style:text-properties style:font-name="Liberation Sans"/>
    </style:style>
    <style:style style:name="ce9" style:family="table-cell" style:parent-style-name="Default">
      <style:table-cell-properties fo:background-color="#f8f8ff" style:cell-protect="protected" style:print-content="true" fo:border="0.51pt solid #a9a9a9"/>
    </style:style>
    <style:style style:name="ce12" style:family="table-cell" style:parent-style-name="Default">
      <style:table-cell-properties fo:background-color="#f8f8ff" style:cell-protect="protected" style:print-content="tru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8f8ff"/>
    </style:style>
    <style:style style:name="ce19" style:family="table-cell" style:parent-style-name="Default">
      <style:table-cell-properties fo:background-color="#ffff00"/>
    </style:style>
    <style:style style:name="ce26" style:family="table-cell" style:parent-style-name="Default" style:data-style-name="N116">
      <style:map style:condition="is-true-formula(AND([.B6]=[.D6];[.B6]&lt;[.E6]))" style:apply-style-name="Good" style:base-cell-address="stocks.B6"/>
      <style:map style:condition="is-true-formula(AND([.B6]&gt;[.D6];[.B6]=[.E6]))" style:apply-style-name="Bad" style:base-cell-address="stocks.B6"/>
    </style:style>
    <style:style style:name="ce17" style:family="table-cell" style:parent-style-name="Default" style:data-style-name="N116"/>
    <style:style style:name="ce20" style:family="table-cell" style:parent-style-name="Default">
      <style:table-cell-properties style:cell-protect="protected" style:print-content="true" fo:background-color="transparent" fo:border="0.51pt solid #a9a9a9"/>
      <style:map style:condition="cell-content()=0" style:apply-style-name="transparent" style:base-cell-address="stocks.C1"/>
    </style:style>
    <style:style style:name="ce27" style:family="table-cell" style:parent-style-name="Default">
      <style:table-cell-properties fo:background-color="#ffff00" style:cell-protect="protected" style:print-content="true" fo:border="0.51pt solid #a9a9a9"/>
      <style:map style:condition="cell-content()=0" style:apply-style-name="transparent" style:base-cell-address="stocks.C1"/>
    </style:style>
    <style:style style:name="ce25" style:family="table-cell" style:parent-style-name="Default">
      <style:table-cell-properties fo:background-color="#dcdcdc"/>
      <style:map style:condition="cell-content()=0" style:apply-style-name="transparent" style:base-cell-address="stocks.C1"/>
    </style:style>
    <style:style style:name="ce23" style:family="table-cell" style:parent-style-name="Default">
      <style:table-cell-properties fo:background-color="#dcdcdc"/>
    </style:style>
    <style:style style:name="ce30" style:family="table-cell" style:parent-style-name="Default">
      <style:table-cell-properties fo:background-color="transparent"/>
      <style:map style:condition="cell-content()=0" style:apply-style-name="transparent" style:base-cell-address="stocks.C1"/>
    </style:style>
    <style:style style:name="ce32" style:family="table-cell" style:parent-style-name="Default" style:data-style-name="N116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33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34" style:family="table-cell" style:parent-style-name="Default">
      <style:table-cell-properties fo:background-color="#f8f8ff" style:cell-protect="protected" style:print-content="true"/>
    </style:style>
    <style:style style:name="ce36" style:family="table-cell" style:parent-style-name="Default" style:data-style-name="N37">
      <style:table-cell-properties fo:background-color="transparent"/>
      <style:map style:condition="cell-content()=0" style:apply-style-name="transparent" style:base-cell-address="stocks.C1"/>
    </style:style>
    <style:style style:name="ce40" style:family="table-cell" style:parent-style-name="Default" style:data-style-name="N116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1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42" style:family="table-cell" style:parent-style-name="Default" style:data-style-name="N11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4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  <style:map style:condition="cell-content()=0" style:apply-style-name="transparent" style:base-cell-address="stocks.C1"/>
    </style:style>
    <style:style style:name="ce45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</style:style>
    <style:style style:name="ce56" style:family="table-cell" style:parent-style-name="Default">
      <style:table-cell-properties fo:border-bottom="none" fo:background-color="transparent" fo:border-left="none" fo:border-right="0.74pt solid #4118f6" fo:border-top="none"/>
      <style:map style:condition="cell-content()=0" style:apply-style-name="transparent" style:base-cell-address="stocks.C1"/>
    </style:style>
    <style:style style:name="ce58" style:family="table-cell" style:parent-style-name="Default" style:data-style-name="N30">
      <style:table-cell-properties fo:border-bottom="0.51pt solid #a9a9a9" fo:background-color="#ffff00" style:cell-protect="protected" style:print-content="true" fo:border-left="0.51pt solid #a9a9a9" fo:border-right="0.74pt solid #4118f6" fo:border-top="0.51pt solid #a9a9a9"/>
      <style:map style:condition="cell-content()=0" style:apply-style-name="transparent" style:base-cell-address="stocks.C1"/>
    </style:style>
    <style:style style:name="ce59" style:family="table-cell" style:parent-style-name="Default" style:data-style-name="N37">
      <style:table-cell-properties fo:border-bottom="0.51pt solid #a9a9a9" style:cell-protect="protected" style:print-content="true" fo:background-color="transparent" fo:border-left="0.51pt solid #a9a9a9" fo:border-right="0.74pt solid #4118f6" fo:border-top="0.51pt solid #a9a9a9"/>
      <style:map style:condition="cell-content()=0" style:apply-style-name="transparent" style:base-cell-address="stocks.C1"/>
    </style:style>
    <style:style style:name="ce72" style:family="table-cell" style:parent-style-name="Default" style:data-style-name="N37">
      <style:table-cell-properties fo:border-bottom="none" style:cell-protect="protected" style:print-content="true" fo:background-color="transparent" fo:border-left="none" fo:border-right="0.74pt solid #4118f6" fo:border-top="none"/>
      <style:map style:condition="cell-content()=0" style:apply-style-name="transparent" style:base-cell-address="stocks.C1"/>
    </style:style>
    <style:style style:name="ce73" style:family="table-cell" style:parent-style-name="Default" style:data-style-name="N37">
      <style:table-cell-properties fo:border-bottom="none" style:cell-protect="protected" style:print-content="true" fo:background-color="transparent" fo:border-left="none" fo:border-right="0.74pt solid #4118f6" fo:border-top="none"/>
    </style:style>
    <style:style style:name="ce52" style:family="table-cell" style:parent-style-name="Default">
      <style:table-cell-properties style:cell-protect="protected" style:print-content="true"/>
    </style:style>
    <style:style style:name="ce71" style:family="table-cell" style:parent-style-name="Default">
      <style:table-cell-properties fo:background-color="#ffff00" style:cell-protect="protected" style:print-content="true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order="1.5pt solid #0000ee" style:vertical-align="middle"/>
      <style:paragraph-properties fo:text-align="center"/>
    </style:style>
    <style:style style:name="ce75" style:family="table-cell" style:parent-style-name="Default">
      <style:table-cell-properties style:cell-protect="protected" style:print-content="true" fo:border="1.5pt solid #0000ee"/>
    </style:style>
    <style:style style:name="ce79" style:family="table-cell" style:parent-style-name="Default">
      <style:table-cell-properties style:cell-protect="protected" style:print-content="true" fo:border="0.74pt solid #000000"/>
    </style:style>
    <style:style style:name="ce60" style:family="table-cell" style:parent-style-name="Default">
      <style:table-cell-properties style:cell-protect="protected" style:print-content="true"/>
      <style:text-properties style:font-name="Liberation Sans1" style:font-name-asian="Liberation Sans1" style:font-name-complex="Liberation Sans1"/>
    </style:style>
    <style:style style:name="ce61" style:family="table-cell" style:parent-style-name="Default" style:data-style-name="N99">
      <style:table-cell-properties style:cell-protect="protected" style:print-content="true"/>
    </style:style>
    <style:style style:name="ce62" style:family="table-cell" style:parent-style-name="Default">
      <style:table-cell-properties style:cell-protect="protected" style:print-content="true"/>
      <style:text-properties fo:color="#141312" style:text-outline="false" style:text-line-through-style="none" style:text-line-through-type="none" style:font-name="Noto Sans" fo:font-size="5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5pt" style:language-asian="zh" style:country-asian="CN" style:font-style-asian="normal" style:font-weight-asian="normal" style:font-name-complex="Noto 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cell-protect="protected" style:print-content="true"/>
    </style:style>
    <style:style style:name="ce64" style:family="table-cell" style:parent-style-name="Default" style:data-style-name="N37">
      <style:table-cell-properties fo:background-color="#ffff00" style:cell-protect="protected" style:print-content="true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1.5pt solid #0000ee"/>
      <style:paragraph-properties fo:text-align="center" fo:margin-left="0cm"/>
    </style:style>
    <style:style style:name="ce66" style:family="table-cell" style:parent-style-name="Default" style:data-style-name="N11">
      <style:table-cell-properties style:cell-protect="protected" style:print-content="true" fo:border="1.5pt solid #0000ee"/>
    </style:style>
    <style:style style:name="ce89" style:family="table-cell" style:parent-style-name="Default" style:data-style-name="N11">
      <style:table-cell-properties style:cell-protect="protected" style:print-content="true" fo:border="0.74pt solid #000000"/>
    </style:style>
    <style:style style:name="ce67" style:family="table-cell" style:parent-style-name="Default" style:data-style-name="N11">
      <style:table-cell-properties style:cell-protect="protected" style:print-content="true"/>
    </style:style>
    <style:style style:name="ce68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9" style:family="table-cell" style:parent-style-name="Default" style:data-style-name="N116">
      <style:table-cell-properties style:cell-protect="protected" style:print-content="true"/>
    </style:style>
    <style:style style:name="ce9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95" style:family="table-cell" style:parent-style-name="Default">
      <style:table-cell-properties fo:background-color="#ffff00" style:cell-protect="protected" style:print-content="true" style:text-align-source="fix" style:repeat-content="false" fo:border="none"/>
      <style:paragraph-properties fo:text-align="center" fo:margin-left="0cm"/>
    </style:style>
    <style:style style:name="ce96" style:family="table-cell" style:parent-style-name="Default">
      <style:table-cell-properties fo:background-color="#ffff00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08" style:family="table-cell" style:parent-style-name="Default" style:data-style-name="N1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97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1.5pt solid #0000ee" style:vertical-align="middle"/>
      <style:paragraph-properties fo:text-align="center" fo:margin-left="0cm"/>
    </style:style>
    <style:style style:name="ce113" style:family="table-cell" style:parent-style-name="Good">
      <style:table-cell-properties style:cell-protect="protected" style:print-content="true" style:text-align-source="fix" style:repeat-content="false" fo:border="1.5pt solid #0000ee"/>
      <style:paragraph-properties fo:text-align="center" fo:margin-left="0cm"/>
    </style:style>
    <style:style style:name="ce111" style:family="table-cell" style:parent-style-name="Good" style:data-style-name="N1">
      <style:table-cell-properties style:cell-protect="protected" style:print-content="true" style:text-align-source="fix" style:repeat-content="false" fo:border="0.74pt solid #006600"/>
      <style:paragraph-properties fo:text-align="center" fo:margin-left="0cm"/>
    </style:style>
    <style:style style:name="ce100" style:family="table-cell" style:parent-style-name="Default">
      <style:table-cell-properties fo:border-bottom="none" style:cell-protect="protected" style:print-content="true" style:text-align-source="fix" style:repeat-content="false" fo:border-left="none" fo:border-right="1.5pt solid #000000" fo:border-top="none"/>
      <style:paragraph-properties fo:text-align="center" fo:margin-left="0cm"/>
    </style:style>
    <style:style style:name="ce101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1.5pt solid #000000" fo:border-top="none"/>
      <style:paragraph-properties fo:text-align="center" fo:margin-left="0cm"/>
    </style:style>
    <style:style style:name="ce102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115" style:family="table-cell" style:parent-style-name="Good" style:data-style-name="N11">
      <style:table-cell-properties style:cell-protect="protected" style:print-content="true" style:text-align-source="fix" style:repeat-content="false" fo:border="0.74pt solid #006600"/>
      <style:paragraph-properties fo:text-align="center" fo:margin-left="0cm"/>
    </style:style>
    <style:style style:name="ce106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1.5pt solid #000000" fo:border-top="none"/>
      <style:paragraph-properties fo:text-align="center" fo:margin-left="0cm"/>
    </style:style>
    <style:style style:name="ce86" style:family="table-cell" style:parent-style-name="Default">
      <style:table-cell-properties style:cell-protect="protected" style:print-content="true"/>
      <style:text-properties fo:color="#355269" fo:font-size="8pt" style:font-size-asian="8pt" style:font-size-complex="8pt"/>
    </style:style>
    <style:style style:name="ce90" style:family="table-cell" style:parent-style-name="Default">
      <style:text-properties fo:color="#2f4f4f" fo:font-size="8pt" style:font-size-asian="8pt" style:font-size-complex="8pt"/>
    </style:style>
    <style:style style:name="ce83" style:family="table-cell" style:parent-style-name="Default" style:data-style-name="N1">
      <style:table-cell-properties fo:border-bottom="none" style:cell-protect="protected" style:print-content="true" fo:border-left="none" fo:border-right="1.5pt solid #000000" fo:border-top="none"/>
    </style:style>
    <style:style style:name="ce124" style:family="table-cell" style:parent-style-name="Default" style:data-style-name="N37"/>
    <style:style style:name="ce127" style:family="table-cell" style:parent-style-name="Default" style:data-style-name="N37">
      <style:table-cell-properties fo:background-color="#ffff00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 table:structure-protected="true"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.$A$17])" table:allow-empty-cell="tru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default-cell-style-name="ce23"/>
        <table:table-column table:style-name="co4" table:default-cell-style-name="ce34"/>
        <table:table-column table:style-name="co5" table:default-cell-style-name="ce34"/>
        <table:table-column table:style-name="co6" table:default-cell-style-name="ce45"/>
        <table:table-column table:style-name="co7" table:default-cell-style-name="ce73"/>
        <table:table-column table:style-name="co8" table:default-cell-style-name="ce52"/>
        <table:table-column table:style-name="co9" table:default-cell-style-name="ce52"/>
        <table:table-column table:style-name="co3" table:default-cell-style-name="ce94"/>
        <table:table-column table:style-name="co10" table:default-cell-style-name="ce94"/>
        <table:table-column table:style-name="co11" table:default-cell-style-name="ce100"/>
        <table:table-column table:style-name="co3" table:number-columns-repeated="1006" table:default-cell-style-name="Default"/>
        <table:table-row table:style-name="ro1">
          <table:table-cell table:style-name="ce2" office:value-type="string" calcext:value-type="string">
            <text:p>Suivi magasin</text:p>
          </table:table-cell>
          <table:table-cell table:style-name="Default" office:value-type="string" calcext:value-type="string">
            <text:p>Compléter seulement les colonnes « désignation » et « Px TTC »</text:p>
          </table:table-cell>
          <table:table-cell table:style-name="ce20"/>
          <table:table-cell table:style-name="ce30" table:number-columns-repeated="3"/>
          <table:table-cell table:style-name="ce56"/>
          <table:table-cell table:number-columns-repeated="1011"/>
        </table:table-row>
        <table:table-row table:style-name="ro2">
          <table:table-cell table:style-name="ce3" table:content-validation-name="val1" office:value-type="string" calcext:value-type="string">
            <text:p>Aldi</text:p>
          </table:table-cell>
          <table:table-cell table:style-name="Default"/>
          <table:table-cell table:style-name="ce20"/>
          <table:table-cell table:style-name="ce30" office:value-type="string" calcext:value-type="string">
            <text:p>Départ :</text:p>
          </table:table-cell>
          <table:table-cell table:style-name="ce36" office:value-type="date" office:date-value="2023-09-06" calcext:value-type="date">
            <text:p>06/09/23</text:p>
          </table:table-cell>
          <table:table-cell table:style-name="ce30"/>
          <table:table-cell table:style-name="ce56"/>
          <table:table-cell/>
          <table:table-cell table:style-name="ce62"/>
          <table:table-cell table:number-columns-repeated="1009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office:value-type="string" calcext:value-type="string">
            <text:p>Fin :</text:p>
          </table:table-cell>
          <table:table-cell table:style-name="ce36"/>
          <table:table-cell table:style-name="ce30"/>
          <table:table-cell table:style-name="ce56"/>
          <table:table-cell table:number-columns-repeated="1011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table:number-columns-repeated="3"/>
          <table:table-cell table:style-name="ce56"/>
          <table:table-cell office:value-type="string" calcext:value-type="string">
            <text:p>Départ :</text:p>
          </table:table-cell>
          <table:table-cell table:style-name="ce63" table:formula="of:=[.E2]" office:value-type="date" office:date-value="2023-09-06" calcext:value-type="date">
            <text:p>06/09/23</text:p>
          </table:table-cell>
          <table:table-cell table:number-columns-repeated="1009"/>
        </table:table-row>
        <table:table-header-rows>
          <table:table-row table:style-name="ro3">
            <table:table-cell table:style-name="ce7" table:content-validation-name="val2" office:value-type="string" calcext:value-type="string">
              <text:p>Désignation</text:p>
            </table:table-cell>
            <table:table-cell table:style-name="ce19" office:value-type="string" calcext:value-type="string">
              <office:annotation draw:style-name="gr1" draw:text-style-name="P2" svg:width="2.899cm" svg:height="1.799cm" svg:x="7.747cm" svg:y="0.94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27" table:content-validation-name="val3" office:value-type="string" calcext:value-type="string">
              <text:p>Chez</text:p>
            </table:table-cell>
            <table:table-cell table:style-name="ce27" table:content-validation-name="val3" office:value-type="string" calcext:value-type="string">
              <text:p>Prix Mini</text:p>
            </table:table-cell>
            <table:table-cell table:style-name="ce27" table:content-validation-name="val3" office:value-type="string" calcext:value-type="string">
              <text:p>Prix Maxi</text:p>
            </table:table-cell>
            <table:table-cell table:style-name="ce27" table:content-validation-name="val3" office:value-type="string" calcext:value-type="string">
              <text:p><text:span text:style-name="T3">↑</text:span> en %</text:p>
            </table:table-cell>
            <table:table-cell table:style-name="ce58" table:content-validation-name="val3" office:value-type="string" calcext:value-type="string">
              <office:annotation draw:style-name="gr1" draw:text-style-name="P2" svg:width="2.899cm" svg:height="1.799cm" svg:x="17.181cm" svg:y="0.8cm" draw:caption-point-x="-0.61cm" draw:caption-point-y="1.51cm">
                <dc:creator>TR</dc:creator>
                <dc:date>2023-07-19T00:00:00</dc:date>
                <text:p text:style-name="P1"><text:span text:style-name="T1">ctrl+D insèrera la date du jour.</text:span></text:p>
              </office:annotation>
              <text:p>Date idéale</text:p>
            </table:table-cell>
            <table:table-cell table:style-name="ce71" table:content-validation-name="val3" office:value-type="string" calcext:value-type="string">
              <text:p>Arrivée :</text:p>
            </table:table-cell>
            <table:table-cell table:style-name="ce64" table:content-validation-name="val3" table:formula="of:=IF([.G3]&gt;[.G2];[.G3];&quot; &quot;)" office:value-type="string" office:string-value=" " calcext:value-type="string">
              <text:p><text:s/></text:p>
            </table:table-cell>
            <table:table-cell table:style-name="ce95" table:content-validation-name="val3" table:number-columns-repeated="2"/>
            <table:table-cell table:style-name="ce101" table:content-validation-name="val3"/>
            <table:table-cell table:style-name="ce19" table:content-validation-name="val3" table:number-columns-repeated="1006"/>
          </table:table-row>
        </table:table-header-rows>
        <table:table-row table:style-name="ro3">
          <table:table-cell table:style-name="ce10" office:value-type="string" calcext:value-type="string">
            <text:p>Abricot 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]=0;0;NOT(COM.MICROSOFT.MINIFS([.B:.B];[.A:.A];[.A6]));0;AND(COM.MICROSOFT.MINIFS([.B:.B];[.A:.A];[.A6]);[.D6]=0);COM.MICROSOFT.MINIFS([.B:.B];[.A:.A];[.A6]) ;COM.MICROSOFT.MINIFS([.B:.B];[.A:.A];[.A6]);MIN(COM.MICROSOFT.MINIFS([.B:.B];[.A:.A];[.A6]);[.D6]))" office:value-type="currency" office:currency="EUR" office:value="2.99" calcext:value-type="currency">
            <text:p>2,99 €</text:p>
          </table:table-cell>
          <table:table-cell table:style-name="ce40" table:formula="of:=IF([.A6]&lt;&gt;&quot;&quot;;IF([.D6]&gt;0 ;MAX(COM.MICROSOFT.MAXIFS([.B:.B];[.A:.A];[.A6]);[.E6]);[.B6]);0)" office:value-type="currency" office:currency="EUR" office:value="2.99" calcext:value-type="currency">
            <text:p>2,99 €</text:p>
          </table:table-cell>
          <table:table-cell table:style-name="ce42" table:formula="of:=IF([.D6]&gt;0;([.B6]/[.D6])-1;0)" office:value-type="percentage" office:value="0" calcext:value-type="percentage">
            <text:p>0,00 %</text:p>
          </table:table-cell>
          <table:table-cell table:style-name="ce59" table:formula="of:=COM.MICROSOFT.IFS([.B6]=0;0;[.G6]&gt;0;[.G6];AND([.B6]&lt;=[.D6];[.B6]&lt;[.E6]);TODAY())" office:value-type="string" office:string-value="" calcext:value-type="error">
            <text:p>#N/D</text:p>
          </table:table-cell>
          <table:table-cell table:style-name="ce77" office:value-type="string" calcext:value-type="string" table:number-columns-spanned="5" table:number-rows-spanned="1">
            <text:p>Augmentations comparatives</text:p>
          </table:table-cell>
          <table:covered-table-cell table:style-name="ce75"/>
          <table:covered-table-cell table:number-columns-repeated="3" table:style-name="ce65"/>
          <table:table-cell table:style-name="ce86" office:value-type="string" calcext:value-type="string">
            <text:p>Pour faire un arrêté :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Ail coupe / kg</text:p>
          </table:table-cell>
          <table:table-cell table:style-name="ce26" office:value-type="currency" office:currency="EUR" office:value="24.95" calcext:value-type="currency">
            <text:p>24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7]=0;0;NOT(COM.MICROSOFT.MINIFS([.B:.B];[.A:.A];[.A7]));0;AND(COM.MICROSOFT.MINIFS([.B:.B];[.A:.A];[.A7]);[.D7]=0);COM.MICROSOFT.MINIFS([.B:.B];[.A:.A];[.A7]) ;COM.MICROSOFT.MINIFS([.B:.B];[.A:.A];[.A7]);MIN(COM.MICROSOFT.MINIFS([.B:.B];[.A:.A];[.A7]);[.D7]))" office:value-type="currency" office:currency="EUR" office:value="24.95" calcext:value-type="currency">
            <text:p>24,95 €</text:p>
          </table:table-cell>
          <table:table-cell table:style-name="ce40" table:formula="of:=IF([.A7]&lt;&gt;&quot;&quot;;IF([.D7]&gt;0 ;MAX(COM.MICROSOFT.MAXIFS([.B:.B];[.A:.A];[.A7]);[.E7]);[.B7]);0)" office:value-type="currency" office:currency="EUR" office:value="24.95" calcext:value-type="currency">
            <text:p>24,95 €</text:p>
          </table:table-cell>
          <table:table-cell table:style-name="ce42" table:formula="of:=IF([.D7]&gt;0;([.B7]/[.D7])-1;0)" office:value-type="percentage" office:value="0" calcext:value-type="percentage">
            <text:p>0,00 %</text:p>
          </table:table-cell>
          <table:table-cell table:style-name="ce59" table:formula="of:=COM.MICROSOFT.IFS([.B7]=0;0;[.G7]&gt;0;[.G7];AND([.B7]&lt;=[.D7];[.B7]&lt;[.E7]);TODAY())" office:value-type="string" office:string-value="" calcext:value-type="error">
            <text:p>#N/D</text:p>
          </table:table-cell>
          <table:table-cell table:style-name="ce75"/>
          <table:table-cell table:style-name="ce65" office:value-type="string" calcext:value-type="string">
            <office:annotation draw:style-name="gr1" draw:text-style-name="P2" svg:width="2.899cm" svg:height="1.799cm" svg:x="22.76cm" svg:y="1.71cm" draw:caption-point-x="-0.781cm" draw:caption-point-y="1.51cm">
              <dc:creator>TR</dc:creator>
              <dc:date>2023-09-09T00:00:00</dc:date>
              <text:p text:style-name="P1"><text:span text:style-name="T1">% plus cher par rapport aux autres magasins</text:span></text:p>
            </office:annotation>
            <text:p>%</text:p>
          </table:table-cell>
          <table:table-cell table:style-name="ce65" office:value-type="string" calcext:value-type="string">
            <text:p>Nbre</text:p>
          </table:table-cell>
          <table:table-cell table:style-name="ce98" office:value-type="string" calcext:value-type="string" table:number-columns-spanned="2" table:number-rows-spanned="1">
            <text:p>Top prix</text:p>
          </table:table-cell>
          <table:covered-table-cell table:style-name="ce65"/>
          <table:table-cell table:style-name="ce86" office:value-type="string" calcext:value-type="string">
            <text:p>Inscrire la date de fin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Ailes de raie </text:p>
          </table:table-cell>
          <table:table-cell table:style-name="ce26" office:value-type="currency" office:currency="EUR" office:value="14.95" calcext:value-type="currency">
            <text:p>14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]=0;0;NOT(COM.MICROSOFT.MINIFS([.B:.B];[.A:.A];[.A8]));0;AND(COM.MICROSOFT.MINIFS([.B:.B];[.A:.A];[.A8]);[.D8]=0);COM.MICROSOFT.MINIFS([.B:.B];[.A:.A];[.A8]) ;COM.MICROSOFT.MINIFS([.B:.B];[.A:.A];[.A8]);MIN(COM.MICROSOFT.MINIFS([.B:.B];[.A:.A];[.A8]);[.D8]))" office:value-type="currency" office:currency="EUR" office:value="14.95" calcext:value-type="currency">
            <text:p>14,95 €</text:p>
          </table:table-cell>
          <table:table-cell table:style-name="ce40" table:formula="of:=IF([.A8]&lt;&gt;&quot;&quot;;IF([.D8]&gt;0 ;MAX(COM.MICROSOFT.MAXIFS([.B:.B];[.A:.A];[.A8]);[.E8]);[.B8]);0)" office:value-type="currency" office:currency="EUR" office:value="14.95" calcext:value-type="currency">
            <text:p>14,95 €</text:p>
          </table:table-cell>
          <table:table-cell table:style-name="ce42" table:formula="of:=IF([.D8]&gt;0;([.B8]/[.D8])-1;0)" office:value-type="percentage" office:value="0" calcext:value-type="percentage">
            <text:p>0,00 %</text:p>
          </table:table-cell>
          <table:table-cell table:style-name="ce59" table:formula="of:=COM.MICROSOFT.IFS([.B8]=0;0;[.G8]&gt;0;[.G8];AND([.B8]&lt;=[.D8];[.B8]&lt;[.E8]);TODAY())" office:value-type="string" office:string-value="" calcext:value-type="error">
            <text:p>#N/D</text:p>
          </table:table-cell>
          <table:table-cell table:style-name="ce75" office:value-type="string" calcext:value-type="string">
            <text:p>MOYENNE</text:p>
          </table:table-cell>
          <table:table-cell table:style-name="ce66" table:formula="of:=SUM([.F6:.F796])/[.J8]" office:value-type="percentage" office:value="0.143633070109363" calcext:value-type="percentage">
            <text:p>14,36 %</text:p>
          </table:table-cell>
          <table:table-cell table:style-name="ce65" table:formula="of:=SUMPRODUCT([.B6:.B796] &gt;0)" office:value-type="float" office:value="649" calcext:value-type="float">
            <text:p>649</text:p>
          </table:table-cell>
          <table:table-cell table:style-name="ce113" table:formula="of:=SUM([.K10:.K23])" office:value-type="float" office:value="126" calcext:value-type="float">
            <text:p>126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enregistrer sous un fichier <text:s/>nommé <text:s/>différemment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Allumettes moyennes 3x100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]=0;0;NOT(COM.MICROSOFT.MINIFS([.B:.B];[.A:.A];[.A9]));0;AND(COM.MICROSOFT.MINIFS([.B:.B];[.A:.A];[.A9]);[.D9]=0);COM.MICROSOFT.MINIFS([.B:.B];[.A:.A];[.A9]) ;COM.MICROSOFT.MINIFS([.B:.B];[.A:.A];[.A9]);MIN(COM.MICROSOFT.MINIFS([.B:.B];[.A:.A];[.A9]);[.D9]))" office:value-type="currency" office:currency="EUR" office:value="0.48" calcext:value-type="currency">
            <text:p>0,48 €</text:p>
          </table:table-cell>
          <table:table-cell table:style-name="ce40" table:formula="of:=IF([.A9]&lt;&gt;&quot;&quot;;IF([.D9]&gt;0 ;MAX(COM.MICROSOFT.MAXIFS([.B:.B];[.A:.A];[.A9]);[.E9]);[.B9]);0)" office:value-type="currency" office:currency="EUR" office:value="0.48" calcext:value-type="currency">
            <text:p>0,48 €</text:p>
          </table:table-cell>
          <table:table-cell table:style-name="ce42" table:formula="of:=IF([.D9]&gt;0;([.B9]/[.D9])-1;0)" office:value-type="percentage" office:value="0" calcext:value-type="percentage">
            <text:p>0,00 %</text:p>
          </table:table-cell>
          <table:table-cell table:style-name="ce59" table:formula="of:=COM.MICROSOFT.IFS([.B9]=0;0;[.G9]&gt;0;[.G9];AND([.B9]&lt;=[.D9];[.B9]&lt;[.E9]);TODAY())" office:value-type="string" office:string-value="" calcext:value-type="error">
            <text:p>#N/D</text:p>
          </table:table-cell>
          <table:table-cell table:style-name="ce71" office:value-type="string" calcext:value-type="string">
            <text:p>Détail</text:p>
          </table:table-cell>
          <table:table-cell table:style-name="ce71"/>
          <table:table-cell table:style-name="ce96" table:number-columns-repeated="2"/>
          <table:table-cell table:style-name="ce102"/>
          <table:table-cell table:style-name="ce86" office:value-type="string" calcext:value-type="string">
            <text:p>Reprendre notre original ici présent.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Amandes coques <text:s/>500 gr</text:p>
          </table:table-cell>
          <table:table-cell table:style-name="ce26" office:value-type="currency" office:currency="EUR" office:value="4.6" calcext:value-type="currency">
            <text:p>4,60 €</text:p>
          </table:table-cell>
          <table:table-cell table:style-name="ce25" table:formula="of:=COM.MICROSOFT.IFS(AND([.B10] &gt; 0;ISNONTEXT([.C10]) ) ;[.$A$2];ISTEXT([.C10]) ;[.C10];1;0)" office:value-type="string" office:string-value="Leclerc" calcext:value-type="string">
            <text:p>Leclerc</text:p>
          </table:table-cell>
          <table:table-cell table:style-name="ce32" table:formula="of:=COM.MICROSOFT.IFS([.B10]=0;0;NOT(COM.MICROSOFT.MINIFS([.B:.B];[.A:.A];[.A10]));0;AND(COM.MICROSOFT.MINIFS([.B:.B];[.A:.A];[.A10]);[.D10]=0);COM.MICROSOFT.MINIFS([.B:.B];[.A:.A];[.A10]) ;COM.MICROSOFT.MINIFS([.B:.B];[.A:.A];[.A10]);MIN(COM.MICROSOFT.MINIFS([.B:.B];[.A:.A];[.A10]);[.D10]))" office:value-type="currency" office:currency="EUR" office:value="4.6" calcext:value-type="currency">
            <text:p>4,60 €</text:p>
          </table:table-cell>
          <table:table-cell table:style-name="ce40" table:formula="of:=IF([.A10]&lt;&gt;&quot;&quot;;IF([.D10]&gt;0 ;MAX(COM.MICROSOFT.MAXIFS([.B:.B];[.A:.A];[.A10]);[.E10]);[.B10]);0)" office:value-type="currency" office:currency="EUR" office:value="4.6" calcext:value-type="currency">
            <text:p>4,60 €</text:p>
          </table:table-cell>
          <table:table-cell table:style-name="ce42" table:formula="of:=IF([.D10]&gt;0;([.B10]/[.D10])-1;0)" office:value-type="percentage" office:value="0" calcext:value-type="percentage">
            <text:p>0,00 %</text:p>
          </table:table-cell>
          <table:table-cell table:style-name="ce59" table:formula="of:=COM.MICROSOFT.IFS([.B10]=0;0;[.G10]&gt;0;[.G10];AND([.B10]&lt;=[.D10];[.B10]&lt;[.E10]);TODAY())" office:value-type="string" office:string-value="" calcext:value-type="error">
            <text:p>#N/D</text:p>
          </table:table-cell>
          <table:table-cell table:style-name="ce79" table:formula="of:=[$Listes.A1]" office:value-type="string" office:string-value="Grand Frais" calcext:value-type="string">
            <text:p>Grand Frais</text:p>
          </table:table-cell>
          <table:table-cell table:style-name="ce89" table:formula="of:=IFERROR(SUMIFS([.F$6:.F$796];[.C$6:.C$796];[.H10])/[.J10] ;0)" office:value-type="percentage" office:value="0.23146514710402" calcext:value-type="percentage">
            <text:p>23,15 %</text:p>
          </table:table-cell>
          <table:table-cell table:style-name="ce108" table:formula="of:=SUMPRODUCT([.C$6:.C$796]=[.H10])" office:value-type="float" office:value="110" calcext:value-type="float">
            <text:p>110</text:p>
          </table:table-cell>
          <table:table-cell table:style-name="ce111" table:formula="of:=SUMPRODUCT(([.C$6:.C$800]=[.H10])*([.D$6:.D$800]=[.B$6:.B$800])*([.E$6:.E$800]&gt;[.B$6:.B$800]))" office:value-type="float" office:value="15" calcext:value-type="float">
            <text:p>15</text:p>
          </table:table-cell>
          <table:table-cell table:style-name="ce115" table:formula="of:=((([.J10]-[.K10])/[.J10])-1)*-1" office:value-type="percentage" office:value="0.136363636363636" calcext:value-type="percentage">
            <text:p>13,64 %</text:p>
          </table:table-cell>
          <table:table-cell table:style-name="ce86" office:value-type="string" calcext:value-type="string">
            <text:p>Changer la date de départ et effacer celle de fin.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Ananas crownless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]=0;0;NOT(COM.MICROSOFT.MINIFS([.B:.B];[.A:.A];[.A11]));0;AND(COM.MICROSOFT.MINIFS([.B:.B];[.A:.A];[.A11]);[.D11]=0);COM.MICROSOFT.MINIFS([.B:.B];[.A:.A];[.A11]) ;COM.MICROSOFT.MINIFS([.B:.B];[.A:.A];[.A11]);MIN(COM.MICROSOFT.MINIFS([.B:.B];[.A:.A];[.A11]);[.D11]))" office:value-type="currency" office:currency="EUR" office:value="1.5" calcext:value-type="currency">
            <text:p>1,50 €</text:p>
          </table:table-cell>
          <table:table-cell table:style-name="ce40" table:formula="of:=IF([.A11]&lt;&gt;&quot;&quot;;IF([.D11]&gt;0 ;MAX(COM.MICROSOFT.MAXIFS([.B:.B];[.A:.A];[.A11]);[.E11]);[.B11]);0)" office:value-type="currency" office:currency="EUR" office:value="1.5" calcext:value-type="currency">
            <text:p>1,50 €</text:p>
          </table:table-cell>
          <table:table-cell table:style-name="ce42" table:formula="of:=IF([.D11]&gt;0;([.B11]/[.D11])-1;0)" office:value-type="percentage" office:value="0" calcext:value-type="percentage">
            <text:p>0,00 %</text:p>
          </table:table-cell>
          <table:table-cell table:style-name="ce59" table:formula="of:=COM.MICROSOFT.IFS([.B11]=0;0;[.G11]&gt;0;[.G11];AND([.B11]&lt;=[.D11];[.B11]&lt;[.E11]);TODAY())" office:value-type="string" office:string-value="" calcext:value-type="error">
            <text:p>#N/D</text:p>
          </table:table-cell>
          <table:table-cell table:style-name="ce79" table:formula="of:=[$Listes.A2]" office:value-type="string" office:string-value="Leclerc" calcext:value-type="string">
            <text:p>Leclerc</text:p>
          </table:table-cell>
          <table:table-cell table:style-name="ce89" table:formula="of:=IFERROR(SUMIFS([.F$6:.F$796];[.C$6:.C$796];[.H11])/[.J11] ;0)" office:value-type="percentage" office:value="0.0665635373026438" calcext:value-type="percentage">
            <text:p>6,66 %</text:p>
          </table:table-cell>
          <table:table-cell table:style-name="ce108" table:formula="of:=SUMPRODUCT([.C$6:.C$796]=[.H11])" office:value-type="float" office:value="261" calcext:value-type="float">
            <text:p>261</text:p>
          </table:table-cell>
          <table:table-cell table:style-name="ce111" table:formula="of:=SUMPRODUCT(([.C$6:.C$800]=[.H11])*([.D$6:.D$800]=[.B$6:.B$800])*([.E$6:.E$800]&gt;[.B$6:.B$800]))" office:value-type="float" office:value="44" calcext:value-type="float">
            <text:p>44</text:p>
          </table:table-cell>
          <table:table-cell table:style-name="ce115" table:formula="of:=((([.J11]-[.K11])/[.J11])-1)*-1" office:value-type="percentage" office:value="0.168582375478927" calcext:value-type="percentage">
            <text:p>16,86 %</text:p>
          </table:table-cell>
          <table:table-cell table:style-name="ce86" office:value-type="string" calcext:value-type="string">
            <text:p>Mettre tous les « Px TTC » à 0 <text:s/>ce qui remettra tous les « prix mini » à 0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Anans sweet extra /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]=0;0;NOT(COM.MICROSOFT.MINIFS([.B:.B];[.A:.A];[.A12]));0;AND(COM.MICROSOFT.MINIFS([.B:.B];[.A:.A];[.A12]);[.D12]=0);COM.MICROSOFT.MINIFS([.B:.B];[.A:.A];[.A12]) ;COM.MICROSOFT.MINIFS([.B:.B];[.A:.A];[.A12]);MIN(COM.MICROSOFT.MINIFS([.B:.B];[.A:.A];[.A12]);[.D12]))" office:value-type="currency" office:currency="EUR" office:value="2.5" calcext:value-type="currency">
            <text:p>2,50 €</text:p>
          </table:table-cell>
          <table:table-cell table:style-name="ce40" table:formula="of:=IF([.A12]&lt;&gt;&quot;&quot;;IF([.D12]&gt;0 ;MAX(COM.MICROSOFT.MAXIFS([.B:.B];[.A:.A];[.A12]);[.E12]);[.B12]);0)" office:value-type="currency" office:currency="EUR" office:value="2.5" calcext:value-type="currency">
            <text:p>2,50 €</text:p>
          </table:table-cell>
          <table:table-cell table:style-name="ce42" table:formula="of:=IF([.D12]&gt;0;([.B12]/[.D12])-1;0)" office:value-type="percentage" office:value="0" calcext:value-type="percentage">
            <text:p>0,00 %</text:p>
          </table:table-cell>
          <table:table-cell table:style-name="ce59" table:formula="of:=COM.MICROSOFT.IFS([.B12]=0;0;[.G12]&gt;0;[.G12];AND([.B12]&lt;=[.D12];[.B12]&lt;[.E12]);TODAY())" office:value-type="string" office:string-value="" calcext:value-type="error">
            <text:p>#N/D</text:p>
          </table:table-cell>
          <table:table-cell table:style-name="ce79" table:formula="of:=[$Listes.A3]" office:value-type="string" office:string-value="Huguier" calcext:value-type="string">
            <text:p>Huguier</text:p>
          </table:table-cell>
          <table:table-cell table:style-name="ce89" table:formula="of:=IFERROR(SUMIFS([.F$6:.F$796];[.C$6:.C$796];[.H12])/[.J12] ;0)" office:value-type="percentage" office:value="0.0740696051574284" calcext:value-type="percentage">
            <text:p>7,41 %</text:p>
          </table:table-cell>
          <table:table-cell table:style-name="ce108" table:formula="of:=SUMPRODUCT([.C$6:.C$796]=[.H12])" office:value-type="float" office:value="40" calcext:value-type="float">
            <text:p>40</text:p>
          </table:table-cell>
          <table:table-cell table:style-name="ce111" table:formula="of:=SUMPRODUCT(([.C$6:.C$800]=[.H12])*([.D$6:.D$800]=[.B$6:.B$800])*([.E$6:.E$800]&gt;[.B$6:.B$800]))" office:value-type="float" office:value="5" calcext:value-type="float">
            <text:p>5</text:p>
          </table:table-cell>
          <table:table-cell table:style-name="ce115" table:formula="of:=((([.J12]-[.K12])/[.J12])-1)*-1" office:value-type="percentage" office:value="0.125" calcext:value-type="percentage">
            <text:p>12,50 %</text:p>
          </table:table-cell>
          <table:table-cell table:style-name="ce90" office:value-type="string" calcext:value-type="string">
            <text:p>Effacer toutes les dates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Andouillettes de troyes <text:s/>/ kg</text:p>
          </table:table-cell>
          <table:table-cell table:style-name="ce26" office:value-type="currency" office:currency="EUR" office:value="24.37" calcext:value-type="currency">
            <text:p>24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]=0;0;NOT(COM.MICROSOFT.MINIFS([.B:.B];[.A:.A];[.A13]));0;AND(COM.MICROSOFT.MINIFS([.B:.B];[.A:.A];[.A13]);[.D13]=0);COM.MICROSOFT.MINIFS([.B:.B];[.A:.A];[.A13]) ;COM.MICROSOFT.MINIFS([.B:.B];[.A:.A];[.A13]);MIN(COM.MICROSOFT.MINIFS([.B:.B];[.A:.A];[.A13]);[.D13]))" office:value-type="currency" office:currency="EUR" office:value="24.37" calcext:value-type="currency">
            <text:p>24,37 €</text:p>
          </table:table-cell>
          <table:table-cell table:style-name="ce40" table:formula="of:=IF([.A13]&lt;&gt;&quot;&quot;;IF([.D13]&gt;0 ;MAX(COM.MICROSOFT.MAXIFS([.B:.B];[.A:.A];[.A13]);[.E13]);[.B13]);0)" office:value-type="currency" office:currency="EUR" office:value="24.37" calcext:value-type="currency">
            <text:p>24,37 €</text:p>
          </table:table-cell>
          <table:table-cell table:style-name="ce42" table:formula="of:=IF([.D13]&gt;0;([.B13]/[.D13])-1;0)" office:value-type="percentage" office:value="0" calcext:value-type="percentage">
            <text:p>0,00 %</text:p>
          </table:table-cell>
          <table:table-cell table:style-name="ce59" table:formula="of:=COM.MICROSOFT.IFS([.B13]=0;0;[.G13]&gt;0;[.G13];AND([.B13]&lt;=[.D13];[.B13]&lt;[.E13]);TODAY())" office:value-type="string" office:string-value="" calcext:value-type="error">
            <text:p>#N/D</text:p>
          </table:table-cell>
          <table:table-cell table:style-name="ce79" table:formula="of:=[$Listes.A4]" office:value-type="string" office:string-value="Lidl" calcext:value-type="string">
            <text:p>Lidl</text:p>
          </table:table-cell>
          <table:table-cell table:style-name="ce89" table:formula="of:=IFERROR(SUMIFS([.F$6:.F$796];[.C$6:.C$796];[.H13])/[.J13] ;0)" office:value-type="percentage" office:value="0.164076511766965" calcext:value-type="percentage">
            <text:p>16,41 %</text:p>
          </table:table-cell>
          <table:table-cell table:style-name="ce108" table:formula="of:=SUMPRODUCT([.C$6:.C$796]=[.H13])" office:value-type="float" office:value="55" calcext:value-type="float">
            <text:p>55</text:p>
          </table:table-cell>
          <table:table-cell table:style-name="ce111" table:formula="of:=SUMPRODUCT(([.C$6:.C$800]=[.H13])*([.D$6:.D$800]=[.B$6:.B$800])*([.E$6:.E$800]&gt;[.B$6:.B$800]))" office:value-type="float" office:value="22" calcext:value-type="float">
            <text:p>22</text:p>
          </table:table-cell>
          <table:table-cell table:style-name="ce115" table:formula="of:=((([.J13]-[.K13])/[.J13])-1)*-1" office:value-type="percentage" office:value="0.4" calcext:value-type="percentage">
            <text:p>40,00 %</text:p>
          </table:table-cell>
          <table:table-cell table:style-name="ce86" office:value-type="string" calcext:value-type="string">
            <text:p>Recopier tous les «  Px TTC » de l’ancien document, et les recopier dans la colonne « Px TTC »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Andouillettes de troyes <text:s/>x4</text:p>
          </table:table-cell>
          <table:table-cell table:style-name="ce26" office:value-type="currency" office:currency="EUR" office:value="17.5" calcext:value-type="currency">
            <text:p>17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]=0;0;NOT(COM.MICROSOFT.MINIFS([.B:.B];[.A:.A];[.A14]));0;AND(COM.MICROSOFT.MINIFS([.B:.B];[.A:.A];[.A14]);[.D14]=0);COM.MICROSOFT.MINIFS([.B:.B];[.A:.A];[.A14]) ;COM.MICROSOFT.MINIFS([.B:.B];[.A:.A];[.A14]);MIN(COM.MICROSOFT.MINIFS([.B:.B];[.A:.A];[.A14]);[.D14]))" office:value-type="currency" office:currency="EUR" office:value="17.5" calcext:value-type="currency">
            <text:p>17,50 €</text:p>
          </table:table-cell>
          <table:table-cell table:style-name="ce40" table:formula="of:=IF([.A14]&lt;&gt;&quot;&quot;;IF([.D14]&gt;0 ;MAX(COM.MICROSOFT.MAXIFS([.B:.B];[.A:.A];[.A14]);[.E14]);[.B14]);0)" office:value-type="currency" office:currency="EUR" office:value="17.5" calcext:value-type="currency">
            <text:p>17,50 €</text:p>
          </table:table-cell>
          <table:table-cell table:style-name="ce42" table:formula="of:=IF([.D14]&gt;0;([.B14]/[.D14])-1;0)" office:value-type="percentage" office:value="0" calcext:value-type="percentage">
            <text:p>0,00 %</text:p>
          </table:table-cell>
          <table:table-cell table:style-name="ce59" table:formula="of:=COM.MICROSOFT.IFS([.B14]=0;0;[.G14]&gt;0;[.G14];AND([.B14]&lt;=[.D14];[.B14]&lt;[.E14]);TODAY())" office:value-type="string" office:string-value="" calcext:value-type="error">
            <text:p>#N/D</text:p>
          </table:table-cell>
          <table:table-cell table:style-name="ce79" table:formula="of:=[$Listes.A5]" office:value-type="string" office:string-value="Aldi" calcext:value-type="string">
            <text:p>Aldi</text:p>
          </table:table-cell>
          <table:table-cell table:style-name="ce89" table:formula="of:=IFERROR(SUMIFS([.F$6:.F$796];[.C$6:.C$796];[.H14])/[.J14] ;0)" office:value-type="percentage" office:value="0.221975114330828" calcext:value-type="percentage">
            <text:p>22,20 %</text:p>
          </table:table-cell>
          <table:table-cell table:style-name="ce108" table:formula="of:=SUMPRODUCT([.C$6:.C$796]=[.H14])" office:value-type="float" office:value="69" calcext:value-type="float">
            <text:p>69</text:p>
          </table:table-cell>
          <table:table-cell table:style-name="ce111" table:formula="of:=SUMPRODUCT(([.C$6:.C$800]=[.H14])*([.D$6:.D$800]=[.B$6:.B$800])*([.E$6:.E$800]&gt;[.B$6:.B$800]))" office:value-type="float" office:value="24" calcext:value-type="float">
            <text:p>24</text:p>
          </table:table-cell>
          <table:table-cell table:style-name="ce115" table:formula="of:=((([.J14]-[.K14])/[.J14])-1)*-1" office:value-type="percentage" office:value="0.347826086956522" calcext:value-type="percentage">
            <text:p>34,78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rachides <text:s/>/ kg</text:p>
          </table:table-cell>
          <table:table-cell table:style-name="ce26" office:value-type="currency" office:currency="EUR" office:value="5.5" calcext:value-type="currency">
            <text:p>5,50 €</text:p>
          </table:table-cell>
          <table:table-cell table:style-name="ce25" table:formula="of:=COM.MICROSOFT.IFS(AND([.B15] &gt; 0;ISNONTEXT([.C15]) ) ;[.$A$2];ISTEXT([.C15]) ;[.C15];1;0)" office:value-type="string" office:string-value="Aldi" calcext:value-type="string">
            <text:p>Aldi</text:p>
          </table:table-cell>
          <table:table-cell table:style-name="ce32" table:formula="of:=COM.MICROSOFT.IFS([.B15]=0;0;NOT(COM.MICROSOFT.MINIFS([.B:.B];[.A:.A];[.A15]));0;AND(COM.MICROSOFT.MINIFS([.B:.B];[.A:.A];[.A15]);[.D15]=0);COM.MICROSOFT.MINIFS([.B:.B];[.A:.A];[.A15]) ;COM.MICROSOFT.MINIFS([.B:.B];[.A:.A];[.A15]);MIN(COM.MICROSOFT.MINIFS([.B:.B];[.A:.A];[.A15]);[.D15]))" office:value-type="currency" office:currency="EUR" office:value="5.5" calcext:value-type="currency">
            <text:p>5,50 €</text:p>
          </table:table-cell>
          <table:table-cell table:style-name="ce40" table:formula="of:=IF([.A15]&lt;&gt;&quot;&quot;;IF([.D15]&gt;0 ;MAX(COM.MICROSOFT.MAXIFS([.B:.B];[.A:.A];[.A15]);[.E15]);[.B15]);0)" office:value-type="currency" office:currency="EUR" office:value="5.5" calcext:value-type="currency">
            <text:p>5,50 €</text:p>
          </table:table-cell>
          <table:table-cell table:style-name="ce42" table:formula="of:=IF([.D15]&gt;0;([.B15]/[.D15])-1;0)" office:value-type="percentage" office:value="0" calcext:value-type="percentage">
            <text:p>0,00 %</text:p>
          </table:table-cell>
          <table:table-cell table:style-name="ce59" table:formula="of:=COM.MICROSOFT.IFS([.B15]=0;0;[.G15]&gt;0;[.G15];AND([.B15]&lt;=[.D15];[.B15]&lt;[.E15]);TODAY())" office:value-type="date" office:date-value="2023-10-25" calcext:value-type="date">
            <text:p>25/10/23</text:p>
          </table:table-cell>
          <table:table-cell table:style-name="ce79" table:formula="of:=[$Listes.A6]" office:value-type="string" office:string-value="Diagonal" calcext:value-type="string">
            <text:p>Diagonal</text:p>
          </table:table-cell>
          <table:table-cell table:style-name="ce89" table:formula="of:=IFERROR(SUMIFS([.F$6:.F$796];[.C$6:.C$796];[.H15])/[.J15] ;0)" office:value-type="percentage" office:value="0.252584399586006" calcext:value-type="percentage">
            <text:p>25,26 %</text:p>
          </table:table-cell>
          <table:table-cell table:style-name="ce108" table:formula="of:=SUMPRODUCT([.C$6:.C$796]=[.H15])" office:value-type="float" office:value="20" calcext:value-type="float">
            <text:p>20</text:p>
          </table:table-cell>
          <table:table-cell table:style-name="ce111" table:formula="of:=SUMPRODUCT(([.C$6:.C$800]=[.H15])*([.D$6:.D$800]=[.B$6:.B$800])*([.E$6:.E$800]&gt;[.B$6:.B$800]))" office:value-type="float" office:value="3" calcext:value-type="float">
            <text:p>3</text:p>
          </table:table-cell>
          <table:table-cell table:style-name="ce115" table:formula="of:=((([.J15]-[.K15])/[.J15])-1)*-1" office:value-type="percentage" office:value="0.15" calcext:value-type="percentage">
            <text:p>15,00 %</text:p>
          </table:table-cell>
          <table:table-cell table:style-name="ce83"/>
          <table:table-cell table:number-columns-repeated="1005"/>
        </table:table-row>
        <table:table-row table:style-name="ro3">
          <table:table-cell table:style-name="ce10" office:value-type="string" calcext:value-type="string">
            <text:p>Arome maggi 25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6]=0;0;NOT(COM.MICROSOFT.MINIFS([.B:.B];[.A:.A];[.A16]));0;AND(COM.MICROSOFT.MINIFS([.B:.B];[.A:.A];[.A16]);[.D16]=0);COM.MICROSOFT.MINIFS([.B:.B];[.A:.A];[.A16]) ;COM.MICROSOFT.MINIFS([.B:.B];[.A:.A];[.A16]);MIN(COM.MICROSOFT.MINIFS([.B:.B];[.A:.A];[.A16]);[.D16]))" office:value-type="currency" office:currency="EUR" office:value="1.94" calcext:value-type="currency">
            <text:p>1,94 €</text:p>
          </table:table-cell>
          <table:table-cell table:style-name="ce40" table:formula="of:=IF([.A16]&lt;&gt;&quot;&quot;;IF([.D16]&gt;0 ;MAX(COM.MICROSOFT.MAXIFS([.B:.B];[.A:.A];[.A16]);[.E16]);[.B16]);0)" office:value-type="currency" office:currency="EUR" office:value="1.99" calcext:value-type="currency">
            <text:p>1,99 €</text:p>
          </table:table-cell>
          <table:table-cell table:style-name="ce42" table:formula="of:=IF([.D16]&gt;0;([.B16]/[.D16])-1;0)" office:value-type="percentage" office:value="0.0257731958762888" calcext:value-type="percentage">
            <text:p>2,58 %</text:p>
          </table:table-cell>
          <table:table-cell table:style-name="ce59" table:formula="of:=COM.MICROSOFT.IFS([.B16]=0;0;[.G16]&gt;0;[.G16];AND([.B16]&lt;=[.D16];[.B16]&lt;[.E16]);TODAY())" office:value-type="date" office:date-value="2023-10-28" calcext:value-type="date">
            <text:p>28/10/23</text:p>
          </table:table-cell>
          <table:table-cell table:style-name="ce79" table:formula="of:=[$Listes.A7]" office:value-type="string" office:string-value="Intermarché" calcext:value-type="string">
            <text:p>Intermarché</text:p>
          </table:table-cell>
          <table:table-cell table:style-name="ce89" table:formula="of:=IFERROR(SUMIFS([.F$6:.F$796];[.C$6:.C$796];[.H16])/[.J16] ;0)" office:value-type="percentage" office:value="0.128124069833742" calcext:value-type="percentage">
            <text:p>12,81 %</text:p>
          </table:table-cell>
          <table:table-cell table:style-name="ce108" table:formula="of:=SUMPRODUCT([.C$6:.C$796]=[.H16])" office:value-type="float" office:value="26" calcext:value-type="float">
            <text:p>26</text:p>
          </table:table-cell>
          <table:table-cell table:style-name="ce111" table:formula="of:=SUMPRODUCT(([.C$6:.C$800]=[.H16])*([.D$6:.D$800]=[.B$6:.B$800])*([.E$6:.E$800]&gt;[.B$6:.B$800]))" office:value-type="float" office:value="3" calcext:value-type="float">
            <text:p>3</text:p>
          </table:table-cell>
          <table:table-cell table:style-name="ce115" table:formula="of:=((([.J16]-[.K16])/[.J16])-1)*-1" office:value-type="percentage" office:value="0.115384615384615" calcext:value-type="percentage">
            <text:p>11,54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rome maggi 250 gr</text:p>
          </table:table-cell>
          <table:table-cell table:style-name="ce26" office:value-type="currency" office:currency="EUR" office:value="1.94" calcext:value-type="currency">
            <text:p>1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]=0;0;NOT(COM.MICROSOFT.MINIFS([.B:.B];[.A:.A];[.A17]));0;AND(COM.MICROSOFT.MINIFS([.B:.B];[.A:.A];[.A17]);[.D17]=0);COM.MICROSOFT.MINIFS([.B:.B];[.A:.A];[.A17]) ;COM.MICROSOFT.MINIFS([.B:.B];[.A:.A];[.A17]);MIN(COM.MICROSOFT.MINIFS([.B:.B];[.A:.A];[.A17]);[.D17]))" office:value-type="currency" office:currency="EUR" office:value="1.94" calcext:value-type="currency">
            <text:p>1,94 €</text:p>
          </table:table-cell>
          <table:table-cell table:style-name="ce40" table:formula="of:=IF([.A17]&lt;&gt;&quot;&quot;;IF([.D17]&gt;0 ;MAX(COM.MICROSOFT.MAXIFS([.B:.B];[.A:.A];[.A17]);[.E17]);[.B17]);0)" office:value-type="currency" office:currency="EUR" office:value="1.99" calcext:value-type="currency">
            <text:p>1,99 €</text:p>
          </table:table-cell>
          <table:table-cell table:style-name="ce42" table:formula="of:=IF([.D17]&gt;0;([.B17]/[.D17])-1;0)" office:value-type="percentage" office:value="0" calcext:value-type="percentage">
            <text:p>0,00 %</text:p>
          </table:table-cell>
          <table:table-cell table:style-name="ce59" table:formula="of:=COM.MICROSOFT.IFS([.B17]=0;0;[.G17]&gt;0;[.G17];AND([.B17]&lt;=[.D17];[.B17]&lt;[.E17]);TODAY())" office:value-type="date" office:date-value="2023-10-25" calcext:value-type="date">
            <text:p>25/10/23</text:p>
          </table:table-cell>
          <table:table-cell table:style-name="ce79" table:formula="of:=[$Listes.A8]" office:value-type="string" office:string-value="Carrefour" calcext:value-type="string">
            <text:p>Carrefour</text:p>
          </table:table-cell>
          <table:table-cell table:style-name="ce89" table:formula="of:=IFERROR(SUMIFS([.F$6:.F$796];[.C$6:.C$796];[.H17])/[.J17] ;0)" office:value-type="percentage" office:value="0.379955980056649" calcext:value-type="percentage">
            <text:p>38,00 %</text:p>
          </table:table-cell>
          <table:table-cell table:style-name="ce108" table:formula="of:=SUMPRODUCT([.C$6:.C$796]=[.H17])" office:value-type="float" office:value="6" calcext:value-type="float">
            <text:p>6</text:p>
          </table:table-cell>
          <table:table-cell table:style-name="ce111" table:formula="of:=SUMPRODUCT(([.C$6:.C$800]=[.H17])*([.D$6:.D$800]=[.B$6:.B$800])*([.E$6:.E$800]&gt;[.B$6:.B$800]))" office:value-type="float" office:value="2" calcext:value-type="float">
            <text:p>2</text:p>
          </table:table-cell>
          <table:table-cell table:style-name="ce115" table:formula="of:=((([.J17]-[.K17])/[.J17])-1)*-1" office:value-type="percentage" office:value="0.333333333333333" calcext:value-type="percentage">
            <text:p>33,33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rtichaut / piece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8]=0;0;NOT(COM.MICROSOFT.MINIFS([.B:.B];[.A:.A];[.A18]));0;AND(COM.MICROSOFT.MINIFS([.B:.B];[.A:.A];[.A18]);[.D18]=0);COM.MICROSOFT.MINIFS([.B:.B];[.A:.A];[.A18]) ;COM.MICROSOFT.MINIFS([.B:.B];[.A:.A];[.A18]);MIN(COM.MICROSOFT.MINIFS([.B:.B];[.A:.A];[.A18]);[.D18]))" office:value-type="currency" office:currency="EUR" office:value="0.99" calcext:value-type="currency">
            <text:p>0,99 €</text:p>
          </table:table-cell>
          <table:table-cell table:style-name="ce40" table:formula="of:=IF([.A18]&lt;&gt;&quot;&quot;;IF([.D18]&gt;0 ;MAX(COM.MICROSOFT.MAXIFS([.B:.B];[.A:.A];[.A18]);[.E18]);[.B18]);0)" office:value-type="currency" office:currency="EUR" office:value="1.19" calcext:value-type="currency">
            <text:p>1,19 €</text:p>
          </table:table-cell>
          <table:table-cell table:style-name="ce42" table:formula="of:=IF([.D18]&gt;0;([.B18]/[.D18])-1;0)" office:value-type="percentage" office:value="0.202020202020202" calcext:value-type="percentage">
            <text:p>20,20 %</text:p>
          </table:table-cell>
          <table:table-cell table:style-name="ce59" table:formula="of:=COM.MICROSOFT.IFS([.B18]=0;0;[.G18]&gt;0;[.G18];AND([.B18]&lt;=[.D18];[.B18]&lt;[.E18]);TODAY())" office:value-type="date" office:date-value="2023-10-28" calcext:value-type="date">
            <text:p>28/10/23</text:p>
          </table:table-cell>
          <table:table-cell table:style-name="ce79" table:formula="of:=[$Listes.A9]" office:value-type="string" office:string-value="Auchan" calcext:value-type="string">
            <text:p>Auchan</text:p>
          </table:table-cell>
          <table:table-cell table:style-name="ce89" table:formula="of:=IFERROR(SUMIFS([.F$6:.F$796];[.C$6:.C$796];[.H18])/[.J18] ;0)" office:value-type="percentage" office:value="0.484821791088116" calcext:value-type="percentage">
            <text:p>48,48 %</text:p>
          </table:table-cell>
          <table:table-cell table:style-name="ce108" table:formula="of:=SUMPRODUCT([.C$6:.C$796]=[.H18])" office:value-type="float" office:value="10" calcext:value-type="float">
            <text:p>10</text:p>
          </table:table-cell>
          <table:table-cell table:style-name="ce111" table:formula="of:=SUMPRODUCT(([.C$6:.C$800]=[.H18])*([.D$6:.D$800]=[.B$6:.B$800])*([.E$6:.E$800]&gt;[.B$6:.B$800]))" office:value-type="float" office:value="3" calcext:value-type="float">
            <text:p>3</text:p>
          </table:table-cell>
          <table:table-cell table:style-name="ce115" table:formula="of:=((([.J18]-[.K18])/[.J18])-1)*-1" office:value-type="percentage" office:value="0.3" calcext:value-type="percentage">
            <text:p>30,00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rtichaut / piec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9]=0;0;NOT(COM.MICROSOFT.MINIFS([.B:.B];[.A:.A];[.A19]));0;AND(COM.MICROSOFT.MINIFS([.B:.B];[.A:.A];[.A19]);[.D19]=0);COM.MICROSOFT.MINIFS([.B:.B];[.A:.A];[.A19]) ;COM.MICROSOFT.MINIFS([.B:.B];[.A:.A];[.A19]);MIN(COM.MICROSOFT.MINIFS([.B:.B];[.A:.A];[.A19]);[.D19]))" office:value-type="currency" office:currency="EUR" office:value="0.99" calcext:value-type="currency">
            <text:p>0,99 €</text:p>
          </table:table-cell>
          <table:table-cell table:style-name="ce40" table:formula="of:=IF([.A19]&lt;&gt;&quot;&quot;;IF([.D19]&gt;0 ;MAX(COM.MICROSOFT.MAXIFS([.B:.B];[.A:.A];[.A19]);[.E19]);[.B19]);0)" office:value-type="currency" office:currency="EUR" office:value="1.19" calcext:value-type="currency">
            <text:p>1,19 €</text:p>
          </table:table-cell>
          <table:table-cell table:style-name="ce42" table:formula="of:=IF([.D19]&gt;0;([.B19]/[.D19])-1;0)" office:value-type="percentage" office:value="0" calcext:value-type="percentage">
            <text:p>0,00 %</text:p>
          </table:table-cell>
          <table:table-cell table:style-name="ce59" table:formula="of:=COM.MICROSOFT.IFS([.B19]=0;0;[.G19]&gt;0;[.G19];AND([.B19]&lt;=[.D19];[.B19]&lt;[.E19]);TODAY())" office:value-type="date" office:date-value="2023-11-22" calcext:value-type="date">
            <text:p>22/11/23</text:p>
          </table:table-cell>
          <table:table-cell table:style-name="ce79" table:formula="of:=[$Listes.A10]" office:value-type="string" office:string-value="Thiriet" calcext:value-type="string">
            <text:p>Thiriet</text:p>
          </table:table-cell>
          <table:table-cell table:style-name="ce89" table:formula="of:=IFERROR(SUMIFS([.F$6:.F$796];[.C$6:.C$796];[.H19])/[.J19] ;0)" office:value-type="percentage" office:value="0.0566317722681359" calcext:value-type="percentage">
            <text:p>5,66 %</text:p>
          </table:table-cell>
          <table:table-cell table:style-name="ce108" table:formula="of:=SUMPRODUCT([.C$6:.C$796]=[.H19])" office:value-type="float" office:value="25" calcext:value-type="float">
            <text:p>25</text:p>
          </table:table-cell>
          <table:table-cell table:style-name="ce111" table:formula="of:=SUMPRODUCT(([.C$6:.C$800]=[.H19])*([.D$6:.D$800]=[.B$6:.B$800])*([.E$6:.E$800]&gt;[.B$6:.B$800]))" office:value-type="float" office:value="3" calcext:value-type="float">
            <text:p>3</text:p>
          </table:table-cell>
          <table:table-cell table:style-name="ce115" table:formula="of:=((([.J19]-[.K19])/[.J19])-1)*-1" office:value-type="percentage" office:value="0.12" calcext:value-type="percentage">
            <text:p>12,00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sperges blanche- violet / 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0]=0;0;NOT(COM.MICROSOFT.MINIFS([.B:.B];[.A:.A];[.A20]));0;AND(COM.MICROSOFT.MINIFS([.B:.B];[.A:.A];[.A20]);[.D20]=0);COM.MICROSOFT.MINIFS([.B:.B];[.A:.A];[.A20]) ;COM.MICROSOFT.MINIFS([.B:.B];[.A:.A];[.A20]);MIN(COM.MICROSOFT.MINIFS([.B:.B];[.A:.A];[.A20]);[.D20]))" office:value-type="currency" office:currency="EUR" office:value="7.99" calcext:value-type="currency">
            <text:p>7,99 €</text:p>
          </table:table-cell>
          <table:table-cell table:style-name="ce40" table:formula="of:=IF([.A20]&lt;&gt;&quot;&quot;;IF([.D20]&gt;0 ;MAX(COM.MICROSOFT.MAXIFS([.B:.B];[.A:.A];[.A20]);[.E20]);[.B20]);0)" office:value-type="currency" office:currency="EUR" office:value="7.99" calcext:value-type="currency">
            <text:p>7,99 €</text:p>
          </table:table-cell>
          <table:table-cell table:style-name="ce42" table:formula="of:=IF([.D20]&gt;0;([.B20]/[.D20])-1;0)" office:value-type="percentage" office:value="0" calcext:value-type="percentage">
            <text:p>0,00 %</text:p>
          </table:table-cell>
          <table:table-cell table:style-name="ce59" table:formula="of:=COM.MICROSOFT.IFS([.B20]=0;0;[.G20]&gt;0;[.G20];AND([.B20]&lt;=[.D20];[.B20]&lt;[.E20]);TODAY())" office:value-type="string" office:string-value="" calcext:value-type="error">
            <text:p>#N/D</text:p>
          </table:table-cell>
          <table:table-cell table:style-name="ce79" table:formula="of:=[$Listes.A11]" office:value-type="string" office:string-value="Match Cora" calcext:value-type="string">
            <text:p>Match Cora</text:p>
          </table:table-cell>
          <table:table-cell table:style-name="ce89" table:formula="of:=IFERROR(SUMIFS([.F$6:.F$796];[.C$6:.C$796];[.H20])/[.J20] ;0)" office:value-type="percentage" office:value="0.0236432399823662" calcext:value-type="percentage">
            <text:p>2,36 %</text:p>
          </table:table-cell>
          <table:table-cell table:style-name="ce108" table:formula="of:=SUMPRODUCT([.C$6:.C$796]=[.H20])" office:value-type="float" office:value="2" calcext:value-type="float">
            <text:p>2</text:p>
          </table:table-cell>
          <table:table-cell table:style-name="ce111" table:formula="of:=SUMPRODUCT(([.C$6:.C$800]=[.H20])*([.D$6:.D$800]=[.B$6:.B$800])*([.E$6:.E$800]&gt;[.B$6:.B$800]))" office:value-type="float" office:value="0" calcext:value-type="float">
            <text:p>0</text:p>
          </table:table-cell>
          <table:table-cell table:style-name="ce115" table:formula="of:=((([.J20]-[.K20])/[.J20])-1)*-1" office:value-type="percentage" office:value="-0" calcext:value-type="percentage">
            <text:p>0,00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ssiette corse 120 <text:s/>gr</text:p>
          </table:table-cell>
          <table:table-cell table:style-name="ce26" office:value-type="currency" office:currency="EUR" office:value="6.5" calcext:value-type="currency">
            <text:p>6,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1]=0;0;NOT(COM.MICROSOFT.MINIFS([.B:.B];[.A:.A];[.A21]));0;AND(COM.MICROSOFT.MINIFS([.B:.B];[.A:.A];[.A21]);[.D21]=0);COM.MICROSOFT.MINIFS([.B:.B];[.A:.A];[.A21]) ;COM.MICROSOFT.MINIFS([.B:.B];[.A:.A];[.A21]);MIN(COM.MICROSOFT.MINIFS([.B:.B];[.A:.A];[.A21]);[.D21]))" office:value-type="currency" office:currency="EUR" office:value="6.5" calcext:value-type="currency">
            <text:p>6,50 €</text:p>
          </table:table-cell>
          <table:table-cell table:style-name="ce40" table:formula="of:=IF([.A21]&lt;&gt;&quot;&quot;;IF([.D21]&gt;0 ;MAX(COM.MICROSOFT.MAXIFS([.B:.B];[.A:.A];[.A21]);[.E21]);[.B21]);0)" office:value-type="currency" office:currency="EUR" office:value="6.5" calcext:value-type="currency">
            <text:p>6,50 €</text:p>
          </table:table-cell>
          <table:table-cell table:style-name="ce42" table:formula="of:=IF([.D21]&gt;0;([.B21]/[.D21])-1;0)" office:value-type="percentage" office:value="0" calcext:value-type="percentage">
            <text:p>0,00 %</text:p>
          </table:table-cell>
          <table:table-cell table:style-name="ce59" table:formula="of:=COM.MICROSOFT.IFS([.B21]=0;0;[.G21]&gt;0;[.G21];AND([.B21]&lt;=[.D21];[.B21]&lt;[.E21]);TODAY())" office:value-type="date" office:date-value="2023-10-25" calcext:value-type="date">
            <text:p>25/10/23</text:p>
          </table:table-cell>
          <table:table-cell table:style-name="ce79" table:formula="of:=[$Listes.A12]" office:value-type="string" office:string-value="Colruyt" calcext:value-type="string">
            <text:p>Colruyt</text:p>
          </table:table-cell>
          <table:table-cell table:style-name="ce89" table:formula="of:=IFERROR(SUMIFS([.F$6:.F$796];[.C$6:.C$796];[.H21])/[.J21] ;0)" office:value-type="percentage" office:value="0.393645819939151" calcext:value-type="percentage">
            <text:p>39,36 %</text:p>
          </table:table-cell>
          <table:table-cell table:style-name="ce108" table:formula="of:=SUMPRODUCT([.C$6:.C$796]=[.H21])" office:value-type="float" office:value="7" calcext:value-type="float">
            <text:p>7</text:p>
          </table:table-cell>
          <table:table-cell table:style-name="ce111" table:formula="of:=SUMPRODUCT(([.C$6:.C$800]=[.H21])*([.D$6:.D$800]=[.B$6:.B$800])*([.E$6:.E$800]&gt;[.B$6:.B$800]))" office:value-type="float" office:value="0" calcext:value-type="float">
            <text:p>0</text:p>
          </table:table-cell>
          <table:table-cell table:style-name="ce115" table:formula="of:=((([.J21]-[.K21])/[.J21])-1)*-1" office:value-type="percentage" office:value="-0" calcext:value-type="percentage">
            <text:p>0,00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ubergin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2]=0;0;NOT(COM.MICROSOFT.MINIFS([.B:.B];[.A:.A];[.A22]));0;AND(COM.MICROSOFT.MINIFS([.B:.B];[.A:.A];[.A22]);[.D22]=0);COM.MICROSOFT.MINIFS([.B:.B];[.A:.A];[.A22]) ;COM.MICROSOFT.MINIFS([.B:.B];[.A:.A];[.A22]);MIN(COM.MICROSOFT.MINIFS([.B:.B];[.A:.A];[.A22]);[.D22]))" office:value-type="currency" office:currency="EUR" office:value="2.5" calcext:value-type="currency">
            <text:p>2,50 €</text:p>
          </table:table-cell>
          <table:table-cell table:style-name="ce40" table:formula="of:=IF([.A22]&lt;&gt;&quot;&quot;;IF([.D22]&gt;0 ;MAX(COM.MICROSOFT.MAXIFS([.B:.B];[.A:.A];[.A22]);[.E22]);[.B22]);0)" office:value-type="currency" office:currency="EUR" office:value="4.99" calcext:value-type="currency">
            <text:p>4,99 €</text:p>
          </table:table-cell>
          <table:table-cell table:style-name="ce42" table:formula="of:=IF([.D22]&gt;0;([.B22]/[.D22])-1;0)" office:value-type="percentage" office:value="0.996" calcext:value-type="percentage">
            <text:p>99,60 %</text:p>
          </table:table-cell>
          <table:table-cell table:style-name="ce59" table:formula="of:=COM.MICROSOFT.IFS([.B22]=0;0;[.G22]&gt;0;[.G22];AND([.B22]&lt;=[.D22];[.B22]&lt;[.E22]);TODAY())" office:value-type="date" office:date-value="2023-10-28" calcext:value-type="date">
            <text:p>28/10/23</text:p>
          </table:table-cell>
          <table:table-cell table:style-name="ce79" table:formula="of:=[$Listes.A13]" office:value-type="string" office:string-value="U magasin" calcext:value-type="string">
            <text:p>U magasin</text:p>
          </table:table-cell>
          <table:table-cell table:style-name="ce89" table:formula="of:=IFERROR(SUMIFS([.F$6:.F$796];[.C$6:.C$796];[.H22])/[.J22] ;0)" office:value-type="percentage" office:value="0.218357993716871" calcext:value-type="percentage">
            <text:p>21,84 %</text:p>
          </table:table-cell>
          <table:table-cell table:style-name="ce108" table:formula="of:=SUMPRODUCT([.C$6:.C$796]=[.H22])" office:value-type="float" office:value="13" calcext:value-type="float">
            <text:p>13</text:p>
          </table:table-cell>
          <table:table-cell table:style-name="ce111" table:formula="of:=SUMPRODUCT(([.C$6:.C$800]=[.H22])*([.D$6:.D$800]=[.B$6:.B$800])*([.E$6:.E$800]&gt;[.B$6:.B$800]))" office:value-type="float" office:value="1" calcext:value-type="float">
            <text:p>1</text:p>
          </table:table-cell>
          <table:table-cell table:style-name="ce115" table:formula="of:=((([.J22]-[.K22])/[.J22])-1)*-1" office:value-type="percentage" office:value="0.0769230769230769" calcext:value-type="percentage">
            <text:p>7,69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ubergin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]=0;0;NOT(COM.MICROSOFT.MINIFS([.B:.B];[.A:.A];[.A23]));0;AND(COM.MICROSOFT.MINIFS([.B:.B];[.A:.A];[.A23]);[.D23]=0);COM.MICROSOFT.MINIFS([.B:.B];[.A:.A];[.A23]) ;COM.MICROSOFT.MINIFS([.B:.B];[.A:.A];[.A23]);MIN(COM.MICROSOFT.MINIFS([.B:.B];[.A:.A];[.A23]);[.D23]))" office:value-type="currency" office:currency="EUR" office:value="2.5" calcext:value-type="currency">
            <text:p>2,50 €</text:p>
          </table:table-cell>
          <table:table-cell table:style-name="ce40" table:formula="of:=IF([.A23]&lt;&gt;&quot;&quot;;IF([.D23]&gt;0 ;MAX(COM.MICROSOFT.MAXIFS([.B:.B];[.A:.A];[.A23]);[.E23]);[.B23]);0)" office:value-type="currency" office:currency="EUR" office:value="4.99" calcext:value-type="currency">
            <text:p>4,99 €</text:p>
          </table:table-cell>
          <table:table-cell table:style-name="ce42" table:formula="of:=IF([.D23]&gt;0;([.B23]/[.D23])-1;0)" office:value-type="percentage" office:value="0.196" calcext:value-type="percentage">
            <text:p>19,60 %</text:p>
          </table:table-cell>
          <table:table-cell table:style-name="ce59" table:formula="of:=COM.MICROSOFT.IFS([.B23]=0;0;[.G23]&gt;0;[.G23];AND([.B23]&lt;=[.D23];[.B23]&lt;[.E23]);TODAY())" office:value-type="string" office:string-value="" calcext:value-type="error">
            <text:p>#N/D</text:p>
          </table:table-cell>
          <table:table-cell table:style-name="ce79" table:formula="of:=[$Listes.A14]" office:value-type="string" office:string-value="Achillée" calcext:value-type="string">
            <text:p>Achillée</text:p>
          </table:table-cell>
          <table:table-cell table:style-name="ce89" table:formula="of:=IFERROR(SUMIFS([.F$6:.F$796];[.C$6:.C$796];[.H23])/[.J23] ;0)" office:value-type="percentage" office:value="0.170738266018952" calcext:value-type="percentage">
            <text:p>17,07 %</text:p>
          </table:table-cell>
          <table:table-cell table:style-name="ce108" table:formula="of:=SUMPRODUCT([.C$6:.C$796]=[.H23])" office:value-type="float" office:value="3" calcext:value-type="float">
            <text:p>3</text:p>
          </table:table-cell>
          <table:table-cell table:style-name="ce111" table:formula="of:=SUMPRODUCT(([.C$6:.C$800]=[.H23])*([.D$6:.D$800]=[.B$6:.B$800])*([.E$6:.E$800]&gt;[.B$6:.B$800]))" office:value-type="float" office:value="1" calcext:value-type="float">
            <text:p>1</text:p>
          </table:table-cell>
          <table:table-cell table:style-name="ce115" table:formula="of:=((([.J23]-[.K23])/[.J23])-1)*-1" office:value-type="percentage" office:value="0.333333333333333" calcext:value-type="percentage">
            <text:p>33,33 %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Avocat <text:s/>/ pie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]=0;0;NOT(COM.MICROSOFT.MINIFS([.B:.B];[.A:.A];[.A24]));0;AND(COM.MICROSOFT.MINIFS([.B:.B];[.A:.A];[.A24]);[.D24]=0);COM.MICROSOFT.MINIFS([.B:.B];[.A:.A];[.A24]) ;COM.MICROSOFT.MINIFS([.B:.B];[.A:.A];[.A24]);MIN(COM.MICROSOFT.MINIFS([.B:.B];[.A:.A];[.A24]);[.D24]))" office:value-type="currency" office:currency="EUR" office:value="1.99" calcext:value-type="currency">
            <text:p>1,99 €</text:p>
          </table:table-cell>
          <table:table-cell table:style-name="ce40" table:formula="of:=IF([.A24]&lt;&gt;&quot;&quot;;IF([.D24]&gt;0 ;MAX(COM.MICROSOFT.MAXIFS([.B:.B];[.A:.A];[.A24]);[.E24]);[.B24]);0)" office:value-type="currency" office:currency="EUR" office:value="1.99" calcext:value-type="currency">
            <text:p>1,99 €</text:p>
          </table:table-cell>
          <table:table-cell table:style-name="ce42" table:formula="of:=IF([.D24]&gt;0;([.B24]/[.D24])-1;0)" office:value-type="percentage" office:value="0" calcext:value-type="percentage">
            <text:p>0,00 %</text:p>
          </table:table-cell>
          <table:table-cell table:style-name="ce59" table:formula="of:=COM.MICROSOFT.IFS([.B24]=0;0;[.G24]&gt;0;[.G24];AND([.B24]&lt;=[.D24];[.B24]&lt;[.E24]);TODAY())" office:value-type="date" office:date-value="2023-10-25" calcext:value-type="date">
            <text:p>25/10/23</text:p>
          </table:table-cell>
          <table:table-cell/>
          <table:table-cell table:style-name="ce67"/>
          <table:table-cell table:style-name="ce97" table:number-columns-repeated="2"/>
          <table:table-cell table:style-name="ce106"/>
          <table:table-cell table:number-columns-repeated="1006"/>
        </table:table-row>
        <table:table-row table:style-name="ro3">
          <table:table-cell table:style-name="ce10" office:value-type="string" calcext:value-type="string">
            <text:p>Bacon /kg</text:p>
          </table:table-cell>
          <table:table-cell table:style-name="ce26" office:value-type="currency" office:currency="EUR" office:value="25.62" calcext:value-type="currency">
            <text:p>25,62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]=0;0;NOT(COM.MICROSOFT.MINIFS([.B:.B];[.A:.A];[.A25]));0;AND(COM.MICROSOFT.MINIFS([.B:.B];[.A:.A];[.A25]);[.D25]=0);COM.MICROSOFT.MINIFS([.B:.B];[.A:.A];[.A25]) ;COM.MICROSOFT.MINIFS([.B:.B];[.A:.A];[.A25]);MIN(COM.MICROSOFT.MINIFS([.B:.B];[.A:.A];[.A25]);[.D25]))" office:value-type="currency" office:currency="EUR" office:value="14.4" calcext:value-type="currency">
            <text:p>14,40 €</text:p>
          </table:table-cell>
          <table:table-cell table:style-name="ce40" table:formula="of:=IF([.A25]&lt;&gt;&quot;&quot;;IF([.D25]&gt;0 ;MAX(COM.MICROSOFT.MAXIFS([.B:.B];[.A:.A];[.A25]);[.E25]);[.B25]);0)" office:value-type="currency" office:currency="EUR" office:value="25.62" calcext:value-type="currency">
            <text:p>25,62 €</text:p>
          </table:table-cell>
          <table:table-cell table:style-name="ce42" table:formula="of:=IF([.D25]&gt;0;([.B25]/[.D25])-1;0)" office:value-type="percentage" office:value="0.779166666666667" calcext:value-type="percentage">
            <text:p>77,92 %</text:p>
          </table:table-cell>
          <table:table-cell table:style-name="ce59" office:value-type="date" office:date-value="2023-11-04" calcext:value-type="date">
            <text:p>04/11/23</text:p>
          </table:table-cell>
          <table:table-cell table:style-name="Default"/>
          <table:table-cell table:style-name="ce68"/>
          <table:table-cell table:number-columns-repeated="1009"/>
        </table:table-row>
        <table:table-row table:style-name="ro3">
          <table:table-cell table:style-name="ce10" office:value-type="string" calcext:value-type="string">
            <text:p>Bacon /kg</text:p>
          </table:table-cell>
          <table:table-cell table:style-name="ce26" office:value-type="currency" office:currency="EUR" office:value="14.4" calcext:value-type="currency">
            <text:p>14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]=0;0;NOT(COM.MICROSOFT.MINIFS([.B:.B];[.A:.A];[.A26]));0;AND(COM.MICROSOFT.MINIFS([.B:.B];[.A:.A];[.A26]);[.D26]=0);COM.MICROSOFT.MINIFS([.B:.B];[.A:.A];[.A26]) ;COM.MICROSOFT.MINIFS([.B:.B];[.A:.A];[.A26]);MIN(COM.MICROSOFT.MINIFS([.B:.B];[.A:.A];[.A26]);[.D26]))" office:value-type="currency" office:currency="EUR" office:value="14.4" calcext:value-type="currency">
            <text:p>14,40 €</text:p>
          </table:table-cell>
          <table:table-cell table:style-name="ce40" table:formula="of:=IF([.A26]&lt;&gt;&quot;&quot;;IF([.D26]&gt;0 ;MAX(COM.MICROSOFT.MAXIFS([.B:.B];[.A:.A];[.A26]);[.E26]);[.B26]);0)" office:value-type="currency" office:currency="EUR" office:value="25.62" calcext:value-type="currency">
            <text:p>25,62 €</text:p>
          </table:table-cell>
          <table:table-cell table:style-name="ce42" table:formula="of:=IF([.D26]&gt;0;([.B26]/[.D26])-1;0)" office:value-type="percentage" office:value="0" calcext:value-type="percentage">
            <text:p>0,00 %</text:p>
          </table:table-cell>
          <table:table-cell table:style-name="ce59" table:formula="of:=COM.MICROSOFT.IFS([.B26]=0;0;[.G26]&gt;0;[.G26];AND([.B26]&lt;=[.D26];[.B26]&lt;[.E26]);TODAY())" office:value-type="date" office:date-value="2023-11-22" calcext:value-type="date">
            <text:p>22/11/23</text:p>
          </table:table-cell>
          <table:table-cell table:style-name="Default"/>
          <table:table-cell table:style-name="ce68"/>
          <table:table-cell table:number-columns-repeated="1009"/>
        </table:table-row>
        <table:table-row table:style-name="ro3">
          <table:table-cell table:style-name="ce10" office:value-type="string" calcext:value-type="string">
            <text:p>Baguette demi pain</text:p>
          </table:table-cell>
          <table:table-cell table:style-name="ce26" office:value-type="currency" office:currency="EUR" office:value="1.1" calcext:value-type="currency">
            <text:p>1,1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7]=0;0;NOT(COM.MICROSOFT.MINIFS([.B:.B];[.A:.A];[.A27]));0;AND(COM.MICROSOFT.MINIFS([.B:.B];[.A:.A];[.A27]);[.D27]=0);COM.MICROSOFT.MINIFS([.B:.B];[.A:.A];[.A27]) ;COM.MICROSOFT.MINIFS([.B:.B];[.A:.A];[.A27]);MIN(COM.MICROSOFT.MINIFS([.B:.B];[.A:.A];[.A27]);[.D27]))" office:value-type="currency" office:currency="EUR" office:value="1.1" calcext:value-type="currency">
            <text:p>1,10 €</text:p>
          </table:table-cell>
          <table:table-cell table:style-name="ce40" table:formula="of:=IF([.A27]&lt;&gt;&quot;&quot;;IF([.D27]&gt;0 ;MAX(COM.MICROSOFT.MAXIFS([.B:.B];[.A:.A];[.A27]);[.E27]);[.B27]);0)" office:value-type="currency" office:currency="EUR" office:value="1.1" calcext:value-type="currency">
            <text:p>1,10 €</text:p>
          </table:table-cell>
          <table:table-cell table:style-name="ce42" table:formula="of:=IF([.D27]&gt;0;([.B27]/[.D27])-1;0)" office:value-type="percentage" office:value="0" calcext:value-type="percentage">
            <text:p>0,00 %</text:p>
          </table:table-cell>
          <table:table-cell table:style-name="ce59" table:formula="of:=COM.MICROSOFT.IFS([.B27]=0;0;[.G27]&gt;0;[.G27];AND([.B27]&lt;=[.D27];[.B27]&lt;[.E27]);TODAY())" office:value-type="string" office:string-value="" calcext:value-type="error">
            <text:p>#N/D</text:p>
          </table:table-cell>
          <table:table-cell table:style-name="Default"/>
          <table:table-cell table:style-name="ce68"/>
          <table:table-cell table:number-columns-repeated="1009"/>
        </table:table-row>
        <table:table-row table:style-name="ro3">
          <table:table-cell table:style-name="ce10" office:value-type="string" calcext:value-type="string">
            <text:p>Baguette rustique 250 gr</text:p>
          </table:table-cell>
          <table:table-cell table:style-name="ce26" office:value-type="currency" office:currency="EUR" office:value="0.89" calcext:value-type="currency">
            <text:p>0,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]=0;0;NOT(COM.MICROSOFT.MINIFS([.B:.B];[.A:.A];[.A28]));0;AND(COM.MICROSOFT.MINIFS([.B:.B];[.A:.A];[.A28]);[.D28]=0);COM.MICROSOFT.MINIFS([.B:.B];[.A:.A];[.A28]) ;COM.MICROSOFT.MINIFS([.B:.B];[.A:.A];[.A28]);MIN(COM.MICROSOFT.MINIFS([.B:.B];[.A:.A];[.A28]);[.D28]))" office:value-type="currency" office:currency="EUR" office:value="0.89" calcext:value-type="currency">
            <text:p>0,89 €</text:p>
          </table:table-cell>
          <table:table-cell table:style-name="ce40" table:formula="of:=IF([.A28]&lt;&gt;&quot;&quot;;IF([.D28]&gt;0 ;MAX(COM.MICROSOFT.MAXIFS([.B:.B];[.A:.A];[.A28]);[.E28]);[.B28]);0)" office:value-type="currency" office:currency="EUR" office:value="0.89" calcext:value-type="currency">
            <text:p>0,89 €</text:p>
          </table:table-cell>
          <table:table-cell table:style-name="ce42" table:formula="of:=IF([.D28]&gt;0;([.B28]/[.D28])-1;0)" office:value-type="percentage" office:value="0" calcext:value-type="percentage">
            <text:p>0,00 %</text:p>
          </table:table-cell>
          <table:table-cell table:style-name="ce59" table:formula="of:=COM.MICROSOFT.IFS([.B28]=0;0;[.G28]&gt;0;[.G28];AND([.B28]&lt;=[.D28];[.B28]&lt;[.E28]);TODAY())" office:value-type="string" office:string-value="" calcext:value-type="error">
            <text:p>#N/D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0" office:value-type="string" calcext:value-type="string">
            <text:p>Banane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9]=0;0;NOT(COM.MICROSOFT.MINIFS([.B:.B];[.A:.A];[.A29]));0;AND(COM.MICROSOFT.MINIFS([.B:.B];[.A:.A];[.A29]);[.D29]=0);COM.MICROSOFT.MINIFS([.B:.B];[.A:.A];[.A29]) ;COM.MICROSOFT.MINIFS([.B:.B];[.A:.A];[.A29]);MIN(COM.MICROSOFT.MINIFS([.B:.B];[.A:.A];[.A29]);[.D29]))" office:value-type="currency" office:currency="EUR" office:value="1.99" calcext:value-type="currency">
            <text:p>1,99 €</text:p>
          </table:table-cell>
          <table:table-cell table:style-name="ce40" table:formula="of:=IF([.A29]&lt;&gt;&quot;&quot;;IF([.D29]&gt;0 ;MAX(COM.MICROSOFT.MAXIFS([.B:.B];[.A:.A];[.A29]);[.E29]);[.B29]);0)" office:value-type="currency" office:currency="EUR" office:value="1.99" calcext:value-type="currency">
            <text:p>1,99 €</text:p>
          </table:table-cell>
          <table:table-cell table:style-name="ce42" table:formula="of:=IF([.D29]&gt;0;([.B29]/[.D29])-1;0)" office:value-type="percentage" office:value="0" calcext:value-type="percentage">
            <text:p>0,00 %</text:p>
          </table:table-cell>
          <table:table-cell table:style-name="ce59" table:formula="of:=COM.MICROSOFT.IFS([.B29]=0;0;[.G29]&gt;0;[.G29];AND([.B29]&lt;=[.D29];[.B29]&lt;[.E2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anane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]=0;0;NOT(COM.MICROSOFT.MINIFS([.B:.B];[.A:.A];[.A30]));0;AND(COM.MICROSOFT.MINIFS([.B:.B];[.A:.A];[.A30]);[.D30]=0);COM.MICROSOFT.MINIFS([.B:.B];[.A:.A];[.A30]) ;COM.MICROSOFT.MINIFS([.B:.B];[.A:.A];[.A30]);MIN(COM.MICROSOFT.MINIFS([.B:.B];[.A:.A];[.A30]);[.D30]))" office:value-type="currency" office:currency="EUR" office:value="1.99" calcext:value-type="currency">
            <text:p>1,99 €</text:p>
          </table:table-cell>
          <table:table-cell table:style-name="ce40" table:formula="of:=IF([.A30]&lt;&gt;&quot;&quot;;IF([.D30]&gt;0 ;MAX(COM.MICROSOFT.MAXIFS([.B:.B];[.A:.A];[.A30]);[.E30]);[.B30]);0)" office:value-type="currency" office:currency="EUR" office:value="1.99" calcext:value-type="currency">
            <text:p>1,99 €</text:p>
          </table:table-cell>
          <table:table-cell table:style-name="ce42" table:formula="of:=IF([.D30]&gt;0;([.B30]/[.D30])-1;0)" office:value-type="percentage" office:value="0" calcext:value-type="percentage">
            <text:p>0,00 %</text:p>
          </table:table-cell>
          <table:table-cell table:style-name="ce59" table:formula="of:=COM.MICROSOFT.IFS([.B30]=0;0;[.G30]&gt;0;[.G30];AND([.B30]&lt;=[.D30];[.B30]&lt;[.E3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anane plantain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1]=0;0;NOT(COM.MICROSOFT.MINIFS([.B:.B];[.A:.A];[.A31]));0;AND(COM.MICROSOFT.MINIFS([.B:.B];[.A:.A];[.A31]);[.D31]=0);COM.MICROSOFT.MINIFS([.B:.B];[.A:.A];[.A31]) ;COM.MICROSOFT.MINIFS([.B:.B];[.A:.A];[.A31]);MIN(COM.MICROSOFT.MINIFS([.B:.B];[.A:.A];[.A31]);[.D31]))" office:value-type="currency" office:currency="EUR" office:value="2.99" calcext:value-type="currency">
            <text:p>2,99 €</text:p>
          </table:table-cell>
          <table:table-cell table:style-name="ce40" table:formula="of:=IF([.A31]&lt;&gt;&quot;&quot;;IF([.D31]&gt;0 ;MAX(COM.MICROSOFT.MAXIFS([.B:.B];[.A:.A];[.A31]);[.E31]);[.B31]);0)" office:value-type="currency" office:currency="EUR" office:value="2.99" calcext:value-type="currency">
            <text:p>2,99 €</text:p>
          </table:table-cell>
          <table:table-cell table:style-name="ce42" table:formula="of:=IF([.D31]&gt;0;([.B31]/[.D31])-1;0)" office:value-type="percentage" office:value="0" calcext:value-type="percentage">
            <text:p>0,00 %</text:p>
          </table:table-cell>
          <table:table-cell table:style-name="ce59" table:formula="of:=COM.MICROSOFT.IFS([.B31]=0;0;[.G31]&gt;0;[.G31];AND([.B31]&lt;=[.D31];[.B31]&lt;[.E3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aufort /kg</text:p>
          </table:table-cell>
          <table:table-cell table:style-name="ce26" office:value-type="currency" office:currency="EUR" office:value="31.99" calcext:value-type="currency">
            <text:p>3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]=0;0;NOT(COM.MICROSOFT.MINIFS([.B:.B];[.A:.A];[.A32]));0;AND(COM.MICROSOFT.MINIFS([.B:.B];[.A:.A];[.A32]);[.D32]=0);COM.MICROSOFT.MINIFS([.B:.B];[.A:.A];[.A32]) ;COM.MICROSOFT.MINIFS([.B:.B];[.A:.A];[.A32]);MIN(COM.MICROSOFT.MINIFS([.B:.B];[.A:.A];[.A32]);[.D32]))" office:value-type="currency" office:currency="EUR" office:value="22.36" calcext:value-type="currency">
            <text:p>22,36 €</text:p>
          </table:table-cell>
          <table:table-cell table:style-name="ce40" table:formula="of:=IF([.A32]&lt;&gt;&quot;&quot;;IF([.D32]&gt;0 ;MAX(COM.MICROSOFT.MAXIFS([.B:.B];[.A:.A];[.A32]);[.E32]);[.B32]);0)" office:value-type="currency" office:currency="EUR" office:value="31.99" calcext:value-type="currency">
            <text:p>31,99 €</text:p>
          </table:table-cell>
          <table:table-cell table:style-name="ce42" table:formula="of:=IF([.D32]&gt;0;([.B32]/[.D32])-1;0)" office:value-type="percentage" office:value="0.430679785330948" calcext:value-type="percentage">
            <text:p>43,07 %</text:p>
          </table:table-cell>
          <table:table-cell table:style-name="ce59" table:formula="of:=COM.MICROSOFT.IFS([.B32]=0;0;[.G32]&gt;0;[.G32];AND([.B32]&lt;=[.D32];[.B32]&lt;[.E32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aufort /kg</text:p>
          </table:table-cell>
          <table:table-cell table:style-name="ce26" office:value-type="currency" office:currency="EUR" office:value="24.6" calcext:value-type="currency">
            <text:p>24,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3]=0;0;NOT(COM.MICROSOFT.MINIFS([.B:.B];[.A:.A];[.A33]));0;AND(COM.MICROSOFT.MINIFS([.B:.B];[.A:.A];[.A33]);[.D33]=0);COM.MICROSOFT.MINIFS([.B:.B];[.A:.A];[.A33]) ;COM.MICROSOFT.MINIFS([.B:.B];[.A:.A];[.A33]);MIN(COM.MICROSOFT.MINIFS([.B:.B];[.A:.A];[.A33]);[.D33]))" office:value-type="currency" office:currency="EUR" office:value="22.36" calcext:value-type="currency">
            <text:p>22,36 €</text:p>
          </table:table-cell>
          <table:table-cell table:style-name="ce40" table:formula="of:=IF([.A33]&lt;&gt;&quot;&quot;;IF([.D33]&gt;0 ;MAX(COM.MICROSOFT.MAXIFS([.B:.B];[.A:.A];[.A33]);[.E33]);[.B33]);0)" office:value-type="currency" office:currency="EUR" office:value="31.99" calcext:value-type="currency">
            <text:p>31,99 €</text:p>
          </table:table-cell>
          <table:table-cell table:style-name="ce42" table:formula="of:=IF([.D33]&gt;0;([.B33]/[.D33])-1;0)" office:value-type="percentage" office:value="0.100178890876565" calcext:value-type="percentage">
            <text:p>10,02 %</text:p>
          </table:table-cell>
          <table:table-cell table:style-name="ce59" table:formula="of:=COM.MICROSOFT.IFS([.B33]=0;0;[.G33]&gt;0;[.G33];AND([.B33]&lt;=[.D33];[.B33]&lt;[.E3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aufort /kg</text:p>
          </table:table-cell>
          <table:table-cell table:style-name="ce26" office:value-type="currency" office:currency="EUR" office:value="22.36" calcext:value-type="currency">
            <text:p>2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]=0;0;NOT(COM.MICROSOFT.MINIFS([.B:.B];[.A:.A];[.A34]));0;AND(COM.MICROSOFT.MINIFS([.B:.B];[.A:.A];[.A34]);[.D34]=0);COM.MICROSOFT.MINIFS([.B:.B];[.A:.A];[.A34]) ;COM.MICROSOFT.MINIFS([.B:.B];[.A:.A];[.A34]);MIN(COM.MICROSOFT.MINIFS([.B:.B];[.A:.A];[.A34]);[.D34]))" office:value-type="currency" office:currency="EUR" office:value="22.36" calcext:value-type="currency">
            <text:p>22,36 €</text:p>
          </table:table-cell>
          <table:table-cell table:style-name="ce40" table:formula="of:=IF([.A34]&lt;&gt;&quot;&quot;;IF([.D34]&gt;0 ;MAX(COM.MICROSOFT.MAXIFS([.B:.B];[.A:.A];[.A34]);[.E34]);[.B34]);0)" office:value-type="currency" office:currency="EUR" office:value="31.99" calcext:value-type="currency">
            <text:p>31,99 €</text:p>
          </table:table-cell>
          <table:table-cell table:style-name="ce42" table:formula="of:=IF([.D34]&gt;0;([.B34]/[.D34])-1;0)" office:value-type="percentage" office:value="0" calcext:value-type="percentage">
            <text:p>0,00 %</text:p>
          </table:table-cell>
          <table:table-cell table:style-name="ce59" table:formula="of:=COM.MICROSOFT.IFS([.B34]=0;0;[.G34]&gt;0;[.G34];AND([.B34]&lt;=[.D34];[.B34]&lt;[.E34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aufort /kg</text:p>
          </table:table-cell>
          <table:table-cell table:style-name="ce26" office:value-type="currency" office:currency="EUR" office:value="28.04" calcext:value-type="currency">
            <text:p>28,0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]=0;0;NOT(COM.MICROSOFT.MINIFS([.B:.B];[.A:.A];[.A35]));0;AND(COM.MICROSOFT.MINIFS([.B:.B];[.A:.A];[.A35]);[.D35]=0);COM.MICROSOFT.MINIFS([.B:.B];[.A:.A];[.A35]) ;COM.MICROSOFT.MINIFS([.B:.B];[.A:.A];[.A35]);MIN(COM.MICROSOFT.MINIFS([.B:.B];[.A:.A];[.A35]);[.D35]))" office:value-type="currency" office:currency="EUR" office:value="22.36" calcext:value-type="currency">
            <text:p>22,36 €</text:p>
          </table:table-cell>
          <table:table-cell table:style-name="ce40" table:formula="of:=IF([.A35]&lt;&gt;&quot;&quot;;IF([.D35]&gt;0 ;MAX(COM.MICROSOFT.MAXIFS([.B:.B];[.A:.A];[.A35]);[.E35]);[.B35]);0)" office:value-type="currency" office:currency="EUR" office:value="31.99" calcext:value-type="currency">
            <text:p>31,99 €</text:p>
          </table:table-cell>
          <table:table-cell table:style-name="ce42" table:formula="of:=IF([.D35]&gt;0;([.B35]/[.D35])-1;0)" office:value-type="percentage" office:value="0.254025044722719" calcext:value-type="percentage">
            <text:p>25,40 %</text:p>
          </table:table-cell>
          <table:table-cell table:style-name="ce59" table:formula="of:=COM.MICROSOFT.IFS([.B35]=0;0;[.G35]&gt;0;[.G35];AND([.B35]&lt;=[.D35];[.B35]&lt;[.E35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tte pied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]=0;0;NOT(COM.MICROSOFT.MINIFS([.B:.B];[.A:.A];[.A36]));0;AND(COM.MICROSOFT.MINIFS([.B:.B];[.A:.A];[.A36]);[.D36]=0);COM.MICROSOFT.MINIFS([.B:.B];[.A:.A];[.A36]) ;COM.MICROSOFT.MINIFS([.B:.B];[.A:.A];[.A36]);MIN(COM.MICROSOFT.MINIFS([.B:.B];[.A:.A];[.A36]);[.D36]))" office:value-type="currency" office:currency="EUR" office:value="1.99" calcext:value-type="currency">
            <text:p>1,99 €</text:p>
          </table:table-cell>
          <table:table-cell table:style-name="ce40" table:formula="of:=IF([.A36]&lt;&gt;&quot;&quot;;IF([.D36]&gt;0 ;MAX(COM.MICROSOFT.MAXIFS([.B:.B];[.A:.A];[.A36]);[.E36]);[.B36]);0)" office:value-type="currency" office:currency="EUR" office:value="2.99" calcext:value-type="currency">
            <text:p>2,99 €</text:p>
          </table:table-cell>
          <table:table-cell table:style-name="ce42" table:formula="of:=IF([.D36]&gt;0;([.B36]/[.D36])-1;0)" office:value-type="percentage" office:value="0" calcext:value-type="percentage">
            <text:p>0,00 %</text:p>
          </table:table-cell>
          <table:table-cell table:style-name="ce59" table:formula="of:=COM.MICROSOFT.IFS([.B36]=0;0;[.G36]&gt;0;[.G36];AND([.B36]&lt;=[.D36];[.B36]&lt;[.E36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tterave cuite <text:s/>50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]=0;0;NOT(COM.MICROSOFT.MINIFS([.B:.B];[.A:.A];[.A37]));0;AND(COM.MICROSOFT.MINIFS([.B:.B];[.A:.A];[.A37]);[.D37]=0);COM.MICROSOFT.MINIFS([.B:.B];[.A:.A];[.A37]) ;COM.MICROSOFT.MINIFS([.B:.B];[.A:.A];[.A37]);MIN(COM.MICROSOFT.MINIFS([.B:.B];[.A:.A];[.A37]);[.D37]))" office:value-type="currency" office:currency="EUR" office:value="1.19" calcext:value-type="currency">
            <text:p>1,19 €</text:p>
          </table:table-cell>
          <table:table-cell table:style-name="ce40" table:formula="of:=IF([.A37]&lt;&gt;&quot;&quot;;IF([.D37]&gt;0 ;MAX(COM.MICROSOFT.MAXIFS([.B:.B];[.A:.A];[.A37]);[.E37]);[.B37]);0)" office:value-type="currency" office:currency="EUR" office:value="1.19" calcext:value-type="currency">
            <text:p>1,19 €</text:p>
          </table:table-cell>
          <table:table-cell table:style-name="ce42" table:formula="of:=IF([.D37]&gt;0;([.B37]/[.D37])-1;0)" office:value-type="percentage" office:value="0" calcext:value-type="percentage">
            <text:p>0,00 %</text:p>
          </table:table-cell>
          <table:table-cell table:style-name="ce59" table:formula="of:=COM.MICROSOFT.IFS([.B37]=0;0;[.G37]&gt;0;[.G37];AND([.B37]&lt;=[.D37];[.B37]&lt;[.E3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tterave cuite cello</text:p>
          </table:table-cell>
          <table:table-cell table:style-name="ce26" office:value-type="currency" office:currency="EUR" office:value="1.1" calcext:value-type="currency">
            <text:p>1,1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]=0;0;NOT(COM.MICROSOFT.MINIFS([.B:.B];[.A:.A];[.A38]));0;AND(COM.MICROSOFT.MINIFS([.B:.B];[.A:.A];[.A38]);[.D38]=0);COM.MICROSOFT.MINIFS([.B:.B];[.A:.A];[.A38]) ;COM.MICROSOFT.MINIFS([.B:.B];[.A:.A];[.A38]);MIN(COM.MICROSOFT.MINIFS([.B:.B];[.A:.A];[.A38]);[.D38]))" office:value-type="currency" office:currency="EUR" office:value="0.99" calcext:value-type="currency">
            <text:p>0,99 €</text:p>
          </table:table-cell>
          <table:table-cell table:style-name="ce40" table:formula="of:=IF([.A38]&lt;&gt;&quot;&quot;;IF([.D38]&gt;0 ;MAX(COM.MICROSOFT.MAXIFS([.B:.B];[.A:.A];[.A38]);[.E38]);[.B38]);0)" office:value-type="currency" office:currency="EUR" office:value="1.1" calcext:value-type="currency">
            <text:p>1,10 €</text:p>
          </table:table-cell>
          <table:table-cell table:style-name="ce42" table:formula="of:=IF([.D38]&gt;0;([.B38]/[.D38])-1;0)" office:value-type="percentage" office:value="0.111111111111111" calcext:value-type="percentage">
            <text:p>11,11 %</text:p>
          </table:table-cell>
          <table:table-cell table:style-name="ce59" table:formula="of:=COM.MICROSOFT.IFS([.B38]=0;0;[.G38]&gt;0;[.G38];AND([.B38]&lt;=[.D38];[.B38]&lt;[.E3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tterave cuite cello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9]=0;0;NOT(COM.MICROSOFT.MINIFS([.B:.B];[.A:.A];[.A39]));0;AND(COM.MICROSOFT.MINIFS([.B:.B];[.A:.A];[.A39]);[.D39]=0);COM.MICROSOFT.MINIFS([.B:.B];[.A:.A];[.A39]) ;COM.MICROSOFT.MINIFS([.B:.B];[.A:.A];[.A39]);MIN(COM.MICROSOFT.MINIFS([.B:.B];[.A:.A];[.A39]);[.D39]))" office:value-type="currency" office:currency="EUR" office:value="0.99" calcext:value-type="currency">
            <text:p>0,99 €</text:p>
          </table:table-cell>
          <table:table-cell table:style-name="ce40" table:formula="of:=IF([.A39]&lt;&gt;&quot;&quot;;IF([.D39]&gt;0 ;MAX(COM.MICROSOFT.MAXIFS([.B:.B];[.A:.A];[.A39]);[.E39]);[.B39]);0)" office:value-type="currency" office:currency="EUR" office:value="1.1" calcext:value-type="currency">
            <text:p>1,10 €</text:p>
          </table:table-cell>
          <table:table-cell table:style-name="ce42" table:formula="of:=IF([.D39]&gt;0;([.B39]/[.D39])-1;0)" office:value-type="percentage" office:value="0" calcext:value-type="percentage">
            <text:p>0,00 %</text:p>
          </table:table-cell>
          <table:table-cell table:style-name="ce59" table:formula="of:=COM.MICROSOFT.IFS([.B39]=0;0;[.G39]&gt;0;[.G39];AND([.B39]&lt;=[.D39];[.B39]&lt;[.E39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urre baratte 250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]=0;0;NOT(COM.MICROSOFT.MINIFS([.B:.B];[.A:.A];[.A40]));0;AND(COM.MICROSOFT.MINIFS([.B:.B];[.A:.A];[.A40]);[.D40]=0);COM.MICROSOFT.MINIFS([.B:.B];[.A:.A];[.A40]) ;COM.MICROSOFT.MINIFS([.B:.B];[.A:.A];[.A40]);MIN(COM.MICROSOFT.MINIFS([.B:.B];[.A:.A];[.A40]);[.D40]))" office:value-type="currency" office:currency="EUR" office:value="2.7" calcext:value-type="currency">
            <text:p>2,70 €</text:p>
          </table:table-cell>
          <table:table-cell table:style-name="ce40" table:formula="of:=IF([.A40]&lt;&gt;&quot;&quot;;IF([.D40]&gt;0 ;MAX(COM.MICROSOFT.MAXIFS([.B:.B];[.A:.A];[.A40]);[.E40]);[.B40]);0)" office:value-type="currency" office:currency="EUR" office:value="2.7" calcext:value-type="currency">
            <text:p>2,70 €</text:p>
          </table:table-cell>
          <table:table-cell table:style-name="ce42" table:formula="of:=IF([.D40]&gt;0;([.B40]/[.D40])-1;0)" office:value-type="percentage" office:value="0" calcext:value-type="percentage">
            <text:p>0,00 %</text:p>
          </table:table-cell>
          <table:table-cell table:style-name="ce59" table:formula="of:=COM.MICROSOFT.IFS([.B40]=0;0;[.G40]&gt;0;[.G40];AND([.B40]&lt;=[.D40];[.B40]&lt;[.E4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urre salé <text:s/>250 gr</text:p>
          </table:table-cell>
          <table:table-cell table:style-name="ce26" office:value-type="currency" office:currency="EUR" office:value="3.27" calcext:value-type="currency">
            <text:p>3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]=0;0;NOT(COM.MICROSOFT.MINIFS([.B:.B];[.A:.A];[.A41]));0;AND(COM.MICROSOFT.MINIFS([.B:.B];[.A:.A];[.A41]);[.D41]=0);COM.MICROSOFT.MINIFS([.B:.B];[.A:.A];[.A41]) ;COM.MICROSOFT.MINIFS([.B:.B];[.A:.A];[.A41]);MIN(COM.MICROSOFT.MINIFS([.B:.B];[.A:.A];[.A41]);[.D41]))" office:value-type="currency" office:currency="EUR" office:value="3.27" calcext:value-type="currency">
            <text:p>3,27 €</text:p>
          </table:table-cell>
          <table:table-cell table:style-name="ce40" table:formula="of:=IF([.A41]&lt;&gt;&quot;&quot;;IF([.D41]&gt;0 ;MAX(COM.MICROSOFT.MAXIFS([.B:.B];[.A:.A];[.A41]);[.E41]);[.B41]);0)" office:value-type="currency" office:currency="EUR" office:value="3.27" calcext:value-type="currency">
            <text:p>3,27 €</text:p>
          </table:table-cell>
          <table:table-cell table:style-name="ce42" table:formula="of:=IF([.D41]&gt;0;([.B41]/[.D41])-1;0)" office:value-type="percentage" office:value="0" calcext:value-type="percentage">
            <text:p>0,00 %</text:p>
          </table:table-cell>
          <table:table-cell table:style-name="ce59" table:formula="of:=COM.MICROSOFT.IFS([.B41]=0;0;[.G41]&gt;0;[.G41];AND([.B41]&lt;=[.D41];[.B41]&lt;[.E4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urre st hubert omaga3 250 gr</text:p>
          </table:table-cell>
          <table:table-cell table:style-name="ce26" office:value-type="currency" office:currency="EUR" office:value="2.32" calcext:value-type="currency">
            <text:p>2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]=0;0;NOT(COM.MICROSOFT.MINIFS([.B:.B];[.A:.A];[.A42]));0;AND(COM.MICROSOFT.MINIFS([.B:.B];[.A:.A];[.A42]);[.D42]=0);COM.MICROSOFT.MINIFS([.B:.B];[.A:.A];[.A42]) ;COM.MICROSOFT.MINIFS([.B:.B];[.A:.A];[.A42]);MIN(COM.MICROSOFT.MINIFS([.B:.B];[.A:.A];[.A42]);[.D42]))" office:value-type="currency" office:currency="EUR" office:value="2.32" calcext:value-type="currency">
            <text:p>2,32 €</text:p>
          </table:table-cell>
          <table:table-cell table:style-name="ce40" table:formula="of:=IF([.A42]&lt;&gt;&quot;&quot;;IF([.D42]&gt;0 ;MAX(COM.MICROSOFT.MAXIFS([.B:.B];[.A:.A];[.A42]);[.E42]);[.B42]);0)" office:value-type="currency" office:currency="EUR" office:value="2.32" calcext:value-type="currency">
            <text:p>2,32 €</text:p>
          </table:table-cell>
          <table:table-cell table:style-name="ce42" table:formula="of:=IF([.D42]&gt;0;([.B42]/[.D42])-1;0)" office:value-type="percentage" office:value="0" calcext:value-type="percentage">
            <text:p>0,00 %</text:p>
          </table:table-cell>
          <table:table-cell table:style-name="ce59" table:formula="of:=COM.MICROSOFT.IFS([.B42]=0;0;[.G42]&gt;0;[.G42];AND([.B42]&lt;=[.D42];[.B42]&lt;[.E4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eurre tradi 25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3]=0;0;NOT(COM.MICROSOFT.MINIFS([.B:.B];[.A:.A];[.A43]));0;AND(COM.MICROSOFT.MINIFS([.B:.B];[.A:.A];[.A43]);[.D43]=0);COM.MICROSOFT.MINIFS([.B:.B];[.A:.A];[.A43]) ;COM.MICROSOFT.MINIFS([.B:.B];[.A:.A];[.A43]);MIN(COM.MICROSOFT.MINIFS([.B:.B];[.A:.A];[.A43]);[.D43]))" office:value-type="currency" office:currency="EUR" office:value="2.29" calcext:value-type="currency">
            <text:p>2,29 €</text:p>
          </table:table-cell>
          <table:table-cell table:style-name="ce40" table:formula="of:=IF([.A43]&lt;&gt;&quot;&quot;;IF([.D43]&gt;0 ;MAX(COM.MICROSOFT.MAXIFS([.B:.B];[.A:.A];[.A43]);[.E43]);[.B43]);0)" office:value-type="currency" office:currency="EUR" office:value="2.29" calcext:value-type="currency">
            <text:p>2,29 €</text:p>
          </table:table-cell>
          <table:table-cell table:style-name="ce42" table:formula="of:=IF([.D43]&gt;0;([.B43]/[.D43])-1;0)" office:value-type="percentage" office:value="0" calcext:value-type="percentage">
            <text:p>0,00 %</text:p>
          </table:table-cell>
          <table:table-cell table:style-name="ce59" table:formula="of:=COM.MICROSOFT.IFS([.B43]=0;0;[.G43]&gt;0;[.G43];AND([.B43]&lt;=[.D43];[.B43]&lt;[.E4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icarbonate <text:s/>500gr</text:p>
          </table:table-cell>
          <table:table-cell table:style-name="ce26" office:value-type="currency" office:currency="EUR" office:value="3.67" calcext:value-type="currency">
            <text:p>3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]=0;0;NOT(COM.MICROSOFT.MINIFS([.B:.B];[.A:.A];[.A44]));0;AND(COM.MICROSOFT.MINIFS([.B:.B];[.A:.A];[.A44]);[.D44]=0);COM.MICROSOFT.MINIFS([.B:.B];[.A:.A];[.A44]) ;COM.MICROSOFT.MINIFS([.B:.B];[.A:.A];[.A44]);MIN(COM.MICROSOFT.MINIFS([.B:.B];[.A:.A];[.A44]);[.D44]))" office:value-type="currency" office:currency="EUR" office:value="3.67" calcext:value-type="currency">
            <text:p>3,67 €</text:p>
          </table:table-cell>
          <table:table-cell table:style-name="ce40" table:formula="of:=IF([.A44]&lt;&gt;&quot;&quot;;IF([.D44]&gt;0 ;MAX(COM.MICROSOFT.MAXIFS([.B:.B];[.A:.A];[.A44]);[.E44]);[.B44]);0)" office:value-type="currency" office:currency="EUR" office:value="3.67" calcext:value-type="currency">
            <text:p>3,67 €</text:p>
          </table:table-cell>
          <table:table-cell table:style-name="ce42" table:formula="of:=IF([.D44]&gt;0;([.B44]/[.D44])-1;0)" office:value-type="percentage" office:value="0" calcext:value-type="percentage">
            <text:p>0,00 %</text:p>
          </table:table-cell>
          <table:table-cell table:style-name="ce59" table:formula="of:=COM.MICROSOFT.IFS([.B44]=0;0;[.G44]&gt;0;[.G44];AND([.B44]&lt;=[.D44];[.B44]&lt;[.E44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iere 1664 <text:s/>/l</text:p>
          </table:table-cell>
          <table:table-cell table:style-name="ce26" office:value-type="currency" office:currency="EUR" office:value="2.86" calcext:value-type="currency">
            <text:p>2,8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5]=0;0;NOT(COM.MICROSOFT.MINIFS([.B:.B];[.A:.A];[.A45]));0;AND(COM.MICROSOFT.MINIFS([.B:.B];[.A:.A];[.A45]);[.D45]=0);COM.MICROSOFT.MINIFS([.B:.B];[.A:.A];[.A45]) ;COM.MICROSOFT.MINIFS([.B:.B];[.A:.A];[.A45]);MIN(COM.MICROSOFT.MINIFS([.B:.B];[.A:.A];[.A45]);[.D45]))" office:value-type="currency" office:currency="EUR" office:value="2.5" calcext:value-type="currency">
            <text:p>2,50 €</text:p>
          </table:table-cell>
          <table:table-cell table:style-name="ce40" table:formula="of:=IF([.A45]&lt;&gt;&quot;&quot;;IF([.D45]&gt;0 ;MAX(COM.MICROSOFT.MAXIFS([.B:.B];[.A:.A];[.A45]);[.E45]);[.B45]);0)" office:value-type="currency" office:currency="EUR" office:value="2.86" calcext:value-type="currency">
            <text:p>2,86 €</text:p>
          </table:table-cell>
          <table:table-cell table:style-name="ce42" table:formula="of:=IF([.D45]&gt;0;([.B45]/[.D45])-1;0)" office:value-type="percentage" office:value="0.144" calcext:value-type="percentage">
            <text:p>14,40 %</text:p>
          </table:table-cell>
          <table:table-cell table:style-name="ce59" table:formula="of:=COM.MICROSOFT.IFS([.B45]=0;0;[.G45]&gt;0;[.G45];AND([.B45]&lt;=[.D45];[.B45]&lt;[.E4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iere 1664 <text:s/>/l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6]=0;0;NOT(COM.MICROSOFT.MINIFS([.B:.B];[.A:.A];[.A46]));0;AND(COM.MICROSOFT.MINIFS([.B:.B];[.A:.A];[.A46]);[.D46]=0);COM.MICROSOFT.MINIFS([.B:.B];[.A:.A];[.A46]) ;COM.MICROSOFT.MINIFS([.B:.B];[.A:.A];[.A46]);MIN(COM.MICROSOFT.MINIFS([.B:.B];[.A:.A];[.A46]);[.D46]))" office:value-type="currency" office:currency="EUR" office:value="2.5" calcext:value-type="currency">
            <text:p>2,50 €</text:p>
          </table:table-cell>
          <table:table-cell table:style-name="ce40" table:formula="of:=IF([.A46]&lt;&gt;&quot;&quot;;IF([.D46]&gt;0 ;MAX(COM.MICROSOFT.MAXIFS([.B:.B];[.A:.A];[.A46]);[.E46]);[.B46]);0)" office:value-type="currency" office:currency="EUR" office:value="2.86" calcext:value-type="currency">
            <text:p>2,86 €</text:p>
          </table:table-cell>
          <table:table-cell table:style-name="ce42" table:formula="of:=IF([.D46]&gt;0;([.B46]/[.D46])-1;0)" office:value-type="percentage" office:value="0" calcext:value-type="percentage">
            <text:p>0,00 %</text:p>
          </table:table-cell>
          <table:table-cell table:style-name="ce59" table:formula="of:=COM.MICROSOFT.IFS([.B46]=0;0;[.G46]&gt;0;[.G46];AND([.B46]&lt;=[.D46];[.B46]&lt;[.E46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lanquette de veau <text:s/>/ kg</text:p>
          </table:table-cell>
          <table:table-cell table:style-name="ce26" office:value-type="currency" office:currency="EUR" office:value="16.37" calcext:value-type="currency">
            <text:p>16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7]=0;0;NOT(COM.MICROSOFT.MINIFS([.B:.B];[.A:.A];[.A47]));0;AND(COM.MICROSOFT.MINIFS([.B:.B];[.A:.A];[.A47]);[.D47]=0);COM.MICROSOFT.MINIFS([.B:.B];[.A:.A];[.A47]) ;COM.MICROSOFT.MINIFS([.B:.B];[.A:.A];[.A47]);MIN(COM.MICROSOFT.MINIFS([.B:.B];[.A:.A];[.A47]);[.D47]))" office:value-type="currency" office:currency="EUR" office:value="16.37" calcext:value-type="currency">
            <text:p>16,37 €</text:p>
          </table:table-cell>
          <table:table-cell table:style-name="ce40" table:formula="of:=IF([.A47]&lt;&gt;&quot;&quot;;IF([.D47]&gt;0 ;MAX(COM.MICROSOFT.MAXIFS([.B:.B];[.A:.A];[.A47]);[.E47]);[.B47]);0)" office:value-type="currency" office:currency="EUR" office:value="16.37" calcext:value-type="currency">
            <text:p>16,37 €</text:p>
          </table:table-cell>
          <table:table-cell table:style-name="ce42" table:formula="of:=IF([.D47]&gt;0;([.B47]/[.D47])-1;0)" office:value-type="percentage" office:value="0" calcext:value-type="percentage">
            <text:p>0,00 %</text:p>
          </table:table-cell>
          <table:table-cell table:style-name="ce59" table:formula="of:=COM.MICROSOFT.IFS([.B47]=0;0;[.G47]&gt;0;[.G47];AND([.B47]&lt;=[.D47];[.B47]&lt;[.E47]);TODAY())" office:value-type="date" office:date-value="2023-11-15" calcext:value-type="date">
            <text:p>15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ite 110 mouchoirs</text:p>
          </table:table-cell>
          <table:table-cell table:style-name="ce26" office:value-type="currency" office:currency="EUR" office:value="1.2" calcext:value-type="currency">
            <text:p>1,2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8]=0;0;NOT(COM.MICROSOFT.MINIFS([.B:.B];[.A:.A];[.A48]));0;AND(COM.MICROSOFT.MINIFS([.B:.B];[.A:.A];[.A48]);[.D48]=0);COM.MICROSOFT.MINIFS([.B:.B];[.A:.A];[.A48]) ;COM.MICROSOFT.MINIFS([.B:.B];[.A:.A];[.A48]);MIN(COM.MICROSOFT.MINIFS([.B:.B];[.A:.A];[.A48]);[.D48]))" office:value-type="currency" office:currency="EUR" office:value="1.2" calcext:value-type="currency">
            <text:p>1,20 €</text:p>
          </table:table-cell>
          <table:table-cell table:style-name="ce40" table:formula="of:=IF([.A48]&lt;&gt;&quot;&quot;;IF([.D48]&gt;0 ;MAX(COM.MICROSOFT.MAXIFS([.B:.B];[.A:.A];[.A48]);[.E48]);[.B48]);0)" office:value-type="currency" office:currency="EUR" office:value="1.35" calcext:value-type="currency">
            <text:p>1,35 €</text:p>
          </table:table-cell>
          <table:table-cell table:style-name="ce42" table:formula="of:=IF([.D48]&gt;0;([.B48]/[.D48])-1;0)" office:value-type="percentage" office:value="0" calcext:value-type="percentage">
            <text:p>0,00 %</text:p>
          </table:table-cell>
          <table:table-cell table:style-name="ce59" table:formula="of:=COM.MICROSOFT.IFS([.B48]=0;0;[.G48]&gt;0;[.G48];AND([.B48]&lt;=[.D48];[.B48]&lt;[.E48]);TODAY())" office:value-type="date" office:date-value="2023-10-25" calcext:value-type="date">
            <text:p>25/10/23</text:p>
          </table:table-cell>
          <table:table-cell table:style-name="ce60"/>
          <table:table-cell table:number-columns-repeated="1010"/>
        </table:table-row>
        <table:table-row table:style-name="ro3">
          <table:table-cell table:style-name="ce10" office:value-type="string" calcext:value-type="string">
            <text:p>Boite 90 mouchoirs</text:p>
          </table:table-cell>
          <table:table-cell table:style-name="ce26" office:value-type="currency" office:currency="EUR" office:value="1.23" calcext:value-type="currency">
            <text:p>1,2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9]=0;0;NOT(COM.MICROSOFT.MINIFS([.B:.B];[.A:.A];[.A49]));0;AND(COM.MICROSOFT.MINIFS([.B:.B];[.A:.A];[.A49]);[.D49]=0);COM.MICROSOFT.MINIFS([.B:.B];[.A:.A];[.A49]) ;COM.MICROSOFT.MINIFS([.B:.B];[.A:.A];[.A49]);MIN(COM.MICROSOFT.MINIFS([.B:.B];[.A:.A];[.A49]);[.D49]))" office:value-type="currency" office:currency="EUR" office:value="1.19" calcext:value-type="currency">
            <text:p>1,19 €</text:p>
          </table:table-cell>
          <table:table-cell table:style-name="ce40" table:formula="of:=IF([.A49]&lt;&gt;&quot;&quot;;IF([.D49]&gt;0 ;MAX(COM.MICROSOFT.MAXIFS([.B:.B];[.A:.A];[.A49]);[.E49]);[.B49]);0)" office:value-type="currency" office:currency="EUR" office:value="1.23" calcext:value-type="currency">
            <text:p>1,23 €</text:p>
          </table:table-cell>
          <table:table-cell table:style-name="ce42" table:formula="of:=IF([.D49]&gt;0;([.B49]/[.D49])-1;0)" office:value-type="percentage" office:value="0.0336134453781514" calcext:value-type="percentage">
            <text:p>3,36 %</text:p>
          </table:table-cell>
          <table:table-cell table:style-name="ce59" table:formula="of:=COM.MICROSOFT.IFS([.B49]=0;0;[.G49]&gt;0;[.G49];AND([.B49]&lt;=[.D49];[.B49]&lt;[.E4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ite 90 mouchoirs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]=0;0;NOT(COM.MICROSOFT.MINIFS([.B:.B];[.A:.A];[.A50]));0;AND(COM.MICROSOFT.MINIFS([.B:.B];[.A:.A];[.A50]);[.D50]=0);COM.MICROSOFT.MINIFS([.B:.B];[.A:.A];[.A50]) ;COM.MICROSOFT.MINIFS([.B:.B];[.A:.A];[.A50]);MIN(COM.MICROSOFT.MINIFS([.B:.B];[.A:.A];[.A50]);[.D50]))" office:value-type="currency" office:currency="EUR" office:value="1.19" calcext:value-type="currency">
            <text:p>1,19 €</text:p>
          </table:table-cell>
          <table:table-cell table:style-name="ce40" table:formula="of:=IF([.A50]&lt;&gt;&quot;&quot;;IF([.D50]&gt;0 ;MAX(COM.MICROSOFT.MAXIFS([.B:.B];[.A:.A];[.A50]);[.E50]);[.B50]);0)" office:value-type="currency" office:currency="EUR" office:value="1.23" calcext:value-type="currency">
            <text:p>1,23 €</text:p>
          </table:table-cell>
          <table:table-cell table:style-name="ce42" table:formula="of:=IF([.D50]&gt;0;([.B50]/[.D50])-1;0)" office:value-type="percentage" office:value="0" calcext:value-type="percentage">
            <text:p>0,00 %</text:p>
          </table:table-cell>
          <table:table-cell table:style-name="ce59" table:formula="of:=COM.MICROSOFT.IFS([.B50]=0;0;[.G50]&gt;0;[.G50];AND([.B50]&lt;=[.D50];[.B50]&lt;[.E50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din blanc au piment 32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]=0;0;NOT(COM.MICROSOFT.MINIFS([.B:.B];[.A:.A];[.A51]));0;AND(COM.MICROSOFT.MINIFS([.B:.B];[.A:.A];[.A51]);[.D51]=0);COM.MICROSOFT.MINIFS([.B:.B];[.A:.A];[.A51]) ;COM.MICROSOFT.MINIFS([.B:.B];[.A:.A];[.A51]);MIN(COM.MICROSOFT.MINIFS([.B:.B];[.A:.A];[.A51]);[.D51]))" office:value-type="currency" office:currency="EUR" office:value="5.99" calcext:value-type="currency">
            <text:p>5,99 €</text:p>
          </table:table-cell>
          <table:table-cell table:style-name="ce40" table:formula="of:=IF([.A51]&lt;&gt;&quot;&quot;;IF([.D51]&gt;0 ;MAX(COM.MICROSOFT.MAXIFS([.B:.B];[.A:.A];[.A51]);[.E51]);[.B51]);0)" office:value-type="currency" office:currency="EUR" office:value="5.99" calcext:value-type="currency">
            <text:p>5,99 €</text:p>
          </table:table-cell>
          <table:table-cell table:style-name="ce42" table:formula="of:=IF([.D51]&gt;0;([.B51]/[.D51])-1;0)" office:value-type="percentage" office:value="0" calcext:value-type="percentage">
            <text:p>0,00 %</text:p>
          </table:table-cell>
          <table:table-cell table:style-name="ce59" table:formula="of:=COM.MICROSOFT.IFS([.B51]=0;0;[.G51]&gt;0;[.G51];AND([.B51]&lt;=[.D51];[.B51]&lt;[.E5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din blanc de rethel 35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]=0;0;NOT(COM.MICROSOFT.MINIFS([.B:.B];[.A:.A];[.A52]));0;AND(COM.MICROSOFT.MINIFS([.B:.B];[.A:.A];[.A52]);[.D52]=0);COM.MICROSOFT.MINIFS([.B:.B];[.A:.A];[.A52]) ;COM.MICROSOFT.MINIFS([.B:.B];[.A:.A];[.A52]);MIN(COM.MICROSOFT.MINIFS([.B:.B];[.A:.A];[.A52]);[.D52]))" office:value-type="currency" office:currency="EUR" office:value="5.99" calcext:value-type="currency">
            <text:p>5,99 €</text:p>
          </table:table-cell>
          <table:table-cell table:style-name="ce40" table:formula="of:=IF([.A52]&lt;&gt;&quot;&quot;;IF([.D52]&gt;0 ;MAX(COM.MICROSOFT.MAXIFS([.B:.B];[.A:.A];[.A52]);[.E52]);[.B52]);0)" office:value-type="currency" office:currency="EUR" office:value="5.99" calcext:value-type="currency">
            <text:p>5,99 €</text:p>
          </table:table-cell>
          <table:table-cell table:style-name="ce42" table:formula="of:=IF([.D52]&gt;0;([.B52]/[.D52])-1;0)" office:value-type="percentage" office:value="0" calcext:value-type="percentage">
            <text:p>0,00 %</text:p>
          </table:table-cell>
          <table:table-cell table:style-name="ce59" table:formula="of:=COM.MICROSOFT.IFS([.B52]=0;0;[.G52]&gt;0;[.G52];AND([.B52]&lt;=[.D52];[.B52]&lt;[.E5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din noir oignons <text:s/>/kg</text:p>
          </table:table-cell>
          <table:table-cell table:style-name="ce26" office:value-type="currency" office:currency="EUR" office:value="6.88" calcext:value-type="currency">
            <text:p>6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]=0;0;NOT(COM.MICROSOFT.MINIFS([.B:.B];[.A:.A];[.A53]));0;AND(COM.MICROSOFT.MINIFS([.B:.B];[.A:.A];[.A53]);[.D53]=0);COM.MICROSOFT.MINIFS([.B:.B];[.A:.A];[.A53]) ;COM.MICROSOFT.MINIFS([.B:.B];[.A:.A];[.A53]);MIN(COM.MICROSOFT.MINIFS([.B:.B];[.A:.A];[.A53]);[.D53]))" office:value-type="currency" office:currency="EUR" office:value="6.29" calcext:value-type="currency">
            <text:p>6,29 €</text:p>
          </table:table-cell>
          <table:table-cell table:style-name="ce40" table:formula="of:=IF([.A53]&lt;&gt;&quot;&quot;;IF([.D53]&gt;0 ;MAX(COM.MICROSOFT.MAXIFS([.B:.B];[.A:.A];[.A53]);[.E53]);[.B53]);0)" office:value-type="currency" office:currency="EUR" office:value="6.88" calcext:value-type="currency">
            <text:p>6,88 €</text:p>
          </table:table-cell>
          <table:table-cell table:style-name="ce42" table:formula="of:=IF([.D53]&gt;0;([.B53]/[.D53])-1;0)" office:value-type="percentage" office:value="0.0937996820349762" calcext:value-type="percentage">
            <text:p>9,38 %</text:p>
          </table:table-cell>
          <table:table-cell table:style-name="ce59" table:formula="of:=COM.MICROSOFT.IFS([.B53]=0;0;[.G53]&gt;0;[.G53];AND([.B53]&lt;=[.D53];[.B53]&lt;[.E5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doirs <text:s/>400 gr</text:p>
          </table:table-cell>
          <table:table-cell table:style-name="ce26" office:value-type="currency" office:currency="EUR" office:value="1.75" calcext:value-type="currency">
            <text:p>1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]=0;0;NOT(COM.MICROSOFT.MINIFS([.B:.B];[.A:.A];[.A54]));0;AND(COM.MICROSOFT.MINIFS([.B:.B];[.A:.A];[.A54]);[.D54]=0);COM.MICROSOFT.MINIFS([.B:.B];[.A:.A];[.A54]) ;COM.MICROSOFT.MINIFS([.B:.B];[.A:.A];[.A54]);MIN(COM.MICROSOFT.MINIFS([.B:.B];[.A:.A];[.A54]);[.D54]))" office:value-type="currency" office:currency="EUR" office:value="1.75" calcext:value-type="currency">
            <text:p>1,75 €</text:p>
          </table:table-cell>
          <table:table-cell table:style-name="ce40" table:formula="of:=IF([.A54]&lt;&gt;&quot;&quot;;IF([.D54]&gt;0 ;MAX(COM.MICROSOFT.MAXIFS([.B:.B];[.A:.A];[.A54]);[.E54]);[.B54]);0)" office:value-type="currency" office:currency="EUR" office:value="1.75" calcext:value-type="currency">
            <text:p>1,75 €</text:p>
          </table:table-cell>
          <table:table-cell table:style-name="ce42" table:formula="of:=IF([.D54]&gt;0;([.B54]/[.D54])-1;0)" office:value-type="percentage" office:value="0" calcext:value-type="percentage">
            <text:p>0,00 %</text:p>
          </table:table-cell>
          <table:table-cell table:style-name="ce59" table:formula="of:=COM.MICROSOFT.IFS([.B54]=0;0;[.G54]&gt;0;[.G54];AND([.B54]&lt;=[.D54];[.B54]&lt;[.E5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illon cube maggi 120 gr</text:p>
          </table:table-cell>
          <table:table-cell table:style-name="ce26" office:value-type="currency" office:currency="EUR" office:value="1.67" calcext:value-type="currency">
            <text:p>1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]=0;0;NOT(COM.MICROSOFT.MINIFS([.B:.B];[.A:.A];[.A55]));0;AND(COM.MICROSOFT.MINIFS([.B:.B];[.A:.A];[.A55]);[.D55]=0);COM.MICROSOFT.MINIFS([.B:.B];[.A:.A];[.A55]) ;COM.MICROSOFT.MINIFS([.B:.B];[.A:.A];[.A55]);MIN(COM.MICROSOFT.MINIFS([.B:.B];[.A:.A];[.A55]);[.D55]))" office:value-type="currency" office:currency="EUR" office:value="1.67" calcext:value-type="currency">
            <text:p>1,67 €</text:p>
          </table:table-cell>
          <table:table-cell table:style-name="ce40" table:formula="of:=IF([.A55]&lt;&gt;&quot;&quot;;IF([.D55]&gt;0 ;MAX(COM.MICROSOFT.MAXIFS([.B:.B];[.A:.A];[.A55]);[.E55]);[.B55]);0)" office:value-type="currency" office:currency="EUR" office:value="1.67" calcext:value-type="currency">
            <text:p>1,67 €</text:p>
          </table:table-cell>
          <table:table-cell table:style-name="ce42" table:formula="of:=IF([.D55]&gt;0;([.B55]/[.D55])-1;0)" office:value-type="percentage" office:value="0" calcext:value-type="percentage">
            <text:p>0,00 %</text:p>
          </table:table-cell>
          <table:table-cell table:style-name="ce59" table:formula="of:=COM.MICROSOFT.IFS([.B55]=0;0;[.G55]&gt;0;[.G55];AND([.B55]&lt;=[.D55];[.B55]&lt;[.E5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lette viande kefta-tomates /kg</text:p>
          </table:table-cell>
          <table:table-cell table:style-name="ce26" office:value-type="currency" office:currency="EUR" office:value="10.81" calcext:value-type="currency">
            <text:p>10,8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6]=0;0;NOT(COM.MICROSOFT.MINIFS([.B:.B];[.A:.A];[.A56]));0;AND(COM.MICROSOFT.MINIFS([.B:.B];[.A:.A];[.A56]);[.D56]=0);COM.MICROSOFT.MINIFS([.B:.B];[.A:.A];[.A56]) ;COM.MICROSOFT.MINIFS([.B:.B];[.A:.A];[.A56]);MIN(COM.MICROSOFT.MINIFS([.B:.B];[.A:.A];[.A56]);[.D56]))" office:value-type="currency" office:currency="EUR" office:value="10.17" calcext:value-type="currency">
            <text:p>10,17 €</text:p>
          </table:table-cell>
          <table:table-cell table:style-name="ce40" table:formula="of:=IF([.A56]&lt;&gt;&quot;&quot;;IF([.D56]&gt;0 ;MAX(COM.MICROSOFT.MAXIFS([.B:.B];[.A:.A];[.A56]);[.E56]);[.B56]);0)" office:value-type="currency" office:currency="EUR" office:value="11.3" calcext:value-type="currency">
            <text:p>11,30 €</text:p>
          </table:table-cell>
          <table:table-cell table:style-name="ce42" table:formula="of:=IF([.D56]&gt;0;([.B56]/[.D56])-1;0)" office:value-type="percentage" office:value="0.0629301868239922" calcext:value-type="percentage">
            <text:p>6,29 %</text:p>
          </table:table-cell>
          <table:table-cell table:style-name="ce59" table:formula="of:=COM.MICROSOFT.IFS([.B56]=0;0;[.G56]&gt;0;[.G56];AND([.B56]&lt;=[.D56];[.B56]&lt;[.E5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quet garni 17gr</text:p>
          </table:table-cell>
          <table:table-cell table:style-name="ce26" office:value-type="currency" office:currency="EUR" office:value="2.55" calcext:value-type="currency">
            <text:p>2,5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7]=0;0;NOT(COM.MICROSOFT.MINIFS([.B:.B];[.A:.A];[.A57]));0;AND(COM.MICROSOFT.MINIFS([.B:.B];[.A:.A];[.A57]);[.D57]=0);COM.MICROSOFT.MINIFS([.B:.B];[.A:.A];[.A57]) ;COM.MICROSOFT.MINIFS([.B:.B];[.A:.A];[.A57]);MIN(COM.MICROSOFT.MINIFS([.B:.B];[.A:.A];[.A57]);[.D57]))" office:value-type="currency" office:currency="EUR" office:value="2.55" calcext:value-type="currency">
            <text:p>2,55 €</text:p>
          </table:table-cell>
          <table:table-cell table:style-name="ce40" table:formula="of:=IF([.A57]&lt;&gt;&quot;&quot;;IF([.D57]&gt;0 ;MAX(COM.MICROSOFT.MAXIFS([.B:.B];[.A:.A];[.A57]);[.E57]);[.B57]);0)" office:value-type="currency" office:currency="EUR" office:value="2.55" calcext:value-type="currency">
            <text:p>2,55 €</text:p>
          </table:table-cell>
          <table:table-cell table:style-name="ce42" table:formula="of:=IF([.D57]&gt;0;([.B57]/[.D57])-1;0)" office:value-type="percentage" office:value="0" calcext:value-type="percentage">
            <text:p>0,00 %</text:p>
          </table:table-cell>
          <table:table-cell table:style-name="ce59" table:formula="of:=COM.MICROSOFT.IFS([.B57]=0;0;[.G57]&gt;0;[.G57];AND([.B57]&lt;=[.D57];[.B57]&lt;[.E5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rsin /kg</text:p>
          </table:table-cell>
          <table:table-cell table:style-name="ce26" office:value-type="currency" office:currency="EUR" office:value="16.62" calcext:value-type="currency">
            <text:p>16,6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8]=0;0;NOT(COM.MICROSOFT.MINIFS([.B:.B];[.A:.A];[.A58]));0;AND(COM.MICROSOFT.MINIFS([.B:.B];[.A:.A];[.A58]);[.D58]=0);COM.MICROSOFT.MINIFS([.B:.B];[.A:.A];[.A58]) ;COM.MICROSOFT.MINIFS([.B:.B];[.A:.A];[.A58]);MIN(COM.MICROSOFT.MINIFS([.B:.B];[.A:.A];[.A58]);[.D58]))" office:value-type="currency" office:currency="EUR" office:value="8.33" calcext:value-type="currency">
            <text:p>8,33 €</text:p>
          </table:table-cell>
          <table:table-cell table:style-name="ce40" table:formula="of:=IF([.A58]&lt;&gt;&quot;&quot;;IF([.D58]&gt;0 ;MAX(COM.MICROSOFT.MAXIFS([.B:.B];[.A:.A];[.A58]);[.E58]);[.B58]);0)" office:value-type="currency" office:currency="EUR" office:value="16.62" calcext:value-type="currency">
            <text:p>16,62 €</text:p>
          </table:table-cell>
          <table:table-cell table:style-name="ce42" table:formula="of:=IF([.D58]&gt;0;([.B58]/[.D58])-1;0)" office:value-type="percentage" office:value="0.995198079231693" calcext:value-type="percentage">
            <text:p>99,52 %</text:p>
          </table:table-cell>
          <table:table-cell table:style-name="ce59" table:formula="of:=COM.MICROSOFT.IFS([.B58]=0;0;[.G58]&gt;0;[.G58];AND([.B58]&lt;=[.D58];[.B58]&lt;[.E5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rsin /kg</text:p>
          </table:table-cell>
          <table:table-cell table:style-name="ce26" office:value-type="currency" office:currency="EUR" office:value="16.19" calcext:value-type="currency">
            <text:p>16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]=0;0;NOT(COM.MICROSOFT.MINIFS([.B:.B];[.A:.A];[.A59]));0;AND(COM.MICROSOFT.MINIFS([.B:.B];[.A:.A];[.A59]);[.D59]=0);COM.MICROSOFT.MINIFS([.B:.B];[.A:.A];[.A59]) ;COM.MICROSOFT.MINIFS([.B:.B];[.A:.A];[.A59]);MIN(COM.MICROSOFT.MINIFS([.B:.B];[.A:.A];[.A59]);[.D59]))" office:value-type="currency" office:currency="EUR" office:value="8.33" calcext:value-type="currency">
            <text:p>8,33 €</text:p>
          </table:table-cell>
          <table:table-cell table:style-name="ce40" table:formula="of:=IF([.A59]&lt;&gt;&quot;&quot;;IF([.D59]&gt;0 ;MAX(COM.MICROSOFT.MAXIFS([.B:.B];[.A:.A];[.A59]);[.E59]);[.B59]);0)" office:value-type="currency" office:currency="EUR" office:value="16.62" calcext:value-type="currency">
            <text:p>16,62 €</text:p>
          </table:table-cell>
          <table:table-cell table:style-name="ce42" table:formula="of:=IF([.D59]&gt;0;([.B59]/[.D59])-1;0)" office:value-type="percentage" office:value="0.943577430972389" calcext:value-type="percentage">
            <text:p>94,36 %</text:p>
          </table:table-cell>
          <table:table-cell table:style-name="ce59" table:formula="of:=COM.MICROSOFT.IFS([.B59]=0;0;[.G59]&gt;0;[.G59];AND([.B59]&lt;=[.D59];[.B59]&lt;[.E5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oursin /kg</text:p>
          </table:table-cell>
          <table:table-cell table:style-name="ce26" office:value-type="currency" office:currency="EUR" office:value="8.33" calcext:value-type="currency">
            <text:p>8,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0]=0;0;NOT(COM.MICROSOFT.MINIFS([.B:.B];[.A:.A];[.A60]));0;AND(COM.MICROSOFT.MINIFS([.B:.B];[.A:.A];[.A60]);[.D60]=0);COM.MICROSOFT.MINIFS([.B:.B];[.A:.A];[.A60]) ;COM.MICROSOFT.MINIFS([.B:.B];[.A:.A];[.A60]);MIN(COM.MICROSOFT.MINIFS([.B:.B];[.A:.A];[.A60]);[.D60]))" office:value-type="currency" office:currency="EUR" office:value="8.33" calcext:value-type="currency">
            <text:p>8,33 €</text:p>
          </table:table-cell>
          <table:table-cell table:style-name="ce40" table:formula="of:=IF([.A60]&lt;&gt;&quot;&quot;;IF([.D60]&gt;0 ;MAX(COM.MICROSOFT.MAXIFS([.B:.B];[.A:.A];[.A60]);[.E60]);[.B60]);0)" office:value-type="currency" office:currency="EUR" office:value="16.62" calcext:value-type="currency">
            <text:p>16,62 €</text:p>
          </table:table-cell>
          <table:table-cell table:style-name="ce42" table:formula="of:=IF([.D60]&gt;0;([.B60]/[.D60])-1;0)" office:value-type="percentage" office:value="0" calcext:value-type="percentage">
            <text:p>0,00 %</text:p>
          </table:table-cell>
          <table:table-cell table:style-name="ce59" table:formula="of:=COM.MICROSOFT.IFS([.B60]=0;0;[.G60]&gt;0;[.G60];AND([.B60]&lt;=[.D60];[.B60]&lt;[.E60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rie ( pointe de 200 gr )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1]=0;0;NOT(COM.MICROSOFT.MINIFS([.B:.B];[.A:.A];[.A61]));0;AND(COM.MICROSOFT.MINIFS([.B:.B];[.A:.A];[.A61]);[.D61]=0);COM.MICROSOFT.MINIFS([.B:.B];[.A:.A];[.A61]) ;COM.MICROSOFT.MINIFS([.B:.B];[.A:.A];[.A61]);MIN(COM.MICROSOFT.MINIFS([.B:.B];[.A:.A];[.A61]);[.D61]))" office:value-type="currency" office:currency="EUR" office:value="1.29" calcext:value-type="currency">
            <text:p>1,29 €</text:p>
          </table:table-cell>
          <table:table-cell table:style-name="ce40" table:formula="of:=IF([.A61]&lt;&gt;&quot;&quot;;IF([.D61]&gt;0 ;MAX(COM.MICROSOFT.MAXIFS([.B:.B];[.A:.A];[.A61]);[.E61]);[.B61]);0)" office:value-type="currency" office:currency="EUR" office:value="1.29" calcext:value-type="currency">
            <text:p>1,29 €</text:p>
          </table:table-cell>
          <table:table-cell table:style-name="ce42" table:formula="of:=IF([.D61]&gt;0;([.B61]/[.D61])-1;0)" office:value-type="percentage" office:value="0" calcext:value-type="percentage">
            <text:p>0,00 %</text:p>
          </table:table-cell>
          <table:table-cell table:style-name="ce59" table:formula="of:=COM.MICROSOFT.IFS([.B61]=0;0;[.G61]&gt;0;[.G61];AND([.B61]&lt;=[.D61];[.B61]&lt;[.E6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rochettes printanières /kg</text:p>
          </table:table-cell>
          <table:table-cell table:style-name="ce26" office:value-type="currency" office:currency="EUR" office:value="18.46" calcext:value-type="currency">
            <text:p>18,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]=0;0;NOT(COM.MICROSOFT.MINIFS([.B:.B];[.A:.A];[.A62]));0;AND(COM.MICROSOFT.MINIFS([.B:.B];[.A:.A];[.A62]);[.D62]=0);COM.MICROSOFT.MINIFS([.B:.B];[.A:.A];[.A62]) ;COM.MICROSOFT.MINIFS([.B:.B];[.A:.A];[.A62]);MIN(COM.MICROSOFT.MINIFS([.B:.B];[.A:.A];[.A62]);[.D62]))" office:value-type="currency" office:currency="EUR" office:value="18.46" calcext:value-type="currency">
            <text:p>18,46 €</text:p>
          </table:table-cell>
          <table:table-cell table:style-name="ce40" table:formula="of:=IF([.A62]&lt;&gt;&quot;&quot;;IF([.D62]&gt;0 ;MAX(COM.MICROSOFT.MAXIFS([.B:.B];[.A:.A];[.A62]);[.E62]);[.B62]);0)" office:value-type="currency" office:currency="EUR" office:value="18.46" calcext:value-type="currency">
            <text:p>18,46 €</text:p>
          </table:table-cell>
          <table:table-cell table:style-name="ce42" table:formula="of:=IF([.D62]&gt;0;([.B62]/[.D62])-1;0)" office:value-type="percentage" office:value="0" calcext:value-type="percentage">
            <text:p>0,00 %</text:p>
          </table:table-cell>
          <table:table-cell table:style-name="ce59" table:formula="of:=COM.MICROSOFT.IFS([.B62]=0;0;[.G62]&gt;0;[.G62];AND([.B62]&lt;=[.D62];[.B62]&lt;[.E6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rochettes provencales /kg</text:p>
          </table:table-cell>
          <table:table-cell table:style-name="ce26" office:value-type="currency" office:currency="EUR" office:value="14.5" calcext:value-type="currency">
            <text:p>14,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3]=0;0;NOT(COM.MICROSOFT.MINIFS([.B:.B];[.A:.A];[.A63]));0;AND(COM.MICROSOFT.MINIFS([.B:.B];[.A:.A];[.A63]);[.D63]=0);COM.MICROSOFT.MINIFS([.B:.B];[.A:.A];[.A63]) ;COM.MICROSOFT.MINIFS([.B:.B];[.A:.A];[.A63]);MIN(COM.MICROSOFT.MINIFS([.B:.B];[.A:.A];[.A63]);[.D63]))" office:value-type="currency" office:currency="EUR" office:value="14.5" calcext:value-type="currency">
            <text:p>14,50 €</text:p>
          </table:table-cell>
          <table:table-cell table:style-name="ce40" table:formula="of:=IF([.A63]&lt;&gt;&quot;&quot;;IF([.D63]&gt;0 ;MAX(COM.MICROSOFT.MAXIFS([.B:.B];[.A:.A];[.A63]);[.E63]);[.B63]);0)" office:value-type="currency" office:currency="EUR" office:value="14.5" calcext:value-type="currency">
            <text:p>14,50 €</text:p>
          </table:table-cell>
          <table:table-cell table:style-name="ce42" table:formula="of:=IF([.D63]&gt;0;([.B63]/[.D63])-1;0)" office:value-type="percentage" office:value="0" calcext:value-type="percentage">
            <text:p>0,00 %</text:p>
          </table:table-cell>
          <table:table-cell table:style-name="ce59" table:formula="of:=COM.MICROSOFT.IFS([.B63]=0;0;[.G63]&gt;0;[.G63];AND([.B63]&lt;=[.D63];[.B63]&lt;[.E6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rosse à dent <text:s/>3 pièces</text:p>
          </table:table-cell>
          <table:table-cell table:style-name="ce26" office:value-type="currency" office:currency="EUR" office:value="6.59" calcext:value-type="currency">
            <text:p>6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]=0;0;NOT(COM.MICROSOFT.MINIFS([.B:.B];[.A:.A];[.A64]));0;AND(COM.MICROSOFT.MINIFS([.B:.B];[.A:.A];[.A64]);[.D64]=0);COM.MICROSOFT.MINIFS([.B:.B];[.A:.A];[.A64]) ;COM.MICROSOFT.MINIFS([.B:.B];[.A:.A];[.A64]);MIN(COM.MICROSOFT.MINIFS([.B:.B];[.A:.A];[.A64]);[.D64]))" office:value-type="currency" office:currency="EUR" office:value="6.59" calcext:value-type="currency">
            <text:p>6,59 €</text:p>
          </table:table-cell>
          <table:table-cell table:style-name="ce40" table:formula="of:=IF([.A64]&lt;&gt;&quot;&quot;;IF([.D64]&gt;0 ;MAX(COM.MICROSOFT.MAXIFS([.B:.B];[.A:.A];[.A64]);[.E64]);[.B64]);0)" office:value-type="currency" office:currency="EUR" office:value="6.59" calcext:value-type="currency">
            <text:p>6,59 €</text:p>
          </table:table-cell>
          <table:table-cell table:style-name="ce42" table:formula="of:=IF([.D64]&gt;0;([.B64]/[.D64])-1;0)" office:value-type="percentage" office:value="0" calcext:value-type="percentage">
            <text:p>0,00 %</text:p>
          </table:table-cell>
          <table:table-cell table:style-name="ce59" table:formula="of:=COM.MICROSOFT.IFS([.B64]=0;0;[.G64]&gt;0;[.G64];AND([.B64]&lt;=[.D64];[.B64]&lt;[.E6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utternut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5]=0;0;NOT(COM.MICROSOFT.MINIFS([.B:.B];[.A:.A];[.A65]));0;AND(COM.MICROSOFT.MINIFS([.B:.B];[.A:.A];[.A65]);[.D65]=0);COM.MICROSOFT.MINIFS([.B:.B];[.A:.A];[.A65]) ;COM.MICROSOFT.MINIFS([.B:.B];[.A:.A];[.A65]);MIN(COM.MICROSOFT.MINIFS([.B:.B];[.A:.A];[.A65]);[.D65]))" office:value-type="currency" office:currency="EUR" office:value="1.99" calcext:value-type="currency">
            <text:p>1,99 €</text:p>
          </table:table-cell>
          <table:table-cell table:style-name="ce40" table:formula="of:=IF([.A65]&lt;&gt;&quot;&quot;;IF([.D65]&gt;0 ;MAX(COM.MICROSOFT.MAXIFS([.B:.B];[.A:.A];[.A65]);[.E65]);[.B65]);0)" office:value-type="currency" office:currency="EUR" office:value="2.06" calcext:value-type="currency">
            <text:p>2,06 €</text:p>
          </table:table-cell>
          <table:table-cell table:style-name="ce42" table:formula="of:=IF([.D65]&gt;0;([.B65]/[.D65])-1;0)" office:value-type="percentage" office:value="0" calcext:value-type="percentage">
            <text:p>0,00 %</text:p>
          </table:table-cell>
          <table:table-cell table:style-name="ce59" table:formula="of:=COM.MICROSOFT.IFS([.B65]=0;0;[.G65]&gt;0;[.G65];AND([.B65]&lt;=[.D65];[.B65]&lt;[.E65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Butternut /kg</text:p>
          </table:table-cell>
          <table:table-cell table:style-name="ce26" office:value-type="currency" office:currency="EUR" office:value="2.06" calcext:value-type="currency">
            <text:p>2,0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6]=0;0;NOT(COM.MICROSOFT.MINIFS([.B:.B];[.A:.A];[.A66]));0;AND(COM.MICROSOFT.MINIFS([.B:.B];[.A:.A];[.A66]);[.D66]=0);COM.MICROSOFT.MINIFS([.B:.B];[.A:.A];[.A66]) ;COM.MICROSOFT.MINIFS([.B:.B];[.A:.A];[.A66]);MIN(COM.MICROSOFT.MINIFS([.B:.B];[.A:.A];[.A66]);[.D66]))" office:value-type="currency" office:currency="EUR" office:value="1.99" calcext:value-type="currency">
            <text:p>1,99 €</text:p>
          </table:table-cell>
          <table:table-cell table:style-name="ce40" table:formula="of:=IF([.A66]&lt;&gt;&quot;&quot;;IF([.D66]&gt;0 ;MAX(COM.MICROSOFT.MAXIFS([.B:.B];[.A:.A];[.A66]);[.E66]);[.B66]);0)" office:value-type="currency" office:currency="EUR" office:value="2.06" calcext:value-type="currency">
            <text:p>2,06 €</text:p>
          </table:table-cell>
          <table:table-cell table:style-name="ce42" table:formula="of:=IF([.D66]&gt;0;([.B66]/[.D66])-1;0)" office:value-type="percentage" office:value="0.035175879396985" calcext:value-type="percentage">
            <text:p>3,52 %</text:p>
          </table:table-cell>
          <table:table-cell table:style-name="ce59" table:formula="of:=COM.MICROSOFT.IFS([.B66]=0;0;[.G66]&gt;0;[.G66];AND([.B66]&lt;=[.D66];[.B66]&lt;[.E6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billaud dos <text:s/>/ kg</text:p>
          </table:table-cell>
          <table:table-cell table:style-name="ce26" office:value-type="currency" office:currency="EUR" office:value="18.5" calcext:value-type="currency">
            <text:p>18,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7]=0;0;NOT(COM.MICROSOFT.MINIFS([.B:.B];[.A:.A];[.A67]));0;AND(COM.MICROSOFT.MINIFS([.B:.B];[.A:.A];[.A67]);[.D67]=0);COM.MICROSOFT.MINIFS([.B:.B];[.A:.A];[.A67]) ;COM.MICROSOFT.MINIFS([.B:.B];[.A:.A];[.A67]);MIN(COM.MICROSOFT.MINIFS([.B:.B];[.A:.A];[.A67]);[.D67]))" office:value-type="currency" office:currency="EUR" office:value="18.5" calcext:value-type="currency">
            <text:p>18,50 €</text:p>
          </table:table-cell>
          <table:table-cell table:style-name="ce40" table:formula="of:=IF([.A67]&lt;&gt;&quot;&quot;;IF([.D67]&gt;0 ;MAX(COM.MICROSOFT.MAXIFS([.B:.B];[.A:.A];[.A67]);[.E67]);[.B67]);0)" office:value-type="currency" office:currency="EUR" office:value="18.5" calcext:value-type="currency">
            <text:p>18,50 €</text:p>
          </table:table-cell>
          <table:table-cell table:style-name="ce42" table:formula="of:=IF([.D67]&gt;0;([.B67]/[.D67])-1;0)" office:value-type="percentage" office:value="0" calcext:value-type="percentage">
            <text:p>0,00 %</text:p>
          </table:table-cell>
          <table:table-cell table:style-name="ce59" table:formula="of:=COM.MICROSOFT.IFS([.B67]=0;0;[.G67]&gt;0;[.G67];AND([.B67]&lt;=[.D67];[.B67]&lt;[.E6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billaud filet / kg</text:p>
          </table:table-cell>
          <table:table-cell table:style-name="ce26" office:value-type="currency" office:currency="EUR" office:value="18.36" calcext:value-type="currency">
            <text:p>18,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8]=0;0;NOT(COM.MICROSOFT.MINIFS([.B:.B];[.A:.A];[.A68]));0;AND(COM.MICROSOFT.MINIFS([.B:.B];[.A:.A];[.A68]);[.D68]=0);COM.MICROSOFT.MINIFS([.B:.B];[.A:.A];[.A68]) ;COM.MICROSOFT.MINIFS([.B:.B];[.A:.A];[.A68]);MIN(COM.MICROSOFT.MINIFS([.B:.B];[.A:.A];[.A68]);[.D68]))" office:value-type="currency" office:currency="EUR" office:value="18.36" calcext:value-type="currency">
            <text:p>18,36 €</text:p>
          </table:table-cell>
          <table:table-cell table:style-name="ce40" table:formula="of:=IF([.A68]&lt;&gt;&quot;&quot;;IF([.D68]&gt;0 ;MAX(COM.MICROSOFT.MAXIFS([.B:.B];[.A:.A];[.A68]);[.E68]);[.B68]);0)" office:value-type="currency" office:currency="EUR" office:value="18.36" calcext:value-type="currency">
            <text:p>18,36 €</text:p>
          </table:table-cell>
          <table:table-cell table:style-name="ce42" table:formula="of:=IF([.D68]&gt;0;([.B68]/[.D68])-1;0)" office:value-type="percentage" office:value="0" calcext:value-type="percentage">
            <text:p>0,00 %</text:p>
          </table:table-cell>
          <table:table-cell table:style-name="ce59" table:formula="of:=COM.MICROSOFT.IFS([.B68]=0;0;[.G68]&gt;0;[.G68];AND([.B68]&lt;=[.D68];[.B68]&lt;[.E6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cao van houten 250 gr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9]=0;0;NOT(COM.MICROSOFT.MINIFS([.B:.B];[.A:.A];[.A69]));0;AND(COM.MICROSOFT.MINIFS([.B:.B];[.A:.A];[.A69]);[.D69]=0);COM.MICROSOFT.MINIFS([.B:.B];[.A:.A];[.A69]) ;COM.MICROSOFT.MINIFS([.B:.B];[.A:.A];[.A69]);MIN(COM.MICROSOFT.MINIFS([.B:.B];[.A:.A];[.A69]);[.D69]))" office:value-type="currency" office:currency="EUR" office:value="2.5" calcext:value-type="currency">
            <text:p>2,50 €</text:p>
          </table:table-cell>
          <table:table-cell table:style-name="ce40" table:formula="of:=IF([.A69]&lt;&gt;&quot;&quot;;IF([.D69]&gt;0 ;MAX(COM.MICROSOFT.MAXIFS([.B:.B];[.A:.A];[.A69]);[.E69]);[.B69]);0)" office:value-type="currency" office:currency="EUR" office:value="2.5" calcext:value-type="currency">
            <text:p>2,50 €</text:p>
          </table:table-cell>
          <table:table-cell table:style-name="ce42" table:formula="of:=IF([.D69]&gt;0;([.B69]/[.D69])-1;0)" office:value-type="percentage" office:value="0" calcext:value-type="percentage">
            <text:p>0,00 %</text:p>
          </table:table-cell>
          <table:table-cell table:style-name="ce59" table:formula="of:=COM.MICROSOFT.IFS([.B69]=0;0;[.G69]&gt;0;[.G69];AND([.B69]&lt;=[.D69];[.B69]&lt;[.E6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pres <text:s/>/ 10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70]=0;0;NOT(COM.MICROSOFT.MINIFS([.B:.B];[.A:.A];[.A70]));0;AND(COM.MICROSOFT.MINIFS([.B:.B];[.A:.A];[.A70]);[.D70]=0);COM.MICROSOFT.MINIFS([.B:.B];[.A:.A];[.A70]) ;COM.MICROSOFT.MINIFS([.B:.B];[.A:.A];[.A70]);MIN(COM.MICROSOFT.MINIFS([.B:.B];[.A:.A];[.A70]);[.D70]))" office:value-type="currency" office:currency="EUR" office:value="2.25" calcext:value-type="currency">
            <text:p>2,25 €</text:p>
          </table:table-cell>
          <table:table-cell table:style-name="ce40" table:formula="of:=IF([.A70]&lt;&gt;&quot;&quot;;IF([.D70]&gt;0 ;MAX(COM.MICROSOFT.MAXIFS([.B:.B];[.A:.A];[.A70]);[.E70]);[.B70]);0)" office:value-type="currency" office:currency="EUR" office:value="2.25" calcext:value-type="currency">
            <text:p>2,25 €</text:p>
          </table:table-cell>
          <table:table-cell table:style-name="ce42" table:formula="of:=IF([.D70]&gt;0;([.B70]/[.D70])-1;0)" office:value-type="percentage" office:value="0" calcext:value-type="percentage">
            <text:p>0,00 %</text:p>
          </table:table-cell>
          <table:table-cell table:style-name="ce59" table:formula="of:=COM.MICROSOFT.IFS([.B70]=0;0;[.G70]&gt;0;[.G70];AND([.B70]&lt;=[.D70];[.B70]&lt;[.E7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price des dieux 200 gr</text:p>
          </table:table-cell>
          <table:table-cell table:style-name="ce26" office:value-type="currency" office:currency="EUR" office:value="2.95" calcext:value-type="currency">
            <text:p>2,9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1]=0;0;NOT(COM.MICROSOFT.MINIFS([.B:.B];[.A:.A];[.A71]));0;AND(COM.MICROSOFT.MINIFS([.B:.B];[.A:.A];[.A71]);[.D71]=0);COM.MICROSOFT.MINIFS([.B:.B];[.A:.A];[.A71]) ;COM.MICROSOFT.MINIFS([.B:.B];[.A:.A];[.A71]);MIN(COM.MICROSOFT.MINIFS([.B:.B];[.A:.A];[.A71]);[.D71]))" office:value-type="currency" office:currency="EUR" office:value="2.12" calcext:value-type="currency">
            <text:p>2,12 €</text:p>
          </table:table-cell>
          <table:table-cell table:style-name="ce40" table:formula="of:=IF([.A71]&lt;&gt;&quot;&quot;;IF([.D71]&gt;0 ;MAX(COM.MICROSOFT.MAXIFS([.B:.B];[.A:.A];[.A71]);[.E71]);[.B71]);0)" office:value-type="currency" office:currency="EUR" office:value="2.95" calcext:value-type="currency">
            <text:p>2,95 €</text:p>
          </table:table-cell>
          <table:table-cell table:style-name="ce42" table:formula="of:=IF([.D71]&gt;0;([.B71]/[.D71])-1;0)" office:value-type="percentage" office:value="0.391509433962264" calcext:value-type="percentage">
            <text:p>39,15 %</text:p>
          </table:table-cell>
          <table:table-cell table:style-name="ce59" table:formula="of:=COM.MICROSOFT.IFS([.B71]=0;0;[.G71]&gt;0;[.G71];AND([.B71]&lt;=[.D71];[.B71]&lt;[.E7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price des dieux 200 gr</text:p>
          </table:table-cell>
          <table:table-cell table:style-name="ce26" office:value-type="currency" office:currency="EUR" office:value="2.12" calcext:value-type="currency">
            <text:p>2,1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2]=0;0;NOT(COM.MICROSOFT.MINIFS([.B:.B];[.A:.A];[.A72]));0;AND(COM.MICROSOFT.MINIFS([.B:.B];[.A:.A];[.A72]);[.D72]=0);COM.MICROSOFT.MINIFS([.B:.B];[.A:.A];[.A72]) ;COM.MICROSOFT.MINIFS([.B:.B];[.A:.A];[.A72]);MIN(COM.MICROSOFT.MINIFS([.B:.B];[.A:.A];[.A72]);[.D72]))" office:value-type="currency" office:currency="EUR" office:value="2.12" calcext:value-type="currency">
            <text:p>2,12 €</text:p>
          </table:table-cell>
          <table:table-cell table:style-name="ce40" table:formula="of:=IF([.A72]&lt;&gt;&quot;&quot;;IF([.D72]&gt;0 ;MAX(COM.MICROSOFT.MAXIFS([.B:.B];[.A:.A];[.A72]);[.E72]);[.B72]);0)" office:value-type="currency" office:currency="EUR" office:value="2.95" calcext:value-type="currency">
            <text:p>2,95 €</text:p>
          </table:table-cell>
          <table:table-cell table:style-name="ce42" table:formula="of:=IF([.D72]&gt;0;([.B72]/[.D72])-1;0)" office:value-type="percentage" office:value="0" calcext:value-type="percentage">
            <text:p>0,00 %</text:p>
          </table:table-cell>
          <table:table-cell table:style-name="ce59" table:formula="of:=COM.MICROSOFT.IFS([.B72]=0;0;[.G72]&gt;0;[.G72];AND([.B72]&lt;=[.D72];[.B72]&lt;[.E72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3]=0;0;NOT(COM.MICROSOFT.MINIFS([.B:.B];[.A:.A];[.A73]));0;AND(COM.MICROSOFT.MINIFS([.B:.B];[.A:.A];[.A73]);[.D73]=0);COM.MICROSOFT.MINIFS([.B:.B];[.A:.A];[.A73]) ;COM.MICROSOFT.MINIFS([.B:.B];[.A:.A];[.A73]);MIN(COM.MICROSOFT.MINIFS([.B:.B];[.A:.A];[.A73]);[.D73]))" office:value-type="currency" office:currency="EUR" office:value="1.65" calcext:value-type="currency">
            <text:p>1,65 €</text:p>
          </table:table-cell>
          <table:table-cell table:style-name="ce40" table:formula="of:=IF([.A73]&lt;&gt;&quot;&quot;;IF([.D73]&gt;0 ;MAX(COM.MICROSOFT.MAXIFS([.B:.B];[.A:.A];[.A73]);[.E73]);[.B73]);0)" office:value-type="currency" office:currency="EUR" office:value="1.99" calcext:value-type="currency">
            <text:p>1,99 €</text:p>
          </table:table-cell>
          <table:table-cell table:style-name="ce42" table:formula="of:=IF([.D73]&gt;0;([.B73]/[.D73])-1;0)" office:value-type="percentage" office:value="0.206060606060606" calcext:value-type="percentage">
            <text:p>20,61 %</text:p>
          </table:table-cell>
          <table:table-cell table:style-name="ce59" table:formula="of:=COM.MICROSOFT.IFS([.B73]=0;0;[.G73]&gt;0;[.G73];AND([.B73]&lt;=[.D73];[.B73]&lt;[.E7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74]=0;0;NOT(COM.MICROSOFT.MINIFS([.B:.B];[.A:.A];[.A74]));0;AND(COM.MICROSOFT.MINIFS([.B:.B];[.A:.A];[.A74]);[.D74]=0);COM.MICROSOFT.MINIFS([.B:.B];[.A:.A];[.A74]) ;COM.MICROSOFT.MINIFS([.B:.B];[.A:.A];[.A74]);MIN(COM.MICROSOFT.MINIFS([.B:.B];[.A:.A];[.A74]);[.D74]))" office:value-type="currency" office:currency="EUR" office:value="1.65" calcext:value-type="currency">
            <text:p>1,65 €</text:p>
          </table:table-cell>
          <table:table-cell table:style-name="ce40" table:formula="of:=IF([.A74]&lt;&gt;&quot;&quot;;IF([.D74]&gt;0 ;MAX(COM.MICROSOFT.MAXIFS([.B:.B];[.A:.A];[.A74]);[.E74]);[.B74]);0)" office:value-type="currency" office:currency="EUR" office:value="1.99" calcext:value-type="currency">
            <text:p>1,99 €</text:p>
          </table:table-cell>
          <table:table-cell table:style-name="ce42" table:formula="of:=IF([.D74]&gt;0;([.B74]/[.D74])-1;0)" office:value-type="percentage" office:value="0.206060606060606" calcext:value-type="percentage">
            <text:p>20,61 %</text:p>
          </table:table-cell>
          <table:table-cell table:style-name="ce59" table:formula="of:=COM.MICROSOFT.IFS([.B74]=0;0;[.G74]&gt;0;[.G74];AND([.B74]&lt;=[.D74];[.B74]&lt;[.E7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rotte /kg</text:p>
          </table:table-cell>
          <table:table-cell table:style-name="ce26" office:value-type="currency" office:currency="EUR" office:value="1.65" calcext:value-type="currency">
            <text:p>1,6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5]=0;0;NOT(COM.MICROSOFT.MINIFS([.B:.B];[.A:.A];[.A75]));0;AND(COM.MICROSOFT.MINIFS([.B:.B];[.A:.A];[.A75]);[.D75]=0);COM.MICROSOFT.MINIFS([.B:.B];[.A:.A];[.A75]) ;COM.MICROSOFT.MINIFS([.B:.B];[.A:.A];[.A75]);MIN(COM.MICROSOFT.MINIFS([.B:.B];[.A:.A];[.A75]);[.D75]))" office:value-type="currency" office:currency="EUR" office:value="1.65" calcext:value-type="currency">
            <text:p>1,65 €</text:p>
          </table:table-cell>
          <table:table-cell table:style-name="ce40" table:formula="of:=IF([.A75]&lt;&gt;&quot;&quot;;IF([.D75]&gt;0 ;MAX(COM.MICROSOFT.MAXIFS([.B:.B];[.A:.A];[.A75]);[.E75]);[.B75]);0)" office:value-type="currency" office:currency="EUR" office:value="1.99" calcext:value-type="currency">
            <text:p>1,99 €</text:p>
          </table:table-cell>
          <table:table-cell table:style-name="ce42" table:formula="of:=IF([.D75]&gt;0;([.B75]/[.D75])-1;0)" office:value-type="percentage" office:value="0" calcext:value-type="percentage">
            <text:p>0,00 %</text:p>
          </table:table-cell>
          <table:table-cell table:style-name="ce59" table:formula="of:=COM.MICROSOFT.IFS([.B75]=0;0;[.G75]&gt;0;[.G75];AND([.B75]&lt;=[.D75];[.B75]&lt;[.E75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arott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6]=0;0;NOT(COM.MICROSOFT.MINIFS([.B:.B];[.A:.A];[.A76]));0;AND(COM.MICROSOFT.MINIFS([.B:.B];[.A:.A];[.A76]);[.D76]=0);COM.MICROSOFT.MINIFS([.B:.B];[.A:.A];[.A76]) ;COM.MICROSOFT.MINIFS([.B:.B];[.A:.A];[.A76]);MIN(COM.MICROSOFT.MINIFS([.B:.B];[.A:.A];[.A76]);[.D76]))" office:value-type="currency" office:currency="EUR" office:value="1.65" calcext:value-type="currency">
            <text:p>1,65 €</text:p>
          </table:table-cell>
          <table:table-cell table:style-name="ce40" table:formula="of:=IF([.A76]&lt;&gt;&quot;&quot;;IF([.D76]&gt;0 ;MAX(COM.MICROSOFT.MAXIFS([.B:.B];[.A:.A];[.A76]);[.E76]);[.B76]);0)" office:value-type="currency" office:currency="EUR" office:value="1.99" calcext:value-type="currency">
            <text:p>1,99 €</text:p>
          </table:table-cell>
          <table:table-cell table:style-name="ce42" table:formula="of:=IF([.D76]&gt;0;([.B76]/[.D76])-1;0)" office:value-type="percentage" office:value="0.206060606060606" calcext:value-type="percentage">
            <text:p>20,61 %</text:p>
          </table:table-cell>
          <table:table-cell table:style-name="ce59" table:formula="of:=COM.MICROSOFT.IFS([.B76]=0;0;[.G76]&gt;0;[.G76];AND([.B76]&lt;=[.D76];[.B76]&lt;[.E7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einture homme cuir</text:p>
          </table:table-cell>
          <table:table-cell table:style-name="ce26" office:value-type="currency" office:currency="EUR" office:value="16.9" calcext:value-type="currency">
            <text:p>16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77]=0;0;NOT(COM.MICROSOFT.MINIFS([.B:.B];[.A:.A];[.A77]));0;AND(COM.MICROSOFT.MINIFS([.B:.B];[.A:.A];[.A77]);[.D77]=0);COM.MICROSOFT.MINIFS([.B:.B];[.A:.A];[.A77]) ;COM.MICROSOFT.MINIFS([.B:.B];[.A:.A];[.A77]);MIN(COM.MICROSOFT.MINIFS([.B:.B];[.A:.A];[.A77]);[.D77]))" office:value-type="currency" office:currency="EUR" office:value="16.9" calcext:value-type="currency">
            <text:p>16,90 €</text:p>
          </table:table-cell>
          <table:table-cell table:style-name="ce40" table:formula="of:=IF([.A77]&lt;&gt;&quot;&quot;;IF([.D77]&gt;0 ;MAX(COM.MICROSOFT.MAXIFS([.B:.B];[.A:.A];[.A77]);[.E77]);[.B77]);0)" office:value-type="currency" office:currency="EUR" office:value="16.9" calcext:value-type="currency">
            <text:p>16,90 €</text:p>
          </table:table-cell>
          <table:table-cell table:style-name="ce42" table:formula="of:=IF([.D77]&gt;0;([.B77]/[.D77])-1;0)" office:value-type="percentage" office:value="0" calcext:value-type="percentage">
            <text:p>0,00 %</text:p>
          </table:table-cell>
          <table:table-cell table:style-name="ce59" table:formula="of:=COM.MICROSOFT.IFS([.B77]=0;0;[.G77]&gt;0;[.G77];AND([.B77]&lt;=[.D77];[.B77]&lt;[.E7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éleri rave / piece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8]=0;0;NOT(COM.MICROSOFT.MINIFS([.B:.B];[.A:.A];[.A78]));0;AND(COM.MICROSOFT.MINIFS([.B:.B];[.A:.A];[.A78]);[.D78]=0);COM.MICROSOFT.MINIFS([.B:.B];[.A:.A];[.A78]) ;COM.MICROSOFT.MINIFS([.B:.B];[.A:.A];[.A78]);MIN(COM.MICROSOFT.MINIFS([.B:.B];[.A:.A];[.A78]);[.D78]))" office:value-type="currency" office:currency="EUR" office:value="1.5" calcext:value-type="currency">
            <text:p>1,50 €</text:p>
          </table:table-cell>
          <table:table-cell table:style-name="ce40" table:formula="of:=IF([.A78]&lt;&gt;&quot;&quot;;IF([.D78]&gt;0 ;MAX(COM.MICROSOFT.MAXIFS([.B:.B];[.A:.A];[.A78]);[.E78]);[.B78]);0)" office:value-type="currency" office:currency="EUR" office:value="1.5" calcext:value-type="currency">
            <text:p>1,50 €</text:p>
          </table:table-cell>
          <table:table-cell table:style-name="ce42" table:formula="of:=IF([.D78]&gt;0;([.B78]/[.D78])-1;0)" office:value-type="percentage" office:value="0" calcext:value-type="percentage">
            <text:p>0,00 %</text:p>
          </table:table-cell>
          <table:table-cell table:style-name="ce59" table:formula="of:=COM.MICROSOFT.IFS([.B78]=0;0;[.G78]&gt;0;[.G78];AND([.B78]&lt;=[.D78];[.B78]&lt;[.E7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éleri vert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9]=0;0;NOT(COM.MICROSOFT.MINIFS([.B:.B];[.A:.A];[.A79]));0;AND(COM.MICROSOFT.MINIFS([.B:.B];[.A:.A];[.A79]);[.D79]=0);COM.MICROSOFT.MINIFS([.B:.B];[.A:.A];[.A79]) ;COM.MICROSOFT.MINIFS([.B:.B];[.A:.A];[.A79]);MIN(COM.MICROSOFT.MINIFS([.B:.B];[.A:.A];[.A79]);[.D79]))" office:value-type="currency" office:currency="EUR" office:value="1.99" calcext:value-type="currency">
            <text:p>1,99 €</text:p>
          </table:table-cell>
          <table:table-cell table:style-name="ce40" table:formula="of:=IF([.A79]&lt;&gt;&quot;&quot;;IF([.D79]&gt;0 ;MAX(COM.MICROSOFT.MAXIFS([.B:.B];[.A:.A];[.A79]);[.E79]);[.B79]);0)" office:value-type="currency" office:currency="EUR" office:value="2.49" calcext:value-type="currency">
            <text:p>2,49 €</text:p>
          </table:table-cell>
          <table:table-cell table:style-name="ce42" table:formula="of:=IF([.D79]&gt;0;([.B79]/[.D79])-1;0)" office:value-type="percentage" office:value="0.251256281407035" calcext:value-type="percentage">
            <text:p>25,13 %</text:p>
          </table:table-cell>
          <table:table-cell table:style-name="ce59" table:formula="of:=COM.MICROSOFT.IFS([.B79]=0;0;[.G79]&gt;0;[.G79];AND([.B79]&lt;=[.D79];[.B79]&lt;[.E7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éleri vert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0]=0;0;NOT(COM.MICROSOFT.MINIFS([.B:.B];[.A:.A];[.A80]));0;AND(COM.MICROSOFT.MINIFS([.B:.B];[.A:.A];[.A80]);[.D80]=0);COM.MICROSOFT.MINIFS([.B:.B];[.A:.A];[.A80]) ;COM.MICROSOFT.MINIFS([.B:.B];[.A:.A];[.A80]);MIN(COM.MICROSOFT.MINIFS([.B:.B];[.A:.A];[.A80]);[.D80]))" office:value-type="currency" office:currency="EUR" office:value="1.99" calcext:value-type="currency">
            <text:p>1,99 €</text:p>
          </table:table-cell>
          <table:table-cell table:style-name="ce40" table:formula="of:=IF([.A80]&lt;&gt;&quot;&quot;;IF([.D80]&gt;0 ;MAX(COM.MICROSOFT.MAXIFS([.B:.B];[.A:.A];[.A80]);[.E80]);[.B80]);0)" office:value-type="currency" office:currency="EUR" office:value="2.49" calcext:value-type="currency">
            <text:p>2,49 €</text:p>
          </table:table-cell>
          <table:table-cell table:style-name="ce42" table:formula="of:=IF([.D80]&gt;0;([.B80]/[.D80])-1;0)" office:value-type="percentage" office:value="0" calcext:value-type="percentage">
            <text:p>0,00 %</text:p>
          </table:table-cell>
          <table:table-cell table:style-name="ce59" table:formula="of:=COM.MICROSOFT.IFS([.B80]=0;0;[.G80]&gt;0;[.G80];AND([.B80]&lt;=[.D80];[.B80]&lt;[.E80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erise 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1]=0;0;NOT(COM.MICROSOFT.MINIFS([.B:.B];[.A:.A];[.A81]));0;AND(COM.MICROSOFT.MINIFS([.B:.B];[.A:.A];[.A81]);[.D81]=0);COM.MICROSOFT.MINIFS([.B:.B];[.A:.A];[.A81]) ;COM.MICROSOFT.MINIFS([.B:.B];[.A:.A];[.A81]);MIN(COM.MICROSOFT.MINIFS([.B:.B];[.A:.A];[.A81]);[.D81]))" office:value-type="currency" office:currency="EUR" office:value="9.8" calcext:value-type="currency">
            <text:p>9,80 €</text:p>
          </table:table-cell>
          <table:table-cell table:style-name="ce40" table:formula="of:=IF([.A81]&lt;&gt;&quot;&quot;;IF([.D81]&gt;0 ;MAX(COM.MICROSOFT.MAXIFS([.B:.B];[.A:.A];[.A81]);[.E81]);[.B81]);0)" office:value-type="currency" office:currency="EUR" office:value="9.8" calcext:value-type="currency">
            <text:p>9,80 €</text:p>
          </table:table-cell>
          <table:table-cell table:style-name="ce42" table:formula="of:=IF([.D81]&gt;0;([.B81]/[.D81])-1;0)" office:value-type="percentage" office:value="0" calcext:value-type="percentage">
            <text:p>0,00 %</text:p>
          </table:table-cell>
          <table:table-cell table:style-name="ce59" table:formula="of:=COM.MICROSOFT.IFS([.B81]=0;0;[.G81]&gt;0;[.G81];AND([.B81]&lt;=[.D81];[.B81]&lt;[.E8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erneaux de noix <text:s/>/ 200 gr</text:p>
          </table:table-cell>
          <table:table-cell table:style-name="ce26" office:value-type="currency" office:currency="EUR" office:value="7.16" calcext:value-type="currency">
            <text:p>7,1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2]=0;0;NOT(COM.MICROSOFT.MINIFS([.B:.B];[.A:.A];[.A82]));0;AND(COM.MICROSOFT.MINIFS([.B:.B];[.A:.A];[.A82]);[.D82]=0);COM.MICROSOFT.MINIFS([.B:.B];[.A:.A];[.A82]) ;COM.MICROSOFT.MINIFS([.B:.B];[.A:.A];[.A82]);MIN(COM.MICROSOFT.MINIFS([.B:.B];[.A:.A];[.A82]);[.D82]))" office:value-type="currency" office:currency="EUR" office:value="7.16" calcext:value-type="currency">
            <text:p>7,16 €</text:p>
          </table:table-cell>
          <table:table-cell table:style-name="ce40" table:formula="of:=IF([.A82]&lt;&gt;&quot;&quot;;IF([.D82]&gt;0 ;MAX(COM.MICROSOFT.MAXIFS([.B:.B];[.A:.A];[.A82]);[.E82]);[.B82]);0)" office:value-type="currency" office:currency="EUR" office:value="7.16" calcext:value-type="currency">
            <text:p>7,16 €</text:p>
          </table:table-cell>
          <table:table-cell table:style-name="ce42" table:formula="of:=IF([.D82]&gt;0;([.B82]/[.D82])-1;0)" office:value-type="percentage" office:value="0" calcext:value-type="percentage">
            <text:p>0,00 %</text:p>
          </table:table-cell>
          <table:table-cell table:style-name="ce59" table:formula="of:=COM.MICROSOFT.IFS([.B82]=0;0;[.G82]&gt;0;[.G82];AND([.B82]&lt;=[.D82];[.B82]&lt;[.E8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ervelas /kg</text:p>
          </table:table-cell>
          <table:table-cell table:style-name="ce26" office:value-type="currency" office:currency="EUR" office:value="6.22" calcext:value-type="currency">
            <text:p>6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3]=0;0;NOT(COM.MICROSOFT.MINIFS([.B:.B];[.A:.A];[.A83]));0;AND(COM.MICROSOFT.MINIFS([.B:.B];[.A:.A];[.A83]);[.D83]=0);COM.MICROSOFT.MINIFS([.B:.B];[.A:.A];[.A83]) ;COM.MICROSOFT.MINIFS([.B:.B];[.A:.A];[.A83]);MIN(COM.MICROSOFT.MINIFS([.B:.B];[.A:.A];[.A83]);[.D83]))" office:value-type="currency" office:currency="EUR" office:value="6.22" calcext:value-type="currency">
            <text:p>6,22 €</text:p>
          </table:table-cell>
          <table:table-cell table:style-name="ce40" table:formula="of:=IF([.A83]&lt;&gt;&quot;&quot;;IF([.D83]&gt;0 ;MAX(COM.MICROSOFT.MAXIFS([.B:.B];[.A:.A];[.A83]);[.E83]);[.B83]);0)" office:value-type="currency" office:currency="EUR" office:value="6.22" calcext:value-type="currency">
            <text:p>6,22 €</text:p>
          </table:table-cell>
          <table:table-cell table:style-name="ce42" table:formula="of:=IF([.D83]&gt;0;([.B83]/[.D83])-1;0)" office:value-type="percentage" office:value="0" calcext:value-type="percentage">
            <text:p>0,00 %</text:p>
          </table:table-cell>
          <table:table-cell table:style-name="ce59" table:formula="of:=COM.MICROSOFT.IFS([.B83]=0;0;[.G83]&gt;0;[.G83];AND([.B83]&lt;=[.D83];[.B83]&lt;[.E8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air à saucisse <text:s/>/kg</text:p>
          </table:table-cell>
          <table:table-cell table:style-name="ce26" office:value-type="currency" office:currency="EUR" office:value="11.15" calcext:value-type="currency">
            <text:p>11,1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84]=0;0;NOT(COM.MICROSOFT.MINIFS([.B:.B];[.A:.A];[.A84]));0;AND(COM.MICROSOFT.MINIFS([.B:.B];[.A:.A];[.A84]);[.D84]=0);COM.MICROSOFT.MINIFS([.B:.B];[.A:.A];[.A84]) ;COM.MICROSOFT.MINIFS([.B:.B];[.A:.A];[.A84]);MIN(COM.MICROSOFT.MINIFS([.B:.B];[.A:.A];[.A84]);[.D84]))" office:value-type="currency" office:currency="EUR" office:value="11.15" calcext:value-type="currency">
            <text:p>11,15 €</text:p>
          </table:table-cell>
          <table:table-cell table:style-name="ce40" table:formula="of:=IF([.A84]&lt;&gt;&quot;&quot;;IF([.D84]&gt;0 ;MAX(COM.MICROSOFT.MAXIFS([.B:.B];[.A:.A];[.A84]);[.E84]);[.B84]);0)" office:value-type="currency" office:currency="EUR" office:value="11.15" calcext:value-type="currency">
            <text:p>11,15 €</text:p>
          </table:table-cell>
          <table:table-cell table:style-name="ce42" table:formula="of:=IF([.D84]&gt;0;([.B84]/[.D84])-1;0)" office:value-type="percentage" office:value="0" calcext:value-type="percentage">
            <text:p>0,00 %</text:p>
          </table:table-cell>
          <table:table-cell table:style-name="ce59" table:formula="of:=COM.MICROSOFT.IFS([.B84]=0;0;[.G84]&gt;0;[.G84];AND([.B84]&lt;=[.D84];[.B84]&lt;[.E8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ampignon de paris frais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5]=0;0;NOT(COM.MICROSOFT.MINIFS([.B:.B];[.A:.A];[.A85]));0;AND(COM.MICROSOFT.MINIFS([.B:.B];[.A:.A];[.A85]);[.D85]=0);COM.MICROSOFT.MINIFS([.B:.B];[.A:.A];[.A85]) ;COM.MICROSOFT.MINIFS([.B:.B];[.A:.A];[.A85]);MIN(COM.MICROSOFT.MINIFS([.B:.B];[.A:.A];[.A85]);[.D85]))" office:value-type="currency" office:currency="EUR" office:value="3.99" calcext:value-type="currency">
            <text:p>3,99 €</text:p>
          </table:table-cell>
          <table:table-cell table:style-name="ce40" table:formula="of:=IF([.A85]&lt;&gt;&quot;&quot;;IF([.D85]&gt;0 ;MAX(COM.MICROSOFT.MAXIFS([.B:.B];[.A:.A];[.A85]);[.E85]);[.B85]);0)" office:value-type="currency" office:currency="EUR" office:value="3.99" calcext:value-type="currency">
            <text:p>3,99 €</text:p>
          </table:table-cell>
          <table:table-cell table:style-name="ce42" table:formula="of:=IF([.D85]&gt;0;([.B85]/[.D85])-1;0)" office:value-type="percentage" office:value="0" calcext:value-type="percentage">
            <text:p>0,00 %</text:p>
          </table:table-cell>
          <table:table-cell table:style-name="ce59" table:formula="of:=COM.MICROSOFT.IFS([.B85]=0;0;[.G85]&gt;0;[.G85];AND([.B85]&lt;=[.D85];[.B85]&lt;[.E85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Champignon émincé 230 gr</text:p>
          </table:table-cell>
          <table:table-cell table:style-name="ce26" office:value-type="currency" office:currency="EUR" office:value="1.45" calcext:value-type="currency">
            <text:p>1,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86]=0;0;NOT(COM.MICROSOFT.MINIFS([.B:.B];[.A:.A];[.A86]));0;AND(COM.MICROSOFT.MINIFS([.B:.B];[.A:.A];[.A86]);[.D86]=0);COM.MICROSOFT.MINIFS([.B:.B];[.A:.A];[.A86]) ;COM.MICROSOFT.MINIFS([.B:.B];[.A:.A];[.A86]);MIN(COM.MICROSOFT.MINIFS([.B:.B];[.A:.A];[.A86]);[.D86]))" office:value-type="currency" office:currency="EUR" office:value="0.85" calcext:value-type="currency">
            <text:p>0,85 €</text:p>
          </table:table-cell>
          <table:table-cell table:style-name="ce40" table:formula="of:=IF([.A86]&lt;&gt;&quot;&quot;;IF([.D86]&gt;0 ;MAX(COM.MICROSOFT.MAXIFS([.B:.B];[.A:.A];[.A86]);[.E86]);[.B86]);0)" office:value-type="currency" office:currency="EUR" office:value="1.45" calcext:value-type="currency">
            <text:p>1,45 €</text:p>
          </table:table-cell>
          <table:table-cell table:style-name="ce42" table:formula="of:=IF([.D86]&gt;0;([.B86]/[.D86])-1;0)" office:value-type="percentage" office:value="0.705882352941176" calcext:value-type="percentage">
            <text:p>70,59 %</text:p>
          </table:table-cell>
          <table:table-cell table:style-name="ce59" table:formula="of:=COM.MICROSOFT.IFS([.B86]=0;0;[.G86]&gt;0;[.G86];AND([.B86]&lt;=[.D86];[.B86]&lt;[.E8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Champignon émincé 230 gr</text:p>
          </table:table-cell>
          <table:table-cell table:style-name="ce26" office:value-type="currency" office:currency="EUR" office:value="0.85" calcext:value-type="currency">
            <text:p>0,8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7]=0;0;NOT(COM.MICROSOFT.MINIFS([.B:.B];[.A:.A];[.A87]));0;AND(COM.MICROSOFT.MINIFS([.B:.B];[.A:.A];[.A87]);[.D87]=0);COM.MICROSOFT.MINIFS([.B:.B];[.A:.A];[.A87]) ;COM.MICROSOFT.MINIFS([.B:.B];[.A:.A];[.A87]);MIN(COM.MICROSOFT.MINIFS([.B:.B];[.A:.A];[.A87]);[.D87]))" office:value-type="currency" office:currency="EUR" office:value="0.85" calcext:value-type="currency">
            <text:p>0,85 €</text:p>
          </table:table-cell>
          <table:table-cell table:style-name="ce40" table:formula="of:=IF([.A87]&lt;&gt;&quot;&quot;;IF([.D87]&gt;0 ;MAX(COM.MICROSOFT.MAXIFS([.B:.B];[.A:.A];[.A87]);[.E87]);[.B87]);0)" office:value-type="currency" office:currency="EUR" office:value="1.45" calcext:value-type="currency">
            <text:p>1,45 €</text:p>
          </table:table-cell>
          <table:table-cell table:style-name="ce42" table:formula="of:=IF([.D87]&gt;0;([.B87]/[.D87])-1;0)" office:value-type="percentage" office:value="0" calcext:value-type="percentage">
            <text:p>0,00 %</text:p>
          </table:table-cell>
          <table:table-cell table:style-name="ce59" table:formula="of:=COM.MICROSOFT.IFS([.B87]=0;0;[.G87]&gt;0;[.G87];AND([.B87]&lt;=[.D87];[.B87]&lt;[.E8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ampignons 3x115gr</text:p>
          </table:table-cell>
          <table:table-cell table:style-name="ce26" office:value-type="currency" office:currency="EUR" office:value="1.93" calcext:value-type="currency">
            <text:p>1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8]=0;0;NOT(COM.MICROSOFT.MINIFS([.B:.B];[.A:.A];[.A88]));0;AND(COM.MICROSOFT.MINIFS([.B:.B];[.A:.A];[.A88]);[.D88]=0);COM.MICROSOFT.MINIFS([.B:.B];[.A:.A];[.A88]) ;COM.MICROSOFT.MINIFS([.B:.B];[.A:.A];[.A88]);MIN(COM.MICROSOFT.MINIFS([.B:.B];[.A:.A];[.A88]);[.D88]))" office:value-type="currency" office:currency="EUR" office:value="1.44" calcext:value-type="currency">
            <text:p>1,44 €</text:p>
          </table:table-cell>
          <table:table-cell table:style-name="ce40" table:formula="of:=IF([.A88]&lt;&gt;&quot;&quot;;IF([.D88]&gt;0 ;MAX(COM.MICROSOFT.MAXIFS([.B:.B];[.A:.A];[.A88]);[.E88]);[.B88]);0)" office:value-type="currency" office:currency="EUR" office:value="1.93" calcext:value-type="currency">
            <text:p>1,93 €</text:p>
          </table:table-cell>
          <table:table-cell table:style-name="ce42" table:formula="of:=IF([.D88]&gt;0;([.B88]/[.D88])-1;0)" office:value-type="percentage" office:value="0.340277777777778" calcext:value-type="percentage">
            <text:p>34,03 %</text:p>
          </table:table-cell>
          <table:table-cell table:style-name="ce59" table:formula="of:=COM.MICROSOFT.IFS([.B88]=0;0;[.G88]&gt;0;[.G88];AND([.B88]&lt;=[.D88];[.B88]&lt;[.E8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ampignons 3x115gr</text:p>
          </table:table-cell>
          <table:table-cell table:style-name="ce26" office:value-type="currency" office:currency="EUR" office:value="1.44" calcext:value-type="currency">
            <text:p>1,44 €</text:p>
          </table:table-cell>
          <table:table-cell table:style-name="ce25" table:formula="of:=COM.MICROSOFT.IFS(AND([.B89] &gt; 0;ISNONTEXT([.C89]) ) ;[.$A$2];ISTEXT([.C89]) ;[.C89];AND([.B89] = 0;ISNONTEXT([.C89]) ) ;0)" office:value-type="string" office:string-value="Diagonal" calcext:value-type="string">
            <text:p>Diagonal</text:p>
          </table:table-cell>
          <table:table-cell table:style-name="ce32" table:formula="of:=COM.MICROSOFT.IFS([.B89]=0;0;NOT(COM.MICROSOFT.MINIFS([.B:.B];[.A:.A];[.A89]));0;AND(COM.MICROSOFT.MINIFS([.B:.B];[.A:.A];[.A89]);[.D89]=0);COM.MICROSOFT.MINIFS([.B:.B];[.A:.A];[.A89]) ;COM.MICROSOFT.MINIFS([.B:.B];[.A:.A];[.A89]);MIN(COM.MICROSOFT.MINIFS([.B:.B];[.A:.A];[.A89]);[.D89]))" office:value-type="currency" office:currency="EUR" office:value="1.44" calcext:value-type="currency">
            <text:p>1,44 €</text:p>
          </table:table-cell>
          <table:table-cell table:style-name="ce40" table:formula="of:=IF([.A89]&lt;&gt;&quot;&quot;;IF([.D89]&gt;0 ;MAX(COM.MICROSOFT.MAXIFS([.B:.B];[.A:.A];[.A89]);[.E89]);[.B89]);0)" office:value-type="currency" office:currency="EUR" office:value="1.93" calcext:value-type="currency">
            <text:p>1,93 €</text:p>
          </table:table-cell>
          <table:table-cell table:style-name="ce42" table:formula="of:=IF([.D89]&gt;0;([.B89]/[.D89])-1;0)" office:value-type="percentage" office:value="0" calcext:value-type="percentage">
            <text:p>0,00 %</text:p>
          </table:table-cell>
          <table:table-cell table:style-name="ce59" table:formula="of:=COM.MICROSOFT.IFS([.B89]=0;0;[.G89]&gt;0;[.G89];AND([.B89]&lt;=[.D89];[.B89]&lt;[.E89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arcuterie 4 variétés 200 gr</text:p>
          </table:table-cell>
          <table:table-cell table:style-name="ce26" office:value-type="currency" office:currency="EUR" office:value="4.39" calcext:value-type="currency">
            <text:p>4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0]=0;0;NOT(COM.MICROSOFT.MINIFS([.B:.B];[.A:.A];[.A90]));0;AND(COM.MICROSOFT.MINIFS([.B:.B];[.A:.A];[.A90]);[.D90]=0);COM.MICROSOFT.MINIFS([.B:.B];[.A:.A];[.A90]) ;COM.MICROSOFT.MINIFS([.B:.B];[.A:.A];[.A90]);MIN(COM.MICROSOFT.MINIFS([.B:.B];[.A:.A];[.A90]);[.D90]))" office:value-type="currency" office:currency="EUR" office:value="4.39" calcext:value-type="currency">
            <text:p>4,39 €</text:p>
          </table:table-cell>
          <table:table-cell table:style-name="ce40" table:formula="of:=IF([.A90]&lt;&gt;&quot;&quot;;IF([.D90]&gt;0 ;MAX(COM.MICROSOFT.MAXIFS([.B:.B];[.A:.A];[.A90]);[.E90]);[.B90]);0)" office:value-type="currency" office:currency="EUR" office:value="4.39" calcext:value-type="currency">
            <text:p>4,39 €</text:p>
          </table:table-cell>
          <table:table-cell table:style-name="ce42" table:formula="of:=IF([.D90]&gt;0;([.B90]/[.D90])-1;0)" office:value-type="percentage" office:value="0" calcext:value-type="percentage">
            <text:p>0,00 %</text:p>
          </table:table-cell>
          <table:table-cell table:style-name="ce59" table:formula="of:=COM.MICROSOFT.IFS([.B90]=0;0;[.G90]&gt;0;[.G90];AND([.B90]&lt;=[.D90];[.B90]&lt;[.E9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arcuterie 4 variétés 260 gr</text:p>
          </table:table-cell>
          <table:table-cell table:style-name="ce26" office:value-type="currency" office:currency="EUR" office:value="5.88" calcext:value-type="currency">
            <text:p>5,8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91]=0;0;NOT(COM.MICROSOFT.MINIFS([.B:.B];[.A:.A];[.A91]));0;AND(COM.MICROSOFT.MINIFS([.B:.B];[.A:.A];[.A91]);[.D91]=0);COM.MICROSOFT.MINIFS([.B:.B];[.A:.A];[.A91]) ;COM.MICROSOFT.MINIFS([.B:.B];[.A:.A];[.A91]);MIN(COM.MICROSOFT.MINIFS([.B:.B];[.A:.A];[.A91]);[.D91]))" office:value-type="currency" office:currency="EUR" office:value="5.88" calcext:value-type="currency">
            <text:p>5,88 €</text:p>
          </table:table-cell>
          <table:table-cell table:style-name="ce40" table:formula="of:=IF([.A91]&lt;&gt;&quot;&quot;;IF([.D91]&gt;0 ;MAX(COM.MICROSOFT.MAXIFS([.B:.B];[.A:.A];[.A91]);[.E91]);[.B91]);0)" office:value-type="currency" office:currency="EUR" office:value="5.88" calcext:value-type="currency">
            <text:p>5,88 €</text:p>
          </table:table-cell>
          <table:table-cell table:style-name="ce42" table:formula="of:=IF([.D91]&gt;0;([.B91]/[.D91])-1;0)" office:value-type="percentage" office:value="0" calcext:value-type="percentage">
            <text:p>0,00 %</text:p>
          </table:table-cell>
          <table:table-cell table:style-name="ce59" table:formula="of:=COM.MICROSOFT.IFS([.B91]=0;0;[.G91]&gt;0;[.G91];AND([.B91]&lt;=[.D91];[.B91]&lt;[.E9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arcuterie alsacienne 20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2]=0;0;NOT(COM.MICROSOFT.MINIFS([.B:.B];[.A:.A];[.A92]));0;AND(COM.MICROSOFT.MINIFS([.B:.B];[.A:.A];[.A92]);[.D92]=0);COM.MICROSOFT.MINIFS([.B:.B];[.A:.A];[.A92]) ;COM.MICROSOFT.MINIFS([.B:.B];[.A:.A];[.A92]);MIN(COM.MICROSOFT.MINIFS([.B:.B];[.A:.A];[.A92]);[.D92]))" office:value-type="currency" office:currency="EUR" office:value="1.99" calcext:value-type="currency">
            <text:p>1,99 €</text:p>
          </table:table-cell>
          <table:table-cell table:style-name="ce40" table:formula="of:=IF([.A92]&lt;&gt;&quot;&quot;;IF([.D92]&gt;0 ;MAX(COM.MICROSOFT.MAXIFS([.B:.B];[.A:.A];[.A92]);[.E92]);[.B92]);0)" office:value-type="currency" office:currency="EUR" office:value="1.99" calcext:value-type="currency">
            <text:p>1,99 €</text:p>
          </table:table-cell>
          <table:table-cell table:style-name="ce42" table:formula="of:=IF([.D92]&gt;0;([.B92]/[.D92])-1;0)" office:value-type="percentage" office:value="0" calcext:value-type="percentage">
            <text:p>0,00 %</text:p>
          </table:table-cell>
          <table:table-cell table:style-name="ce59" table:formula="of:=COM.MICROSOFT.IFS([.B92]=0;0;[.G92]&gt;0;[.G92];AND([.B92]&lt;=[.D92];[.B92]&lt;[.E9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ipolatas <text:s/>x6 <text:s/>330 gr</text:p>
          </table:table-cell>
          <table:table-cell table:style-name="ce26" office:value-type="currency" office:currency="EUR" office:value="4.15" calcext:value-type="currency">
            <text:p>4,1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3]=0;0;NOT(COM.MICROSOFT.MINIFS([.B:.B];[.A:.A];[.A93]));0;AND(COM.MICROSOFT.MINIFS([.B:.B];[.A:.A];[.A93]);[.D93]=0);COM.MICROSOFT.MINIFS([.B:.B];[.A:.A];[.A93]) ;COM.MICROSOFT.MINIFS([.B:.B];[.A:.A];[.A93]);MIN(COM.MICROSOFT.MINIFS([.B:.B];[.A:.A];[.A93]);[.D93]))" office:value-type="currency" office:currency="EUR" office:value="4.15" calcext:value-type="currency">
            <text:p>4,15 €</text:p>
          </table:table-cell>
          <table:table-cell table:style-name="ce40" table:formula="of:=IF([.A93]&lt;&gt;&quot;&quot;;IF([.D93]&gt;0 ;MAX(COM.MICROSOFT.MAXIFS([.B:.B];[.A:.A];[.A93]);[.E93]);[.B93]);0)" office:value-type="currency" office:currency="EUR" office:value="4.15" calcext:value-type="currency">
            <text:p>4,15 €</text:p>
          </table:table-cell>
          <table:table-cell table:style-name="ce42" table:formula="of:=IF([.D93]&gt;0;([.B93]/[.D93])-1;0)" office:value-type="percentage" office:value="0" calcext:value-type="percentage">
            <text:p>0,00 %</text:p>
          </table:table-cell>
          <table:table-cell table:style-name="ce59" table:formula="of:=COM.MICROSOFT.IFS([.B93]=0;0;[.G93]&gt;0;[.G93];AND([.B93]&lt;=[.D93];[.B93]&lt;[.E9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ips crevette 50 gr</text:p>
          </table:table-cell>
          <table:table-cell table:style-name="ce26" office:value-type="currency" office:currency="EUR" office:value="1.25" calcext:value-type="currency">
            <text:p>1,2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4]=0;0;NOT(COM.MICROSOFT.MINIFS([.B:.B];[.A:.A];[.A94]));0;AND(COM.MICROSOFT.MINIFS([.B:.B];[.A:.A];[.A94]);[.D94]=0);COM.MICROSOFT.MINIFS([.B:.B];[.A:.A];[.A94]) ;COM.MICROSOFT.MINIFS([.B:.B];[.A:.A];[.A94]);MIN(COM.MICROSOFT.MINIFS([.B:.B];[.A:.A];[.A94]);[.D94]))" office:value-type="currency" office:currency="EUR" office:value="1.25" calcext:value-type="currency">
            <text:p>1,25 €</text:p>
          </table:table-cell>
          <table:table-cell table:style-name="ce40" table:formula="of:=IF([.A94]&lt;&gt;&quot;&quot;;IF([.D94]&gt;0 ;MAX(COM.MICROSOFT.MAXIFS([.B:.B];[.A:.A];[.A94]);[.E94]);[.B94]);0)" office:value-type="currency" office:currency="EUR" office:value="1.25" calcext:value-type="currency">
            <text:p>1,25 €</text:p>
          </table:table-cell>
          <table:table-cell table:style-name="ce42" table:formula="of:=IF([.D94]&gt;0;([.B94]/[.D94])-1;0)" office:value-type="percentage" office:value="0" calcext:value-type="percentage">
            <text:p>0,00 %</text:p>
          </table:table-cell>
          <table:table-cell table:style-name="ce59" table:formula="of:=COM.MICROSOFT.IFS([.B94]=0;0;[.G94]&gt;0;[.G94];AND([.B94]&lt;=[.D94];[.B94]&lt;[.E9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ips nature</text:p>
          </table:table-cell>
          <table:table-cell table:style-name="ce26" office:value-type="currency" office:currency="EUR" office:value="1.39" calcext:value-type="currency">
            <text:p>1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5]=0;0;NOT(COM.MICROSOFT.MINIFS([.B:.B];[.A:.A];[.A95]));0;AND(COM.MICROSOFT.MINIFS([.B:.B];[.A:.A];[.A95]);[.D95]=0);COM.MICROSOFT.MINIFS([.B:.B];[.A:.A];[.A95]) ;COM.MICROSOFT.MINIFS([.B:.B];[.A:.A];[.A95]);MIN(COM.MICROSOFT.MINIFS([.B:.B];[.A:.A];[.A95]);[.D95]))" office:value-type="currency" office:currency="EUR" office:value="1.39" calcext:value-type="currency">
            <text:p>1,39 €</text:p>
          </table:table-cell>
          <table:table-cell table:style-name="ce40" table:formula="of:=IF([.A95]&lt;&gt;&quot;&quot;;IF([.D95]&gt;0 ;MAX(COM.MICROSOFT.MAXIFS([.B:.B];[.A:.A];[.A95]);[.E95]);[.B95]);0)" office:value-type="currency" office:currency="EUR" office:value="1.39" calcext:value-type="currency">
            <text:p>1,39 €</text:p>
          </table:table-cell>
          <table:table-cell table:style-name="ce42" table:formula="of:=IF([.D95]&gt;0;([.B95]/[.D95])-1;0)" office:value-type="percentage" office:value="0" calcext:value-type="percentage">
            <text:p>0,00 %</text:p>
          </table:table-cell>
          <table:table-cell table:style-name="ce59" table:formula="of:=COM.MICROSOFT.IFS([.B95]=0;0;[.G95]&gt;0;[.G95];AND([.B95]&lt;=[.D95];[.B95]&lt;[.E95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96]=0;0;NOT(COM.MICROSOFT.MINIFS([.B:.B];[.A:.A];[.A96]));0;AND(COM.MICROSOFT.MINIFS([.B:.B];[.A:.A];[.A96]);[.D96]=0);COM.MICROSOFT.MINIFS([.B:.B];[.A:.A];[.A96]) ;COM.MICROSOFT.MINIFS([.B:.B];[.A:.A];[.A96]);MIN(COM.MICROSOFT.MINIFS([.B:.B];[.A:.A];[.A96]);[.D96]))" office:value-type="currency" office:currency="EUR" office:value="1.28" calcext:value-type="currency">
            <text:p>1,28 €</text:p>
          </table:table-cell>
          <table:table-cell table:style-name="ce40" table:formula="of:=IF([.A96]&lt;&gt;&quot;&quot;;IF([.D96]&gt;0 ;MAX(COM.MICROSOFT.MAXIFS([.B:.B];[.A:.A];[.A96]);[.E96]);[.B96]);0)" office:value-type="currency" office:currency="EUR" office:value="2.7" calcext:value-type="currency">
            <text:p>2,70 €</text:p>
          </table:table-cell>
          <table:table-cell table:style-name="ce42" table:formula="of:=IF([.D96]&gt;0;([.B96]/[.D96])-1;0)" office:value-type="percentage" office:value="0.7890625" calcext:value-type="percentage">
            <text:p>78,91 %</text:p>
          </table:table-cell>
          <table:table-cell table:style-name="ce59" table:formula="of:=COM.MICROSOFT.IFS([.B96]=0;0;[.G96]&gt;0;[.G96];AND([.B96]&lt;=[.D96];[.B96]&lt;[.E9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1.48" calcext:value-type="currency">
            <text:p>1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7]=0;0;NOT(COM.MICROSOFT.MINIFS([.B:.B];[.A:.A];[.A97]));0;AND(COM.MICROSOFT.MINIFS([.B:.B];[.A:.A];[.A97]);[.D97]=0);COM.MICROSOFT.MINIFS([.B:.B];[.A:.A];[.A97]) ;COM.MICROSOFT.MINIFS([.B:.B];[.A:.A];[.A97]);MIN(COM.MICROSOFT.MINIFS([.B:.B];[.A:.A];[.A97]);[.D97]))" office:value-type="currency" office:currency="EUR" office:value="1.28" calcext:value-type="currency">
            <text:p>1,28 €</text:p>
          </table:table-cell>
          <table:table-cell table:style-name="ce40" table:formula="of:=IF([.A97]&lt;&gt;&quot;&quot;;IF([.D97]&gt;0 ;MAX(COM.MICROSOFT.MAXIFS([.B:.B];[.A:.A];[.A97]);[.E97]);[.B97]);0)" office:value-type="currency" office:currency="EUR" office:value="2.7" calcext:value-type="currency">
            <text:p>2,70 €</text:p>
          </table:table-cell>
          <table:table-cell table:style-name="ce42" table:formula="of:=IF([.D97]&gt;0;([.B97]/[.D97])-1;0)" office:value-type="percentage" office:value="0.15625" calcext:value-type="percentage">
            <text:p>15,63 %</text:p>
          </table:table-cell>
          <table:table-cell table:style-name="ce59" table:formula="of:=COM.MICROSOFT.IFS([.B97]=0;0;[.G97]&gt;0;[.G97];AND([.B97]&lt;=[.D97];[.B97]&lt;[.E9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1.28" calcext:value-type="currency">
            <text:p>1,2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8]=0;0;NOT(COM.MICROSOFT.MINIFS([.B:.B];[.A:.A];[.A98]));0;AND(COM.MICROSOFT.MINIFS([.B:.B];[.A:.A];[.A98]);[.D98]=0);COM.MICROSOFT.MINIFS([.B:.B];[.A:.A];[.A98]) ;COM.MICROSOFT.MINIFS([.B:.B];[.A:.A];[.A98]);MIN(COM.MICROSOFT.MINIFS([.B:.B];[.A:.A];[.A98]);[.D98]))" office:value-type="currency" office:currency="EUR" office:value="1.28" calcext:value-type="currency">
            <text:p>1,28 €</text:p>
          </table:table-cell>
          <table:table-cell table:style-name="ce40" table:formula="of:=IF([.A98]&lt;&gt;&quot;&quot;;IF([.D98]&gt;0 ;MAX(COM.MICROSOFT.MAXIFS([.B:.B];[.A:.A];[.A98]);[.E98]);[.B98]);0)" office:value-type="currency" office:currency="EUR" office:value="2.7" calcext:value-type="currency">
            <text:p>2,70 €</text:p>
          </table:table-cell>
          <table:table-cell table:style-name="ce42" table:formula="of:=IF([.D98]&gt;0;([.B98]/[.D98])-1;0)" office:value-type="percentage" office:value="0" calcext:value-type="percentage">
            <text:p>0,00 %</text:p>
          </table:table-cell>
          <table:table-cell table:style-name="ce59" table:formula="of:=COM.MICROSOFT.IFS([.B98]=0;0;[.G98]&gt;0;[.G98];AND([.B98]&lt;=[.D98];[.B98]&lt;[.E98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99]=0;0;NOT(COM.MICROSOFT.MINIFS([.B:.B];[.A:.A];[.A99]));0;AND(COM.MICROSOFT.MINIFS([.B:.B];[.A:.A];[.A99]);[.D99]=0);COM.MICROSOFT.MINIFS([.B:.B];[.A:.A];[.A99]) ;COM.MICROSOFT.MINIFS([.B:.B];[.A:.A];[.A99]);MIN(COM.MICROSOFT.MINIFS([.B:.B];[.A:.A];[.A99]);[.D99]))" office:value-type="currency" office:currency="EUR" office:value="1.28" calcext:value-type="currency">
            <text:p>1,28 €</text:p>
          </table:table-cell>
          <table:table-cell table:style-name="ce40" table:formula="of:=IF([.A99]&lt;&gt;&quot;&quot;;IF([.D99]&gt;0 ;MAX(COM.MICROSOFT.MAXIFS([.B:.B];[.A:.A];[.A99]);[.E99]);[.B99]);0)" office:value-type="currency" office:currency="EUR" office:value="2.7" calcext:value-type="currency">
            <text:p>2,70 €</text:p>
          </table:table-cell>
          <table:table-cell table:style-name="ce42" table:formula="of:=IF([.D99]&gt;0;([.B99]/[.D99])-1;0)" office:value-type="percentage" office:value="0.2421875" calcext:value-type="percentage">
            <text:p>24,22 %</text:p>
          </table:table-cell>
          <table:table-cell table:style-name="ce59" table:formula="of:=COM.MICROSOFT.IFS([.B99]=0;0;[.G99]&gt;0;[.G99];AND([.B99]&lt;=[.D99];[.B99]&lt;[.E9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ips paysanne 200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100]=0;0;NOT(COM.MICROSOFT.MINIFS([.B:.B];[.A:.A];[.A100]));0;AND(COM.MICROSOFT.MINIFS([.B:.B];[.A:.A];[.A100]);[.D100]=0);COM.MICROSOFT.MINIFS([.B:.B];[.A:.A];[.A100]) ;COM.MICROSOFT.MINIFS([.B:.B];[.A:.A];[.A100]);MIN(COM.MICROSOFT.MINIFS([.B:.B];[.A:.A];[.A100]);[.D100]))" office:value-type="currency" office:currency="EUR" office:value="1.28" calcext:value-type="currency">
            <text:p>1,28 €</text:p>
          </table:table-cell>
          <table:table-cell table:style-name="ce40" table:formula="of:=IF([.A100]&lt;&gt;&quot;&quot;;IF([.D100]&gt;0 ;MAX(COM.MICROSOFT.MAXIFS([.B:.B];[.A:.A];[.A100]);[.E100]);[.B100]);0)" office:value-type="currency" office:currency="EUR" office:value="2.7" calcext:value-type="currency">
            <text:p>2,70 €</text:p>
          </table:table-cell>
          <table:table-cell table:style-name="ce42" table:formula="of:=IF([.D100]&gt;0;([.B100]/[.D100])-1;0)" office:value-type="percentage" office:value="1.109375" calcext:value-type="percentage">
            <text:p>110,94 %</text:p>
          </table:table-cell>
          <table:table-cell table:style-name="ce59" table:formula="of:=COM.MICROSOFT.IFS([.B100]=0;0;[.G100]&gt;0;[.G100];AND([.B100]&lt;=[.D100];[.B100]&lt;[.E10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 bille x4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101]=0;0;NOT(COM.MICROSOFT.MINIFS([.B:.B];[.A:.A];[.A101]));0;AND(COM.MICROSOFT.MINIFS([.B:.B];[.A:.A];[.A101]);[.D101]=0);COM.MICROSOFT.MINIFS([.B:.B];[.A:.A];[.A101]) ;COM.MICROSOFT.MINIFS([.B:.B];[.A:.A];[.A101]);MIN(COM.MICROSOFT.MINIFS([.B:.B];[.A:.A];[.A101]);[.D101]))" office:value-type="currency" office:currency="EUR" office:value="1.62" calcext:value-type="currency">
            <text:p>1,62 €</text:p>
          </table:table-cell>
          <table:table-cell table:style-name="ce40" table:formula="of:=IF([.A101]&lt;&gt;&quot;&quot;;IF([.D101]&gt;0 ;MAX(COM.MICROSOFT.MAXIFS([.B:.B];[.A:.A];[.A101]);[.E101]);[.B101]);0)" office:value-type="currency" office:currency="EUR" office:value="2.29" calcext:value-type="currency">
            <text:p>2,29 €</text:p>
          </table:table-cell>
          <table:table-cell table:style-name="ce42" table:formula="of:=IF([.D101]&gt;0;([.B101]/[.D101])-1;0)" office:value-type="percentage" office:value="0.41358024691358" calcext:value-type="percentage">
            <text:p>41,36 %</text:p>
          </table:table-cell>
          <table:table-cell table:style-name="ce59" table:formula="of:=COM.MICROSOFT.IFS([.B101]=0;0;[.G101]&gt;0;[.G101];AND([.B101]&lt;=[.D101];[.B101]&lt;[.E10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 bille x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02]=0;0;NOT(COM.MICROSOFT.MINIFS([.B:.B];[.A:.A];[.A102]));0;AND(COM.MICROSOFT.MINIFS([.B:.B];[.A:.A];[.A102]);[.D102]=0);COM.MICROSOFT.MINIFS([.B:.B];[.A:.A];[.A102]) ;COM.MICROSOFT.MINIFS([.B:.B];[.A:.A];[.A102]);MIN(COM.MICROSOFT.MINIFS([.B:.B];[.A:.A];[.A102]);[.D102]))" office:value-type="currency" office:currency="EUR" office:value="1.62" calcext:value-type="currency">
            <text:p>1,62 €</text:p>
          </table:table-cell>
          <table:table-cell table:style-name="ce40" table:formula="of:=IF([.A102]&lt;&gt;&quot;&quot;;IF([.D102]&gt;0 ;MAX(COM.MICROSOFT.MAXIFS([.B:.B];[.A:.A];[.A102]);[.E102]);[.B102]);0)" office:value-type="currency" office:currency="EUR" office:value="2.29" calcext:value-type="currency">
            <text:p>2,29 €</text:p>
          </table:table-cell>
          <table:table-cell table:style-name="ce42" table:formula="of:=IF([.D102]&gt;0;([.B102]/[.D102])-1;0)" office:value-type="percentage" office:value="0.104938271604938" calcext:value-type="percentage">
            <text:p>10,49 %</text:p>
          </table:table-cell>
          <table:table-cell table:style-name="ce59" table:formula="of:=COM.MICROSOFT.IFS([.B102]=0;0;[.G102]&gt;0;[.G102];AND([.B102]&lt;=[.D102];[.B102]&lt;[.E102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 bille x4</text:p>
          </table:table-cell>
          <table:table-cell table:style-name="ce26" office:value-type="currency" office:currency="EUR" office:value="1.62" calcext:value-type="currency">
            <text:p>1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3]=0;0;NOT(COM.MICROSOFT.MINIFS([.B:.B];[.A:.A];[.A103]));0;AND(COM.MICROSOFT.MINIFS([.B:.B];[.A:.A];[.A103]);[.D103]=0);COM.MICROSOFT.MINIFS([.B:.B];[.A:.A];[.A103]) ;COM.MICROSOFT.MINIFS([.B:.B];[.A:.A];[.A103]);MIN(COM.MICROSOFT.MINIFS([.B:.B];[.A:.A];[.A103]);[.D103]))" office:value-type="currency" office:currency="EUR" office:value="1.62" calcext:value-type="currency">
            <text:p>1,62 €</text:p>
          </table:table-cell>
          <table:table-cell table:style-name="ce40" table:formula="of:=IF([.A103]&lt;&gt;&quot;&quot;;IF([.D103]&gt;0 ;MAX(COM.MICROSOFT.MAXIFS([.B:.B];[.A:.A];[.A103]);[.E103]);[.B103]);0)" office:value-type="currency" office:currency="EUR" office:value="2.29" calcext:value-type="currency">
            <text:p>2,29 €</text:p>
          </table:table-cell>
          <table:table-cell table:style-name="ce42" table:formula="of:=IF([.D103]&gt;0;([.B103]/[.D103])-1;0)" office:value-type="percentage" office:value="0" calcext:value-type="percentage">
            <text:p>0,00 %</text:p>
          </table:table-cell>
          <table:table-cell table:style-name="ce59" table:formula="of:=COM.MICROSOFT.IFS([.B103]=0;0;[.G103]&gt;0;[.G103];AND([.B103]&lt;=[.D103];[.B103]&lt;[.E10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cote d’or <text:s/>pistache / car</text:p>
          </table:table-cell>
          <table:table-cell table:style-name="ce26" office:value-type="currency" office:currency="EUR" office:value="3.57" calcext:value-type="currency">
            <text:p>3,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4]=0;0;NOT(COM.MICROSOFT.MINIFS([.B:.B];[.A:.A];[.A104]));0;AND(COM.MICROSOFT.MINIFS([.B:.B];[.A:.A];[.A104]);[.D104]=0);COM.MICROSOFT.MINIFS([.B:.B];[.A:.A];[.A104]) ;COM.MICROSOFT.MINIFS([.B:.B];[.A:.A];[.A104]);MIN(COM.MICROSOFT.MINIFS([.B:.B];[.A:.A];[.A104]);[.D104]))" office:value-type="currency" office:currency="EUR" office:value="3.57" calcext:value-type="currency">
            <text:p>3,57 €</text:p>
          </table:table-cell>
          <table:table-cell table:style-name="ce40" table:formula="of:=IF([.A104]&lt;&gt;&quot;&quot;;IF([.D104]&gt;0 ;MAX(COM.MICROSOFT.MAXIFS([.B:.B];[.A:.A];[.A104]);[.E104]);[.B104]);0)" office:value-type="currency" office:currency="EUR" office:value="3.57" calcext:value-type="currency">
            <text:p>3,57 €</text:p>
          </table:table-cell>
          <table:table-cell table:style-name="ce42" table:formula="of:=IF([.D104]&gt;0;([.B104]/[.D104])-1;0)" office:value-type="percentage" office:value="0" calcext:value-type="percentage">
            <text:p>0,00 %</text:p>
          </table:table-cell>
          <table:table-cell table:style-name="ce59" table:formula="of:=COM.MICROSOFT.IFS([.B104]=0;0;[.G104]&gt;0;[.G104];AND([.B104]&lt;=[.D104];[.B104]&lt;[.E10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cote d’or 18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5]=0;0;NOT(COM.MICROSOFT.MINIFS([.B:.B];[.A:.A];[.A105]));0;AND(COM.MICROSOFT.MINIFS([.B:.B];[.A:.A];[.A105]);[.D105]=0);COM.MICROSOFT.MINIFS([.B:.B];[.A:.A];[.A105]) ;COM.MICROSOFT.MINIFS([.B:.B];[.A:.A];[.A105]);MIN(COM.MICROSOFT.MINIFS([.B:.B];[.A:.A];[.A105]);[.D105]))" office:value-type="currency" office:currency="EUR" office:value="2.25" calcext:value-type="currency">
            <text:p>2,25 €</text:p>
          </table:table-cell>
          <table:table-cell table:style-name="ce40" table:formula="of:=IF([.A105]&lt;&gt;&quot;&quot;;IF([.D105]&gt;0 ;MAX(COM.MICROSOFT.MAXIFS([.B:.B];[.A:.A];[.A105]);[.E105]);[.B105]);0)" office:value-type="currency" office:currency="EUR" office:value="2.27" calcext:value-type="currency">
            <text:p>2,27 €</text:p>
          </table:table-cell>
          <table:table-cell table:style-name="ce42" table:formula="of:=IF([.D105]&gt;0;([.B105]/[.D105])-1;0)" office:value-type="percentage" office:value="0" calcext:value-type="percentage">
            <text:p>0,00 %</text:p>
          </table:table-cell>
          <table:table-cell table:style-name="ce59" table:formula="of:=COM.MICROSOFT.IFS([.B105]=0;0;[.G105]&gt;0;[.G105];AND([.B105]&lt;=[.D105];[.B105]&lt;[.E105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cote d’or 180 gr</text:p>
          </table:table-cell>
          <table:table-cell table:style-name="ce26" office:value-type="currency" office:currency="EUR" office:value="2.27" calcext:value-type="currency">
            <text:p>2,2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06]=0;0;NOT(COM.MICROSOFT.MINIFS([.B:.B];[.A:.A];[.A106]));0;AND(COM.MICROSOFT.MINIFS([.B:.B];[.A:.A];[.A106]);[.D106]=0);COM.MICROSOFT.MINIFS([.B:.B];[.A:.A];[.A106]) ;COM.MICROSOFT.MINIFS([.B:.B];[.A:.A];[.A106]);MIN(COM.MICROSOFT.MINIFS([.B:.B];[.A:.A];[.A106]);[.D106]))" office:value-type="currency" office:currency="EUR" office:value="2.25" calcext:value-type="currency">
            <text:p>2,25 €</text:p>
          </table:table-cell>
          <table:table-cell table:style-name="ce40" table:formula="of:=IF([.A106]&lt;&gt;&quot;&quot;;IF([.D106]&gt;0 ;MAX(COM.MICROSOFT.MAXIFS([.B:.B];[.A:.A];[.A106]);[.E106]);[.B106]);0)" office:value-type="currency" office:currency="EUR" office:value="2.27" calcext:value-type="currency">
            <text:p>2,27 €</text:p>
          </table:table-cell>
          <table:table-cell table:style-name="ce42" table:formula="of:=IF([.D106]&gt;0;([.B106]/[.D106])-1;0)" office:value-type="percentage" office:value="0.00888888888888895" calcext:value-type="percentage">
            <text:p>0,89 %</text:p>
          </table:table-cell>
          <table:table-cell table:style-name="ce59" table:formula="of:=COM.MICROSOFT.IFS([.B106]=0;0;[.G106]&gt;0;[.G106];AND([.B106]&lt;=[.D106];[.B106]&lt;[.E10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cote d’or praliné 180 gr</text:p>
          </table:table-cell>
          <table:table-cell table:style-name="ce26" office:value-type="currency" office:currency="EUR" office:value="3.03" calcext:value-type="currency">
            <text:p>3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7]=0;0;NOT(COM.MICROSOFT.MINIFS([.B:.B];[.A:.A];[.A107]));0;AND(COM.MICROSOFT.MINIFS([.B:.B];[.A:.A];[.A107]);[.D107]=0);COM.MICROSOFT.MINIFS([.B:.B];[.A:.A];[.A107]) ;COM.MICROSOFT.MINIFS([.B:.B];[.A:.A];[.A107]);MIN(COM.MICROSOFT.MINIFS([.B:.B];[.A:.A];[.A107]);[.D107]))" office:value-type="currency" office:currency="EUR" office:value="3.03" calcext:value-type="currency">
            <text:p>3,03 €</text:p>
          </table:table-cell>
          <table:table-cell table:style-name="ce40" table:formula="of:=IF([.A107]&lt;&gt;&quot;&quot;;IF([.D107]&gt;0 ;MAX(COM.MICROSOFT.MAXIFS([.B:.B];[.A:.A];[.A107]);[.E107]);[.B107]);0)" office:value-type="currency" office:currency="EUR" office:value="3.03" calcext:value-type="currency">
            <text:p>3,03 €</text:p>
          </table:table-cell>
          <table:table-cell table:style-name="ce42" table:formula="of:=IF([.D107]&gt;0;([.B107]/[.D107])-1;0)" office:value-type="percentage" office:value="0" calcext:value-type="percentage">
            <text:p>0,00 %</text:p>
          </table:table-cell>
          <table:table-cell table:style-name="ce59" table:formula="of:=COM.MICROSOFT.IFS([.B107]=0;0;[.G107]&gt;0;[.G107];AND([.B107]&lt;=[.D107];[.B107]&lt;[.E10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cote d’or praliné 200 gr</text:p>
          </table:table-cell>
          <table:table-cell table:style-name="ce26" office:value-type="currency" office:currency="EUR" office:value="2.97" calcext:value-type="currency">
            <text:p>2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8]=0;0;NOT(COM.MICROSOFT.MINIFS([.B:.B];[.A:.A];[.A108]));0;AND(COM.MICROSOFT.MINIFS([.B:.B];[.A:.A];[.A108]);[.D108]=0);COM.MICROSOFT.MINIFS([.B:.B];[.A:.A];[.A108]) ;COM.MICROSOFT.MINIFS([.B:.B];[.A:.A];[.A108]);MIN(COM.MICROSOFT.MINIFS([.B:.B];[.A:.A];[.A108]);[.D108]))" office:value-type="currency" office:currency="EUR" office:value="2.97" calcext:value-type="currency">
            <text:p>2,97 €</text:p>
          </table:table-cell>
          <table:table-cell table:style-name="ce40" table:formula="of:=IF([.A108]&lt;&gt;&quot;&quot;;IF([.D108]&gt;0 ;MAX(COM.MICROSOFT.MAXIFS([.B:.B];[.A:.A];[.A108]);[.E108]);[.B108]);0)" office:value-type="currency" office:currency="EUR" office:value="2.97" calcext:value-type="currency">
            <text:p>2,97 €</text:p>
          </table:table-cell>
          <table:table-cell table:style-name="ce42" table:formula="of:=IF([.D108]&gt;0;([.B108]/[.D108])-1;0)" office:value-type="percentage" office:value="0" calcext:value-type="percentage">
            <text:p>0,00 %</text:p>
          </table:table-cell>
          <table:table-cell table:style-name="ce59" table:formula="of:=COM.MICROSOFT.IFS([.B108]=0;0;[.G108]&gt;0;[.G108];AND([.B108]&lt;=[.D108];[.B108]&lt;[.E10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cote d’or truffé noir</text:p>
          </table:table-cell>
          <table:table-cell table:style-name="ce26" office:value-type="currency" office:currency="EUR" office:value="2.87" calcext:value-type="currency">
            <text:p>2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9]=0;0;NOT(COM.MICROSOFT.MINIFS([.B:.B];[.A:.A];[.A109]));0;AND(COM.MICROSOFT.MINIFS([.B:.B];[.A:.A];[.A109]);[.D109]=0);COM.MICROSOFT.MINIFS([.B:.B];[.A:.A];[.A109]) ;COM.MICROSOFT.MINIFS([.B:.B];[.A:.A];[.A109]);MIN(COM.MICROSOFT.MINIFS([.B:.B];[.A:.A];[.A109]);[.D109]))" office:value-type="currency" office:currency="EUR" office:value="2.87" calcext:value-type="currency">
            <text:p>2,87 €</text:p>
          </table:table-cell>
          <table:table-cell table:style-name="ce40" table:formula="of:=IF([.A109]&lt;&gt;&quot;&quot;;IF([.D109]&gt;0 ;MAX(COM.MICROSOFT.MAXIFS([.B:.B];[.A:.A];[.A109]);[.E109]);[.B109]);0)" office:value-type="currency" office:currency="EUR" office:value="2.87" calcext:value-type="currency">
            <text:p>2,87 €</text:p>
          </table:table-cell>
          <table:table-cell table:style-name="ce42" table:formula="of:=IF([.D109]&gt;0;([.B109]/[.D109])-1;0)" office:value-type="percentage" office:value="0" calcext:value-type="percentage">
            <text:p>0,00 %</text:p>
          </table:table-cell>
          <table:table-cell table:style-name="ce59" table:formula="of:=COM.MICROSOFT.IFS([.B109]=0;0;[.G109]&gt;0;[.G109];AND([.B109]&lt;=[.D109];[.B109]&lt;[.E10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cote d’or ultra 170 gr</text:p>
          </table:table-cell>
          <table:table-cell table:style-name="ce26" office:value-type="currency" office:currency="EUR" office:value="3.25" calcext:value-type="currency">
            <text:p>3,25 €</text:p>
          </table:table-cell>
          <table:table-cell table:style-name="ce25" table:formula="of:=COM.MICROSOFT.IFS(AND([.B110] &gt; 0;ISNONTEXT([.C110]) ) ;[.$A$2];ISTEXT([.C110]) ;[.C110];1;0)" office:value-type="string" office:string-value="Leclerc" calcext:value-type="string">
            <text:p>Leclerc</text:p>
          </table:table-cell>
          <table:table-cell table:style-name="ce32" table:formula="of:=COM.MICROSOFT.IFS([.B110]=0;0;NOT(COM.MICROSOFT.MINIFS([.B:.B];[.A:.A];[.A110]));0;AND(COM.MICROSOFT.MINIFS([.B:.B];[.A:.A];[.A110]);[.D110]=0);COM.MICROSOFT.MINIFS([.B:.B];[.A:.A];[.A110]) ;COM.MICROSOFT.MINIFS([.B:.B];[.A:.A];[.A110]);MIN(COM.MICROSOFT.MINIFS([.B:.B];[.A:.A];[.A110]);[.D110]))" office:value-type="currency" office:currency="EUR" office:value="3.25" calcext:value-type="currency">
            <text:p>3,25 €</text:p>
          </table:table-cell>
          <table:table-cell table:style-name="ce40" table:formula="of:=IF([.A110]&lt;&gt;&quot;&quot;;IF([.D110]&gt;0 ;MAX(COM.MICROSOFT.MAXIFS([.B:.B];[.A:.A];[.A110]);[.E110]);[.B110]);0)" office:value-type="currency" office:currency="EUR" office:value="3.25" calcext:value-type="currency">
            <text:p>3,25 €</text:p>
          </table:table-cell>
          <table:table-cell table:style-name="ce42" table:formula="of:=IF([.D110]&gt;0;([.B110]/[.D110])-1;0)" office:value-type="percentage" office:value="0" calcext:value-type="percentage">
            <text:p>0,00 %</text:p>
          </table:table-cell>
          <table:table-cell table:style-name="ce59" table:formula="of:=COM.MICROSOFT.IFS([.B110]=0;0;[.G110]&gt;0;[.G110];AND([.B110]&lt;=[.D110];[.B110]&lt;[.E11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fourré prestige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11]=0;0;NOT(COM.MICROSOFT.MINIFS([.B:.B];[.A:.A];[.A111]));0;AND(COM.MICROSOFT.MINIFS([.B:.B];[.A:.A];[.A111]);[.D111]=0);COM.MICROSOFT.MINIFS([.B:.B];[.A:.A];[.A111]) ;COM.MICROSOFT.MINIFS([.B:.B];[.A:.A];[.A111]);MIN(COM.MICROSOFT.MINIFS([.B:.B];[.A:.A];[.A111]);[.D111]))" office:value-type="currency" office:currency="EUR" office:value="1.79" calcext:value-type="currency">
            <text:p>1,79 €</text:p>
          </table:table-cell>
          <table:table-cell table:style-name="ce40" table:formula="of:=IF([.A111]&lt;&gt;&quot;&quot;;IF([.D111]&gt;0 ;MAX(COM.MICROSOFT.MAXIFS([.B:.B];[.A:.A];[.A111]);[.E111]);[.B111]);0)" office:value-type="currency" office:currency="EUR" office:value="1.79" calcext:value-type="currency">
            <text:p>1,79 €</text:p>
          </table:table-cell>
          <table:table-cell table:style-name="ce42" table:formula="of:=IF([.D111]&gt;0;([.B111]/[.D111])-1;0)" office:value-type="percentage" office:value="0" calcext:value-type="percentage">
            <text:p>0,00 %</text:p>
          </table:table-cell>
          <table:table-cell table:style-name="ce59" table:formula="of:=COM.MICROSOFT.IFS([.B111]=0;0;[.G111]&gt;0;[.G111];AND([.B111]&lt;=[.D111];[.B111]&lt;[.E11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noir amande <text:s/>200gr</text:p>
          </table:table-cell>
          <table:table-cell table:style-name="ce26" office:value-type="currency" office:currency="EUR" office:value="1.38" calcext:value-type="currency">
            <text:p>1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2]=0;0;NOT(COM.MICROSOFT.MINIFS([.B:.B];[.A:.A];[.A112]));0;AND(COM.MICROSOFT.MINIFS([.B:.B];[.A:.A];[.A112]);[.D112]=0);COM.MICROSOFT.MINIFS([.B:.B];[.A:.A];[.A112]) ;COM.MICROSOFT.MINIFS([.B:.B];[.A:.A];[.A112]);MIN(COM.MICROSOFT.MINIFS([.B:.B];[.A:.A];[.A112]);[.D112]))" office:value-type="currency" office:currency="EUR" office:value="1.38" calcext:value-type="currency">
            <text:p>1,38 €</text:p>
          </table:table-cell>
          <table:table-cell table:style-name="ce40" table:formula="of:=IF([.A112]&lt;&gt;&quot;&quot;;IF([.D112]&gt;0 ;MAX(COM.MICROSOFT.MAXIFS([.B:.B];[.A:.A];[.A112]);[.E112]);[.B112]);0)" office:value-type="currency" office:currency="EUR" office:value="1.38" calcext:value-type="currency">
            <text:p>1,38 €</text:p>
          </table:table-cell>
          <table:table-cell table:style-name="ce42" table:formula="of:=IF([.D112]&gt;0;([.B112]/[.D112])-1;0)" office:value-type="percentage" office:value="0" calcext:value-type="percentage">
            <text:p>0,00 %</text:p>
          </table:table-cell>
          <table:table-cell table:style-name="ce59" table:formula="of:=COM.MICROSOFT.IFS([.B112]=0;0;[.G112]&gt;0;[.G112];AND([.B112]&lt;=[.D112];[.B112]&lt;[.E11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or./feve 180 gr</text:p>
          </table:table-cell>
          <table:table-cell table:style-name="ce26" office:value-type="currency" office:currency="EUR" office:value="2.74" calcext:value-type="currency">
            <text:p>2,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3]=0;0;NOT(COM.MICROSOFT.MINIFS([.B:.B];[.A:.A];[.A113]));0;AND(COM.MICROSOFT.MINIFS([.B:.B];[.A:.A];[.A113]);[.D113]=0);COM.MICROSOFT.MINIFS([.B:.B];[.A:.A];[.A113]) ;COM.MICROSOFT.MINIFS([.B:.B];[.A:.A];[.A113]);MIN(COM.MICROSOFT.MINIFS([.B:.B];[.A:.A];[.A113]);[.D113]))" office:value-type="currency" office:currency="EUR" office:value="2.74" calcext:value-type="currency">
            <text:p>2,74 €</text:p>
          </table:table-cell>
          <table:table-cell table:style-name="ce40" table:formula="of:=IF([.A113]&lt;&gt;&quot;&quot;;IF([.D113]&gt;0 ;MAX(COM.MICROSOFT.MAXIFS([.B:.B];[.A:.A];[.A113]);[.E113]);[.B113]);0)" office:value-type="currency" office:currency="EUR" office:value="2.74" calcext:value-type="currency">
            <text:p>2,74 €</text:p>
          </table:table-cell>
          <table:table-cell table:style-name="ce42" table:formula="of:=IF([.D113]&gt;0;([.B113]/[.D113])-1;0)" office:value-type="percentage" office:value="0" calcext:value-type="percentage">
            <text:p>0,00 %</text:p>
          </table:table-cell>
          <table:table-cell table:style-name="ce59" table:formula="of:=COM.MICROSOFT.IFS([.B113]=0;0;[.G113]&gt;0;[.G113];AND([.B113]&lt;=[.D113];[.B113]&lt;[.E11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suisse villars 100 gr</text:p>
          </table:table-cell>
          <table:table-cell table:style-name="ce26" office:value-type="currency" office:currency="EUR" office:value="3.04" calcext:value-type="currency">
            <text:p>3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4]=0;0;NOT(COM.MICROSOFT.MINIFS([.B:.B];[.A:.A];[.A114]));0;AND(COM.MICROSOFT.MINIFS([.B:.B];[.A:.A];[.A114]);[.D114]=0);COM.MICROSOFT.MINIFS([.B:.B];[.A:.A];[.A114]) ;COM.MICROSOFT.MINIFS([.B:.B];[.A:.A];[.A114]);MIN(COM.MICROSOFT.MINIFS([.B:.B];[.A:.A];[.A114]);[.D114]))" office:value-type="currency" office:currency="EUR" office:value="3.04" calcext:value-type="currency">
            <text:p>3,04 €</text:p>
          </table:table-cell>
          <table:table-cell table:style-name="ce40" table:formula="of:=IF([.A114]&lt;&gt;&quot;&quot;;IF([.D114]&gt;0 ;MAX(COM.MICROSOFT.MAXIFS([.B:.B];[.A:.A];[.A114]);[.E114]);[.B114]);0)" office:value-type="currency" office:currency="EUR" office:value="3.04" calcext:value-type="currency">
            <text:p>3,04 €</text:p>
          </table:table-cell>
          <table:table-cell table:style-name="ce42" table:formula="of:=IF([.D114]&gt;0;([.B114]/[.D114])-1;0)" office:value-type="percentage" office:value="0" calcext:value-type="percentage">
            <text:p>0,00 %</text:p>
          </table:table-cell>
          <table:table-cell table:style-name="ce59" table:formula="of:=COM.MICROSOFT.IFS([.B114]=0;0;[.G114]&gt;0;[.G114];AND([.B114]&lt;=[.D114];[.B114]&lt;[.E114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colat tablette rocher</text:p>
          </table:table-cell>
          <table:table-cell table:style-name="ce26" office:value-type="currency" office:currency="EUR" office:value="2.37" calcext:value-type="currency">
            <text:p>2,3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5]=0;0;NOT(COM.MICROSOFT.MINIFS([.B:.B];[.A:.A];[.A115]));0;AND(COM.MICROSOFT.MINIFS([.B:.B];[.A:.A];[.A115]);[.D115]=0);COM.MICROSOFT.MINIFS([.B:.B];[.A:.A];[.A115]) ;COM.MICROSOFT.MINIFS([.B:.B];[.A:.A];[.A115]);MIN(COM.MICROSOFT.MINIFS([.B:.B];[.A:.A];[.A115]);[.D115]))" office:value-type="currency" office:currency="EUR" office:value="2.37" calcext:value-type="currency">
            <text:p>2,37 €</text:p>
          </table:table-cell>
          <table:table-cell table:style-name="ce40" table:formula="of:=IF([.A115]&lt;&gt;&quot;&quot;;IF([.D115]&gt;0 ;MAX(COM.MICROSOFT.MAXIFS([.B:.B];[.A:.A];[.A115]);[.E115]);[.B115]);0)" office:value-type="currency" office:currency="EUR" office:value="2.37" calcext:value-type="currency">
            <text:p>2,37 €</text:p>
          </table:table-cell>
          <table:table-cell table:style-name="ce42" table:formula="of:=IF([.D115]&gt;0;([.B115]/[.D115])-1;0)" office:value-type="percentage" office:value="0" calcext:value-type="percentage">
            <text:p>0,00 %</text:p>
          </table:table-cell>
          <table:table-cell table:style-name="ce59" table:formula="of:=COM.MICROSOFT.IFS([.B115]=0;0;[.G115]&gt;0;[.G115];AND([.B115]&lt;=[.D115];[.B115]&lt;[.E11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u chinois <text:s/>/ piece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6]=0;0;NOT(COM.MICROSOFT.MINIFS([.B:.B];[.A:.A];[.A116]));0;AND(COM.MICROSOFT.MINIFS([.B:.B];[.A:.A];[.A116]);[.D116]=0);COM.MICROSOFT.MINIFS([.B:.B];[.A:.A];[.A116]) ;COM.MICROSOFT.MINIFS([.B:.B];[.A:.A];[.A116]);MIN(COM.MICROSOFT.MINIFS([.B:.B];[.A:.A];[.A116]);[.D116]))" office:value-type="currency" office:currency="EUR" office:value="2.49" calcext:value-type="currency">
            <text:p>2,49 €</text:p>
          </table:table-cell>
          <table:table-cell table:style-name="ce40" table:formula="of:=IF([.A116]&lt;&gt;&quot;&quot;;IF([.D116]&gt;0 ;MAX(COM.MICROSOFT.MAXIFS([.B:.B];[.A:.A];[.A116]);[.E116]);[.B116]);0)" office:value-type="currency" office:currency="EUR" office:value="2.49" calcext:value-type="currency">
            <text:p>2,49 €</text:p>
          </table:table-cell>
          <table:table-cell table:style-name="ce42" table:formula="of:=IF([.D116]&gt;0;([.B116]/[.D116])-1;0)" office:value-type="percentage" office:value="0" calcext:value-type="percentage">
            <text:p>0,00 %</text:p>
          </table:table-cell>
          <table:table-cell table:style-name="ce59" table:formula="of:=COM.MICROSOFT.IFS([.B116]=0;0;[.G116]&gt;0;[.G116];AND([.B116]&lt;=[.D116];[.B116]&lt;[.E11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u de bruxelle <text:s/>/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7]=0;0;NOT(COM.MICROSOFT.MINIFS([.B:.B];[.A:.A];[.A117]));0;AND(COM.MICROSOFT.MINIFS([.B:.B];[.A:.A];[.A117]);[.D117]=0);COM.MICROSOFT.MINIFS([.B:.B];[.A:.A];[.A117]) ;COM.MICROSOFT.MINIFS([.B:.B];[.A:.A];[.A117]);MIN(COM.MICROSOFT.MINIFS([.B:.B];[.A:.A];[.A117]);[.D117]))" office:value-type="currency" office:currency="EUR" office:value="2.2" calcext:value-type="currency">
            <text:p>2,20 €</text:p>
          </table:table-cell>
          <table:table-cell table:style-name="ce40" table:formula="of:=IF([.A117]&lt;&gt;&quot;&quot;;IF([.D117]&gt;0 ;MAX(COM.MICROSOFT.MAXIFS([.B:.B];[.A:.A];[.A117]);[.E117]);[.B117]);0)" office:value-type="currency" office:currency="EUR" office:value="2.6" calcext:value-type="currency">
            <text:p>2,60 €</text:p>
          </table:table-cell>
          <table:table-cell table:style-name="ce42" table:formula="of:=IF([.D117]&gt;0;([.B117]/[.D117])-1;0)" office:value-type="percentage" office:value="0.136363636363636" calcext:value-type="percentage">
            <text:p>13,64 %</text:p>
          </table:table-cell>
          <table:table-cell table:style-name="ce59" table:formula="of:=COM.MICROSOFT.IFS([.B117]=0;0;[.G117]&gt;0;[.G117];AND([.B117]&lt;=[.D117];[.B117]&lt;[.E11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u de bruxelle <text:s/>/kg</text:p>
          </table:table-cell>
          <table:table-cell table:style-name="ce26" office:value-type="currency" office:currency="EUR" office:value="2.2" calcext:value-type="currency">
            <text:p>2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18]=0;0;NOT(COM.MICROSOFT.MINIFS([.B:.B];[.A:.A];[.A118]));0;AND(COM.MICROSOFT.MINIFS([.B:.B];[.A:.A];[.A118]);[.D118]=0);COM.MICROSOFT.MINIFS([.B:.B];[.A:.A];[.A118]) ;COM.MICROSOFT.MINIFS([.B:.B];[.A:.A];[.A118]);MIN(COM.MICROSOFT.MINIFS([.B:.B];[.A:.A];[.A118]);[.D118]))" office:value-type="currency" office:currency="EUR" office:value="2.2" calcext:value-type="currency">
            <text:p>2,20 €</text:p>
          </table:table-cell>
          <table:table-cell table:style-name="ce40" table:formula="of:=IF([.A118]&lt;&gt;&quot;&quot;;IF([.D118]&gt;0 ;MAX(COM.MICROSOFT.MAXIFS([.B:.B];[.A:.A];[.A118]);[.E118]);[.B118]);0)" office:value-type="currency" office:currency="EUR" office:value="2.6" calcext:value-type="currency">
            <text:p>2,60 €</text:p>
          </table:table-cell>
          <table:table-cell table:style-name="ce42" table:formula="of:=IF([.D118]&gt;0;([.B118]/[.D118])-1;0)" office:value-type="percentage" office:value="0" calcext:value-type="percentage">
            <text:p>0,00 %</text:p>
          </table:table-cell>
          <table:table-cell table:style-name="ce59" table:formula="of:=COM.MICROSOFT.IFS([.B118]=0;0;[.G118]&gt;0;[.G118];AND([.B118]&lt;=[.D118];[.B118]&lt;[.E118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u frise piè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9]=0;0;NOT(COM.MICROSOFT.MINIFS([.B:.B];[.A:.A];[.A119]));0;AND(COM.MICROSOFT.MINIFS([.B:.B];[.A:.A];[.A119]);[.D119]=0);COM.MICROSOFT.MINIFS([.B:.B];[.A:.A];[.A119]) ;COM.MICROSOFT.MINIFS([.B:.B];[.A:.A];[.A119]);MIN(COM.MICROSOFT.MINIFS([.B:.B];[.A:.A];[.A119]);[.D119]))" office:value-type="currency" office:currency="EUR" office:value="1.99" calcext:value-type="currency">
            <text:p>1,99 €</text:p>
          </table:table-cell>
          <table:table-cell table:style-name="ce40" table:formula="of:=IF([.A119]&lt;&gt;&quot;&quot;;IF([.D119]&gt;0 ;MAX(COM.MICROSOFT.MAXIFS([.B:.B];[.A:.A];[.A119]);[.E119]);[.B119]);0)" office:value-type="currency" office:currency="EUR" office:value="1.99" calcext:value-type="currency">
            <text:p>1,99 €</text:p>
          </table:table-cell>
          <table:table-cell table:style-name="ce42" table:formula="of:=IF([.D119]&gt;0;([.B119]/[.D119])-1;0)" office:value-type="percentage" office:value="0" calcext:value-type="percentage">
            <text:p>0,00 %</text:p>
          </table:table-cell>
          <table:table-cell table:style-name="ce59" table:formula="of:=COM.MICROSOFT.IFS([.B119]=0;0;[.G119]&gt;0;[.G119];AND([.B119]&lt;=[.D119];[.B119]&lt;[.E11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u frise pièc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table:formula="of:=COM.MICROSOFT.IFS(AND([.B120] &gt; 0;ISNONTEXT([.C120]) ) ;[.$A$2];ISTEXT([.C120]) ;[.C120];1;0)" office:value-type="string" office:string-value="Aldi" calcext:value-type="string">
            <text:p>Aldi</text:p>
          </table:table-cell>
          <table:table-cell table:style-name="ce32" table:formula="of:=COM.MICROSOFT.IFS([.B120]=0;0;NOT(COM.MICROSOFT.MINIFS([.B:.B];[.A:.A];[.A120]));0;AND(COM.MICROSOFT.MINIFS([.B:.B];[.A:.A];[.A120]);[.D120]=0);COM.MICROSOFT.MINIFS([.B:.B];[.A:.A];[.A120]) ;COM.MICROSOFT.MINIFS([.B:.B];[.A:.A];[.A120]);MIN(COM.MICROSOFT.MINIFS([.B:.B];[.A:.A];[.A120]);[.D120]))" office:value-type="currency" office:currency="EUR" office:value="1.99" calcext:value-type="currency">
            <text:p>1,99 €</text:p>
          </table:table-cell>
          <table:table-cell table:style-name="ce40" table:formula="of:=IF([.A120]&lt;&gt;&quot;&quot;;IF([.D120]&gt;0 ;MAX(COM.MICROSOFT.MAXIFS([.B:.B];[.A:.A];[.A120]);[.E120]);[.B120]);0)" office:value-type="currency" office:currency="EUR" office:value="1.99" calcext:value-type="currency">
            <text:p>1,99 €</text:p>
          </table:table-cell>
          <table:table-cell table:style-name="ce42" table:formula="of:=IF([.D120]&gt;0;([.B120]/[.D120])-1;0)" office:value-type="percentage" office:value="0" calcext:value-type="percentage">
            <text:p>0,00 %</text:p>
          </table:table-cell>
          <table:table-cell table:style-name="ce59" table:formula="of:=COM.MICROSOFT.IFS([.B120]=0;0;[.G120]&gt;0;[.G120];AND([.B120]&lt;=[.D120];[.B120]&lt;[.E12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ucroute jarret</text:p>
          </table:table-cell>
          <table:table-cell table:style-name="ce26" office:value-type="currency" office:currency="EUR" office:value="8.6" calcext:value-type="currency">
            <text:p>8,6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21]=0;0;NOT(COM.MICROSOFT.MINIFS([.B:.B];[.A:.A];[.A121]));0;AND(COM.MICROSOFT.MINIFS([.B:.B];[.A:.A];[.A121]);[.D121]=0);COM.MICROSOFT.MINIFS([.B:.B];[.A:.A];[.A121]) ;COM.MICROSOFT.MINIFS([.B:.B];[.A:.A];[.A121]);MIN(COM.MICROSOFT.MINIFS([.B:.B];[.A:.A];[.A121]);[.D121]))" office:value-type="currency" office:currency="EUR" office:value="8.6" calcext:value-type="currency">
            <text:p>8,60 €</text:p>
          </table:table-cell>
          <table:table-cell table:style-name="ce40" table:formula="of:=IF([.A121]&lt;&gt;&quot;&quot;;IF([.D121]&gt;0 ;MAX(COM.MICROSOFT.MAXIFS([.B:.B];[.A:.A];[.A121]);[.E121]);[.B121]);0)" office:value-type="currency" office:currency="EUR" office:value="10.56" calcext:value-type="currency">
            <text:p>10,56 €</text:p>
          </table:table-cell>
          <table:table-cell table:style-name="ce42" table:formula="of:=IF([.D121]&gt;0;([.B121]/[.D121])-1;0)" office:value-type="percentage" office:value="0" calcext:value-type="percentage">
            <text:p>0,00 %</text:p>
          </table:table-cell>
          <table:table-cell table:style-name="ce59" table:formula="of:=COM.MICROSOFT.IFS([.B121]=0;0;[.G121]&gt;0;[.G121];AND([.B121]&lt;=[.D121];[.B121]&lt;[.E121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ucroute seule / kg</text:p>
          </table:table-cell>
          <table:table-cell table:style-name="ce26" office:value-type="currency" office:currency="EUR" office:value="3.56" calcext:value-type="currency">
            <text:p>3,56 €</text:p>
          </table:table-cell>
          <table:table-cell table:style-name="ce25" table:formula="of:=COM.MICROSOFT.IFS(AND([.B122] &gt; 0;ISNONTEXT([.C122]) ) ;[.$A$2];ISTEXT([.C122]) ;[.C122];1;0)" office:value-type="string" office:string-value="Huguier" calcext:value-type="string">
            <text:p>Huguier</text:p>
          </table:table-cell>
          <table:table-cell table:style-name="ce32" table:formula="of:=COM.MICROSOFT.IFS([.B122]=0;0;NOT(COM.MICROSOFT.MINIFS([.B:.B];[.A:.A];[.A122]));0;AND(COM.MICROSOFT.MINIFS([.B:.B];[.A:.A];[.A122]);[.D122]=0);COM.MICROSOFT.MINIFS([.B:.B];[.A:.A];[.A122]) ;COM.MICROSOFT.MINIFS([.B:.B];[.A:.A];[.A122]);MIN(COM.MICROSOFT.MINIFS([.B:.B];[.A:.A];[.A122]);[.D122]))" office:value-type="currency" office:currency="EUR" office:value="3.56" calcext:value-type="currency">
            <text:p>3,56 €</text:p>
          </table:table-cell>
          <table:table-cell table:style-name="ce40" table:formula="of:=IF([.A122]&lt;&gt;&quot;&quot;;IF([.D122]&gt;0 ;MAX(COM.MICROSOFT.MAXIFS([.B:.B];[.A:.A];[.A122]);[.E122]);[.B122]);0)" office:value-type="currency" office:currency="EUR" office:value="3.56" calcext:value-type="currency">
            <text:p>3,56 €</text:p>
          </table:table-cell>
          <table:table-cell table:style-name="ce42" table:formula="of:=IF([.D122]&gt;0;([.B122]/[.D122])-1;0)" office:value-type="percentage" office:value="0" calcext:value-type="percentage">
            <text:p>0,00 %</text:p>
          </table:table-cell>
          <table:table-cell table:style-name="ce59" table:formula="of:=COM.MICROSOFT.IFS([.B122]=0;0;[.G122]&gt;0;[.G122];AND([.B122]&lt;=[.D122];[.B122]&lt;[.E122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houx fleur trio /kg surgel</text:p>
          </table:table-cell>
          <table:table-cell table:style-name="ce26" office:value-type="currency" office:currency="EUR" office:value="4.98" calcext:value-type="currency">
            <text:p>4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23]=0;0;NOT(COM.MICROSOFT.MINIFS([.B:.B];[.A:.A];[.A123]));0;AND(COM.MICROSOFT.MINIFS([.B:.B];[.A:.A];[.A123]);[.D123]=0);COM.MICROSOFT.MINIFS([.B:.B];[.A:.A];[.A123]) ;COM.MICROSOFT.MINIFS([.B:.B];[.A:.A];[.A123]);MIN(COM.MICROSOFT.MINIFS([.B:.B];[.A:.A];[.A123]);[.D123]))" office:value-type="currency" office:currency="EUR" office:value="4.98" calcext:value-type="currency">
            <text:p>4,98 €</text:p>
          </table:table-cell>
          <table:table-cell table:style-name="ce40" table:formula="of:=IF([.A123]&lt;&gt;&quot;&quot;;IF([.D123]&gt;0 ;MAX(COM.MICROSOFT.MAXIFS([.B:.B];[.A:.A];[.A123]);[.E123]);[.B123]);0)" office:value-type="currency" office:currency="EUR" office:value="4.98" calcext:value-type="currency">
            <text:p>4,98 €</text:p>
          </table:table-cell>
          <table:table-cell table:style-name="ce42" table:formula="of:=IF([.D123]&gt;0;([.B123]/[.D123])-1;0)" office:value-type="percentage" office:value="0" calcext:value-type="percentage">
            <text:p>0,00 %</text:p>
          </table:table-cell>
          <table:table-cell table:style-name="ce59" table:formula="of:=COM.MICROSOFT.IFS([.B123]=0;0;[.G123]&gt;0;[.G123];AND([.B123]&lt;=[.D123];[.B123]&lt;[.E12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iabatta rustica 200gr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4]=0;0;NOT(COM.MICROSOFT.MINIFS([.B:.B];[.A:.A];[.A124]));0;AND(COM.MICROSOFT.MINIFS([.B:.B];[.A:.A];[.A124]);[.D124]=0);COM.MICROSOFT.MINIFS([.B:.B];[.A:.A];[.A124]) ;COM.MICROSOFT.MINIFS([.B:.B];[.A:.A];[.A124]);MIN(COM.MICROSOFT.MINIFS([.B:.B];[.A:.A];[.A124]);[.D124]))" office:value-type="currency" office:currency="EUR" office:value="2.38" calcext:value-type="currency">
            <text:p>2,38 €</text:p>
          </table:table-cell>
          <table:table-cell table:style-name="ce40" table:formula="of:=IF([.A124]&lt;&gt;&quot;&quot;;IF([.D124]&gt;0 ;MAX(COM.MICROSOFT.MAXIFS([.B:.B];[.A:.A];[.A124]);[.E124]);[.B124]);0)" office:value-type="currency" office:currency="EUR" office:value="2.38" calcext:value-type="currency">
            <text:p>2,38 €</text:p>
          </table:table-cell>
          <table:table-cell table:style-name="ce42" table:formula="of:=IF([.D124]&gt;0;([.B124]/[.D124])-1;0)" office:value-type="percentage" office:value="0" calcext:value-type="percentage">
            <text:p>0,00 %</text:p>
          </table:table-cell>
          <table:table-cell table:style-name="ce59" table:formula="of:=COM.MICROSOFT.IFS([.B124]=0;0;[.G124]&gt;0;[.G124];AND([.B124]&lt;=[.D124];[.B124]&lt;[.E12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idre breton 75 cl</text:p>
          </table:table-cell>
          <table:table-cell table:style-name="ce26" office:value-type="currency" office:currency="EUR" office:value="1.93" calcext:value-type="currency">
            <text:p>1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5]=0;0;NOT(COM.MICROSOFT.MINIFS([.B:.B];[.A:.A];[.A125]));0;AND(COM.MICROSOFT.MINIFS([.B:.B];[.A:.A];[.A125]);[.D125]=0);COM.MICROSOFT.MINIFS([.B:.B];[.A:.A];[.A125]) ;COM.MICROSOFT.MINIFS([.B:.B];[.A:.A];[.A125]);MIN(COM.MICROSOFT.MINIFS([.B:.B];[.A:.A];[.A125]);[.D125]))" office:value-type="currency" office:currency="EUR" office:value="1.93" calcext:value-type="currency">
            <text:p>1,93 €</text:p>
          </table:table-cell>
          <table:table-cell table:style-name="ce40" table:formula="of:=IF([.A125]&lt;&gt;&quot;&quot;;IF([.D125]&gt;0 ;MAX(COM.MICROSOFT.MAXIFS([.B:.B];[.A:.A];[.A125]);[.E125]);[.B125]);0)" office:value-type="currency" office:currency="EUR" office:value="1.93" calcext:value-type="currency">
            <text:p>1,93 €</text:p>
          </table:table-cell>
          <table:table-cell table:style-name="ce42" table:formula="of:=IF([.D125]&gt;0;([.B125]/[.D125])-1;0)" office:value-type="percentage" office:value="0" calcext:value-type="percentage">
            <text:p>0,00 %</text:p>
          </table:table-cell>
          <table:table-cell table:style-name="ce59" table:formula="of:=COM.MICROSOFT.IFS([.B125]=0;0;[.G125]&gt;0;[.G125];AND([.B125]&lt;=[.D125];[.B125]&lt;[.E12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lémentine /kg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6]=0;0;NOT(COM.MICROSOFT.MINIFS([.B:.B];[.A:.A];[.A126]));0;AND(COM.MICROSOFT.MINIFS([.B:.B];[.A:.A];[.A126]);[.D126]=0);COM.MICROSOFT.MINIFS([.B:.B];[.A:.A];[.A126]) ;COM.MICROSOFT.MINIFS([.B:.B];[.A:.A];[.A126]);MIN(COM.MICROSOFT.MINIFS([.B:.B];[.A:.A];[.A126]);[.D126]))" office:value-type="currency" office:currency="EUR" office:value="1.79" calcext:value-type="currency">
            <text:p>1,79 €</text:p>
          </table:table-cell>
          <table:table-cell table:style-name="ce40" table:formula="of:=IF([.A126]&lt;&gt;&quot;&quot;;IF([.D126]&gt;0 ;MAX(COM.MICROSOFT.MAXIFS([.B:.B];[.A:.A];[.A126]);[.E126]);[.B126]);0)" office:value-type="currency" office:currency="EUR" office:value="2.17" calcext:value-type="currency">
            <text:p>2,17 €</text:p>
          </table:table-cell>
          <table:table-cell table:style-name="ce42" table:formula="of:=IF([.D126]&gt;0;([.B126]/[.D126])-1;0)" office:value-type="percentage" office:value="0" calcext:value-type="percentage">
            <text:p>0,00 %</text:p>
          </table:table-cell>
          <table:table-cell table:style-name="ce59" table:formula="of:=COM.MICROSOFT.IFS([.B126]=0;0;[.G126]&gt;0;[.G126];AND([.B126]&lt;=[.D126];[.B126]&lt;[.E12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mpotes ss sucre x4 100 gr</text:p>
          </table:table-cell>
          <table:table-cell table:style-name="ce26" office:value-type="currency" office:currency="EUR" office:value="1.02" calcext:value-type="currency">
            <text:p>1,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7]=0;0;NOT(COM.MICROSOFT.MINIFS([.B:.B];[.A:.A];[.A127]));0;AND(COM.MICROSOFT.MINIFS([.B:.B];[.A:.A];[.A127]);[.D127]=0);COM.MICROSOFT.MINIFS([.B:.B];[.A:.A];[.A127]) ;COM.MICROSOFT.MINIFS([.B:.B];[.A:.A];[.A127]);MIN(COM.MICROSOFT.MINIFS([.B:.B];[.A:.A];[.A127]);[.D127]))" office:value-type="currency" office:currency="EUR" office:value="1.02" calcext:value-type="currency">
            <text:p>1,02 €</text:p>
          </table:table-cell>
          <table:table-cell table:style-name="ce40" table:formula="of:=IF([.A127]&lt;&gt;&quot;&quot;;IF([.D127]&gt;0 ;MAX(COM.MICROSOFT.MAXIFS([.B:.B];[.A:.A];[.A127]);[.E127]);[.B127]);0)" office:value-type="currency" office:currency="EUR" office:value="1.02" calcext:value-type="currency">
            <text:p>1,02 €</text:p>
          </table:table-cell>
          <table:table-cell table:style-name="ce42" table:formula="of:=IF([.D127]&gt;0;([.B127]/[.D127])-1;0)" office:value-type="percentage" office:value="0" calcext:value-type="percentage">
            <text:p>0,00 %</text:p>
          </table:table-cell>
          <table:table-cell table:style-name="ce59" table:formula="of:=COM.MICROSOFT.IFS([.B127]=0;0;[.G127]&gt;0;[.G127];AND([.B127]&lt;=[.D127];[.B127]&lt;[.E12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mte /kg</text:p>
          </table:table-cell>
          <table:table-cell table:style-name="ce26" office:value-type="currency" office:currency="EUR" office:value="18.68" calcext:value-type="currency">
            <text:p>18,6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8]=0;0;NOT(COM.MICROSOFT.MINIFS([.B:.B];[.A:.A];[.A128]));0;AND(COM.MICROSOFT.MINIFS([.B:.B];[.A:.A];[.A128]);[.D128]=0);COM.MICROSOFT.MINIFS([.B:.B];[.A:.A];[.A128]) ;COM.MICROSOFT.MINIFS([.B:.B];[.A:.A];[.A128]);MIN(COM.MICROSOFT.MINIFS([.B:.B];[.A:.A];[.A128]);[.D128]))" office:value-type="currency" office:currency="EUR" office:value="16.45" calcext:value-type="currency">
            <text:p>16,45 €</text:p>
          </table:table-cell>
          <table:table-cell table:style-name="ce40" table:formula="of:=IF([.A128]&lt;&gt;&quot;&quot;;IF([.D128]&gt;0 ;MAX(COM.MICROSOFT.MAXIFS([.B:.B];[.A:.A];[.A128]);[.E128]);[.B128]);0)" office:value-type="currency" office:currency="EUR" office:value="23.15" calcext:value-type="currency">
            <text:p>23,15 €</text:p>
          </table:table-cell>
          <table:table-cell table:style-name="ce42" table:formula="of:=IF([.D128]&gt;0;([.B128]/[.D128])-1;0)" office:value-type="percentage" office:value="0.135562310030395" calcext:value-type="percentage">
            <text:p>13,56 %</text:p>
          </table:table-cell>
          <table:table-cell table:style-name="ce59" table:formula="of:=COM.MICROSOFT.IFS([.B128]=0;0;[.G128]&gt;0;[.G128];AND([.B128]&lt;=[.D128];[.B128]&lt;[.E12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mte /kg</text:p>
          </table:table-cell>
          <table:table-cell table:style-name="ce26" office:value-type="currency" office:currency="EUR" office:value="17.68" calcext:value-type="currency">
            <text:p>17,6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9]=0;0;NOT(COM.MICROSOFT.MINIFS([.B:.B];[.A:.A];[.A129]));0;AND(COM.MICROSOFT.MINIFS([.B:.B];[.A:.A];[.A129]);[.D129]=0);COM.MICROSOFT.MINIFS([.B:.B];[.A:.A];[.A129]) ;COM.MICROSOFT.MINIFS([.B:.B];[.A:.A];[.A129]);MIN(COM.MICROSOFT.MINIFS([.B:.B];[.A:.A];[.A129]);[.D129]))" office:value-type="currency" office:currency="EUR" office:value="16.45" calcext:value-type="currency">
            <text:p>16,45 €</text:p>
          </table:table-cell>
          <table:table-cell table:style-name="ce40" table:formula="of:=IF([.A129]&lt;&gt;&quot;&quot;;IF([.D129]&gt;0 ;MAX(COM.MICROSOFT.MAXIFS([.B:.B];[.A:.A];[.A129]);[.E129]);[.B129]);0)" office:value-type="currency" office:currency="EUR" office:value="23.15" calcext:value-type="currency">
            <text:p>23,15 €</text:p>
          </table:table-cell>
          <table:table-cell table:style-name="ce42" table:formula="of:=IF([.D129]&gt;0;([.B129]/[.D129])-1;0)" office:value-type="percentage" office:value="0.0747720364741642" calcext:value-type="percentage">
            <text:p>7,48 %</text:p>
          </table:table-cell>
          <table:table-cell table:style-name="ce59" table:formula="of:=COM.MICROSOFT.IFS([.B129]=0;0;[.G129]&gt;0;[.G129];AND([.B129]&lt;=[.D129];[.B129]&lt;[.E12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mte /kg</text:p>
          </table:table-cell>
          <table:table-cell table:style-name="ce26" office:value-type="currency" office:currency="EUR" office:value="16.6" calcext:value-type="currency">
            <text:p>16,60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30]=0;0;NOT(COM.MICROSOFT.MINIFS([.B:.B];[.A:.A];[.A130]));0;AND(COM.MICROSOFT.MINIFS([.B:.B];[.A:.A];[.A130]);[.D130]=0);COM.MICROSOFT.MINIFS([.B:.B];[.A:.A];[.A130]) ;COM.MICROSOFT.MINIFS([.B:.B];[.A:.A];[.A130]);MIN(COM.MICROSOFT.MINIFS([.B:.B];[.A:.A];[.A130]);[.D130]))" office:value-type="currency" office:currency="EUR" office:value="16.45" calcext:value-type="currency">
            <text:p>16,45 €</text:p>
          </table:table-cell>
          <table:table-cell table:style-name="ce40" table:formula="of:=IF([.A130]&lt;&gt;&quot;&quot;;IF([.D130]&gt;0 ;MAX(COM.MICROSOFT.MAXIFS([.B:.B];[.A:.A];[.A130]);[.E130]);[.B130]);0)" office:value-type="currency" office:currency="EUR" office:value="23.15" calcext:value-type="currency">
            <text:p>23,15 €</text:p>
          </table:table-cell>
          <table:table-cell table:style-name="ce42" table:formula="of:=IF([.D130]&gt;0;([.B130]/[.D130])-1;0)" office:value-type="percentage" office:value="0.00911854103343468" calcext:value-type="percentage">
            <text:p>0,91 %</text:p>
          </table:table-cell>
          <table:table-cell table:style-name="ce59" table:formula="of:=COM.MICROSOFT.IFS([.B130]=0;0;[.G130]&gt;0;[.G130];AND([.B130]&lt;=[.D130];[.B130]&lt;[.E13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mte /kg</text:p>
          </table:table-cell>
          <table:table-cell table:style-name="ce26" office:value-type="currency" office:currency="EUR" office:value="23.15" calcext:value-type="currency">
            <text:p>23,1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31]=0;0;NOT(COM.MICROSOFT.MINIFS([.B:.B];[.A:.A];[.A131]));0;AND(COM.MICROSOFT.MINIFS([.B:.B];[.A:.A];[.A131]);[.D131]=0);COM.MICROSOFT.MINIFS([.B:.B];[.A:.A];[.A131]) ;COM.MICROSOFT.MINIFS([.B:.B];[.A:.A];[.A131]);MIN(COM.MICROSOFT.MINIFS([.B:.B];[.A:.A];[.A131]);[.D131]))" office:value-type="currency" office:currency="EUR" office:value="16.45" calcext:value-type="currency">
            <text:p>16,45 €</text:p>
          </table:table-cell>
          <table:table-cell table:style-name="ce40" table:formula="of:=IF([.A131]&lt;&gt;&quot;&quot;;IF([.D131]&gt;0 ;MAX(COM.MICROSOFT.MAXIFS([.B:.B];[.A:.A];[.A131]);[.E131]);[.B131]);0)" office:value-type="currency" office:currency="EUR" office:value="23.15" calcext:value-type="currency">
            <text:p>23,15 €</text:p>
          </table:table-cell>
          <table:table-cell table:style-name="ce42" table:formula="of:=IF([.D131]&gt;0;([.B131]/[.D131])-1;0)" office:value-type="percentage" office:value="0.407294832826748" calcext:value-type="percentage">
            <text:p>40,73 %</text:p>
          </table:table-cell>
          <table:table-cell table:style-name="ce59" table:formula="of:=COM.MICROSOFT.IFS([.B131]=0;0;[.G131]&gt;0;[.G131];AND([.B131]&lt;=[.D131];[.B131]&lt;[.E13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ncentré de tomate 1/6 280 gr</text:p>
          </table:table-cell>
          <table:table-cell table:style-name="ce26" office:value-type="currency" office:currency="EUR" office:value="1.53" calcext:value-type="currency">
            <text:p>1,53 €</text:p>
          </table:table-cell>
          <table:table-cell table:style-name="ce25" table:formula="of:=COM.MICROSOFT.IFS(AND([.B132] &gt; 0;ISNONTEXT([.C132]) ) ;[.$A$2];ISTEXT([.C132]) ;[.C132];AND([.B132] = 0;ISNONTEXT([.C132]) ) ;0)" office:value-type="string" office:string-value="Diagonal" calcext:value-type="string">
            <text:p>Diagonal</text:p>
          </table:table-cell>
          <table:table-cell table:style-name="ce32" table:formula="of:=COM.MICROSOFT.IFS([.B132]=0;0;NOT(COM.MICROSOFT.MINIFS([.B:.B];[.A:.A];[.A132]));0;AND(COM.MICROSOFT.MINIFS([.B:.B];[.A:.A];[.A132]);[.D132]=0);COM.MICROSOFT.MINIFS([.B:.B];[.A:.A];[.A132]) ;COM.MICROSOFT.MINIFS([.B:.B];[.A:.A];[.A132]);MIN(COM.MICROSOFT.MINIFS([.B:.B];[.A:.A];[.A132]);[.D132]))" office:value-type="currency" office:currency="EUR" office:value="1.53" calcext:value-type="currency">
            <text:p>1,53 €</text:p>
          </table:table-cell>
          <table:table-cell table:style-name="ce40" table:formula="of:=IF([.A132]&lt;&gt;&quot;&quot;;IF([.D132]&gt;0 ;MAX(COM.MICROSOFT.MAXIFS([.B:.B];[.A:.A];[.A132]);[.E132]);[.B132]);0)" office:value-type="currency" office:currency="EUR" office:value="1.53" calcext:value-type="currency">
            <text:p>1,53 €</text:p>
          </table:table-cell>
          <table:table-cell table:style-name="ce42" table:formula="of:=IF([.D132]&gt;0;([.B132]/[.D132])-1;0)" office:value-type="percentage" office:value="0" calcext:value-type="percentage">
            <text:p>0,00 %</text:p>
          </table:table-cell>
          <table:table-cell table:style-name="ce59" table:formula="of:=COM.MICROSOFT.IFS([.B132]=0;0;[.G132]&gt;0;[.G132];AND([.B132]&lt;=[.D132];[.B132]&lt;[.E13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ncombre</text:p>
          </table:table-cell>
          <table:table-cell table:style-name="ce26" office:value-type="currency" office:currency="EUR" office:value="1.05" calcext:value-type="currency">
            <text:p>1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3]=0;0;NOT(COM.MICROSOFT.MINIFS([.B:.B];[.A:.A];[.A133]));0;AND(COM.MICROSOFT.MINIFS([.B:.B];[.A:.A];[.A133]);[.D133]=0);COM.MICROSOFT.MINIFS([.B:.B];[.A:.A];[.A133]) ;COM.MICROSOFT.MINIFS([.B:.B];[.A:.A];[.A133]);MIN(COM.MICROSOFT.MINIFS([.B:.B];[.A:.A];[.A133]);[.D133]))" office:value-type="currency" office:currency="EUR" office:value="0.79" calcext:value-type="currency">
            <text:p>0,79 €</text:p>
          </table:table-cell>
          <table:table-cell table:style-name="ce40" table:formula="of:=IF([.A133]&lt;&gt;&quot;&quot;;IF([.D133]&gt;0 ;MAX(COM.MICROSOFT.MAXIFS([.B:.B];[.A:.A];[.A133]);[.E133]);[.B133]);0)" office:value-type="currency" office:currency="EUR" office:value="1.19" calcext:value-type="currency">
            <text:p>1,19 €</text:p>
          </table:table-cell>
          <table:table-cell table:style-name="ce42" table:formula="of:=IF([.D133]&gt;0;([.B133]/[.D133])-1;0)" office:value-type="percentage" office:value="0.329113924050633" calcext:value-type="percentage">
            <text:p>32,91 %</text:p>
          </table:table-cell>
          <table:table-cell table:style-name="ce59" table:formula="of:=COM.MICROSOFT.IFS([.B133]=0;0;[.G133]&gt;0;[.G133];AND([.B133]&lt;=[.D133];[.B133]&lt;[.E13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ncombre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34]=0;0;NOT(COM.MICROSOFT.MINIFS([.B:.B];[.A:.A];[.A134]));0;AND(COM.MICROSOFT.MINIFS([.B:.B];[.A:.A];[.A134]);[.D134]=0);COM.MICROSOFT.MINIFS([.B:.B];[.A:.A];[.A134]) ;COM.MICROSOFT.MINIFS([.B:.B];[.A:.A];[.A134]);MIN(COM.MICROSOFT.MINIFS([.B:.B];[.A:.A];[.A134]);[.D134]))" office:value-type="currency" office:currency="EUR" office:value="0.79" calcext:value-type="currency">
            <text:p>0,79 €</text:p>
          </table:table-cell>
          <table:table-cell table:style-name="ce40" table:formula="of:=IF([.A134]&lt;&gt;&quot;&quot;;IF([.D134]&gt;0 ;MAX(COM.MICROSOFT.MAXIFS([.B:.B];[.A:.A];[.A134]);[.E134]);[.B134]);0)" office:value-type="currency" office:currency="EUR" office:value="1.19" calcext:value-type="currency">
            <text:p>1,19 €</text:p>
          </table:table-cell>
          <table:table-cell table:style-name="ce42" table:formula="of:=IF([.D134]&gt;0;([.B134]/[.D134])-1;0)" office:value-type="percentage" office:value="0.50632911392405" calcext:value-type="percentage">
            <text:p>50,63 %</text:p>
          </table:table-cell>
          <table:table-cell table:style-name="ce59" table:formula="of:=COM.MICROSOFT.IFS([.B134]=0;0;[.G134]&gt;0;[.G134];AND([.B134]&lt;=[.D134];[.B134]&lt;[.E13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ncombre</text:p>
          </table:table-cell>
          <table:table-cell table:style-name="ce26" office:value-type="currency" office:currency="EUR" office:value="0.79" calcext:value-type="currency">
            <text:p>0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35]=0;0;NOT(COM.MICROSOFT.MINIFS([.B:.B];[.A:.A];[.A135]));0;AND(COM.MICROSOFT.MINIFS([.B:.B];[.A:.A];[.A135]);[.D135]=0);COM.MICROSOFT.MINIFS([.B:.B];[.A:.A];[.A135]) ;COM.MICROSOFT.MINIFS([.B:.B];[.A:.A];[.A135]);MIN(COM.MICROSOFT.MINIFS([.B:.B];[.A:.A];[.A135]);[.D135]))" office:value-type="currency" office:currency="EUR" office:value="0.79" calcext:value-type="currency">
            <text:p>0,79 €</text:p>
          </table:table-cell>
          <table:table-cell table:style-name="ce40" table:formula="of:=IF([.A135]&lt;&gt;&quot;&quot;;IF([.D135]&gt;0 ;MAX(COM.MICROSOFT.MAXIFS([.B:.B];[.A:.A];[.A135]);[.E135]);[.B135]);0)" office:value-type="currency" office:currency="EUR" office:value="1.19" calcext:value-type="currency">
            <text:p>1,19 €</text:p>
          </table:table-cell>
          <table:table-cell table:style-name="ce42" table:formula="of:=IF([.D135]&gt;0;([.B135]/[.D135])-1;0)" office:value-type="percentage" office:value="0" calcext:value-type="percentage">
            <text:p>0,00 %</text:p>
          </table:table-cell>
          <table:table-cell table:style-name="ce59" table:formula="of:=COM.MICROSOFT.IFS([.B135]=0;0;[.G135]&gt;0;[.G135];AND([.B135]&lt;=[.D135];[.B135]&lt;[.E13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rdon bleu <text:s/>/kg</text:p>
          </table:table-cell>
          <table:table-cell table:style-name="ce26" office:value-type="currency" office:currency="EUR" office:value="12.47" calcext:value-type="currency">
            <text:p>12,4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6]=0;0;NOT(COM.MICROSOFT.MINIFS([.B:.B];[.A:.A];[.A136]));0;AND(COM.MICROSOFT.MINIFS([.B:.B];[.A:.A];[.A136]);[.D136]=0);COM.MICROSOFT.MINIFS([.B:.B];[.A:.A];[.A136]) ;COM.MICROSOFT.MINIFS([.B:.B];[.A:.A];[.A136]);MIN(COM.MICROSOFT.MINIFS([.B:.B];[.A:.A];[.A136]);[.D136]))" office:value-type="currency" office:currency="EUR" office:value="10.04" calcext:value-type="currency">
            <text:p>10,04 €</text:p>
          </table:table-cell>
          <table:table-cell table:style-name="ce40" table:formula="of:=IF([.A136]&lt;&gt;&quot;&quot;;IF([.D136]&gt;0 ;MAX(COM.MICROSOFT.MAXIFS([.B:.B];[.A:.A];[.A136]);[.E136]);[.B136]);0)" office:value-type="currency" office:currency="EUR" office:value="12.47" calcext:value-type="currency">
            <text:p>12,47 €</text:p>
          </table:table-cell>
          <table:table-cell table:style-name="ce42" table:formula="of:=IF([.D136]&gt;0;([.B136]/[.D136])-1;0)" office:value-type="percentage" office:value="0.24203187250996" calcext:value-type="percentage">
            <text:p>24,20 %</text:p>
          </table:table-cell>
          <table:table-cell table:style-name="ce59" table:formula="of:=COM.MICROSOFT.IFS([.B136]=0;0;[.G136]&gt;0;[.G136];AND([.B136]&lt;=[.D136];[.B136]&lt;[.E13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rdon bleu <text:s/>/kg</text:p>
          </table:table-cell>
          <table:table-cell table:style-name="ce26" office:value-type="currency" office:currency="EUR" office:value="10.04" calcext:value-type="currency">
            <text:p>10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7]=0;0;NOT(COM.MICROSOFT.MINIFS([.B:.B];[.A:.A];[.A137]));0;AND(COM.MICROSOFT.MINIFS([.B:.B];[.A:.A];[.A137]);[.D137]=0);COM.MICROSOFT.MINIFS([.B:.B];[.A:.A];[.A137]) ;COM.MICROSOFT.MINIFS([.B:.B];[.A:.A];[.A137]);MIN(COM.MICROSOFT.MINIFS([.B:.B];[.A:.A];[.A137]);[.D137]))" office:value-type="currency" office:currency="EUR" office:value="10.04" calcext:value-type="currency">
            <text:p>10,04 €</text:p>
          </table:table-cell>
          <table:table-cell table:style-name="ce40" table:formula="of:=IF([.A137]&lt;&gt;&quot;&quot;;IF([.D137]&gt;0 ;MAX(COM.MICROSOFT.MAXIFS([.B:.B];[.A:.A];[.A137]);[.E137]);[.B137]);0)" office:value-type="currency" office:currency="EUR" office:value="12.47" calcext:value-type="currency">
            <text:p>12,47 €</text:p>
          </table:table-cell>
          <table:table-cell table:style-name="ce42" table:formula="of:=IF([.D137]&gt;0;([.B137]/[.D137])-1;0)" office:value-type="percentage" office:value="0" calcext:value-type="percentage">
            <text:p>0,00 %</text:p>
          </table:table-cell>
          <table:table-cell table:style-name="ce59" table:formula="of:=COM.MICROSOFT.IFS([.B137]=0;0;[.G137]&gt;0;[.G137];AND([.B137]&lt;=[.D137];[.B137]&lt;[.E137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rnichons <text:s/>/kg</text:p>
          </table:table-cell>
          <table:table-cell table:style-name="ce26" office:value-type="currency" office:currency="EUR" office:value="3.43" calcext:value-type="currency">
            <text:p>3,4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8]=0;0;NOT(COM.MICROSOFT.MINIFS([.B:.B];[.A:.A];[.A138]));0;AND(COM.MICROSOFT.MINIFS([.B:.B];[.A:.A];[.A138]);[.D138]=0);COM.MICROSOFT.MINIFS([.B:.B];[.A:.A];[.A138]) ;COM.MICROSOFT.MINIFS([.B:.B];[.A:.A];[.A138]);MIN(COM.MICROSOFT.MINIFS([.B:.B];[.A:.A];[.A138]);[.D138]))" office:value-type="currency" office:currency="EUR" office:value="3.43" calcext:value-type="currency">
            <text:p>3,43 €</text:p>
          </table:table-cell>
          <table:table-cell table:style-name="ce40" table:formula="of:=IF([.A138]&lt;&gt;&quot;&quot;;IF([.D138]&gt;0 ;MAX(COM.MICROSOFT.MAXIFS([.B:.B];[.A:.A];[.A138]);[.E138]);[.B138]);0)" office:value-type="currency" office:currency="EUR" office:value="3.43" calcext:value-type="currency">
            <text:p>3,43 €</text:p>
          </table:table-cell>
          <table:table-cell table:style-name="ce42" table:formula="of:=IF([.D138]&gt;0;([.B138]/[.D138])-1;0)" office:value-type="percentage" office:value="0" calcext:value-type="percentage">
            <text:p>0,00 %</text:p>
          </table:table-cell>
          <table:table-cell table:style-name="ce59" table:formula="of:=COM.MICROSOFT.IFS([.B138]=0;0;[.G138]&gt;0;[.G138];AND([.B138]&lt;=[.D138];[.B138]&lt;[.E13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tes d’agneau</text:p>
          </table:table-cell>
          <table:table-cell table:style-name="ce26" office:value-type="currency" office:currency="EUR" office:value="28.55" calcext:value-type="currency">
            <text:p>28,5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9]=0;0;NOT(COM.MICROSOFT.MINIFS([.B:.B];[.A:.A];[.A139]));0;AND(COM.MICROSOFT.MINIFS([.B:.B];[.A:.A];[.A139]);[.D139]=0);COM.MICROSOFT.MINIFS([.B:.B];[.A:.A];[.A139]) ;COM.MICROSOFT.MINIFS([.B:.B];[.A:.A];[.A139]);MIN(COM.MICROSOFT.MINIFS([.B:.B];[.A:.A];[.A139]);[.D139]))" office:value-type="currency" office:currency="EUR" office:value="28.55" calcext:value-type="currency">
            <text:p>28,55 €</text:p>
          </table:table-cell>
          <table:table-cell table:style-name="ce40" table:formula="of:=IF([.A139]&lt;&gt;&quot;&quot;;IF([.D139]&gt;0 ;MAX(COM.MICROSOFT.MAXIFS([.B:.B];[.A:.A];[.A139]);[.E139]);[.B139]);0)" office:value-type="currency" office:currency="EUR" office:value="28.55" calcext:value-type="currency">
            <text:p>28,55 €</text:p>
          </table:table-cell>
          <table:table-cell table:style-name="ce42" table:formula="of:=IF([.D139]&gt;0;([.B139]/[.D139])-1;0)" office:value-type="percentage" office:value="0" calcext:value-type="percentage">
            <text:p>0,00 %</text:p>
          </table:table-cell>
          <table:table-cell table:style-name="ce59" table:formula="of:=COM.MICROSOFT.IFS([.B139]=0;0;[.G139]&gt;0;[.G139];AND([.B139]&lt;=[.D139];[.B139]&lt;[.E13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tes de porc /kg</text:p>
          </table:table-cell>
          <table:table-cell table:style-name="ce26" office:value-type="currency" office:currency="EUR" office:value="10.37" calcext:value-type="currency">
            <text:p>10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0]=0;0;NOT(COM.MICROSOFT.MINIFS([.B:.B];[.A:.A];[.A140]));0;AND(COM.MICROSOFT.MINIFS([.B:.B];[.A:.A];[.A140]);[.D140]=0);COM.MICROSOFT.MINIFS([.B:.B];[.A:.A];[.A140]) ;COM.MICROSOFT.MINIFS([.B:.B];[.A:.A];[.A140]);MIN(COM.MICROSOFT.MINIFS([.B:.B];[.A:.A];[.A140]);[.D140]))" office:value-type="currency" office:currency="EUR" office:value="9.76" calcext:value-type="currency">
            <text:p>9,76 €</text:p>
          </table:table-cell>
          <table:table-cell table:style-name="ce40" table:formula="of:=IF([.A140]&lt;&gt;&quot;&quot;;IF([.D140]&gt;0 ;MAX(COM.MICROSOFT.MAXIFS([.B:.B];[.A:.A];[.A140]);[.E140]);[.B140]);0)" office:value-type="currency" office:currency="EUR" office:value="11.25" calcext:value-type="currency">
            <text:p>11,25 €</text:p>
          </table:table-cell>
          <table:table-cell table:style-name="ce42" table:formula="of:=IF([.D140]&gt;0;([.B140]/[.D140])-1;0)" office:value-type="percentage" office:value="0.0625" calcext:value-type="percentage">
            <text:p>6,25 %</text:p>
          </table:table-cell>
          <table:table-cell table:style-name="ce59" table:formula="of:=COM.MICROSOFT.IFS([.B140]=0;0;[.G140]&gt;0;[.G140];AND([.B140]&lt;=[.D140];[.B140]&lt;[.E14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ourgett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41]=0;0;NOT(COM.MICROSOFT.MINIFS([.B:.B];[.A:.A];[.A141]));0;AND(COM.MICROSOFT.MINIFS([.B:.B];[.A:.A];[.A141]);[.D141]=0);COM.MICROSOFT.MINIFS([.B:.B];[.A:.A];[.A141]) ;COM.MICROSOFT.MINIFS([.B:.B];[.A:.A];[.A141]);MIN(COM.MICROSOFT.MINIFS([.B:.B];[.A:.A];[.A141]);[.D141]))" office:value-type="currency" office:currency="EUR" office:value="1.67" calcext:value-type="currency">
            <text:p>1,67 €</text:p>
          </table:table-cell>
          <table:table-cell table:style-name="ce40" table:formula="of:=IF([.A141]&lt;&gt;&quot;&quot;;IF([.D141]&gt;0 ;MAX(COM.MICROSOFT.MAXIFS([.B:.B];[.A:.A];[.A141]);[.E141]);[.B141]);0)" office:value-type="currency" office:currency="EUR" office:value="2.99" calcext:value-type="currency">
            <text:p>2,99 €</text:p>
          </table:table-cell>
          <table:table-cell table:style-name="ce42" table:formula="of:=IF([.D141]&gt;0;([.B141]/[.D141])-1;0)" office:value-type="percentage" office:value="0.790419161676647" calcext:value-type="percentage">
            <text:p>79,04 %</text:p>
          </table:table-cell>
          <table:table-cell table:style-name="ce59" table:formula="of:=COM.MICROSOFT.IFS([.B141]=0;0;[.G141]&gt;0;[.G141];AND([.B141]&lt;=[.D141];[.B141]&lt;[.E14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rème dessert café <text:s/>x4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table:formula="of:=COM.MICROSOFT.IFS(AND([.B142] &gt; 0;ISNONTEXT([.C142]) ) ;[.$A$2];ISTEXT([.C142]) ;[.C142];1;0)" office:value-type="string" office:string-value="Aldi" calcext:value-type="string">
            <text:p>Aldi</text:p>
          </table:table-cell>
          <table:table-cell table:style-name="ce32" table:formula="of:=COM.MICROSOFT.IFS([.B142]=0;0;NOT(COM.MICROSOFT.MINIFS([.B:.B];[.A:.A];[.A142]));0;AND(COM.MICROSOFT.MINIFS([.B:.B];[.A:.A];[.A142]);[.D142]=0);COM.MICROSOFT.MINIFS([.B:.B];[.A:.A];[.A142]) ;COM.MICROSOFT.MINIFS([.B:.B];[.A:.A];[.A142]);MIN(COM.MICROSOFT.MINIFS([.B:.B];[.A:.A];[.A142]);[.D142]))" office:value-type="currency" office:currency="EUR" office:value="0.99" calcext:value-type="currency">
            <text:p>0,99 €</text:p>
          </table:table-cell>
          <table:table-cell table:style-name="ce40" table:formula="of:=IF([.A142]&lt;&gt;&quot;&quot;;IF([.D142]&gt;0 ;MAX(COM.MICROSOFT.MAXIFS([.B:.B];[.A:.A];[.A142]);[.E142]);[.B142]);0)" office:value-type="currency" office:currency="EUR" office:value="0.99" calcext:value-type="currency">
            <text:p>0,99 €</text:p>
          </table:table-cell>
          <table:table-cell table:style-name="ce42" table:formula="of:=IF([.D142]&gt;0;([.B142]/[.D142])-1;0)" office:value-type="percentage" office:value="0" calcext:value-type="percentage">
            <text:p>0,00 %</text:p>
          </table:table-cell>
          <table:table-cell table:style-name="ce59" table:formula="of:=COM.MICROSOFT.IFS([.B142]=0;0;[.G142]&gt;0;[.G142];AND([.B142]&lt;=[.D142];[.B142]&lt;[.E14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rème fraiche 50 cl</text:p>
          </table:table-cell>
          <table:table-cell table:style-name="ce26"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3]=0;0;NOT(COM.MICROSOFT.MINIFS([.B:.B];[.A:.A];[.A143]));0;AND(COM.MICROSOFT.MINIFS([.B:.B];[.A:.A];[.A143]);[.D143]=0);COM.MICROSOFT.MINIFS([.B:.B];[.A:.A];[.A143]) ;COM.MICROSOFT.MINIFS([.B:.B];[.A:.A];[.A143]);MIN(COM.MICROSOFT.MINIFS([.B:.B];[.A:.A];[.A143]);[.D143]))" office:value-type="currency" office:currency="EUR" office:value="1.35" calcext:value-type="currency">
            <text:p>1,35 €</text:p>
          </table:table-cell>
          <table:table-cell table:style-name="ce40" table:formula="of:=IF([.A143]&lt;&gt;&quot;&quot;;IF([.D143]&gt;0 ;MAX(COM.MICROSOFT.MAXIFS([.B:.B];[.A:.A];[.A143]);[.E143]);[.B143]);0)" office:value-type="currency" office:currency="EUR" office:value="1.35" calcext:value-type="currency">
            <text:p>1,35 €</text:p>
          </table:table-cell>
          <table:table-cell table:style-name="ce42" table:formula="of:=IF([.D143]&gt;0;([.B143]/[.D143])-1;0)" office:value-type="percentage" office:value="0" calcext:value-type="percentage">
            <text:p>0,00 %</text:p>
          </table:table-cell>
          <table:table-cell table:style-name="ce59" table:formula="of:=COM.MICROSOFT.IFS([.B143]=0;0;[.G143]&gt;0;[.G143];AND([.B143]&lt;=[.D143];[.B143]&lt;[.E14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rème mont blanc 4x125gr</text:p>
          </table:table-cell>
          <table:table-cell table:style-name="ce26" office:value-type="currency" office:currency="EUR" office:value="2.8" calcext:value-type="currency">
            <text:p>2,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4]=0;0;NOT(COM.MICROSOFT.MINIFS([.B:.B];[.A:.A];[.A144]));0;AND(COM.MICROSOFT.MINIFS([.B:.B];[.A:.A];[.A144]);[.D144]=0);COM.MICROSOFT.MINIFS([.B:.B];[.A:.A];[.A144]) ;COM.MICROSOFT.MINIFS([.B:.B];[.A:.A];[.A144]);MIN(COM.MICROSOFT.MINIFS([.B:.B];[.A:.A];[.A144]);[.D144]))" office:value-type="currency" office:currency="EUR" office:value="2.8" calcext:value-type="currency">
            <text:p>2,80 €</text:p>
          </table:table-cell>
          <table:table-cell table:style-name="ce40" table:formula="of:=IF([.A144]&lt;&gt;&quot;&quot;;IF([.D144]&gt;0 ;MAX(COM.MICROSOFT.MAXIFS([.B:.B];[.A:.A];[.A144]);[.E144]);[.B144]);0)" office:value-type="currency" office:currency="EUR" office:value="2.8" calcext:value-type="currency">
            <text:p>2,80 €</text:p>
          </table:table-cell>
          <table:table-cell table:style-name="ce42" table:formula="of:=IF([.D144]&gt;0;([.B144]/[.D144])-1;0)" office:value-type="percentage" office:value="0" calcext:value-type="percentage">
            <text:p>0,00 %</text:p>
          </table:table-cell>
          <table:table-cell table:style-name="ce59" table:formula="of:=COM.MICROSOFT.IFS([.B144]=0;0;[.G144]&gt;0;[.G144];AND([.B144]&lt;=[.D144];[.B144]&lt;[.E14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rème semi épaisse 3x20cl</text:p>
          </table:table-cell>
          <table:table-cell table:style-name="ce26" office:value-type="currency" office:currency="EUR" office:value="3.26" calcext:value-type="currency">
            <text:p>3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5]=0;0;NOT(COM.MICROSOFT.MINIFS([.B:.B];[.A:.A];[.A145]));0;AND(COM.MICROSOFT.MINIFS([.B:.B];[.A:.A];[.A145]);[.D145]=0);COM.MICROSOFT.MINIFS([.B:.B];[.A:.A];[.A145]) ;COM.MICROSOFT.MINIFS([.B:.B];[.A:.A];[.A145]);MIN(COM.MICROSOFT.MINIFS([.B:.B];[.A:.A];[.A145]);[.D145]))" office:value-type="currency" office:currency="EUR" office:value="2.05" calcext:value-type="currency">
            <text:p>2,05 €</text:p>
          </table:table-cell>
          <table:table-cell table:style-name="ce40" table:formula="of:=IF([.A145]&lt;&gt;&quot;&quot;;IF([.D145]&gt;0 ;MAX(COM.MICROSOFT.MAXIFS([.B:.B];[.A:.A];[.A145]);[.E145]);[.B145]);0)" office:value-type="currency" office:currency="EUR" office:value="3.26" calcext:value-type="currency">
            <text:p>3,26 €</text:p>
          </table:table-cell>
          <table:table-cell table:style-name="ce42" table:formula="of:=IF([.D145]&gt;0;([.B145]/[.D145])-1;0)" office:value-type="percentage" office:value="0.590243902439025" calcext:value-type="percentage">
            <text:p>59,02 %</text:p>
          </table:table-cell>
          <table:table-cell table:style-name="ce59" table:formula="of:=COM.MICROSOFT.IFS([.B145]=0;0;[.G145]&gt;0;[.G145];AND([.B145]&lt;=[.D145];[.B145]&lt;[.E14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rème semi épaisse 3x20cl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46]=0;0;NOT(COM.MICROSOFT.MINIFS([.B:.B];[.A:.A];[.A146]));0;AND(COM.MICROSOFT.MINIFS([.B:.B];[.A:.A];[.A146]);[.D146]=0);COM.MICROSOFT.MINIFS([.B:.B];[.A:.A];[.A146]) ;COM.MICROSOFT.MINIFS([.B:.B];[.A:.A];[.A146]);MIN(COM.MICROSOFT.MINIFS([.B:.B];[.A:.A];[.A146]);[.D146]))" office:value-type="currency" office:currency="EUR" office:value="2.05" calcext:value-type="currency">
            <text:p>2,05 €</text:p>
          </table:table-cell>
          <table:table-cell table:style-name="ce40" table:formula="of:=IF([.A146]&lt;&gt;&quot;&quot;;IF([.D146]&gt;0 ;MAX(COM.MICROSOFT.MAXIFS([.B:.B];[.A:.A];[.A146]);[.E146]);[.B146]);0)" office:value-type="currency" office:currency="EUR" office:value="3.26" calcext:value-type="currency">
            <text:p>3,26 €</text:p>
          </table:table-cell>
          <table:table-cell table:style-name="ce42" table:formula="of:=IF([.D146]&gt;0;([.B146]/[.D146])-1;0)" office:value-type="percentage" office:value="0" calcext:value-type="percentage">
            <text:p>0,00 %</text:p>
          </table:table-cell>
          <table:table-cell table:style-name="ce59" table:formula="of:=COM.MICROSOFT.IFS([.B146]=0;0;[.G146]&gt;0;[.G146];AND([.B146]&lt;=[.D146];[.B146]&lt;[.E14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revettes cuites /kg</text:p>
          </table:table-cell>
          <table:table-cell table:style-name="ce26" office:value-type="currency" office:currency="EUR" office:value="9.99" calcext:value-type="currency">
            <text:p>9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47]=0;0;NOT(COM.MICROSOFT.MINIFS([.B:.B];[.A:.A];[.A147]));0;AND(COM.MICROSOFT.MINIFS([.B:.B];[.A:.A];[.A147]);[.D147]=0);COM.MICROSOFT.MINIFS([.B:.B];[.A:.A];[.A147]) ;COM.MICROSOFT.MINIFS([.B:.B];[.A:.A];[.A147]);MIN(COM.MICROSOFT.MINIFS([.B:.B];[.A:.A];[.A147]);[.D147]))" office:value-type="currency" office:currency="EUR" office:value="9.99" calcext:value-type="currency">
            <text:p>9,99 €</text:p>
          </table:table-cell>
          <table:table-cell table:style-name="ce40" table:formula="of:=IF([.A147]&lt;&gt;&quot;&quot;;IF([.D147]&gt;0 ;MAX(COM.MICROSOFT.MAXIFS([.B:.B];[.A:.A];[.A147]);[.E147]);[.B147]);0)" office:value-type="currency" office:currency="EUR" office:value="9.99" calcext:value-type="currency">
            <text:p>9,99 €</text:p>
          </table:table-cell>
          <table:table-cell table:style-name="ce42" table:formula="of:=IF([.D147]&gt;0;([.B147]/[.D147])-1;0)" office:value-type="percentage" office:value="0" calcext:value-type="percentage">
            <text:p>0,00 %</text:p>
          </table:table-cell>
          <table:table-cell table:style-name="ce59" table:formula="of:=COM.MICROSOFT.IFS([.B147]=0;0;[.G147]&gt;0;[.G147];AND([.B147]&lt;=[.D147];[.B147]&lt;[.E14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uisse <text:s/>de pintade /kg</text:p>
          </table:table-cell>
          <table:table-cell table:style-name="ce26" office:value-type="currency" office:currency="EUR" office:value="21.75" calcext:value-type="currency">
            <text:p>21,7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8]=0;0;NOT(COM.MICROSOFT.MINIFS([.B:.B];[.A:.A];[.A148]));0;AND(COM.MICROSOFT.MINIFS([.B:.B];[.A:.A];[.A148]);[.D148]=0);COM.MICROSOFT.MINIFS([.B:.B];[.A:.A];[.A148]) ;COM.MICROSOFT.MINIFS([.B:.B];[.A:.A];[.A148]);MIN(COM.MICROSOFT.MINIFS([.B:.B];[.A:.A];[.A148]);[.D148]))" office:value-type="currency" office:currency="EUR" office:value="15.07" calcext:value-type="currency">
            <text:p>15,07 €</text:p>
          </table:table-cell>
          <table:table-cell table:style-name="ce40" table:formula="of:=IF([.A148]&lt;&gt;&quot;&quot;;IF([.D148]&gt;0 ;MAX(COM.MICROSOFT.MAXIFS([.B:.B];[.A:.A];[.A148]);[.E148]);[.B148]);0)" office:value-type="currency" office:currency="EUR" office:value="21.75" calcext:value-type="currency">
            <text:p>21,75 €</text:p>
          </table:table-cell>
          <table:table-cell table:style-name="ce42" table:formula="of:=IF([.D148]&gt;0;([.B148]/[.D148])-1;0)" office:value-type="percentage" office:value="0.443264764432648" calcext:value-type="percentage">
            <text:p>44,33 %</text:p>
          </table:table-cell>
          <table:table-cell table:style-name="ce59" table:formula="of:=COM.MICROSOFT.IFS([.B148]=0;0;[.G148]&gt;0;[.G148];AND([.B148]&lt;=[.D148];[.B148]&lt;[.E14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uisse de poulet <text:s/>/kg</text:p>
          </table:table-cell>
          <table:table-cell table:style-name="ce26" office:value-type="currency" office:currency="EUR" office:value="7.38" calcext:value-type="currency">
            <text:p>7,3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9]=0;0;NOT(COM.MICROSOFT.MINIFS([.B:.B];[.A:.A];[.A149]));0;AND(COM.MICROSOFT.MINIFS([.B:.B];[.A:.A];[.A149]);[.D149]=0);COM.MICROSOFT.MINIFS([.B:.B];[.A:.A];[.A149]) ;COM.MICROSOFT.MINIFS([.B:.B];[.A:.A];[.A149]);MIN(COM.MICROSOFT.MINIFS([.B:.B];[.A:.A];[.A149]);[.D149]))" office:value-type="currency" office:currency="EUR" office:value="6.32" calcext:value-type="currency">
            <text:p>6,32 €</text:p>
          </table:table-cell>
          <table:table-cell table:style-name="ce40" table:formula="of:=IF([.A149]&lt;&gt;&quot;&quot;;IF([.D149]&gt;0 ;MAX(COM.MICROSOFT.MAXIFS([.B:.B];[.A:.A];[.A149]);[.E149]);[.B149]);0)" office:value-type="currency" office:currency="EUR" office:value="12.95" calcext:value-type="currency">
            <text:p>12,95 €</text:p>
          </table:table-cell>
          <table:table-cell table:style-name="ce42" table:formula="of:=IF([.D149]&gt;0;([.B149]/[.D149])-1;0)" office:value-type="percentage" office:value="0.167721518987342" calcext:value-type="percentage">
            <text:p>16,77 %</text:p>
          </table:table-cell>
          <table:table-cell table:style-name="ce59" table:formula="of:=COM.MICROSOFT.IFS([.B149]=0;0;[.G149]&gt;0;[.G149];AND([.B149]&lt;=[.D149];[.B149]&lt;[.E14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uisse de poulet <text:s/>/kg</text:p>
          </table:table-cell>
          <table:table-cell table:style-name="ce26" office:value-type="currency" office:currency="EUR" office:value="8.84" calcext:value-type="currency">
            <text:p>8,8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0]=0;0;NOT(COM.MICROSOFT.MINIFS([.B:.B];[.A:.A];[.A150]));0;AND(COM.MICROSOFT.MINIFS([.B:.B];[.A:.A];[.A150]);[.D150]=0);COM.MICROSOFT.MINIFS([.B:.B];[.A:.A];[.A150]) ;COM.MICROSOFT.MINIFS([.B:.B];[.A:.A];[.A150]);MIN(COM.MICROSOFT.MINIFS([.B:.B];[.A:.A];[.A150]);[.D150]))" office:value-type="currency" office:currency="EUR" office:value="6.32" calcext:value-type="currency">
            <text:p>6,32 €</text:p>
          </table:table-cell>
          <table:table-cell table:style-name="ce40" table:formula="of:=IF([.A150]&lt;&gt;&quot;&quot;;IF([.D150]&gt;0 ;MAX(COM.MICROSOFT.MAXIFS([.B:.B];[.A:.A];[.A150]);[.E150]);[.B150]);0)" office:value-type="currency" office:currency="EUR" office:value="12.95" calcext:value-type="currency">
            <text:p>12,95 €</text:p>
          </table:table-cell>
          <table:table-cell table:style-name="ce42" table:formula="of:=IF([.D150]&gt;0;([.B150]/[.D150])-1;0)" office:value-type="percentage" office:value="0.39873417721519" calcext:value-type="percentage">
            <text:p>39,87 %</text:p>
          </table:table-cell>
          <table:table-cell table:style-name="ce59" table:formula="of:=COM.MICROSOFT.IFS([.B150]=0;0;[.G150]&gt;0;[.G150];AND([.B150]&lt;=[.D150];[.B150]&lt;[.E15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uisse de poulet <text:s/>/kg</text:p>
          </table:table-cell>
          <table:table-cell table:style-name="ce26" office:value-type="currency" office:currency="EUR" office:value="6.32" calcext:value-type="currency">
            <text:p>6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1]=0;0;NOT(COM.MICROSOFT.MINIFS([.B:.B];[.A:.A];[.A151]));0;AND(COM.MICROSOFT.MINIFS([.B:.B];[.A:.A];[.A151]);[.D151]=0);COM.MICROSOFT.MINIFS([.B:.B];[.A:.A];[.A151]) ;COM.MICROSOFT.MINIFS([.B:.B];[.A:.A];[.A151]);MIN(COM.MICROSOFT.MINIFS([.B:.B];[.A:.A];[.A151]);[.D151]))" office:value-type="currency" office:currency="EUR" office:value="6.32" calcext:value-type="currency">
            <text:p>6,32 €</text:p>
          </table:table-cell>
          <table:table-cell table:style-name="ce40" table:formula="of:=IF([.A151]&lt;&gt;&quot;&quot;;IF([.D151]&gt;0 ;MAX(COM.MICROSOFT.MAXIFS([.B:.B];[.A:.A];[.A151]);[.E151]);[.B151]);0)" office:value-type="currency" office:currency="EUR" office:value="12.95" calcext:value-type="currency">
            <text:p>12,95 €</text:p>
          </table:table-cell>
          <table:table-cell table:style-name="ce42" table:formula="of:=IF([.D151]&gt;0;([.B151]/[.D151])-1;0)" office:value-type="percentage" office:value="0" calcext:value-type="percentage">
            <text:p>0,00 %</text:p>
          </table:table-cell>
          <table:table-cell table:style-name="ce59" table:formula="of:=COM.MICROSOFT.IFS([.B151]=0;0;[.G151]&gt;0;[.G151];AND([.B151]&lt;=[.D151];[.B151]&lt;[.E15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umin en poudre torréfié 50 gr</text:p>
          </table:table-cell>
          <table:table-cell table:style-name="ce26" office:value-type="currency" office:currency="EUR" office:value="4.47" calcext:value-type="currency">
            <text:p>4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2]=0;0;NOT(COM.MICROSOFT.MINIFS([.B:.B];[.A:.A];[.A152]));0;AND(COM.MICROSOFT.MINIFS([.B:.B];[.A:.A];[.A152]);[.D152]=0);COM.MICROSOFT.MINIFS([.B:.B];[.A:.A];[.A152]) ;COM.MICROSOFT.MINIFS([.B:.B];[.A:.A];[.A152]);MIN(COM.MICROSOFT.MINIFS([.B:.B];[.A:.A];[.A152]);[.D152]))" office:value-type="currency" office:currency="EUR" office:value="4.47" calcext:value-type="currency">
            <text:p>4,47 €</text:p>
          </table:table-cell>
          <table:table-cell table:style-name="ce40" table:formula="of:=IF([.A152]&lt;&gt;&quot;&quot;;IF([.D152]&gt;0 ;MAX(COM.MICROSOFT.MAXIFS([.B:.B];[.A:.A];[.A152]);[.E152]);[.B152]);0)" office:value-type="currency" office:currency="EUR" office:value="4.47" calcext:value-type="currency">
            <text:p>4,47 €</text:p>
          </table:table-cell>
          <table:table-cell table:style-name="ce42" table:formula="of:=IF([.D152]&gt;0;([.B152]/[.D152])-1;0)" office:value-type="percentage" office:value="0" calcext:value-type="percentage">
            <text:p>0,00 %</text:p>
          </table:table-cell>
          <table:table-cell table:style-name="ce59" table:formula="of:=COM.MICROSOFT.IFS([.B152]=0;0;[.G152]&gt;0;[.G152];AND([.B152]&lt;=[.D152];[.B152]&lt;[.E15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urly / kg</text:p>
          </table:table-cell>
          <table:table-cell table:style-name="ce26" office:value-type="currency" office:currency="EUR" office:value="7.87" calcext:value-type="currency">
            <text:p>7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3]=0;0;NOT(COM.MICROSOFT.MINIFS([.B:.B];[.A:.A];[.A153]));0;AND(COM.MICROSOFT.MINIFS([.B:.B];[.A:.A];[.A153]);[.D153]=0);COM.MICROSOFT.MINIFS([.B:.B];[.A:.A];[.A153]) ;COM.MICROSOFT.MINIFS([.B:.B];[.A:.A];[.A153]);MIN(COM.MICROSOFT.MINIFS([.B:.B];[.A:.A];[.A153]);[.D153]))" office:value-type="currency" office:currency="EUR" office:value="7.8" calcext:value-type="currency">
            <text:p>7,80 €</text:p>
          </table:table-cell>
          <table:table-cell table:style-name="ce40" table:formula="of:=IF([.A153]&lt;&gt;&quot;&quot;;IF([.D153]&gt;0 ;MAX(COM.MICROSOFT.MAXIFS([.B:.B];[.A:.A];[.A153]);[.E153]);[.B153]);0)" office:value-type="currency" office:currency="EUR" office:value="7.94" calcext:value-type="currency">
            <text:p>7,94 €</text:p>
          </table:table-cell>
          <table:table-cell table:style-name="ce42" table:formula="of:=IF([.D153]&gt;0;([.B153]/[.D153])-1;0)" office:value-type="percentage" office:value="0.00897435897435894" calcext:value-type="percentage">
            <text:p>0,90 %</text:p>
          </table:table-cell>
          <table:table-cell table:style-name="ce59" table:formula="of:=COM.MICROSOFT.IFS([.B153]=0;0;[.G153]&gt;0;[.G153];AND([.B153]&lt;=[.D153];[.B153]&lt;[.E15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urly / kg</text:p>
          </table:table-cell>
          <table:table-cell table:style-name="ce26" office:value-type="currency" office:currency="EUR" office:value="7.8" calcext:value-type="currency">
            <text:p>7,8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54]=0;0;NOT(COM.MICROSOFT.MINIFS([.B:.B];[.A:.A];[.A154]));0;AND(COM.MICROSOFT.MINIFS([.B:.B];[.A:.A];[.A154]);[.D154]=0);COM.MICROSOFT.MINIFS([.B:.B];[.A:.A];[.A154]) ;COM.MICROSOFT.MINIFS([.B:.B];[.A:.A];[.A154]);MIN(COM.MICROSOFT.MINIFS([.B:.B];[.A:.A];[.A154]);[.D154]))" office:value-type="currency" office:currency="EUR" office:value="7.8" calcext:value-type="currency">
            <text:p>7,80 €</text:p>
          </table:table-cell>
          <table:table-cell table:style-name="ce40" table:formula="of:=IF([.A154]&lt;&gt;&quot;&quot;;IF([.D154]&gt;0 ;MAX(COM.MICROSOFT.MAXIFS([.B:.B];[.A:.A];[.A154]);[.E154]);[.B154]);0)" office:value-type="currency" office:currency="EUR" office:value="7.94" calcext:value-type="currency">
            <text:p>7,94 €</text:p>
          </table:table-cell>
          <table:table-cell table:style-name="ce42" table:formula="of:=IF([.D154]&gt;0;([.B154]/[.D154])-1;0)" office:value-type="percentage" office:value="0" calcext:value-type="percentage">
            <text:p>0,00 %</text:p>
          </table:table-cell>
          <table:table-cell table:style-name="ce59" table:formula="of:=COM.MICROSOFT.IFS([.B154]=0;0;[.G154]&gt;0;[.G154];AND([.B154]&lt;=[.D154];[.B154]&lt;[.E154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Curly / kg</text:p>
          </table:table-cell>
          <table:table-cell table:style-name="ce26" office:value-type="currency" office:currency="EUR" office:value="7.94" calcext:value-type="currency">
            <text:p>7,9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5]=0;0;NOT(COM.MICROSOFT.MINIFS([.B:.B];[.A:.A];[.A155]));0;AND(COM.MICROSOFT.MINIFS([.B:.B];[.A:.A];[.A155]);[.D155]=0);COM.MICROSOFT.MINIFS([.B:.B];[.A:.A];[.A155]) ;COM.MICROSOFT.MINIFS([.B:.B];[.A:.A];[.A155]);MIN(COM.MICROSOFT.MINIFS([.B:.B];[.A:.A];[.A155]);[.D155]))" office:value-type="currency" office:currency="EUR" office:value="7.8" calcext:value-type="currency">
            <text:p>7,80 €</text:p>
          </table:table-cell>
          <table:table-cell table:style-name="ce40" table:formula="of:=IF([.A155]&lt;&gt;&quot;&quot;;IF([.D155]&gt;0 ;MAX(COM.MICROSOFT.MAXIFS([.B:.B];[.A:.A];[.A155]);[.E155]);[.B155]);0)" office:value-type="currency" office:currency="EUR" office:value="7.94" calcext:value-type="currency">
            <text:p>7,94 €</text:p>
          </table:table-cell>
          <table:table-cell table:style-name="ce42" table:formula="of:=IF([.D155]&gt;0;([.B155]/[.D155])-1;0)" office:value-type="percentage" office:value="0.0179487179487181" calcext:value-type="percentage">
            <text:p>1,79 %</text:p>
          </table:table-cell>
          <table:table-cell table:style-name="ce59" table:formula="of:=COM.MICROSOFT.IFS([.B155]=0;0;[.G155]&gt;0;[.G155];AND([.B155]&lt;=[.D155];[.B155]&lt;[.E15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Démaquillant 70 pieces</text:p>
          </table:table-cell>
          <table:table-cell table:style-name="ce26" office:value-type="currency" office:currency="EUR" office:value="1.6" calcext:value-type="currency">
            <text:p>1,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6]=0;0;NOT(COM.MICROSOFT.MINIFS([.B:.B];[.A:.A];[.A156]));0;AND(COM.MICROSOFT.MINIFS([.B:.B];[.A:.A];[.A156]);[.D156]=0);COM.MICROSOFT.MINIFS([.B:.B];[.A:.A];[.A156]) ;COM.MICROSOFT.MINIFS([.B:.B];[.A:.A];[.A156]);MIN(COM.MICROSOFT.MINIFS([.B:.B];[.A:.A];[.A156]);[.D156]))" office:value-type="currency" office:currency="EUR" office:value="1.6" calcext:value-type="currency">
            <text:p>1,60 €</text:p>
          </table:table-cell>
          <table:table-cell table:style-name="ce40" table:formula="of:=IF([.A156]&lt;&gt;&quot;&quot;;IF([.D156]&gt;0 ;MAX(COM.MICROSOFT.MAXIFS([.B:.B];[.A:.A];[.A156]);[.E156]);[.B156]);0)" office:value-type="currency" office:currency="EUR" office:value="1.6" calcext:value-type="currency">
            <text:p>1,60 €</text:p>
          </table:table-cell>
          <table:table-cell table:style-name="ce42" table:formula="of:=IF([.D156]&gt;0;([.B156]/[.D156])-1;0)" office:value-type="percentage" office:value="0" calcext:value-type="percentage">
            <text:p>0,00 %</text:p>
          </table:table-cell>
          <table:table-cell table:style-name="ce59" table:formula="of:=COM.MICROSOFT.IFS([.B156]=0;0;[.G156]&gt;0;[.G156];AND([.B156]&lt;=[.D156];[.B156]&lt;[.E15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Dentifrice 1<text:span text:style-name="T2">er</text:span> prix 75 ml</text:p>
          </table:table-cell>
          <table:table-cell table:style-name="ce26" office:value-type="currency" office:currency="EUR" office:value="0.88" calcext:value-type="currency">
            <text:p>0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7]=0;0;NOT(COM.MICROSOFT.MINIFS([.B:.B];[.A:.A];[.A157]));0;AND(COM.MICROSOFT.MINIFS([.B:.B];[.A:.A];[.A157]);[.D157]=0);COM.MICROSOFT.MINIFS([.B:.B];[.A:.A];[.A157]) ;COM.MICROSOFT.MINIFS([.B:.B];[.A:.A];[.A157]);MIN(COM.MICROSOFT.MINIFS([.B:.B];[.A:.A];[.A157]);[.D157]))" office:value-type="currency" office:currency="EUR" office:value="0.88" calcext:value-type="currency">
            <text:p>0,88 €</text:p>
          </table:table-cell>
          <table:table-cell table:style-name="ce40" table:formula="of:=IF([.A157]&lt;&gt;&quot;&quot;;IF([.D157]&gt;0 ;MAX(COM.MICROSOFT.MAXIFS([.B:.B];[.A:.A];[.A157]);[.E157]);[.B157]);0)" office:value-type="currency" office:currency="EUR" office:value="0.88" calcext:value-type="currency">
            <text:p>0,88 €</text:p>
          </table:table-cell>
          <table:table-cell table:style-name="ce42" table:formula="of:=IF([.D157]&gt;0;([.B157]/[.D157])-1;0)" office:value-type="percentage" office:value="0" calcext:value-type="percentage">
            <text:p>0,00 %</text:p>
          </table:table-cell>
          <table:table-cell table:style-name="ce59" table:formula="of:=COM.MICROSOFT.IFS([.B157]=0;0;[.G157]&gt;0;[.G157];AND([.B157]&lt;=[.D157];[.B157]&lt;[.E15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Dentifrice sensodine 75 ml</text:p>
          </table:table-cell>
          <table:table-cell table:style-name="ce26" office:value-type="currency" office:currency="EUR" office:value="3.1" calcext:value-type="currency">
            <text:p>3,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8]=0;0;NOT(COM.MICROSOFT.MINIFS([.B:.B];[.A:.A];[.A158]));0;AND(COM.MICROSOFT.MINIFS([.B:.B];[.A:.A];[.A158]);[.D158]=0);COM.MICROSOFT.MINIFS([.B:.B];[.A:.A];[.A158]) ;COM.MICROSOFT.MINIFS([.B:.B];[.A:.A];[.A158]);MIN(COM.MICROSOFT.MINIFS([.B:.B];[.A:.A];[.A158]);[.D158]))" office:value-type="currency" office:currency="EUR" office:value="3.1" calcext:value-type="currency">
            <text:p>3,10 €</text:p>
          </table:table-cell>
          <table:table-cell table:style-name="ce40" table:formula="of:=IF([.A158]&lt;&gt;&quot;&quot;;IF([.D158]&gt;0 ;MAX(COM.MICROSOFT.MAXIFS([.B:.B];[.A:.A];[.A158]);[.E158]);[.B158]);0)" office:value-type="currency" office:currency="EUR" office:value="3.1" calcext:value-type="currency">
            <text:p>3,10 €</text:p>
          </table:table-cell>
          <table:table-cell table:style-name="ce42" table:formula="of:=IF([.D158]&gt;0;([.B158]/[.D158])-1;0)" office:value-type="percentage" office:value="0" calcext:value-type="percentage">
            <text:p>0,00 %</text:p>
          </table:table-cell>
          <table:table-cell table:style-name="ce59" table:formula="of:=COM.MICROSOFT.IFS([.B158]=0;0;[.G158]&gt;0;[.G158];AND([.B158]&lt;=[.D158];[.B158]&lt;[.E15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Dés de jambon <text:s/>/kg</text:p>
          </table:table-cell>
          <table:table-cell table:style-name="ce26" office:value-type="currency" office:currency="EUR" office:value="11.26" calcext:value-type="currency">
            <text:p>11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9]=0;0;NOT(COM.MICROSOFT.MINIFS([.B:.B];[.A:.A];[.A159]));0;AND(COM.MICROSOFT.MINIFS([.B:.B];[.A:.A];[.A159]);[.D159]=0);COM.MICROSOFT.MINIFS([.B:.B];[.A:.A];[.A159]) ;COM.MICROSOFT.MINIFS([.B:.B];[.A:.A];[.A159]);MIN(COM.MICROSOFT.MINIFS([.B:.B];[.A:.A];[.A159]);[.D159]))" office:value-type="currency" office:currency="EUR" office:value="11.26" calcext:value-type="currency">
            <text:p>11,26 €</text:p>
          </table:table-cell>
          <table:table-cell table:style-name="ce40" table:formula="of:=IF([.A159]&lt;&gt;&quot;&quot;;IF([.D159]&gt;0 ;MAX(COM.MICROSOFT.MAXIFS([.B:.B];[.A:.A];[.A159]);[.E159]);[.B159]);0)" office:value-type="currency" office:currency="EUR" office:value="11.26" calcext:value-type="currency">
            <text:p>11,26 €</text:p>
          </table:table-cell>
          <table:table-cell table:style-name="ce42" table:formula="of:=IF([.D159]&gt;0;([.B159]/[.D159])-1;0)" office:value-type="percentage" office:value="0" calcext:value-type="percentage">
            <text:p>0,00 %</text:p>
          </table:table-cell>
          <table:table-cell table:style-name="ce59" table:formula="of:=COM.MICROSOFT.IFS([.B159]=0;0;[.G159]&gt;0;[.G159];AND([.B159]&lt;=[.D159];[.B159]&lt;[.E15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Dinde /kg</text:p>
          </table:table-cell>
          <table:table-cell table:style-name="ce26" office:value-type="currency" office:currency="EUR" office:value="15.83" calcext:value-type="currency">
            <text:p>15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60]=0;0;NOT(COM.MICROSOFT.MINIFS([.B:.B];[.A:.A];[.A160]));0;AND(COM.MICROSOFT.MINIFS([.B:.B];[.A:.A];[.A160]);[.D160]=0);COM.MICROSOFT.MINIFS([.B:.B];[.A:.A];[.A160]) ;COM.MICROSOFT.MINIFS([.B:.B];[.A:.A];[.A160]);MIN(COM.MICROSOFT.MINIFS([.B:.B];[.A:.A];[.A160]);[.D160]))" office:value-type="currency" office:currency="EUR" office:value="15.83" calcext:value-type="currency">
            <text:p>15,83 €</text:p>
          </table:table-cell>
          <table:table-cell table:style-name="ce40" table:formula="of:=IF([.A160]&lt;&gt;&quot;&quot;;IF([.D160]&gt;0 ;MAX(COM.MICROSOFT.MAXIFS([.B:.B];[.A:.A];[.A160]);[.E160]);[.B160]);0)" office:value-type="currency" office:currency="EUR" office:value="15.83" calcext:value-type="currency">
            <text:p>15,83 €</text:p>
          </table:table-cell>
          <table:table-cell table:style-name="ce42" table:formula="of:=IF([.D160]&gt;0;([.B160]/[.D160])-1;0)" office:value-type="percentage" office:value="0" calcext:value-type="percentage">
            <text:p>0,00 %</text:p>
          </table:table-cell>
          <table:table-cell table:style-name="ce59" table:formula="of:=COM.MICROSOFT.IFS([.B160]=0;0;[.G160]&gt;0;[.G160];AND([.B160]&lt;=[.D160];[.B160]&lt;[.E16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Double concentré de tomate 200 gr</text:p>
          </table:table-cell>
          <table:table-cell table:style-name="ce26" office:value-type="currency" office:currency="EUR" office:value="1.78" calcext:value-type="currency">
            <text:p>1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1]=0;0;NOT(COM.MICROSOFT.MINIFS([.B:.B];[.A:.A];[.A161]));0;AND(COM.MICROSOFT.MINIFS([.B:.B];[.A:.A];[.A161]);[.D161]=0);COM.MICROSOFT.MINIFS([.B:.B];[.A:.A];[.A161]) ;COM.MICROSOFT.MINIFS([.B:.B];[.A:.A];[.A161]);MIN(COM.MICROSOFT.MINIFS([.B:.B];[.A:.A];[.A161]);[.D161]))" office:value-type="currency" office:currency="EUR" office:value="1.41" calcext:value-type="currency">
            <text:p>1,41 €</text:p>
          </table:table-cell>
          <table:table-cell table:style-name="ce40" table:formula="of:=IF([.A161]&lt;&gt;&quot;&quot;;IF([.D161]&gt;0 ;MAX(COM.MICROSOFT.MAXIFS([.B:.B];[.A:.A];[.A161]);[.E161]);[.B161]);0)" office:value-type="currency" office:currency="EUR" office:value="1.78" calcext:value-type="currency">
            <text:p>1,78 €</text:p>
          </table:table-cell>
          <table:table-cell table:style-name="ce42" table:formula="of:=IF([.D161]&gt;0;([.B161]/[.D161])-1;0)" office:value-type="percentage" office:value="0.262411347517731" calcext:value-type="percentage">
            <text:p>26,24 %</text:p>
          </table:table-cell>
          <table:table-cell table:style-name="ce59" table:formula="of:=COM.MICROSOFT.IFS([.B161]=0;0;[.G161]&gt;0;[.G161];AND([.B161]&lt;=[.D161];[.B161]&lt;[.E16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Double concentré de tomate 200 gr</text:p>
          </table:table-cell>
          <table:table-cell table:style-name="ce26" office:value-type="currency" office:currency="EUR" office:value="1.41" calcext:value-type="currency">
            <text:p>1,41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162]=0;0;NOT(COM.MICROSOFT.MINIFS([.B:.B];[.A:.A];[.A162]));0;AND(COM.MICROSOFT.MINIFS([.B:.B];[.A:.A];[.A162]);[.D162]=0);COM.MICROSOFT.MINIFS([.B:.B];[.A:.A];[.A162]) ;COM.MICROSOFT.MINIFS([.B:.B];[.A:.A];[.A162]);MIN(COM.MICROSOFT.MINIFS([.B:.B];[.A:.A];[.A162]);[.D162]))" office:value-type="currency" office:currency="EUR" office:value="1.41" calcext:value-type="currency">
            <text:p>1,41 €</text:p>
          </table:table-cell>
          <table:table-cell table:style-name="ce40" table:formula="of:=IF([.A162]&lt;&gt;&quot;&quot;;IF([.D162]&gt;0 ;MAX(COM.MICROSOFT.MAXIFS([.B:.B];[.A:.A];[.A162]);[.E162]);[.B162]);0)" office:value-type="currency" office:currency="EUR" office:value="1.78" calcext:value-type="currency">
            <text:p>1,78 €</text:p>
          </table:table-cell>
          <table:table-cell table:style-name="ce42" table:formula="of:=IF([.D162]&gt;0;([.B162]/[.D162])-1;0)" office:value-type="percentage" office:value="0" calcext:value-type="percentage">
            <text:p>0,00 %</text:p>
          </table:table-cell>
          <table:table-cell table:style-name="ce59" table:formula="of:=COM.MICROSOFT.IFS([.B162]=0;0;[.G162]&gt;0;[.G162];AND([.B162]&lt;=[.D162];[.B162]&lt;[.E162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au déminéralisée 5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3]=0;0;NOT(COM.MICROSOFT.MINIFS([.B:.B];[.A:.A];[.A163]));0;AND(COM.MICROSOFT.MINIFS([.B:.B];[.A:.A];[.A163]);[.D163]=0);COM.MICROSOFT.MINIFS([.B:.B];[.A:.A];[.A163]) ;COM.MICROSOFT.MINIFS([.B:.B];[.A:.A];[.A163]);MIN(COM.MICROSOFT.MINIFS([.B:.B];[.A:.A];[.A163]);[.D163]))" office:value-type="currency" office:currency="EUR" office:value="2.59" calcext:value-type="currency">
            <text:p>2,59 €</text:p>
          </table:table-cell>
          <table:table-cell table:style-name="ce40" table:formula="of:=IF([.A163]&lt;&gt;&quot;&quot;;IF([.D163]&gt;0 ;MAX(COM.MICROSOFT.MAXIFS([.B:.B];[.A:.A];[.A163]);[.E163]);[.B163]);0)" office:value-type="currency" office:currency="EUR" office:value="2.59" calcext:value-type="currency">
            <text:p>2,59 €</text:p>
          </table:table-cell>
          <table:table-cell table:style-name="ce42" table:formula="of:=IF([.D163]&gt;0;([.B163]/[.D163])-1;0)" office:value-type="percentage" office:value="0" calcext:value-type="percentage">
            <text:p>0,00 %</text:p>
          </table:table-cell>
          <table:table-cell table:style-name="ce59" table:formula="of:=COM.MICROSOFT.IFS([.B163]=0;0;[.G163]&gt;0;[.G163];AND([.B163]&lt;=[.D163];[.B163]&lt;[.E16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au san pellegrino x6</text:p>
          </table:table-cell>
          <table:table-cell table:style-name="ce26" office:value-type="currency" office:currency="EUR" office:value="3.96" calcext:value-type="currency">
            <text:p>3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4]=0;0;NOT(COM.MICROSOFT.MINIFS([.B:.B];[.A:.A];[.A164]));0;AND(COM.MICROSOFT.MINIFS([.B:.B];[.A:.A];[.A164]);[.D164]=0);COM.MICROSOFT.MINIFS([.B:.B];[.A:.A];[.A164]) ;COM.MICROSOFT.MINIFS([.B:.B];[.A:.A];[.A164]);MIN(COM.MICROSOFT.MINIFS([.B:.B];[.A:.A];[.A164]);[.D164]))" office:value-type="currency" office:currency="EUR" office:value="3.96" calcext:value-type="currency">
            <text:p>3,96 €</text:p>
          </table:table-cell>
          <table:table-cell table:style-name="ce40" table:formula="of:=IF([.A164]&lt;&gt;&quot;&quot;;IF([.D164]&gt;0 ;MAX(COM.MICROSOFT.MAXIFS([.B:.B];[.A:.A];[.A164]);[.E164]);[.B164]);0)" office:value-type="currency" office:currency="EUR" office:value="3.96" calcext:value-type="currency">
            <text:p>3,96 €</text:p>
          </table:table-cell>
          <table:table-cell table:style-name="ce42" table:formula="of:=IF([.D164]&gt;0;([.B164]/[.D164])-1;0)" office:value-type="percentage" office:value="0" calcext:value-type="percentage">
            <text:p>0,00 %</text:p>
          </table:table-cell>
          <table:table-cell table:style-name="ce59" table:formula="of:=COM.MICROSOFT.IFS([.B164]=0;0;[.G164]&gt;0;[.G164];AND([.B164]&lt;=[.D164];[.B164]&lt;[.E16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au st amand 6l</text:p>
          </table:table-cell>
          <table:table-cell table:style-name="ce26" office:value-type="currency" office:currency="EUR" office:value="1.05" calcext:value-type="currency">
            <text:p>1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5]=0;0;NOT(COM.MICROSOFT.MINIFS([.B:.B];[.A:.A];[.A165]));0;AND(COM.MICROSOFT.MINIFS([.B:.B];[.A:.A];[.A165]);[.D165]=0);COM.MICROSOFT.MINIFS([.B:.B];[.A:.A];[.A165]) ;COM.MICROSOFT.MINIFS([.B:.B];[.A:.A];[.A165]);MIN(COM.MICROSOFT.MINIFS([.B:.B];[.A:.A];[.A165]);[.D165]))" office:value-type="currency" office:currency="EUR" office:value="1.05" calcext:value-type="currency">
            <text:p>1,05 €</text:p>
          </table:table-cell>
          <table:table-cell table:style-name="ce40" table:formula="of:=IF([.A165]&lt;&gt;&quot;&quot;;IF([.D165]&gt;0 ;MAX(COM.MICROSOFT.MAXIFS([.B:.B];[.A:.A];[.A165]);[.E165]);[.B165]);0)" office:value-type="currency" office:currency="EUR" office:value="1.05" calcext:value-type="currency">
            <text:p>1,05 €</text:p>
          </table:table-cell>
          <table:table-cell table:style-name="ce42" table:formula="of:=IF([.D165]&gt;0;([.B165]/[.D165])-1;0)" office:value-type="percentage" office:value="0" calcext:value-type="percentage">
            <text:p>0,00 %</text:p>
          </table:table-cell>
          <table:table-cell table:style-name="ce59" table:formula="of:=COM.MICROSOFT.IFS([.B165]=0;0;[.G165]&gt;0;[.G165];AND([.B165]&lt;=[.D165];[.B165]&lt;[.E16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au st amand 6x 1.5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6]=0;0;NOT(COM.MICROSOFT.MINIFS([.B:.B];[.A:.A];[.A166]));0;AND(COM.MICROSOFT.MINIFS([.B:.B];[.A:.A];[.A166]);[.D166]=0);COM.MICROSOFT.MINIFS([.B:.B];[.A:.A];[.A166]) ;COM.MICROSOFT.MINIFS([.B:.B];[.A:.A];[.A166]);MIN(COM.MICROSOFT.MINIFS([.B:.B];[.A:.A];[.A166]);[.D166]))" office:value-type="currency" office:currency="EUR" office:value="2.59" calcext:value-type="currency">
            <text:p>2,59 €</text:p>
          </table:table-cell>
          <table:table-cell table:style-name="ce40" table:formula="of:=IF([.A166]&lt;&gt;&quot;&quot;;IF([.D166]&gt;0 ;MAX(COM.MICROSOFT.MAXIFS([.B:.B];[.A:.A];[.A166]);[.E166]);[.B166]);0)" office:value-type="currency" office:currency="EUR" office:value="2.59" calcext:value-type="currency">
            <text:p>2,59 €</text:p>
          </table:table-cell>
          <table:table-cell table:style-name="ce42" table:formula="of:=IF([.D166]&gt;0;([.B166]/[.D166])-1;0)" office:value-type="percentage" office:value="0" calcext:value-type="percentage">
            <text:p>0,00 %</text:p>
          </table:table-cell>
          <table:table-cell table:style-name="ce59" table:formula="of:=COM.MICROSOFT.IFS([.B166]=0;0;[.G166]&gt;0;[.G166];AND([.B166]&lt;=[.D166];[.B166]&lt;[.E16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au watwiller 6x 1.5l</text:p>
          </table:table-cell>
          <table:table-cell table:style-name="ce26" office:value-type="currency" office:currency="EUR" office:value="4.08" calcext:value-type="currency">
            <text:p>4,08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67]=0;0;NOT(COM.MICROSOFT.MINIFS([.B:.B];[.A:.A];[.A167]));0;AND(COM.MICROSOFT.MINIFS([.B:.B];[.A:.A];[.A167]);[.D167]=0);COM.MICROSOFT.MINIFS([.B:.B];[.A:.A];[.A167]) ;COM.MICROSOFT.MINIFS([.B:.B];[.A:.A];[.A167]);MIN(COM.MICROSOFT.MINIFS([.B:.B];[.A:.A];[.A167]);[.D167]))" office:value-type="currency" office:currency="EUR" office:value="3.93" calcext:value-type="currency">
            <text:p>3,93 €</text:p>
          </table:table-cell>
          <table:table-cell table:style-name="ce40" table:formula="of:=IF([.A167]&lt;&gt;&quot;&quot;;IF([.D167]&gt;0 ;MAX(COM.MICROSOFT.MAXIFS([.B:.B];[.A:.A];[.A167]);[.E167]);[.B167]);0)" office:value-type="currency" office:currency="EUR" office:value="4.08" calcext:value-type="currency">
            <text:p>4,08 €</text:p>
          </table:table-cell>
          <table:table-cell table:style-name="ce42" table:formula="of:=IF([.D167]&gt;0;([.B167]/[.D167])-1;0)" office:value-type="percentage" office:value="0.0381679389312977" calcext:value-type="percentage">
            <text:p>3,82 %</text:p>
          </table:table-cell>
          <table:table-cell table:style-name="ce59" table:formula="of:=COM.MICROSOFT.IFS([.B167]=0;0;[.G167]&gt;0;[.G167];AND([.B167]&lt;=[.D167];[.B167]&lt;[.E16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au watwiller 6x 1.5l</text:p>
          </table:table-cell>
          <table:table-cell table:style-name="ce26" office:value-type="currency" office:currency="EUR" office:value="3.93" calcext:value-type="currency">
            <text:p>3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8]=0;0;NOT(COM.MICROSOFT.MINIFS([.B:.B];[.A:.A];[.A168]));0;AND(COM.MICROSOFT.MINIFS([.B:.B];[.A:.A];[.A168]);[.D168]=0);COM.MICROSOFT.MINIFS([.B:.B];[.A:.A];[.A168]) ;COM.MICROSOFT.MINIFS([.B:.B];[.A:.A];[.A168]);MIN(COM.MICROSOFT.MINIFS([.B:.B];[.A:.A];[.A168]);[.D168]))" office:value-type="currency" office:currency="EUR" office:value="3.93" calcext:value-type="currency">
            <text:p>3,93 €</text:p>
          </table:table-cell>
          <table:table-cell table:style-name="ce40" table:formula="of:=IF([.A168]&lt;&gt;&quot;&quot;;IF([.D168]&gt;0 ;MAX(COM.MICROSOFT.MAXIFS([.B:.B];[.A:.A];[.A168]);[.E168]);[.B168]);0)" office:value-type="currency" office:currency="EUR" office:value="4.08" calcext:value-type="currency">
            <text:p>4,08 €</text:p>
          </table:table-cell>
          <table:table-cell table:style-name="ce42" table:formula="of:=IF([.D168]&gt;0;([.B168]/[.D168])-1;0)" office:value-type="percentage" office:value="0" calcext:value-type="percentage">
            <text:p>0,00 %</text:p>
          </table:table-cell>
          <table:table-cell table:style-name="ce59" table:formula="of:=COM.MICROSOFT.IFS([.B168]=0;0;[.G168]&gt;0;[.G168];AND([.B168]&lt;=[.D168];[.B168]&lt;[.E168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chalote primeur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69]=0;0;NOT(COM.MICROSOFT.MINIFS([.B:.B];[.A:.A];[.A169]));0;AND(COM.MICROSOFT.MINIFS([.B:.B];[.A:.A];[.A169]);[.D169]=0);COM.MICROSOFT.MINIFS([.B:.B];[.A:.A];[.A169]) ;COM.MICROSOFT.MINIFS([.B:.B];[.A:.A];[.A169]);MIN(COM.MICROSOFT.MINIFS([.B:.B];[.A:.A];[.A169]);[.D169]))" office:value-type="currency" office:currency="EUR" office:value="4.99" calcext:value-type="currency">
            <text:p>4,99 €</text:p>
          </table:table-cell>
          <table:table-cell table:style-name="ce40" table:formula="of:=IF([.A169]&lt;&gt;&quot;&quot;;IF([.D169]&gt;0 ;MAX(COM.MICROSOFT.MAXIFS([.B:.B];[.A:.A];[.A169]);[.E169]);[.B169]);0)" office:value-type="currency" office:currency="EUR" office:value="4.99" calcext:value-type="currency">
            <text:p>4,99 €</text:p>
          </table:table-cell>
          <table:table-cell table:style-name="ce42" table:formula="of:=IF([.D169]&gt;0;([.B169]/[.D169])-1;0)" office:value-type="percentage" office:value="0" calcext:value-type="percentage">
            <text:p>0,00 %</text:p>
          </table:table-cell>
          <table:table-cell table:style-name="ce59" table:formula="of:=COM.MICROSOFT.IFS([.B169]=0;0;[.G169]&gt;0;[.G169];AND([.B169]&lt;=[.D169];[.B169]&lt;[.E16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chalotte /kg</text:p>
          </table:table-cell>
          <table:table-cell table:style-name="ce26" office:value-type="currency" office:currency="EUR" office:value="3.98" calcext:value-type="currency">
            <text:p>3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70]=0;0;NOT(COM.MICROSOFT.MINIFS([.B:.B];[.A:.A];[.A170]));0;AND(COM.MICROSOFT.MINIFS([.B:.B];[.A:.A];[.A170]);[.D170]=0);COM.MICROSOFT.MINIFS([.B:.B];[.A:.A];[.A170]) ;COM.MICROSOFT.MINIFS([.B:.B];[.A:.A];[.A170]);MIN(COM.MICROSOFT.MINIFS([.B:.B];[.A:.A];[.A170]);[.D170]))" office:value-type="currency" office:currency="EUR" office:value="3.98" calcext:value-type="currency">
            <text:p>3,98 €</text:p>
          </table:table-cell>
          <table:table-cell table:style-name="ce40" table:formula="of:=IF([.A170]&lt;&gt;&quot;&quot;;IF([.D170]&gt;0 ;MAX(COM.MICROSOFT.MAXIFS([.B:.B];[.A:.A];[.A170]);[.E170]);[.B170]);0)" office:value-type="currency" office:currency="EUR" office:value="3.98" calcext:value-type="currency">
            <text:p>3,98 €</text:p>
          </table:table-cell>
          <table:table-cell table:style-name="ce42" table:formula="of:=IF([.D170]&gt;0;([.B170]/[.D170])-1;0)" office:value-type="percentage" office:value="0" calcext:value-type="percentage">
            <text:p>0,00 %</text:p>
          </table:table-cell>
          <table:table-cell table:style-name="ce59" table:formula="of:=COM.MICROSOFT.IFS([.B170]=0;0;[.G170]&gt;0;[.G170];AND([.B170]&lt;=[.D170];[.B170]&lt;[.E17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mmental <text:s text:c="2"/>200gr</text:p>
          </table:table-cell>
          <table:table-cell table:style-name="ce26" office:value-type="currency" office:currency="EUR" office:value="2.47" calcext:value-type="currency">
            <text:p>2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1]=0;0;NOT(COM.MICROSOFT.MINIFS([.B:.B];[.A:.A];[.A171]));0;AND(COM.MICROSOFT.MINIFS([.B:.B];[.A:.A];[.A171]);[.D171]=0);COM.MICROSOFT.MINIFS([.B:.B];[.A:.A];[.A171]) ;COM.MICROSOFT.MINIFS([.B:.B];[.A:.A];[.A171]);MIN(COM.MICROSOFT.MINIFS([.B:.B];[.A:.A];[.A171]);[.D171]))" office:value-type="currency" office:currency="EUR" office:value="2.47" calcext:value-type="currency">
            <text:p>2,47 €</text:p>
          </table:table-cell>
          <table:table-cell table:style-name="ce40" table:formula="of:=IF([.A171]&lt;&gt;&quot;&quot;;IF([.D171]&gt;0 ;MAX(COM.MICROSOFT.MAXIFS([.B:.B];[.A:.A];[.A171]);[.E171]);[.B171]);0)" office:value-type="currency" office:currency="EUR" office:value="2.47" calcext:value-type="currency">
            <text:p>2,47 €</text:p>
          </table:table-cell>
          <table:table-cell table:style-name="ce42" table:formula="of:=IF([.D171]&gt;0;([.B171]/[.D171])-1;0)" office:value-type="percentage" office:value="0" calcext:value-type="percentage">
            <text:p>0,00 %</text:p>
          </table:table-cell>
          <table:table-cell table:style-name="ce59" table:formula="of:=COM.MICROSOFT.IFS([.B171]=0;0;[.G171]&gt;0;[.G171];AND([.B171]&lt;=[.D171];[.B171]&lt;[.E17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mmental en tranche /kg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2]=0;0;NOT(COM.MICROSOFT.MINIFS([.B:.B];[.A:.A];[.A172]));0;AND(COM.MICROSOFT.MINIFS([.B:.B];[.A:.A];[.A172]);[.D172]=0);COM.MICROSOFT.MINIFS([.B:.B];[.A:.A];[.A172]) ;COM.MICROSOFT.MINIFS([.B:.B];[.A:.A];[.A172]);MIN(COM.MICROSOFT.MINIFS([.B:.B];[.A:.A];[.A172]);[.D172]))" office:value-type="currency" office:currency="EUR" office:value="0" calcext:value-type="currency">
            <text:p>0,00 €</text:p>
          </table:table-cell>
          <table:table-cell table:style-name="ce40" table:formula="of:=IF([.A172]&lt;&gt;&quot;&quot;;IF([.D172]&gt;0 ;MAX(COM.MICROSOFT.MAXIFS([.B:.B];[.A:.A];[.A172]);[.E172]);[.B172]);0)" office:value-type="currency" office:currency="EUR" office:value="0" calcext:value-type="currency">
            <text:p>0,00 €</text:p>
          </table:table-cell>
          <table:table-cell table:style-name="ce42" table:formula="of:=IF([.D172]&gt;0;([.B172]/[.D172])-1;0)" office:value-type="percentage" office:value="0" calcext:value-type="percentage">
            <text:p>0,00 %</text:p>
          </table:table-cell>
          <table:table-cell table:style-name="ce59" table:formula="of:=COM.MICROSOFT.IFS([.B172]=0;0;[.G172]&gt;0;[.G172];AND([.B172]&lt;=[.D172];[.B172]&lt;[.E17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mmental rapé /kg</text:p>
          </table:table-cell>
          <table:table-cell table:style-name="ce26" office:value-type="currency" office:currency="EUR" office:value="9.47" calcext:value-type="currency">
            <text:p>9,4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3]=0;0;NOT(COM.MICROSOFT.MINIFS([.B:.B];[.A:.A];[.A173]));0;AND(COM.MICROSOFT.MINIFS([.B:.B];[.A:.A];[.A173]);[.D173]=0);COM.MICROSOFT.MINIFS([.B:.B];[.A:.A];[.A173]) ;COM.MICROSOFT.MINIFS([.B:.B];[.A:.A];[.A173]);MIN(COM.MICROSOFT.MINIFS([.B:.B];[.A:.A];[.A173]);[.D173]))" office:value-type="currency" office:currency="EUR" office:value="9.05" calcext:value-type="currency">
            <text:p>9,05 €</text:p>
          </table:table-cell>
          <table:table-cell table:style-name="ce40" table:formula="of:=IF([.A173]&lt;&gt;&quot;&quot;;IF([.D173]&gt;0 ;MAX(COM.MICROSOFT.MAXIFS([.B:.B];[.A:.A];[.A173]);[.E173]);[.B173]);0)" office:value-type="currency" office:currency="EUR" office:value="9.47" calcext:value-type="currency">
            <text:p>9,47 €</text:p>
          </table:table-cell>
          <table:table-cell table:style-name="ce42" table:formula="of:=IF([.D173]&gt;0;([.B173]/[.D173])-1;0)" office:value-type="percentage" office:value="0.0464088397790055" calcext:value-type="percentage">
            <text:p>4,64 %</text:p>
          </table:table-cell>
          <table:table-cell table:style-name="ce59" table:formula="of:=COM.MICROSOFT.IFS([.B173]=0;0;[.G173]&gt;0;[.G173];AND([.B173]&lt;=[.D173];[.B173]&lt;[.E17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mmental rapé /kg</text:p>
          </table:table-cell>
          <table:table-cell table:style-name="ce26" office:value-type="currency" office:currency="EUR" office:value="9.24" calcext:value-type="currency">
            <text:p>9,2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4]=0;0;NOT(COM.MICROSOFT.MINIFS([.B:.B];[.A:.A];[.A174]));0;AND(COM.MICROSOFT.MINIFS([.B:.B];[.A:.A];[.A174]);[.D174]=0);COM.MICROSOFT.MINIFS([.B:.B];[.A:.A];[.A174]) ;COM.MICROSOFT.MINIFS([.B:.B];[.A:.A];[.A174]);MIN(COM.MICROSOFT.MINIFS([.B:.B];[.A:.A];[.A174]);[.D174]))" office:value-type="currency" office:currency="EUR" office:value="9.05" calcext:value-type="currency">
            <text:p>9,05 €</text:p>
          </table:table-cell>
          <table:table-cell table:style-name="ce40" table:formula="of:=IF([.A174]&lt;&gt;&quot;&quot;;IF([.D174]&gt;0 ;MAX(COM.MICROSOFT.MAXIFS([.B:.B];[.A:.A];[.A174]);[.E174]);[.B174]);0)" office:value-type="currency" office:currency="EUR" office:value="9.47" calcext:value-type="currency">
            <text:p>9,47 €</text:p>
          </table:table-cell>
          <table:table-cell table:style-name="ce42" table:formula="of:=IF([.D174]&gt;0;([.B174]/[.D174])-1;0)" office:value-type="percentage" office:value="0.0209944751381215" calcext:value-type="percentage">
            <text:p>2,10 %</text:p>
          </table:table-cell>
          <table:table-cell table:style-name="ce59" table:formula="of:=COM.MICROSOFT.IFS([.B174]=0;0;[.G174]&gt;0;[.G174];AND([.B174]&lt;=[.D174];[.B174]&lt;[.E17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mmental rapé /kg</text:p>
          </table:table-cell>
          <table:table-cell table:style-name="ce26" office:value-type="currency" office:currency="EUR" office:value="9.05" calcext:value-type="currency">
            <text:p>9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5]=0;0;NOT(COM.MICROSOFT.MINIFS([.B:.B];[.A:.A];[.A175]));0;AND(COM.MICROSOFT.MINIFS([.B:.B];[.A:.A];[.A175]);[.D175]=0);COM.MICROSOFT.MINIFS([.B:.B];[.A:.A];[.A175]) ;COM.MICROSOFT.MINIFS([.B:.B];[.A:.A];[.A175]);MIN(COM.MICROSOFT.MINIFS([.B:.B];[.A:.A];[.A175]);[.D175]))" office:value-type="currency" office:currency="EUR" office:value="9.05" calcext:value-type="currency">
            <text:p>9,05 €</text:p>
          </table:table-cell>
          <table:table-cell table:style-name="ce40" table:formula="of:=IF([.A175]&lt;&gt;&quot;&quot;;IF([.D175]&gt;0 ;MAX(COM.MICROSOFT.MAXIFS([.B:.B];[.A:.A];[.A175]);[.E175]);[.B175]);0)" office:value-type="currency" office:currency="EUR" office:value="9.47" calcext:value-type="currency">
            <text:p>9,47 €</text:p>
          </table:table-cell>
          <table:table-cell table:style-name="ce42" table:formula="of:=IF([.D175]&gt;0;([.B175]/[.D175])-1;0)" office:value-type="percentage" office:value="0" calcext:value-type="percentage">
            <text:p>0,00 %</text:p>
          </table:table-cell>
          <table:table-cell table:style-name="ce59" table:formula="of:=COM.MICROSOFT.IFS([.B175]=0;0;[.G175]&gt;0;[.G175];AND([.B175]&lt;=[.D175];[.B175]&lt;[.E175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ndiv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76]=0;0;NOT(COM.MICROSOFT.MINIFS([.B:.B];[.A:.A];[.A176]));0;AND(COM.MICROSOFT.MINIFS([.B:.B];[.A:.A];[.A176]);[.D176]=0);COM.MICROSOFT.MINIFS([.B:.B];[.A:.A];[.A176]) ;COM.MICROSOFT.MINIFS([.B:.B];[.A:.A];[.A176]);MIN(COM.MICROSOFT.MINIFS([.B:.B];[.A:.A];[.A176]);[.D176]))" office:value-type="currency" office:currency="EUR" office:value="1.99" calcext:value-type="currency">
            <text:p>1,99 €</text:p>
          </table:table-cell>
          <table:table-cell table:style-name="ce40" table:formula="of:=IF([.A176]&lt;&gt;&quot;&quot;;IF([.D176]&gt;0 ;MAX(COM.MICROSOFT.MAXIFS([.B:.B];[.A:.A];[.A176]);[.E176]);[.B176]);0)" office:value-type="currency" office:currency="EUR" office:value="6.98" calcext:value-type="currency">
            <text:p>6,98 €</text:p>
          </table:table-cell>
          <table:table-cell table:style-name="ce42" table:formula="of:=IF([.D176]&gt;0;([.B176]/[.D176])-1;0)" office:value-type="percentage" office:value="1.50753768844221" calcext:value-type="percentage">
            <text:p>150,75 %</text:p>
          </table:table-cell>
          <table:table-cell table:style-name="ce59" table:formula="of:=COM.MICROSOFT.IFS([.B176]=0;0;[.G176]&gt;0;[.G176];AND([.B176]&lt;=[.D176];[.B176]&lt;[.E17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ndive /kg</text:p>
          </table:table-cell>
          <table:table-cell table:style-name="ce26" office:value-type="currency" office:currency="EUR" office:value="6.98" calcext:value-type="currency">
            <text:p>6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7]=0;0;NOT(COM.MICROSOFT.MINIFS([.B:.B];[.A:.A];[.A177]));0;AND(COM.MICROSOFT.MINIFS([.B:.B];[.A:.A];[.A177]);[.D177]=0);COM.MICROSOFT.MINIFS([.B:.B];[.A:.A];[.A177]) ;COM.MICROSOFT.MINIFS([.B:.B];[.A:.A];[.A177]);MIN(COM.MICROSOFT.MINIFS([.B:.B];[.A:.A];[.A177]);[.D177]))" office:value-type="currency" office:currency="EUR" office:value="1.99" calcext:value-type="currency">
            <text:p>1,99 €</text:p>
          </table:table-cell>
          <table:table-cell table:style-name="ce40" table:formula="of:=IF([.A177]&lt;&gt;&quot;&quot;;IF([.D177]&gt;0 ;MAX(COM.MICROSOFT.MAXIFS([.B:.B];[.A:.A];[.A177]);[.E177]);[.B177]);0)" office:value-type="currency" office:currency="EUR" office:value="6.98" calcext:value-type="currency">
            <text:p>6,98 €</text:p>
          </table:table-cell>
          <table:table-cell table:style-name="ce42" table:formula="of:=IF([.D177]&gt;0;([.B177]/[.D177])-1;0)" office:value-type="percentage" office:value="2.50753768844221" calcext:value-type="percentage">
            <text:p>250,75 %</text:p>
          </table:table-cell>
          <table:table-cell table:style-name="ce59" table:formula="of:=COM.MICROSOFT.IFS([.B177]=0;0;[.G177]&gt;0;[.G177];AND([.B177]&lt;=[.D177];[.B177]&lt;[.E17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ndiv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8]=0;0;NOT(COM.MICROSOFT.MINIFS([.B:.B];[.A:.A];[.A178]));0;AND(COM.MICROSOFT.MINIFS([.B:.B];[.A:.A];[.A178]);[.D178]=0);COM.MICROSOFT.MINIFS([.B:.B];[.A:.A];[.A178]) ;COM.MICROSOFT.MINIFS([.B:.B];[.A:.A];[.A178]);MIN(COM.MICROSOFT.MINIFS([.B:.B];[.A:.A];[.A178]);[.D178]))" office:value-type="currency" office:currency="EUR" office:value="1.99" calcext:value-type="currency">
            <text:p>1,99 €</text:p>
          </table:table-cell>
          <table:table-cell table:style-name="ce40" table:formula="of:=IF([.A178]&lt;&gt;&quot;&quot;;IF([.D178]&gt;0 ;MAX(COM.MICROSOFT.MAXIFS([.B:.B];[.A:.A];[.A178]);[.E178]);[.B178]);0)" office:value-type="currency" office:currency="EUR" office:value="6.98" calcext:value-type="currency">
            <text:p>6,98 €</text:p>
          </table:table-cell>
          <table:table-cell table:style-name="ce42" table:formula="of:=IF([.D178]&gt;0;([.B178]/[.D178])-1;0)" office:value-type="percentage" office:value="0.502512562814071" calcext:value-type="percentage">
            <text:p>50,25 %</text:p>
          </table:table-cell>
          <table:table-cell table:style-name="ce59" table:formula="of:=COM.MICROSOFT.IFS([.B178]=0;0;[.G178]&gt;0;[.G178];AND([.B178]&lt;=[.D178];[.B178]&lt;[.E17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ndive /kg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9]=0;0;NOT(COM.MICROSOFT.MINIFS([.B:.B];[.A:.A];[.A179]));0;AND(COM.MICROSOFT.MINIFS([.B:.B];[.A:.A];[.A179]);[.D179]=0);COM.MICROSOFT.MINIFS([.B:.B];[.A:.A];[.A179]) ;COM.MICROSOFT.MINIFS([.B:.B];[.A:.A];[.A179]);MIN(COM.MICROSOFT.MINIFS([.B:.B];[.A:.A];[.A179]);[.D179]))" office:value-type="currency" office:currency="EUR" office:value="1.99" calcext:value-type="currency">
            <text:p>1,99 €</text:p>
          </table:table-cell>
          <table:table-cell table:style-name="ce40" table:formula="of:=IF([.A179]&lt;&gt;&quot;&quot;;IF([.D179]&gt;0 ;MAX(COM.MICROSOFT.MAXIFS([.B:.B];[.A:.A];[.A179]);[.E179]);[.B179]);0)" office:value-type="currency" office:currency="EUR" office:value="6.98" calcext:value-type="currency">
            <text:p>6,98 €</text:p>
          </table:table-cell>
          <table:table-cell table:style-name="ce42" table:formula="of:=IF([.D179]&gt;0;([.B179]/[.D179])-1;0)" office:value-type="percentage" office:value="0.49748743718593" calcext:value-type="percentage">
            <text:p>49,75 %</text:p>
          </table:table-cell>
          <table:table-cell table:style-name="ce59" table:formula="of:=COM.MICROSOFT.IFS([.B179]=0;0;[.G179]&gt;0;[.G179];AND([.B179]&lt;=[.D179];[.B179]&lt;[.E17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pices origan <text:s/>10gr</text:p>
          </table:table-cell>
          <table:table-cell table:style-name="ce26" office:value-type="currency" office:currency="EUR" office:value="1.68" calcext:value-type="currency">
            <text:p>1,6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0]=0;0;NOT(COM.MICROSOFT.MINIFS([.B:.B];[.A:.A];[.A180]));0;AND(COM.MICROSOFT.MINIFS([.B:.B];[.A:.A];[.A180]);[.D180]=0);COM.MICROSOFT.MINIFS([.B:.B];[.A:.A];[.A180]) ;COM.MICROSOFT.MINIFS([.B:.B];[.A:.A];[.A180]);MIN(COM.MICROSOFT.MINIFS([.B:.B];[.A:.A];[.A180]);[.D180]))" office:value-type="currency" office:currency="EUR" office:value="1.68" calcext:value-type="currency">
            <text:p>1,68 €</text:p>
          </table:table-cell>
          <table:table-cell table:style-name="ce40" table:formula="of:=IF([.A180]&lt;&gt;&quot;&quot;;IF([.D180]&gt;0 ;MAX(COM.MICROSOFT.MAXIFS([.B:.B];[.A:.A];[.A180]);[.E180]);[.B180]);0)" office:value-type="currency" office:currency="EUR" office:value="1.68" calcext:value-type="currency">
            <text:p>1,68 €</text:p>
          </table:table-cell>
          <table:table-cell table:style-name="ce42" table:formula="of:=IF([.D180]&gt;0;([.B180]/[.D180])-1;0)" office:value-type="percentage" office:value="0" calcext:value-type="percentage">
            <text:p>0,00 %</text:p>
          </table:table-cell>
          <table:table-cell table:style-name="ce59" table:formula="of:=COM.MICROSOFT.IFS([.B180]=0;0;[.G180]&gt;0;[.G180];AND([.B180]&lt;=[.D180];[.B180]&lt;[.E18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pinards branches /kg</text:p>
          </table:table-cell>
          <table:table-cell table:style-name="ce26" office:value-type="currency" office:currency="EUR" office:value="3.66" calcext:value-type="currency">
            <text:p>3,6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81]=0;0;NOT(COM.MICROSOFT.MINIFS([.B:.B];[.A:.A];[.A181]));0;AND(COM.MICROSOFT.MINIFS([.B:.B];[.A:.A];[.A181]);[.D181]=0);COM.MICROSOFT.MINIFS([.B:.B];[.A:.A];[.A181]) ;COM.MICROSOFT.MINIFS([.B:.B];[.A:.A];[.A181]);MIN(COM.MICROSOFT.MINIFS([.B:.B];[.A:.A];[.A181]);[.D181]))" office:value-type="currency" office:currency="EUR" office:value="3.66" calcext:value-type="currency">
            <text:p>3,66 €</text:p>
          </table:table-cell>
          <table:table-cell table:style-name="ce40" table:formula="of:=IF([.A181]&lt;&gt;&quot;&quot;;IF([.D181]&gt;0 ;MAX(COM.MICROSOFT.MAXIFS([.B:.B];[.A:.A];[.A181]);[.E181]);[.B181]);0)" office:value-type="currency" office:currency="EUR" office:value="3.66" calcext:value-type="currency">
            <text:p>3,66 €</text:p>
          </table:table-cell>
          <table:table-cell table:style-name="ce42" table:formula="of:=IF([.D181]&gt;0;([.B181]/[.D181])-1;0)" office:value-type="percentage" office:value="0" calcext:value-type="percentage">
            <text:p>0,00 %</text:p>
          </table:table-cell>
          <table:table-cell table:style-name="ce59" table:formula="of:=COM.MICROSOFT.IFS([.B181]=0;0;[.G181]&gt;0;[.G181];AND([.B181]&lt;=[.D181];[.B181]&lt;[.E18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ponge / unité</text:p>
          </table:table-cell>
          <table:table-cell table:style-name="ce26" office:value-type="currency" office:currency="EUR" office:value="0.41" calcext:value-type="currency">
            <text:p>0,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2]=0;0;NOT(COM.MICROSOFT.MINIFS([.B:.B];[.A:.A];[.A182]));0;AND(COM.MICROSOFT.MINIFS([.B:.B];[.A:.A];[.A182]);[.D182]=0);COM.MICROSOFT.MINIFS([.B:.B];[.A:.A];[.A182]) ;COM.MICROSOFT.MINIFS([.B:.B];[.A:.A];[.A182]);MIN(COM.MICROSOFT.MINIFS([.B:.B];[.A:.A];[.A182]);[.D182]))" office:value-type="currency" office:currency="EUR" office:value="0.41" calcext:value-type="currency">
            <text:p>0,41 €</text:p>
          </table:table-cell>
          <table:table-cell table:style-name="ce40" table:formula="of:=IF([.A182]&lt;&gt;&quot;&quot;;IF([.D182]&gt;0 ;MAX(COM.MICROSOFT.MAXIFS([.B:.B];[.A:.A];[.A182]);[.E182]);[.B182]);0)" office:value-type="currency" office:currency="EUR" office:value="0.41" calcext:value-type="currency">
            <text:p>0,41 €</text:p>
          </table:table-cell>
          <table:table-cell table:style-name="ce42" table:formula="of:=IF([.D182]&gt;0;([.B182]/[.D182])-1;0)" office:value-type="percentage" office:value="0" calcext:value-type="percentage">
            <text:p>0,00 %</text:p>
          </table:table-cell>
          <table:table-cell table:style-name="ce59" table:formula="of:=COM.MICROSOFT.IFS([.B182]=0;0;[.G182]&gt;0;[.G182];AND([.B182]&lt;=[.D182];[.B182]&lt;[.E18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scalope de dinde /kg </text:p>
          </table:table-cell>
          <table:table-cell table:style-name="ce26" office:value-type="currency" office:currency="EUR" office:value="14.03" calcext:value-type="currency">
            <text:p>14,0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3]=0;0;NOT(COM.MICROSOFT.MINIFS([.B:.B];[.A:.A];[.A183]));0;AND(COM.MICROSOFT.MINIFS([.B:.B];[.A:.A];[.A183]);[.D183]=0);COM.MICROSOFT.MINIFS([.B:.B];[.A:.A];[.A183]) ;COM.MICROSOFT.MINIFS([.B:.B];[.A:.A];[.A183]);MIN(COM.MICROSOFT.MINIFS([.B:.B];[.A:.A];[.A183]);[.D183]))" office:value-type="currency" office:currency="EUR" office:value="11.9" calcext:value-type="currency">
            <text:p>11,90 €</text:p>
          </table:table-cell>
          <table:table-cell table:style-name="ce40" table:formula="of:=IF([.A183]&lt;&gt;&quot;&quot;;IF([.D183]&gt;0 ;MAX(COM.MICROSOFT.MAXIFS([.B:.B];[.A:.A];[.A183]);[.E183]);[.B183]);0)" office:value-type="currency" office:currency="EUR" office:value="16.29" calcext:value-type="currency">
            <text:p>16,29 €</text:p>
          </table:table-cell>
          <table:table-cell table:style-name="ce42" table:formula="of:=IF([.D183]&gt;0;([.B183]/[.D183])-1;0)" office:value-type="percentage" office:value="0.178991596638655" calcext:value-type="percentage">
            <text:p>17,90 %</text:p>
          </table:table-cell>
          <table:table-cell table:style-name="ce59" table:formula="of:=COM.MICROSOFT.IFS([.B183]=0;0;[.G183]&gt;0;[.G183];AND([.B183]&lt;=[.D183];[.B183]&lt;[.E18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scalope de dinde /kg </text:p>
          </table:table-cell>
          <table:table-cell table:style-name="ce26" office:value-type="currency" office:currency="EUR" office:value="16.29" calcext:value-type="currency">
            <text:p>16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4]=0;0;NOT(COM.MICROSOFT.MINIFS([.B:.B];[.A:.A];[.A184]));0;AND(COM.MICROSOFT.MINIFS([.B:.B];[.A:.A];[.A184]);[.D184]=0);COM.MICROSOFT.MINIFS([.B:.B];[.A:.A];[.A184]) ;COM.MICROSOFT.MINIFS([.B:.B];[.A:.A];[.A184]);MIN(COM.MICROSOFT.MINIFS([.B:.B];[.A:.A];[.A184]);[.D184]))" office:value-type="currency" office:currency="EUR" office:value="11.9" calcext:value-type="currency">
            <text:p>11,90 €</text:p>
          </table:table-cell>
          <table:table-cell table:style-name="ce40" table:formula="of:=IF([.A184]&lt;&gt;&quot;&quot;;IF([.D184]&gt;0 ;MAX(COM.MICROSOFT.MAXIFS([.B:.B];[.A:.A];[.A184]);[.E184]);[.B184]);0)" office:value-type="currency" office:currency="EUR" office:value="16.29" calcext:value-type="currency">
            <text:p>16,29 €</text:p>
          </table:table-cell>
          <table:table-cell table:style-name="ce42" table:formula="of:=IF([.D184]&gt;0;([.B184]/[.D184])-1;0)" office:value-type="percentage" office:value="0.36890756302521" calcext:value-type="percentage">
            <text:p>36,89 %</text:p>
          </table:table-cell>
          <table:table-cell table:style-name="ce59" table:formula="of:=COM.MICROSOFT.IFS([.B184]=0;0;[.G184]&gt;0;[.G184];AND([.B184]&lt;=[.D184];[.B184]&lt;[.E18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Escalope de veau / kg</text:p>
          </table:table-cell>
          <table:table-cell table:style-name="ce26" office:value-type="currency" office:currency="EUR" office:value="30.39" calcext:value-type="currency">
            <text:p>30,3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5]=0;0;NOT(COM.MICROSOFT.MINIFS([.B:.B];[.A:.A];[.A185]));0;AND(COM.MICROSOFT.MINIFS([.B:.B];[.A:.A];[.A185]);[.D185]=0);COM.MICROSOFT.MINIFS([.B:.B];[.A:.A];[.A185]) ;COM.MICROSOFT.MINIFS([.B:.B];[.A:.A];[.A185]);MIN(COM.MICROSOFT.MINIFS([.B:.B];[.A:.A];[.A185]);[.D185]))" office:value-type="currency" office:currency="EUR" office:value="30.39" calcext:value-type="currency">
            <text:p>30,39 €</text:p>
          </table:table-cell>
          <table:table-cell table:style-name="ce40" table:formula="of:=IF([.A185]&lt;&gt;&quot;&quot;;IF([.D185]&gt;0 ;MAX(COM.MICROSOFT.MAXIFS([.B:.B];[.A:.A];[.A185]);[.E185]);[.B185]);0)" office:value-type="currency" office:currency="EUR" office:value="30.39" calcext:value-type="currency">
            <text:p>30,39 €</text:p>
          </table:table-cell>
          <table:table-cell table:style-name="ce42" table:formula="of:=IF([.D185]&gt;0;([.B185]/[.D185])-1;0)" office:value-type="percentage" office:value="0" calcext:value-type="percentage">
            <text:p>0,00 %</text:p>
          </table:table-cell>
          <table:table-cell table:style-name="ce59" table:formula="of:=COM.MICROSOFT.IFS([.B185]=0;0;[.G185]&gt;0;[.G185];AND([.B185]&lt;=[.D185];[.B185]&lt;[.E185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aissel rian 500gr</text:p>
          </table:table-cell>
          <table:table-cell table:style-name="ce26" office:value-type="currency" office:currency="EUR" office:value="2.04" calcext:value-type="currency">
            <text:p>2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6]=0;0;NOT(COM.MICROSOFT.MINIFS([.B:.B];[.A:.A];[.A186]));0;AND(COM.MICROSOFT.MINIFS([.B:.B];[.A:.A];[.A186]);[.D186]=0);COM.MICROSOFT.MINIFS([.B:.B];[.A:.A];[.A186]) ;COM.MICROSOFT.MINIFS([.B:.B];[.A:.A];[.A186]);MIN(COM.MICROSOFT.MINIFS([.B:.B];[.A:.A];[.A186]);[.D186]))" office:value-type="currency" office:currency="EUR" office:value="2.04" calcext:value-type="currency">
            <text:p>2,04 €</text:p>
          </table:table-cell>
          <table:table-cell table:style-name="ce40" table:formula="of:=IF([.A186]&lt;&gt;&quot;&quot;;IF([.D186]&gt;0 ;MAX(COM.MICROSOFT.MAXIFS([.B:.B];[.A:.A];[.A186]);[.E186]);[.B186]);0)" office:value-type="currency" office:currency="EUR" office:value="2.04" calcext:value-type="currency">
            <text:p>2,04 €</text:p>
          </table:table-cell>
          <table:table-cell table:style-name="ce42" table:formula="of:=IF([.D186]&gt;0;([.B186]/[.D186])-1;0)" office:value-type="percentage" office:value="0" calcext:value-type="percentage">
            <text:p>0,00 %</text:p>
          </table:table-cell>
          <table:table-cell table:style-name="ce59" table:formula="of:=COM.MICROSOFT.IFS([.B186]=0;0;[.G186]&gt;0;[.G186];AND([.B186]&lt;=[.D186];[.B186]&lt;[.E18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ajitas 750 gr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87]=0;0;NOT(COM.MICROSOFT.MINIFS([.B:.B];[.A:.A];[.A187]));0;AND(COM.MICROSOFT.MINIFS([.B:.B];[.A:.A];[.A187]);[.D187]=0);COM.MICROSOFT.MINIFS([.B:.B];[.A:.A];[.A187]) ;COM.MICROSOFT.MINIFS([.B:.B];[.A:.A];[.A187]);MIN(COM.MICROSOFT.MINIFS([.B:.B];[.A:.A];[.A187]);[.D187]))" office:value-type="currency" office:currency="EUR" office:value="4.99" calcext:value-type="currency">
            <text:p>4,99 €</text:p>
          </table:table-cell>
          <table:table-cell table:style-name="ce40" table:formula="of:=IF([.A187]&lt;&gt;&quot;&quot;;IF([.D187]&gt;0 ;MAX(COM.MICROSOFT.MAXIFS([.B:.B];[.A:.A];[.A187]);[.E187]);[.B187]);0)" office:value-type="currency" office:currency="EUR" office:value="4.99" calcext:value-type="currency">
            <text:p>4,99 €</text:p>
          </table:table-cell>
          <table:table-cell table:style-name="ce42" table:formula="of:=IF([.D187]&gt;0;([.B187]/[.D187])-1;0)" office:value-type="percentage" office:value="0" calcext:value-type="percentage">
            <text:p>0,00 %</text:p>
          </table:table-cell>
          <table:table-cell table:style-name="ce59" table:formula="of:=COM.MICROSOFT.IFS([.B187]=0;0;[.G187]&gt;0;[.G187];AND([.B187]&lt;=[.D187];[.B187]&lt;[.E18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arine /kg <text:s/>t45</text:p>
          </table:table-cell>
          <table:table-cell table:style-name="ce26" office:value-type="currency" office:currency="EUR" office:value="1.22" calcext:value-type="currency">
            <text:p>1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8]=0;0;NOT(COM.MICROSOFT.MINIFS([.B:.B];[.A:.A];[.A188]));0;AND(COM.MICROSOFT.MINIFS([.B:.B];[.A:.A];[.A188]);[.D188]=0);COM.MICROSOFT.MINIFS([.B:.B];[.A:.A];[.A188]) ;COM.MICROSOFT.MINIFS([.B:.B];[.A:.A];[.A188]);MIN(COM.MICROSOFT.MINIFS([.B:.B];[.A:.A];[.A188]);[.D188]))" office:value-type="currency" office:currency="EUR" office:value="1.22" calcext:value-type="currency">
            <text:p>1,22 €</text:p>
          </table:table-cell>
          <table:table-cell table:style-name="ce40" table:formula="of:=IF([.A188]&lt;&gt;&quot;&quot;;IF([.D188]&gt;0 ;MAX(COM.MICROSOFT.MAXIFS([.B:.B];[.A:.A];[.A188]);[.E188]);[.B188]);0)" office:value-type="currency" office:currency="EUR" office:value="1.97" calcext:value-type="currency">
            <text:p>1,97 €</text:p>
          </table:table-cell>
          <table:table-cell table:style-name="ce42" table:formula="of:=IF([.D188]&gt;0;([.B188]/[.D188])-1;0)" office:value-type="percentage" office:value="0" calcext:value-type="percentage">
            <text:p>0,00 %</text:p>
          </table:table-cell>
          <table:table-cell table:style-name="ce59" table:formula="of:=COM.MICROSOFT.IFS([.B188]=0;0;[.G188]&gt;0;[.G188];AND([.B188]&lt;=[.D188];[.B188]&lt;[.E18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arine de riz bio 500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9]=0;0;NOT(COM.MICROSOFT.MINIFS([.B:.B];[.A:.A];[.A189]));0;AND(COM.MICROSOFT.MINIFS([.B:.B];[.A:.A];[.A189]);[.D189]=0);COM.MICROSOFT.MINIFS([.B:.B];[.A:.A];[.A189]) ;COM.MICROSOFT.MINIFS([.B:.B];[.A:.A];[.A189]);MIN(COM.MICROSOFT.MINIFS([.B:.B];[.A:.A];[.A189]);[.D189]))" office:value-type="currency" office:currency="EUR" office:value="2.29" calcext:value-type="currency">
            <text:p>2,29 €</text:p>
          </table:table-cell>
          <table:table-cell table:style-name="ce40" table:formula="of:=IF([.A189]&lt;&gt;&quot;&quot;;IF([.D189]&gt;0 ;MAX(COM.MICROSOFT.MAXIFS([.B:.B];[.A:.A];[.A189]);[.E189]);[.B189]);0)" office:value-type="currency" office:currency="EUR" office:value="2.81" calcext:value-type="currency">
            <text:p>2,81 €</text:p>
          </table:table-cell>
          <table:table-cell table:style-name="ce42" table:formula="of:=IF([.D189]&gt;0;([.B189]/[.D189])-1;0)" office:value-type="percentage" office:value="0.0873362445414847" calcext:value-type="percentage">
            <text:p>8,73 %</text:p>
          </table:table-cell>
          <table:table-cell table:style-name="ce59" table:formula="of:=COM.MICROSOFT.IFS([.B189]=0;0;[.G189]&gt;0;[.G189];AND([.B189]&lt;=[.D189];[.B189]&lt;[.E189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arine de riz bio 500 gr</text:p>
          </table:table-cell>
          <table:table-cell table:style-name="ce26" office:value-type="currency" office:currency="EUR" office:value="2.81" calcext:value-type="currency">
            <text:p>2,81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190]=0;0;NOT(COM.MICROSOFT.MINIFS([.B:.B];[.A:.A];[.A190]));0;AND(COM.MICROSOFT.MINIFS([.B:.B];[.A:.A];[.A190]);[.D190]=0);COM.MICROSOFT.MINIFS([.B:.B];[.A:.A];[.A190]) ;COM.MICROSOFT.MINIFS([.B:.B];[.A:.A];[.A190]);MIN(COM.MICROSOFT.MINIFS([.B:.B];[.A:.A];[.A190]);[.D190]))" office:value-type="currency" office:currency="EUR" office:value="2.29" calcext:value-type="currency">
            <text:p>2,29 €</text:p>
          </table:table-cell>
          <table:table-cell table:style-name="ce40" table:formula="of:=IF([.A190]&lt;&gt;&quot;&quot;;IF([.D190]&gt;0 ;MAX(COM.MICROSOFT.MAXIFS([.B:.B];[.A:.A];[.A190]);[.E190]);[.B190]);0)" office:value-type="currency" office:currency="EUR" office:value="2.81" calcext:value-type="currency">
            <text:p>2,81 €</text:p>
          </table:table-cell>
          <table:table-cell table:style-name="ce42" table:formula="of:=IF([.D190]&gt;0;([.B190]/[.D190])-1;0)" office:value-type="percentage" office:value="0.22707423580786" calcext:value-type="percentage">
            <text:p>22,71 %</text:p>
          </table:table-cell>
          <table:table-cell table:style-name="ce59" table:formula="of:=COM.MICROSOFT.IFS([.B190]=0;0;[.G190]&gt;0;[.G190];AND([.B190]&lt;=[.D190];[.B190]&lt;[.E19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aux filet /kg</text:p>
          </table:table-cell>
          <table:table-cell table:style-name="ce26" office:value-type="currency" office:currency="EUR" office:value="31.76" calcext:value-type="currency">
            <text:p>31,7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91]=0;0;NOT(COM.MICROSOFT.MINIFS([.B:.B];[.A:.A];[.A191]));0;AND(COM.MICROSOFT.MINIFS([.B:.B];[.A:.A];[.A191]);[.D191]=0);COM.MICROSOFT.MINIFS([.B:.B];[.A:.A];[.A191]) ;COM.MICROSOFT.MINIFS([.B:.B];[.A:.A];[.A191]);MIN(COM.MICROSOFT.MINIFS([.B:.B];[.A:.A];[.A191]);[.D191]))" office:value-type="currency" office:currency="EUR" office:value="31.76" calcext:value-type="currency">
            <text:p>31,76 €</text:p>
          </table:table-cell>
          <table:table-cell table:style-name="ce40" table:formula="of:=IF([.A191]&lt;&gt;&quot;&quot;;IF([.D191]&gt;0 ;MAX(COM.MICROSOFT.MAXIFS([.B:.B];[.A:.A];[.A191]);[.E191]);[.B191]);0)" office:value-type="currency" office:currency="EUR" office:value="31.76" calcext:value-type="currency">
            <text:p>31,76 €</text:p>
          </table:table-cell>
          <table:table-cell table:style-name="ce42" table:formula="of:=IF([.D191]&gt;0;([.B191]/[.D191])-1;0)" office:value-type="percentage" office:value="0" calcext:value-type="percentage">
            <text:p>0,00 %</text:p>
          </table:table-cell>
          <table:table-cell table:style-name="ce59" table:formula="of:=COM.MICROSOFT.IFS([.B191]=0;0;[.G191]&gt;0;[.G191];AND([.B191]&lt;=[.D191];[.B191]&lt;[.E19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errero rocher <text:s/>/kg</text:p>
          </table:table-cell>
          <table:table-cell table:style-name="ce26" office:value-type="currency" office:currency="EUR" office:value="22.46" calcext:value-type="currency">
            <text:p>22,4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2]=0;0;NOT(COM.MICROSOFT.MINIFS([.B:.B];[.A:.A];[.A192]));0;AND(COM.MICROSOFT.MINIFS([.B:.B];[.A:.A];[.A192]);[.D192]=0);COM.MICROSOFT.MINIFS([.B:.B];[.A:.A];[.A192]) ;COM.MICROSOFT.MINIFS([.B:.B];[.A:.A];[.A192]);MIN(COM.MICROSOFT.MINIFS([.B:.B];[.A:.A];[.A192]);[.D192]))" office:value-type="currency" office:currency="EUR" office:value="12.98" calcext:value-type="currency">
            <text:p>12,98 €</text:p>
          </table:table-cell>
          <table:table-cell table:style-name="ce40" table:formula="of:=IF([.A192]&lt;&gt;&quot;&quot;;IF([.D192]&gt;0 ;MAX(COM.MICROSOFT.MAXIFS([.B:.B];[.A:.A];[.A192]);[.E192]);[.B192]);0)" office:value-type="currency" office:currency="EUR" office:value="27.63" calcext:value-type="currency">
            <text:p>27,63 €</text:p>
          </table:table-cell>
          <table:table-cell table:style-name="ce42" table:formula="of:=IF([.D192]&gt;0;([.B192]/[.D192])-1;0)" office:value-type="percentage" office:value="0.730354391371341" calcext:value-type="percentage">
            <text:p>73,04 %</text:p>
          </table:table-cell>
          <table:table-cell table:style-name="ce59" table:formula="of:=COM.MICROSOFT.IFS([.B192]=0;0;[.G192]&gt;0;[.G192];AND([.B192]&lt;=[.D192];[.B192]&lt;[.E19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ilet de colin cabillaud / kg <text:s/>surgele</text:p>
          </table:table-cell>
          <table:table-cell table:style-name="ce26" office:value-type="currency" office:currency="EUR" office:value="21.95" calcext:value-type="currency">
            <text:p>21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93]=0;0;NOT(COM.MICROSOFT.MINIFS([.B:.B];[.A:.A];[.A193]));0;AND(COM.MICROSOFT.MINIFS([.B:.B];[.A:.A];[.A193]);[.D193]=0);COM.MICROSOFT.MINIFS([.B:.B];[.A:.A];[.A193]) ;COM.MICROSOFT.MINIFS([.B:.B];[.A:.A];[.A193]);MIN(COM.MICROSOFT.MINIFS([.B:.B];[.A:.A];[.A193]);[.D193]))" office:value-type="currency" office:currency="EUR" office:value="21.95" calcext:value-type="currency">
            <text:p>21,95 €</text:p>
          </table:table-cell>
          <table:table-cell table:style-name="ce40" table:formula="of:=IF([.A193]&lt;&gt;&quot;&quot;;IF([.D193]&gt;0 ;MAX(COM.MICROSOFT.MAXIFS([.B:.B];[.A:.A];[.A193]);[.E193]);[.B193]);0)" office:value-type="currency" office:currency="EUR" office:value="21.95" calcext:value-type="currency">
            <text:p>21,95 €</text:p>
          </table:table-cell>
          <table:table-cell table:style-name="ce42" table:formula="of:=IF([.D193]&gt;0;([.B193]/[.D193])-1;0)" office:value-type="percentage" office:value="0" calcext:value-type="percentage">
            <text:p>0,00 %</text:p>
          </table:table-cell>
          <table:table-cell table:style-name="ce59" table:formula="of:=COM.MICROSOFT.IFS([.B193]=0;0;[.G193]&gt;0;[.G193];AND([.B193]&lt;=[.D193];[.B193]&lt;[.E19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ilet de poulet / 230 gr</text:p>
          </table:table-cell>
          <table:table-cell table:style-name="ce26" office:value-type="currency" office:currency="EUR" office:value="4.36" calcext:value-type="currency">
            <text:p>4,3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94]=0;0;NOT(COM.MICROSOFT.MINIFS([.B:.B];[.A:.A];[.A194]));0;AND(COM.MICROSOFT.MINIFS([.B:.B];[.A:.A];[.A194]);[.D194]=0);COM.MICROSOFT.MINIFS([.B:.B];[.A:.A];[.A194]) ;COM.MICROSOFT.MINIFS([.B:.B];[.A:.A];[.A194]);MIN(COM.MICROSOFT.MINIFS([.B:.B];[.A:.A];[.A194]);[.D194]))" office:value-type="currency" office:currency="EUR" office:value="4.35" calcext:value-type="currency">
            <text:p>4,35 €</text:p>
          </table:table-cell>
          <table:table-cell table:style-name="ce40" table:formula="of:=IF([.A194]&lt;&gt;&quot;&quot;;IF([.D194]&gt;0 ;MAX(COM.MICROSOFT.MAXIFS([.B:.B];[.A:.A];[.A194]);[.E194]);[.B194]);0)" office:value-type="currency" office:currency="EUR" office:value="5.44" calcext:value-type="currency">
            <text:p>5,44 €</text:p>
          </table:table-cell>
          <table:table-cell table:style-name="ce42" table:formula="of:=IF([.D194]&gt;0;([.B194]/[.D194])-1;0)" office:value-type="percentage" office:value="0.0022988505747128" calcext:value-type="percentage">
            <text:p>0,23 %</text:p>
          </table:table-cell>
          <table:table-cell table:style-name="ce59" table:formula="of:=COM.MICROSOFT.IFS([.B194]=0;0;[.G194]&gt;0;[.G194];AND([.B194]&lt;=[.D194];[.B194]&lt;[.E19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ilet de poulet / 230 gr</text:p>
          </table:table-cell>
          <table:table-cell table:style-name="ce26" office:value-type="currency" office:currency="EUR" office:value="5.44" calcext:value-type="currency">
            <text:p>5,44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195]=0;0;NOT(COM.MICROSOFT.MINIFS([.B:.B];[.A:.A];[.A195]));0;AND(COM.MICROSOFT.MINIFS([.B:.B];[.A:.A];[.A195]);[.D195]=0);COM.MICROSOFT.MINIFS([.B:.B];[.A:.A];[.A195]) ;COM.MICROSOFT.MINIFS([.B:.B];[.A:.A];[.A195]);MIN(COM.MICROSOFT.MINIFS([.B:.B];[.A:.A];[.A195]);[.D195]))" office:value-type="currency" office:currency="EUR" office:value="4.35" calcext:value-type="currency">
            <text:p>4,35 €</text:p>
          </table:table-cell>
          <table:table-cell table:style-name="ce40" table:formula="of:=IF([.A195]&lt;&gt;&quot;&quot;;IF([.D195]&gt;0 ;MAX(COM.MICROSOFT.MAXIFS([.B:.B];[.A:.A];[.A195]);[.E195]);[.B195]);0)" office:value-type="currency" office:currency="EUR" office:value="5.44" calcext:value-type="currency">
            <text:p>5,44 €</text:p>
          </table:table-cell>
          <table:table-cell table:style-name="ce42" table:formula="of:=IF([.D195]&gt;0;([.B195]/[.D195])-1;0)" office:value-type="percentage" office:value="0.250574712643678" calcext:value-type="percentage">
            <text:p>25,06 %</text:p>
          </table:table-cell>
          <table:table-cell table:style-name="ce59" table:formula="of:=COM.MICROSOFT.IFS([.B195]=0;0;[.G195]&gt;0;[.G195];AND([.B195]&lt;=[.D195];[.B195]&lt;[.E19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ilet de poulet / 230 gr</text:p>
          </table:table-cell>
          <table:table-cell table:style-name="ce26" office:value-type="currency" office:currency="EUR" office:value="4.35" calcext:value-type="currency">
            <text:p>4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6]=0;0;NOT(COM.MICROSOFT.MINIFS([.B:.B];[.A:.A];[.A196]));0;AND(COM.MICROSOFT.MINIFS([.B:.B];[.A:.A];[.A196]);[.D196]=0);COM.MICROSOFT.MINIFS([.B:.B];[.A:.A];[.A196]) ;COM.MICROSOFT.MINIFS([.B:.B];[.A:.A];[.A196]);MIN(COM.MICROSOFT.MINIFS([.B:.B];[.A:.A];[.A196]);[.D196]))" office:value-type="currency" office:currency="EUR" office:value="4.35" calcext:value-type="currency">
            <text:p>4,35 €</text:p>
          </table:table-cell>
          <table:table-cell table:style-name="ce40" table:formula="of:=IF([.A196]&lt;&gt;&quot;&quot;;IF([.D196]&gt;0 ;MAX(COM.MICROSOFT.MAXIFS([.B:.B];[.A:.A];[.A196]);[.E196]);[.B196]);0)" office:value-type="currency" office:currency="EUR" office:value="5.44" calcext:value-type="currency">
            <text:p>5,44 €</text:p>
          </table:table-cell>
          <table:table-cell table:style-name="ce42" table:formula="of:=IF([.D196]&gt;0;([.B196]/[.D196])-1;0)" office:value-type="percentage" office:value="0" calcext:value-type="percentage">
            <text:p>0,00 %</text:p>
          </table:table-cell>
          <table:table-cell table:style-name="ce59" table:formula="of:=COM.MICROSOFT.IFS([.B196]=0;0;[.G196]&gt;0;[.G196];AND([.B196]&lt;=[.D196];[.B196]&lt;[.E19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ilet de poulet / 230 gr</text:p>
          </table:table-cell>
          <table:table-cell table:style-name="ce26" office:value-type="currency" office:currency="EUR" office:value="4.94" calcext:value-type="currency">
            <text:p>4,9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97]=0;0;NOT(COM.MICROSOFT.MINIFS([.B:.B];[.A:.A];[.A197]));0;AND(COM.MICROSOFT.MINIFS([.B:.B];[.A:.A];[.A197]);[.D197]=0);COM.MICROSOFT.MINIFS([.B:.B];[.A:.A];[.A197]) ;COM.MICROSOFT.MINIFS([.B:.B];[.A:.A];[.A197]);MIN(COM.MICROSOFT.MINIFS([.B:.B];[.A:.A];[.A197]);[.D197]))" office:value-type="currency" office:currency="EUR" office:value="4.35" calcext:value-type="currency">
            <text:p>4,35 €</text:p>
          </table:table-cell>
          <table:table-cell table:style-name="ce40" table:formula="of:=IF([.A197]&lt;&gt;&quot;&quot;;IF([.D197]&gt;0 ;MAX(COM.MICROSOFT.MAXIFS([.B:.B];[.A:.A];[.A197]);[.E197]);[.B197]);0)" office:value-type="currency" office:currency="EUR" office:value="5.44" calcext:value-type="currency">
            <text:p>5,44 €</text:p>
          </table:table-cell>
          <table:table-cell table:style-name="ce42" table:formula="of:=IF([.D197]&gt;0;([.B197]/[.D197])-1;0)" office:value-type="percentage" office:value="0.135632183908046" calcext:value-type="percentage">
            <text:p>13,56 %</text:p>
          </table:table-cell>
          <table:table-cell table:style-name="ce59" table:formula="of:=COM.MICROSOFT.IFS([.B197]=0;0;[.G197]&gt;0;[.G197];AND([.B197]&lt;=[.D197];[.B197]&lt;[.E19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ilm fraicheur 2 en 1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8]=0;0;NOT(COM.MICROSOFT.MINIFS([.B:.B];[.A:.A];[.A198]));0;AND(COM.MICROSOFT.MINIFS([.B:.B];[.A:.A];[.A198]);[.D198]=0);COM.MICROSOFT.MINIFS([.B:.B];[.A:.A];[.A198]) ;COM.MICROSOFT.MINIFS([.B:.B];[.A:.A];[.A198]);MIN(COM.MICROSOFT.MINIFS([.B:.B];[.A:.A];[.A198]);[.D198]))" office:value-type="currency" office:currency="EUR" office:value="1.95" calcext:value-type="currency">
            <text:p>1,95 €</text:p>
          </table:table-cell>
          <table:table-cell table:style-name="ce40" table:formula="of:=IF([.A198]&lt;&gt;&quot;&quot;;IF([.D198]&gt;0 ;MAX(COM.MICROSOFT.MAXIFS([.B:.B];[.A:.A];[.A198]);[.E198]);[.B198]);0)" office:value-type="currency" office:currency="EUR" office:value="1.99" calcext:value-type="currency">
            <text:p>1,99 €</text:p>
          </table:table-cell>
          <table:table-cell table:style-name="ce42" table:formula="of:=IF([.D198]&gt;0;([.B198]/[.D198])-1;0)" office:value-type="percentage" office:value="0.0205128205128204" calcext:value-type="percentage">
            <text:p>2,05 %</text:p>
          </table:table-cell>
          <table:table-cell table:style-name="ce59" table:formula="of:=COM.MICROSOFT.IFS([.B198]=0;0;[.G198]&gt;0;[.G198];AND([.B198]&lt;=[.D198];[.B198]&lt;[.E19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jord nature 4x125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9]=0;0;NOT(COM.MICROSOFT.MINIFS([.B:.B];[.A:.A];[.A199]));0;AND(COM.MICROSOFT.MINIFS([.B:.B];[.A:.A];[.A199]);[.D199]=0);COM.MICROSOFT.MINIFS([.B:.B];[.A:.A];[.A199]) ;COM.MICROSOFT.MINIFS([.B:.B];[.A:.A];[.A199]);MIN(COM.MICROSOFT.MINIFS([.B:.B];[.A:.A];[.A199]);[.D199]))" office:value-type="currency" office:currency="EUR" office:value="1.7" calcext:value-type="currency">
            <text:p>1,70 €</text:p>
          </table:table-cell>
          <table:table-cell table:style-name="ce40" table:formula="of:=IF([.A199]&lt;&gt;&quot;&quot;;IF([.D199]&gt;0 ;MAX(COM.MICROSOFT.MAXIFS([.B:.B];[.A:.A];[.A199]);[.E199]);[.B199]);0)" office:value-type="currency" office:currency="EUR" office:value="1.76" calcext:value-type="currency">
            <text:p>1,76 €</text:p>
          </table:table-cell>
          <table:table-cell table:style-name="ce42" table:formula="of:=IF([.D199]&gt;0;([.B199]/[.D199])-1;0)" office:value-type="percentage" office:value="0" calcext:value-type="percentage">
            <text:p>0,00 %</text:p>
          </table:table-cell>
          <table:table-cell table:style-name="ce59" table:formula="of:=COM.MICROSOFT.IFS([.B199]=0;0;[.G199]&gt;0;[.G199];AND([.B199]&lt;=[.D199];[.B199]&lt;[.E19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jord nature 4x125gr</text:p>
          </table:table-cell>
          <table:table-cell table:style-name="ce26" office:value-type="currency" office:currency="EUR" office:value="1.76" calcext:value-type="currency">
            <text:p>1,76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0]=0;0;NOT(COM.MICROSOFT.MINIFS([.B:.B];[.A:.A];[.A200]));0;AND(COM.MICROSOFT.MINIFS([.B:.B];[.A:.A];[.A200]);[.D200]=0);COM.MICROSOFT.MINIFS([.B:.B];[.A:.A];[.A200]) ;COM.MICROSOFT.MINIFS([.B:.B];[.A:.A];[.A200]);MIN(COM.MICROSOFT.MINIFS([.B:.B];[.A:.A];[.A200]);[.D200]))" office:value-type="currency" office:currency="EUR" office:value="1.7" calcext:value-type="currency">
            <text:p>1,70 €</text:p>
          </table:table-cell>
          <table:table-cell table:style-name="ce40" table:formula="of:=IF([.A200]&lt;&gt;&quot;&quot;;IF([.D200]&gt;0 ;MAX(COM.MICROSOFT.MAXIFS([.B:.B];[.A:.A];[.A200]);[.E200]);[.B200]);0)" office:value-type="currency" office:currency="EUR" office:value="1.76" calcext:value-type="currency">
            <text:p>1,76 €</text:p>
          </table:table-cell>
          <table:table-cell table:style-name="ce42" table:formula="of:=IF([.D200]&gt;0;([.B200]/[.D200])-1;0)" office:value-type="percentage" office:value="0.0352941176470589" calcext:value-type="percentage">
            <text:p>3,53 %</text:p>
          </table:table-cell>
          <table:table-cell table:style-name="ce59" table:formula="of:=COM.MICROSOFT.IFS([.B200]=0;0;[.G200]&gt;0;[.G200];AND([.B200]&lt;=[.D200];[.B200]&lt;[.E20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lageolet vert 265gr 1/2</text:p>
          </table:table-cell>
          <table:table-cell table:style-name="ce26" office:value-type="currency" office:currency="EUR" office:value="0.62" calcext:value-type="currency">
            <text:p>0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1]=0;0;NOT(COM.MICROSOFT.MINIFS([.B:.B];[.A:.A];[.A201]));0;AND(COM.MICROSOFT.MINIFS([.B:.B];[.A:.A];[.A201]);[.D201]=0);COM.MICROSOFT.MINIFS([.B:.B];[.A:.A];[.A201]) ;COM.MICROSOFT.MINIFS([.B:.B];[.A:.A];[.A201]);MIN(COM.MICROSOFT.MINIFS([.B:.B];[.A:.A];[.A201]);[.D201]))" office:value-type="currency" office:currency="EUR" office:value="0.62" calcext:value-type="currency">
            <text:p>0,62 €</text:p>
          </table:table-cell>
          <table:table-cell table:style-name="ce40" table:formula="of:=IF([.A201]&lt;&gt;&quot;&quot;;IF([.D201]&gt;0 ;MAX(COM.MICROSOFT.MAXIFS([.B:.B];[.A:.A];[.A201]);[.E201]);[.B201]);0)" office:value-type="currency" office:currency="EUR" office:value="0.62" calcext:value-type="currency">
            <text:p>0,62 €</text:p>
          </table:table-cell>
          <table:table-cell table:style-name="ce42" table:formula="of:=IF([.D201]&gt;0;([.B201]/[.D201])-1;0)" office:value-type="percentage" office:value="0" calcext:value-type="percentage">
            <text:p>0,00 %</text:p>
          </table:table-cell>
          <table:table-cell table:style-name="ce59" table:formula="of:=COM.MICROSOFT.IFS([.B201]=0;0;[.G201]&gt;0;[.G201];AND([.B201]&lt;=[.D201];[.B201]&lt;[.E20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lageolet vert 3x 130gr 1/4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2]=0;0;NOT(COM.MICROSOFT.MINIFS([.B:.B];[.A:.A];[.A202]));0;AND(COM.MICROSOFT.MINIFS([.B:.B];[.A:.A];[.A202]);[.D202]=0);COM.MICROSOFT.MINIFS([.B:.B];[.A:.A];[.A202]) ;COM.MICROSOFT.MINIFS([.B:.B];[.A:.A];[.A202]);MIN(COM.MICROSOFT.MINIFS([.B:.B];[.A:.A];[.A202]);[.D202]))" office:value-type="currency" office:currency="EUR" office:value="1.78" calcext:value-type="currency">
            <text:p>1,78 €</text:p>
          </table:table-cell>
          <table:table-cell table:style-name="ce40" table:formula="of:=IF([.A202]&lt;&gt;&quot;&quot;;IF([.D202]&gt;0 ;MAX(COM.MICROSOFT.MAXIFS([.B:.B];[.A:.A];[.A202]);[.E202]);[.B202]);0)" office:value-type="currency" office:currency="EUR" office:value="1.99" calcext:value-type="currency">
            <text:p>1,99 €</text:p>
          </table:table-cell>
          <table:table-cell table:style-name="ce42" table:formula="of:=IF([.D202]&gt;0;([.B202]/[.D202])-1;0)" office:value-type="percentage" office:value="0.117977528089888" calcext:value-type="percentage">
            <text:p>11,80 %</text:p>
          </table:table-cell>
          <table:table-cell table:style-name="ce59" table:formula="of:=COM.MICROSOFT.IFS([.B202]=0;0;[.G202]&gt;0;[.G202];AND([.B202]&lt;=[.D202];[.B202]&lt;[.E20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Flageollet vert <text:s/>530gr 4/4</text:p>
          </table:table-cell>
          <table:table-cell table:style-name="ce26" office:value-type="currency" office:currency="EUR" office:value="0.94" calcext:value-type="currency">
            <text:p>0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3]=0;0;NOT(COM.MICROSOFT.MINIFS([.B:.B];[.A:.A];[.A203]));0;AND(COM.MICROSOFT.MINIFS([.B:.B];[.A:.A];[.A203]);[.D203]=0);COM.MICROSOFT.MINIFS([.B:.B];[.A:.A];[.A203]) ;COM.MICROSOFT.MINIFS([.B:.B];[.A:.A];[.A203]);MIN(COM.MICROSOFT.MINIFS([.B:.B];[.A:.A];[.A203]);[.D203]))" office:value-type="currency" office:currency="EUR" office:value="0.94" calcext:value-type="currency">
            <text:p>0,94 €</text:p>
          </table:table-cell>
          <table:table-cell table:style-name="ce40" table:formula="of:=IF([.A203]&lt;&gt;&quot;&quot;;IF([.D203]&gt;0 ;MAX(COM.MICROSOFT.MAXIFS([.B:.B];[.A:.A];[.A203]);[.E203]);[.B203]);0)" office:value-type="currency" office:currency="EUR" office:value="0.94" calcext:value-type="currency">
            <text:p>0,94 €</text:p>
          </table:table-cell>
          <table:table-cell table:style-name="ce42" table:formula="of:=IF([.D203]&gt;0;([.B203]/[.D203])-1;0)" office:value-type="percentage" office:value="0" calcext:value-type="percentage">
            <text:p>0,00 %</text:p>
          </table:table-cell>
          <table:table-cell table:style-name="ce59" table:formula="of:=COM.MICROSOFT.IFS([.B203]=0;0;[.G203]&gt;0;[.G203];AND([.B203]&lt;=[.D203];[.B203]&lt;[.E20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oie gras <text:s/>/ kg </text:p>
          </table:table-cell>
          <table:table-cell table:style-name="ce26" office:value-type="currency" office:currency="EUR" office:value="52.52" calcext:value-type="currency">
            <text:p>52,5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4]=0;0;NOT(COM.MICROSOFT.MINIFS([.B:.B];[.A:.A];[.A204]));0;AND(COM.MICROSOFT.MINIFS([.B:.B];[.A:.A];[.A204]);[.D204]=0);COM.MICROSOFT.MINIFS([.B:.B];[.A:.A];[.A204]) ;COM.MICROSOFT.MINIFS([.B:.B];[.A:.A];[.A204]);MIN(COM.MICROSOFT.MINIFS([.B:.B];[.A:.A];[.A204]);[.D204]))" office:value-type="currency" office:currency="EUR" office:value="52.52" calcext:value-type="currency">
            <text:p>52,52 €</text:p>
          </table:table-cell>
          <table:table-cell table:style-name="ce40" table:formula="of:=IF([.A204]&lt;&gt;&quot;&quot;;IF([.D204]&gt;0 ;MAX(COM.MICROSOFT.MAXIFS([.B:.B];[.A:.A];[.A204]);[.E204]);[.B204]);0)" office:value-type="currency" office:currency="EUR" office:value="52.52" calcext:value-type="currency">
            <text:p>52,52 €</text:p>
          </table:table-cell>
          <table:table-cell table:style-name="ce42" table:formula="of:=IF([.D204]&gt;0;([.B204]/[.D204])-1;0)" office:value-type="percentage" office:value="0" calcext:value-type="percentage">
            <text:p>0,00 %</text:p>
          </table:table-cell>
          <table:table-cell table:style-name="ce59" table:formula="of:=COM.MICROSOFT.IFS([.B204]=0;0;[.G204]&gt;0;[.G204];AND([.B204]&lt;=[.D204];[.B204]&lt;[.E20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ond de veau 110 gr</text:p>
          </table:table-cell>
          <table:table-cell table:style-name="ce26" office:value-type="currency" office:currency="EUR" office:value="2.64" calcext:value-type="currency">
            <text:p>2,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5]=0;0;NOT(COM.MICROSOFT.MINIFS([.B:.B];[.A:.A];[.A205]));0;AND(COM.MICROSOFT.MINIFS([.B:.B];[.A:.A];[.A205]);[.D205]=0);COM.MICROSOFT.MINIFS([.B:.B];[.A:.A];[.A205]) ;COM.MICROSOFT.MINIFS([.B:.B];[.A:.A];[.A205]);MIN(COM.MICROSOFT.MINIFS([.B:.B];[.A:.A];[.A205]);[.D205]))" office:value-type="currency" office:currency="EUR" office:value="2.64" calcext:value-type="currency">
            <text:p>2,64 €</text:p>
          </table:table-cell>
          <table:table-cell table:style-name="ce40" table:formula="of:=IF([.A205]&lt;&gt;&quot;&quot;;IF([.D205]&gt;0 ;MAX(COM.MICROSOFT.MAXIFS([.B:.B];[.A:.A];[.A205]);[.E205]);[.B205]);0)" office:value-type="currency" office:currency="EUR" office:value="2.64" calcext:value-type="currency">
            <text:p>2,64 €</text:p>
          </table:table-cell>
          <table:table-cell table:style-name="ce42" table:formula="of:=IF([.D205]&gt;0;([.B205]/[.D205])-1;0)" office:value-type="percentage" office:value="0" calcext:value-type="percentage">
            <text:p>0,00 %</text:p>
          </table:table-cell>
          <table:table-cell table:style-name="ce59" table:formula="of:=COM.MICROSOFT.IFS([.B205]=0;0;[.G205]&gt;0;[.G205];AND([.B205]&lt;=[.D205];[.B205]&lt;[.E20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ond de volaille 110 gr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6]=0;0;NOT(COM.MICROSOFT.MINIFS([.B:.B];[.A:.A];[.A206]));0;AND(COM.MICROSOFT.MINIFS([.B:.B];[.A:.A];[.A206]);[.D206]=0);COM.MICROSOFT.MINIFS([.B:.B];[.A:.A];[.A206]) ;COM.MICROSOFT.MINIFS([.B:.B];[.A:.A];[.A206]);MIN(COM.MICROSOFT.MINIFS([.B:.B];[.A:.A];[.A206]);[.D206]))" office:value-type="currency" office:currency="EUR" office:value="2.98" calcext:value-type="currency">
            <text:p>2,98 €</text:p>
          </table:table-cell>
          <table:table-cell table:style-name="ce40" table:formula="of:=IF([.A206]&lt;&gt;&quot;&quot;;IF([.D206]&gt;0 ;MAX(COM.MICROSOFT.MAXIFS([.B:.B];[.A:.A];[.A206]);[.E206]);[.B206]);0)" office:value-type="currency" office:currency="EUR" office:value="2.98" calcext:value-type="currency">
            <text:p>2,98 €</text:p>
          </table:table-cell>
          <table:table-cell table:style-name="ce42" table:formula="of:=IF([.D206]&gt;0;([.B206]/[.D206])-1;0)" office:value-type="percentage" office:value="0" calcext:value-type="percentage">
            <text:p>0,00 %</text:p>
          </table:table-cell>
          <table:table-cell table:style-name="ce59" table:formula="of:=COM.MICROSOFT.IFS([.B206]=0;0;[.G206]&gt;0;[.G206];AND([.B206]&lt;=[.D206];[.B206]&lt;[.E20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orce 4 10x 25 cl</text:p>
          </table:table-cell>
          <table:table-cell table:style-name="ce26" office:value-type="currency" office:currency="EUR" office:value="3.93" calcext:value-type="currency">
            <text:p>3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7]=0;0;NOT(COM.MICROSOFT.MINIFS([.B:.B];[.A:.A];[.A207]));0;AND(COM.MICROSOFT.MINIFS([.B:.B];[.A:.A];[.A207]);[.D207]=0);COM.MICROSOFT.MINIFS([.B:.B];[.A:.A];[.A207]) ;COM.MICROSOFT.MINIFS([.B:.B];[.A:.A];[.A207]);MIN(COM.MICROSOFT.MINIFS([.B:.B];[.A:.A];[.A207]);[.D207]))" office:value-type="currency" office:currency="EUR" office:value="3.93" calcext:value-type="currency">
            <text:p>3,93 €</text:p>
          </table:table-cell>
          <table:table-cell table:style-name="ce40" table:formula="of:=IF([.A207]&lt;&gt;&quot;&quot;;IF([.D207]&gt;0 ;MAX(COM.MICROSOFT.MAXIFS([.B:.B];[.A:.A];[.A207]);[.E207]);[.B207]);0)" office:value-type="currency" office:currency="EUR" office:value="4.21" calcext:value-type="currency">
            <text:p>4,21 €</text:p>
          </table:table-cell>
          <table:table-cell table:style-name="ce42" table:formula="of:=IF([.D207]&gt;0;([.B207]/[.D207])-1;0)" office:value-type="percentage" office:value="0" calcext:value-type="percentage">
            <text:p>0,00 %</text:p>
          </table:table-cell>
          <table:table-cell table:style-name="ce59" table:formula="of:=COM.MICROSOFT.IFS([.B207]=0;0;[.G207]&gt;0;[.G207];AND([.B207]&lt;=[.D207];[.B207]&lt;[.E207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orce 4 10x 25 cl</text:p>
          </table:table-cell>
          <table:table-cell table:style-name="ce26" office:value-type="currency" office:currency="EUR" office:value="4.21" calcext:value-type="currency">
            <text:p>4,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8]=0;0;NOT(COM.MICROSOFT.MINIFS([.B:.B];[.A:.A];[.A208]));0;AND(COM.MICROSOFT.MINIFS([.B:.B];[.A:.A];[.A208]);[.D208]=0);COM.MICROSOFT.MINIFS([.B:.B];[.A:.A];[.A208]) ;COM.MICROSOFT.MINIFS([.B:.B];[.A:.A];[.A208]);MIN(COM.MICROSOFT.MINIFS([.B:.B];[.A:.A];[.A208]);[.D208]))" office:value-type="currency" office:currency="EUR" office:value="3.93" calcext:value-type="currency">
            <text:p>3,93 €</text:p>
          </table:table-cell>
          <table:table-cell table:style-name="ce40" table:formula="of:=IF([.A208]&lt;&gt;&quot;&quot;;IF([.D208]&gt;0 ;MAX(COM.MICROSOFT.MAXIFS([.B:.B];[.A:.A];[.A208]);[.E208]);[.B208]);0)" office:value-type="currency" office:currency="EUR" office:value="4.21" calcext:value-type="currency">
            <text:p>4,21 €</text:p>
          </table:table-cell>
          <table:table-cell table:style-name="ce42" table:formula="of:=IF([.D208]&gt;0;([.B208]/[.D208])-1;0)" office:value-type="percentage" office:value="0.0712468193384224" calcext:value-type="percentage">
            <text:p>7,12 %</text:p>
          </table:table-cell>
          <table:table-cell table:style-name="ce59" table:formula="of:=COM.MICROSOFT.IFS([.B208]=0;0;[.G208]&gt;0;[.G208];AND([.B208]&lt;=[.D208];[.B208]&lt;[.E20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aise française 500 gr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09]=0;0;NOT(COM.MICROSOFT.MINIFS([.B:.B];[.A:.A];[.A209]));0;AND(COM.MICROSOFT.MINIFS([.B:.B];[.A:.A];[.A209]);[.D209]=0);COM.MICROSOFT.MINIFS([.B:.B];[.A:.A];[.A209]) ;COM.MICROSOFT.MINIFS([.B:.B];[.A:.A];[.A209]);MIN(COM.MICROSOFT.MINIFS([.B:.B];[.A:.A];[.A209]);[.D209]))" office:value-type="currency" office:currency="EUR" office:value="3.5" calcext:value-type="currency">
            <text:p>3,50 €</text:p>
          </table:table-cell>
          <table:table-cell table:style-name="ce40" table:formula="of:=IF([.A209]&lt;&gt;&quot;&quot;;IF([.D209]&gt;0 ;MAX(COM.MICROSOFT.MAXIFS([.B:.B];[.A:.A];[.A209]);[.E209]);[.B209]);0)" office:value-type="currency" office:currency="EUR" office:value="4.8" calcext:value-type="currency">
            <text:p>4,80 €</text:p>
          </table:table-cell>
          <table:table-cell table:style-name="ce42" table:formula="of:=IF([.D209]&gt;0;([.B209]/[.D209])-1;0)" office:value-type="percentage" office:value="0.142857142857143" calcext:value-type="percentage">
            <text:p>14,29 %</text:p>
          </table:table-cell>
          <table:table-cell table:style-name="ce59" table:formula="of:=COM.MICROSOFT.IFS([.B209]=0;0;[.G209]&gt;0;[.G209];AND([.B209]&lt;=[.D209];[.B209]&lt;[.E20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aise française 500 gr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10]=0;0;NOT(COM.MICROSOFT.MINIFS([.B:.B];[.A:.A];[.A210]));0;AND(COM.MICROSOFT.MINIFS([.B:.B];[.A:.A];[.A210]);[.D210]=0);COM.MICROSOFT.MINIFS([.B:.B];[.A:.A];[.A210]) ;COM.MICROSOFT.MINIFS([.B:.B];[.A:.A];[.A210]);MIN(COM.MICROSOFT.MINIFS([.B:.B];[.A:.A];[.A210]);[.D210]))" office:value-type="currency" office:currency="EUR" office:value="3.5" calcext:value-type="currency">
            <text:p>3,50 €</text:p>
          </table:table-cell>
          <table:table-cell table:style-name="ce40" table:formula="of:=IF([.A210]&lt;&gt;&quot;&quot;;IF([.D210]&gt;0 ;MAX(COM.MICROSOFT.MAXIFS([.B:.B];[.A:.A];[.A210]);[.E210]);[.B210]);0)" office:value-type="currency" office:currency="EUR" office:value="4.8" calcext:value-type="currency">
            <text:p>4,80 €</text:p>
          </table:table-cell>
          <table:table-cell table:style-name="ce42" table:formula="of:=IF([.D210]&gt;0;([.B210]/[.D210])-1;0)" office:value-type="percentage" office:value="0.14" calcext:value-type="percentage">
            <text:p>14,00 %</text:p>
          </table:table-cell>
          <table:table-cell table:style-name="ce59" table:formula="of:=COM.MICROSOFT.IFS([.B210]=0;0;[.G210]&gt;0;[.G210];AND([.B210]&lt;=[.D210];[.B210]&lt;[.E21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aise française 500 gr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1]=0;0;NOT(COM.MICROSOFT.MINIFS([.B:.B];[.A:.A];[.A211]));0;AND(COM.MICROSOFT.MINIFS([.B:.B];[.A:.A];[.A211]);[.D211]=0);COM.MICROSOFT.MINIFS([.B:.B];[.A:.A];[.A211]) ;COM.MICROSOFT.MINIFS([.B:.B];[.A:.A];[.A211]);MIN(COM.MICROSOFT.MINIFS([.B:.B];[.A:.A];[.A211]);[.D211]))" office:value-type="currency" office:currency="EUR" office:value="3.5" calcext:value-type="currency">
            <text:p>3,50 €</text:p>
          </table:table-cell>
          <table:table-cell table:style-name="ce40" table:formula="of:=IF([.A211]&lt;&gt;&quot;&quot;;IF([.D211]&gt;0 ;MAX(COM.MICROSOFT.MAXIFS([.B:.B];[.A:.A];[.A211]);[.E211]);[.B211]);0)" office:value-type="currency" office:currency="EUR" office:value="4.8" calcext:value-type="currency">
            <text:p>4,80 €</text:p>
          </table:table-cell>
          <table:table-cell table:style-name="ce42"/>
          <table:table-cell table:style-name="ce59" table:formula="of:=COM.MICROSOFT.IFS([.B211]=0;0;[.G211]&gt;0;[.G211];AND([.B211]&lt;=[.D211];[.B211]&lt;[.E21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aise française 500 gr</text:p>
          </table:table-cell>
          <table:table-cell table:style-name="ce26" office:value-type="currency" office:currency="EUR" office:value="4.8" calcext:value-type="currency">
            <text:p>4,8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12]=0;0;NOT(COM.MICROSOFT.MINIFS([.B:.B];[.A:.A];[.A212]));0;AND(COM.MICROSOFT.MINIFS([.B:.B];[.A:.A];[.A212]);[.D212]=0);COM.MICROSOFT.MINIFS([.B:.B];[.A:.A];[.A212]) ;COM.MICROSOFT.MINIFS([.B:.B];[.A:.A];[.A212]);MIN(COM.MICROSOFT.MINIFS([.B:.B];[.A:.A];[.A212]);[.D212]))" office:value-type="currency" office:currency="EUR" office:value="3.5" calcext:value-type="currency">
            <text:p>3,50 €</text:p>
          </table:table-cell>
          <table:table-cell table:style-name="ce40" table:formula="of:=IF([.A212]&lt;&gt;&quot;&quot;;IF([.D212]&gt;0 ;MAX(COM.MICROSOFT.MAXIFS([.B:.B];[.A:.A];[.A212]);[.E212]);[.B212]);0)" office:value-type="currency" office:currency="EUR" office:value="4.8" calcext:value-type="currency">
            <text:p>4,80 €</text:p>
          </table:table-cell>
          <table:table-cell table:style-name="ce42" table:formula="of:=IF([.D212]&gt;0;([.B212]/[.D212])-1;0)" office:value-type="percentage" office:value="0.371428571428571" calcext:value-type="percentage">
            <text:p>37,14 %</text:p>
          </table:table-cell>
          <table:table-cell table:style-name="ce59" table:formula="of:=COM.MICROSOFT.IFS([.B212]=0;0;[.G212]&gt;0;[.G212];AND([.B212]&lt;=[.D212];[.B212]&lt;[.E21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aise gariguette 250 gr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3]=0;0;NOT(COM.MICROSOFT.MINIFS([.B:.B];[.A:.A];[.A213]));0;AND(COM.MICROSOFT.MINIFS([.B:.B];[.A:.A];[.A213]);[.D213]=0);COM.MICROSOFT.MINIFS([.B:.B];[.A:.A];[.A213]) ;COM.MICROSOFT.MINIFS([.B:.B];[.A:.A];[.A213]);MIN(COM.MICROSOFT.MINIFS([.B:.B];[.A:.A];[.A213]);[.D213]))" office:value-type="currency" office:currency="EUR" office:value="2.29" calcext:value-type="currency">
            <text:p>2,29 €</text:p>
          </table:table-cell>
          <table:table-cell table:style-name="ce40" table:formula="of:=IF([.A213]&lt;&gt;&quot;&quot;;IF([.D213]&gt;0 ;MAX(COM.MICROSOFT.MAXIFS([.B:.B];[.A:.A];[.A213]);[.E213]);[.B213]);0)" office:value-type="currency" office:currency="EUR" office:value="2.29" calcext:value-type="currency">
            <text:p>2,29 €</text:p>
          </table:table-cell>
          <table:table-cell table:style-name="ce42" table:formula="of:=IF([.D213]&gt;0;([.B213]/[.D213])-1;0)" office:value-type="percentage" office:value="0" calcext:value-type="percentage">
            <text:p>0,00 %</text:p>
          </table:table-cell>
          <table:table-cell table:style-name="ce59" table:formula="of:=COM.MICROSOFT.IFS([.B213]=0;0;[.G213]&gt;0;[.G213];AND([.B213]&lt;=[.D213];[.B213]&lt;[.E21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amboise colis 1 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4]=0;0;NOT(COM.MICROSOFT.MINIFS([.B:.B];[.A:.A];[.A214]));0;AND(COM.MICROSOFT.MINIFS([.B:.B];[.A:.A];[.A214]);[.D214]=0);COM.MICROSOFT.MINIFS([.B:.B];[.A:.A];[.A214]) ;COM.MICROSOFT.MINIFS([.B:.B];[.A:.A];[.A214]);MIN(COM.MICROSOFT.MINIFS([.B:.B];[.A:.A];[.A214]);[.D214]))" office:value-type="currency" office:currency="EUR" office:value="9.8" calcext:value-type="currency">
            <text:p>9,80 €</text:p>
          </table:table-cell>
          <table:table-cell table:style-name="ce40" table:formula="of:=IF([.A214]&lt;&gt;&quot;&quot;;IF([.D214]&gt;0 ;MAX(COM.MICROSOFT.MAXIFS([.B:.B];[.A:.A];[.A214]);[.E214]);[.B214]);0)" office:value-type="currency" office:currency="EUR" office:value="9.8" calcext:value-type="currency">
            <text:p>9,80 €</text:p>
          </table:table-cell>
          <table:table-cell table:style-name="ce42" table:formula="of:=IF([.D214]&gt;0;([.B214]/[.D214])-1;0)" office:value-type="percentage" office:value="0" calcext:value-type="percentage">
            <text:p>0,00 %</text:p>
          </table:table-cell>
          <table:table-cell table:style-name="ce59" table:formula="of:=COM.MICROSOFT.IFS([.B214]=0;0;[.G214]&gt;0;[.G214];AND([.B214]&lt;=[.D214];[.B214]&lt;[.E21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ites incurvées /kg</text:p>
          </table:table-cell>
          <table:table-cell table:style-name="ce26" office:value-type="currency" office:currency="EUR" office:value="2.95" calcext:value-type="currency">
            <text:p>2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15]=0;0;NOT(COM.MICROSOFT.MINIFS([.B:.B];[.A:.A];[.A215]));0;AND(COM.MICROSOFT.MINIFS([.B:.B];[.A:.A];[.A215]);[.D215]=0);COM.MICROSOFT.MINIFS([.B:.B];[.A:.A];[.A215]) ;COM.MICROSOFT.MINIFS([.B:.B];[.A:.A];[.A215]);MIN(COM.MICROSOFT.MINIFS([.B:.B];[.A:.A];[.A215]);[.D215]))" office:value-type="currency" office:currency="EUR" office:value="2.95" calcext:value-type="currency">
            <text:p>2,95 €</text:p>
          </table:table-cell>
          <table:table-cell table:style-name="ce40" table:formula="of:=IF([.A215]&lt;&gt;&quot;&quot;;IF([.D215]&gt;0 ;MAX(COM.MICROSOFT.MAXIFS([.B:.B];[.A:.A];[.A215]);[.E215]);[.B215]);0)" office:value-type="currency" office:currency="EUR" office:value="2.95" calcext:value-type="currency">
            <text:p>2,95 €</text:p>
          </table:table-cell>
          <table:table-cell table:style-name="ce42" table:formula="of:=IF([.D215]&gt;0;([.B215]/[.D215])-1;0)" office:value-type="percentage" office:value="0" calcext:value-type="percentage">
            <text:p>0,00 %</text:p>
          </table:table-cell>
          <table:table-cell table:style-name="ce59" table:formula="of:=COM.MICROSOFT.IFS([.B215]=0;0;[.G215]&gt;0;[.G215];AND([.B215]&lt;=[.D215];[.B215]&lt;[.E21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omage croix suisse d’été /kg</text:p>
          </table:table-cell>
          <table:table-cell table:style-name="ce26" office:value-type="currency" office:currency="EUR" office:value="15.91" calcext:value-type="currency">
            <text:p>15,91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6]=0;0;NOT(COM.MICROSOFT.MINIFS([.B:.B];[.A:.A];[.A216]));0;AND(COM.MICROSOFT.MINIFS([.B:.B];[.A:.A];[.A216]);[.D216]=0);COM.MICROSOFT.MINIFS([.B:.B];[.A:.A];[.A216]) ;COM.MICROSOFT.MINIFS([.B:.B];[.A:.A];[.A216]);MIN(COM.MICROSOFT.MINIFS([.B:.B];[.A:.A];[.A216]);[.D216]))" office:value-type="currency" office:currency="EUR" office:value="15.91" calcext:value-type="currency">
            <text:p>15,91 €</text:p>
          </table:table-cell>
          <table:table-cell table:style-name="ce40" table:formula="of:=IF([.A216]&lt;&gt;&quot;&quot;;IF([.D216]&gt;0 ;MAX(COM.MICROSOFT.MAXIFS([.B:.B];[.A:.A];[.A216]);[.E216]);[.B216]);0)" office:value-type="currency" office:currency="EUR" office:value="15.91" calcext:value-type="currency">
            <text:p>15,91 €</text:p>
          </table:table-cell>
          <table:table-cell table:style-name="ce42" table:formula="of:=IF([.D216]&gt;0;([.B216]/[.D216])-1;0)" office:value-type="percentage" office:value="0" calcext:value-type="percentage">
            <text:p>0,00 %</text:p>
          </table:table-cell>
          <table:table-cell table:style-name="ce59" table:formula="of:=COM.MICROSOFT.IFS([.B216]=0;0;[.G216]&gt;0;[.G216];AND([.B216]&lt;=[.D216];[.B216]&lt;[.E21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omage frais /kg</text:p>
          </table:table-cell>
          <table:table-cell table:style-name="ce26" office:value-type="currency" office:currency="EUR" office:value="9.26" calcext:value-type="currency">
            <text:p>9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17]=0;0;NOT(COM.MICROSOFT.MINIFS([.B:.B];[.A:.A];[.A217]));0;AND(COM.MICROSOFT.MINIFS([.B:.B];[.A:.A];[.A217]);[.D217]=0);COM.MICROSOFT.MINIFS([.B:.B];[.A:.A];[.A217]) ;COM.MICROSOFT.MINIFS([.B:.B];[.A:.A];[.A217]);MIN(COM.MICROSOFT.MINIFS([.B:.B];[.A:.A];[.A217]);[.D217]))" office:value-type="currency" office:currency="EUR" office:value="9.26" calcext:value-type="currency">
            <text:p>9,26 €</text:p>
          </table:table-cell>
          <table:table-cell table:style-name="ce40" table:formula="of:=IF([.A217]&lt;&gt;&quot;&quot;;IF([.D217]&gt;0 ;MAX(COM.MICROSOFT.MAXIFS([.B:.B];[.A:.A];[.A217]);[.E217]);[.B217]);0)" office:value-type="currency" office:currency="EUR" office:value="9.26" calcext:value-type="currency">
            <text:p>9,26 €</text:p>
          </table:table-cell>
          <table:table-cell table:style-name="ce42" table:formula="of:=IF([.D217]&gt;0;([.B217]/[.D217])-1;0)" office:value-type="percentage" office:value="0" calcext:value-type="percentage">
            <text:p>0,00 %</text:p>
          </table:table-cell>
          <table:table-cell table:style-name="ce59" table:formula="of:=COM.MICROSOFT.IFS([.B217]=0;0;[.G217]&gt;0;[.G217];AND([.B217]&lt;=[.D217];[.B217]&lt;[.E21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omage frais blanc /kg</text:p>
          </table:table-cell>
          <table:table-cell table:style-name="ce26" office:value-type="currency" office:currency="EUR" office:value="3.65" calcext:value-type="currency">
            <text:p>3,65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18]=0;0;NOT(COM.MICROSOFT.MINIFS([.B:.B];[.A:.A];[.A218]));0;AND(COM.MICROSOFT.MINIFS([.B:.B];[.A:.A];[.A218]);[.D218]=0);COM.MICROSOFT.MINIFS([.B:.B];[.A:.A];[.A218]) ;COM.MICROSOFT.MINIFS([.B:.B];[.A:.A];[.A218]);MIN(COM.MICROSOFT.MINIFS([.B:.B];[.A:.A];[.A218]);[.D218]))" office:value-type="currency" office:currency="EUR" office:value="2.29" calcext:value-type="currency">
            <text:p>2,29 €</text:p>
          </table:table-cell>
          <table:table-cell table:style-name="ce40" table:formula="of:=IF([.A218]&lt;&gt;&quot;&quot;;IF([.D218]&gt;0 ;MAX(COM.MICROSOFT.MAXIFS([.B:.B];[.A:.A];[.A218]);[.E218]);[.B218]);0)" office:value-type="currency" office:currency="EUR" office:value="8.6" calcext:value-type="currency">
            <text:p>8,60 €</text:p>
          </table:table-cell>
          <table:table-cell table:style-name="ce42" table:formula="of:=IF([.D218]&gt;0;([.B218]/[.D218])-1;0)" office:value-type="percentage" office:value="0.593886462882096" calcext:value-type="percentage">
            <text:p>59,39 %</text:p>
          </table:table-cell>
          <table:table-cell table:style-name="ce59" table:formula="of:=COM.MICROSOFT.IFS([.B218]=0;0;[.G218]&gt;0;[.G218];AND([.B218]&lt;=[.D218];[.B218]&lt;[.E21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omage frais blanc /kg</text:p>
          </table:table-cell>
          <table:table-cell table:style-name="ce26"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19]=0;0;NOT(COM.MICROSOFT.MINIFS([.B:.B];[.A:.A];[.A219]));0;AND(COM.MICROSOFT.MINIFS([.B:.B];[.A:.A];[.A219]);[.D219]=0);COM.MICROSOFT.MINIFS([.B:.B];[.A:.A];[.A219]) ;COM.MICROSOFT.MINIFS([.B:.B];[.A:.A];[.A219]);MIN(COM.MICROSOFT.MINIFS([.B:.B];[.A:.A];[.A219]);[.D219]))" office:value-type="currency" office:currency="EUR" office:value="2.29" calcext:value-type="currency">
            <text:p>2,29 €</text:p>
          </table:table-cell>
          <table:table-cell table:style-name="ce40" table:formula="of:=IF([.A219]&lt;&gt;&quot;&quot;;IF([.D219]&gt;0 ;MAX(COM.MICROSOFT.MAXIFS([.B:.B];[.A:.A];[.A219]);[.E219]);[.B219]);0)" office:value-type="currency" office:currency="EUR" office:value="8.6" calcext:value-type="currency">
            <text:p>8,60 €</text:p>
          </table:table-cell>
          <table:table-cell table:style-name="ce42" table:formula="of:=IF([.D219]&gt;0;([.B219]/[.D219])-1;0)" office:value-type="percentage" office:value="0" calcext:value-type="percentage">
            <text:p>0,00 %</text:p>
          </table:table-cell>
          <table:table-cell table:style-name="ce59" table:formula="of:=COM.MICROSOFT.IFS([.B219]=0;0;[.G219]&gt;0;[.G219];AND([.B219]&lt;=[.D219];[.B219]&lt;[.E219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Fromage frais blanc /kg</text:p>
          </table:table-cell>
          <table:table-cell table:style-name="ce26" office:value-type="currency" office:currency="EUR" office:value="8.6" calcext:value-type="currency">
            <text:p>8,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20]=0;0;NOT(COM.MICROSOFT.MINIFS([.B:.B];[.A:.A];[.A220]));0;AND(COM.MICROSOFT.MINIFS([.B:.B];[.A:.A];[.A220]);[.D220]=0);COM.MICROSOFT.MINIFS([.B:.B];[.A:.A];[.A220]) ;COM.MICROSOFT.MINIFS([.B:.B];[.A:.A];[.A220]);MIN(COM.MICROSOFT.MINIFS([.B:.B];[.A:.A];[.A220]);[.D220]))" office:value-type="currency" office:currency="EUR" office:value="2.29" calcext:value-type="currency">
            <text:p>2,29 €</text:p>
          </table:table-cell>
          <table:table-cell table:style-name="ce40" table:formula="of:=IF([.A220]&lt;&gt;&quot;&quot;;IF([.D220]&gt;0 ;MAX(COM.MICROSOFT.MAXIFS([.B:.B];[.A:.A];[.A220]);[.E220]);[.B220]);0)" office:value-type="currency" office:currency="EUR" office:value="8.6" calcext:value-type="currency">
            <text:p>8,60 €</text:p>
          </table:table-cell>
          <table:table-cell table:style-name="ce42" table:formula="of:=IF([.D220]&gt;0;([.B220]/[.D220])-1;0)" office:value-type="percentage" office:value="2.75545851528384" calcext:value-type="percentage">
            <text:p>275,55 %</text:p>
          </table:table-cell>
          <table:table-cell table:style-name="ce59" table:formula="of:=COM.MICROSOFT.IFS([.B220]=0;0;[.G220]&gt;0;[.G220];AND([.B220]&lt;=[.D220];[.B220]&lt;[.E22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alette de riz/maïs</text:p>
          </table:table-cell>
          <table:table-cell table:style-name="ce26" office:value-type="currency" office:currency="EUR" office:value="1.47" calcext:value-type="currency">
            <text:p>1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1]=0;0;NOT(COM.MICROSOFT.MINIFS([.B:.B];[.A:.A];[.A221]));0;AND(COM.MICROSOFT.MINIFS([.B:.B];[.A:.A];[.A221]);[.D221]=0);COM.MICROSOFT.MINIFS([.B:.B];[.A:.A];[.A221]) ;COM.MICROSOFT.MINIFS([.B:.B];[.A:.A];[.A221]);MIN(COM.MICROSOFT.MINIFS([.B:.B];[.A:.A];[.A221]);[.D221]))" office:value-type="currency" office:currency="EUR" office:value="0.89" calcext:value-type="currency">
            <text:p>0,89 €</text:p>
          </table:table-cell>
          <table:table-cell table:style-name="ce40" table:formula="of:=IF([.A221]&lt;&gt;&quot;&quot;;IF([.D221]&gt;0 ;MAX(COM.MICROSOFT.MAXIFS([.B:.B];[.A:.A];[.A221]);[.E221]);[.B221]);0)" office:value-type="currency" office:currency="EUR" office:value="1.47" calcext:value-type="currency">
            <text:p>1,47 €</text:p>
          </table:table-cell>
          <table:table-cell table:style-name="ce42" table:formula="of:=IF([.D221]&gt;0;([.B221]/[.D221])-1;0)" office:value-type="percentage" office:value="0.651685393258427" calcext:value-type="percentage">
            <text:p>65,17 %</text:p>
          </table:table-cell>
          <table:table-cell table:style-name="ce59" table:formula="of:=COM.MICROSOFT.IFS([.B221]=0;0;[.G221]&gt;0;[.G221];AND([.B221]&lt;=[.D221];[.B221]&lt;[.E22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alette de riz/maïs</text:p>
          </table:table-cell>
          <table:table-cell table:style-name="ce26" office:value-type="currency" office:currency="EUR" office:value="1.12" calcext:value-type="currency">
            <text:p>1,1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22]=0;0;NOT(COM.MICROSOFT.MINIFS([.B:.B];[.A:.A];[.A222]));0;AND(COM.MICROSOFT.MINIFS([.B:.B];[.A:.A];[.A222]);[.D222]=0);COM.MICROSOFT.MINIFS([.B:.B];[.A:.A];[.A222]) ;COM.MICROSOFT.MINIFS([.B:.B];[.A:.A];[.A222]);MIN(COM.MICROSOFT.MINIFS([.B:.B];[.A:.A];[.A222]);[.D222]))" office:value-type="currency" office:currency="EUR" office:value="0.89" calcext:value-type="currency">
            <text:p>0,89 €</text:p>
          </table:table-cell>
          <table:table-cell table:style-name="ce40" table:formula="of:=IF([.A222]&lt;&gt;&quot;&quot;;IF([.D222]&gt;0 ;MAX(COM.MICROSOFT.MAXIFS([.B:.B];[.A:.A];[.A222]);[.E222]);[.B222]);0)" office:value-type="currency" office:currency="EUR" office:value="1.47" calcext:value-type="currency">
            <text:p>1,47 €</text:p>
          </table:table-cell>
          <table:table-cell table:style-name="ce42" table:formula="of:=IF([.D222]&gt;0;([.B222]/[.D222])-1;0)" office:value-type="percentage" office:value="0.258426966292135" calcext:value-type="percentage">
            <text:p>25,84 %</text:p>
          </table:table-cell>
          <table:table-cell table:style-name="ce59" table:formula="of:=COM.MICROSOFT.IFS([.B222]=0;0;[.G222]&gt;0;[.G222];AND([.B222]&lt;=[.D222];[.B222]&lt;[.E22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alette de riz/maïs</text:p>
          </table:table-cell>
          <table:table-cell table:style-name="ce26" office:value-type="currency" office:currency="EUR" office:value="0.89" calcext:value-type="currency">
            <text:p>0,89 €</text:p>
          </table:table-cell>
          <table:table-cell table:style-name="ce25" table:formula="of:=COM.MICROSOFT.IFS(AND([.B223] &gt; 0;ISNONTEXT([.C223]) ) ;[.$A$2];ISTEXT([.C223]) ;[.C223];1;0)" office:value-type="string" office:string-value="Aldi" calcext:value-type="string">
            <text:p>Aldi</text:p>
          </table:table-cell>
          <table:table-cell table:style-name="ce32" table:formula="of:=COM.MICROSOFT.IFS([.B223]=0;0;NOT(COM.MICROSOFT.MINIFS([.B:.B];[.A:.A];[.A223]));0;AND(COM.MICROSOFT.MINIFS([.B:.B];[.A:.A];[.A223]);[.D223]=0);COM.MICROSOFT.MINIFS([.B:.B];[.A:.A];[.A223]) ;COM.MICROSOFT.MINIFS([.B:.B];[.A:.A];[.A223]);MIN(COM.MICROSOFT.MINIFS([.B:.B];[.A:.A];[.A223]);[.D223]))" office:value-type="currency" office:currency="EUR" office:value="0.89" calcext:value-type="currency">
            <text:p>0,89 €</text:p>
          </table:table-cell>
          <table:table-cell table:style-name="ce40" table:formula="of:=IF([.A223]&lt;&gt;&quot;&quot;;IF([.D223]&gt;0 ;MAX(COM.MICROSOFT.MAXIFS([.B:.B];[.A:.A];[.A223]);[.E223]);[.B223]);0)" office:value-type="currency" office:currency="EUR" office:value="1.47" calcext:value-type="currency">
            <text:p>1,47 €</text:p>
          </table:table-cell>
          <table:table-cell table:style-name="ce42" table:formula="of:=IF([.D223]&gt;0;([.B223]/[.D223])-1;0)" office:value-type="percentage" office:value="0" calcext:value-type="percentage">
            <text:p>0,00 %</text:p>
          </table:table-cell>
          <table:table-cell table:style-name="ce59" table:formula="of:=COM.MICROSOFT.IFS([.B223]=0;0;[.G223]&gt;0;[.G223];AND([.B223]&lt;=[.D223];[.B223]&lt;[.E223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alette de sarazin 230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4]=0;0;NOT(COM.MICROSOFT.MINIFS([.B:.B];[.A:.A];[.A224]));0;AND(COM.MICROSOFT.MINIFS([.B:.B];[.A:.A];[.A224]);[.D224]=0);COM.MICROSOFT.MINIFS([.B:.B];[.A:.A];[.A224]) ;COM.MICROSOFT.MINIFS([.B:.B];[.A:.A];[.A224]);MIN(COM.MICROSOFT.MINIFS([.B:.B];[.A:.A];[.A224]);[.D224]))" office:value-type="currency" office:currency="EUR" office:value="1.79" calcext:value-type="currency">
            <text:p>1,79 €</text:p>
          </table:table-cell>
          <table:table-cell table:style-name="ce40" table:formula="of:=IF([.A224]&lt;&gt;&quot;&quot;;IF([.D224]&gt;0 ;MAX(COM.MICROSOFT.MAXIFS([.B:.B];[.A:.A];[.A224]);[.E224]);[.B224]);0)" office:value-type="currency" office:currency="EUR" office:value="1.79" calcext:value-type="currency">
            <text:p>1,79 €</text:p>
          </table:table-cell>
          <table:table-cell table:style-name="ce42" table:formula="of:=IF([.D224]&gt;0;([.B224]/[.D224])-1;0)" office:value-type="percentage" office:value="0" calcext:value-type="percentage">
            <text:p>0,00 %</text:p>
          </table:table-cell>
          <table:table-cell table:style-name="ce59" table:formula="of:=COM.MICROSOFT.IFS([.B224]=0;0;[.G224]&gt;0;[.G224];AND([.B224]&lt;=[.D224];[.B224]&lt;[.E22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ateau moelleux chocolat 140 gr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table:formula="of:=COM.MICROSOFT.IFS(AND([.B225] &gt; 0;ISNONTEXT([.C225]) ) ;[.$A$2];ISTEXT([.C225]) ;[.C225];1;0)" office:value-type="string" office:string-value="Leclerc" calcext:value-type="string">
            <text:p>Leclerc</text:p>
          </table:table-cell>
          <table:table-cell table:style-name="ce32" table:formula="of:=COM.MICROSOFT.IFS([.B225]=0;0;NOT(COM.MICROSOFT.MINIFS([.B:.B];[.A:.A];[.A225]));0;AND(COM.MICROSOFT.MINIFS([.B:.B];[.A:.A];[.A225]);[.D225]=0);COM.MICROSOFT.MINIFS([.B:.B];[.A:.A];[.A225]) ;COM.MICROSOFT.MINIFS([.B:.B];[.A:.A];[.A225]);MIN(COM.MICROSOFT.MINIFS([.B:.B];[.A:.A];[.A225]);[.D225]))" office:value-type="currency" office:currency="EUR" office:value="1.89" calcext:value-type="currency">
            <text:p>1,89 €</text:p>
          </table:table-cell>
          <table:table-cell table:style-name="ce40" table:formula="of:=IF([.A225]&lt;&gt;&quot;&quot;;IF([.D225]&gt;0 ;MAX(COM.MICROSOFT.MAXIFS([.B:.B];[.A:.A];[.A225]);[.E225]);[.B225]);0)" office:value-type="currency" office:currency="EUR" office:value="1.89" calcext:value-type="currency">
            <text:p>1,89 €</text:p>
          </table:table-cell>
          <table:table-cell table:style-name="ce42" table:formula="of:=IF([.D225]&gt;0;([.B225]/[.D225])-1;0)" office:value-type="percentage" office:value="0" calcext:value-type="percentage">
            <text:p>0,00 %</text:p>
          </table:table-cell>
          <table:table-cell table:style-name="ce59" table:formula="of:=COM.MICROSOFT.IFS([.B225]=0;0;[.G225]&gt;0;[.G225];AND([.B225]&lt;=[.D225];[.B225]&lt;[.E225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ateau sables pommes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6]=0;0;NOT(COM.MICROSOFT.MINIFS([.B:.B];[.A:.A];[.A226]));0;AND(COM.MICROSOFT.MINIFS([.B:.B];[.A:.A];[.A226]);[.D226]=0);COM.MICROSOFT.MINIFS([.B:.B];[.A:.A];[.A226]) ;COM.MICROSOFT.MINIFS([.B:.B];[.A:.A];[.A226]);MIN(COM.MICROSOFT.MINIFS([.B:.B];[.A:.A];[.A226]);[.D226]))" office:value-type="currency" office:currency="EUR" office:value="2" calcext:value-type="currency">
            <text:p>2,00 €</text:p>
          </table:table-cell>
          <table:table-cell table:style-name="ce40" table:formula="of:=IF([.A226]&lt;&gt;&quot;&quot;;IF([.D226]&gt;0 ;MAX(COM.MICROSOFT.MAXIFS([.B:.B];[.A:.A];[.A226]);[.E226]);[.B226]);0)" office:value-type="currency" office:currency="EUR" office:value="2" calcext:value-type="currency">
            <text:p>2,00 €</text:p>
          </table:table-cell>
          <table:table-cell table:style-name="ce42" table:formula="of:=IF([.D226]&gt;0;([.B226]/[.D226])-1;0)" office:value-type="percentage" office:value="0" calcext:value-type="percentage">
            <text:p>0,00 %</text:p>
          </table:table-cell>
          <table:table-cell table:style-name="ce59" table:formula="of:=COM.MICROSOFT.IFS([.B226]=0;0;[.G226]&gt;0;[.G226];AND([.B226]&lt;=[.D226];[.B226]&lt;[.E226]);TODAY())" office:value-type="date" office:date-value="2023-11-09" calcext:value-type="date">
            <text:p>09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ateau savane choco 210 gr</text:p>
          </table:table-cell>
          <table:table-cell table:style-name="ce26" office:value-type="currency" office:currency="EUR" office:value="2.58" calcext:value-type="currency">
            <text:p>2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7]=0;0;NOT(COM.MICROSOFT.MINIFS([.B:.B];[.A:.A];[.A227]));0;AND(COM.MICROSOFT.MINIFS([.B:.B];[.A:.A];[.A227]);[.D227]=0);COM.MICROSOFT.MINIFS([.B:.B];[.A:.A];[.A227]) ;COM.MICROSOFT.MINIFS([.B:.B];[.A:.A];[.A227]);MIN(COM.MICROSOFT.MINIFS([.B:.B];[.A:.A];[.A227]);[.D227]))" office:value-type="currency" office:currency="EUR" office:value="2.58" calcext:value-type="currency">
            <text:p>2,58 €</text:p>
          </table:table-cell>
          <table:table-cell table:style-name="ce40" table:formula="of:=IF([.A227]&lt;&gt;&quot;&quot;;IF([.D227]&gt;0 ;MAX(COM.MICROSOFT.MAXIFS([.B:.B];[.A:.A];[.A227]);[.E227]);[.B227]);0)" office:value-type="currency" office:currency="EUR" office:value="2.58" calcext:value-type="currency">
            <text:p>2,58 €</text:p>
          </table:table-cell>
          <table:table-cell table:style-name="ce42" table:formula="of:=IF([.D227]&gt;0;([.B227]/[.D227])-1;0)" office:value-type="percentage" office:value="0" calcext:value-type="percentage">
            <text:p>0,00 %</text:p>
          </table:table-cell>
          <table:table-cell table:style-name="ce59" table:formula="of:=COM.MICROSOFT.IFS([.B227]=0;0;[.G227]&gt;0;[.G227];AND([.B227]&lt;=[.D227];[.B227]&lt;[.E22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el douche 250 ml</text:p>
          </table:table-cell>
          <table:table-cell table:style-name="ce26" office:value-type="currency" office:currency="EUR" office:value="1.3" calcext:value-type="currency">
            <text:p>1,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8]=0;0;NOT(COM.MICROSOFT.MINIFS([.B:.B];[.A:.A];[.A228]));0;AND(COM.MICROSOFT.MINIFS([.B:.B];[.A:.A];[.A228]);[.D228]=0);COM.MICROSOFT.MINIFS([.B:.B];[.A:.A];[.A228]) ;COM.MICROSOFT.MINIFS([.B:.B];[.A:.A];[.A228]);MIN(COM.MICROSOFT.MINIFS([.B:.B];[.A:.A];[.A228]);[.D228]))" office:value-type="currency" office:currency="EUR" office:value="1.3" calcext:value-type="currency">
            <text:p>1,30 €</text:p>
          </table:table-cell>
          <table:table-cell table:style-name="ce40" table:formula="of:=IF([.A228]&lt;&gt;&quot;&quot;;IF([.D228]&gt;0 ;MAX(COM.MICROSOFT.MAXIFS([.B:.B];[.A:.A];[.A228]);[.E228]);[.B228]);0)" office:value-type="currency" office:currency="EUR" office:value="1.3" calcext:value-type="currency">
            <text:p>1,30 €</text:p>
          </table:table-cell>
          <table:table-cell table:style-name="ce42" table:formula="of:=IF([.D228]&gt;0;([.B228]/[.D228])-1;0)" office:value-type="percentage" office:value="0" calcext:value-type="percentage">
            <text:p>0,00 %</text:p>
          </table:table-cell>
          <table:table-cell table:style-name="ce59" table:formula="of:=COM.MICROSOFT.IFS([.B228]=0;0;[.G228]&gt;0;[.G228];AND([.B228]&lt;=[.D228];[.B228]&lt;[.E22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el lavage main 300 ml</text:p>
          </table:table-cell>
          <table:table-cell table:style-name="ce26" office:value-type="currency" office:currency="EUR" office:value="1.36" calcext:value-type="currency">
            <text:p>1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9]=0;0;NOT(COM.MICROSOFT.MINIFS([.B:.B];[.A:.A];[.A229]));0;AND(COM.MICROSOFT.MINIFS([.B:.B];[.A:.A];[.A229]);[.D229]=0);COM.MICROSOFT.MINIFS([.B:.B];[.A:.A];[.A229]) ;COM.MICROSOFT.MINIFS([.B:.B];[.A:.A];[.A229]);MIN(COM.MICROSOFT.MINIFS([.B:.B];[.A:.A];[.A229]);[.D229]))" office:value-type="currency" office:currency="EUR" office:value="1.36" calcext:value-type="currency">
            <text:p>1,36 €</text:p>
          </table:table-cell>
          <table:table-cell table:style-name="ce40" table:formula="of:=IF([.A229]&lt;&gt;&quot;&quot;;IF([.D229]&gt;0 ;MAX(COM.MICROSOFT.MAXIFS([.B:.B];[.A:.A];[.A229]);[.E229]);[.B229]);0)" office:value-type="currency" office:currency="EUR" office:value="1.36" calcext:value-type="currency">
            <text:p>1,36 €</text:p>
          </table:table-cell>
          <table:table-cell table:style-name="ce42" table:formula="of:=IF([.D229]&gt;0;([.B229]/[.D229])-1;0)" office:value-type="percentage" office:value="0" calcext:value-type="percentage">
            <text:p>0,00 %</text:p>
          </table:table-cell>
          <table:table-cell table:style-name="ce59" table:formula="of:=COM.MICROSOFT.IFS([.B229]=0;0;[.G229]&gt;0;[.G229];AND([.B229]&lt;=[.D229];[.B229]&lt;[.E22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erme de soja 3x90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0]=0;0;NOT(COM.MICROSOFT.MINIFS([.B:.B];[.A:.A];[.A230]));0;AND(COM.MICROSOFT.MINIFS([.B:.B];[.A:.A];[.A230]);[.D230]=0);COM.MICROSOFT.MINIFS([.B:.B];[.A:.A];[.A230]) ;COM.MICROSOFT.MINIFS([.B:.B];[.A:.A];[.A230]);MIN(COM.MICROSOFT.MINIFS([.B:.B];[.A:.A];[.A230]);[.D230]))" office:value-type="currency" office:currency="EUR" office:value="1.79" calcext:value-type="currency">
            <text:p>1,79 €</text:p>
          </table:table-cell>
          <table:table-cell table:style-name="ce40" table:formula="of:=IF([.A230]&lt;&gt;&quot;&quot;;IF([.D230]&gt;0 ;MAX(COM.MICROSOFT.MAXIFS([.B:.B];[.A:.A];[.A230]);[.E230]);[.B230]);0)" office:value-type="currency" office:currency="EUR" office:value="1.79" calcext:value-type="currency">
            <text:p>1,79 €</text:p>
          </table:table-cell>
          <table:table-cell table:style-name="ce42" table:formula="of:=IF([.D230]&gt;0;([.B230]/[.D230])-1;0)" office:value-type="percentage" office:value="0" calcext:value-type="percentage">
            <text:p>0,00 %</text:p>
          </table:table-cell>
          <table:table-cell table:style-name="ce59" table:formula="of:=COM.MICROSOFT.IFS([.B230]=0;0;[.G230]&gt;0;[.G230];AND([.B230]&lt;=[.D230];[.B230]&lt;[.E23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got tranché /kg</text:p>
          </table:table-cell>
          <table:table-cell table:style-name="ce26" office:value-type="currency" office:currency="EUR" office:value="35.46" calcext:value-type="currency">
            <text:p>35,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31]=0;0;NOT(COM.MICROSOFT.MINIFS([.B:.B];[.A:.A];[.A231]));0;AND(COM.MICROSOFT.MINIFS([.B:.B];[.A:.A];[.A231]);[.D231]=0);COM.MICROSOFT.MINIFS([.B:.B];[.A:.A];[.A231]) ;COM.MICROSOFT.MINIFS([.B:.B];[.A:.A];[.A231]);MIN(COM.MICROSOFT.MINIFS([.B:.B];[.A:.A];[.A231]);[.D231]))" office:value-type="currency" office:currency="EUR" office:value="35.46" calcext:value-type="currency">
            <text:p>35,46 €</text:p>
          </table:table-cell>
          <table:table-cell table:style-name="ce40" table:formula="of:=IF([.A231]&lt;&gt;&quot;&quot;;IF([.D231]&gt;0 ;MAX(COM.MICROSOFT.MAXIFS([.B:.B];[.A:.A];[.A231]);[.E231]);[.B231]);0)" office:value-type="currency" office:currency="EUR" office:value="35.97" calcext:value-type="currency">
            <text:p>35,97 €</text:p>
          </table:table-cell>
          <table:table-cell table:style-name="ce42" table:formula="of:=IF([.D231]&gt;0;([.B231]/[.D231])-1;0)" office:value-type="percentage" office:value="0" calcext:value-type="percentage">
            <text:p>0,00 %</text:p>
          </table:table-cell>
          <table:table-cell table:style-name="ce59" table:formula="of:=COM.MICROSOFT.IFS([.B231]=0;0;[.G231]&gt;0;[.G231];AND([.B231]&lt;=[.D231];[.B231]&lt;[.E231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32]=0;0;NOT(COM.MICROSOFT.MINIFS([.B:.B];[.A:.A];[.A232]));0;AND(COM.MICROSOFT.MINIFS([.B:.B];[.A:.A];[.A232]);[.D232]=0);COM.MICROSOFT.MINIFS([.B:.B];[.A:.A];[.A232]) ;COM.MICROSOFT.MINIFS([.B:.B];[.A:.A];[.A232]);MIN(COM.MICROSOFT.MINIFS([.B:.B];[.A:.A];[.A232]);[.D232]))" office:value-type="currency" office:currency="EUR" office:value="4.99" calcext:value-type="currency">
            <text:p>4,99 €</text:p>
          </table:table-cell>
          <table:table-cell table:style-name="ce40" table:formula="of:=IF([.A232]&lt;&gt;&quot;&quot;;IF([.D232]&gt;0 ;MAX(COM.MICROSOFT.MAXIFS([.B:.B];[.A:.A];[.A232]);[.E232]);[.B232]);0)" office:value-type="currency" office:currency="EUR" office:value="7.99" calcext:value-type="currency">
            <text:p>7,99 €</text:p>
          </table:table-cell>
          <table:table-cell table:style-name="ce42" table:formula="of:=IF([.D232]&gt;0;([.B232]/[.D232])-1;0)" office:value-type="percentage" office:value="0.601202404809619" calcext:value-type="percentage">
            <text:p>60,12 %</text:p>
          </table:table-cell>
          <table:table-cell table:style-name="ce59" table:formula="of:=COM.MICROSOFT.IFS([.B232]=0;0;[.G232]&gt;0;[.G232];AND([.B232]&lt;=[.D232];[.B232]&lt;[.E23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33]=0;0;NOT(COM.MICROSOFT.MINIFS([.B:.B];[.A:.A];[.A233]));0;AND(COM.MICROSOFT.MINIFS([.B:.B];[.A:.A];[.A233]);[.D233]=0);COM.MICROSOFT.MINIFS([.B:.B];[.A:.A];[.A233]) ;COM.MICROSOFT.MINIFS([.B:.B];[.A:.A];[.A233]);MIN(COM.MICROSOFT.MINIFS([.B:.B];[.A:.A];[.A233]);[.D233]))" office:value-type="currency" office:currency="EUR" office:value="4.99" calcext:value-type="currency">
            <text:p>4,99 €</text:p>
          </table:table-cell>
          <table:table-cell table:style-name="ce40" table:formula="of:=IF([.A233]&lt;&gt;&quot;&quot;;IF([.D233]&gt;0 ;MAX(COM.MICROSOFT.MAXIFS([.B:.B];[.A:.A];[.A233]);[.E233]);[.B233]);0)" office:value-type="currency" office:currency="EUR" office:value="7.99" calcext:value-type="currency">
            <text:p>7,99 €</text:p>
          </table:table-cell>
          <table:table-cell table:style-name="ce42" table:formula="of:=IF([.D233]&gt;0;([.B233]/[.D233])-1;0)" office:value-type="percentage" office:value="0.400801603206413" calcext:value-type="percentage">
            <text:p>40,08 %</text:p>
          </table:table-cell>
          <table:table-cell table:style-name="ce59" table:formula="of:=COM.MICROSOFT.IFS([.B233]=0;0;[.G233]&gt;0;[.G233];AND([.B233]&lt;=[.D233];[.B233]&lt;[.E23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6.5" calcext:value-type="currency">
            <text:p>6,5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34]=0;0;NOT(COM.MICROSOFT.MINIFS([.B:.B];[.A:.A];[.A234]));0;AND(COM.MICROSOFT.MINIFS([.B:.B];[.A:.A];[.A234]);[.D234]=0);COM.MICROSOFT.MINIFS([.B:.B];[.A:.A];[.A234]) ;COM.MICROSOFT.MINIFS([.B:.B];[.A:.A];[.A234]);MIN(COM.MICROSOFT.MINIFS([.B:.B];[.A:.A];[.A234]);[.D234]))" office:value-type="currency" office:currency="EUR" office:value="4.99" calcext:value-type="currency">
            <text:p>4,99 €</text:p>
          </table:table-cell>
          <table:table-cell table:style-name="ce40" table:formula="of:=IF([.A234]&lt;&gt;&quot;&quot;;IF([.D234]&gt;0 ;MAX(COM.MICROSOFT.MAXIFS([.B:.B];[.A:.A];[.A234]);[.E234]);[.B234]);0)" office:value-type="currency" office:currency="EUR" office:value="7.99" calcext:value-type="currency">
            <text:p>7,99 €</text:p>
          </table:table-cell>
          <table:table-cell table:style-name="ce42" table:formula="of:=IF([.D234]&gt;0;([.B234]/[.D234])-1;0)" office:value-type="percentage" office:value="0.302605210420842" calcext:value-type="percentage">
            <text:p>30,26 %</text:p>
          </table:table-cell>
          <table:table-cell table:style-name="ce59" table:formula="of:=COM.MICROSOFT.IFS([.B234]=0;0;[.G234]&gt;0;[.G234];AND([.B234]&lt;=[.D234];[.B234]&lt;[.E23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5]=0;0;NOT(COM.MICROSOFT.MINIFS([.B:.B];[.A:.A];[.A235]));0;AND(COM.MICROSOFT.MINIFS([.B:.B];[.A:.A];[.A235]);[.D235]=0);COM.MICROSOFT.MINIFS([.B:.B];[.A:.A];[.A235]) ;COM.MICROSOFT.MINIFS([.B:.B];[.A:.A];[.A235]);MIN(COM.MICROSOFT.MINIFS([.B:.B];[.A:.A];[.A235]);[.D235]))" office:value-type="currency" office:currency="EUR" office:value="4.99" calcext:value-type="currency">
            <text:p>4,99 €</text:p>
          </table:table-cell>
          <table:table-cell table:style-name="ce40" table:formula="of:=IF([.A235]&lt;&gt;&quot;&quot;;IF([.D235]&gt;0 ;MAX(COM.MICROSOFT.MAXIFS([.B:.B];[.A:.A];[.A235]);[.E235]);[.B235]);0)" office:value-type="currency" office:currency="EUR" office:value="7.99" calcext:value-type="currency">
            <text:p>7,99 €</text:p>
          </table:table-cell>
          <table:table-cell table:style-name="ce42" table:formula="of:=IF([.D235]&gt;0;([.B235]/[.D235])-1;0)" office:value-type="percentage" office:value="0" calcext:value-type="percentage">
            <text:p>0,00 %</text:p>
          </table:table-cell>
          <table:table-cell table:style-name="ce59" table:formula="of:=COM.MICROSOFT.IFS([.B235]=0;0;[.G235]&gt;0;[.G235];AND([.B235]&lt;=[.D235];[.B235]&lt;[.E235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6]=0;0;NOT(COM.MICROSOFT.MINIFS([.B:.B];[.A:.A];[.A236]));0;AND(COM.MICROSOFT.MINIFS([.B:.B];[.A:.A];[.A236]);[.D236]=0);COM.MICROSOFT.MINIFS([.B:.B];[.A:.A];[.A236]) ;COM.MICROSOFT.MINIFS([.B:.B];[.A:.A];[.A236]);MIN(COM.MICROSOFT.MINIFS([.B:.B];[.A:.A];[.A236]);[.D236]))" office:value-type="currency" office:currency="EUR" office:value="4.99" calcext:value-type="currency">
            <text:p>4,99 €</text:p>
          </table:table-cell>
          <table:table-cell table:style-name="ce40" table:formula="of:=IF([.A236]&lt;&gt;&quot;&quot;;IF([.D236]&gt;0 ;MAX(COM.MICROSOFT.MAXIFS([.B:.B];[.A:.A];[.A236]);[.E236]);[.B236]);0)" office:value-type="currency" office:currency="EUR" office:value="7.99" calcext:value-type="currency">
            <text:p>7,99 €</text:p>
          </table:table-cell>
          <table:table-cell table:style-name="ce42" table:formula="of:=IF([.D236]&gt;0;([.B236]/[.D236])-1;0)" office:value-type="percentage" office:value="0.400801603206413" calcext:value-type="percentage">
            <text:p>40,08 %</text:p>
          </table:table-cell>
          <table:table-cell table:style-name="ce59" table:formula="of:=COM.MICROSOFT.IFS([.B236]=0;0;[.G236]&gt;0;[.G236];AND([.B236]&lt;=[.D236];[.B236]&lt;[.E23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37]=0;0;NOT(COM.MICROSOFT.MINIFS([.B:.B];[.A:.A];[.A237]));0;AND(COM.MICROSOFT.MINIFS([.B:.B];[.A:.A];[.A237]);[.D237]=0);COM.MICROSOFT.MINIFS([.B:.B];[.A:.A];[.A237]) ;COM.MICROSOFT.MINIFS([.B:.B];[.A:.A];[.A237]);MIN(COM.MICROSOFT.MINIFS([.B:.B];[.A:.A];[.A237]);[.D237]))" office:value-type="currency" office:currency="EUR" office:value="4.99" calcext:value-type="currency">
            <text:p>4,99 €</text:p>
          </table:table-cell>
          <table:table-cell table:style-name="ce40" table:formula="of:=IF([.A237]&lt;&gt;&quot;&quot;;IF([.D237]&gt;0 ;MAX(COM.MICROSOFT.MAXIFS([.B:.B];[.A:.A];[.A237]);[.E237]);[.B237]);0)" office:value-type="currency" office:currency="EUR" office:value="7.99" calcext:value-type="currency">
            <text:p>7,99 €</text:p>
          </table:table-cell>
          <table:table-cell table:style-name="ce42" table:formula="of:=IF([.D237]&gt;0;([.B237]/[.D237])-1;0)" office:value-type="percentage" office:value="0.400801603206413" calcext:value-type="percentage">
            <text:p>40,08 %</text:p>
          </table:table-cell>
          <table:table-cell table:style-name="ce59" table:formula="of:=COM.MICROSOFT.IFS([.B237]=0;0;[.G237]&gt;0;[.G237];AND([.B237]&lt;=[.D237];[.B237]&lt;[.E23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ngembre /kg</text:p>
          </table:table-cell>
          <table:table-cell table:style-name="ce26"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38]=0;0;NOT(COM.MICROSOFT.MINIFS([.B:.B];[.A:.A];[.A238]));0;AND(COM.MICROSOFT.MINIFS([.B:.B];[.A:.A];[.A238]);[.D238]=0);COM.MICROSOFT.MINIFS([.B:.B];[.A:.A];[.A238]) ;COM.MICROSOFT.MINIFS([.B:.B];[.A:.A];[.A238]);MIN(COM.MICROSOFT.MINIFS([.B:.B];[.A:.A];[.A238]);[.D238]))" office:value-type="currency" office:currency="EUR" office:value="4.99" calcext:value-type="currency">
            <text:p>4,99 €</text:p>
          </table:table-cell>
          <table:table-cell table:style-name="ce40" table:formula="of:=IF([.A238]&lt;&gt;&quot;&quot;;IF([.D238]&gt;0 ;MAX(COM.MICROSOFT.MAXIFS([.B:.B];[.A:.A];[.A238]);[.E238]);[.B238]);0)" office:value-type="currency" office:currency="EUR" office:value="7.99" calcext:value-type="currency">
            <text:p>7,99 €</text:p>
          </table:table-cell>
          <table:table-cell table:style-name="ce42" table:formula="of:=IF([.D238]&gt;0;([.B238]/[.D238])-1;0)" office:value-type="percentage" office:value="0.601202404809619" calcext:value-type="percentage">
            <text:p>60,12 %</text:p>
          </table:table-cell>
          <table:table-cell table:style-name="ce59" table:formula="of:=COM.MICROSOFT.IFS([.B238]=0;0;[.G238]&gt;0;[.G238];AND([.B238]&lt;=[.D238];[.B238]&lt;[.E23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ingembre moulu en pot 32 gr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9]=0;0;NOT(COM.MICROSOFT.MINIFS([.B:.B];[.A:.A];[.A239]));0;AND(COM.MICROSOFT.MINIFS([.B:.B];[.A:.A];[.A239]);[.D239]=0);COM.MICROSOFT.MINIFS([.B:.B];[.A:.A];[.A239]) ;COM.MICROSOFT.MINIFS([.B:.B];[.A:.A];[.A239]);MIN(COM.MICROSOFT.MINIFS([.B:.B];[.A:.A];[.A239]);[.D239]))" office:value-type="currency" office:currency="EUR" office:value="2.7" calcext:value-type="currency">
            <text:p>2,70 €</text:p>
          </table:table-cell>
          <table:table-cell table:style-name="ce40" table:formula="of:=IF([.A239]&lt;&gt;&quot;&quot;;IF([.D239]&gt;0 ;MAX(COM.MICROSOFT.MAXIFS([.B:.B];[.A:.A];[.A239]);[.E239]);[.B239]);0)" office:value-type="currency" office:currency="EUR" office:value="2.7" calcext:value-type="currency">
            <text:p>2,70 €</text:p>
          </table:table-cell>
          <table:table-cell table:style-name="ce42" table:formula="of:=IF([.D239]&gt;0;([.B239]/[.D239])-1;0)" office:value-type="percentage" office:value="0" calcext:value-type="percentage">
            <text:p>0,00 %</text:p>
          </table:table-cell>
          <table:table-cell table:style-name="ce59" table:formula="of:=COM.MICROSOFT.IFS([.B239]=0;0;[.G239]&gt;0;[.G239];AND([.B239]&lt;=[.D239];[.B239]&lt;[.E23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lace baton amande/caramel 260 gr</text:p>
          </table:table-cell>
          <table:table-cell table:style-name="ce26" office:value-type="currency" office:currency="EUR" office:value="3.76" calcext:value-type="currency">
            <text:p>3,7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0]=0;0;NOT(COM.MICROSOFT.MINIFS([.B:.B];[.A:.A];[.A240]));0;AND(COM.MICROSOFT.MINIFS([.B:.B];[.A:.A];[.A240]);[.D240]=0);COM.MICROSOFT.MINIFS([.B:.B];[.A:.A];[.A240]) ;COM.MICROSOFT.MINIFS([.B:.B];[.A:.A];[.A240]);MIN(COM.MICROSOFT.MINIFS([.B:.B];[.A:.A];[.A240]);[.D240]))" office:value-type="currency" office:currency="EUR" office:value="3.76" calcext:value-type="currency">
            <text:p>3,76 €</text:p>
          </table:table-cell>
          <table:table-cell table:style-name="ce40" table:formula="of:=IF([.A240]&lt;&gt;&quot;&quot;;IF([.D240]&gt;0 ;MAX(COM.MICROSOFT.MAXIFS([.B:.B];[.A:.A];[.A240]);[.E240]);[.B240]);0)" office:value-type="currency" office:currency="EUR" office:value="3.76" calcext:value-type="currency">
            <text:p>3,76 €</text:p>
          </table:table-cell>
          <table:table-cell table:style-name="ce42" table:formula="of:=IF([.D240]&gt;0;([.B240]/[.D240])-1;0)" office:value-type="percentage" office:value="0" calcext:value-type="percentage">
            <text:p>0,00 %</text:p>
          </table:table-cell>
          <table:table-cell table:style-name="ce59" table:formula="of:=COM.MICROSOFT.IFS([.B240]=0;0;[.G240]&gt;0;[.G240];AND([.B240]&lt;=[.D240];[.B240]&lt;[.E24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lace esquimau noisette <text:s/>x4</text:p>
          </table:table-cell>
          <table:table-cell table:style-name="ce26" office:value-type="currency" office:currency="EUR" office:value="5.2" calcext:value-type="currency">
            <text:p>5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1]=0;0;NOT(COM.MICROSOFT.MINIFS([.B:.B];[.A:.A];[.A241]));0;AND(COM.MICROSOFT.MINIFS([.B:.B];[.A:.A];[.A241]);[.D241]=0);COM.MICROSOFT.MINIFS([.B:.B];[.A:.A];[.A241]) ;COM.MICROSOFT.MINIFS([.B:.B];[.A:.A];[.A241]);MIN(COM.MICROSOFT.MINIFS([.B:.B];[.A:.A];[.A241]);[.D241]))" office:value-type="currency" office:currency="EUR" office:value="5.2" calcext:value-type="currency">
            <text:p>5,20 €</text:p>
          </table:table-cell>
          <table:table-cell table:style-name="ce40" table:formula="of:=IF([.A241]&lt;&gt;&quot;&quot;;IF([.D241]&gt;0 ;MAX(COM.MICROSOFT.MAXIFS([.B:.B];[.A:.A];[.A241]);[.E241]);[.B241]);0)" office:value-type="currency" office:currency="EUR" office:value="5.2" calcext:value-type="currency">
            <text:p>5,20 €</text:p>
          </table:table-cell>
          <table:table-cell table:style-name="ce42" table:formula="of:=IF([.D241]&gt;0;([.B241]/[.D241])-1;0)" office:value-type="percentage" office:value="0" calcext:value-type="percentage">
            <text:p>0,00 %</text:p>
          </table:table-cell>
          <table:table-cell table:style-name="ce59" table:formula="of:=COM.MICROSOFT.IFS([.B241]=0;0;[.G241]&gt;0;[.G241];AND([.B241]&lt;=[.D241];[.B241]&lt;[.E241]);TODAY())" office:value-type="date" office:date-value="2023-11-09" calcext:value-type="date">
            <text:p>09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lace pot 4 fruits 326 gr</text:p>
          </table:table-cell>
          <table:table-cell table:style-name="ce26" office:value-type="currency" office:currency="EUR" office:value="6.17" calcext:value-type="currency">
            <text:p>6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2]=0;0;NOT(COM.MICROSOFT.MINIFS([.B:.B];[.A:.A];[.A242]));0;AND(COM.MICROSOFT.MINIFS([.B:.B];[.A:.A];[.A242]);[.D242]=0);COM.MICROSOFT.MINIFS([.B:.B];[.A:.A];[.A242]) ;COM.MICROSOFT.MINIFS([.B:.B];[.A:.A];[.A242]);MIN(COM.MICROSOFT.MINIFS([.B:.B];[.A:.A];[.A242]);[.D242]))" office:value-type="currency" office:currency="EUR" office:value="6.17" calcext:value-type="currency">
            <text:p>6,17 €</text:p>
          </table:table-cell>
          <table:table-cell table:style-name="ce40" table:formula="of:=IF([.A242]&lt;&gt;&quot;&quot;;IF([.D242]&gt;0 ;MAX(COM.MICROSOFT.MAXIFS([.B:.B];[.A:.A];[.A242]);[.E242]);[.B242]);0)" office:value-type="currency" office:currency="EUR" office:value="6.17" calcext:value-type="currency">
            <text:p>6,17 €</text:p>
          </table:table-cell>
          <table:table-cell table:style-name="ce42" table:formula="of:=IF([.D242]&gt;0;([.B242]/[.D242])-1;0)" office:value-type="percentage" office:value="0" calcext:value-type="percentage">
            <text:p>0,00 %</text:p>
          </table:table-cell>
          <table:table-cell table:style-name="ce59" table:formula="of:=COM.MICROSOFT.IFS([.B242]=0;0;[.G242]&gt;0;[.G242];AND([.B242]&lt;=[.D242];[.B242]&lt;[.E24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ouda / kg</text:p>
          </table:table-cell>
          <table:table-cell table:style-name="ce26" office:value-type="currency" office:currency="EUR" office:value="11.56" calcext:value-type="currency">
            <text:p>11,5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3]=0;0;NOT(COM.MICROSOFT.MINIFS([.B:.B];[.A:.A];[.A243]));0;AND(COM.MICROSOFT.MINIFS([.B:.B];[.A:.A];[.A243]);[.D243]=0);COM.MICROSOFT.MINIFS([.B:.B];[.A:.A];[.A243]) ;COM.MICROSOFT.MINIFS([.B:.B];[.A:.A];[.A243]);MIN(COM.MICROSOFT.MINIFS([.B:.B];[.A:.A];[.A243]);[.D243]))" office:value-type="currency" office:currency="EUR" office:value="11.09" calcext:value-type="currency">
            <text:p>11,09 €</text:p>
          </table:table-cell>
          <table:table-cell table:style-name="ce40" table:formula="of:=IF([.A243]&lt;&gt;&quot;&quot;;IF([.D243]&gt;0 ;MAX(COM.MICROSOFT.MAXIFS([.B:.B];[.A:.A];[.A243]);[.E243]);[.B243]);0)" office:value-type="currency" office:currency="EUR" office:value="11.56" calcext:value-type="currency">
            <text:p>11,56 €</text:p>
          </table:table-cell>
          <table:table-cell table:style-name="ce42" table:formula="of:=IF([.D243]&gt;0;([.B243]/[.D243])-1;0)" office:value-type="percentage" office:value="0.042380522993688" calcext:value-type="percentage">
            <text:p>4,24 %</text:p>
          </table:table-cell>
          <table:table-cell table:style-name="ce59" table:formula="of:=COM.MICROSOFT.IFS([.B243]=0;0;[.G243]&gt;0;[.G243];AND([.B243]&lt;=[.D243];[.B243]&lt;[.E24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ouda / kg</text:p>
          </table:table-cell>
          <table:table-cell table:style-name="ce26" office:value-type="currency" office:currency="EUR" office:value="11.09" calcext:value-type="currency">
            <text:p>11,09 €</text:p>
          </table:table-cell>
          <table:table-cell table:style-name="ce25" table:formula="of:=COM.MICROSOFT.IFS(AND([.B244] &gt; 0;ISNONTEXT([.C244]) ) ;[.$A$2];ISTEXT([.C244]) ;[.C244];1;0)" office:value-type="string" office:string-value="Aldi" calcext:value-type="string">
            <text:p>Aldi</text:p>
          </table:table-cell>
          <table:table-cell table:style-name="ce32" table:formula="of:=COM.MICROSOFT.IFS([.B244]=0;0;NOT(COM.MICROSOFT.MINIFS([.B:.B];[.A:.A];[.A244]));0;AND(COM.MICROSOFT.MINIFS([.B:.B];[.A:.A];[.A244]);[.D244]=0);COM.MICROSOFT.MINIFS([.B:.B];[.A:.A];[.A244]) ;COM.MICROSOFT.MINIFS([.B:.B];[.A:.A];[.A244]);MIN(COM.MICROSOFT.MINIFS([.B:.B];[.A:.A];[.A244]);[.D244]))" office:value-type="currency" office:currency="EUR" office:value="11.09" calcext:value-type="currency">
            <text:p>11,09 €</text:p>
          </table:table-cell>
          <table:table-cell table:style-name="ce40" table:formula="of:=IF([.A244]&lt;&gt;&quot;&quot;;IF([.D244]&gt;0 ;MAX(COM.MICROSOFT.MAXIFS([.B:.B];[.A:.A];[.A244]);[.E244]);[.B244]);0)" office:value-type="currency" office:currency="EUR" office:value="11.56" calcext:value-type="currency">
            <text:p>11,56 €</text:p>
          </table:table-cell>
          <table:table-cell table:style-name="ce42" table:formula="of:=IF([.D244]&gt;0;([.B244]/[.D244])-1;0)" office:value-type="percentage" office:value="0" calcext:value-type="percentage">
            <text:p>0,00 %</text:p>
          </table:table-cell>
          <table:table-cell table:style-name="ce59" table:formula="of:=COM.MICROSOFT.IFS([.B244]=0;0;[.G244]&gt;0;[.G244];AND([.B244]&lt;=[.D244];[.B244]&lt;[.E244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rassini pesto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5]=0;0;NOT(COM.MICROSOFT.MINIFS([.B:.B];[.A:.A];[.A245]));0;AND(COM.MICROSOFT.MINIFS([.B:.B];[.A:.A];[.A245]);[.D245]=0);COM.MICROSOFT.MINIFS([.B:.B];[.A:.A];[.A245]) ;COM.MICROSOFT.MINIFS([.B:.B];[.A:.A];[.A245]);MIN(COM.MICROSOFT.MINIFS([.B:.B];[.A:.A];[.A245]);[.D245]))" office:value-type="currency" office:currency="EUR" office:value="1.29" calcext:value-type="currency">
            <text:p>1,29 €</text:p>
          </table:table-cell>
          <table:table-cell table:style-name="ce40" table:formula="of:=IF([.A245]&lt;&gt;&quot;&quot;;IF([.D245]&gt;0 ;MAX(COM.MICROSOFT.MAXIFS([.B:.B];[.A:.A];[.A245]);[.E245]);[.B245]);0)" office:value-type="currency" office:currency="EUR" office:value="1.29" calcext:value-type="currency">
            <text:p>1,29 €</text:p>
          </table:table-cell>
          <table:table-cell table:style-name="ce42" table:formula="of:=IF([.D245]&gt;0;([.B245]/[.D245])-1;0)" office:value-type="percentage" office:value="0" calcext:value-type="percentage">
            <text:p>0,00 %</text:p>
          </table:table-cell>
          <table:table-cell table:style-name="ce59" table:formula="of:=COM.MICROSOFT.IFS([.B245]=0;0;[.G245]&gt;0;[.G245];AND([.B245]&lt;=[.D245];[.B245]&lt;[.E24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rillade de porc /kg</text:p>
          </table:table-cell>
          <table:table-cell table:style-name="ce26" office:value-type="currency" office:currency="EUR" office:value="12.64" calcext:value-type="currency">
            <text:p>12,64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6]=0;0;NOT(COM.MICROSOFT.MINIFS([.B:.B];[.A:.A];[.A246]));0;AND(COM.MICROSOFT.MINIFS([.B:.B];[.A:.A];[.A246]);[.D246]=0);COM.MICROSOFT.MINIFS([.B:.B];[.A:.A];[.A246]) ;COM.MICROSOFT.MINIFS([.B:.B];[.A:.A];[.A246]);MIN(COM.MICROSOFT.MINIFS([.B:.B];[.A:.A];[.A246]);[.D246]))" office:value-type="currency" office:currency="EUR" office:value="12.64" calcext:value-type="currency">
            <text:p>12,64 €</text:p>
          </table:table-cell>
          <table:table-cell table:style-name="ce40" table:formula="of:=IF([.A246]&lt;&gt;&quot;&quot;;IF([.D246]&gt;0 ;MAX(COM.MICROSOFT.MAXIFS([.B:.B];[.A:.A];[.A246]);[.E246]);[.B246]);0)" office:value-type="currency" office:currency="EUR" office:value="13.63" calcext:value-type="currency">
            <text:p>13,63 €</text:p>
          </table:table-cell>
          <table:table-cell table:style-name="ce42" table:formula="of:=IF([.D246]&gt;0;([.B246]/[.D246])-1;0)" office:value-type="percentage" office:value="0" calcext:value-type="percentage">
            <text:p>0,00 %</text:p>
          </table:table-cell>
          <table:table-cell table:style-name="ce59" table:formula="of:=COM.MICROSOFT.IFS([.B246]=0;0;[.G246]&gt;0;[.G246];AND([.B246]&lt;=[.D246];[.B246]&lt;[.E246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rillades blanches <text:s/>/ kg</text:p>
          </table:table-cell>
          <table:table-cell table:style-name="ce26" office:value-type="currency" office:currency="EUR" office:value="19" calcext:value-type="currency">
            <text:p>19,0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7]=0;0;NOT(COM.MICROSOFT.MINIFS([.B:.B];[.A:.A];[.A247]));0;AND(COM.MICROSOFT.MINIFS([.B:.B];[.A:.A];[.A247]);[.D247]=0);COM.MICROSOFT.MINIFS([.B:.B];[.A:.A];[.A247]) ;COM.MICROSOFT.MINIFS([.B:.B];[.A:.A];[.A247]);MIN(COM.MICROSOFT.MINIFS([.B:.B];[.A:.A];[.A247]);[.D247]))" office:value-type="currency" office:currency="EUR" office:value="19" calcext:value-type="currency">
            <text:p>19,00 €</text:p>
          </table:table-cell>
          <table:table-cell table:style-name="ce40" table:formula="of:=IF([.A247]&lt;&gt;&quot;&quot;;IF([.D247]&gt;0 ;MAX(COM.MICROSOFT.MAXIFS([.B:.B];[.A:.A];[.A247]);[.E247]);[.B247]);0)" office:value-type="currency" office:currency="EUR" office:value="19" calcext:value-type="currency">
            <text:p>19,00 €</text:p>
          </table:table-cell>
          <table:table-cell table:style-name="ce42" table:formula="of:=IF([.D247]&gt;0;([.B247]/[.D247])-1;0)" office:value-type="percentage" office:value="0" calcext:value-type="percentage">
            <text:p>0,00 %</text:p>
          </table:table-cell>
          <table:table-cell table:style-name="ce59" table:formula="of:=COM.MICROSOFT.IFS([.B247]=0;0;[.G247]&gt;0;[.G247];AND([.B247]&lt;=[.D247];[.B247]&lt;[.E24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riottes denoyautées 450 gr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8]=0;0;NOT(COM.MICROSOFT.MINIFS([.B:.B];[.A:.A];[.A248]));0;AND(COM.MICROSOFT.MINIFS([.B:.B];[.A:.A];[.A248]);[.D248]=0);COM.MICROSOFT.MINIFS([.B:.B];[.A:.A];[.A248]) ;COM.MICROSOFT.MINIFS([.B:.B];[.A:.A];[.A248]);MIN(COM.MICROSOFT.MINIFS([.B:.B];[.A:.A];[.A248]);[.D248]))" office:value-type="currency" office:currency="EUR" office:value="3.15" calcext:value-type="currency">
            <text:p>3,15 €</text:p>
          </table:table-cell>
          <table:table-cell table:style-name="ce40" table:formula="of:=IF([.A248]&lt;&gt;&quot;&quot;;IF([.D248]&gt;0 ;MAX(COM.MICROSOFT.MAXIFS([.B:.B];[.A:.A];[.A248]);[.E248]);[.B248]);0)" office:value-type="currency" office:currency="EUR" office:value="3.15" calcext:value-type="currency">
            <text:p>3,15 €</text:p>
          </table:table-cell>
          <table:table-cell table:style-name="ce42" table:formula="of:=IF([.D248]&gt;0;([.B248]/[.D248])-1;0)" office:value-type="percentage" office:value="0" calcext:value-type="percentage">
            <text:p>0,00 %</text:p>
          </table:table-cell>
          <table:table-cell table:style-name="ce59" table:formula="of:=COM.MICROSOFT.IFS([.B248]=0;0;[.G248]&gt;0;[.G248];AND([.B248]&lt;=[.D248];[.B248]&lt;[.E24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Guacamole 300gr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9]=0;0;NOT(COM.MICROSOFT.MINIFS([.B:.B];[.A:.A];[.A249]));0;AND(COM.MICROSOFT.MINIFS([.B:.B];[.A:.A];[.A249]);[.D249]=0);COM.MICROSOFT.MINIFS([.B:.B];[.A:.A];[.A249]) ;COM.MICROSOFT.MINIFS([.B:.B];[.A:.A];[.A249]);MIN(COM.MICROSOFT.MINIFS([.B:.B];[.A:.A];[.A249]);[.D249]))" office:value-type="currency" office:currency="EUR" office:value="1.59" calcext:value-type="currency">
            <text:p>1,59 €</text:p>
          </table:table-cell>
          <table:table-cell table:style-name="ce40" table:formula="of:=IF([.A249]&lt;&gt;&quot;&quot;;IF([.D249]&gt;0 ;MAX(COM.MICROSOFT.MAXIFS([.B:.B];[.A:.A];[.A249]);[.E249]);[.B249]);0)" office:value-type="currency" office:currency="EUR" office:value="1.59" calcext:value-type="currency">
            <text:p>1,59 €</text:p>
          </table:table-cell>
          <table:table-cell table:style-name="ce42" table:formula="of:=IF([.D249]&gt;0;([.B249]/[.D249])-1;0)" office:value-type="percentage" office:value="0" calcext:value-type="percentage">
            <text:p>0,00 %</text:p>
          </table:table-cell>
          <table:table-cell table:style-name="ce59" table:formula="of:=COM.MICROSOFT.IFS([.B249]=0;0;[.G249]&gt;0;[.G249];AND([.B249]&lt;=[.D249];[.B249]&lt;[.E24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ache de veau façon bouchère 400 gr</text:p>
          </table:table-cell>
          <table:table-cell table:style-name="ce26" office:value-type="currency" office:currency="EUR" office:value="7.95" calcext:value-type="currency">
            <text:p>7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50]=0;0;NOT(COM.MICROSOFT.MINIFS([.B:.B];[.A:.A];[.A250]));0;AND(COM.MICROSOFT.MINIFS([.B:.B];[.A:.A];[.A250]);[.D250]=0);COM.MICROSOFT.MINIFS([.B:.B];[.A:.A];[.A250]) ;COM.MICROSOFT.MINIFS([.B:.B];[.A:.A];[.A250]);MIN(COM.MICROSOFT.MINIFS([.B:.B];[.A:.A];[.A250]);[.D250]))" office:value-type="currency" office:currency="EUR" office:value="7.95" calcext:value-type="currency">
            <text:p>7,95 €</text:p>
          </table:table-cell>
          <table:table-cell table:style-name="ce40" table:formula="of:=IF([.A250]&lt;&gt;&quot;&quot;;IF([.D250]&gt;0 ;MAX(COM.MICROSOFT.MAXIFS([.B:.B];[.A:.A];[.A250]);[.E250]);[.B250]);0)" office:value-type="currency" office:currency="EUR" office:value="7.95" calcext:value-type="currency">
            <text:p>7,95 €</text:p>
          </table:table-cell>
          <table:table-cell table:style-name="ce42" table:formula="of:=IF([.D250]&gt;0;([.B250]/[.D250])-1;0)" office:value-type="percentage" office:value="0" calcext:value-type="percentage">
            <text:p>0,00 %</text:p>
          </table:table-cell>
          <table:table-cell table:style-name="ce59" table:formula="of:=COM.MICROSOFT.IFS([.B250]=0;0;[.G250]&gt;0;[.G250];AND([.B250]&lt;=[.D250];[.B250]&lt;[.E25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aricot blanc sauce tomate 4/4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1]=0;0;NOT(COM.MICROSOFT.MINIFS([.B:.B];[.A:.A];[.A251]));0;AND(COM.MICROSOFT.MINIFS([.B:.B];[.A:.A];[.A251]);[.D251]=0);COM.MICROSOFT.MINIFS([.B:.B];[.A:.A];[.A251]) ;COM.MICROSOFT.MINIFS([.B:.B];[.A:.A];[.A251]);MIN(COM.MICROSOFT.MINIFS([.B:.B];[.A:.A];[.A251]);[.D251]))" office:value-type="currency" office:currency="EUR" office:value="0.78" calcext:value-type="currency">
            <text:p>0,78 €</text:p>
          </table:table-cell>
          <table:table-cell table:style-name="ce40" table:formula="of:=IF([.A251]&lt;&gt;&quot;&quot;;IF([.D251]&gt;0 ;MAX(COM.MICROSOFT.MAXIFS([.B:.B];[.A:.A];[.A251]);[.E251]);[.B251]);0)" office:value-type="currency" office:currency="EUR" office:value="0.78" calcext:value-type="currency">
            <text:p>0,78 €</text:p>
          </table:table-cell>
          <table:table-cell table:style-name="ce42" table:formula="of:=IF([.D251]&gt;0;([.B251]/[.D251])-1;0)" office:value-type="percentage" office:value="0" calcext:value-type="percentage">
            <text:p>0,00 %</text:p>
          </table:table-cell>
          <table:table-cell table:style-name="ce59" table:formula="of:=COM.MICROSOFT.IFS([.B251]=0;0;[.G251]&gt;0;[.G251];AND([.B251]&lt;=[.D251];[.B251]&lt;[.E25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aricot plat coco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2]=0;0;NOT(COM.MICROSOFT.MINIFS([.B:.B];[.A:.A];[.A252]));0;AND(COM.MICROSOFT.MINIFS([.B:.B];[.A:.A];[.A252]);[.D252]=0);COM.MICROSOFT.MINIFS([.B:.B];[.A:.A];[.A252]) ;COM.MICROSOFT.MINIFS([.B:.B];[.A:.A];[.A252]);MIN(COM.MICROSOFT.MINIFS([.B:.B];[.A:.A];[.A252]);[.D252]))" office:value-type="currency" office:currency="EUR" office:value="1.99" calcext:value-type="currency">
            <text:p>1,99 €</text:p>
          </table:table-cell>
          <table:table-cell table:style-name="ce40" table:formula="of:=IF([.A252]&lt;&gt;&quot;&quot;;IF([.D252]&gt;0 ;MAX(COM.MICROSOFT.MAXIFS([.B:.B];[.A:.A];[.A252]);[.E252]);[.B252]);0)" office:value-type="currency" office:currency="EUR" office:value="1.99" calcext:value-type="currency">
            <text:p>1,99 €</text:p>
          </table:table-cell>
          <table:table-cell table:style-name="ce42" table:formula="of:=IF([.D252]&gt;0;([.B252]/[.D252])-1;0)" office:value-type="percentage" office:value="0" calcext:value-type="percentage">
            <text:p>0,00 %</text:p>
          </table:table-cell>
          <table:table-cell table:style-name="ce59" table:formula="of:=COM.MICROSOFT.IFS([.B252]=0;0;[.G252]&gt;0;[.G252];AND([.B252]&lt;=[.D252];[.B252]&lt;[.E25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aricot vert 3x110gr</text:p>
          </table:table-cell>
          <table:table-cell table:style-name="ce26" office:value-type="currency" office:currency="EUR" office:value="1.82" calcext:value-type="currency">
            <text:p>1,8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3]=0;0;NOT(COM.MICROSOFT.MINIFS([.B:.B];[.A:.A];[.A253]));0;AND(COM.MICROSOFT.MINIFS([.B:.B];[.A:.A];[.A253]);[.D253]=0);COM.MICROSOFT.MINIFS([.B:.B];[.A:.A];[.A253]) ;COM.MICROSOFT.MINIFS([.B:.B];[.A:.A];[.A253]);MIN(COM.MICROSOFT.MINIFS([.B:.B];[.A:.A];[.A253]);[.D253]))" office:value-type="currency" office:currency="EUR" office:value="1.82" calcext:value-type="currency">
            <text:p>1,82 €</text:p>
          </table:table-cell>
          <table:table-cell table:style-name="ce40" table:formula="of:=IF([.A253]&lt;&gt;&quot;&quot;;IF([.D253]&gt;0 ;MAX(COM.MICROSOFT.MAXIFS([.B:.B];[.A:.A];[.A253]);[.E253]);[.B253]);0)" office:value-type="currency" office:currency="EUR" office:value="1.82" calcext:value-type="currency">
            <text:p>1,82 €</text:p>
          </table:table-cell>
          <table:table-cell table:style-name="ce42" table:formula="of:=IF([.D253]&gt;0;([.B253]/[.D253])-1;0)" office:value-type="percentage" office:value="0" calcext:value-type="percentage">
            <text:p>0,00 %</text:p>
          </table:table-cell>
          <table:table-cell table:style-name="ce59" table:formula="of:=COM.MICROSOFT.IFS([.B253]=0;0;[.G253]&gt;0;[.G253];AND([.B253]&lt;=[.D253];[.B253]&lt;[.E25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aricot vert frais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54]=0;0;NOT(COM.MICROSOFT.MINIFS([.B:.B];[.A:.A];[.A254]));0;AND(COM.MICROSOFT.MINIFS([.B:.B];[.A:.A];[.A254]);[.D254]=0);COM.MICROSOFT.MINIFS([.B:.B];[.A:.A];[.A254]) ;COM.MICROSOFT.MINIFS([.B:.B];[.A:.A];[.A254]);MIN(COM.MICROSOFT.MINIFS([.B:.B];[.A:.A];[.A254]);[.D254]))" office:value-type="currency" office:currency="EUR" office:value="1.99" calcext:value-type="currency">
            <text:p>1,99 €</text:p>
          </table:table-cell>
          <table:table-cell table:style-name="ce40" table:formula="of:=IF([.A254]&lt;&gt;&quot;&quot;;IF([.D254]&gt;0 ;MAX(COM.MICROSOFT.MAXIFS([.B:.B];[.A:.A];[.A254]);[.E254]);[.B254]);0)" office:value-type="currency" office:currency="EUR" office:value="1.99" calcext:value-type="currency">
            <text:p>1,99 €</text:p>
          </table:table-cell>
          <table:table-cell table:style-name="ce42" table:formula="of:=IF([.D254]&gt;0;([.B254]/[.D254])-1;0)" office:value-type="percentage" office:value="0" calcext:value-type="percentage">
            <text:p>0,00 %</text:p>
          </table:table-cell>
          <table:table-cell table:style-name="ce59" table:formula="of:=COM.MICROSOFT.IFS([.B254]=0;0;[.G254]&gt;0;[.G254];AND([.B254]&lt;=[.D254];[.B254]&lt;[.E25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aricot vert surgelé /kg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55]=0;0;NOT(COM.MICROSOFT.MINIFS([.B:.B];[.A:.A];[.A255]));0;AND(COM.MICROSOFT.MINIFS([.B:.B];[.A:.A];[.A255]);[.D255]=0);COM.MICROSOFT.MINIFS([.B:.B];[.A:.A];[.A255]) ;COM.MICROSOFT.MINIFS([.B:.B];[.A:.A];[.A255]);MIN(COM.MICROSOFT.MINIFS([.B:.B];[.A:.A];[.A255]);[.D255]))" office:value-type="currency" office:currency="EUR" office:value="2.9" calcext:value-type="currency">
            <text:p>2,90 €</text:p>
          </table:table-cell>
          <table:table-cell table:style-name="ce40" table:formula="of:=IF([.A255]&lt;&gt;&quot;&quot;;IF([.D255]&gt;0 ;MAX(COM.MICROSOFT.MAXIFS([.B:.B];[.A:.A];[.A255]);[.E255]);[.B255]);0)" office:value-type="currency" office:currency="EUR" office:value="2.9" calcext:value-type="currency">
            <text:p>2,90 €</text:p>
          </table:table-cell>
          <table:table-cell table:style-name="ce42" table:formula="of:=IF([.D255]&gt;0;([.B255]/[.D255])-1;0)" office:value-type="percentage" office:value="0" calcext:value-type="percentage">
            <text:p>0,00 %</text:p>
          </table:table-cell>
          <table:table-cell table:style-name="ce59" table:formula="of:=COM.MICROSOFT.IFS([.B255]=0;0;[.G255]&gt;0;[.G255];AND([.B255]&lt;=[.D255];[.B255]&lt;[.E25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Haricots verts extra fins 1/2</text:p>
          </table:table-cell>
          <table:table-cell table:style-name="ce26" office:value-type="currency" office:currency="EUR" office:value="0.83" calcext:value-type="currency">
            <text:p>0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6]=0;0;NOT(COM.MICROSOFT.MINIFS([.B:.B];[.A:.A];[.A256]));0;AND(COM.MICROSOFT.MINIFS([.B:.B];[.A:.A];[.A256]);[.D256]=0);COM.MICROSOFT.MINIFS([.B:.B];[.A:.A];[.A256]) ;COM.MICROSOFT.MINIFS([.B:.B];[.A:.A];[.A256]);MIN(COM.MICROSOFT.MINIFS([.B:.B];[.A:.A];[.A256]);[.D256]))" office:value-type="currency" office:currency="EUR" office:value="0.83" calcext:value-type="currency">
            <text:p>0,83 €</text:p>
          </table:table-cell>
          <table:table-cell table:style-name="ce40" table:formula="of:=IF([.A256]&lt;&gt;&quot;&quot;;IF([.D256]&gt;0 ;MAX(COM.MICROSOFT.MAXIFS([.B:.B];[.A:.A];[.A256]);[.E256]);[.B256]);0)" office:value-type="currency" office:currency="EUR" office:value="0.83" calcext:value-type="currency">
            <text:p>0,83 €</text:p>
          </table:table-cell>
          <table:table-cell table:style-name="ce42" table:formula="of:=IF([.D256]&gt;0;([.B256]/[.D256])-1;0)" office:value-type="percentage" office:value="0" calcext:value-type="percentage">
            <text:p>0,00 %</text:p>
          </table:table-cell>
          <table:table-cell table:style-name="ce59" table:formula="of:=COM.MICROSOFT.IFS([.B256]=0;0;[.G256]&gt;0;[.G256];AND([.B256]&lt;=[.D256];[.B256]&lt;[.E25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57]=0;0;NOT(COM.MICROSOFT.MINIFS([.B:.B];[.A:.A];[.A257]));0;AND(COM.MICROSOFT.MINIFS([.B:.B];[.A:.A];[.A257]);[.D257]=0);COM.MICROSOFT.MINIFS([.B:.B];[.A:.A];[.A257]) ;COM.MICROSOFT.MINIFS([.B:.B];[.A:.A];[.A257]);MIN(COM.MICROSOFT.MINIFS([.B:.B];[.A:.A];[.A257]);[.D257]))" office:value-type="currency" office:currency="EUR" office:value="1.79" calcext:value-type="currency">
            <text:p>1,79 €</text:p>
          </table:table-cell>
          <table:table-cell table:style-name="ce40" table:formula="of:=IF([.A257]&lt;&gt;&quot;&quot;;IF([.D257]&gt;0 ;MAX(COM.MICROSOFT.MAXIFS([.B:.B];[.A:.A];[.A257]);[.E257]);[.B257]);0)" office:value-type="currency" office:currency="EUR" office:value="2.7" calcext:value-type="currency">
            <text:p>2,70 €</text:p>
          </table:table-cell>
          <table:table-cell table:style-name="ce42" table:formula="of:=IF([.D257]&gt;0;([.B257]/[.D257])-1;0)" office:value-type="percentage" office:value="0.240223463687151" calcext:value-type="percentage">
            <text:p>24,02 %</text:p>
          </table:table-cell>
          <table:table-cell table:style-name="ce59" table:formula="of:=COM.MICROSOFT.IFS([.B257]=0;0;[.G257]&gt;0;[.G257];AND([.B257]&lt;=[.D257];[.B257]&lt;[.E25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8]=0;0;NOT(COM.MICROSOFT.MINIFS([.B:.B];[.A:.A];[.A258]));0;AND(COM.MICROSOFT.MINIFS([.B:.B];[.A:.A];[.A258]);[.D258]=0);COM.MICROSOFT.MINIFS([.B:.B];[.A:.A];[.A258]) ;COM.MICROSOFT.MINIFS([.B:.B];[.A:.A];[.A258]);MIN(COM.MICROSOFT.MINIFS([.B:.B];[.A:.A];[.A258]);[.D258]))" office:value-type="currency" office:currency="EUR" office:value="1.79" calcext:value-type="currency">
            <text:p>1,79 €</text:p>
          </table:table-cell>
          <table:table-cell table:style-name="ce40" table:formula="of:=IF([.A258]&lt;&gt;&quot;&quot;;IF([.D258]&gt;0 ;MAX(COM.MICROSOFT.MAXIFS([.B:.B];[.A:.A];[.A258]);[.E258]);[.B258]);0)" office:value-type="currency" office:currency="EUR" office:value="2.7" calcext:value-type="currency">
            <text:p>2,70 €</text:p>
          </table:table-cell>
          <table:table-cell table:style-name="ce42" table:formula="of:=IF([.D258]&gt;0;([.B258]/[.D258])-1;0)" office:value-type="percentage" office:value="0.508379888268157" calcext:value-type="percentage">
            <text:p>50,84 %</text:p>
          </table:table-cell>
          <table:table-cell table:style-name="ce59" table:formula="of:=COM.MICROSOFT.IFS([.B258]=0;0;[.G258]&gt;0;[.G258];AND([.B258]&lt;=[.D258];[.B258]&lt;[.E25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59]=0;0;NOT(COM.MICROSOFT.MINIFS([.B:.B];[.A:.A];[.A259]));0;AND(COM.MICROSOFT.MINIFS([.B:.B];[.A:.A];[.A259]);[.D259]=0);COM.MICROSOFT.MINIFS([.B:.B];[.A:.A];[.A259]) ;COM.MICROSOFT.MINIFS([.B:.B];[.A:.A];[.A259]);MIN(COM.MICROSOFT.MINIFS([.B:.B];[.A:.A];[.A259]);[.D259]))" office:value-type="currency" office:currency="EUR" office:value="1.79" calcext:value-type="currency">
            <text:p>1,79 €</text:p>
          </table:table-cell>
          <table:table-cell table:style-name="ce40" table:formula="of:=IF([.A259]&lt;&gt;&quot;&quot;;IF([.D259]&gt;0 ;MAX(COM.MICROSOFT.MAXIFS([.B:.B];[.A:.A];[.A259]);[.E259]);[.B259]);0)" office:value-type="currency" office:currency="EUR" office:value="2.7" calcext:value-type="currency">
            <text:p>2,70 €</text:p>
          </table:table-cell>
          <table:table-cell table:style-name="ce42" table:formula="of:=IF([.D259]&gt;0;([.B259]/[.D259])-1;0)" office:value-type="percentage" office:value="0.240223463687151" calcext:value-type="percentage">
            <text:p>24,02 %</text:p>
          </table:table-cell>
          <table:table-cell table:style-name="ce59" table:formula="of:=COM.MICROSOFT.IFS([.B259]=0;0;[.G259]&gt;0;[.G259];AND([.B259]&lt;=[.D259];[.B259]&lt;[.E259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Haricots verts extra fins 4 / 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60]=0;0;NOT(COM.MICROSOFT.MINIFS([.B:.B];[.A:.A];[.A260]));0;AND(COM.MICROSOFT.MINIFS([.B:.B];[.A:.A];[.A260]);[.D260]=0);COM.MICROSOFT.MINIFS([.B:.B];[.A:.A];[.A260]) ;COM.MICROSOFT.MINIFS([.B:.B];[.A:.A];[.A260]);MIN(COM.MICROSOFT.MINIFS([.B:.B];[.A:.A];[.A260]);[.D260]))" office:value-type="currency" office:currency="EUR" office:value="1.79" calcext:value-type="currency">
            <text:p>1,79 €</text:p>
          </table:table-cell>
          <table:table-cell table:style-name="ce40" table:formula="of:=IF([.A260]&lt;&gt;&quot;&quot;;IF([.D260]&gt;0 ;MAX(COM.MICROSOFT.MAXIFS([.B:.B];[.A:.A];[.A260]);[.E260]);[.B260]);0)" office:value-type="currency" office:currency="EUR" office:value="2.7" calcext:value-type="currency">
            <text:p>2,70 €</text:p>
          </table:table-cell>
          <table:table-cell table:style-name="ce42" table:formula="of:=IF([.D260]&gt;0;([.B260]/[.D260])-1;0)" office:value-type="percentage" office:value="0" calcext:value-type="percentage">
            <text:p>0,00 %</text:p>
          </table:table-cell>
          <table:table-cell table:style-name="ce59" table:formula="of:=COM.MICROSOFT.IFS([.B260]=0;0;[.G260]&gt;0;[.G260];AND([.B260]&lt;=[.D260];[.B260]&lt;[.E26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arissa / tube</text:p>
          </table:table-cell>
          <table:table-cell table:style-name="ce26" office:value-type="currency" office:currency="EUR" office:value="0.68" calcext:value-type="currency">
            <text:p>0,6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61]=0;0;NOT(COM.MICROSOFT.MINIFS([.B:.B];[.A:.A];[.A261]));0;AND(COM.MICROSOFT.MINIFS([.B:.B];[.A:.A];[.A261]);[.D261]=0);COM.MICROSOFT.MINIFS([.B:.B];[.A:.A];[.A261]) ;COM.MICROSOFT.MINIFS([.B:.B];[.A:.A];[.A261]);MIN(COM.MICROSOFT.MINIFS([.B:.B];[.A:.A];[.A261]);[.D261]))" office:value-type="currency" office:currency="EUR" office:value="0.68" calcext:value-type="currency">
            <text:p>0,68 €</text:p>
          </table:table-cell>
          <table:table-cell table:style-name="ce40" table:formula="of:=IF([.A261]&lt;&gt;&quot;&quot;;IF([.D261]&gt;0 ;MAX(COM.MICROSOFT.MAXIFS([.B:.B];[.A:.A];[.A261]);[.E261]);[.B261]);0)" office:value-type="currency" office:currency="EUR" office:value="0.68" calcext:value-type="currency">
            <text:p>0,68 €</text:p>
          </table:table-cell>
          <table:table-cell table:style-name="ce42" table:formula="of:=IF([.D261]&gt;0;([.B261]/[.D261])-1;0)" office:value-type="percentage" office:value="0" calcext:value-type="percentage">
            <text:p>0,00 %</text:p>
          </table:table-cell>
          <table:table-cell table:style-name="ce59" table:formula="of:=COM.MICROSOFT.IFS([.B261]=0;0;[.G261]&gt;0;[.G261];AND([.B261]&lt;=[.D261];[.B261]&lt;[.E26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uile coco 430 ml</text:p>
          </table:table-cell>
          <table:table-cell table:style-name="ce26" office:value-type="currency" office:currency="EUR" office:value="6.67" calcext:value-type="currency">
            <text:p>6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2]=0;0;NOT(COM.MICROSOFT.MINIFS([.B:.B];[.A:.A];[.A262]));0;AND(COM.MICROSOFT.MINIFS([.B:.B];[.A:.A];[.A262]);[.D262]=0);COM.MICROSOFT.MINIFS([.B:.B];[.A:.A];[.A262]) ;COM.MICROSOFT.MINIFS([.B:.B];[.A:.A];[.A262]);MIN(COM.MICROSOFT.MINIFS([.B:.B];[.A:.A];[.A262]);[.D262]))" office:value-type="currency" office:currency="EUR" office:value="6.67" calcext:value-type="currency">
            <text:p>6,67 €</text:p>
          </table:table-cell>
          <table:table-cell table:style-name="ce40" table:formula="of:=IF([.A262]&lt;&gt;&quot;&quot;;IF([.D262]&gt;0 ;MAX(COM.MICROSOFT.MAXIFS([.B:.B];[.A:.A];[.A262]);[.E262]);[.B262]);0)" office:value-type="currency" office:currency="EUR" office:value="6.67" calcext:value-type="currency">
            <text:p>6,67 €</text:p>
          </table:table-cell>
          <table:table-cell table:style-name="ce42" table:formula="of:=IF([.D262]&gt;0;([.B262]/[.D262])-1;0)" office:value-type="percentage" office:value="0" calcext:value-type="percentage">
            <text:p>0,00 %</text:p>
          </table:table-cell>
          <table:table-cell table:style-name="ce59" table:formula="of:=COM.MICROSOFT.IFS([.B262]=0;0;[.G262]&gt;0;[.G262];AND([.B262]&lt;=[.D262];[.B262]&lt;[.E26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uile de colza /l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3]=0;0;NOT(COM.MICROSOFT.MINIFS([.B:.B];[.A:.A];[.A263]));0;AND(COM.MICROSOFT.MINIFS([.B:.B];[.A:.A];[.A263]);[.D263]=0);COM.MICROSOFT.MINIFS([.B:.B];[.A:.A];[.A263]) ;COM.MICROSOFT.MINIFS([.B:.B];[.A:.A];[.A263]);MIN(COM.MICROSOFT.MINIFS([.B:.B];[.A:.A];[.A263]);[.D263]))" office:value-type="currency" office:currency="EUR" office:value="2.25" calcext:value-type="currency">
            <text:p>2,25 €</text:p>
          </table:table-cell>
          <table:table-cell table:style-name="ce40" table:formula="of:=IF([.A263]&lt;&gt;&quot;&quot;;IF([.D263]&gt;0 ;MAX(COM.MICROSOFT.MAXIFS([.B:.B];[.A:.A];[.A263]);[.E263]);[.B263]);0)" office:value-type="currency" office:currency="EUR" office:value="2.25" calcext:value-type="currency">
            <text:p>2,25 €</text:p>
          </table:table-cell>
          <table:table-cell table:style-name="ce42" table:formula="of:=IF([.D263]&gt;0;([.B263]/[.D263])-1;0)" office:value-type="percentage" office:value="0" calcext:value-type="percentage">
            <text:p>0,00 %</text:p>
          </table:table-cell>
          <table:table-cell table:style-name="ce59" table:formula="of:=COM.MICROSOFT.IFS([.B263]=0;0;[.G263]&gt;0;[.G263];AND([.B263]&lt;=[.D263];[.B263]&lt;[.E26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uile isio 4 et ordinaire <text:s/>/l</text:p>
          </table:table-cell>
          <table:table-cell table:style-name="ce26" office:value-type="currency" office:currency="EUR" office:value="2.69" calcext:value-type="currency">
            <text:p>2,6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4]=0;0;NOT(COM.MICROSOFT.MINIFS([.B:.B];[.A:.A];[.A264]));0;AND(COM.MICROSOFT.MINIFS([.B:.B];[.A:.A];[.A264]);[.D264]=0);COM.MICROSOFT.MINIFS([.B:.B];[.A:.A];[.A264]) ;COM.MICROSOFT.MINIFS([.B:.B];[.A:.A];[.A264]);MIN(COM.MICROSOFT.MINIFS([.B:.B];[.A:.A];[.A264]);[.D264]))" office:value-type="currency" office:currency="EUR" office:value="2.69" calcext:value-type="currency">
            <text:p>2,69 €</text:p>
          </table:table-cell>
          <table:table-cell table:style-name="ce40" table:formula="of:=IF([.A264]&lt;&gt;&quot;&quot;;IF([.D264]&gt;0 ;MAX(COM.MICROSOFT.MAXIFS([.B:.B];[.A:.A];[.A264]);[.E264]);[.B264]);0)" office:value-type="currency" office:currency="EUR" office:value="2.89" calcext:value-type="currency">
            <text:p>2,89 €</text:p>
          </table:table-cell>
          <table:table-cell table:style-name="ce42" table:formula="of:=IF([.D264]&gt;0;([.B264]/[.D264])-1;0)" office:value-type="percentage" office:value="0" calcext:value-type="percentage">
            <text:p>0,00 %</text:p>
          </table:table-cell>
          <table:table-cell table:style-name="ce59" table:formula="of:=COM.MICROSOFT.IFS([.B264]=0;0;[.G264]&gt;0;[.G264];AND([.B264]&lt;=[.D264];[.B264]&lt;[.E264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uile olive pizza 25 cl</text:p>
          </table:table-cell>
          <table:table-cell table:style-name="ce26" office:value-type="currency" office:currency="EUR" office:value="2.03" calcext:value-type="currency">
            <text:p>2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5]=0;0;NOT(COM.MICROSOFT.MINIFS([.B:.B];[.A:.A];[.A265]));0;AND(COM.MICROSOFT.MINIFS([.B:.B];[.A:.A];[.A265]);[.D265]=0);COM.MICROSOFT.MINIFS([.B:.B];[.A:.A];[.A265]) ;COM.MICROSOFT.MINIFS([.B:.B];[.A:.A];[.A265]);MIN(COM.MICROSOFT.MINIFS([.B:.B];[.A:.A];[.A265]);[.D265]))" office:value-type="currency" office:currency="EUR" office:value="1.91" calcext:value-type="currency">
            <text:p>1,91 €</text:p>
          </table:table-cell>
          <table:table-cell table:style-name="ce40" table:formula="of:=IF([.A265]&lt;&gt;&quot;&quot;;IF([.D265]&gt;0 ;MAX(COM.MICROSOFT.MAXIFS([.B:.B];[.A:.A];[.A265]);[.E265]);[.B265]);0)" office:value-type="currency" office:currency="EUR" office:value="2.03" calcext:value-type="currency">
            <text:p>2,03 €</text:p>
          </table:table-cell>
          <table:table-cell table:style-name="ce42" table:formula="of:=IF([.D265]&gt;0;([.B265]/[.D265])-1;0)" office:value-type="percentage" office:value="0.0628272251308899" calcext:value-type="percentage">
            <text:p>6,28 %</text:p>
          </table:table-cell>
          <table:table-cell table:style-name="ce59" table:formula="of:=COM.MICROSOFT.IFS([.B265]=0;0;[.G265]&gt;0;[.G265];AND([.B265]&lt;=[.D265];[.B265]&lt;[.E26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Infusions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6]=0;0;NOT(COM.MICROSOFT.MINIFS([.B:.B];[.A:.A];[.A266]));0;AND(COM.MICROSOFT.MINIFS([.B:.B];[.A:.A];[.A266]);[.D266]=0);COM.MICROSOFT.MINIFS([.B:.B];[.A:.A];[.A266]) ;COM.MICROSOFT.MINIFS([.B:.B];[.A:.A];[.A266]);MIN(COM.MICROSOFT.MINIFS([.B:.B];[.A:.A];[.A266]);[.D266]))" office:value-type="currency" office:currency="EUR" office:value="1.59" calcext:value-type="currency">
            <text:p>1,59 €</text:p>
          </table:table-cell>
          <table:table-cell table:style-name="ce40" table:formula="of:=IF([.A266]&lt;&gt;&quot;&quot;;IF([.D266]&gt;0 ;MAX(COM.MICROSOFT.MAXIFS([.B:.B];[.A:.A];[.A266]);[.E266]);[.B266]);0)" office:value-type="currency" office:currency="EUR" office:value="1.59" calcext:value-type="currency">
            <text:p>1,59 €</text:p>
          </table:table-cell>
          <table:table-cell table:style-name="ce42" table:formula="of:=IF([.D266]&gt;0;([.B266]/[.D266])-1;0)" office:value-type="percentage" office:value="0" calcext:value-type="percentage">
            <text:p>0,00 %</text:p>
          </table:table-cell>
          <table:table-cell table:style-name="ce59" table:formula="of:=COM.MICROSOFT.IFS([.B266]=0;0;[.G266]&gt;0;[.G266];AND([.B266]&lt;=[.D266];[.B266]&lt;[.E26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5.82" calcext:value-type="currency">
            <text:p>15,8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67]=0;0;NOT(COM.MICROSOFT.MINIFS([.B:.B];[.A:.A];[.A267]));0;AND(COM.MICROSOFT.MINIFS([.B:.B];[.A:.A];[.A267]);[.D267]=0);COM.MICROSOFT.MINIFS([.B:.B];[.A:.A];[.A267]) ;COM.MICROSOFT.MINIFS([.B:.B];[.A:.A];[.A267]);MIN(COM.MICROSOFT.MINIFS([.B:.B];[.A:.A];[.A267]);[.D267]))" office:value-type="currency" office:currency="EUR" office:value="12.9" calcext:value-type="currency">
            <text:p>12,90 €</text:p>
          </table:table-cell>
          <table:table-cell table:style-name="ce40" table:formula="of:=IF([.A267]&lt;&gt;&quot;&quot;;IF([.D267]&gt;0 ;MAX(COM.MICROSOFT.MAXIFS([.B:.B];[.A:.A];[.A267]);[.E267]);[.B267]);0)" office:value-type="currency" office:currency="EUR" office:value="23.19" calcext:value-type="currency">
            <text:p>23,19 €</text:p>
          </table:table-cell>
          <table:table-cell table:style-name="ce42" table:formula="of:=IF([.D267]&gt;0;([.B267]/[.D267])-1;0)" office:value-type="percentage" office:value="0.226356589147287" calcext:value-type="percentage">
            <text:p>22,64 %</text:p>
          </table:table-cell>
          <table:table-cell table:style-name="ce59" table:formula="of:=COM.MICROSOFT.IFS([.B267]=0;0;[.G267]&gt;0;[.G267];AND([.B267]&lt;=[.D267];[.B267]&lt;[.E26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6.61" calcext:value-type="currency">
            <text:p>16,61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68]=0;0;NOT(COM.MICROSOFT.MINIFS([.B:.B];[.A:.A];[.A268]));0;AND(COM.MICROSOFT.MINIFS([.B:.B];[.A:.A];[.A268]);[.D268]=0);COM.MICROSOFT.MINIFS([.B:.B];[.A:.A];[.A268]) ;COM.MICROSOFT.MINIFS([.B:.B];[.A:.A];[.A268]);MIN(COM.MICROSOFT.MINIFS([.B:.B];[.A:.A];[.A268]);[.D268]))" office:value-type="currency" office:currency="EUR" office:value="12.9" calcext:value-type="currency">
            <text:p>12,90 €</text:p>
          </table:table-cell>
          <table:table-cell table:style-name="ce40" table:formula="of:=IF([.A268]&lt;&gt;&quot;&quot;;IF([.D268]&gt;0 ;MAX(COM.MICROSOFT.MAXIFS([.B:.B];[.A:.A];[.A268]);[.E268]);[.B268]);0)" office:value-type="currency" office:currency="EUR" office:value="23.19" calcext:value-type="currency">
            <text:p>23,19 €</text:p>
          </table:table-cell>
          <table:table-cell table:style-name="ce42" table:formula="of:=IF([.D268]&gt;0;([.B268]/[.D268])-1;0)" office:value-type="percentage" office:value="0.287596899224806" calcext:value-type="percentage">
            <text:p>28,76 %</text:p>
          </table:table-cell>
          <table:table-cell table:style-name="ce59" table:formula="of:=COM.MICROSOFT.IFS([.B268]=0;0;[.G268]&gt;0;[.G268];AND([.B268]&lt;=[.D268];[.B268]&lt;[.E26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5.02" calcext:value-type="currency">
            <text:p>15,0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69]=0;0;NOT(COM.MICROSOFT.MINIFS([.B:.B];[.A:.A];[.A269]));0;AND(COM.MICROSOFT.MINIFS([.B:.B];[.A:.A];[.A269]);[.D269]=0);COM.MICROSOFT.MINIFS([.B:.B];[.A:.A];[.A269]) ;COM.MICROSOFT.MINIFS([.B:.B];[.A:.A];[.A269]);MIN(COM.MICROSOFT.MINIFS([.B:.B];[.A:.A];[.A269]);[.D269]))" office:value-type="currency" office:currency="EUR" office:value="12.9" calcext:value-type="currency">
            <text:p>12,90 €</text:p>
          </table:table-cell>
          <table:table-cell table:style-name="ce40" table:formula="of:=IF([.A269]&lt;&gt;&quot;&quot;;IF([.D269]&gt;0 ;MAX(COM.MICROSOFT.MAXIFS([.B:.B];[.A:.A];[.A269]);[.E269]);[.B269]);0)" office:value-type="currency" office:currency="EUR" office:value="23.19" calcext:value-type="currency">
            <text:p>23,19 €</text:p>
          </table:table-cell>
          <table:table-cell table:style-name="ce42" table:formula="of:=IF([.D269]&gt;0;([.B269]/[.D269])-1;0)" office:value-type="percentage" office:value="0.164341085271318" calcext:value-type="percentage">
            <text:p>16,43 %</text:p>
          </table:table-cell>
          <table:table-cell table:style-name="ce59" table:formula="of:=COM.MICROSOFT.IFS([.B269]=0;0;[.G269]&gt;0;[.G269];AND([.B269]&lt;=[.D269];[.B269]&lt;[.E26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4.59" calcext:value-type="currency">
            <text:p>14,5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70]=0;0;NOT(COM.MICROSOFT.MINIFS([.B:.B];[.A:.A];[.A270]));0;AND(COM.MICROSOFT.MINIFS([.B:.B];[.A:.A];[.A270]);[.D270]=0);COM.MICROSOFT.MINIFS([.B:.B];[.A:.A];[.A270]) ;COM.MICROSOFT.MINIFS([.B:.B];[.A:.A];[.A270]);MIN(COM.MICROSOFT.MINIFS([.B:.B];[.A:.A];[.A270]);[.D270]))" office:value-type="currency" office:currency="EUR" office:value="12.9" calcext:value-type="currency">
            <text:p>12,90 €</text:p>
          </table:table-cell>
          <table:table-cell table:style-name="ce40" table:formula="of:=IF([.A270]&lt;&gt;&quot;&quot;;IF([.D270]&gt;0 ;MAX(COM.MICROSOFT.MAXIFS([.B:.B];[.A:.A];[.A270]);[.E270]);[.B270]);0)" office:value-type="currency" office:currency="EUR" office:value="23.19" calcext:value-type="currency">
            <text:p>23,19 €</text:p>
          </table:table-cell>
          <table:table-cell table:style-name="ce42" table:formula="of:=IF([.D270]&gt;0;([.B270]/[.D270])-1;0)" office:value-type="percentage" office:value="0.131007751937984" calcext:value-type="percentage">
            <text:p>13,10 %</text:p>
          </table:table-cell>
          <table:table-cell table:style-name="ce59" table:formula="of:=COM.MICROSOFT.IFS([.B270]=0;0;[.G270]&gt;0;[.G270];AND([.B270]&lt;=[.D270];[.B270]&lt;[.E27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2.9" calcext:value-type="currency">
            <text:p>12,9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1]=0;0;NOT(COM.MICROSOFT.MINIFS([.B:.B];[.A:.A];[.A271]));0;AND(COM.MICROSOFT.MINIFS([.B:.B];[.A:.A];[.A271]);[.D271]=0);COM.MICROSOFT.MINIFS([.B:.B];[.A:.A];[.A271]) ;COM.MICROSOFT.MINIFS([.B:.B];[.A:.A];[.A271]);MIN(COM.MICROSOFT.MINIFS([.B:.B];[.A:.A];[.A271]);[.D271]))" office:value-type="currency" office:currency="EUR" office:value="12.9" calcext:value-type="currency">
            <text:p>12,90 €</text:p>
          </table:table-cell>
          <table:table-cell table:style-name="ce40" table:formula="of:=IF([.A271]&lt;&gt;&quot;&quot;;IF([.D271]&gt;0 ;MAX(COM.MICROSOFT.MAXIFS([.B:.B];[.A:.A];[.A271]);[.E271]);[.B271]);0)" office:value-type="currency" office:currency="EUR" office:value="23.19" calcext:value-type="currency">
            <text:p>23,19 €</text:p>
          </table:table-cell>
          <table:table-cell table:style-name="ce42" table:formula="of:=IF([.D271]&gt;0;([.B271]/[.D271])-1;0)" office:value-type="percentage" office:value="0" calcext:value-type="percentage">
            <text:p>0,00 %</text:p>
          </table:table-cell>
          <table:table-cell table:style-name="ce59" table:formula="of:=COM.MICROSOFT.IFS([.B271]=0;0;[.G271]&gt;0;[.G271];AND([.B271]&lt;=[.D271];[.B271]&lt;[.E27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23.19" calcext:value-type="currency">
            <text:p>23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2]=0;0;NOT(COM.MICROSOFT.MINIFS([.B:.B];[.A:.A];[.A272]));0;AND(COM.MICROSOFT.MINIFS([.B:.B];[.A:.A];[.A272]);[.D272]=0);COM.MICROSOFT.MINIFS([.B:.B];[.A:.A];[.A272]) ;COM.MICROSOFT.MINIFS([.B:.B];[.A:.A];[.A272]);MIN(COM.MICROSOFT.MINIFS([.B:.B];[.A:.A];[.A272]);[.D272]))" office:value-type="currency" office:currency="EUR" office:value="12.9" calcext:value-type="currency">
            <text:p>12,90 €</text:p>
          </table:table-cell>
          <table:table-cell table:style-name="ce40" table:formula="of:=IF([.A272]&lt;&gt;&quot;&quot;;IF([.D272]&gt;0 ;MAX(COM.MICROSOFT.MAXIFS([.B:.B];[.A:.A];[.A272]);[.E272]);[.B272]);0)" office:value-type="currency" office:currency="EUR" office:value="23.19" calcext:value-type="currency">
            <text:p>23,19 €</text:p>
          </table:table-cell>
          <table:table-cell table:style-name="ce42" table:formula="of:=IF([.D272]&gt;0;([.B272]/[.D272])-1;0)" office:value-type="percentage" office:value="0.797674418604651" calcext:value-type="percentage">
            <text:p>79,77 %</text:p>
          </table:table-cell>
          <table:table-cell table:style-name="ce59" table:formula="of:=COM.MICROSOFT.IFS([.B272]=0;0;[.G272]&gt;0;[.G272];AND([.B272]&lt;=[.D272];[.B272]&lt;[.E27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/kg</text:p>
          </table:table-cell>
          <table:table-cell table:style-name="ce26" office:value-type="currency" office:currency="EUR" office:value="13.7" calcext:value-type="currency">
            <text:p>13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3]=0;0;NOT(COM.MICROSOFT.MINIFS([.B:.B];[.A:.A];[.A273]));0;AND(COM.MICROSOFT.MINIFS([.B:.B];[.A:.A];[.A273]);[.D273]=0);COM.MICROSOFT.MINIFS([.B:.B];[.A:.A];[.A273]) ;COM.MICROSOFT.MINIFS([.B:.B];[.A:.A];[.A273]);MIN(COM.MICROSOFT.MINIFS([.B:.B];[.A:.A];[.A273]);[.D273]))" office:value-type="currency" office:currency="EUR" office:value="12.9" calcext:value-type="currency">
            <text:p>12,90 €</text:p>
          </table:table-cell>
          <table:table-cell table:style-name="ce40" table:formula="of:=IF([.A273]&lt;&gt;&quot;&quot;;IF([.D273]&gt;0 ;MAX(COM.MICROSOFT.MAXIFS([.B:.B];[.A:.A];[.A273]);[.E273]);[.B273]);0)" office:value-type="currency" office:currency="EUR" office:value="23.19" calcext:value-type="currency">
            <text:p>23,19 €</text:p>
          </table:table-cell>
          <table:table-cell table:style-name="ce42" table:formula="of:=IF([.D273]&gt;0;([.B273]/[.D273])-1;0)" office:value-type="percentage" office:value="0.0620155038759689" calcext:value-type="percentage">
            <text:p>6,20 %</text:p>
          </table:table-cell>
          <table:table-cell table:style-name="ce59" table:formula="of:=COM.MICROSOFT.IFS([.B273]=0;0;[.G273]&gt;0;[.G273];AND([.B273]&lt;=[.D273];[.B273]&lt;[.E27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32.5" calcext:value-type="currency">
            <text:p>32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4]=0;0;NOT(COM.MICROSOFT.MINIFS([.B:.B];[.A:.A];[.A274]));0;AND(COM.MICROSOFT.MINIFS([.B:.B];[.A:.A];[.A274]);[.D274]=0);COM.MICROSOFT.MINIFS([.B:.B];[.A:.A];[.A274]) ;COM.MICROSOFT.MINIFS([.B:.B];[.A:.A];[.A274]);MIN(COM.MICROSOFT.MINIFS([.B:.B];[.A:.A];[.A274]);[.D274]))" office:value-type="currency" office:currency="EUR" office:value="11.45" calcext:value-type="currency">
            <text:p>11,45 €</text:p>
          </table:table-cell>
          <table:table-cell table:style-name="ce40" table:formula="of:=IF([.A274]&lt;&gt;&quot;&quot;;IF([.D274]&gt;0 ;MAX(COM.MICROSOFT.MAXIFS([.B:.B];[.A:.A];[.A274]);[.E274]);[.B274]);0)" office:value-type="currency" office:currency="EUR" office:value="63.33" calcext:value-type="currency">
            <text:p>63,33 €</text:p>
          </table:table-cell>
          <table:table-cell table:style-name="ce42" table:formula="of:=IF([.D274]&gt;0;([.B274]/[.D274])-1;0)" office:value-type="percentage" office:value="1.83842794759825" calcext:value-type="percentage">
            <text:p>183,84 %</text:p>
          </table:table-cell>
          <table:table-cell table:style-name="ce59" table:formula="of:=COM.MICROSOFT.IFS([.B274]=0;0;[.G274]&gt;0;[.G274];AND([.B274]&lt;=[.D274];[.B274]&lt;[.E27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11.45" calcext:value-type="currency">
            <text:p>11,4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5]=0;0;NOT(COM.MICROSOFT.MINIFS([.B:.B];[.A:.A];[.A275]));0;AND(COM.MICROSOFT.MINIFS([.B:.B];[.A:.A];[.A275]);[.D275]=0);COM.MICROSOFT.MINIFS([.B:.B];[.A:.A];[.A275]) ;COM.MICROSOFT.MINIFS([.B:.B];[.A:.A];[.A275]);MIN(COM.MICROSOFT.MINIFS([.B:.B];[.A:.A];[.A275]);[.D275]))" office:value-type="currency" office:currency="EUR" office:value="11.45" calcext:value-type="currency">
            <text:p>11,45 €</text:p>
          </table:table-cell>
          <table:table-cell table:style-name="ce40" table:formula="of:=IF([.A275]&lt;&gt;&quot;&quot;;IF([.D275]&gt;0 ;MAX(COM.MICROSOFT.MAXIFS([.B:.B];[.A:.A];[.A275]);[.E275]);[.B275]);0)" office:value-type="currency" office:currency="EUR" office:value="63.33" calcext:value-type="currency">
            <text:p>63,33 €</text:p>
          </table:table-cell>
          <table:table-cell table:style-name="ce42" table:formula="of:=IF([.D275]&gt;0;([.B275]/[.D275])-1;0)" office:value-type="percentage" office:value="0" calcext:value-type="percentage">
            <text:p>0,00 %</text:p>
          </table:table-cell>
          <table:table-cell table:style-name="ce59" table:formula="of:=COM.MICROSOFT.IFS([.B275]=0;0;[.G275]&gt;0;[.G275];AND([.B275]&lt;=[.D275];[.B275]&lt;[.E27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18.61" calcext:value-type="currency">
            <text:p>18,6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6]=0;0;NOT(COM.MICROSOFT.MINIFS([.B:.B];[.A:.A];[.A276]));0;AND(COM.MICROSOFT.MINIFS([.B:.B];[.A:.A];[.A276]);[.D276]=0);COM.MICROSOFT.MINIFS([.B:.B];[.A:.A];[.A276]) ;COM.MICROSOFT.MINIFS([.B:.B];[.A:.A];[.A276]);MIN(COM.MICROSOFT.MINIFS([.B:.B];[.A:.A];[.A276]);[.D276]))" office:value-type="currency" office:currency="EUR" office:value="11.45" calcext:value-type="currency">
            <text:p>11,45 €</text:p>
          </table:table-cell>
          <table:table-cell table:style-name="ce40" table:formula="of:=IF([.A276]&lt;&gt;&quot;&quot;;IF([.D276]&gt;0 ;MAX(COM.MICROSOFT.MAXIFS([.B:.B];[.A:.A];[.A276]);[.E276]);[.B276]);0)" office:value-type="currency" office:currency="EUR" office:value="63.33" calcext:value-type="currency">
            <text:p>63,33 €</text:p>
          </table:table-cell>
          <table:table-cell table:style-name="ce42" table:formula="of:=IF([.D276]&gt;0;([.B276]/[.D276])-1;0)" office:value-type="percentage" office:value="0.625327510917031" calcext:value-type="percentage">
            <text:p>62,53 %</text:p>
          </table:table-cell>
          <table:table-cell table:style-name="ce59" table:formula="of:=COM.MICROSOFT.IFS([.B276]=0;0;[.G276]&gt;0;[.G276];AND([.B276]&lt;=[.D276];[.B276]&lt;[.E27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27.63" calcext:value-type="currency">
            <text:p>27,6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77]=0;0;NOT(COM.MICROSOFT.MINIFS([.B:.B];[.A:.A];[.A277]));0;AND(COM.MICROSOFT.MINIFS([.B:.B];[.A:.A];[.A277]);[.D277]=0);COM.MICROSOFT.MINIFS([.B:.B];[.A:.A];[.A277]) ;COM.MICROSOFT.MINIFS([.B:.B];[.A:.A];[.A277]);MIN(COM.MICROSOFT.MINIFS([.B:.B];[.A:.A];[.A277]);[.D277]))" office:value-type="currency" office:currency="EUR" office:value="11.45" calcext:value-type="currency">
            <text:p>11,45 €</text:p>
          </table:table-cell>
          <table:table-cell table:style-name="ce40" table:formula="of:=IF([.A277]&lt;&gt;&quot;&quot;;IF([.D277]&gt;0 ;MAX(COM.MICROSOFT.MAXIFS([.B:.B];[.A:.A];[.A277]);[.E277]);[.B277]);0)" office:value-type="currency" office:currency="EUR" office:value="63.33" calcext:value-type="currency">
            <text:p>63,33 €</text:p>
          </table:table-cell>
          <table:table-cell table:style-name="ce42" table:formula="of:=IF([.D277]&gt;0;([.B277]/[.D277])-1;0)" office:value-type="percentage" office:value="1.41310043668122" calcext:value-type="percentage">
            <text:p>141,31 %</text:p>
          </table:table-cell>
          <table:table-cell table:style-name="ce59" table:formula="of:=COM.MICROSOFT.IFS([.B277]=0;0;[.G277]&gt;0;[.G277];AND([.B277]&lt;=[.D277];[.B277]&lt;[.E27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ambon cru <text:s/>/ kg</text:p>
          </table:table-cell>
          <table:table-cell table:style-name="ce26" office:value-type="currency" office:currency="EUR" office:value="63.33" calcext:value-type="currency">
            <text:p>63,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78]=0;0;NOT(COM.MICROSOFT.MINIFS([.B:.B];[.A:.A];[.A278]));0;AND(COM.MICROSOFT.MINIFS([.B:.B];[.A:.A];[.A278]);[.D278]=0);COM.MICROSOFT.MINIFS([.B:.B];[.A:.A];[.A278]) ;COM.MICROSOFT.MINIFS([.B:.B];[.A:.A];[.A278]);MIN(COM.MICROSOFT.MINIFS([.B:.B];[.A:.A];[.A278]);[.D278]))" office:value-type="currency" office:currency="EUR" office:value="11.45" calcext:value-type="currency">
            <text:p>11,45 €</text:p>
          </table:table-cell>
          <table:table-cell table:style-name="ce40" table:formula="of:=IF([.A278]&lt;&gt;&quot;&quot;;IF([.D278]&gt;0 ;MAX(COM.MICROSOFT.MAXIFS([.B:.B];[.A:.A];[.A278]);[.E278]);[.B278]);0)" office:value-type="currency" office:currency="EUR" office:value="63.33" calcext:value-type="currency">
            <text:p>63,33 €</text:p>
          </table:table-cell>
          <table:table-cell table:style-name="ce42" table:formula="of:=IF([.D278]&gt;0;([.B278]/[.D278])-1;0)" office:value-type="percentage" office:value="4.53100436681223" calcext:value-type="percentage">
            <text:p>453,10 %</text:p>
          </table:table-cell>
          <table:table-cell table:style-name="ce59" table:formula="of:=COM.MICROSOFT.IFS([.B278]=0;0;[.G278]&gt;0;[.G278];AND([.B278]&lt;=[.D278];[.B278]&lt;[.E278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us abricot <text:s/>/l</text:p>
          </table:table-cell>
          <table:table-cell table:style-name="ce26" office:value-type="currency" office:currency="EUR" office:value="2.31" calcext:value-type="currency">
            <text:p>2,3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9]=0;0;NOT(COM.MICROSOFT.MINIFS([.B:.B];[.A:.A];[.A279]));0;AND(COM.MICROSOFT.MINIFS([.B:.B];[.A:.A];[.A279]);[.D279]=0);COM.MICROSOFT.MINIFS([.B:.B];[.A:.A];[.A279]) ;COM.MICROSOFT.MINIFS([.B:.B];[.A:.A];[.A279]);MIN(COM.MICROSOFT.MINIFS([.B:.B];[.A:.A];[.A279]);[.D279]))" office:value-type="currency" office:currency="EUR" office:value="1.77" calcext:value-type="currency">
            <text:p>1,77 €</text:p>
          </table:table-cell>
          <table:table-cell table:style-name="ce40" table:formula="of:=IF([.A279]&lt;&gt;&quot;&quot;;IF([.D279]&gt;0 ;MAX(COM.MICROSOFT.MAXIFS([.B:.B];[.A:.A];[.A279]);[.E279]);[.B279]);0)" office:value-type="currency" office:currency="EUR" office:value="2.31" calcext:value-type="currency">
            <text:p>2,31 €</text:p>
          </table:table-cell>
          <table:table-cell table:style-name="ce42" table:formula="of:=IF([.D279]&gt;0;([.B279]/[.D279])-1;0)" office:value-type="percentage" office:value="0.305084745762712" calcext:value-type="percentage">
            <text:p>30,51 %</text:p>
          </table:table-cell>
          <table:table-cell table:style-name="ce59" table:formula="of:=COM.MICROSOFT.IFS([.B279]=0;0;[.G279]&gt;0;[.G279];AND([.B279]&lt;=[.D279];[.B279]&lt;[.E279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us abricot <text:s/>/l</text:p>
          </table:table-cell>
          <table:table-cell table:style-name="ce26" office:value-type="currency" office:currency="EUR" office:value="1.77" calcext:value-type="currency">
            <text:p>1,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0]=0;0;NOT(COM.MICROSOFT.MINIFS([.B:.B];[.A:.A];[.A280]));0;AND(COM.MICROSOFT.MINIFS([.B:.B];[.A:.A];[.A280]);[.D280]=0);COM.MICROSOFT.MINIFS([.B:.B];[.A:.A];[.A280]) ;COM.MICROSOFT.MINIFS([.B:.B];[.A:.A];[.A280]);MIN(COM.MICROSOFT.MINIFS([.B:.B];[.A:.A];[.A280]);[.D280]))" office:value-type="currency" office:currency="EUR" office:value="1.77" calcext:value-type="currency">
            <text:p>1,77 €</text:p>
          </table:table-cell>
          <table:table-cell table:style-name="ce40" table:formula="of:=IF([.A280]&lt;&gt;&quot;&quot;;IF([.D280]&gt;0 ;MAX(COM.MICROSOFT.MAXIFS([.B:.B];[.A:.A];[.A280]);[.E280]);[.B280]);0)" office:value-type="currency" office:currency="EUR" office:value="2.31" calcext:value-type="currency">
            <text:p>2,31 €</text:p>
          </table:table-cell>
          <table:table-cell table:style-name="ce42" table:formula="of:=IF([.D280]&gt;0;([.B280]/[.D280])-1;0)" office:value-type="percentage" office:value="0" calcext:value-type="percentage">
            <text:p>0,00 %</text:p>
          </table:table-cell>
          <table:table-cell table:style-name="ce59" table:formula="of:=COM.MICROSOFT.IFS([.B280]=0;0;[.G280]&gt;0;[.G280];AND([.B280]&lt;=[.D280];[.B280]&lt;[.E280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us de citron jaun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1]=0;0;NOT(COM.MICROSOFT.MINIFS([.B:.B];[.A:.A];[.A281]));0;AND(COM.MICROSOFT.MINIFS([.B:.B];[.A:.A];[.A281]);[.D281]=0);COM.MICROSOFT.MINIFS([.B:.B];[.A:.A];[.A281]) ;COM.MICROSOFT.MINIFS([.B:.B];[.A:.A];[.A281]);MIN(COM.MICROSOFT.MINIFS([.B:.B];[.A:.A];[.A281]);[.D281]))" office:value-type="currency" office:currency="EUR" office:value="0.86" calcext:value-type="currency">
            <text:p>0,86 €</text:p>
          </table:table-cell>
          <table:table-cell table:style-name="ce40" table:formula="of:=IF([.A281]&lt;&gt;&quot;&quot;;IF([.D281]&gt;0 ;MAX(COM.MICROSOFT.MAXIFS([.B:.B];[.A:.A];[.A281]);[.E281]);[.B281]);0)" office:value-type="currency" office:currency="EUR" office:value="0.99" calcext:value-type="currency">
            <text:p>0,99 €</text:p>
          </table:table-cell>
          <table:table-cell table:style-name="ce42" table:formula="of:=IF([.D281]&gt;0;([.B281]/[.D281])-1;0)" office:value-type="percentage" office:value="0.151162790697674" calcext:value-type="percentage">
            <text:p>15,12 %</text:p>
          </table:table-cell>
          <table:table-cell table:style-name="ce59" table:formula="of:=COM.MICROSOFT.IFS([.B281]=0;0;[.G281]&gt;0;[.G281];AND([.B281]&lt;=[.D281];[.B281]&lt;[.E28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us de citron jaune</text:p>
          </table:table-cell>
          <table:table-cell table:style-name="ce26" office:value-type="currency" office:currency="EUR" office:value="0.86" calcext:value-type="currency">
            <text:p>0,8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82]=0;0;NOT(COM.MICROSOFT.MINIFS([.B:.B];[.A:.A];[.A282]));0;AND(COM.MICROSOFT.MINIFS([.B:.B];[.A:.A];[.A282]);[.D282]=0);COM.MICROSOFT.MINIFS([.B:.B];[.A:.A];[.A282]) ;COM.MICROSOFT.MINIFS([.B:.B];[.A:.A];[.A282]);MIN(COM.MICROSOFT.MINIFS([.B:.B];[.A:.A];[.A282]);[.D282]))" office:value-type="currency" office:currency="EUR" office:value="0.86" calcext:value-type="currency">
            <text:p>0,86 €</text:p>
          </table:table-cell>
          <table:table-cell table:style-name="ce40" table:formula="of:=IF([.A282]&lt;&gt;&quot;&quot;;IF([.D282]&gt;0 ;MAX(COM.MICROSOFT.MAXIFS([.B:.B];[.A:.A];[.A282]);[.E282]);[.B282]);0)" office:value-type="currency" office:currency="EUR" office:value="0.99" calcext:value-type="currency">
            <text:p>0,99 €</text:p>
          </table:table-cell>
          <table:table-cell table:style-name="ce42" table:formula="of:=IF([.D282]&gt;0;([.B282]/[.D282])-1;0)" office:value-type="percentage" office:value="0" calcext:value-type="percentage">
            <text:p>0,00 %</text:p>
          </table:table-cell>
          <table:table-cell table:style-name="ce59" table:formula="of:=COM.MICROSOFT.IFS([.B282]=0;0;[.G282]&gt;0;[.G282];AND([.B282]&lt;=[.D282];[.B282]&lt;[.E282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us de fruit /l</text:p>
          </table:table-cell>
          <table:table-cell table:style-name="ce26" office:value-type="currency" office:currency="EUR" office:value="2.75" calcext:value-type="currency">
            <text:p>2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3]=0;0;NOT(COM.MICROSOFT.MINIFS([.B:.B];[.A:.A];[.A283]));0;AND(COM.MICROSOFT.MINIFS([.B:.B];[.A:.A];[.A283]);[.D283]=0);COM.MICROSOFT.MINIFS([.B:.B];[.A:.A];[.A283]) ;COM.MICROSOFT.MINIFS([.B:.B];[.A:.A];[.A283]);MIN(COM.MICROSOFT.MINIFS([.B:.B];[.A:.A];[.A283]);[.D283]))" office:value-type="currency" office:currency="EUR" office:value="2.75" calcext:value-type="currency">
            <text:p>2,75 €</text:p>
          </table:table-cell>
          <table:table-cell table:style-name="ce40" table:formula="of:=IF([.A283]&lt;&gt;&quot;&quot;;IF([.D283]&gt;0 ;MAX(COM.MICROSOFT.MAXIFS([.B:.B];[.A:.A];[.A283]);[.E283]);[.B283]);0)" office:value-type="currency" office:currency="EUR" office:value="3.99" calcext:value-type="currency">
            <text:p>3,99 €</text:p>
          </table:table-cell>
          <table:table-cell table:style-name="ce42" table:formula="of:=IF([.D283]&gt;0;([.B283]/[.D283])-1;0)" office:value-type="percentage" office:value="0" calcext:value-type="percentage">
            <text:p>0,00 %</text:p>
          </table:table-cell>
          <table:table-cell table:style-name="ce59" table:formula="of:=COM.MICROSOFT.IFS([.B283]=0;0;[.G283]&gt;0;[.G283];AND([.B283]&lt;=[.D283];[.B283]&lt;[.E283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Jus de pomme /l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4]=0;0;NOT(COM.MICROSOFT.MINIFS([.B:.B];[.A:.A];[.A284]));0;AND(COM.MICROSOFT.MINIFS([.B:.B];[.A:.A];[.A284]);[.D284]=0);COM.MICROSOFT.MINIFS([.B:.B];[.A:.A];[.A284]) ;COM.MICROSOFT.MINIFS([.B:.B];[.A:.A];[.A284]);MIN(COM.MICROSOFT.MINIFS([.B:.B];[.A:.A];[.A284]);[.D284]))" office:value-type="currency" office:currency="EUR" office:value="1.29" calcext:value-type="currency">
            <text:p>1,29 €</text:p>
          </table:table-cell>
          <table:table-cell table:style-name="ce40" table:formula="of:=IF([.A284]&lt;&gt;&quot;&quot;;IF([.D284]&gt;0 ;MAX(COM.MICROSOFT.MAXIFS([.B:.B];[.A:.A];[.A284]);[.E284]);[.B284]);0)" office:value-type="currency" office:currency="EUR" office:value="1.49" calcext:value-type="currency">
            <text:p>1,49 €</text:p>
          </table:table-cell>
          <table:table-cell table:style-name="ce42" table:formula="of:=IF([.D284]&gt;0;([.B284]/[.D284])-1;0)" office:value-type="percentage" office:value="0" calcext:value-type="percentage">
            <text:p>0,00 %</text:p>
          </table:table-cell>
          <table:table-cell table:style-name="ce59" table:formula="of:=COM.MICROSOFT.IFS([.B284]=0;0;[.G284]&gt;0;[.G284];AND([.B284]&lt;=[.D284];[.B284]&lt;[.E28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2r détachant 750 ml</text:p>
          </table:table-cell>
          <table:table-cell table:style-name="ce26" office:value-type="currency" office:currency="EUR" office:value="4.97" calcext:value-type="currency">
            <text:p>4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5]=0;0;NOT(COM.MICROSOFT.MINIFS([.B:.B];[.A:.A];[.A285]));0;AND(COM.MICROSOFT.MINIFS([.B:.B];[.A:.A];[.A285]);[.D285]=0);COM.MICROSOFT.MINIFS([.B:.B];[.A:.A];[.A285]) ;COM.MICROSOFT.MINIFS([.B:.B];[.A:.A];[.A285]);MIN(COM.MICROSOFT.MINIFS([.B:.B];[.A:.A];[.A285]);[.D285]))" office:value-type="currency" office:currency="EUR" office:value="4.97" calcext:value-type="currency">
            <text:p>4,97 €</text:p>
          </table:table-cell>
          <table:table-cell table:style-name="ce40" table:formula="of:=IF([.A285]&lt;&gt;&quot;&quot;;IF([.D285]&gt;0 ;MAX(COM.MICROSOFT.MAXIFS([.B:.B];[.A:.A];[.A285]);[.E285]);[.B285]);0)" office:value-type="currency" office:currency="EUR" office:value="4.97" calcext:value-type="currency">
            <text:p>4,97 €</text:p>
          </table:table-cell>
          <table:table-cell table:style-name="ce42" table:formula="of:=IF([.D285]&gt;0;([.B285]/[.D285])-1;0)" office:value-type="percentage" office:value="0" calcext:value-type="percentage">
            <text:p>0,00 %</text:p>
          </table:table-cell>
          <table:table-cell table:style-name="ce59" table:formula="of:=COM.MICROSOFT.IFS([.B285]=0;0;[.G285]&gt;0;[.G285];AND([.B285]&lt;=[.D285];[.B285]&lt;[.E285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aki muscat en barquette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6]=0;0;NOT(COM.MICROSOFT.MINIFS([.B:.B];[.A:.A];[.A286]));0;AND(COM.MICROSOFT.MINIFS([.B:.B];[.A:.A];[.A286]);[.D286]=0);COM.MICROSOFT.MINIFS([.B:.B];[.A:.A];[.A286]) ;COM.MICROSOFT.MINIFS([.B:.B];[.A:.A];[.A286]);MIN(COM.MICROSOFT.MINIFS([.B:.B];[.A:.A];[.A286]);[.D286]))" office:value-type="currency" office:currency="EUR" office:value="2.99" calcext:value-type="currency">
            <text:p>2,99 €</text:p>
          </table:table-cell>
          <table:table-cell table:style-name="ce40" table:formula="of:=IF([.A286]&lt;&gt;&quot;&quot;;IF([.D286]&gt;0 ;MAX(COM.MICROSOFT.MAXIFS([.B:.B];[.A:.A];[.A286]);[.E286]);[.B286]);0)" office:value-type="currency" office:currency="EUR" office:value="2.99" calcext:value-type="currency">
            <text:p>2,99 €</text:p>
          </table:table-cell>
          <table:table-cell table:style-name="ce42" table:formula="of:=IF([.D286]&gt;0;([.B286]/[.D286])-1;0)" office:value-type="percentage" office:value="0" calcext:value-type="percentage">
            <text:p>0,00 %</text:p>
          </table:table-cell>
          <table:table-cell table:style-name="ce59" table:formula="of:=COM.MICROSOFT.IFS([.B286]=0;0;[.G286]&gt;0;[.G286];AND([.B286]&lt;=[.D286];[.B286]&lt;[.E28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aki persimon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7]=0;0;NOT(COM.MICROSOFT.MINIFS([.B:.B];[.A:.A];[.A287]));0;AND(COM.MICROSOFT.MINIFS([.B:.B];[.A:.A];[.A287]);[.D287]=0);COM.MICROSOFT.MINIFS([.B:.B];[.A:.A];[.A287]) ;COM.MICROSOFT.MINIFS([.B:.B];[.A:.A];[.A287]);MIN(COM.MICROSOFT.MINIFS([.B:.B];[.A:.A];[.A287]);[.D287]))" office:value-type="currency" office:currency="EUR" office:value="1.99" calcext:value-type="currency">
            <text:p>1,99 €</text:p>
          </table:table-cell>
          <table:table-cell table:style-name="ce40" table:formula="of:=IF([.A287]&lt;&gt;&quot;&quot;;IF([.D287]&gt;0 ;MAX(COM.MICROSOFT.MAXIFS([.B:.B];[.A:.A];[.A287]);[.E287]);[.B287]);0)" office:value-type="currency" office:currency="EUR" office:value="3.99" calcext:value-type="currency">
            <text:p>3,99 €</text:p>
          </table:table-cell>
          <table:table-cell table:style-name="ce42" table:formula="of:=IF([.D287]&gt;0;([.B287]/[.D287])-1;0)" office:value-type="percentage" office:value="1.00502512562814" calcext:value-type="percentage">
            <text:p>100,50 %</text:p>
          </table:table-cell>
          <table:table-cell table:style-name="ce59" table:formula="of:=COM.MICROSOFT.IFS([.B287]=0;0;[.G287]&gt;0;[.G287];AND([.B287]&lt;=[.D287];[.B287]&lt;[.E28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aki persimon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table:formula="of:=COM.MICROSOFT.IFS(AND([.B288] &gt; 0;ISNONTEXT([.C288]) ) ;[.$A$2];ISTEXT([.C288]) ;[.C288];1;0)" office:value-type="string" office:string-value="Aldi" calcext:value-type="string">
            <text:p>Aldi</text:p>
          </table:table-cell>
          <table:table-cell table:style-name="ce32" table:formula="of:=COM.MICROSOFT.IFS([.B288]=0;0;NOT(COM.MICROSOFT.MINIFS([.B:.B];[.A:.A];[.A288]));0;AND(COM.MICROSOFT.MINIFS([.B:.B];[.A:.A];[.A288]);[.D288]=0);COM.MICROSOFT.MINIFS([.B:.B];[.A:.A];[.A288]) ;COM.MICROSOFT.MINIFS([.B:.B];[.A:.A];[.A288]);MIN(COM.MICROSOFT.MINIFS([.B:.B];[.A:.A];[.A288]);[.D288]))" office:value-type="currency" office:currency="EUR" office:value="1.99" calcext:value-type="currency">
            <text:p>1,99 €</text:p>
          </table:table-cell>
          <table:table-cell table:style-name="ce40" table:formula="of:=IF([.A288]&lt;&gt;&quot;&quot;;IF([.D288]&gt;0 ;MAX(COM.MICROSOFT.MAXIFS([.B:.B];[.A:.A];[.A288]);[.E288]);[.B288]);0)" office:value-type="currency" office:currency="EUR" office:value="3.99" calcext:value-type="currency">
            <text:p>3,99 €</text:p>
          </table:table-cell>
          <table:table-cell table:style-name="ce42" table:formula="of:=IF([.D288]&gt;0;([.B288]/[.D288])-1;0)" office:value-type="percentage" office:value="0" calcext:value-type="percentage">
            <text:p>0,00 %</text:p>
          </table:table-cell>
          <table:table-cell table:style-name="ce59" table:formula="of:=COM.MICROSOFT.IFS([.B288]=0;0;[.G288]&gt;0;[.G288];AND([.B288]&lt;=[.D288];[.B288]&lt;[.E28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it mexicain 335 gr</text:p>
          </table:table-cell>
          <table:table-cell table:style-name="ce26" office:value-type="currency" office:currency="EUR" office:value="5.78" calcext:value-type="currency">
            <text:p>5,7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9]=0;0;NOT(COM.MICROSOFT.MINIFS([.B:.B];[.A:.A];[.A289]));0;AND(COM.MICROSOFT.MINIFS([.B:.B];[.A:.A];[.A289]);[.D289]=0);COM.MICROSOFT.MINIFS([.B:.B];[.A:.A];[.A289]) ;COM.MICROSOFT.MINIFS([.B:.B];[.A:.A];[.A289]);MIN(COM.MICROSOFT.MINIFS([.B:.B];[.A:.A];[.A289]);[.D289]))" office:value-type="currency" office:currency="EUR" office:value="5.78" calcext:value-type="currency">
            <text:p>5,78 €</text:p>
          </table:table-cell>
          <table:table-cell table:style-name="ce40" table:formula="of:=IF([.A289]&lt;&gt;&quot;&quot;;IF([.D289]&gt;0 ;MAX(COM.MICROSOFT.MAXIFS([.B:.B];[.A:.A];[.A289]);[.E289]);[.B289]);0)" office:value-type="currency" office:currency="EUR" office:value="5.78" calcext:value-type="currency">
            <text:p>5,78 €</text:p>
          </table:table-cell>
          <table:table-cell table:style-name="ce42" table:formula="of:=IF([.D289]&gt;0;([.B289]/[.D289])-1;0)" office:value-type="percentage" office:value="0" calcext:value-type="percentage">
            <text:p>0,00 %</text:p>
          </table:table-cell>
          <table:table-cell table:style-name="ce59" table:formula="of:=COM.MICROSOFT.IFS([.B289]=0;0;[.G289]&gt;0;[.G289];AND([.B289]&lt;=[.D289];[.B289]&lt;[.E28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iwi gold /piece</text:p>
          </table:table-cell>
          <table:table-cell table:style-name="ce26" office:value-type="currency" office:currency="EUR" office:value="1.25" calcext:value-type="currency">
            <text:p>1,25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90]=0;0;NOT(COM.MICROSOFT.MINIFS([.B:.B];[.A:.A];[.A290]));0;AND(COM.MICROSOFT.MINIFS([.B:.B];[.A:.A];[.A290]);[.D290]=0);COM.MICROSOFT.MINIFS([.B:.B];[.A:.A];[.A290]) ;COM.MICROSOFT.MINIFS([.B:.B];[.A:.A];[.A290]);MIN(COM.MICROSOFT.MINIFS([.B:.B];[.A:.A];[.A290]);[.D290]))" office:value-type="currency" office:currency="EUR" office:value="1.25" calcext:value-type="currency">
            <text:p>1,25 €</text:p>
          </table:table-cell>
          <table:table-cell table:style-name="ce40" table:formula="of:=IF([.A290]&lt;&gt;&quot;&quot;;IF([.D290]&gt;0 ;MAX(COM.MICROSOFT.MAXIFS([.B:.B];[.A:.A];[.A290]);[.E290]);[.B290]);0)" office:value-type="currency" office:currency="EUR" office:value="1.25" calcext:value-type="currency">
            <text:p>1,25 €</text:p>
          </table:table-cell>
          <table:table-cell table:style-name="ce42" table:formula="of:=IF([.D290]&gt;0;([.B290]/[.D290])-1;0)" office:value-type="percentage" office:value="0" calcext:value-type="percentage">
            <text:p>0,00 %</text:p>
          </table:table-cell>
          <table:table-cell table:style-name="ce59" table:formula="of:=COM.MICROSOFT.IFS([.B290]=0;0;[.G290]&gt;0;[.G290];AND([.B290]&lt;=[.D290];[.B290]&lt;[.E29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nacki herta x10 <text:s/>350gr</text:p>
          </table:table-cell>
          <table:table-cell table:style-name="ce26" office:value-type="currency" office:currency="EUR" office:value="2.15" calcext:value-type="currency">
            <text:p>2,1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1]=0;0;NOT(COM.MICROSOFT.MINIFS([.B:.B];[.A:.A];[.A291]));0;AND(COM.MICROSOFT.MINIFS([.B:.B];[.A:.A];[.A291]);[.D291]=0);COM.MICROSOFT.MINIFS([.B:.B];[.A:.A];[.A291]) ;COM.MICROSOFT.MINIFS([.B:.B];[.A:.A];[.A291]);MIN(COM.MICROSOFT.MINIFS([.B:.B];[.A:.A];[.A291]);[.D291]))" office:value-type="currency" office:currency="EUR" office:value="1.94" calcext:value-type="currency">
            <text:p>1,94 €</text:p>
          </table:table-cell>
          <table:table-cell table:style-name="ce40" table:formula="of:=IF([.A291]&lt;&gt;&quot;&quot;;IF([.D291]&gt;0 ;MAX(COM.MICROSOFT.MAXIFS([.B:.B];[.A:.A];[.A291]);[.E291]);[.B291]);0)" office:value-type="currency" office:currency="EUR" office:value="2.39" calcext:value-type="currency">
            <text:p>2,39 €</text:p>
          </table:table-cell>
          <table:table-cell table:style-name="ce42" table:formula="of:=IF([.D291]&gt;0;([.B291]/[.D291])-1;0)" office:value-type="percentage" office:value="0.108247422680412" calcext:value-type="percentage">
            <text:p>10,82 %</text:p>
          </table:table-cell>
          <table:table-cell table:style-name="ce59" table:formula="of:=COM.MICROSOFT.IFS([.B291]=0;0;[.G291]&gt;0;[.G291];AND([.B291]&lt;=[.D291];[.B291]&lt;[.E29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nacki herta x10 <text:s/>350gr</text:p>
          </table:table-cell>
          <table:table-cell table:style-name="ce26" office:value-type="currency" office:currency="EUR" office:value="2.32" calcext:value-type="currency">
            <text:p>2,3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92]=0;0;NOT(COM.MICROSOFT.MINIFS([.B:.B];[.A:.A];[.A292]));0;AND(COM.MICROSOFT.MINIFS([.B:.B];[.A:.A];[.A292]);[.D292]=0);COM.MICROSOFT.MINIFS([.B:.B];[.A:.A];[.A292]) ;COM.MICROSOFT.MINIFS([.B:.B];[.A:.A];[.A292]);MIN(COM.MICROSOFT.MINIFS([.B:.B];[.A:.A];[.A292]);[.D292]))" office:value-type="currency" office:currency="EUR" office:value="1.94" calcext:value-type="currency">
            <text:p>1,94 €</text:p>
          </table:table-cell>
          <table:table-cell table:style-name="ce40" table:formula="of:=IF([.A292]&lt;&gt;&quot;&quot;;IF([.D292]&gt;0 ;MAX(COM.MICROSOFT.MAXIFS([.B:.B];[.A:.A];[.A292]);[.E292]);[.B292]);0)" office:value-type="currency" office:currency="EUR" office:value="2.39" calcext:value-type="currency">
            <text:p>2,39 €</text:p>
          </table:table-cell>
          <table:table-cell table:style-name="ce42" table:formula="of:=IF([.D292]&gt;0;([.B292]/[.D292])-1;0)" office:value-type="percentage" office:value="0.195876288659794" calcext:value-type="percentage">
            <text:p>19,59 %</text:p>
          </table:table-cell>
          <table:table-cell table:style-name="ce59" table:formula="of:=COM.MICROSOFT.IFS([.B292]=0;0;[.G292]&gt;0;[.G292];AND([.B292]&lt;=[.D292];[.B292]&lt;[.E29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nacki herta x10 <text:s/>350gr</text:p>
          </table:table-cell>
          <table:table-cell table:style-name="ce26" office:value-type="currency" office:currency="EUR" office:value="1.94" calcext:value-type="currency">
            <text:p>1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3]=0;0;NOT(COM.MICROSOFT.MINIFS([.B:.B];[.A:.A];[.A293]));0;AND(COM.MICROSOFT.MINIFS([.B:.B];[.A:.A];[.A293]);[.D293]=0);COM.MICROSOFT.MINIFS([.B:.B];[.A:.A];[.A293]) ;COM.MICROSOFT.MINIFS([.B:.B];[.A:.A];[.A293]);MIN(COM.MICROSOFT.MINIFS([.B:.B];[.A:.A];[.A293]);[.D293]))" office:value-type="currency" office:currency="EUR" office:value="1.94" calcext:value-type="currency">
            <text:p>1,94 €</text:p>
          </table:table-cell>
          <table:table-cell table:style-name="ce40" table:formula="of:=IF([.A293]&lt;&gt;&quot;&quot;;IF([.D293]&gt;0 ;MAX(COM.MICROSOFT.MAXIFS([.B:.B];[.A:.A];[.A293]);[.E293]);[.B293]);0)" office:value-type="currency" office:currency="EUR" office:value="2.39" calcext:value-type="currency">
            <text:p>2,39 €</text:p>
          </table:table-cell>
          <table:table-cell table:style-name="ce42" table:formula="of:=IF([.D293]&gt;0;([.B293]/[.D293])-1;0)" office:value-type="percentage" office:value="0" calcext:value-type="percentage">
            <text:p>0,00 %</text:p>
          </table:table-cell>
          <table:table-cell table:style-name="ce59" table:formula="of:=COM.MICROSOFT.IFS([.B293]=0;0;[.G293]&gt;0;[.G293];AND([.B293]&lt;=[.D293];[.B293]&lt;[.E29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Knacki herta x10 <text:s/>350gr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94]=0;0;NOT(COM.MICROSOFT.MINIFS([.B:.B];[.A:.A];[.A294]));0;AND(COM.MICROSOFT.MINIFS([.B:.B];[.A:.A];[.A294]);[.D294]=0);COM.MICROSOFT.MINIFS([.B:.B];[.A:.A];[.A294]) ;COM.MICROSOFT.MINIFS([.B:.B];[.A:.A];[.A294]);MIN(COM.MICROSOFT.MINIFS([.B:.B];[.A:.A];[.A294]);[.D294]))" office:value-type="currency" office:currency="EUR" office:value="1.94" calcext:value-type="currency">
            <text:p>1,94 €</text:p>
          </table:table-cell>
          <table:table-cell table:style-name="ce40" table:formula="of:=IF([.A294]&lt;&gt;&quot;&quot;;IF([.D294]&gt;0 ;MAX(COM.MICROSOFT.MAXIFS([.B:.B];[.A:.A];[.A294]);[.E294]);[.B294]);0)" office:value-type="currency" office:currency="EUR" office:value="2.39" calcext:value-type="currency">
            <text:p>2,39 €</text:p>
          </table:table-cell>
          <table:table-cell table:style-name="ce42" table:formula="of:=IF([.D294]&gt;0;([.B294]/[.D294])-1;0)" office:value-type="percentage" office:value="0.231958762886598" calcext:value-type="percentage">
            <text:p>23,20 %</text:p>
          </table:table-cell>
          <table:table-cell table:style-name="ce59" table:formula="of:=COM.MICROSOFT.IFS([.B294]=0;0;[.G294]&gt;0;[.G294];AND([.B294]&lt;=[.D294];[.B294]&lt;[.E294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 grosse cochonne / kg</text:p>
          </table:table-cell>
          <table:table-cell table:style-name="ce26" office:value-type="currency" office:currency="EUR" office:value="12.83" calcext:value-type="currency">
            <text:p>12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95]=0;0;NOT(COM.MICROSOFT.MINIFS([.B:.B];[.A:.A];[.A295]));0;AND(COM.MICROSOFT.MINIFS([.B:.B];[.A:.A];[.A295]);[.D295]=0);COM.MICROSOFT.MINIFS([.B:.B];[.A:.A];[.A295]) ;COM.MICROSOFT.MINIFS([.B:.B];[.A:.A];[.A295]);MIN(COM.MICROSOFT.MINIFS([.B:.B];[.A:.A];[.A295]);[.D295]))" office:value-type="currency" office:currency="EUR" office:value="12.83" calcext:value-type="currency">
            <text:p>12,83 €</text:p>
          </table:table-cell>
          <table:table-cell table:style-name="ce40" table:formula="of:=IF([.A295]&lt;&gt;&quot;&quot;;IF([.D295]&gt;0 ;MAX(COM.MICROSOFT.MAXIFS([.B:.B];[.A:.A];[.A295]);[.E295]);[.B295]);0)" office:value-type="currency" office:currency="EUR" office:value="12.83" calcext:value-type="currency">
            <text:p>12,83 €</text:p>
          </table:table-cell>
          <table:table-cell table:style-name="ce42" table:formula="of:=IF([.D295]&gt;0;([.B295]/[.D295])-1;0)" office:value-type="percentage" office:value="0" calcext:value-type="percentage">
            <text:p>0,00 %</text:p>
          </table:table-cell>
          <table:table-cell table:style-name="ce59" table:formula="of:=COM.MICROSOFT.IFS([.B295]=0;0;[.G295]&gt;0;[.G295];AND([.B295]&lt;=[.D295];[.B295]&lt;[.E29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it de coco 200 ml</text:p>
          </table:table-cell>
          <table:table-cell table:style-name="ce26" office:value-type="currency" office:currency="EUR" office:value="1.41" calcext:value-type="currency">
            <text:p>1,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6]=0;0;NOT(COM.MICROSOFT.MINIFS([.B:.B];[.A:.A];[.A296]));0;AND(COM.MICROSOFT.MINIFS([.B:.B];[.A:.A];[.A296]);[.D296]=0);COM.MICROSOFT.MINIFS([.B:.B];[.A:.A];[.A296]) ;COM.MICROSOFT.MINIFS([.B:.B];[.A:.A];[.A296]);MIN(COM.MICROSOFT.MINIFS([.B:.B];[.A:.A];[.A296]);[.D296]))" office:value-type="currency" office:currency="EUR" office:value="1.41" calcext:value-type="currency">
            <text:p>1,41 €</text:p>
          </table:table-cell>
          <table:table-cell table:style-name="ce40" table:formula="of:=IF([.A296]&lt;&gt;&quot;&quot;;IF([.D296]&gt;0 ;MAX(COM.MICROSOFT.MAXIFS([.B:.B];[.A:.A];[.A296]);[.E296]);[.B296]);0)" office:value-type="currency" office:currency="EUR" office:value="1.41" calcext:value-type="currency">
            <text:p>1,41 €</text:p>
          </table:table-cell>
          <table:table-cell table:style-name="ce42" table:formula="of:=IF([.D296]&gt;0;([.B296]/[.D296])-1;0)" office:value-type="percentage" office:value="0" calcext:value-type="percentage">
            <text:p>0,00 %</text:p>
          </table:table-cell>
          <table:table-cell table:style-name="ce59" table:formula="of:=COM.MICROSOFT.IFS([.B296]=0;0;[.G296]&gt;0;[.G296];AND([.B296]&lt;=[.D296];[.B296]&lt;[.E29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it demi écrémé /l</text:p>
          </table:table-cell>
          <table:table-cell table:style-name="ce26" office:value-type="currency" office:currency="EUR" office:value="1" calcext:value-type="currency">
            <text:p>1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7]=0;0;NOT(COM.MICROSOFT.MINIFS([.B:.B];[.A:.A];[.A297]));0;AND(COM.MICROSOFT.MINIFS([.B:.B];[.A:.A];[.A297]);[.D297]=0);COM.MICROSOFT.MINIFS([.B:.B];[.A:.A];[.A297]) ;COM.MICROSOFT.MINIFS([.B:.B];[.A:.A];[.A297]);MIN(COM.MICROSOFT.MINIFS([.B:.B];[.A:.A];[.A297]);[.D297]))" office:value-type="currency" office:currency="EUR" office:value="1" calcext:value-type="currency">
            <text:p>1,00 €</text:p>
          </table:table-cell>
          <table:table-cell table:style-name="ce40" table:formula="of:=IF([.A297]&lt;&gt;&quot;&quot;;IF([.D297]&gt;0 ;MAX(COM.MICROSOFT.MAXIFS([.B:.B];[.A:.A];[.A297]);[.E297]);[.B297]);0)" office:value-type="currency" office:currency="EUR" office:value="1.75" calcext:value-type="currency">
            <text:p>1,75 €</text:p>
          </table:table-cell>
          <table:table-cell table:style-name="ce42" table:formula="of:=IF([.D297]&gt;0;([.B297]/[.D297])-1;0)" office:value-type="percentage" office:value="0" calcext:value-type="percentage">
            <text:p>0,00 %</text:p>
          </table:table-cell>
          <table:table-cell table:style-name="ce59" table:formula="of:=COM.MICROSOFT.IFS([.B297]=0;0;[.G297]&gt;0;[.G297];AND([.B297]&lt;=[.D297];[.B297]&lt;[.E29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it demi écrémé /l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8]=0;0;NOT(COM.MICROSOFT.MINIFS([.B:.B];[.A:.A];[.A298]));0;AND(COM.MICROSOFT.MINIFS([.B:.B];[.A:.A];[.A298]);[.D298]=0);COM.MICROSOFT.MINIFS([.B:.B];[.A:.A];[.A298]) ;COM.MICROSOFT.MINIFS([.B:.B];[.A:.A];[.A298]);MIN(COM.MICROSOFT.MINIFS([.B:.B];[.A:.A];[.A298]);[.D298]))" office:value-type="currency" office:currency="EUR" office:value="1" calcext:value-type="currency">
            <text:p>1,00 €</text:p>
          </table:table-cell>
          <table:table-cell table:style-name="ce40" table:formula="of:=IF([.A298]&lt;&gt;&quot;&quot;;IF([.D298]&gt;0 ;MAX(COM.MICROSOFT.MAXIFS([.B:.B];[.A:.A];[.A298]);[.E298]);[.B298]);0)" office:value-type="currency" office:currency="EUR" office:value="1.75" calcext:value-type="currency">
            <text:p>1,75 €</text:p>
          </table:table-cell>
          <table:table-cell table:style-name="ce42" table:formula="of:=IF([.D298]&gt;0;([.B298]/[.D298])-1;0)" office:value-type="percentage" office:value="0.29" calcext:value-type="percentage">
            <text:p>29,00 %</text:p>
          </table:table-cell>
          <table:table-cell table:style-name="ce59" table:formula="of:=COM.MICROSOFT.IFS([.B298]=0;0;[.G298]&gt;0;[.G298];AND([.B298]&lt;=[.D298];[.B298]&lt;[.E29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it demi écrémé /l</text:p>
          </table:table-cell>
          <table:table-cell table:style-name="ce26" office:value-type="currency" office:currency="EUR" office:value="1.75" calcext:value-type="currency">
            <text:p>1,7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99]=0;0;NOT(COM.MICROSOFT.MINIFS([.B:.B];[.A:.A];[.A299]));0;AND(COM.MICROSOFT.MINIFS([.B:.B];[.A:.A];[.A299]);[.D299]=0);COM.MICROSOFT.MINIFS([.B:.B];[.A:.A];[.A299]) ;COM.MICROSOFT.MINIFS([.B:.B];[.A:.A];[.A299]);MIN(COM.MICROSOFT.MINIFS([.B:.B];[.A:.A];[.A299]);[.D299]))" office:value-type="currency" office:currency="EUR" office:value="1" calcext:value-type="currency">
            <text:p>1,00 €</text:p>
          </table:table-cell>
          <table:table-cell table:style-name="ce40" table:formula="of:=IF([.A299]&lt;&gt;&quot;&quot;;IF([.D299]&gt;0 ;MAX(COM.MICROSOFT.MAXIFS([.B:.B];[.A:.A];[.A299]);[.E299]);[.B299]);0)" office:value-type="currency" office:currency="EUR" office:value="1.75" calcext:value-type="currency">
            <text:p>1,75 €</text:p>
          </table:table-cell>
          <table:table-cell table:style-name="ce42" table:formula="of:=IF([.D299]&gt;0;([.B299]/[.D299])-1;0)" office:value-type="percentage" office:value="0.75" calcext:value-type="percentage">
            <text:p>75,00 %</text:p>
          </table:table-cell>
          <table:table-cell table:style-name="ce59" table:formula="of:=COM.MICROSOFT.IFS([.B299]=0;0;[.G299]&gt;0;[.G299];AND([.B299]&lt;=[.D299];[.B299]&lt;[.E29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mpe e27 2.5 w </text:p>
          </table:table-cell>
          <table:table-cell table:style-name="ce26" office:value-type="currency" office:currency="EUR" office:value="6.35" calcext:value-type="currency">
            <text:p>6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0]=0;0;NOT(COM.MICROSOFT.MINIFS([.B:.B];[.A:.A];[.A300]));0;AND(COM.MICROSOFT.MINIFS([.B:.B];[.A:.A];[.A300]);[.D300]=0);COM.MICROSOFT.MINIFS([.B:.B];[.A:.A];[.A300]) ;COM.MICROSOFT.MINIFS([.B:.B];[.A:.A];[.A300]);MIN(COM.MICROSOFT.MINIFS([.B:.B];[.A:.A];[.A300]);[.D300]))" office:value-type="currency" office:currency="EUR" office:value="6.35" calcext:value-type="currency">
            <text:p>6,35 €</text:p>
          </table:table-cell>
          <table:table-cell table:style-name="ce40" table:formula="of:=IF([.A300]&lt;&gt;&quot;&quot;;IF([.D300]&gt;0 ;MAX(COM.MICROSOFT.MAXIFS([.B:.B];[.A:.A];[.A300]);[.E300]);[.B300]);0)" office:value-type="currency" office:currency="EUR" office:value="6.35" calcext:value-type="currency">
            <text:p>6,35 €</text:p>
          </table:table-cell>
          <table:table-cell table:style-name="ce42" table:formula="of:=IF([.D300]&gt;0;([.B300]/[.D300])-1;0)" office:value-type="percentage" office:value="0" calcext:value-type="percentage">
            <text:p>0,00 %</text:p>
          </table:table-cell>
          <table:table-cell table:style-name="ce59" table:formula="of:=COM.MICROSOFT.IFS([.B300]=0;0;[.G300]&gt;0;[.G300];AND([.B300]&lt;=[.D300];[.B300]&lt;[.E30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ngue de bœuf 410 gr</text:p>
          </table:table-cell>
          <table:table-cell table:style-name="ce26" office:value-type="currency" office:currency="EUR" office:value="5.7" calcext:value-type="currency">
            <text:p>5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1]=0;0;NOT(COM.MICROSOFT.MINIFS([.B:.B];[.A:.A];[.A301]));0;AND(COM.MICROSOFT.MINIFS([.B:.B];[.A:.A];[.A301]);[.D301]=0);COM.MICROSOFT.MINIFS([.B:.B];[.A:.A];[.A301]) ;COM.MICROSOFT.MINIFS([.B:.B];[.A:.A];[.A301]);MIN(COM.MICROSOFT.MINIFS([.B:.B];[.A:.A];[.A301]);[.D301]))" office:value-type="currency" office:currency="EUR" office:value="5.7" calcext:value-type="currency">
            <text:p>5,70 €</text:p>
          </table:table-cell>
          <table:table-cell table:style-name="ce40" table:formula="of:=IF([.A301]&lt;&gt;&quot;&quot;;IF([.D301]&gt;0 ;MAX(COM.MICROSOFT.MAXIFS([.B:.B];[.A:.A];[.A301]);[.E301]);[.B301]);0)" office:value-type="currency" office:currency="EUR" office:value="5.92" calcext:value-type="currency">
            <text:p>5,92 €</text:p>
          </table:table-cell>
          <table:table-cell table:style-name="ce42" table:formula="of:=IF([.D301]&gt;0;([.B301]/[.D301])-1;0)" office:value-type="percentage" office:value="0" calcext:value-type="percentage">
            <text:p>0,00 %</text:p>
          </table:table-cell>
          <table:table-cell table:style-name="ce59" table:formula="of:=COM.MICROSOFT.IFS([.B301]=0;0;[.G301]&gt;0;[.G301];AND([.B301]&lt;=[.D301];[.B301]&lt;[.E301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ngue de bœuf 410 gr</text:p>
          </table:table-cell>
          <table:table-cell table:style-name="ce26" office:value-type="currency" office:currency="EUR" office:value="5.92" calcext:value-type="currency">
            <text:p>5,9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02]=0;0;NOT(COM.MICROSOFT.MINIFS([.B:.B];[.A:.A];[.A302]));0;AND(COM.MICROSOFT.MINIFS([.B:.B];[.A:.A];[.A302]);[.D302]=0);COM.MICROSOFT.MINIFS([.B:.B];[.A:.A];[.A302]) ;COM.MICROSOFT.MINIFS([.B:.B];[.A:.A];[.A302]);MIN(COM.MICROSOFT.MINIFS([.B:.B];[.A:.A];[.A302]);[.D302]))" office:value-type="currency" office:currency="EUR" office:value="5.7" calcext:value-type="currency">
            <text:p>5,70 €</text:p>
          </table:table-cell>
          <table:table-cell table:style-name="ce40" table:formula="of:=IF([.A302]&lt;&gt;&quot;&quot;;IF([.D302]&gt;0 ;MAX(COM.MICROSOFT.MAXIFS([.B:.B];[.A:.A];[.A302]);[.E302]);[.B302]);0)" office:value-type="currency" office:currency="EUR" office:value="5.92" calcext:value-type="currency">
            <text:p>5,92 €</text:p>
          </table:table-cell>
          <table:table-cell table:style-name="ce42" table:formula="of:=IF([.D302]&gt;0;([.B302]/[.D302])-1;0)" office:value-type="percentage" office:value="0.0385964912280701" calcext:value-type="percentage">
            <text:p>3,86 %</text:p>
          </table:table-cell>
          <table:table-cell table:style-name="ce59" table:formula="of:=COM.MICROSOFT.IFS([.B302]=0;0;[.G302]&gt;0;[.G302];AND([.B302]&lt;=[.D302];[.B302]&lt;[.E30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pin cuisses /kg</text:p>
          </table:table-cell>
          <table:table-cell table:style-name="ce26" office:value-type="currency" office:currency="EUR" office:value="18.9" calcext:value-type="currency">
            <text:p>18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3]=0;0;NOT(COM.MICROSOFT.MINIFS([.B:.B];[.A:.A];[.A303]));0;AND(COM.MICROSOFT.MINIFS([.B:.B];[.A:.A];[.A303]);[.D303]=0);COM.MICROSOFT.MINIFS([.B:.B];[.A:.A];[.A303]) ;COM.MICROSOFT.MINIFS([.B:.B];[.A:.A];[.A303]);MIN(COM.MICROSOFT.MINIFS([.B:.B];[.A:.A];[.A303]);[.D303]))" office:value-type="currency" office:currency="EUR" office:value="18.9" calcext:value-type="currency">
            <text:p>18,90 €</text:p>
          </table:table-cell>
          <table:table-cell table:style-name="ce40" table:formula="of:=IF([.A303]&lt;&gt;&quot;&quot;;IF([.D303]&gt;0 ;MAX(COM.MICROSOFT.MAXIFS([.B:.B];[.A:.A];[.A303]);[.E303]);[.B303]);0)" office:value-type="currency" office:currency="EUR" office:value="18.9" calcext:value-type="currency">
            <text:p>18,90 €</text:p>
          </table:table-cell>
          <table:table-cell table:style-name="ce42" table:formula="of:=IF([.D303]&gt;0;([.B303]/[.D303])-1;0)" office:value-type="percentage" office:value="0" calcext:value-type="percentage">
            <text:p>0,00 %</text:p>
          </table:table-cell>
          <table:table-cell table:style-name="ce59" table:formula="of:=COM.MICROSOFT.IFS([.B303]=0;0;[.G303]&gt;0;[.G303];AND([.B303]&lt;=[.D303];[.B303]&lt;[.E30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rdons fumés /kg</text:p>
          </table:table-cell>
          <table:table-cell table:style-name="ce26" office:value-type="currency" office:currency="EUR" office:value="13" calcext:value-type="currency">
            <text:p>13,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04]=0;0;NOT(COM.MICROSOFT.MINIFS([.B:.B];[.A:.A];[.A304]));0;AND(COM.MICROSOFT.MINIFS([.B:.B];[.A:.A];[.A304]);[.D304]=0);COM.MICROSOFT.MINIFS([.B:.B];[.A:.A];[.A304]) ;COM.MICROSOFT.MINIFS([.B:.B];[.A:.A];[.A304]);MIN(COM.MICROSOFT.MINIFS([.B:.B];[.A:.A];[.A304]);[.D304]))" office:value-type="currency" office:currency="EUR" office:value="9.45" calcext:value-type="currency">
            <text:p>9,45 €</text:p>
          </table:table-cell>
          <table:table-cell table:style-name="ce40" table:formula="of:=IF([.A304]&lt;&gt;&quot;&quot;;IF([.D304]&gt;0 ;MAX(COM.MICROSOFT.MAXIFS([.B:.B];[.A:.A];[.A304]);[.E304]);[.B304]);0)" office:value-type="currency" office:currency="EUR" office:value="13" calcext:value-type="currency">
            <text:p>13,00 €</text:p>
          </table:table-cell>
          <table:table-cell table:style-name="ce42" table:formula="of:=IF([.D304]&gt;0;([.B304]/[.D304])-1;0)" office:value-type="percentage" office:value="0.375661375661376" calcext:value-type="percentage">
            <text:p>37,57 %</text:p>
          </table:table-cell>
          <table:table-cell table:style-name="ce59" table:formula="of:=COM.MICROSOFT.IFS([.B304]=0;0;[.G304]&gt;0;[.G304];AND([.B304]&lt;=[.D304];[.B304]&lt;[.E30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rdons fumés /kg</text:p>
          </table:table-cell>
          <table:table-cell table:style-name="ce26" office:value-type="currency" office:currency="EUR" office:value="9.45" calcext:value-type="currency">
            <text:p>9,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5]=0;0;NOT(COM.MICROSOFT.MINIFS([.B:.B];[.A:.A];[.A305]));0;AND(COM.MICROSOFT.MINIFS([.B:.B];[.A:.A];[.A305]);[.D305]=0);COM.MICROSOFT.MINIFS([.B:.B];[.A:.A];[.A305]) ;COM.MICROSOFT.MINIFS([.B:.B];[.A:.A];[.A305]);MIN(COM.MICROSOFT.MINIFS([.B:.B];[.A:.A];[.A305]);[.D305]))" office:value-type="currency" office:currency="EUR" office:value="9.45" calcext:value-type="currency">
            <text:p>9,45 €</text:p>
          </table:table-cell>
          <table:table-cell table:style-name="ce40" table:formula="of:=IF([.A305]&lt;&gt;&quot;&quot;;IF([.D305]&gt;0 ;MAX(COM.MICROSOFT.MAXIFS([.B:.B];[.A:.A];[.A305]);[.E305]);[.B305]);0)" office:value-type="currency" office:currency="EUR" office:value="13" calcext:value-type="currency">
            <text:p>13,00 €</text:p>
          </table:table-cell>
          <table:table-cell table:style-name="ce42" table:formula="of:=IF([.D305]&gt;0;([.B305]/[.D305])-1;0)" office:value-type="percentage" office:value="0" calcext:value-type="percentage">
            <text:p>0,00 %</text:p>
          </table:table-cell>
          <table:table-cell table:style-name="ce59" table:formula="of:=COM.MICROSOFT.IFS([.B305]=0;0;[.G305]&gt;0;[.G305];AND([.B305]&lt;=[.D305];[.B305]&lt;[.E305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rdons fumés /kg</text:p>
          </table:table-cell>
          <table:table-cell table:style-name="ce26" office:value-type="currency" office:currency="EUR" office:value="9.45" calcext:value-type="currency">
            <text:p>9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6]=0;0;NOT(COM.MICROSOFT.MINIFS([.B:.B];[.A:.A];[.A306]));0;AND(COM.MICROSOFT.MINIFS([.B:.B];[.A:.A];[.A306]);[.D306]=0);COM.MICROSOFT.MINIFS([.B:.B];[.A:.A];[.A306]) ;COM.MICROSOFT.MINIFS([.B:.B];[.A:.A];[.A306]);MIN(COM.MICROSOFT.MINIFS([.B:.B];[.A:.A];[.A306]);[.D306]))" office:value-type="currency" office:currency="EUR" office:value="9.45" calcext:value-type="currency">
            <text:p>9,45 €</text:p>
          </table:table-cell>
          <table:table-cell table:style-name="ce40" table:formula="of:=IF([.A306]&lt;&gt;&quot;&quot;;IF([.D306]&gt;0 ;MAX(COM.MICROSOFT.MAXIFS([.B:.B];[.A:.A];[.A306]);[.E306]);[.B306]);0)" office:value-type="currency" office:currency="EUR" office:value="13" calcext:value-type="currency">
            <text:p>13,00 €</text:p>
          </table:table-cell>
          <table:table-cell table:style-name="ce42" table:formula="of:=IF([.D306]&gt;0;([.B306]/[.D306])-1;0)" office:value-type="percentage" office:value="0" calcext:value-type="percentage">
            <text:p>0,00 %</text:p>
          </table:table-cell>
          <table:table-cell table:style-name="ce59" table:formula="of:=COM.MICROSOFT.IFS([.B306]=0;0;[.G306]&gt;0;[.G306];AND([.B306]&lt;=[.D306];[.B306]&lt;[.E30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ays <text:s/>gâteau apér au césame 132 gr</text:p>
          </table:table-cell>
          <table:table-cell table:style-name="ce26" office:value-type="currency" office:currency="EUR" office:value="1.34" calcext:value-type="currency">
            <text:p>1,34 €</text:p>
          </table:table-cell>
          <table:table-cell table:style-name="ce25" office:value-type="string" calcext:value-type="string">
            <text:p>gLeclerc</text:p>
          </table:table-cell>
          <table:table-cell table:style-name="ce32" table:formula="of:=COM.MICROSOFT.IFS([.B307]=0;0;NOT(COM.MICROSOFT.MINIFS([.B:.B];[.A:.A];[.A307]));0;AND(COM.MICROSOFT.MINIFS([.B:.B];[.A:.A];[.A307]);[.D307]=0);COM.MICROSOFT.MINIFS([.B:.B];[.A:.A];[.A307]) ;COM.MICROSOFT.MINIFS([.B:.B];[.A:.A];[.A307]);MIN(COM.MICROSOFT.MINIFS([.B:.B];[.A:.A];[.A307]);[.D307]))" office:value-type="currency" office:currency="EUR" office:value="1.34" calcext:value-type="currency">
            <text:p>1,34 €</text:p>
          </table:table-cell>
          <table:table-cell table:style-name="ce40" table:formula="of:=IF([.A307]&lt;&gt;&quot;&quot;;IF([.D307]&gt;0 ;MAX(COM.MICROSOFT.MAXIFS([.B:.B];[.A:.A];[.A307]);[.E307]);[.B307]);0)" office:value-type="currency" office:currency="EUR" office:value="1.34" calcext:value-type="currency">
            <text:p>1,34 €</text:p>
          </table:table-cell>
          <table:table-cell table:style-name="ce42" table:formula="of:=IF([.D307]&gt;0;([.B307]/[.D307])-1;0)" office:value-type="percentage" office:value="0" calcext:value-type="percentage">
            <text:p>0,00 %</text:p>
          </table:table-cell>
          <table:table-cell table:style-name="ce59" table:formula="of:=COM.MICROSOFT.IFS([.B307]=0;0;[.G307]&gt;0;[.G307];AND([.B307]&lt;=[.D307];[.B307]&lt;[.E30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egumes à la provençale 480gr 4/4</text:p>
          </table:table-cell>
          <table:table-cell table:style-name="ce26" office:value-type="currency" office:currency="EUR" office:value="2.64" calcext:value-type="currency">
            <text:p>2,64 €</text:p>
          </table:table-cell>
          <table:table-cell table:style-name="ce25" office:value-type="string" calcext:value-type="string">
            <text:p>4/4 Leclerc</text:p>
          </table:table-cell>
          <table:table-cell table:style-name="ce32" table:formula="of:=COM.MICROSOFT.IFS([.B308]=0;0;NOT(COM.MICROSOFT.MINIFS([.B:.B];[.A:.A];[.A308]));0;AND(COM.MICROSOFT.MINIFS([.B:.B];[.A:.A];[.A308]);[.D308]=0);COM.MICROSOFT.MINIFS([.B:.B];[.A:.A];[.A308]) ;COM.MICROSOFT.MINIFS([.B:.B];[.A:.A];[.A308]);MIN(COM.MICROSOFT.MINIFS([.B:.B];[.A:.A];[.A308]);[.D308]))" office:value-type="currency" office:currency="EUR" office:value="2.64" calcext:value-type="currency">
            <text:p>2,64 €</text:p>
          </table:table-cell>
          <table:table-cell table:style-name="ce40" table:formula="of:=IF([.A308]&lt;&gt;&quot;&quot;;IF([.D308]&gt;0 ;MAX(COM.MICROSOFT.MAXIFS([.B:.B];[.A:.A];[.A308]);[.E308]);[.B308]);0)" office:value-type="currency" office:currency="EUR" office:value="2.64" calcext:value-type="currency">
            <text:p>2,64 €</text:p>
          </table:table-cell>
          <table:table-cell table:style-name="ce42" table:formula="of:=IF([.D308]&gt;0;([.B308]/[.D308])-1;0)" office:value-type="percentage" office:value="0" calcext:value-type="percentage">
            <text:p>0,00 %</text:p>
          </table:table-cell>
          <table:table-cell table:style-name="ce59" table:formula="of:=COM.MICROSOFT.IFS([.B308]=0;0;[.G308]&gt;0;[.G308];AND([.B308]&lt;=[.D308];[.B308]&lt;[.E30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entilles cuisinée 820gr 4/4</text:p>
          </table:table-cell>
          <table:table-cell table:style-name="ce26" office:value-type="currency" office:currency="EUR" office:value="1.64" calcext:value-type="currency">
            <text:p>1,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9]=0;0;NOT(COM.MICROSOFT.MINIFS([.B:.B];[.A:.A];[.A309]));0;AND(COM.MICROSOFT.MINIFS([.B:.B];[.A:.A];[.A309]);[.D309]=0);COM.MICROSOFT.MINIFS([.B:.B];[.A:.A];[.A309]) ;COM.MICROSOFT.MINIFS([.B:.B];[.A:.A];[.A309]);MIN(COM.MICROSOFT.MINIFS([.B:.B];[.A:.A];[.A309]);[.D309]))" office:value-type="currency" office:currency="EUR" office:value="1.64" calcext:value-type="currency">
            <text:p>1,64 €</text:p>
          </table:table-cell>
          <table:table-cell table:style-name="ce40" table:formula="of:=IF([.A309]&lt;&gt;&quot;&quot;;IF([.D309]&gt;0 ;MAX(COM.MICROSOFT.MAXIFS([.B:.B];[.A:.A];[.A309]);[.E309]);[.B309]);0)" office:value-type="currency" office:currency="EUR" office:value="1.64" calcext:value-type="currency">
            <text:p>1,64 €</text:p>
          </table:table-cell>
          <table:table-cell table:style-name="ce42" table:formula="of:=IF([.D309]&gt;0;([.B309]/[.D309])-1;0)" office:value-type="percentage" office:value="0" calcext:value-type="percentage">
            <text:p>0,00 %</text:p>
          </table:table-cell>
          <table:table-cell table:style-name="ce59" table:formula="of:=COM.MICROSOFT.IFS([.B309]=0;0;[.G309]&gt;0;[.G309];AND([.B309]&lt;=[.D309];[.B309]&lt;[.E30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Lentilles vertes /kg</text:p>
          </table:table-cell>
          <table:table-cell table:style-name="ce26" office:value-type="currency" office:currency="EUR" office:value="3.75" calcext:value-type="currency">
            <text:p>3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0]=0;0;NOT(COM.MICROSOFT.MINIFS([.B:.B];[.A:.A];[.A310]));0;AND(COM.MICROSOFT.MINIFS([.B:.B];[.A:.A];[.A310]);[.D310]=0);COM.MICROSOFT.MINIFS([.B:.B];[.A:.A];[.A310]) ;COM.MICROSOFT.MINIFS([.B:.B];[.A:.A];[.A310]);MIN(COM.MICROSOFT.MINIFS([.B:.B];[.A:.A];[.A310]);[.D310]))" office:value-type="currency" office:currency="EUR" office:value="3.75" calcext:value-type="currency">
            <table:detective>
              <table:operation table:name="trace-errors" table:index="0"/>
            </table:detective>
            <text:p>3,75 €</text:p>
          </table:table-cell>
          <table:table-cell table:style-name="ce40" table:formula="of:=IF([.A310]&lt;&gt;&quot;&quot;;IF([.D310]&gt;0 ;MAX(COM.MICROSOFT.MAXIFS([.B:.B];[.A:.A];[.A310]);[.E310]);[.B310]);0)" office:value-type="currency" office:currency="EUR" office:value="3.75" calcext:value-type="currency">
            <text:p>3,75 €</text:p>
          </table:table-cell>
          <table:table-cell table:style-name="ce42" table:formula="of:=IF([.D310]&gt;0;([.B310]/[.D310])-1;0)" office:value-type="percentage" office:value="0" calcext:value-type="percentage">
            <text:p>0,00 %</text:p>
          </table:table-cell>
          <table:table-cell table:style-name="ce59" table:formula="of:=COM.MICROSOFT.IFS([.B310]=0;0;[.G310]&gt;0;[.G310];AND([.B310]&lt;=[.D310];[.B310]&lt;[.E31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essive liquide <text:s/>1,5 l</text:p>
          </table:table-cell>
          <table:table-cell table:style-name="ce26" office:value-type="currency" office:currency="EUR" office:value="5.01" calcext:value-type="currency">
            <text:p>5,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1]=0;0;NOT(COM.MICROSOFT.MINIFS([.B:.B];[.A:.A];[.A311]));0;AND(COM.MICROSOFT.MINIFS([.B:.B];[.A:.A];[.A311]);[.D311]=0);COM.MICROSOFT.MINIFS([.B:.B];[.A:.A];[.A311]) ;COM.MICROSOFT.MINIFS([.B:.B];[.A:.A];[.A311]);MIN(COM.MICROSOFT.MINIFS([.B:.B];[.A:.A];[.A311]);[.D311]))" office:value-type="currency" office:currency="EUR" office:value="3.99" calcext:value-type="currency">
            <text:p>3,99 €</text:p>
          </table:table-cell>
          <table:table-cell table:style-name="ce40" table:formula="of:=IF([.A311]&lt;&gt;&quot;&quot;;IF([.D311]&gt;0 ;MAX(COM.MICROSOFT.MAXIFS([.B:.B];[.A:.A];[.A311]);[.E311]);[.B311]);0)" office:value-type="currency" office:currency="EUR" office:value="5.01" calcext:value-type="currency">
            <text:p>5,01 €</text:p>
          </table:table-cell>
          <table:table-cell table:style-name="ce42" table:formula="of:=IF([.D311]&gt;0;([.B311]/[.D311])-1;0)" office:value-type="percentage" office:value="0.255639097744361" calcext:value-type="percentage">
            <text:p>25,56 %</text:p>
          </table:table-cell>
          <table:table-cell table:style-name="ce59" table:formula="of:=COM.MICROSOFT.IFS([.B311]=0;0;[.G311]&gt;0;[.G311];AND([.B311]&lt;=[.D311];[.B311]&lt;[.E31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essive liquide <text:s/>1,5 l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12]=0;0;NOT(COM.MICROSOFT.MINIFS([.B:.B];[.A:.A];[.A312]));0;AND(COM.MICROSOFT.MINIFS([.B:.B];[.A:.A];[.A312]);[.D312]=0);COM.MICROSOFT.MINIFS([.B:.B];[.A:.A];[.A312]) ;COM.MICROSOFT.MINIFS([.B:.B];[.A:.A];[.A312]);MIN(COM.MICROSOFT.MINIFS([.B:.B];[.A:.A];[.A312]);[.D312]))" office:value-type="currency" office:currency="EUR" office:value="3.99" calcext:value-type="currency">
            <text:p>3,99 €</text:p>
          </table:table-cell>
          <table:table-cell table:style-name="ce40" table:formula="of:=IF([.A312]&lt;&gt;&quot;&quot;;IF([.D312]&gt;0 ;MAX(COM.MICROSOFT.MAXIFS([.B:.B];[.A:.A];[.A312]);[.E312]);[.B312]);0)" office:value-type="currency" office:currency="EUR" office:value="5.01" calcext:value-type="currency">
            <text:p>5,01 €</text:p>
          </table:table-cell>
          <table:table-cell table:style-name="ce42" table:formula="of:=IF([.D312]&gt;0;([.B312]/[.D312])-1;0)" office:value-type="percentage" office:value="0" calcext:value-type="percentage">
            <text:p>0,00 %</text:p>
          </table:table-cell>
          <table:table-cell table:style-name="ce59" table:formula="of:=COM.MICROSOFT.IFS([.B312]=0;0;[.G312]&gt;0;[.G312];AND([.B312]&lt;=[.D312];[.B312]&lt;[.E312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evure </text:p>
          </table:table-cell>
          <table:table-cell table:style-name="ce26" office:value-type="currency" office:currency="EUR" office:value="0.44" calcext:value-type="currency">
            <text:p>0,4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3]=0;0;NOT(COM.MICROSOFT.MINIFS([.B:.B];[.A:.A];[.A313]));0;AND(COM.MICROSOFT.MINIFS([.B:.B];[.A:.A];[.A313]);[.D313]=0);COM.MICROSOFT.MINIFS([.B:.B];[.A:.A];[.A313]) ;COM.MICROSOFT.MINIFS([.B:.B];[.A:.A];[.A313]);MIN(COM.MICROSOFT.MINIFS([.B:.B];[.A:.A];[.A313]);[.D313]))" office:value-type="currency" office:currency="EUR" office:value="0.44" calcext:value-type="currency">
            <text:p>0,44 €</text:p>
          </table:table-cell>
          <table:table-cell table:style-name="ce40" table:formula="of:=IF([.A313]&lt;&gt;&quot;&quot;;IF([.D313]&gt;0 ;MAX(COM.MICROSOFT.MAXIFS([.B:.B];[.A:.A];[.A313]);[.E313]);[.B313]);0)" office:value-type="currency" office:currency="EUR" office:value="0.55" calcext:value-type="currency">
            <text:p>0,55 €</text:p>
          </table:table-cell>
          <table:table-cell table:style-name="ce42" table:formula="of:=IF([.D313]&gt;0;([.B313]/[.D313])-1;0)" office:value-type="percentage" office:value="0" calcext:value-type="percentage">
            <text:p>0,00 %</text:p>
          </table:table-cell>
          <table:table-cell table:style-name="ce59" table:formula="of:=COM.MICROSOFT.IFS([.B313]=0;0;[.G313]&gt;0;[.G313];AND([.B313]&lt;=[.D313];[.B313]&lt;[.E31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egeois <text:s/>x 4</text:p>
          </table:table-cell>
          <table:table-cell table:style-name="ce26" office:value-type="currency" office:currency="EUR" office:value="1.85" calcext:value-type="currency">
            <text:p>1,8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14]=0;0;NOT(COM.MICROSOFT.MINIFS([.B:.B];[.A:.A];[.A314]));0;AND(COM.MICROSOFT.MINIFS([.B:.B];[.A:.A];[.A314]);[.D314]=0);COM.MICROSOFT.MINIFS([.B:.B];[.A:.A];[.A314]) ;COM.MICROSOFT.MINIFS([.B:.B];[.A:.A];[.A314]);MIN(COM.MICROSOFT.MINIFS([.B:.B];[.A:.A];[.A314]);[.D314]))" office:value-type="currency" office:currency="EUR" office:value="1.01" calcext:value-type="currency">
            <text:p>1,01 €</text:p>
          </table:table-cell>
          <table:table-cell table:style-name="ce40" table:formula="of:=IF([.A314]&lt;&gt;&quot;&quot;;IF([.D314]&gt;0 ;MAX(COM.MICROSOFT.MAXIFS([.B:.B];[.A:.A];[.A314]);[.E314]);[.B314]);0)" office:value-type="currency" office:currency="EUR" office:value="1.85" calcext:value-type="currency">
            <text:p>1,85 €</text:p>
          </table:table-cell>
          <table:table-cell table:style-name="ce42" table:formula="of:=IF([.D314]&gt;0;([.B314]/[.D314])-1;0)" office:value-type="percentage" office:value="0.831683168316832" calcext:value-type="percentage">
            <text:p>83,17 %</text:p>
          </table:table-cell>
          <table:table-cell table:style-name="ce59" table:formula="of:=COM.MICROSOFT.IFS([.B314]=0;0;[.G314]&gt;0;[.G314];AND([.B314]&lt;=[.D314];[.B314]&lt;[.E314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egeois <text:s/>x 4</text:p>
          </table:table-cell>
          <table:table-cell table:style-name="ce26" office:value-type="currency" office:currency="EUR" office:value="1.01" calcext:value-type="currency">
            <text:p>1,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5]=0;0;NOT(COM.MICROSOFT.MINIFS([.B:.B];[.A:.A];[.A315]));0;AND(COM.MICROSOFT.MINIFS([.B:.B];[.A:.A];[.A315]);[.D315]=0);COM.MICROSOFT.MINIFS([.B:.B];[.A:.A];[.A315]) ;COM.MICROSOFT.MINIFS([.B:.B];[.A:.A];[.A315]);MIN(COM.MICROSOFT.MINIFS([.B:.B];[.A:.A];[.A315]);[.D315]))" office:value-type="currency" office:currency="EUR" office:value="1.01" calcext:value-type="currency">
            <text:p>1,01 €</text:p>
          </table:table-cell>
          <table:table-cell table:style-name="ce40" table:formula="of:=IF([.A315]&lt;&gt;&quot;&quot;;IF([.D315]&gt;0 ;MAX(COM.MICROSOFT.MAXIFS([.B:.B];[.A:.A];[.A315]);[.E315]);[.B315]);0)" office:value-type="currency" office:currency="EUR" office:value="1.85" calcext:value-type="currency">
            <text:p>1,85 €</text:p>
          </table:table-cell>
          <table:table-cell table:style-name="ce42" table:formula="of:=IF([.D315]&gt;0;([.B315]/[.D315])-1;0)" office:value-type="percentage" office:value="0" calcext:value-type="percentage">
            <text:p>0,00 %</text:p>
          </table:table-cell>
          <table:table-cell table:style-name="ce59" table:formula="of:=COM.MICROSOFT.IFS([.B315]=0;0;[.G315]&gt;0;[.G315];AND([.B315]&lt;=[.D315];[.B315]&lt;[.E315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egeois chocolat x8</text:p>
          </table:table-cell>
          <table:table-cell table:style-name="ce26"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16]=0;0;NOT(COM.MICROSOFT.MINIFS([.B:.B];[.A:.A];[.A316]));0;AND(COM.MICROSOFT.MINIFS([.B:.B];[.A:.A];[.A316]);[.D316]=0);COM.MICROSOFT.MINIFS([.B:.B];[.A:.A];[.A316]) ;COM.MICROSOFT.MINIFS([.B:.B];[.A:.A];[.A316]);MIN(COM.MICROSOFT.MINIFS([.B:.B];[.A:.A];[.A316]);[.D316]))" office:value-type="currency" office:currency="EUR" office:value="1.89" calcext:value-type="currency">
            <text:p>1,89 €</text:p>
          </table:table-cell>
          <table:table-cell table:style-name="ce40" table:formula="of:=IF([.A316]&lt;&gt;&quot;&quot;;IF([.D316]&gt;0 ;MAX(COM.MICROSOFT.MAXIFS([.B:.B];[.A:.A];[.A316]);[.E316]);[.B316]);0)" office:value-type="currency" office:currency="EUR" office:value="2.66" calcext:value-type="currency">
            <text:p>2,66 €</text:p>
          </table:table-cell>
          <table:table-cell table:style-name="ce42" table:formula="of:=IF([.D316]&gt;0;([.B316]/[.D316])-1;0)" office:value-type="percentage" office:value="0.407407407407408" calcext:value-type="percentage">
            <text:p>40,74 %</text:p>
          </table:table-cell>
          <table:table-cell table:style-name="ce59" table:formula="of:=COM.MICROSOFT.IFS([.B316]=0;0;[.G316]&gt;0;[.G316];AND([.B316]&lt;=[.D316];[.B316]&lt;[.E31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egeois chocolat x8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17]=0;0;NOT(COM.MICROSOFT.MINIFS([.B:.B];[.A:.A];[.A317]));0;AND(COM.MICROSOFT.MINIFS([.B:.B];[.A:.A];[.A317]);[.D317]=0);COM.MICROSOFT.MINIFS([.B:.B];[.A:.A];[.A317]) ;COM.MICROSOFT.MINIFS([.B:.B];[.A:.A];[.A317]);MIN(COM.MICROSOFT.MINIFS([.B:.B];[.A:.A];[.A317]);[.D317]))" office:value-type="currency" office:currency="EUR" office:value="1.89" calcext:value-type="currency">
            <text:p>1,89 €</text:p>
          </table:table-cell>
          <table:table-cell table:style-name="ce40" table:formula="of:=IF([.A317]&lt;&gt;&quot;&quot;;IF([.D317]&gt;0 ;MAX(COM.MICROSOFT.MAXIFS([.B:.B];[.A:.A];[.A317]);[.E317]);[.B317]);0)" office:value-type="currency" office:currency="EUR" office:value="2.66" calcext:value-type="currency">
            <text:p>2,66 €</text:p>
          </table:table-cell>
          <table:table-cell table:style-name="ce42" table:formula="of:=IF([.D317]&gt;0;([.B317]/[.D317])-1;0)" office:value-type="percentage" office:value="0" calcext:value-type="percentage">
            <text:p>0,00 %</text:p>
          </table:table-cell>
          <table:table-cell table:style-name="ce59" table:formula="of:=COM.MICROSOFT.IFS([.B317]=0;0;[.G317]&gt;0;[.G317];AND([.B317]&lt;=[.D317];[.B317]&lt;[.E317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egeois chocolat x8</text:p>
          </table:table-cell>
          <table:table-cell table:style-name="ce26" office:value-type="currency" office:currency="EUR" office:value="2.02" calcext:value-type="currency">
            <text:p>2,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8]=0;0;NOT(COM.MICROSOFT.MINIFS([.B:.B];[.A:.A];[.A318]));0;AND(COM.MICROSOFT.MINIFS([.B:.B];[.A:.A];[.A318]);[.D318]=0);COM.MICROSOFT.MINIFS([.B:.B];[.A:.A];[.A318]) ;COM.MICROSOFT.MINIFS([.B:.B];[.A:.A];[.A318]);MIN(COM.MICROSOFT.MINIFS([.B:.B];[.A:.A];[.A318]);[.D318]))" office:value-type="currency" office:currency="EUR" office:value="1.89" calcext:value-type="currency">
            <text:p>1,89 €</text:p>
          </table:table-cell>
          <table:table-cell table:style-name="ce40" table:formula="of:=IF([.A318]&lt;&gt;&quot;&quot;;IF([.D318]&gt;0 ;MAX(COM.MICROSOFT.MAXIFS([.B:.B];[.A:.A];[.A318]);[.E318]);[.B318]);0)" office:value-type="currency" office:currency="EUR" office:value="2.66" calcext:value-type="currency">
            <text:p>2,66 €</text:p>
          </table:table-cell>
          <table:table-cell table:style-name="ce42" table:formula="of:=IF([.D318]&gt;0;([.B318]/[.D318])-1;0)" office:value-type="percentage" office:value="0.0687830687830688" calcext:value-type="percentage">
            <text:p>6,88 %</text:p>
          </table:table-cell>
          <table:table-cell table:style-name="ce59" table:formula="of:=COM.MICROSOFT.IFS([.B318]=0;0;[.G318]&gt;0;[.G318];AND([.B318]&lt;=[.D318];[.B318]&lt;[.E31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egeois chocolat x8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19]=0;0;NOT(COM.MICROSOFT.MINIFS([.B:.B];[.A:.A];[.A319]));0;AND(COM.MICROSOFT.MINIFS([.B:.B];[.A:.A];[.A319]);[.D319]=0);COM.MICROSOFT.MINIFS([.B:.B];[.A:.A];[.A319]) ;COM.MICROSOFT.MINIFS([.B:.B];[.A:.A];[.A319]);MIN(COM.MICROSOFT.MINIFS([.B:.B];[.A:.A];[.A319]);[.D319]))" office:value-type="currency" office:currency="EUR" office:value="1.89" calcext:value-type="currency">
            <text:p>1,89 €</text:p>
          </table:table-cell>
          <table:table-cell table:style-name="ce40" table:formula="of:=IF([.A319]&lt;&gt;&quot;&quot;;IF([.D319]&gt;0 ;MAX(COM.MICROSOFT.MAXIFS([.B:.B];[.A:.A];[.A319]);[.E319]);[.B319]);0)" office:value-type="currency" office:currency="EUR" office:value="2.66" calcext:value-type="currency">
            <text:p>2,66 €</text:p>
          </table:table-cell>
          <table:table-cell table:style-name="ce42" table:formula="of:=IF([.D319]&gt;0;([.B319]/[.D319])-1;0)" office:value-type="percentage" office:value="0" calcext:value-type="percentage">
            <text:p>0,00 %</text:p>
          </table:table-cell>
          <table:table-cell table:style-name="ce59" table:formula="of:=COM.MICROSOFT.IFS([.B319]=0;0;[.G319]&gt;0;[.G319];AND([.B319]&lt;=[.D319];[.B319]&lt;[.E319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egeois damnat choco 12x100gr</text:p>
          </table:table-cell>
          <table:table-cell table:style-name="ce26" office:value-type="currency" office:currency="EUR" office:value="2.87" calcext:value-type="currency">
            <text:p>2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0]=0;0;NOT(COM.MICROSOFT.MINIFS([.B:.B];[.A:.A];[.A320]));0;AND(COM.MICROSOFT.MINIFS([.B:.B];[.A:.A];[.A320]);[.D320]=0);COM.MICROSOFT.MINIFS([.B:.B];[.A:.A];[.A320]) ;COM.MICROSOFT.MINIFS([.B:.B];[.A:.A];[.A320]);MIN(COM.MICROSOFT.MINIFS([.B:.B];[.A:.A];[.A320]);[.D320]))" office:value-type="currency" office:currency="EUR" office:value="2.86" calcext:value-type="currency">
            <text:p>2,86 €</text:p>
          </table:table-cell>
          <table:table-cell table:style-name="ce40" table:formula="of:=IF([.A320]&lt;&gt;&quot;&quot;;IF([.D320]&gt;0 ;MAX(COM.MICROSOFT.MAXIFS([.B:.B];[.A:.A];[.A320]);[.E320]);[.B320]);0)" office:value-type="currency" office:currency="EUR" office:value="2.87" calcext:value-type="currency">
            <text:p>2,87 €</text:p>
          </table:table-cell>
          <table:table-cell table:style-name="ce42" table:formula="of:=IF([.D320]&gt;0;([.B320]/[.D320])-1;0)" office:value-type="percentage" office:value="0.00349650349650354" calcext:value-type="percentage">
            <text:p>0,35 %</text:p>
          </table:table-cell>
          <table:table-cell table:style-name="ce59" table:formula="of:=COM.MICROSOFT.IFS([.B320]=0;0;[.G320]&gt;0;[.G320];AND([.B320]&lt;=[.D320];[.B320]&lt;[.E32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quide vaisselle 450 ml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1]=0;0;NOT(COM.MICROSOFT.MINIFS([.B:.B];[.A:.A];[.A321]));0;AND(COM.MICROSOFT.MINIFS([.B:.B];[.A:.A];[.A321]);[.D321]=0);COM.MICROSOFT.MINIFS([.B:.B];[.A:.A];[.A321]) ;COM.MICROSOFT.MINIFS([.B:.B];[.A:.A];[.A321]);MIN(COM.MICROSOFT.MINIFS([.B:.B];[.A:.A];[.A321]);[.D321]))" office:value-type="currency" office:currency="EUR" office:value="1.97" calcext:value-type="currency">
            <text:p>1,97 €</text:p>
          </table:table-cell>
          <table:table-cell table:style-name="ce40" table:formula="of:=IF([.A321]&lt;&gt;&quot;&quot;;IF([.D321]&gt;0 ;MAX(COM.MICROSOFT.MAXIFS([.B:.B];[.A:.A];[.A321]);[.E321]);[.B321]);0)" office:value-type="currency" office:currency="EUR" office:value="1.97" calcext:value-type="currency">
            <text:p>1,97 €</text:p>
          </table:table-cell>
          <table:table-cell table:style-name="ce42" table:formula="of:=IF([.D321]&gt;0;([.B321]/[.D321])-1;0)" office:value-type="percentage" office:value="0" calcext:value-type="percentage">
            <text:p>0,00 %</text:p>
          </table:table-cell>
          <table:table-cell table:style-name="ce59" table:formula="of:=COM.MICROSOFT.IFS([.B321]=0;0;[.G321]&gt;0;[.G321];AND([.B321]&lt;=[.D321];[.B321]&lt;[.E32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itchi / 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2]=0;0;NOT(COM.MICROSOFT.MINIFS([.B:.B];[.A:.A];[.A322]));0;AND(COM.MICROSOFT.MINIFS([.B:.B];[.A:.A];[.A322]);[.D322]=0);COM.MICROSOFT.MINIFS([.B:.B];[.A:.A];[.A322]) ;COM.MICROSOFT.MINIFS([.B:.B];[.A:.A];[.A322]);MIN(COM.MICROSOFT.MINIFS([.B:.B];[.A:.A];[.A322]);[.D322]))" office:value-type="currency" office:currency="EUR" office:value="4.99" calcext:value-type="currency">
            <text:p>4,99 €</text:p>
          </table:table-cell>
          <table:table-cell table:style-name="ce40" table:formula="of:=IF([.A322]&lt;&gt;&quot;&quot;;IF([.D322]&gt;0 ;MAX(COM.MICROSOFT.MAXIFS([.B:.B];[.A:.A];[.A322]);[.E322]);[.B322]);0)" office:value-type="currency" office:currency="EUR" office:value="4.99" calcext:value-type="currency">
            <text:p>4,99 €</text:p>
          </table:table-cell>
          <table:table-cell table:style-name="ce42" table:formula="of:=IF([.D322]&gt;0;([.B322]/[.D322])-1;0)" office:value-type="percentage" office:value="0" calcext:value-type="percentage">
            <text:p>0,00 %</text:p>
          </table:table-cell>
          <table:table-cell table:style-name="ce59" table:formula="of:=COM.MICROSOFT.IFS([.B322]=0;0;[.G322]&gt;0;[.G322];AND([.B322]&lt;=[.D322];[.B322]&lt;[.E32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Lonzo 90gr</text:p>
          </table:table-cell>
          <table:table-cell table:style-name="ce26" office:value-type="currency" office:currency="EUR" office:value="5.4" calcext:value-type="currency">
            <text:p>5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3]=0;0;NOT(COM.MICROSOFT.MINIFS([.B:.B];[.A:.A];[.A323]));0;AND(COM.MICROSOFT.MINIFS([.B:.B];[.A:.A];[.A323]);[.D323]=0);COM.MICROSOFT.MINIFS([.B:.B];[.A:.A];[.A323]) ;COM.MICROSOFT.MINIFS([.B:.B];[.A:.A];[.A323]);MIN(COM.MICROSOFT.MINIFS([.B:.B];[.A:.A];[.A323]);[.D323]))" office:value-type="currency" office:currency="EUR" office:value="5.4" calcext:value-type="currency">
            <text:p>5,40 €</text:p>
          </table:table-cell>
          <table:table-cell table:style-name="ce40" table:formula="of:=IF([.A323]&lt;&gt;&quot;&quot;;IF([.D323]&gt;0 ;MAX(COM.MICROSOFT.MAXIFS([.B:.B];[.A:.A];[.A323]);[.E323]);[.B323]);0)" office:value-type="currency" office:currency="EUR" office:value="5.4" calcext:value-type="currency">
            <text:p>5,40 €</text:p>
          </table:table-cell>
          <table:table-cell table:style-name="ce42" table:formula="of:=IF([.D323]&gt;0;([.B323]/[.D323])-1;0)" office:value-type="percentage" office:value="0" calcext:value-type="percentage">
            <text:p>0,00 %</text:p>
          </table:table-cell>
          <table:table-cell table:style-name="ce59" table:formula="of:=COM.MICROSOFT.IFS([.B323]=0;0;[.G323]&gt;0;[.G323];AND([.B323]&lt;=[.D323];[.B323]&lt;[.E32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cedoine 530gr 4/4</text:p>
          </table:table-cell>
          <table:table-cell table:style-name="ce26" office:value-type="currency" office:currency="EUR" office:value="1.72" calcext:value-type="currency">
            <text:p>1,7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4]=0;0;NOT(COM.MICROSOFT.MINIFS([.B:.B];[.A:.A];[.A324]));0;AND(COM.MICROSOFT.MINIFS([.B:.B];[.A:.A];[.A324]);[.D324]=0);COM.MICROSOFT.MINIFS([.B:.B];[.A:.A];[.A324]) ;COM.MICROSOFT.MINIFS([.B:.B];[.A:.A];[.A324]);MIN(COM.MICROSOFT.MINIFS([.B:.B];[.A:.A];[.A324]);[.D324]))" office:value-type="currency" office:currency="EUR" office:value="1.72" calcext:value-type="currency">
            <text:p>1,72 €</text:p>
          </table:table-cell>
          <table:table-cell table:style-name="ce40" table:formula="of:=IF([.A324]&lt;&gt;&quot;&quot;;IF([.D324]&gt;0 ;MAX(COM.MICROSOFT.MAXIFS([.B:.B];[.A:.A];[.A324]);[.E324]);[.B324]);0)" office:value-type="currency" office:currency="EUR" office:value="1.72" calcext:value-type="currency">
            <text:p>1,72 €</text:p>
          </table:table-cell>
          <table:table-cell table:style-name="ce42" table:formula="of:=IF([.D324]&gt;0;([.B324]/[.D324])-1;0)" office:value-type="percentage" office:value="0" calcext:value-type="percentage">
            <text:p>0,00 %</text:p>
          </table:table-cell>
          <table:table-cell table:style-name="ce59" table:formula="of:=COM.MICROSOFT.IFS([.B324]=0;0;[.G324]&gt;0;[.G324];AND([.B324]&lt;=[.D324];[.B324]&lt;[.E32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cedoine provencale 480gr 4/4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5]=0;0;NOT(COM.MICROSOFT.MINIFS([.B:.B];[.A:.A];[.A325]));0;AND(COM.MICROSOFT.MINIFS([.B:.B];[.A:.A];[.A325]);[.D325]=0);COM.MICROSOFT.MINIFS([.B:.B];[.A:.A];[.A325]) ;COM.MICROSOFT.MINIFS([.B:.B];[.A:.A];[.A325]);MIN(COM.MICROSOFT.MINIFS([.B:.B];[.A:.A];[.A325]);[.D325]))" office:value-type="currency" office:currency="EUR" office:value="2.98" calcext:value-type="currency">
            <text:p>2,98 €</text:p>
          </table:table-cell>
          <table:table-cell table:style-name="ce40" table:formula="of:=IF([.A325]&lt;&gt;&quot;&quot;;IF([.D325]&gt;0 ;MAX(COM.MICROSOFT.MAXIFS([.B:.B];[.A:.A];[.A325]);[.E325]);[.B325]);0)" office:value-type="currency" office:currency="EUR" office:value="2.98" calcext:value-type="currency">
            <text:p>2,98 €</text:p>
          </table:table-cell>
          <table:table-cell table:style-name="ce42" table:formula="of:=IF([.D325]&gt;0;([.B325]/[.D325])-1;0)" office:value-type="percentage" office:value="0" calcext:value-type="percentage">
            <text:p>0,00 %</text:p>
          </table:table-cell>
          <table:table-cell table:style-name="ce59" table:formula="of:=COM.MICROSOFT.IFS([.B325]=0;0;[.G325]&gt;0;[.G325];AND([.B325]&lt;=[.D325];[.B325]&lt;[.E32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che barquette de 150 gr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6]=0;0;NOT(COM.MICROSOFT.MINIFS([.B:.B];[.A:.A];[.A326]));0;AND(COM.MICROSOFT.MINIFS([.B:.B];[.A:.A];[.A326]);[.D326]=0);COM.MICROSOFT.MINIFS([.B:.B];[.A:.A];[.A326]) ;COM.MICROSOFT.MINIFS([.B:.B];[.A:.A];[.A326]);MIN(COM.MICROSOFT.MINIFS([.B:.B];[.A:.A];[.A326]);[.D326]))" office:value-type="currency" office:currency="EUR" office:value="1.5" calcext:value-type="currency">
            <text:p>1,50 €</text:p>
          </table:table-cell>
          <table:table-cell table:style-name="ce40" table:formula="of:=IF([.A326]&lt;&gt;&quot;&quot;;IF([.D326]&gt;0 ;MAX(COM.MICROSOFT.MAXIFS([.B:.B];[.A:.A];[.A326]);[.E326]);[.B326]);0)" office:value-type="currency" office:currency="EUR" office:value="1.5" calcext:value-type="currency">
            <text:p>1,50 €</text:p>
          </table:table-cell>
          <table:table-cell table:style-name="ce42" table:formula="of:=IF([.D326]&gt;0;([.B326]/[.D326])-1;0)" office:value-type="percentage" office:value="0" calcext:value-type="percentage">
            <text:p>0,00 %</text:p>
          </table:table-cell>
          <table:table-cell table:style-name="ce59" table:formula="of:=COM.MICROSOFT.IFS([.B326]=0;0;[.G326]&gt;0;[.G326];AND([.B326]&lt;=[.D326];[.B326]&lt;[.E32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dere</text:p>
          </table:table-cell>
          <table:table-cell table:style-name="ce26" office:value-type="currency" office:currency="EUR" office:value="8.06" calcext:value-type="currency">
            <text:p>8,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7]=0;0;NOT(COM.MICROSOFT.MINIFS([.B:.B];[.A:.A];[.A327]));0;AND(COM.MICROSOFT.MINIFS([.B:.B];[.A:.A];[.A327]);[.D327]=0);COM.MICROSOFT.MINIFS([.B:.B];[.A:.A];[.A327]) ;COM.MICROSOFT.MINIFS([.B:.B];[.A:.A];[.A327]);MIN(COM.MICROSOFT.MINIFS([.B:.B];[.A:.A];[.A327]);[.D327]))" office:value-type="currency" office:currency="EUR" office:value="8.06" calcext:value-type="currency">
            <text:p>8,06 €</text:p>
          </table:table-cell>
          <table:table-cell table:style-name="ce40" table:formula="of:=IF([.A327]&lt;&gt;&quot;&quot;;IF([.D327]&gt;0 ;MAX(COM.MICROSOFT.MAXIFS([.B:.B];[.A:.A];[.A327]);[.E327]);[.B327]);0)" office:value-type="currency" office:currency="EUR" office:value="8.06" calcext:value-type="currency">
            <text:p>8,06 €</text:p>
          </table:table-cell>
          <table:table-cell table:style-name="ce42" table:formula="of:=IF([.D327]&gt;0;([.B327]/[.D327])-1;0)" office:value-type="percentage" office:value="0" calcext:value-type="percentage">
            <text:p>0,00 %</text:p>
          </table:table-cell>
          <table:table-cell table:style-name="ce59" table:formula="of:=COM.MICROSOFT.IFS([.B327]=0;0;[.G327]&gt;0;[.G327];AND([.B327]&lt;=[.D327];[.B327]&lt;[.E32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gret de canard</text:p>
          </table:table-cell>
          <table:table-cell table:style-name="ce26" office:value-type="currency" office:currency="EUR" office:value="31.97" calcext:value-type="currency">
            <text:p>31,9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28]=0;0;NOT(COM.MICROSOFT.MINIFS([.B:.B];[.A:.A];[.A328]));0;AND(COM.MICROSOFT.MINIFS([.B:.B];[.A:.A];[.A328]);[.D328]=0);COM.MICROSOFT.MINIFS([.B:.B];[.A:.A];[.A328]) ;COM.MICROSOFT.MINIFS([.B:.B];[.A:.A];[.A328]);MIN(COM.MICROSOFT.MINIFS([.B:.B];[.A:.A];[.A328]);[.D328]))" office:value-type="currency" office:currency="EUR" office:value="31.97" calcext:value-type="currency">
            <text:p>31,97 €</text:p>
          </table:table-cell>
          <table:table-cell table:style-name="ce40" table:formula="of:=IF([.A328]&lt;&gt;&quot;&quot;;IF([.D328]&gt;0 ;MAX(COM.MICROSOFT.MAXIFS([.B:.B];[.A:.A];[.A328]);[.E328]);[.B328]);0)" office:value-type="currency" office:currency="EUR" office:value="31.97" calcext:value-type="currency">
            <text:p>31,97 €</text:p>
          </table:table-cell>
          <table:table-cell table:style-name="ce42" table:formula="of:=IF([.D328]&gt;0;([.B328]/[.D328])-1;0)" office:value-type="percentage" office:value="0" calcext:value-type="percentage">
            <text:p>0,00 %</text:p>
          </table:table-cell>
          <table:table-cell table:style-name="ce59" table:formula="of:=COM.MICROSOFT.IFS([.B328]=0;0;[.G328]&gt;0;[.G328];AND([.B328]&lt;=[.D328];[.B328]&lt;[.E32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is boite 420 gr</text:p>
          </table:table-cell>
          <table:table-cell table:style-name="ce26" office:value-type="currency" office:currency="EUR" office:value="1.87" calcext:value-type="currency">
            <text:p>1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9]=0;0;NOT(COM.MICROSOFT.MINIFS([.B:.B];[.A:.A];[.A329]));0;AND(COM.MICROSOFT.MINIFS([.B:.B];[.A:.A];[.A329]);[.D329]=0);COM.MICROSOFT.MINIFS([.B:.B];[.A:.A];[.A329]) ;COM.MICROSOFT.MINIFS([.B:.B];[.A:.A];[.A329]);MIN(COM.MICROSOFT.MINIFS([.B:.B];[.A:.A];[.A329]);[.D329]))" office:value-type="currency" office:currency="EUR" office:value="1.87" calcext:value-type="currency">
            <text:p>1,87 €</text:p>
          </table:table-cell>
          <table:table-cell table:style-name="ce40" table:formula="of:=IF([.A329]&lt;&gt;&quot;&quot;;IF([.D329]&gt;0 ;MAX(COM.MICROSOFT.MAXIFS([.B:.B];[.A:.A];[.A329]);[.E329]);[.B329]);0)" office:value-type="currency" office:currency="EUR" office:value="1.87" calcext:value-type="currency">
            <text:p>1,87 €</text:p>
          </table:table-cell>
          <table:table-cell table:style-name="ce42" table:formula="of:=IF([.D329]&gt;0;([.B329]/[.D329])-1;0)" office:value-type="percentage" office:value="0" calcext:value-type="percentage">
            <text:p>0,00 %</text:p>
          </table:table-cell>
          <table:table-cell table:style-name="ce59" table:formula="of:=COM.MICROSOFT.IFS([.B329]=0;0;[.G329]&gt;0;[.G329];AND([.B329]&lt;=[.D329];[.B329]&lt;[.E32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is extra tendre 3x150gr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0]=0;0;NOT(COM.MICROSOFT.MINIFS([.B:.B];[.A:.A];[.A330]));0;AND(COM.MICROSOFT.MINIFS([.B:.B];[.A:.A];[.A330]);[.D330]=0);COM.MICROSOFT.MINIFS([.B:.B];[.A:.A];[.A330]) ;COM.MICROSOFT.MINIFS([.B:.B];[.A:.A];[.A330]);MIN(COM.MICROSOFT.MINIFS([.B:.B];[.A:.A];[.A330]);[.D330]))" office:value-type="currency" office:currency="EUR" office:value="1.97" calcext:value-type="currency">
            <text:p>1,97 €</text:p>
          </table:table-cell>
          <table:table-cell table:style-name="ce40" table:formula="of:=IF([.A330]&lt;&gt;&quot;&quot;;IF([.D330]&gt;0 ;MAX(COM.MICROSOFT.MAXIFS([.B:.B];[.A:.A];[.A330]);[.E330]);[.B330]);0)" office:value-type="currency" office:currency="EUR" office:value="1.97" calcext:value-type="currency">
            <text:p>1,97 €</text:p>
          </table:table-cell>
          <table:table-cell table:style-name="ce42" table:formula="of:=IF([.D330]&gt;0;([.B330]/[.D330])-1;0)" office:value-type="percentage" office:value="0" calcext:value-type="percentage">
            <text:p>0,00 %</text:p>
          </table:table-cell>
          <table:table-cell table:style-name="ce59" table:formula="of:=COM.MICROSOFT.IFS([.B330]=0;0;[.G330]&gt;0;[.G330];AND([.B330]&lt;=[.D330];[.B330]&lt;[.E330]);TODAY())" office:value-type="string" office:string-value="" calcext:value-type="error">
            <text:p>#N/D</text:p>
          </table:table-cell>
          <table:table-cell/>
          <table:table-cell table:style-name="ce69"/>
          <table:table-cell table:number-columns-repeated="1009"/>
        </table:table-row>
        <table:table-row table:style-name="ro3">
          <table:table-cell table:style-name="ce10" office:value-type="string" calcext:value-type="string">
            <text:p>Mais extra tendre 4x140gr</text:p>
          </table:table-cell>
          <table:table-cell table:style-name="ce26" office:value-type="currency" office:currency="EUR" office:value="1.71" calcext:value-type="currency">
            <text:p>1,7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1]=0;0;NOT(COM.MICROSOFT.MINIFS([.B:.B];[.A:.A];[.A331]));0;AND(COM.MICROSOFT.MINIFS([.B:.B];[.A:.A];[.A331]);[.D331]=0);COM.MICROSOFT.MINIFS([.B:.B];[.A:.A];[.A331]) ;COM.MICROSOFT.MINIFS([.B:.B];[.A:.A];[.A331]);MIN(COM.MICROSOFT.MINIFS([.B:.B];[.A:.A];[.A331]);[.D331]))" office:value-type="currency" office:currency="EUR" office:value="1.71" calcext:value-type="currency">
            <text:p>1,71 €</text:p>
          </table:table-cell>
          <table:table-cell table:style-name="ce40" table:formula="of:=IF([.A331]&lt;&gt;&quot;&quot;;IF([.D331]&gt;0 ;MAX(COM.MICROSOFT.MAXIFS([.B:.B];[.A:.A];[.A331]);[.E331]);[.B331]);0)" office:value-type="currency" office:currency="EUR" office:value="1.71" calcext:value-type="currency">
            <text:p>1,71 €</text:p>
          </table:table-cell>
          <table:table-cell table:style-name="ce42" table:formula="of:=IF([.D331]&gt;0;([.B331]/[.D331])-1;0)" office:value-type="percentage" office:value="0" calcext:value-type="percentage">
            <text:p>0,00 %</text:p>
          </table:table-cell>
          <table:table-cell table:style-name="ce59" table:formula="of:=COM.MICROSOFT.IFS([.B331]=0;0;[.G331]&gt;0;[.G331];AND([.B331]&lt;=[.D331];[.B331]&lt;[.E331]);TODAY())" office:value-type="string" office:string-value="" calcext:value-type="error">
            <text:p>#N/D</text:p>
          </table:table-cell>
          <table:table-cell/>
          <table:table-cell table:style-name="ce69"/>
          <table:table-cell table:number-columns-repeated="1009"/>
        </table:table-row>
        <table:table-row table:style-name="ro3">
          <table:table-cell table:style-name="ce10" office:value-type="string" calcext:value-type="string">
            <text:p>Maizena 700gr</text:p>
          </table:table-cell>
          <table:table-cell table:style-name="ce26" office:value-type="currency" office:currency="EUR" office:value="2.33" calcext:value-type="currency">
            <text:p>2,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32]=0;0;NOT(COM.MICROSOFT.MINIFS([.B:.B];[.A:.A];[.A332]));0;AND(COM.MICROSOFT.MINIFS([.B:.B];[.A:.A];[.A332]);[.D332]=0);COM.MICROSOFT.MINIFS([.B:.B];[.A:.A];[.A332]) ;COM.MICROSOFT.MINIFS([.B:.B];[.A:.A];[.A332]);MIN(COM.MICROSOFT.MINIFS([.B:.B];[.A:.A];[.A332]);[.D332]))" office:value-type="currency" office:currency="EUR" office:value="2.33" calcext:value-type="currency">
            <text:p>2,33 €</text:p>
          </table:table-cell>
          <table:table-cell table:style-name="ce40" table:formula="of:=IF([.A332]&lt;&gt;&quot;&quot;;IF([.D332]&gt;0 ;MAX(COM.MICROSOFT.MAXIFS([.B:.B];[.A:.A];[.A332]);[.E332]);[.B332]);0)" office:value-type="currency" office:currency="EUR" office:value="2.33" calcext:value-type="currency">
            <text:p>2,33 €</text:p>
          </table:table-cell>
          <table:table-cell table:style-name="ce42" table:formula="of:=IF([.D332]&gt;0;([.B332]/[.D332])-1;0)" office:value-type="percentage" office:value="0" calcext:value-type="percentage">
            <text:p>0,00 %</text:p>
          </table:table-cell>
          <table:table-cell table:style-name="ce59" table:formula="of:=COM.MICROSOFT.IFS([.B332]=0;0;[.G332]&gt;0;[.G332];AND([.B332]&lt;=[.D332];[.B332]&lt;[.E332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ïzena 700gr</text:p>
          </table:table-cell>
          <table:table-cell table:style-name="ce26" office:value-type="currency" office:currency="EUR" office:value="2.51" calcext:value-type="currency">
            <text:p>2,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3]=0;0;NOT(COM.MICROSOFT.MINIFS([.B:.B];[.A:.A];[.A333]));0;AND(COM.MICROSOFT.MINIFS([.B:.B];[.A:.A];[.A333]);[.D333]=0);COM.MICROSOFT.MINIFS([.B:.B];[.A:.A];[.A333]) ;COM.MICROSOFT.MINIFS([.B:.B];[.A:.A];[.A333]);MIN(COM.MICROSOFT.MINIFS([.B:.B];[.A:.A];[.A333]);[.D333]))" office:value-type="currency" office:currency="EUR" office:value="2.51" calcext:value-type="currency">
            <text:p>2,51 €</text:p>
          </table:table-cell>
          <table:table-cell table:style-name="ce40" table:formula="of:=IF([.A333]&lt;&gt;&quot;&quot;;IF([.D333]&gt;0 ;MAX(COM.MICROSOFT.MAXIFS([.B:.B];[.A:.A];[.A333]);[.E333]);[.B333]);0)" office:value-type="currency" office:currency="EUR" office:value="2.51" calcext:value-type="currency">
            <text:p>2,51 €</text:p>
          </table:table-cell>
          <table:table-cell table:style-name="ce42" table:formula="of:=IF([.D333]&gt;0;([.B333]/[.D333])-1;0)" office:value-type="percentage" office:value="0" calcext:value-type="percentage">
            <text:p>0,00 %</text:p>
          </table:table-cell>
          <table:table-cell table:style-name="ce59" table:formula="of:=COM.MICROSOFT.IFS([.B333]=0;0;[.G333]&gt;0;[.G333];AND([.B333]&lt;=[.D333];[.B333]&lt;[.E33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ngue <text:s/>/kg</text:p>
          </table:table-cell>
          <table:table-cell table:style-name="ce26"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4]=0;0;NOT(COM.MICROSOFT.MINIFS([.B:.B];[.A:.A];[.A334]));0;AND(COM.MICROSOFT.MINIFS([.B:.B];[.A:.A];[.A334]);[.D334]=0);COM.MICROSOFT.MINIFS([.B:.B];[.A:.A];[.A334]) ;COM.MICROSOFT.MINIFS([.B:.B];[.A:.A];[.A334]);MIN(COM.MICROSOFT.MINIFS([.B:.B];[.A:.A];[.A334]);[.D334]))" office:value-type="currency" office:currency="EUR" office:value="6.99" calcext:value-type="currency">
            <text:p>6,99 €</text:p>
          </table:table-cell>
          <table:table-cell table:style-name="ce40" table:formula="of:=IF([.A334]&lt;&gt;&quot;&quot;;IF([.D334]&gt;0 ;MAX(COM.MICROSOFT.MAXIFS([.B:.B];[.A:.A];[.A334]);[.E334]);[.B334]);0)" office:value-type="currency" office:currency="EUR" office:value="6.99" calcext:value-type="currency">
            <text:p>6,99 €</text:p>
          </table:table-cell>
          <table:table-cell table:style-name="ce42" table:formula="of:=IF([.D334]&gt;0;([.B334]/[.D334])-1;0)" office:value-type="percentage" office:value="0" calcext:value-type="percentage">
            <text:p>0,00 %</text:p>
          </table:table-cell>
          <table:table-cell table:style-name="ce59" table:formula="of:=COM.MICROSOFT.IFS([.B334]=0;0;[.G334]&gt;0;[.G334];AND([.B334]&lt;=[.D334];[.B334]&lt;[.E33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ngue mure par avion / 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5]=0;0;NOT(COM.MICROSOFT.MINIFS([.B:.B];[.A:.A];[.A335]));0;AND(COM.MICROSOFT.MINIFS([.B:.B];[.A:.A];[.A335]);[.D335]=0);COM.MICROSOFT.MINIFS([.B:.B];[.A:.A];[.A335]) ;COM.MICROSOFT.MINIFS([.B:.B];[.A:.A];[.A335]);MIN(COM.MICROSOFT.MINIFS([.B:.B];[.A:.A];[.A335]);[.D335]))" office:value-type="currency" office:currency="EUR" office:value="9.8" calcext:value-type="currency">
            <text:p>9,80 €</text:p>
          </table:table-cell>
          <table:table-cell table:style-name="ce40" table:formula="of:=IF([.A335]&lt;&gt;&quot;&quot;;IF([.D335]&gt;0 ;MAX(COM.MICROSOFT.MAXIFS([.B:.B];[.A:.A];[.A335]);[.E335]);[.B335]);0)" office:value-type="currency" office:currency="EUR" office:value="9.8" calcext:value-type="currency">
            <text:p>9,80 €</text:p>
          </table:table-cell>
          <table:table-cell table:style-name="ce42" table:formula="of:=IF([.D335]&gt;0;([.B335]/[.D335])-1;0)" office:value-type="percentage" office:value="0" calcext:value-type="percentage">
            <text:p>0,00 %</text:p>
          </table:table-cell>
          <table:table-cell table:style-name="ce59" table:formula="of:=COM.MICROSOFT.IFS([.B335]=0;0;[.G335]&gt;0;[.G335];AND([.B335]&lt;=[.D335];[.B335]&lt;[.E33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rgarine 500 gr</text:p>
          </table:table-cell>
          <table:table-cell table:style-name="ce26" office:value-type="currency" office:currency="EUR" office:value="2.45" calcext:value-type="currency">
            <text:p>2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6]=0;0;NOT(COM.MICROSOFT.MINIFS([.B:.B];[.A:.A];[.A336]));0;AND(COM.MICROSOFT.MINIFS([.B:.B];[.A:.A];[.A336]);[.D336]=0);COM.MICROSOFT.MINIFS([.B:.B];[.A:.A];[.A336]) ;COM.MICROSOFT.MINIFS([.B:.B];[.A:.A];[.A336]);MIN(COM.MICROSOFT.MINIFS([.B:.B];[.A:.A];[.A336]);[.D336]))" office:value-type="currency" office:currency="EUR" office:value="2.45" calcext:value-type="currency">
            <text:p>2,45 €</text:p>
          </table:table-cell>
          <table:table-cell table:style-name="ce40" table:formula="of:=IF([.A336]&lt;&gt;&quot;&quot;;IF([.D336]&gt;0 ;MAX(COM.MICROSOFT.MAXIFS([.B:.B];[.A:.A];[.A336]);[.E336]);[.B336]);0)" office:value-type="currency" office:currency="EUR" office:value="2.45" calcext:value-type="currency">
            <text:p>2,45 €</text:p>
          </table:table-cell>
          <table:table-cell table:style-name="ce42" table:formula="of:=IF([.D336]&gt;0;([.B336]/[.D336])-1;0)" office:value-type="percentage" office:value="0" calcext:value-type="percentage">
            <text:p>0,00 %</text:p>
          </table:table-cell>
          <table:table-cell table:style-name="ce59" table:formula="of:=COM.MICROSOFT.IFS([.B336]=0;0;[.G336]&gt;0;[.G336];AND([.B336]&lt;=[.D336];[.B336]&lt;[.E33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rgarine omega 3 </text:p>
          </table:table-cell>
          <table:table-cell table:style-name="ce26" office:value-type="currency" office:currency="EUR" office:value="3.63" calcext:value-type="currency">
            <text:p>3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7]=0;0;NOT(COM.MICROSOFT.MINIFS([.B:.B];[.A:.A];[.A337]));0;AND(COM.MICROSOFT.MINIFS([.B:.B];[.A:.A];[.A337]);[.D337]=0);COM.MICROSOFT.MINIFS([.B:.B];[.A:.A];[.A337]) ;COM.MICROSOFT.MINIFS([.B:.B];[.A:.A];[.A337]);MIN(COM.MICROSOFT.MINIFS([.B:.B];[.A:.A];[.A337]);[.D337]))" office:value-type="currency" office:currency="EUR" office:value="3.63" calcext:value-type="currency">
            <text:p>3,63 €</text:p>
          </table:table-cell>
          <table:table-cell table:style-name="ce40" table:formula="of:=IF([.A337]&lt;&gt;&quot;&quot;;IF([.D337]&gt;0 ;MAX(COM.MICROSOFT.MAXIFS([.B:.B];[.A:.A];[.A337]);[.E337]);[.B337]);0)" office:value-type="currency" office:currency="EUR" office:value="3.63" calcext:value-type="currency">
            <text:p>3,63 €</text:p>
          </table:table-cell>
          <table:table-cell table:style-name="ce42" table:formula="of:=IF([.D337]&gt;0;([.B337]/[.D337])-1;0)" office:value-type="percentage" office:value="0" calcext:value-type="percentage">
            <text:p>0,00 %</text:p>
          </table:table-cell>
          <table:table-cell table:style-name="ce59" table:formula="of:=COM.MICROSOFT.IFS([.B337]=0;0;[.G337]&gt;0;[.G337];AND([.B337]&lt;=[.D337];[.B337]&lt;[.E33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rrons entier (boite) 510 gr</text:p>
          </table:table-cell>
          <table:table-cell table:style-name="ce26" office:value-type="currency" office:currency="EUR" office:value="5.31" calcext:value-type="currency">
            <text:p>5,3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8]=0;0;NOT(COM.MICROSOFT.MINIFS([.B:.B];[.A:.A];[.A338]));0;AND(COM.MICROSOFT.MINIFS([.B:.B];[.A:.A];[.A338]);[.D338]=0);COM.MICROSOFT.MINIFS([.B:.B];[.A:.A];[.A338]) ;COM.MICROSOFT.MINIFS([.B:.B];[.A:.A];[.A338]);MIN(COM.MICROSOFT.MINIFS([.B:.B];[.A:.A];[.A338]);[.D338]))" office:value-type="currency" office:currency="EUR" office:value="5.31" calcext:value-type="currency">
            <text:p>5,31 €</text:p>
          </table:table-cell>
          <table:table-cell table:style-name="ce40" table:formula="of:=IF([.A338]&lt;&gt;&quot;&quot;;IF([.D338]&gt;0 ;MAX(COM.MICROSOFT.MAXIFS([.B:.B];[.A:.A];[.A338]);[.E338]);[.B338]);0)" office:value-type="currency" office:currency="EUR" office:value="5.31" calcext:value-type="currency">
            <text:p>5,31 €</text:p>
          </table:table-cell>
          <table:table-cell table:style-name="ce42" table:formula="of:=IF([.D338]&gt;0;([.B338]/[.D338])-1;0)" office:value-type="percentage" office:value="0" calcext:value-type="percentage">
            <text:p>0,00 %</text:p>
          </table:table-cell>
          <table:table-cell table:style-name="ce59" table:formula="of:=COM.MICROSOFT.IFS([.B338]=0;0;[.G338]&gt;0;[.G338];AND([.B338]&lt;=[.D338];[.B338]&lt;[.E33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ascarpone <text:s/>/kg</text:p>
          </table:table-cell>
          <table:table-cell table:style-name="ce26" office:value-type="currency" office:currency="EUR" office:value="11.04" calcext:value-type="currency">
            <text:p>11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9]=0;0;NOT(COM.MICROSOFT.MINIFS([.B:.B];[.A:.A];[.A339]));0;AND(COM.MICROSOFT.MINIFS([.B:.B];[.A:.A];[.A339]);[.D339]=0);COM.MICROSOFT.MINIFS([.B:.B];[.A:.A];[.A339]) ;COM.MICROSOFT.MINIFS([.B:.B];[.A:.A];[.A339]);MIN(COM.MICROSOFT.MINIFS([.B:.B];[.A:.A];[.A339]);[.D339]))" office:value-type="currency" office:currency="EUR" office:value="11.04" calcext:value-type="currency">
            <text:p>11,04 €</text:p>
          </table:table-cell>
          <table:table-cell table:style-name="ce40" table:formula="of:=IF([.A339]&lt;&gt;&quot;&quot;;IF([.D339]&gt;0 ;MAX(COM.MICROSOFT.MAXIFS([.B:.B];[.A:.A];[.A339]);[.E339]);[.B339]);0)" office:value-type="currency" office:currency="EUR" office:value="11.04" calcext:value-type="currency">
            <text:p>11,04 €</text:p>
          </table:table-cell>
          <table:table-cell table:style-name="ce42" table:formula="of:=IF([.D339]&gt;0;([.B339]/[.D339])-1;0)" office:value-type="percentage" office:value="0" calcext:value-type="percentage">
            <text:p>0,00 %</text:p>
          </table:table-cell>
          <table:table-cell table:style-name="ce59" table:formula="of:=COM.MICROSOFT.IFS([.B339]=0;0;[.G339]&gt;0;[.G339];AND([.B339]&lt;=[.D339];[.B339]&lt;[.E339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élange ananas noix /kg</text:p>
          </table:table-cell>
          <table:table-cell table:style-name="ce26" office:value-type="currency" office:currency="EUR" office:value="26.5" calcext:value-type="currency">
            <text:p>26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0]=0;0;NOT(COM.MICROSOFT.MINIFS([.B:.B];[.A:.A];[.A340]));0;AND(COM.MICROSOFT.MINIFS([.B:.B];[.A:.A];[.A340]);[.D340]=0);COM.MICROSOFT.MINIFS([.B:.B];[.A:.A];[.A340]) ;COM.MICROSOFT.MINIFS([.B:.B];[.A:.A];[.A340]);MIN(COM.MICROSOFT.MINIFS([.B:.B];[.A:.A];[.A340]);[.D340]))" office:value-type="currency" office:currency="EUR" office:value="26.5" calcext:value-type="currency">
            <text:p>26,50 €</text:p>
          </table:table-cell>
          <table:table-cell table:style-name="ce40" table:formula="of:=IF([.A340]&lt;&gt;&quot;&quot;;IF([.D340]&gt;0 ;MAX(COM.MICROSOFT.MAXIFS([.B:.B];[.A:.A];[.A340]);[.E340]);[.B340]);0)" office:value-type="currency" office:currency="EUR" office:value="26.5" calcext:value-type="currency">
            <text:p>26,50 €</text:p>
          </table:table-cell>
          <table:table-cell table:style-name="ce42" table:formula="of:=IF([.D340]&gt;0;([.B340]/[.D340])-1;0)" office:value-type="percentage" office:value="0" calcext:value-type="percentage">
            <text:p>0,00 %</text:p>
          </table:table-cell>
          <table:table-cell table:style-name="ce59" table:formula="of:=COM.MICROSOFT.IFS([.B340]=0;0;[.G340]&gt;0;[.G340];AND([.B340]&lt;=[.D340];[.B340]&lt;[.E34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élange de graine ss sel 10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1]=0;0;NOT(COM.MICROSOFT.MINIFS([.B:.B];[.A:.A];[.A341]));0;AND(COM.MICROSOFT.MINIFS([.B:.B];[.A:.A];[.A341]);[.D341]=0);COM.MICROSOFT.MINIFS([.B:.B];[.A:.A];[.A341]) ;COM.MICROSOFT.MINIFS([.B:.B];[.A:.A];[.A341]);MIN(COM.MICROSOFT.MINIFS([.B:.B];[.A:.A];[.A341]);[.D341]))" office:value-type="currency" office:currency="EUR" office:value="1.7" calcext:value-type="currency">
            <text:p>1,70 €</text:p>
          </table:table-cell>
          <table:table-cell table:style-name="ce40" table:formula="of:=IF([.A341]&lt;&gt;&quot;&quot;;IF([.D341]&gt;0 ;MAX(COM.MICROSOFT.MAXIFS([.B:.B];[.A:.A];[.A341]);[.E341]);[.B341]);0)" office:value-type="currency" office:currency="EUR" office:value="1.7" calcext:value-type="currency">
            <text:p>1,70 €</text:p>
          </table:table-cell>
          <table:table-cell table:style-name="ce42" table:formula="of:=IF([.D341]&gt;0;([.B341]/[.D341])-1;0)" office:value-type="percentage" office:value="0" calcext:value-type="percentage">
            <text:p>0,00 %</text:p>
          </table:table-cell>
          <table:table-cell table:style-name="ce59" table:formula="of:=COM.MICROSOFT.IFS([.B341]=0;0;[.G341]&gt;0;[.G341];AND([.B341]&lt;=[.D341];[.B341]&lt;[.E34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elange salé <text:s/>apéritif <text:s/>/kg</text:p>
          </table:table-cell>
          <table:table-cell table:style-name="ce26" office:value-type="currency" office:currency="EUR" office:value="14.83" calcext:value-type="currency">
            <text:p>14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2]=0;0;NOT(COM.MICROSOFT.MINIFS([.B:.B];[.A:.A];[.A342]));0;AND(COM.MICROSOFT.MINIFS([.B:.B];[.A:.A];[.A342]);[.D342]=0);COM.MICROSOFT.MINIFS([.B:.B];[.A:.A];[.A342]) ;COM.MICROSOFT.MINIFS([.B:.B];[.A:.A];[.A342]);MIN(COM.MICROSOFT.MINIFS([.B:.B];[.A:.A];[.A342]);[.D342]))" office:value-type="currency" office:currency="EUR" office:value="14.83" calcext:value-type="currency">
            <text:p>14,83 €</text:p>
          </table:table-cell>
          <table:table-cell table:style-name="ce40" table:formula="of:=IF([.A342]&lt;&gt;&quot;&quot;;IF([.D342]&gt;0 ;MAX(COM.MICROSOFT.MAXIFS([.B:.B];[.A:.A];[.A342]);[.E342]);[.B342]);0)" office:value-type="currency" office:currency="EUR" office:value="14.83" calcext:value-type="currency">
            <text:p>14,83 €</text:p>
          </table:table-cell>
          <table:table-cell table:style-name="ce42" table:formula="of:=IF([.D342]&gt;0;([.B342]/[.D342])-1;0)" office:value-type="percentage" office:value="0" calcext:value-type="percentage">
            <text:p>0,00 %</text:p>
          </table:table-cell>
          <table:table-cell table:style-name="ce59" table:formula="of:=COM.MICROSOFT.IFS([.B342]=0;0;[.G342]&gt;0;[.G342];AND([.B342]&lt;=[.D342];[.B342]&lt;[.E34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elange selection 100 gr</text:p>
          </table:table-cell>
          <table:table-cell table:style-name="ce26" office:value-type="currency" office:currency="EUR" office:value="2.1" calcext:value-type="currency">
            <text:p>2,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3]=0;0;NOT(COM.MICROSOFT.MINIFS([.B:.B];[.A:.A];[.A343]));0;AND(COM.MICROSOFT.MINIFS([.B:.B];[.A:.A];[.A343]);[.D343]=0);COM.MICROSOFT.MINIFS([.B:.B];[.A:.A];[.A343]) ;COM.MICROSOFT.MINIFS([.B:.B];[.A:.A];[.A343]);MIN(COM.MICROSOFT.MINIFS([.B:.B];[.A:.A];[.A343]);[.D343]))" office:value-type="currency" office:currency="EUR" office:value="2.1" calcext:value-type="currency">
            <text:p>2,10 €</text:p>
          </table:table-cell>
          <table:table-cell table:style-name="ce40" table:formula="of:=IF([.A343]&lt;&gt;&quot;&quot;;IF([.D343]&gt;0 ;MAX(COM.MICROSOFT.MAXIFS([.B:.B];[.A:.A];[.A343]);[.E343]);[.B343]);0)" office:value-type="currency" office:currency="EUR" office:value="2.1" calcext:value-type="currency">
            <text:p>2,10 €</text:p>
          </table:table-cell>
          <table:table-cell table:style-name="ce42" table:formula="of:=IF([.D343]&gt;0;([.B343]/[.D343])-1;0)" office:value-type="percentage" office:value="0" calcext:value-type="percentage">
            <text:p>0,00 %</text:p>
          </table:table-cell>
          <table:table-cell table:style-name="ce59" table:formula="of:=COM.MICROSOFT.IFS([.B343]=0;0;[.G343]&gt;0;[.G343];AND([.B343]&lt;=[.D343];[.B343]&lt;[.E34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elon charantais</text:p>
          </table:table-cell>
          <table:table-cell table:style-name="ce26"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4]=0;0;NOT(COM.MICROSOFT.MINIFS([.B:.B];[.A:.A];[.A344]));0;AND(COM.MICROSOFT.MINIFS([.B:.B];[.A:.A];[.A344]);[.D344]=0);COM.MICROSOFT.MINIFS([.B:.B];[.A:.A];[.A344]) ;COM.MICROSOFT.MINIFS([.B:.B];[.A:.A];[.A344]);MIN(COM.MICROSOFT.MINIFS([.B:.B];[.A:.A];[.A344]);[.D344]))" office:value-type="currency" office:currency="EUR" office:value="1.59" calcext:value-type="currency">
            <text:p>1,59 €</text:p>
          </table:table-cell>
          <table:table-cell table:style-name="ce40" table:formula="of:=IF([.A344]&lt;&gt;&quot;&quot;;IF([.D344]&gt;0 ;MAX(COM.MICROSOFT.MAXIFS([.B:.B];[.A:.A];[.A344]);[.E344]);[.B344]);0)" office:value-type="currency" office:currency="EUR" office:value="1.99" calcext:value-type="currency">
            <text:p>1,99 €</text:p>
          </table:table-cell>
          <table:table-cell table:style-name="ce42" table:formula="of:=IF([.D344]&gt;0;([.B344]/[.D344])-1;0)" office:value-type="percentage" office:value="0" calcext:value-type="percentage">
            <text:p>0,00 %</text:p>
          </table:table-cell>
          <table:table-cell table:style-name="ce59" table:formula="of:=COM.MICROSOFT.IFS([.B344]=0;0;[.G344]&gt;0;[.G344];AND([.B344]&lt;=[.D344];[.B344]&lt;[.E34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elon charantais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5]=0;0;NOT(COM.MICROSOFT.MINIFS([.B:.B];[.A:.A];[.A345]));0;AND(COM.MICROSOFT.MINIFS([.B:.B];[.A:.A];[.A345]);[.D345]=0);COM.MICROSOFT.MINIFS([.B:.B];[.A:.A];[.A345]) ;COM.MICROSOFT.MINIFS([.B:.B];[.A:.A];[.A345]);MIN(COM.MICROSOFT.MINIFS([.B:.B];[.A:.A];[.A345]);[.D345]))" office:value-type="currency" office:currency="EUR" office:value="1.59" calcext:value-type="currency">
            <text:p>1,59 €</text:p>
          </table:table-cell>
          <table:table-cell table:style-name="ce40" table:formula="of:=IF([.A345]&lt;&gt;&quot;&quot;;IF([.D345]&gt;0 ;MAX(COM.MICROSOFT.MAXIFS([.B:.B];[.A:.A];[.A345]);[.E345]);[.B345]);0)" office:value-type="currency" office:currency="EUR" office:value="1.99" calcext:value-type="currency">
            <text:p>1,99 €</text:p>
          </table:table-cell>
          <table:table-cell table:style-name="ce42" table:formula="of:=IF([.D345]&gt;0;([.B345]/[.D345])-1;0)" office:value-type="percentage" office:value="0.251572327044025" calcext:value-type="percentage">
            <text:p>25,16 %</text:p>
          </table:table-cell>
          <table:table-cell table:style-name="ce59" table:formula="of:=COM.MICROSOFT.IFS([.B345]=0;0;[.G345]&gt;0;[.G345];AND([.B345]&lt;=[.D345];[.B345]&lt;[.E34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elon selection philibon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6]=0;0;NOT(COM.MICROSOFT.MINIFS([.B:.B];[.A:.A];[.A346]));0;AND(COM.MICROSOFT.MINIFS([.B:.B];[.A:.A];[.A346]);[.D346]=0);COM.MICROSOFT.MINIFS([.B:.B];[.A:.A];[.A346]) ;COM.MICROSOFT.MINIFS([.B:.B];[.A:.A];[.A346]);MIN(COM.MICROSOFT.MINIFS([.B:.B];[.A:.A];[.A346]);[.D346]))" office:value-type="currency" office:currency="EUR" office:value="3.5" calcext:value-type="currency">
            <text:p>3,50 €</text:p>
          </table:table-cell>
          <table:table-cell table:style-name="ce40" table:formula="of:=IF([.A346]&lt;&gt;&quot;&quot;;IF([.D346]&gt;0 ;MAX(COM.MICROSOFT.MAXIFS([.B:.B];[.A:.A];[.A346]);[.E346]);[.B346]);0)" office:value-type="currency" office:currency="EUR" office:value="3.5" calcext:value-type="currency">
            <text:p>3,50 €</text:p>
          </table:table-cell>
          <table:table-cell table:style-name="ce42" table:formula="of:=IF([.D346]&gt;0;([.B346]/[.D346])-1;0)" office:value-type="percentage" office:value="0" calcext:value-type="percentage">
            <text:p>0,00 %</text:p>
          </table:table-cell>
          <table:table-cell table:style-name="ce59" table:formula="of:=COM.MICROSOFT.IFS([.B346]=0;0;[.G346]&gt;0;[.G346];AND([.B346]&lt;=[.D346];[.B346]&lt;[.E34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ini baguette sans gluten <text:s/>2x 75 gr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gr Leclerc</text:p>
          </table:table-cell>
          <table:table-cell table:style-name="ce32" table:formula="of:=COM.MICROSOFT.IFS([.B347]=0;0;NOT(COM.MICROSOFT.MINIFS([.B:.B];[.A:.A];[.A347]));0;AND(COM.MICROSOFT.MINIFS([.B:.B];[.A:.A];[.A347]);[.D347]=0);COM.MICROSOFT.MINIFS([.B:.B];[.A:.A];[.A347]) ;COM.MICROSOFT.MINIFS([.B:.B];[.A:.A];[.A347]);MIN(COM.MICROSOFT.MINIFS([.B:.B];[.A:.A];[.A347]);[.D347]))" office:value-type="currency" office:currency="EUR" office:value="1.79" calcext:value-type="currency">
            <text:p>1,79 €</text:p>
          </table:table-cell>
          <table:table-cell table:style-name="ce40" table:formula="of:=IF([.A347]&lt;&gt;&quot;&quot;;IF([.D347]&gt;0 ;MAX(COM.MICROSOFT.MAXIFS([.B:.B];[.A:.A];[.A347]);[.E347]);[.B347]);0)" office:value-type="currency" office:currency="EUR" office:value="1.79" calcext:value-type="currency">
            <text:p>1,79 €</text:p>
          </table:table-cell>
          <table:table-cell table:style-name="ce42" table:formula="of:=IF([.D347]&gt;0;([.B347]/[.D347])-1;0)" office:value-type="percentage" office:value="0" calcext:value-type="percentage">
            <text:p>0,00 %</text:p>
          </table:table-cell>
          <table:table-cell table:style-name="ce59" table:formula="of:=COM.MICROSOFT.IFS([.B347]=0;0;[.G347]&gt;0;[.G347];AND([.B347]&lt;=[.D347];[.B347]&lt;[.E34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irabelle <text:s/>/ 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8]=0;0;NOT(COM.MICROSOFT.MINIFS([.B:.B];[.A:.A];[.A348]));0;AND(COM.MICROSOFT.MINIFS([.B:.B];[.A:.A];[.A348]);[.D348]=0);COM.MICROSOFT.MINIFS([.B:.B];[.A:.A];[.A348]) ;COM.MICROSOFT.MINIFS([.B:.B];[.A:.A];[.A348]);MIN(COM.MICROSOFT.MINIFS([.B:.B];[.A:.A];[.A348]);[.D348]))" office:value-type="currency" office:currency="EUR" office:value="3.8" calcext:value-type="currency">
            <text:p>3,80 €</text:p>
          </table:table-cell>
          <table:table-cell table:style-name="ce40" table:formula="of:=IF([.A348]&lt;&gt;&quot;&quot;;IF([.D348]&gt;0 ;MAX(COM.MICROSOFT.MAXIFS([.B:.B];[.A:.A];[.A348]);[.E348]);[.B348]);0)" office:value-type="currency" office:currency="EUR" office:value="4.99" calcext:value-type="currency">
            <text:p>4,99 €</text:p>
          </table:table-cell>
          <table:table-cell table:style-name="ce42" table:formula="of:=IF([.D348]&gt;0;([.B348]/[.D348])-1;0)" office:value-type="percentage" office:value="0.313157894736842" calcext:value-type="percentage">
            <text:p>31,32 %</text:p>
          </table:table-cell>
          <table:table-cell table:style-name="ce59" table:formula="of:=COM.MICROSOFT.IFS([.B348]=0;0;[.G348]&gt;0;[.G348];AND([.B348]&lt;=[.D348];[.B348]&lt;[.E348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irabelle <text:s/>/ kg</text:p>
          </table:table-cell>
          <table:table-cell table:style-name="ce26" office:value-type="currency" office:currency="EUR" office:value="3.8" calcext:value-type="currency">
            <text:p>3,8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349]=0;0;NOT(COM.MICROSOFT.MINIFS([.B:.B];[.A:.A];[.A349]));0;AND(COM.MICROSOFT.MINIFS([.B:.B];[.A:.A];[.A349]);[.D349]=0);COM.MICROSOFT.MINIFS([.B:.B];[.A:.A];[.A349]) ;COM.MICROSOFT.MINIFS([.B:.B];[.A:.A];[.A349]);MIN(COM.MICROSOFT.MINIFS([.B:.B];[.A:.A];[.A349]);[.D349]))" office:value-type="currency" office:currency="EUR" office:value="3.8" calcext:value-type="currency">
            <text:p>3,80 €</text:p>
          </table:table-cell>
          <table:table-cell table:style-name="ce40" table:formula="of:=IF([.A349]&lt;&gt;&quot;&quot;;IF([.D349]&gt;0 ;MAX(COM.MICROSOFT.MAXIFS([.B:.B];[.A:.A];[.A349]);[.E349]);[.B349]);0)" office:value-type="currency" office:currency="EUR" office:value="4.99" calcext:value-type="currency">
            <text:p>4,99 €</text:p>
          </table:table-cell>
          <table:table-cell table:style-name="ce42" table:formula="of:=IF([.D349]&gt;0;([.B349]/[.D349])-1;0)" office:value-type="percentage" office:value="0" calcext:value-type="percentage">
            <text:p>0,00 %</text:p>
          </table:table-cell>
          <table:table-cell table:style-name="ce59" table:formula="of:=COM.MICROSOFT.IFS([.B349]=0;0;[.G349]&gt;0;[.G349];AND([.B349]&lt;=[.D349];[.B349]&lt;[.E34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ombazillac <text:s/>75 cl</text:p>
          </table:table-cell>
          <table:table-cell table:style-name="ce26" office:value-type="currency" office:currency="EUR" office:value="6.65" calcext:value-type="currency">
            <text:p>6,6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0]=0;0;NOT(COM.MICROSOFT.MINIFS([.B:.B];[.A:.A];[.A350]));0;AND(COM.MICROSOFT.MINIFS([.B:.B];[.A:.A];[.A350]);[.D350]=0);COM.MICROSOFT.MINIFS([.B:.B];[.A:.A];[.A350]) ;COM.MICROSOFT.MINIFS([.B:.B];[.A:.A];[.A350]);MIN(COM.MICROSOFT.MINIFS([.B:.B];[.A:.A];[.A350]);[.D350]))" office:value-type="currency" office:currency="EUR" office:value="6.65" calcext:value-type="currency">
            <text:p>6,65 €</text:p>
          </table:table-cell>
          <table:table-cell table:style-name="ce40" table:formula="of:=IF([.A350]&lt;&gt;&quot;&quot;;IF([.D350]&gt;0 ;MAX(COM.MICROSOFT.MAXIFS([.B:.B];[.A:.A];[.A350]);[.E350]);[.B350]);0)" office:value-type="currency" office:currency="EUR" office:value="6.65" calcext:value-type="currency">
            <text:p>6,65 €</text:p>
          </table:table-cell>
          <table:table-cell table:style-name="ce42" table:formula="of:=IF([.D350]&gt;0;([.B350]/[.D350])-1;0)" office:value-type="percentage" office:value="0" calcext:value-type="percentage">
            <text:p>0,00 %</text:p>
          </table:table-cell>
          <table:table-cell table:style-name="ce59" table:formula="of:=COM.MICROSOFT.IFS([.B350]=0;0;[.G350]&gt;0;[.G350];AND([.B350]&lt;=[.D350];[.B350]&lt;[.E35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ouchoir en paquet x 15</text:p>
          </table:table-cell>
          <table:table-cell table:style-name="ce26" office:value-type="currency" office:currency="EUR" office:value="1.62" calcext:value-type="currency">
            <text:p>1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1]=0;0;NOT(COM.MICROSOFT.MINIFS([.B:.B];[.A:.A];[.A351]));0;AND(COM.MICROSOFT.MINIFS([.B:.B];[.A:.A];[.A351]);[.D351]=0);COM.MICROSOFT.MINIFS([.B:.B];[.A:.A];[.A351]) ;COM.MICROSOFT.MINIFS([.B:.B];[.A:.A];[.A351]);MIN(COM.MICROSOFT.MINIFS([.B:.B];[.A:.A];[.A351]);[.D351]))" office:value-type="currency" office:currency="EUR" office:value="1.62" calcext:value-type="currency">
            <text:p>1,62 €</text:p>
          </table:table-cell>
          <table:table-cell table:style-name="ce40" table:formula="of:=IF([.A351]&lt;&gt;&quot;&quot;;IF([.D351]&gt;0 ;MAX(COM.MICROSOFT.MAXIFS([.B:.B];[.A:.A];[.A351]);[.E351]);[.B351]);0)" office:value-type="currency" office:currency="EUR" office:value="1.62" calcext:value-type="currency">
            <text:p>1,62 €</text:p>
          </table:table-cell>
          <table:table-cell table:style-name="ce42" table:formula="of:=IF([.D351]&gt;0;([.B351]/[.D351])-1;0)" office:value-type="percentage" office:value="0" calcext:value-type="percentage">
            <text:p>0,00 %</text:p>
          </table:table-cell>
          <table:table-cell table:style-name="ce59" table:formula="of:=COM.MICROSOFT.IFS([.B351]=0;0;[.G351]&gt;0;[.G351];AND([.B351]&lt;=[.D351];[.B351]&lt;[.E35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outarde <text:s/>forte 200 gr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2]=0;0;NOT(COM.MICROSOFT.MINIFS([.B:.B];[.A:.A];[.A352]));0;AND(COM.MICROSOFT.MINIFS([.B:.B];[.A:.A];[.A352]);[.D352]=0);COM.MICROSOFT.MINIFS([.B:.B];[.A:.A];[.A352]) ;COM.MICROSOFT.MINIFS([.B:.B];[.A:.A];[.A352]);MIN(COM.MICROSOFT.MINIFS([.B:.B];[.A:.A];[.A352]);[.D352]))" office:value-type="currency" office:currency="EUR" office:value="0.78" calcext:value-type="currency">
            <text:p>0,78 €</text:p>
          </table:table-cell>
          <table:table-cell table:style-name="ce40" table:formula="of:=IF([.A352]&lt;&gt;&quot;&quot;;IF([.D352]&gt;0 ;MAX(COM.MICROSOFT.MAXIFS([.B:.B];[.A:.A];[.A352]);[.E352]);[.B352]);0)" office:value-type="currency" office:currency="EUR" office:value="0.78" calcext:value-type="currency">
            <text:p>0,78 €</text:p>
          </table:table-cell>
          <table:table-cell table:style-name="ce42" table:formula="of:=IF([.D352]&gt;0;([.B352]/[.D352])-1;0)" office:value-type="percentage" office:value="0" calcext:value-type="percentage">
            <text:p>0,00 %</text:p>
          </table:table-cell>
          <table:table-cell table:style-name="ce59" table:formula="of:=COM.MICROSOFT.IFS([.B352]=0;0;[.G352]&gt;0;[.G352];AND([.B352]&lt;=[.D352];[.B352]&lt;[.E35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ozzarela boule 250 gr</text:p>
          </table:table-cell>
          <table:table-cell table:style-name="ce26" office:value-type="currency" office:currency="EUR" office:value="1.98" calcext:value-type="currency">
            <text:p>1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3]=0;0;NOT(COM.MICROSOFT.MINIFS([.B:.B];[.A:.A];[.A353]));0;AND(COM.MICROSOFT.MINIFS([.B:.B];[.A:.A];[.A353]);[.D353]=0);COM.MICROSOFT.MINIFS([.B:.B];[.A:.A];[.A353]) ;COM.MICROSOFT.MINIFS([.B:.B];[.A:.A];[.A353]);MIN(COM.MICROSOFT.MINIFS([.B:.B];[.A:.A];[.A353]);[.D353]))" office:value-type="currency" office:currency="EUR" office:value="1.98" calcext:value-type="currency">
            <text:p>1,98 €</text:p>
          </table:table-cell>
          <table:table-cell table:style-name="ce40" table:formula="of:=IF([.A353]&lt;&gt;&quot;&quot;;IF([.D353]&gt;0 ;MAX(COM.MICROSOFT.MAXIFS([.B:.B];[.A:.A];[.A353]);[.E353]);[.B353]);0)" office:value-type="currency" office:currency="EUR" office:value="2.5" calcext:value-type="currency">
            <text:p>2,50 €</text:p>
          </table:table-cell>
          <table:table-cell table:style-name="ce42" table:formula="of:=IF([.D353]&gt;0;([.B353]/[.D353])-1;0)" office:value-type="percentage" office:value="0" calcext:value-type="percentage">
            <text:p>0,00 %</text:p>
          </table:table-cell>
          <table:table-cell table:style-name="ce59" table:formula="of:=COM.MICROSOFT.IFS([.B353]=0;0;[.G353]&gt;0;[.G353];AND([.B353]&lt;=[.D353];[.B353]&lt;[.E353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ozzarela boule 250 gr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4]=0;0;NOT(COM.MICROSOFT.MINIFS([.B:.B];[.A:.A];[.A354]));0;AND(COM.MICROSOFT.MINIFS([.B:.B];[.A:.A];[.A354]);[.D354]=0);COM.MICROSOFT.MINIFS([.B:.B];[.A:.A];[.A354]) ;COM.MICROSOFT.MINIFS([.B:.B];[.A:.A];[.A354]);MIN(COM.MICROSOFT.MINIFS([.B:.B];[.A:.A];[.A354]);[.D354]))" office:value-type="currency" office:currency="EUR" office:value="1.98" calcext:value-type="currency">
            <text:p>1,98 €</text:p>
          </table:table-cell>
          <table:table-cell table:style-name="ce40" table:formula="of:=IF([.A354]&lt;&gt;&quot;&quot;;IF([.D354]&gt;0 ;MAX(COM.MICROSOFT.MAXIFS([.B:.B];[.A:.A];[.A354]);[.E354]);[.B354]);0)" office:value-type="currency" office:currency="EUR" office:value="2.5" calcext:value-type="currency">
            <text:p>2,50 €</text:p>
          </table:table-cell>
          <table:table-cell table:style-name="ce42" table:formula="of:=IF([.D354]&gt;0;([.B354]/[.D354])-1;0)" office:value-type="percentage" office:value="0.0101010101010102" calcext:value-type="percentage">
            <text:p>1,01 %</text:p>
          </table:table-cell>
          <table:table-cell table:style-name="ce59" table:formula="of:=COM.MICROSOFT.IFS([.B354]=0;0;[.G354]&gt;0;[.G354];AND([.B354]&lt;=[.D354];[.B354]&lt;[.E35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ozzarela boule 250 gr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5]=0;0;NOT(COM.MICROSOFT.MINIFS([.B:.B];[.A:.A];[.A355]));0;AND(COM.MICROSOFT.MINIFS([.B:.B];[.A:.A];[.A355]);[.D355]=0);COM.MICROSOFT.MINIFS([.B:.B];[.A:.A];[.A355]) ;COM.MICROSOFT.MINIFS([.B:.B];[.A:.A];[.A355]);MIN(COM.MICROSOFT.MINIFS([.B:.B];[.A:.A];[.A355]);[.D355]))" office:value-type="currency" office:currency="EUR" office:value="1.98" calcext:value-type="currency">
            <text:p>1,98 €</text:p>
          </table:table-cell>
          <table:table-cell table:style-name="ce40" table:formula="of:=IF([.A355]&lt;&gt;&quot;&quot;;IF([.D355]&gt;0 ;MAX(COM.MICROSOFT.MAXIFS([.B:.B];[.A:.A];[.A355]);[.E355]);[.B355]);0)" office:value-type="currency" office:currency="EUR" office:value="2.5" calcext:value-type="currency">
            <text:p>2,50 €</text:p>
          </table:table-cell>
          <table:table-cell table:style-name="ce42" table:formula="of:=IF([.D355]&gt;0;([.B355]/[.D355])-1;0)" office:value-type="percentage" office:value="0.262626262626263" calcext:value-type="percentage">
            <text:p>26,26 %</text:p>
          </table:table-cell>
          <table:table-cell table:style-name="ce59" table:formula="of:=COM.MICROSOFT.IFS([.B355]=0;0;[.G355]&gt;0;[.G355];AND([.B355]&lt;=[.D355];[.B355]&lt;[.E35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unster 200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6]=0;0;NOT(COM.MICROSOFT.MINIFS([.B:.B];[.A:.A];[.A356]));0;AND(COM.MICROSOFT.MINIFS([.B:.B];[.A:.A];[.A356]);[.D356]=0);COM.MICROSOFT.MINIFS([.B:.B];[.A:.A];[.A356]) ;COM.MICROSOFT.MINIFS([.B:.B];[.A:.A];[.A356]);MIN(COM.MICROSOFT.MINIFS([.B:.B];[.A:.A];[.A356]);[.D356]))" office:value-type="currency" office:currency="EUR" office:value="2.49" calcext:value-type="currency">
            <text:p>2,49 €</text:p>
          </table:table-cell>
          <table:table-cell table:style-name="ce40" table:formula="of:=IF([.A356]&lt;&gt;&quot;&quot;;IF([.D356]&gt;0 ;MAX(COM.MICROSOFT.MAXIFS([.B:.B];[.A:.A];[.A356]);[.E356]);[.B356]);0)" office:value-type="currency" office:currency="EUR" office:value="5.18" calcext:value-type="currency">
            <text:p>5,18 €</text:p>
          </table:table-cell>
          <table:table-cell table:style-name="ce42" table:formula="of:=IF([.D356]&gt;0;([.B356]/[.D356])-1;0)" office:value-type="percentage" office:value="0" calcext:value-type="percentage">
            <text:p>0,00 %</text:p>
          </table:table-cell>
          <table:table-cell table:style-name="ce59" table:formula="of:=COM.MICROSOFT.IFS([.B356]=0;0;[.G356]&gt;0;[.G356];AND([.B356]&lt;=[.D356];[.B356]&lt;[.E356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unster 200 gr</text:p>
          </table:table-cell>
          <table:table-cell table:style-name="ce26" office:value-type="currency" office:currency="EUR" office:value="5.18" calcext:value-type="currency">
            <text:p>5,18 €</text:p>
          </table:table-cell>
          <table:table-cell table:style-name="ce25" table:formula="of:=COM.MICROSOFT.IFS(AND([.B357] &gt; 0;ISNONTEXT([.C357]) ) ;[.$A$2];ISTEXT([.C357]) ;[.C357];1;0)" office:value-type="string" office:string-value="Leclerc" calcext:value-type="string">
            <text:p>Leclerc</text:p>
          </table:table-cell>
          <table:table-cell table:style-name="ce32" table:formula="of:=COM.MICROSOFT.IFS([.B357]=0;0;NOT(COM.MICROSOFT.MINIFS([.B:.B];[.A:.A];[.A357]));0;AND(COM.MICROSOFT.MINIFS([.B:.B];[.A:.A];[.A357]);[.D357]=0);COM.MICROSOFT.MINIFS([.B:.B];[.A:.A];[.A357]) ;COM.MICROSOFT.MINIFS([.B:.B];[.A:.A];[.A357]);MIN(COM.MICROSOFT.MINIFS([.B:.B];[.A:.A];[.A357]);[.D357]))" office:value-type="currency" office:currency="EUR" office:value="2.49" calcext:value-type="currency">
            <text:p>2,49 €</text:p>
          </table:table-cell>
          <table:table-cell table:style-name="ce40" table:formula="of:=IF([.A357]&lt;&gt;&quot;&quot;;IF([.D357]&gt;0 ;MAX(COM.MICROSOFT.MAXIFS([.B:.B];[.A:.A];[.A357]);[.E357]);[.B357]);0)" office:value-type="currency" office:currency="EUR" office:value="5.18" calcext:value-type="currency">
            <text:p>5,18 €</text:p>
          </table:table-cell>
          <table:table-cell table:style-name="ce42" table:formula="of:=IF([.D357]&gt;0;([.B357]/[.D357])-1;0)" office:value-type="percentage" office:value="1.08032128514056" calcext:value-type="percentage">
            <text:p>108,03 %</text:p>
          </table:table-cell>
          <table:table-cell table:style-name="ce59" table:formula="of:=COM.MICROSOFT.IFS([.B357]=0;0;[.G357]&gt;0;[.G357];AND([.B357]&lt;=[.D357];[.B357]&lt;[.E35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ure colis /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8]=0;0;NOT(COM.MICROSOFT.MINIFS([.B:.B];[.A:.A];[.A358]));0;AND(COM.MICROSOFT.MINIFS([.B:.B];[.A:.A];[.A358]);[.D358]=0);COM.MICROSOFT.MINIFS([.B:.B];[.A:.A];[.A358]) ;COM.MICROSOFT.MINIFS([.B:.B];[.A:.A];[.A358]);MIN(COM.MICROSOFT.MINIFS([.B:.B];[.A:.A];[.A358]);[.D358]))" office:value-type="currency" office:currency="EUR" office:value="9.8" calcext:value-type="currency">
            <text:p>9,80 €</text:p>
          </table:table-cell>
          <table:table-cell table:style-name="ce40" table:formula="of:=IF([.A358]&lt;&gt;&quot;&quot;;IF([.D358]&gt;0 ;MAX(COM.MICROSOFT.MAXIFS([.B:.B];[.A:.A];[.A358]);[.E358]);[.B358]);0)" office:value-type="currency" office:currency="EUR" office:value="9.8" calcext:value-type="currency">
            <text:p>9,80 €</text:p>
          </table:table-cell>
          <table:table-cell table:style-name="ce42" table:formula="of:=IF([.D358]&gt;0;([.B358]/[.D358])-1;0)" office:value-type="percentage" office:value="0" calcext:value-type="percentage">
            <text:p>0,00 %</text:p>
          </table:table-cell>
          <table:table-cell table:style-name="ce59" table:formula="of:=COM.MICROSOFT.IFS([.B358]=0;0;[.G358]&gt;0;[.G358];AND([.B358]&lt;=[.D358];[.B358]&lt;[.E358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uscat rivesalte <text:s/>75 cl</text:p>
          </table:table-cell>
          <table:table-cell table:style-name="ce26" office:value-type="currency" office:currency="EUR" office:value="4.62" calcext:value-type="currency">
            <text:p>4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9]=0;0;NOT(COM.MICROSOFT.MINIFS([.B:.B];[.A:.A];[.A359]));0;AND(COM.MICROSOFT.MINIFS([.B:.B];[.A:.A];[.A359]);[.D359]=0);COM.MICROSOFT.MINIFS([.B:.B];[.A:.A];[.A359]) ;COM.MICROSOFT.MINIFS([.B:.B];[.A:.A];[.A359]);MIN(COM.MICROSOFT.MINIFS([.B:.B];[.A:.A];[.A359]);[.D359]))" office:value-type="currency" office:currency="EUR" office:value="4.62" calcext:value-type="currency">
            <text:p>4,62 €</text:p>
          </table:table-cell>
          <table:table-cell table:style-name="ce40" table:formula="of:=IF([.A359]&lt;&gt;&quot;&quot;;IF([.D359]&gt;0 ;MAX(COM.MICROSOFT.MAXIFS([.B:.B];[.A:.A];[.A359]);[.E359]);[.B359]);0)" office:value-type="currency" office:currency="EUR" office:value="4.62" calcext:value-type="currency">
            <text:p>4,62 €</text:p>
          </table:table-cell>
          <table:table-cell table:style-name="ce42" table:formula="of:=IF([.D359]&gt;0;([.B359]/[.D359])-1;0)" office:value-type="percentage" office:value="0" calcext:value-type="percentage">
            <text:p>0,00 %</text:p>
          </table:table-cell>
          <table:table-cell table:style-name="ce59" table:formula="of:=COM.MICROSOFT.IFS([.B359]=0;0;[.G359]&gt;0;[.G359];AND([.B359]&lt;=[.D359];[.B359]&lt;[.E35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yrtilles /kg</text:p>
          </table:table-cell>
          <table:table-cell table:style-name="ce26" office:value-type="currency" office:currency="EUR" office:value="11.96" calcext:value-type="currency">
            <text:p>11,9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60]=0;0;NOT(COM.MICROSOFT.MINIFS([.B:.B];[.A:.A];[.A360]));0;AND(COM.MICROSOFT.MINIFS([.B:.B];[.A:.A];[.A360]);[.D360]=0);COM.MICROSOFT.MINIFS([.B:.B];[.A:.A];[.A360]) ;COM.MICROSOFT.MINIFS([.B:.B];[.A:.A];[.A360]);MIN(COM.MICROSOFT.MINIFS([.B:.B];[.A:.A];[.A360]);[.D360]))" office:value-type="currency" office:currency="EUR" office:value="9.8" calcext:value-type="currency">
            <text:p>9,80 €</text:p>
          </table:table-cell>
          <table:table-cell table:style-name="ce40" table:formula="of:=IF([.A360]&lt;&gt;&quot;&quot;;IF([.D360]&gt;0 ;MAX(COM.MICROSOFT.MAXIFS([.B:.B];[.A:.A];[.A360]);[.E360]);[.B360]);0)" office:value-type="currency" office:currency="EUR" office:value="11.96" calcext:value-type="currency">
            <text:p>11,96 €</text:p>
          </table:table-cell>
          <table:table-cell table:style-name="ce42" table:formula="of:=IF([.D360]&gt;0;([.B360]/[.D360])-1;0)" office:value-type="percentage" office:value="0.220408163265306" calcext:value-type="percentage">
            <text:p>22,04 %</text:p>
          </table:table-cell>
          <table:table-cell table:style-name="ce59" table:formula="of:=COM.MICROSOFT.IFS([.B360]=0;0;[.G360]&gt;0;[.G360];AND([.B360]&lt;=[.D360];[.B360]&lt;[.E36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yrtilles /kg</text:p>
          </table:table-cell>
          <table:table-cell table:style-name="ce26" office:value-type="currency" office:currency="EUR" office:value="9.99" calcext:value-type="currency">
            <text:p>9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61]=0;0;NOT(COM.MICROSOFT.MINIFS([.B:.B];[.A:.A];[.A361]));0;AND(COM.MICROSOFT.MINIFS([.B:.B];[.A:.A];[.A361]);[.D361]=0);COM.MICROSOFT.MINIFS([.B:.B];[.A:.A];[.A361]) ;COM.MICROSOFT.MINIFS([.B:.B];[.A:.A];[.A361]);MIN(COM.MICROSOFT.MINIFS([.B:.B];[.A:.A];[.A361]);[.D361]))" office:value-type="currency" office:currency="EUR" office:value="9.8" calcext:value-type="currency">
            <text:p>9,80 €</text:p>
          </table:table-cell>
          <table:table-cell table:style-name="ce40" table:formula="of:=IF([.A361]&lt;&gt;&quot;&quot;;IF([.D361]&gt;0 ;MAX(COM.MICROSOFT.MAXIFS([.B:.B];[.A:.A];[.A361]);[.E361]);[.B361]);0)" office:value-type="currency" office:currency="EUR" office:value="11.96" calcext:value-type="currency">
            <text:p>11,96 €</text:p>
          </table:table-cell>
          <table:table-cell table:style-name="ce42" table:formula="of:=IF([.D361]&gt;0;([.B361]/[.D361])-1;0)" office:value-type="percentage" office:value="0.0193877551020407" calcext:value-type="percentage">
            <text:p>1,94 %</text:p>
          </table:table-cell>
          <table:table-cell table:style-name="ce59" table:formula="of:=COM.MICROSOFT.IFS([.B361]=0;0;[.G361]&gt;0;[.G361];AND([.B361]&lt;=[.D361];[.B361]&lt;[.E36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Myrtilles /kg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2]=0;0;NOT(COM.MICROSOFT.MINIFS([.B:.B];[.A:.A];[.A362]));0;AND(COM.MICROSOFT.MINIFS([.B:.B];[.A:.A];[.A362]);[.D362]=0);COM.MICROSOFT.MINIFS([.B:.B];[.A:.A];[.A362]) ;COM.MICROSOFT.MINIFS([.B:.B];[.A:.A];[.A362]);MIN(COM.MICROSOFT.MINIFS([.B:.B];[.A:.A];[.A362]);[.D362]))" office:value-type="currency" office:currency="EUR" office:value="9.8" calcext:value-type="currency">
            <text:p>9,80 €</text:p>
          </table:table-cell>
          <table:table-cell table:style-name="ce40" table:formula="of:=IF([.A362]&lt;&gt;&quot;&quot;;IF([.D362]&gt;0 ;MAX(COM.MICROSOFT.MAXIFS([.B:.B];[.A:.A];[.A362]);[.E362]);[.B362]);0)" office:value-type="currency" office:currency="EUR" office:value="11.96" calcext:value-type="currency">
            <text:p>11,96 €</text:p>
          </table:table-cell>
          <table:table-cell table:style-name="ce42" table:formula="of:=IF([.D362]&gt;0;([.B362]/[.D362])-1;0)" office:value-type="percentage" office:value="0" calcext:value-type="percentage">
            <text:p>0,00 %</text:p>
          </table:table-cell>
          <table:table-cell table:style-name="ce59" table:formula="of:=COM.MICROSOFT.IFS([.B362]=0;0;[.G362]&gt;0;[.G362];AND([.B362]&lt;=[.D362];[.B362]&lt;[.E36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ashi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3]=0;0;NOT(COM.MICROSOFT.MINIFS([.B:.B];[.A:.A];[.A363]));0;AND(COM.MICROSOFT.MINIFS([.B:.B];[.A:.A];[.A363]);[.D363]=0);COM.MICROSOFT.MINIFS([.B:.B];[.A:.A];[.A363]) ;COM.MICROSOFT.MINIFS([.B:.B];[.A:.A];[.A363]);MIN(COM.MICROSOFT.MINIFS([.B:.B];[.A:.A];[.A363]);[.D363]))" office:value-type="currency" office:currency="EUR" office:value="0" calcext:value-type="currency">
            <text:p>0,00 €</text:p>
          </table:table-cell>
          <table:table-cell table:style-name="ce40" table:formula="of:=IF([.A363]&lt;&gt;&quot;&quot;;IF([.D363]&gt;0 ;MAX(COM.MICROSOFT.MAXIFS([.B:.B];[.A:.A];[.A363]);[.E363]);[.B363]);0)" office:value-type="currency" office:currency="EUR" office:value="0" calcext:value-type="currency">
            <text:p>0,00 €</text:p>
          </table:table-cell>
          <table:table-cell table:style-name="ce42" table:formula="of:=IF([.D363]&gt;0;([.B363]/[.D363])-1;0)" office:value-type="percentage" office:value="0" calcext:value-type="percentage">
            <text:p>0,00 %</text:p>
          </table:table-cell>
          <table:table-cell table:style-name="ce59" table:formula="of:=COM.MICROSOFT.IFS([.B363]=0;0;[.G363]&gt;0;[.G363];AND([.B363]&lt;=[.D363];[.B363]&lt;[.E363]);TODAY())" office:value-type="date" office:date-value="1899-12-30" calcext:value-type="date">
            <text:p>30/12/99</text:p>
          </table:table-cell>
          <table:table-cell table:style-name="ce61"/>
          <table:table-cell table:number-columns-repeated="1010"/>
        </table:table-row>
        <table:table-row table:style-name="ro3">
          <table:table-cell table:style-name="ce10" office:value-type="string" calcext:value-type="string">
            <text:p>Nectarine blanche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4]=0;0;NOT(COM.MICROSOFT.MINIFS([.B:.B];[.A:.A];[.A364]));0;AND(COM.MICROSOFT.MINIFS([.B:.B];[.A:.A];[.A364]);[.D364]=0);COM.MICROSOFT.MINIFS([.B:.B];[.A:.A];[.A364]) ;COM.MICROSOFT.MINIFS([.B:.B];[.A:.A];[.A364]);MIN(COM.MICROSOFT.MINIFS([.B:.B];[.A:.A];[.A364]);[.D364]))" office:value-type="currency" office:currency="EUR" office:value="2.5" calcext:value-type="currency">
            <text:p>2,50 €</text:p>
          </table:table-cell>
          <table:table-cell table:style-name="ce40" table:formula="of:=IF([.A364]&lt;&gt;&quot;&quot;;IF([.D364]&gt;0 ;MAX(COM.MICROSOFT.MAXIFS([.B:.B];[.A:.A];[.A364]);[.E364]);[.B364]);0)" office:value-type="currency" office:currency="EUR" office:value="5.49" calcext:value-type="currency">
            <text:p>5,49 €</text:p>
          </table:table-cell>
          <table:table-cell table:style-name="ce42" table:formula="of:=IF([.D364]&gt;0;([.B364]/[.D364])-1;0)" office:value-type="percentage" office:value="0" calcext:value-type="percentage">
            <text:p>0,00 %</text:p>
          </table:table-cell>
          <table:table-cell table:style-name="ce59" table:formula="of:=COM.MICROSOFT.IFS([.B364]=0;0;[.G364]&gt;0;[.G364];AND([.B364]&lt;=[.D364];[.B364]&lt;[.E364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ectarine blanche</text:p>
          </table:table-cell>
          <table:table-cell table:style-name="ce26" office:value-type="currency" office:currency="EUR" office:value="5.49" calcext:value-type="currency">
            <text:p>5,4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365]=0;0;NOT(COM.MICROSOFT.MINIFS([.B:.B];[.A:.A];[.A365]));0;AND(COM.MICROSOFT.MINIFS([.B:.B];[.A:.A];[.A365]);[.D365]=0);COM.MICROSOFT.MINIFS([.B:.B];[.A:.A];[.A365]) ;COM.MICROSOFT.MINIFS([.B:.B];[.A:.A];[.A365]);MIN(COM.MICROSOFT.MINIFS([.B:.B];[.A:.A];[.A365]);[.D365]))" office:value-type="currency" office:currency="EUR" office:value="2.5" calcext:value-type="currency">
            <text:p>2,50 €</text:p>
          </table:table-cell>
          <table:table-cell table:style-name="ce40" table:formula="of:=IF([.A365]&lt;&gt;&quot;&quot;;IF([.D365]&gt;0 ;MAX(COM.MICROSOFT.MAXIFS([.B:.B];[.A:.A];[.A365]);[.E365]);[.B365]);0)" office:value-type="currency" office:currency="EUR" office:value="5.49" calcext:value-type="currency">
            <text:p>5,49 €</text:p>
          </table:table-cell>
          <table:table-cell table:style-name="ce42" table:formula="of:=IF([.D365]&gt;0;([.B365]/[.D365])-1;0)" office:value-type="percentage" office:value="1.196" calcext:value-type="percentage">
            <text:p>119,60 %</text:p>
          </table:table-cell>
          <table:table-cell table:style-name="ce59" table:formula="of:=COM.MICROSOFT.IFS([.B365]=0;0;[.G365]&gt;0;[.G365];AND([.B365]&lt;=[.D365];[.B365]&lt;[.E36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ectarine jaune /kg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6]=0;0;NOT(COM.MICROSOFT.MINIFS([.B:.B];[.A:.A];[.A366]));0;AND(COM.MICROSOFT.MINIFS([.B:.B];[.A:.A];[.A366]);[.D366]=0);COM.MICROSOFT.MINIFS([.B:.B];[.A:.A];[.A366]) ;COM.MICROSOFT.MINIFS([.B:.B];[.A:.A];[.A366]);MIN(COM.MICROSOFT.MINIFS([.B:.B];[.A:.A];[.A366]);[.D366]))" office:value-type="currency" office:currency="EUR" office:value="3.5" calcext:value-type="currency">
            <text:p>3,50 €</text:p>
          </table:table-cell>
          <table:table-cell table:style-name="ce40" table:formula="of:=IF([.A366]&lt;&gt;&quot;&quot;;IF([.D366]&gt;0 ;MAX(COM.MICROSOFT.MAXIFS([.B:.B];[.A:.A];[.A366]);[.E366]);[.B366]);0)" office:value-type="currency" office:currency="EUR" office:value="3.99" calcext:value-type="currency">
            <text:p>3,99 €</text:p>
          </table:table-cell>
          <table:table-cell table:style-name="ce42" table:formula="of:=IF([.D366]&gt;0;([.B366]/[.D366])-1;0)" office:value-type="percentage" office:value="0" calcext:value-type="percentage">
            <text:p>0,00 %</text:p>
          </table:table-cell>
          <table:table-cell table:style-name="ce59" table:formula="of:=COM.MICROSOFT.IFS([.B366]=0;0;[.G366]&gt;0;[.G366];AND([.B366]&lt;=[.D366];[.B366]&lt;[.E36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ectarine jaun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67]=0;0;NOT(COM.MICROSOFT.MINIFS([.B:.B];[.A:.A];[.A367]));0;AND(COM.MICROSOFT.MINIFS([.B:.B];[.A:.A];[.A367]);[.D367]=0);COM.MICROSOFT.MINIFS([.B:.B];[.A:.A];[.A367]) ;COM.MICROSOFT.MINIFS([.B:.B];[.A:.A];[.A367]);MIN(COM.MICROSOFT.MINIFS([.B:.B];[.A:.A];[.A367]);[.D367]))" office:value-type="currency" office:currency="EUR" office:value="3.5" calcext:value-type="currency">
            <text:p>3,50 €</text:p>
          </table:table-cell>
          <table:table-cell table:style-name="ce40" table:formula="of:=IF([.A367]&lt;&gt;&quot;&quot;;IF([.D367]&gt;0 ;MAX(COM.MICROSOFT.MAXIFS([.B:.B];[.A:.A];[.A367]);[.E367]);[.B367]);0)" office:value-type="currency" office:currency="EUR" office:value="3.99" calcext:value-type="currency">
            <text:p>3,99 €</text:p>
          </table:table-cell>
          <table:table-cell table:style-name="ce42" table:formula="of:=IF([.D367]&gt;0;([.B367]/[.D367])-1;0)" office:value-type="percentage" office:value="0.14" calcext:value-type="percentage">
            <text:p>14,00 %</text:p>
          </table:table-cell>
          <table:table-cell table:style-name="ce59" table:formula="of:=COM.MICROSOFT.IFS([.B367]=0;0;[.G367]&gt;0;[.G367];AND([.B367]&lt;=[.D367];[.B367]&lt;[.E36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sette en poudre <text:s/>100 gr</text:p>
          </table:table-cell>
          <table:table-cell table:style-name="ce26" office:value-type="currency" office:currency="EUR" office:value="2.37" calcext:value-type="currency">
            <text:p>2,37 €</text:p>
          </table:table-cell>
          <table:table-cell table:style-name="ce25" table:formula="of:=COM.MICROSOFT.IFS(AND([.B368] &gt; 0;ISNONTEXT([.C368]) ) ;[.$A$2];ISTEXT([.C368]) ;[.C368];1;0)" office:value-type="string" office:string-value="Leclerc" calcext:value-type="string">
            <text:p>Leclerc</text:p>
          </table:table-cell>
          <table:table-cell table:style-name="ce32" table:formula="of:=COM.MICROSOFT.IFS([.B368]=0;0;NOT(COM.MICROSOFT.MINIFS([.B:.B];[.A:.A];[.A368]));0;AND(COM.MICROSOFT.MINIFS([.B:.B];[.A:.A];[.A368]);[.D368]=0);COM.MICROSOFT.MINIFS([.B:.B];[.A:.A];[.A368]) ;COM.MICROSOFT.MINIFS([.B:.B];[.A:.A];[.A368]);MIN(COM.MICROSOFT.MINIFS([.B:.B];[.A:.A];[.A368]);[.D368]))" office:value-type="currency" office:currency="EUR" office:value="1" calcext:value-type="currency">
            <text:p>1,00 €</text:p>
          </table:table-cell>
          <table:table-cell table:style-name="ce40" table:formula="of:=IF([.A368]&lt;&gt;&quot;&quot;;IF([.D368]&gt;0 ;MAX(COM.MICROSOFT.MAXIFS([.B:.B];[.A:.A];[.A368]);[.E368]);[.B368]);0)" office:value-type="currency" office:currency="EUR" office:value="2.37" calcext:value-type="currency">
            <text:p>2,37 €</text:p>
          </table:table-cell>
          <table:table-cell table:style-name="ce42" table:formula="of:=IF([.D368]&gt;0;([.B368]/[.D368])-1;0)" office:value-type="percentage" office:value="1.37" calcext:value-type="percentage">
            <text:p>137,00 %</text:p>
          </table:table-cell>
          <table:table-cell table:style-name="ce59" table:formula="of:=COM.MICROSOFT.IFS([.B368]=0;0;[.G368]&gt;0;[.G368];AND([.B368]&lt;=[.D368];[.B368]&lt;[.E36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sette en poudre <text:s/>100 gr</text:p>
          </table:table-cell>
          <table:table-cell table:style-name="ce26" office:value-type="currency" office:currency="EUR" office:value="1" calcext:value-type="currency">
            <text:p>1,00 €</text:p>
          </table:table-cell>
          <table:table-cell table:style-name="ce25" table:formula="of:=COM.MICROSOFT.IFS(AND([.B369] &gt; 0;ISNONTEXT([.C369]) ) ;[.$A$2];ISTEXT([.C369]) ;[.C369];1;0)" office:value-type="string" office:string-value="Aldi" calcext:value-type="string">
            <text:p>Aldi</text:p>
          </table:table-cell>
          <table:table-cell table:style-name="ce32" table:formula="of:=COM.MICROSOFT.IFS([.B369]=0;0;NOT(COM.MICROSOFT.MINIFS([.B:.B];[.A:.A];[.A369]));0;AND(COM.MICROSOFT.MINIFS([.B:.B];[.A:.A];[.A369]);[.D369]=0);COM.MICROSOFT.MINIFS([.B:.B];[.A:.A];[.A369]) ;COM.MICROSOFT.MINIFS([.B:.B];[.A:.A];[.A369]);MIN(COM.MICROSOFT.MINIFS([.B:.B];[.A:.A];[.A369]);[.D369]))" office:value-type="currency" office:currency="EUR" office:value="1" calcext:value-type="currency">
            <text:p>1,00 €</text:p>
          </table:table-cell>
          <table:table-cell table:style-name="ce40" table:formula="of:=IF([.A369]&lt;&gt;&quot;&quot;;IF([.D369]&gt;0 ;MAX(COM.MICROSOFT.MAXIFS([.B:.B];[.A:.A];[.A369]);[.E369]);[.B369]);0)" office:value-type="currency" office:currency="EUR" office:value="2.37" calcext:value-type="currency">
            <text:p>2,37 €</text:p>
          </table:table-cell>
          <table:table-cell table:style-name="ce42" table:formula="of:=IF([.D369]&gt;0;([.B369]/[.D369])-1;0)" office:value-type="percentage" office:value="0" calcext:value-type="percentage">
            <text:p>0,00 %</text:p>
          </table:table-cell>
          <table:table-cell table:style-name="ce59" table:formula="of:=COM.MICROSOFT.IFS([.B369]=0;0;[.G369]&gt;0;[.G369];AND([.B369]&lt;=[.D369];[.B369]&lt;[.E36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settes coque</text:p>
          </table:table-cell>
          <table:table-cell table:style-name="ce26" office:value-type="currency" office:currency="EUR" office:value="4.73" calcext:value-type="currency">
            <text:p>4,73 €</text:p>
          </table:table-cell>
          <table:table-cell table:style-name="ce25" table:formula="of:=COM.MICROSOFT.IFS(AND([.B370] &gt; 0;ISNONTEXT([.C370]) ) ;[.$A$2];ISTEXT([.C370]) ;[.C370];1;0)" office:value-type="string" office:string-value="Leclerc" calcext:value-type="string">
            <text:p>Leclerc</text:p>
          </table:table-cell>
          <table:table-cell table:style-name="ce32" table:formula="of:=COM.MICROSOFT.IFS([.B370]=0;0;NOT(COM.MICROSOFT.MINIFS([.B:.B];[.A:.A];[.A370]));0;AND(COM.MICROSOFT.MINIFS([.B:.B];[.A:.A];[.A370]);[.D370]=0);COM.MICROSOFT.MINIFS([.B:.B];[.A:.A];[.A370]) ;COM.MICROSOFT.MINIFS([.B:.B];[.A:.A];[.A370]);MIN(COM.MICROSOFT.MINIFS([.B:.B];[.A:.A];[.A370]);[.D370]))" office:value-type="currency" office:currency="EUR" office:value="4.73" calcext:value-type="currency">
            <text:p>4,73 €</text:p>
          </table:table-cell>
          <table:table-cell table:style-name="ce40" table:formula="of:=IF([.A370]&lt;&gt;&quot;&quot;;IF([.D370]&gt;0 ;MAX(COM.MICROSOFT.MAXIFS([.B:.B];[.A:.A];[.A370]);[.E370]);[.B370]);0)" office:value-type="currency" office:currency="EUR" office:value="4.73" calcext:value-type="currency">
            <text:p>4,73 €</text:p>
          </table:table-cell>
          <table:table-cell table:style-name="ce42" table:formula="of:=IF([.D370]&gt;0;([.B370]/[.D370])-1;0)" office:value-type="percentage" office:value="0" calcext:value-type="percentage">
            <text:p>0,00 %</text:p>
          </table:table-cell>
          <table:table-cell table:style-name="ce59" table:formula="of:=COM.MICROSOFT.IFS([.B370]=0;0;[.G370]&gt;0;[.G370];AND([.B370]&lt;=[.D370];[.B370]&lt;[.E37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x cajou <text:s/>/kg</text:p>
          </table:table-cell>
          <table:table-cell table:style-name="ce26" office:value-type="currency" office:currency="EUR" office:value="26" calcext:value-type="currency">
            <text:p>26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1]=0;0;NOT(COM.MICROSOFT.MINIFS([.B:.B];[.A:.A];[.A371]));0;AND(COM.MICROSOFT.MINIFS([.B:.B];[.A:.A];[.A371]);[.D371]=0);COM.MICROSOFT.MINIFS([.B:.B];[.A:.A];[.A371]) ;COM.MICROSOFT.MINIFS([.B:.B];[.A:.A];[.A371]);MIN(COM.MICROSOFT.MINIFS([.B:.B];[.A:.A];[.A371]);[.D371]))" office:value-type="currency" office:currency="EUR" office:value="13" calcext:value-type="currency">
            <text:p>13,00 €</text:p>
          </table:table-cell>
          <table:table-cell table:style-name="ce40" table:formula="of:=IF([.A371]&lt;&gt;&quot;&quot;;IF([.D371]&gt;0 ;MAX(COM.MICROSOFT.MAXIFS([.B:.B];[.A:.A];[.A371]);[.E371]);[.B371]);0)" office:value-type="currency" office:currency="EUR" office:value="26" calcext:value-type="currency">
            <text:p>26,00 €</text:p>
          </table:table-cell>
          <table:table-cell table:style-name="ce42" table:formula="of:=IF([.D371]&gt;0;([.B371]/[.D371])-1;0)" office:value-type="percentage" office:value="1" calcext:value-type="percentage">
            <text:p>100,00 %</text:p>
          </table:table-cell>
          <table:table-cell table:style-name="ce59" table:formula="of:=COM.MICROSOFT.IFS([.B371]=0;0;[.G371]&gt;0;[.G371];AND([.B371]&lt;=[.D371];[.B371]&lt;[.E37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x cajou <text:s/>/kg</text:p>
          </table:table-cell>
          <table:table-cell table:style-name="ce26" office:value-type="currency" office:currency="EUR" office:value="13" calcext:value-type="currency">
            <text:p>13,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72]=0;0;NOT(COM.MICROSOFT.MINIFS([.B:.B];[.A:.A];[.A372]));0;AND(COM.MICROSOFT.MINIFS([.B:.B];[.A:.A];[.A372]);[.D372]=0);COM.MICROSOFT.MINIFS([.B:.B];[.A:.A];[.A372]) ;COM.MICROSOFT.MINIFS([.B:.B];[.A:.A];[.A372]);MIN(COM.MICROSOFT.MINIFS([.B:.B];[.A:.A];[.A372]);[.D372]))" office:value-type="currency" office:currency="EUR" office:value="13" calcext:value-type="currency">
            <text:p>13,00 €</text:p>
          </table:table-cell>
          <table:table-cell table:style-name="ce40" table:formula="of:=IF([.A372]&lt;&gt;&quot;&quot;;IF([.D372]&gt;0 ;MAX(COM.MICROSOFT.MAXIFS([.B:.B];[.A:.A];[.A372]);[.E372]);[.B372]);0)" office:value-type="currency" office:currency="EUR" office:value="26" calcext:value-type="currency">
            <text:p>26,00 €</text:p>
          </table:table-cell>
          <table:table-cell table:style-name="ce42" table:formula="of:=IF([.D372]&gt;0;([.B372]/[.D372])-1;0)" office:value-type="percentage" office:value="0" calcext:value-type="percentage">
            <text:p>0,00 %</text:p>
          </table:table-cell>
          <table:table-cell table:style-name="ce59" table:formula="of:=COM.MICROSOFT.IFS([.B372]=0;0;[.G372]&gt;0;[.G372];AND([.B372]&lt;=[.D372];[.B372]&lt;[.E372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x coque</text:p>
          </table:table-cell>
          <table:table-cell table:style-name="ce26" office:value-type="currency" office:currency="EUR" office:value="3.49" calcext:value-type="currency">
            <text:p>3,49 €</text:p>
          </table:table-cell>
          <table:table-cell table:style-name="ce25" table:formula="of:=COM.MICROSOFT.IFS(AND([.B373] &gt; 0;ISNONTEXT([.C373]) ) ;[.$A$2];ISTEXT([.C373]) ;[.C373];1;0)" office:value-type="string" office:string-value="Leclerc" calcext:value-type="string">
            <text:p>Leclerc</text:p>
          </table:table-cell>
          <table:table-cell table:style-name="ce32" table:formula="of:=COM.MICROSOFT.IFS([.B373]=0;0;NOT(COM.MICROSOFT.MINIFS([.B:.B];[.A:.A];[.A373]));0;AND(COM.MICROSOFT.MINIFS([.B:.B];[.A:.A];[.A373]);[.D373]=0);COM.MICROSOFT.MINIFS([.B:.B];[.A:.A];[.A373]) ;COM.MICROSOFT.MINIFS([.B:.B];[.A:.A];[.A373]);MIN(COM.MICROSOFT.MINIFS([.B:.B];[.A:.A];[.A373]);[.D373]))" office:value-type="currency" office:currency="EUR" office:value="3.49" calcext:value-type="currency">
            <text:p>3,49 €</text:p>
          </table:table-cell>
          <table:table-cell table:style-name="ce40" table:formula="of:=IF([.A373]&lt;&gt;&quot;&quot;;IF([.D373]&gt;0 ;MAX(COM.MICROSOFT.MAXIFS([.B:.B];[.A:.A];[.A373]);[.E373]);[.B373]);0)" office:value-type="currency" office:currency="EUR" office:value="3.49" calcext:value-type="currency">
            <text:p>3,49 €</text:p>
          </table:table-cell>
          <table:table-cell table:style-name="ce42" table:formula="of:=IF([.D373]&gt;0;([.B373]/[.D373])-1;0)" office:value-type="percentage" office:value="0" calcext:value-type="percentage">
            <text:p>0,00 %</text:p>
          </table:table-cell>
          <table:table-cell table:style-name="ce59" table:formula="of:=COM.MICROSOFT.IFS([.B373]=0;0;[.G373]&gt;0;[.G373];AND([.B373]&lt;=[.D373];[.B373]&lt;[.E37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x d’amazonie 100 gr</text:p>
          </table:table-cell>
          <table:table-cell table:style-name="ce26" office:value-type="currency" office:currency="EUR" office:value="2.23" calcext:value-type="currency">
            <text:p>2,2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4]=0;0;NOT(COM.MICROSOFT.MINIFS([.B:.B];[.A:.A];[.A374]));0;AND(COM.MICROSOFT.MINIFS([.B:.B];[.A:.A];[.A374]);[.D374]=0);COM.MICROSOFT.MINIFS([.B:.B];[.A:.A];[.A374]) ;COM.MICROSOFT.MINIFS([.B:.B];[.A:.A];[.A374]);MIN(COM.MICROSOFT.MINIFS([.B:.B];[.A:.A];[.A374]);[.D374]))" office:value-type="currency" office:currency="EUR" office:value="2.23" calcext:value-type="currency">
            <text:p>2,23 €</text:p>
          </table:table-cell>
          <table:table-cell table:style-name="ce40" table:formula="of:=IF([.A374]&lt;&gt;&quot;&quot;;IF([.D374]&gt;0 ;MAX(COM.MICROSOFT.MAXIFS([.B:.B];[.A:.A];[.A374]);[.E374]);[.B374]);0)" office:value-type="currency" office:currency="EUR" office:value="2.23" calcext:value-type="currency">
            <text:p>2,23 €</text:p>
          </table:table-cell>
          <table:table-cell table:style-name="ce42" table:formula="of:=IF([.D374]&gt;0;([.B374]/[.D374])-1;0)" office:value-type="percentage" office:value="0" calcext:value-type="percentage">
            <text:p>0,00 %</text:p>
          </table:table-cell>
          <table:table-cell table:style-name="ce59" table:formula="of:=COM.MICROSOFT.IFS([.B374]=0;0;[.G374]&gt;0;[.G374];AND([.B374]&lt;=[.D374];[.B374]&lt;[.E37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x de coco rapée 125 gr</text:p>
          </table:table-cell>
          <table:table-cell table:style-name="ce26" office:value-type="currency" office:currency="EUR" office:value="2.17" calcext:value-type="currency">
            <text:p>2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5]=0;0;NOT(COM.MICROSOFT.MINIFS([.B:.B];[.A:.A];[.A375]));0;AND(COM.MICROSOFT.MINIFS([.B:.B];[.A:.A];[.A375]);[.D375]=0);COM.MICROSOFT.MINIFS([.B:.B];[.A:.A];[.A375]) ;COM.MICROSOFT.MINIFS([.B:.B];[.A:.A];[.A375]);MIN(COM.MICROSOFT.MINIFS([.B:.B];[.A:.A];[.A375]);[.D375]))" office:value-type="currency" office:currency="EUR" office:value="2.17" calcext:value-type="currency">
            <text:p>2,17 €</text:p>
          </table:table-cell>
          <table:table-cell table:style-name="ce40" table:formula="of:=IF([.A375]&lt;&gt;&quot;&quot;;IF([.D375]&gt;0 ;MAX(COM.MICROSOFT.MAXIFS([.B:.B];[.A:.A];[.A375]);[.E375]);[.B375]);0)" office:value-type="currency" office:currency="EUR" office:value="2.17" calcext:value-type="currency">
            <text:p>2,17 €</text:p>
          </table:table-cell>
          <table:table-cell table:style-name="ce42" table:formula="of:=IF([.D375]&gt;0;([.B375]/[.D375])-1;0)" office:value-type="percentage" office:value="0" calcext:value-type="percentage">
            <text:p>0,00 %</text:p>
          </table:table-cell>
          <table:table-cell table:style-name="ce59" table:formula="of:=COM.MICROSOFT.IFS([.B375]=0;0;[.G375]&gt;0;[.G375];AND([.B375]&lt;=[.D375];[.B375]&lt;[.E37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oix fraich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6]=0;0;NOT(COM.MICROSOFT.MINIFS([.B:.B];[.A:.A];[.A376]));0;AND(COM.MICROSOFT.MINIFS([.B:.B];[.A:.A];[.A376]);[.D376]=0);COM.MICROSOFT.MINIFS([.B:.B];[.A:.A];[.A376]) ;COM.MICROSOFT.MINIFS([.B:.B];[.A:.A];[.A376]);MIN(COM.MICROSOFT.MINIFS([.B:.B];[.A:.A];[.A376]);[.D376]))" office:value-type="currency" office:currency="EUR" office:value="2.99" calcext:value-type="currency">
            <text:p>2,99 €</text:p>
          </table:table-cell>
          <table:table-cell table:style-name="ce40" table:formula="of:=IF([.A376]&lt;&gt;&quot;&quot;;IF([.D376]&gt;0 ;MAX(COM.MICROSOFT.MAXIFS([.B:.B];[.A:.A];[.A376]);[.E376]);[.B376]);0)" office:value-type="currency" office:currency="EUR" office:value="2.99" calcext:value-type="currency">
            <text:p>2,99 €</text:p>
          </table:table-cell>
          <table:table-cell table:style-name="ce42" table:formula="of:=IF([.D376]&gt;0;([.B376]/[.D376])-1;0)" office:value-type="percentage" office:value="0" calcext:value-type="percentage">
            <text:p>0,00 %</text:p>
          </table:table-cell>
          <table:table-cell table:style-name="ce59" table:formula="of:=COM.MICROSOFT.IFS([.B376]=0;0;[.G376]&gt;0;[.G376];AND([.B376]&lt;=[.D376];[.B376]&lt;[.E37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utella 400 gr</text:p>
          </table:table-cell>
          <table:table-cell table:style-name="ce26" office:value-type="currency" office:currency="EUR" office:value="2.36" calcext:value-type="currency">
            <text:p>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7]=0;0;NOT(COM.MICROSOFT.MINIFS([.B:.B];[.A:.A];[.A377]));0;AND(COM.MICROSOFT.MINIFS([.B:.B];[.A:.A];[.A377]);[.D377]=0);COM.MICROSOFT.MINIFS([.B:.B];[.A:.A];[.A377]) ;COM.MICROSOFT.MINIFS([.B:.B];[.A:.A];[.A377]);MIN(COM.MICROSOFT.MINIFS([.B:.B];[.A:.A];[.A377]);[.D377]))" office:value-type="currency" office:currency="EUR" office:value="2.36" calcext:value-type="currency">
            <text:p>2,36 €</text:p>
          </table:table-cell>
          <table:table-cell table:style-name="ce40" table:formula="of:=IF([.A377]&lt;&gt;&quot;&quot;;IF([.D377]&gt;0 ;MAX(COM.MICROSOFT.MAXIFS([.B:.B];[.A:.A];[.A377]);[.E377]);[.B377]);0)" office:value-type="currency" office:currency="EUR" office:value="4.89" calcext:value-type="currency">
            <text:p>4,89 €</text:p>
          </table:table-cell>
          <table:table-cell table:style-name="ce42" table:formula="of:=IF([.D377]&gt;0;([.B377]/[.D377])-1;0)" office:value-type="percentage" office:value="0" calcext:value-type="percentage">
            <text:p>0,00 %</text:p>
          </table:table-cell>
          <table:table-cell table:style-name="ce59" table:formula="of:=COM.MICROSOFT.IFS([.B377]=0;0;[.G377]&gt;0;[.G377];AND([.B377]&lt;=[.D377];[.B377]&lt;[.E37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Nutella 400 gr</text:p>
          </table:table-cell>
          <table:table-cell table:style-name="ce26" office:value-type="currency" office:currency="EUR" office:value="4.89" calcext:value-type="currency">
            <text:p>4,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78]=0;0;NOT(COM.MICROSOFT.MINIFS([.B:.B];[.A:.A];[.A378]));0;AND(COM.MICROSOFT.MINIFS([.B:.B];[.A:.A];[.A378]);[.D378]=0);COM.MICROSOFT.MINIFS([.B:.B];[.A:.A];[.A378]) ;COM.MICROSOFT.MINIFS([.B:.B];[.A:.A];[.A378]);MIN(COM.MICROSOFT.MINIFS([.B:.B];[.A:.A];[.A378]);[.D378]))" office:value-type="currency" office:currency="EUR" office:value="2.36" calcext:value-type="currency">
            <text:p>2,36 €</text:p>
          </table:table-cell>
          <table:table-cell table:style-name="ce40" table:formula="of:=IF([.A378]&lt;&gt;&quot;&quot;;IF([.D378]&gt;0 ;MAX(COM.MICROSOFT.MAXIFS([.B:.B];[.A:.A];[.A378]);[.E378]);[.B378]);0)" office:value-type="currency" office:currency="EUR" office:value="4.89" calcext:value-type="currency">
            <text:p>4,89 €</text:p>
          </table:table-cell>
          <table:table-cell table:style-name="ce42" table:formula="of:=IF([.D378]&gt;0;([.B378]/[.D378])-1;0)" office:value-type="percentage" office:value="1.07203389830508" calcext:value-type="percentage">
            <text:p>107,20 %</text:p>
          </table:table-cell>
          <table:table-cell table:style-name="ce59" table:formula="of:=COM.MICROSOFT.IFS([.B378]=0;0;[.G378]&gt;0;[.G378];AND([.B378]&lt;=[.D378];[.B378]&lt;[.E378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Œufs de caille 18</text:p>
          </table:table-cell>
          <table:table-cell table:style-name="ce26" office:value-type="currency" office:currency="EUR" office:value="3.09" calcext:value-type="currency">
            <text:p>3,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9]=0;0;NOT(COM.MICROSOFT.MINIFS([.B:.B];[.A:.A];[.A379]));0;AND(COM.MICROSOFT.MINIFS([.B:.B];[.A:.A];[.A379]);[.D379]=0);COM.MICROSOFT.MINIFS([.B:.B];[.A:.A];[.A379]) ;COM.MICROSOFT.MINIFS([.B:.B];[.A:.A];[.A379]);MIN(COM.MICROSOFT.MINIFS([.B:.B];[.A:.A];[.A379]);[.D379]))" office:value-type="currency" office:currency="EUR" office:value="3.09" calcext:value-type="currency">
            <text:p>3,09 €</text:p>
          </table:table-cell>
          <table:table-cell table:style-name="ce40" table:formula="of:=IF([.A379]&lt;&gt;&quot;&quot;;IF([.D379]&gt;0 ;MAX(COM.MICROSOFT.MAXIFS([.B:.B];[.A:.A];[.A379]);[.E379]);[.B379]);0)" office:value-type="currency" office:currency="EUR" office:value="3.09" calcext:value-type="currency">
            <text:p>3,09 €</text:p>
          </table:table-cell>
          <table:table-cell table:style-name="ce42" table:formula="of:=IF([.D379]&gt;0;([.B379]/[.D379])-1;0)" office:value-type="percentage" office:value="0" calcext:value-type="percentage">
            <text:p>0,00 %</text:p>
          </table:table-cell>
          <table:table-cell table:style-name="ce59" table:formula="of:=COM.MICROSOFT.IFS([.B379]=0;0;[.G379]&gt;0;[.G379];AND([.B379]&lt;=[.D379];[.B379]&lt;[.E37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eufs x12</text:p>
          </table:table-cell>
          <table:table-cell table:style-name="ce26" office:value-type="currency" office:currency="EUR" office:value="2.77" calcext:value-type="currency">
            <text:p>2,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0]=0;0;NOT(COM.MICROSOFT.MINIFS([.B:.B];[.A:.A];[.A380]));0;AND(COM.MICROSOFT.MINIFS([.B:.B];[.A:.A];[.A380]);[.D380]=0);COM.MICROSOFT.MINIFS([.B:.B];[.A:.A];[.A380]) ;COM.MICROSOFT.MINIFS([.B:.B];[.A:.A];[.A380]);MIN(COM.MICROSOFT.MINIFS([.B:.B];[.A:.A];[.A380]);[.D380]))" office:value-type="currency" office:currency="EUR" office:value="2.66" calcext:value-type="currency">
            <text:p>2,66 €</text:p>
          </table:table-cell>
          <table:table-cell table:style-name="ce40" table:formula="of:=IF([.A380]&lt;&gt;&quot;&quot;;IF([.D380]&gt;0 ;MAX(COM.MICROSOFT.MAXIFS([.B:.B];[.A:.A];[.A380]);[.E380]);[.B380]);0)" office:value-type="currency" office:currency="EUR" office:value="3.08" calcext:value-type="currency">
            <text:p>3,08 €</text:p>
          </table:table-cell>
          <table:table-cell table:style-name="ce42" table:formula="of:=IF([.D380]&gt;0;([.B380]/[.D380])-1;0)" office:value-type="percentage" office:value="0.0413533834586466" calcext:value-type="percentage">
            <text:p>4,14 %</text:p>
          </table:table-cell>
          <table:table-cell table:style-name="ce59" table:formula="of:=COM.MICROSOFT.IFS([.B380]=0;0;[.G380]&gt;0;[.G380];AND([.B380]&lt;=[.D380];[.B380]&lt;[.E38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eufs x12</text:p>
          </table:table-cell>
          <table:table-cell table:style-name="ce26"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1]=0;0;NOT(COM.MICROSOFT.MINIFS([.B:.B];[.A:.A];[.A381]));0;AND(COM.MICROSOFT.MINIFS([.B:.B];[.A:.A];[.A381]);[.D381]=0);COM.MICROSOFT.MINIFS([.B:.B];[.A:.A];[.A381]) ;COM.MICROSOFT.MINIFS([.B:.B];[.A:.A];[.A381]);MIN(COM.MICROSOFT.MINIFS([.B:.B];[.A:.A];[.A381]);[.D381]))" office:value-type="currency" office:currency="EUR" office:value="2.66" calcext:value-type="currency">
            <text:p>2,66 €</text:p>
          </table:table-cell>
          <table:table-cell table:style-name="ce40" table:formula="of:=IF([.A381]&lt;&gt;&quot;&quot;;IF([.D381]&gt;0 ;MAX(COM.MICROSOFT.MAXIFS([.B:.B];[.A:.A];[.A381]);[.E381]);[.B381]);0)" office:value-type="currency" office:currency="EUR" office:value="3.08" calcext:value-type="currency">
            <text:p>3,08 €</text:p>
          </table:table-cell>
          <table:table-cell table:style-name="ce42" table:formula="of:=IF([.D381]&gt;0;([.B381]/[.D381])-1;0)" office:value-type="percentage" office:value="0" calcext:value-type="percentage">
            <text:p>0,00 %</text:p>
          </table:table-cell>
          <table:table-cell table:style-name="ce59" table:formula="of:=COM.MICROSOFT.IFS([.B381]=0;0;[.G381]&gt;0;[.G381];AND([.B381]&lt;=[.D381];[.B381]&lt;[.E38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eufs x12</text:p>
          </table:table-cell>
          <table:table-cell table:style-name="ce26" office:value-type="currency" office:currency="EUR" office:value="3.08" calcext:value-type="currency">
            <text:p>3,08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82]=0;0;NOT(COM.MICROSOFT.MINIFS([.B:.B];[.A:.A];[.A382]));0;AND(COM.MICROSOFT.MINIFS([.B:.B];[.A:.A];[.A382]);[.D382]=0);COM.MICROSOFT.MINIFS([.B:.B];[.A:.A];[.A382]) ;COM.MICROSOFT.MINIFS([.B:.B];[.A:.A];[.A382]);MIN(COM.MICROSOFT.MINIFS([.B:.B];[.A:.A];[.A382]);[.D382]))" office:value-type="currency" office:currency="EUR" office:value="2.66" calcext:value-type="currency">
            <text:p>2,66 €</text:p>
          </table:table-cell>
          <table:table-cell table:style-name="ce40" table:formula="of:=IF([.A382]&lt;&gt;&quot;&quot;;IF([.D382]&gt;0 ;MAX(COM.MICROSOFT.MAXIFS([.B:.B];[.A:.A];[.A382]);[.E382]);[.B382]);0)" office:value-type="currency" office:currency="EUR" office:value="3.08" calcext:value-type="currency">
            <text:p>3,08 €</text:p>
          </table:table-cell>
          <table:table-cell table:style-name="ce42" table:formula="of:=IF([.D382]&gt;0;([.B382]/[.D382])-1;0)" office:value-type="percentage" office:value="0.157894736842105" calcext:value-type="percentage">
            <text:p>15,79 %</text:p>
          </table:table-cell>
          <table:table-cell table:style-name="ce59" table:formula="of:=COM.MICROSOFT.IFS([.B382]=0;0;[.G382]&gt;0;[.G382];AND([.B382]&lt;=[.D382];[.B382]&lt;[.E38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ignon /kg</text:p>
          </table:table-cell>
          <table:table-cell table:style-name="ce26" office:value-type="currency" office:currency="EUR" office:value="3.6" calcext:value-type="currency">
            <text:p>3,6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83]=0;0;NOT(COM.MICROSOFT.MINIFS([.B:.B];[.A:.A];[.A383]));0;AND(COM.MICROSOFT.MINIFS([.B:.B];[.A:.A];[.A383]);[.D383]=0);COM.MICROSOFT.MINIFS([.B:.B];[.A:.A];[.A383]) ;COM.MICROSOFT.MINIFS([.B:.B];[.A:.A];[.A383]);MIN(COM.MICROSOFT.MINIFS([.B:.B];[.A:.A];[.A383]);[.D383]))" office:value-type="currency" office:currency="EUR" office:value="1.33" calcext:value-type="currency">
            <text:p>1,33 €</text:p>
          </table:table-cell>
          <table:table-cell table:style-name="ce40" table:formula="of:=IF([.A383]&lt;&gt;&quot;&quot;;IF([.D383]&gt;0 ;MAX(COM.MICROSOFT.MAXIFS([.B:.B];[.A:.A];[.A383]);[.E383]);[.B383]);0)" office:value-type="currency" office:currency="EUR" office:value="3.6" calcext:value-type="currency">
            <text:p>3,60 €</text:p>
          </table:table-cell>
          <table:table-cell table:style-name="ce42" table:formula="of:=IF([.D383]&gt;0;([.B383]/[.D383])-1;0)" office:value-type="percentage" office:value="1.70676691729323" calcext:value-type="percentage">
            <text:p>170,68 %</text:p>
          </table:table-cell>
          <table:table-cell table:style-name="ce59" table:formula="of:=COM.MICROSOFT.IFS([.B383]=0;0;[.G383]&gt;0;[.G383];AND([.B383]&lt;=[.D383];[.B383]&lt;[.E38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ignon /kg</text:p>
          </table:table-cell>
          <table:table-cell table:style-name="ce26" office:value-type="currency" office:currency="EUR" office:value="1.33" calcext:value-type="currency">
            <text:p>1,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4]=0;0;NOT(COM.MICROSOFT.MINIFS([.B:.B];[.A:.A];[.A384]));0;AND(COM.MICROSOFT.MINIFS([.B:.B];[.A:.A];[.A384]);[.D384]=0);COM.MICROSOFT.MINIFS([.B:.B];[.A:.A];[.A384]) ;COM.MICROSOFT.MINIFS([.B:.B];[.A:.A];[.A384]);MIN(COM.MICROSOFT.MINIFS([.B:.B];[.A:.A];[.A384]);[.D384]))" office:value-type="currency" office:currency="EUR" office:value="1.33" calcext:value-type="currency">
            <text:p>1,33 €</text:p>
          </table:table-cell>
          <table:table-cell table:style-name="ce40" table:formula="of:=IF([.A384]&lt;&gt;&quot;&quot;;IF([.D384]&gt;0 ;MAX(COM.MICROSOFT.MAXIFS([.B:.B];[.A:.A];[.A384]);[.E384]);[.B384]);0)" office:value-type="currency" office:currency="EUR" office:value="3.6" calcext:value-type="currency">
            <text:p>3,60 €</text:p>
          </table:table-cell>
          <table:table-cell table:style-name="ce42" table:formula="of:=IF([.D384]&gt;0;([.B384]/[.D384])-1;0)" office:value-type="percentage" office:value="0" calcext:value-type="percentage">
            <text:p>0,00 %</text:p>
          </table:table-cell>
          <table:table-cell table:style-name="ce59" table:formula="of:=COM.MICROSOFT.IFS([.B384]=0;0;[.G384]&gt;0;[.G384];AND([.B384]&lt;=[.D384];[.B384]&lt;[.E38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live noire <text:s/>150/180gr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85]=0;0;NOT(COM.MICROSOFT.MINIFS([.B:.B];[.A:.A];[.A385]));0;AND(COM.MICROSOFT.MINIFS([.B:.B];[.A:.A];[.A385]);[.D385]=0);COM.MICROSOFT.MINIFS([.B:.B];[.A:.A];[.A385]) ;COM.MICROSOFT.MINIFS([.B:.B];[.A:.A];[.A385]);MIN(COM.MICROSOFT.MINIFS([.B:.B];[.A:.A];[.A385]);[.D385]))" office:value-type="currency" office:currency="EUR" office:value="1.29" calcext:value-type="currency">
            <text:p>1,29 €</text:p>
          </table:table-cell>
          <table:table-cell table:style-name="ce40" table:formula="of:=IF([.A385]&lt;&gt;&quot;&quot;;IF([.D385]&gt;0 ;MAX(COM.MICROSOFT.MAXIFS([.B:.B];[.A:.A];[.A385]);[.E385]);[.B385]);0)" office:value-type="currency" office:currency="EUR" office:value="1.29" calcext:value-type="currency">
            <text:p>1,29 €</text:p>
          </table:table-cell>
          <table:table-cell table:style-name="ce42" table:formula="of:=IF([.D385]&gt;0;([.B385]/[.D385])-1;0)" office:value-type="percentage" office:value="0" calcext:value-type="percentage">
            <text:p>0,00 %</text:p>
          </table:table-cell>
          <table:table-cell table:style-name="ce59" table:formula="of:=COM.MICROSOFT.IFS([.B385]=0;0;[.G385]&gt;0;[.G385];AND([.B385]&lt;=[.D385];[.B385]&lt;[.E38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live noire à la grecq 37 cl</text:p>
          </table:table-cell>
          <table:table-cell table:style-name="ce26" office:value-type="currency" office:currency="EUR" office:value="3.17" calcext:value-type="currency">
            <text:p>3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6]=0;0;NOT(COM.MICROSOFT.MINIFS([.B:.B];[.A:.A];[.A386]));0;AND(COM.MICROSOFT.MINIFS([.B:.B];[.A:.A];[.A386]);[.D386]=0);COM.MICROSOFT.MINIFS([.B:.B];[.A:.A];[.A386]) ;COM.MICROSOFT.MINIFS([.B:.B];[.A:.A];[.A386]);MIN(COM.MICROSOFT.MINIFS([.B:.B];[.A:.A];[.A386]);[.D386]))" office:value-type="currency" office:currency="EUR" office:value="3.17" calcext:value-type="currency">
            <text:p>3,17 €</text:p>
          </table:table-cell>
          <table:table-cell table:style-name="ce40" table:formula="of:=IF([.A386]&lt;&gt;&quot;&quot;;IF([.D386]&gt;0 ;MAX(COM.MICROSOFT.MAXIFS([.B:.B];[.A:.A];[.A386]);[.E386]);[.B386]);0)" office:value-type="currency" office:currency="EUR" office:value="3.17" calcext:value-type="currency">
            <text:p>3,17 €</text:p>
          </table:table-cell>
          <table:table-cell table:style-name="ce42" table:formula="of:=IF([.D386]&gt;0;([.B386]/[.D386])-1;0)" office:value-type="percentage" office:value="0" calcext:value-type="percentage">
            <text:p>0,00 %</text:p>
          </table:table-cell>
          <table:table-cell table:style-name="ce59" table:formula="of:=COM.MICROSOFT.IFS([.B386]=0;0;[.G386]&gt;0;[.G386];AND([.B386]&lt;=[.D386];[.B386]&lt;[.E38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live noire denoyautées 150/180gr</text:p>
          </table:table-cell>
          <table:table-cell table:style-name="ce26" office:value-type="currency" office:currency="EUR" office:value="3.44" calcext:value-type="currency">
            <text:p>3,4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87]=0;0;NOT(COM.MICROSOFT.MINIFS([.B:.B];[.A:.A];[.A387]));0;AND(COM.MICROSOFT.MINIFS([.B:.B];[.A:.A];[.A387]);[.D387]=0);COM.MICROSOFT.MINIFS([.B:.B];[.A:.A];[.A387]) ;COM.MICROSOFT.MINIFS([.B:.B];[.A:.A];[.A387]);MIN(COM.MICROSOFT.MINIFS([.B:.B];[.A:.A];[.A387]);[.D387]))" office:value-type="currency" office:currency="EUR" office:value="1.11" calcext:value-type="currency">
            <text:p>1,11 €</text:p>
          </table:table-cell>
          <table:table-cell table:style-name="ce40" table:formula="of:=IF([.A387]&lt;&gt;&quot;&quot;;IF([.D387]&gt;0 ;MAX(COM.MICROSOFT.MAXIFS([.B:.B];[.A:.A];[.A387]);[.E387]);[.B387]);0)" office:value-type="currency" office:currency="EUR" office:value="3.44" calcext:value-type="currency">
            <text:p>3,44 €</text:p>
          </table:table-cell>
          <table:table-cell table:style-name="ce42" table:formula="of:=IF([.D387]&gt;0;([.B387]/[.D387])-1;0)" office:value-type="percentage" office:value="2.0990990990991" calcext:value-type="percentage">
            <text:p>209,91 %</text:p>
          </table:table-cell>
          <table:table-cell table:style-name="ce59" table:formula="of:=COM.MICROSOFT.IFS([.B387]=0;0;[.G387]&gt;0;[.G387];AND([.B387]&lt;=[.D387];[.B387]&lt;[.E38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live noire denoyautées 150/180gr</text:p>
          </table:table-cell>
          <table:table-cell table:style-name="ce26" office:value-type="currency" office:currency="EUR" office:value="1.11" calcext:value-type="currency">
            <text:p>1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8]=0;0;NOT(COM.MICROSOFT.MINIFS([.B:.B];[.A:.A];[.A388]));0;AND(COM.MICROSOFT.MINIFS([.B:.B];[.A:.A];[.A388]);[.D388]=0);COM.MICROSOFT.MINIFS([.B:.B];[.A:.A];[.A388]) ;COM.MICROSOFT.MINIFS([.B:.B];[.A:.A];[.A388]);MIN(COM.MICROSOFT.MINIFS([.B:.B];[.A:.A];[.A388]);[.D388]))" office:value-type="currency" office:currency="EUR" office:value="1.11" calcext:value-type="currency">
            <text:p>1,11 €</text:p>
          </table:table-cell>
          <table:table-cell table:style-name="ce40" table:formula="of:=IF([.A388]&lt;&gt;&quot;&quot;;IF([.D388]&gt;0 ;MAX(COM.MICROSOFT.MAXIFS([.B:.B];[.A:.A];[.A388]);[.E388]);[.B388]);0)" office:value-type="currency" office:currency="EUR" office:value="3.44" calcext:value-type="currency">
            <text:p>3,44 €</text:p>
          </table:table-cell>
          <table:table-cell table:style-name="ce42" table:formula="of:=IF([.D388]&gt;0;([.B388]/[.D388])-1;0)" office:value-type="percentage" office:value="0" calcext:value-type="percentage">
            <text:p>0,00 %</text:p>
          </table:table-cell>
          <table:table-cell table:style-name="ce59" table:formula="of:=COM.MICROSOFT.IFS([.B388]=0;0;[.G388]&gt;0;[.G388];AND([.B388]&lt;=[.D388];[.B388]&lt;[.E388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lives vertes denoyautee 160gr</text:p>
          </table:table-cell>
          <table:table-cell table:style-name="ce26" office:value-type="currency" office:currency="EUR" office:value="2.08" calcext:value-type="currency">
            <text:p>2,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9]=0;0;NOT(COM.MICROSOFT.MINIFS([.B:.B];[.A:.A];[.A389]));0;AND(COM.MICROSOFT.MINIFS([.B:.B];[.A:.A];[.A389]);[.D389]=0);COM.MICROSOFT.MINIFS([.B:.B];[.A:.A];[.A389]) ;COM.MICROSOFT.MINIFS([.B:.B];[.A:.A];[.A389]);MIN(COM.MICROSOFT.MINIFS([.B:.B];[.A:.A];[.A389]);[.D389]))" office:value-type="currency" office:currency="EUR" office:value="2.08" calcext:value-type="currency">
            <text:p>2,08 €</text:p>
          </table:table-cell>
          <table:table-cell table:style-name="ce40" table:formula="of:=IF([.A389]&lt;&gt;&quot;&quot;;IF([.D389]&gt;0 ;MAX(COM.MICROSOFT.MAXIFS([.B:.B];[.A:.A];[.A389]);[.E389]);[.B389]);0)" office:value-type="currency" office:currency="EUR" office:value="2.08" calcext:value-type="currency">
            <text:p>2,08 €</text:p>
          </table:table-cell>
          <table:table-cell table:style-name="ce42" table:formula="of:=IF([.D389]&gt;0;([.B389]/[.D389])-1;0)" office:value-type="percentage" office:value="0" calcext:value-type="percentage">
            <text:p>0,00 %</text:p>
          </table:table-cell>
          <table:table-cell table:style-name="ce59" table:formula="of:=COM.MICROSOFT.IFS([.B389]=0;0;[.G389]&gt;0;[.G389];AND([.B389]&lt;=[.D389];[.B389]&lt;[.E38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nglet bœuf /kg</text:p>
          </table:table-cell>
          <table:table-cell table:style-name="ce26" office:value-type="currency" office:currency="EUR" office:value="32.96" calcext:value-type="currency">
            <text:p>32,9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90]=0;0;NOT(COM.MICROSOFT.MINIFS([.B:.B];[.A:.A];[.A390]));0;AND(COM.MICROSOFT.MINIFS([.B:.B];[.A:.A];[.A390]);[.D390]=0);COM.MICROSOFT.MINIFS([.B:.B];[.A:.A];[.A390]) ;COM.MICROSOFT.MINIFS([.B:.B];[.A:.A];[.A390]);MIN(COM.MICROSOFT.MINIFS([.B:.B];[.A:.A];[.A390]);[.D390]))" office:value-type="currency" office:currency="EUR" office:value="32.96" calcext:value-type="currency">
            <text:p>32,96 €</text:p>
          </table:table-cell>
          <table:table-cell table:style-name="ce40" table:formula="of:=IF([.A390]&lt;&gt;&quot;&quot;;IF([.D390]&gt;0 ;MAX(COM.MICROSOFT.MAXIFS([.B:.B];[.A:.A];[.A390]);[.E390]);[.B390]);0)" office:value-type="currency" office:currency="EUR" office:value="34.36" calcext:value-type="currency">
            <text:p>34,36 €</text:p>
          </table:table-cell>
          <table:table-cell table:style-name="ce42" table:formula="of:=IF([.D390]&gt;0;([.B390]/[.D390])-1;0)" office:value-type="percentage" office:value="0" calcext:value-type="percentage">
            <text:p>0,00 %</text:p>
          </table:table-cell>
          <table:table-cell table:style-name="ce59" table:formula="of:=COM.MICROSOFT.IFS([.B390]=0;0;[.G390]&gt;0;[.G390];AND([.B390]&lt;=[.D390];[.B390]&lt;[.E390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nglet bœuf au poivre /kg</text:p>
          </table:table-cell>
          <table:table-cell table:style-name="ce26" office:value-type="currency" office:currency="EUR" office:value="25.66" calcext:value-type="currency">
            <text:p>25,6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91]=0;0;NOT(COM.MICROSOFT.MINIFS([.B:.B];[.A:.A];[.A391]));0;AND(COM.MICROSOFT.MINIFS([.B:.B];[.A:.A];[.A391]);[.D391]=0);COM.MICROSOFT.MINIFS([.B:.B];[.A:.A];[.A391]) ;COM.MICROSOFT.MINIFS([.B:.B];[.A:.A];[.A391]);MIN(COM.MICROSOFT.MINIFS([.B:.B];[.A:.A];[.A391]);[.D391]))" office:value-type="currency" office:currency="EUR" office:value="25.66" calcext:value-type="currency">
            <text:p>25,66 €</text:p>
          </table:table-cell>
          <table:table-cell table:style-name="ce40" table:formula="of:=IF([.A391]&lt;&gt;&quot;&quot;;IF([.D391]&gt;0 ;MAX(COM.MICROSOFT.MAXIFS([.B:.B];[.A:.A];[.A391]);[.E391]);[.B391]);0)" office:value-type="currency" office:currency="EUR" office:value="25.66" calcext:value-type="currency">
            <text:p>25,66 €</text:p>
          </table:table-cell>
          <table:table-cell table:style-name="ce42" table:formula="of:=IF([.D391]&gt;0;([.B391]/[.D391])-1;0)" office:value-type="percentage" office:value="0" calcext:value-type="percentage">
            <text:p>0,00 %</text:p>
          </table:table-cell>
          <table:table-cell table:style-name="ce59" table:formula="of:=COM.MICROSOFT.IFS([.B391]=0;0;[.G391]&gt;0;[.G391];AND([.B391]&lt;=[.D391];[.B391]&lt;[.E39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range classique <text:s/>/kg</text:p>
          </table:table-cell>
          <table:table-cell table:style-name="ce26" office:value-type="currency" office:currency="EUR" office:value="4.74" calcext:value-type="currency">
            <text:p>4,7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92]=0;0;NOT(COM.MICROSOFT.MINIFS([.B:.B];[.A:.A];[.A392]));0;AND(COM.MICROSOFT.MINIFS([.B:.B];[.A:.A];[.A392]);[.D392]=0);COM.MICROSOFT.MINIFS([.B:.B];[.A:.A];[.A392]) ;COM.MICROSOFT.MINIFS([.B:.B];[.A:.A];[.A392]);MIN(COM.MICROSOFT.MINIFS([.B:.B];[.A:.A];[.A392]);[.D392]))" office:value-type="currency" office:currency="EUR" office:value="1.66" calcext:value-type="currency">
            <text:p>1,66 €</text:p>
          </table:table-cell>
          <table:table-cell table:style-name="ce40" table:formula="of:=IF([.A392]&lt;&gt;&quot;&quot;;IF([.D392]&gt;0 ;MAX(COM.MICROSOFT.MAXIFS([.B:.B];[.A:.A];[.A392]);[.E392]);[.B392]);0)" office:value-type="currency" office:currency="EUR" office:value="4.74" calcext:value-type="currency">
            <text:p>4,74 €</text:p>
          </table:table-cell>
          <table:table-cell table:style-name="ce42" table:formula="of:=IF([.D392]&gt;0;([.B392]/[.D392])-1;0)" office:value-type="percentage" office:value="1.85542168674699" calcext:value-type="percentage">
            <text:p>185,54 %</text:p>
          </table:table-cell>
          <table:table-cell table:style-name="ce59" table:formula="of:=COM.MICROSOFT.IFS([.B392]=0;0;[.G392]&gt;0;[.G392];AND([.B392]&lt;=[.D392];[.B392]&lt;[.E39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range classique <text:s/>/kg</text:p>
          </table:table-cell>
          <table:table-cell table:style-name="ce26" office:value-type="currency" office:currency="EUR" office:value="1.66" calcext:value-type="currency">
            <text:p>1,6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93]=0;0;NOT(COM.MICROSOFT.MINIFS([.B:.B];[.A:.A];[.A393]));0;AND(COM.MICROSOFT.MINIFS([.B:.B];[.A:.A];[.A393]);[.D393]=0);COM.MICROSOFT.MINIFS([.B:.B];[.A:.A];[.A393]) ;COM.MICROSOFT.MINIFS([.B:.B];[.A:.A];[.A393]);MIN(COM.MICROSOFT.MINIFS([.B:.B];[.A:.A];[.A393]);[.D393]))" office:value-type="currency" office:currency="EUR" office:value="1.66" calcext:value-type="currency">
            <text:p>1,66 €</text:p>
          </table:table-cell>
          <table:table-cell table:style-name="ce40" table:formula="of:=IF([.A393]&lt;&gt;&quot;&quot;;IF([.D393]&gt;0 ;MAX(COM.MICROSOFT.MAXIFS([.B:.B];[.A:.A];[.A393]);[.E393]);[.B393]);0)" office:value-type="currency" office:currency="EUR" office:value="4.74" calcext:value-type="currency">
            <text:p>4,74 €</text:p>
          </table:table-cell>
          <table:table-cell table:style-name="ce42" table:formula="of:=IF([.D393]&gt;0;([.B393]/[.D393])-1;0)" office:value-type="percentage" office:value="0" calcext:value-type="percentage">
            <text:p>0,00 %</text:p>
          </table:table-cell>
          <table:table-cell table:style-name="ce59" table:formula="of:=COM.MICROSOFT.IFS([.B393]=0;0;[.G393]&gt;0;[.G393];AND([.B393]&lt;=[.D393];[.B393]&lt;[.E39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range feuilles non traitée 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94]=0;0;NOT(COM.MICROSOFT.MINIFS([.B:.B];[.A:.A];[.A394]));0;AND(COM.MICROSOFT.MINIFS([.B:.B];[.A:.A];[.A394]);[.D394]=0);COM.MICROSOFT.MINIFS([.B:.B];[.A:.A];[.A394]) ;COM.MICROSOFT.MINIFS([.B:.B];[.A:.A];[.A394]);MIN(COM.MICROSOFT.MINIFS([.B:.B];[.A:.A];[.A394]);[.D394]))" office:value-type="currency" office:currency="EUR" office:value="2.99" calcext:value-type="currency">
            <text:p>2,99 €</text:p>
          </table:table-cell>
          <table:table-cell table:style-name="ce40" table:formula="of:=IF([.A394]&lt;&gt;&quot;&quot;;IF([.D394]&gt;0 ;MAX(COM.MICROSOFT.MAXIFS([.B:.B];[.A:.A];[.A394]);[.E394]);[.B394]);0)" office:value-type="currency" office:currency="EUR" office:value="2.99" calcext:value-type="currency">
            <text:p>2,99 €</text:p>
          </table:table-cell>
          <table:table-cell table:style-name="ce42" table:formula="of:=IF([.D394]&gt;0;([.B394]/[.D394])-1;0)" office:value-type="percentage" office:value="0" calcext:value-type="percentage">
            <text:p>0,00 %</text:p>
          </table:table-cell>
          <table:table-cell table:style-name="ce59" table:formula="of:=COM.MICROSOFT.IFS([.B394]=0;0;[.G394]&gt;0;[.G394];AND([.B394]&lt;=[.D394];[.B394]&lt;[.E39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rri mandarine /kg</text:p>
          </table:table-cell>
          <table:table-cell table:style-name="ce26" office:value-type="currency" office:currency="EUR" office:value="4.5" calcext:value-type="currency">
            <text:p>4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95]=0;0;NOT(COM.MICROSOFT.MINIFS([.B:.B];[.A:.A];[.A395]));0;AND(COM.MICROSOFT.MINIFS([.B:.B];[.A:.A];[.A395]);[.D395]=0);COM.MICROSOFT.MINIFS([.B:.B];[.A:.A];[.A395]) ;COM.MICROSOFT.MINIFS([.B:.B];[.A:.A];[.A395]);MIN(COM.MICROSOFT.MINIFS([.B:.B];[.A:.A];[.A395]);[.D395]))" office:value-type="currency" office:currency="EUR" office:value="4.5" calcext:value-type="currency">
            <text:p>4,50 €</text:p>
          </table:table-cell>
          <table:table-cell table:style-name="ce40" table:formula="of:=IF([.A395]&lt;&gt;&quot;&quot;;IF([.D395]&gt;0 ;MAX(COM.MICROSOFT.MAXIFS([.B:.B];[.A:.A];[.A395]);[.E395]);[.B395]);0)" office:value-type="currency" office:currency="EUR" office:value="4.5" calcext:value-type="currency">
            <text:p>4,50 €</text:p>
          </table:table-cell>
          <table:table-cell table:style-name="ce42" table:formula="of:=IF([.D395]&gt;0;([.B395]/[.D395])-1;0)" office:value-type="percentage" office:value="0" calcext:value-type="percentage">
            <text:p>0,00 %</text:p>
          </table:table-cell>
          <table:table-cell table:style-name="ce59" table:formula="of:=COM.MICROSOFT.IFS([.B395]=0;0;[.G395]&gt;0;[.G395];AND([.B395]&lt;=[.D395];[.B395]&lt;[.E39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rtolan 330 gr</text:p>
          </table:table-cell>
          <table:table-cell table:style-name="ce26" office:value-type="currency" office:currency="EUR" office:value="4.4" calcext:value-type="currency">
            <text:p>4,4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96]=0;0;NOT(COM.MICROSOFT.MINIFS([.B:.B];[.A:.A];[.A396]));0;AND(COM.MICROSOFT.MINIFS([.B:.B];[.A:.A];[.A396]);[.D396]=0);COM.MICROSOFT.MINIFS([.B:.B];[.A:.A];[.A396]) ;COM.MICROSOFT.MINIFS([.B:.B];[.A:.A];[.A396]);MIN(COM.MICROSOFT.MINIFS([.B:.B];[.A:.A];[.A396]);[.D396]))" office:value-type="currency" office:currency="EUR" office:value="3.18" calcext:value-type="currency">
            <text:p>3,18 €</text:p>
          </table:table-cell>
          <table:table-cell table:style-name="ce40" table:formula="of:=IF([.A396]&lt;&gt;&quot;&quot;;IF([.D396]&gt;0 ;MAX(COM.MICROSOFT.MAXIFS([.B:.B];[.A:.A];[.A396]);[.E396]);[.B396]);0)" office:value-type="currency" office:currency="EUR" office:value="4.4" calcext:value-type="currency">
            <text:p>4,40 €</text:p>
          </table:table-cell>
          <table:table-cell table:style-name="ce42" table:formula="of:=IF([.D396]&gt;0;([.B396]/[.D396])-1;0)" office:value-type="percentage" office:value="0.383647798742139" calcext:value-type="percentage">
            <text:p>38,36 %</text:p>
          </table:table-cell>
          <table:table-cell table:style-name="ce59" table:formula="of:=COM.MICROSOFT.IFS([.B396]=0;0;[.G396]&gt;0;[.G396];AND([.B396]&lt;=[.D396];[.B396]&lt;[.E39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rtolan 330 gr</text:p>
          </table:table-cell>
          <table:table-cell table:style-name="ce26" office:value-type="currency" office:currency="EUR" office:value="3.18" calcext:value-type="currency">
            <text:p>3,1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97]=0;0;NOT(COM.MICROSOFT.MINIFS([.B:.B];[.A:.A];[.A397]));0;AND(COM.MICROSOFT.MINIFS([.B:.B];[.A:.A];[.A397]);[.D397]=0);COM.MICROSOFT.MINIFS([.B:.B];[.A:.A];[.A397]) ;COM.MICROSOFT.MINIFS([.B:.B];[.A:.A];[.A397]);MIN(COM.MICROSOFT.MINIFS([.B:.B];[.A:.A];[.A397]);[.D397]))" office:value-type="currency" office:currency="EUR" office:value="3.18" calcext:value-type="currency">
            <text:p>3,18 €</text:p>
          </table:table-cell>
          <table:table-cell table:style-name="ce40" table:formula="of:=IF([.A397]&lt;&gt;&quot;&quot;;IF([.D397]&gt;0 ;MAX(COM.MICROSOFT.MAXIFS([.B:.B];[.A:.A];[.A397]);[.E397]);[.B397]);0)" office:value-type="currency" office:currency="EUR" office:value="4.4" calcext:value-type="currency">
            <text:p>4,40 €</text:p>
          </table:table-cell>
          <table:table-cell table:style-name="ce42" table:formula="of:=IF([.D397]&gt;0;([.B397]/[.D397])-1;0)" office:value-type="percentage" office:value="0" calcext:value-type="percentage">
            <text:p>0,00 %</text:p>
          </table:table-cell>
          <table:table-cell table:style-name="ce59" table:formula="of:=COM.MICROSOFT.IFS([.B397]=0;0;[.G397]&gt;0;[.G397];AND([.B397]&lt;=[.D397];[.B397]&lt;[.E39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rtolan 330 gr</text:p>
          </table:table-cell>
          <table:table-cell table:style-name="ce26" office:value-type="currency" office:currency="EUR" office:value="3.18" calcext:value-type="currency">
            <text:p>3,1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8]=0;0;NOT(COM.MICROSOFT.MINIFS([.B:.B];[.A:.A];[.A398]));0;AND(COM.MICROSOFT.MINIFS([.B:.B];[.A:.A];[.A398]);[.D398]=0);COM.MICROSOFT.MINIFS([.B:.B];[.A:.A];[.A398]) ;COM.MICROSOFT.MINIFS([.B:.B];[.A:.A];[.A398]);MIN(COM.MICROSOFT.MINIFS([.B:.B];[.A:.A];[.A398]);[.D398]))" office:value-type="currency" office:currency="EUR" office:value="3.18" calcext:value-type="currency">
            <text:p>3,18 €</text:p>
          </table:table-cell>
          <table:table-cell table:style-name="ce40" table:formula="of:=IF([.A398]&lt;&gt;&quot;&quot;;IF([.D398]&gt;0 ;MAX(COM.MICROSOFT.MAXIFS([.B:.B];[.A:.A];[.A398]);[.E398]);[.B398]);0)" office:value-type="currency" office:currency="EUR" office:value="4.4" calcext:value-type="currency">
            <text:p>4,40 €</text:p>
          </table:table-cell>
          <table:table-cell table:style-name="ce42" table:formula="of:=IF([.D398]&gt;0;([.B398]/[.D398])-1;0)" office:value-type="percentage" office:value="0" calcext:value-type="percentage">
            <text:p>0,00 %</text:p>
          </table:table-cell>
          <table:table-cell table:style-name="ce59" table:formula="of:=COM.MICROSOFT.IFS([.B398]=0;0;[.G398]&gt;0;[.G398];AND([.B398]&lt;=[.D398];[.B398]&lt;[.E39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Ortolan 330 gr</text:p>
          </table:table-cell>
          <table:table-cell table:style-name="ce26" office:value-type="currency" office:currency="EUR" office:value="3.3" calcext:value-type="currency">
            <text:p>3,3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99]=0;0;NOT(COM.MICROSOFT.MINIFS([.B:.B];[.A:.A];[.A399]));0;AND(COM.MICROSOFT.MINIFS([.B:.B];[.A:.A];[.A399]);[.D399]=0);COM.MICROSOFT.MINIFS([.B:.B];[.A:.A];[.A399]) ;COM.MICROSOFT.MINIFS([.B:.B];[.A:.A];[.A399]);MIN(COM.MICROSOFT.MINIFS([.B:.B];[.A:.A];[.A399]);[.D399]))" office:value-type="currency" office:currency="EUR" office:value="3.18" calcext:value-type="currency">
            <text:p>3,18 €</text:p>
          </table:table-cell>
          <table:table-cell table:style-name="ce40" table:formula="of:=IF([.A399]&lt;&gt;&quot;&quot;;IF([.D399]&gt;0 ;MAX(COM.MICROSOFT.MAXIFS([.B:.B];[.A:.A];[.A399]);[.E399]);[.B399]);0)" office:value-type="currency" office:currency="EUR" office:value="4.4" calcext:value-type="currency">
            <text:p>4,40 €</text:p>
          </table:table-cell>
          <table:table-cell table:style-name="ce42" table:formula="of:=IF([.D399]&gt;0;([.B399]/[.D399])-1;0)" office:value-type="percentage" office:value="0.0377358490566038" calcext:value-type="percentage">
            <text:p>3,77 %</text:p>
          </table:table-cell>
          <table:table-cell table:style-name="ce59" table:formula="of:=COM.MICROSOFT.IFS([.B399]=0;0;[.G399]&gt;0;[.G399];AND([.B399]&lt;=[.D399];[.B399]&lt;[.E39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ciabatta rustica 200 gr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0]=0;0;NOT(COM.MICROSOFT.MINIFS([.B:.B];[.A:.A];[.A400]));0;AND(COM.MICROSOFT.MINIFS([.B:.B];[.A:.A];[.A400]);[.D400]=0);COM.MICROSOFT.MINIFS([.B:.B];[.A:.A];[.A400]) ;COM.MICROSOFT.MINIFS([.B:.B];[.A:.A];[.A400]);MIN(COM.MICROSOFT.MINIFS([.B:.B];[.A:.A];[.A400]);[.D400]))" office:value-type="currency" office:currency="EUR" office:value="2.38" calcext:value-type="currency">
            <text:p>2,38 €</text:p>
          </table:table-cell>
          <table:table-cell table:style-name="ce40" table:formula="of:=IF([.A400]&lt;&gt;&quot;&quot;;IF([.D400]&gt;0 ;MAX(COM.MICROSOFT.MAXIFS([.B:.B];[.A:.A];[.A400]);[.E400]);[.B400]);0)" office:value-type="currency" office:currency="EUR" office:value="2.38" calcext:value-type="currency">
            <text:p>2,38 €</text:p>
          </table:table-cell>
          <table:table-cell table:style-name="ce42" table:formula="of:=IF([.D400]&gt;0;([.B400]/[.D400])-1;0)" office:value-type="percentage" office:value="0" calcext:value-type="percentage">
            <text:p>0,00 %</text:p>
          </table:table-cell>
          <table:table-cell table:style-name="ce59" table:formula="of:=COM.MICROSOFT.IFS([.B400]=0;0;[.G400]&gt;0;[.G400];AND([.B400]&lt;=[.D400];[.B400]&lt;[.E40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campagne ss gluten 350 gr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01]=0;0;NOT(COM.MICROSOFT.MINIFS([.B:.B];[.A:.A];[.A401]));0;AND(COM.MICROSOFT.MINIFS([.B:.B];[.A:.A];[.A401]);[.D401]=0);COM.MICROSOFT.MINIFS([.B:.B];[.A:.A];[.A401]) ;COM.MICROSOFT.MINIFS([.B:.B];[.A:.A];[.A401]);MIN(COM.MICROSOFT.MINIFS([.B:.B];[.A:.A];[.A401]);[.D401]))" office:value-type="currency" office:currency="EUR" office:value="3.66" calcext:value-type="currency">
            <text:p>3,66 €</text:p>
          </table:table-cell>
          <table:table-cell table:style-name="ce40" table:formula="of:=IF([.A401]&lt;&gt;&quot;&quot;;IF([.D401]&gt;0 ;MAX(COM.MICROSOFT.MAXIFS([.B:.B];[.A:.A];[.A401]);[.E401]);[.B401]);0)" office:value-type="currency" office:currency="EUR" office:value="5.99" calcext:value-type="currency">
            <text:p>5,99 €</text:p>
          </table:table-cell>
          <table:table-cell table:style-name="ce42" table:formula="of:=IF([.D401]&gt;0;([.B401]/[.D401])-1;0)" office:value-type="percentage" office:value="0.636612021857923" calcext:value-type="percentage">
            <text:p>63,66 %</text:p>
          </table:table-cell>
          <table:table-cell table:style-name="ce59" table:formula="of:=COM.MICROSOFT.IFS([.B401]=0;0;[.G401]&gt;0;[.G401];AND([.B401]&lt;=[.D401];[.B401]&lt;[.E40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campagne ss gluten 350 gr</text:p>
          </table:table-cell>
          <table:table-cell table:style-name="ce26" office:value-type="currency" office:currency="EUR" office:value="4.55" calcext:value-type="currency">
            <text:p>4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2]=0;0;NOT(COM.MICROSOFT.MINIFS([.B:.B];[.A:.A];[.A402]));0;AND(COM.MICROSOFT.MINIFS([.B:.B];[.A:.A];[.A402]);[.D402]=0);COM.MICROSOFT.MINIFS([.B:.B];[.A:.A];[.A402]) ;COM.MICROSOFT.MINIFS([.B:.B];[.A:.A];[.A402]);MIN(COM.MICROSOFT.MINIFS([.B:.B];[.A:.A];[.A402]);[.D402]))" office:value-type="currency" office:currency="EUR" office:value="3.66" calcext:value-type="currency">
            <text:p>3,66 €</text:p>
          </table:table-cell>
          <table:table-cell table:style-name="ce40" table:formula="of:=IF([.A402]&lt;&gt;&quot;&quot;;IF([.D402]&gt;0 ;MAX(COM.MICROSOFT.MAXIFS([.B:.B];[.A:.A];[.A402]);[.E402]);[.B402]);0)" office:value-type="currency" office:currency="EUR" office:value="5.99" calcext:value-type="currency">
            <text:p>5,99 €</text:p>
          </table:table-cell>
          <table:table-cell table:style-name="ce42" table:formula="of:=IF([.D402]&gt;0;([.B402]/[.D402])-1;0)" office:value-type="percentage" office:value="0.243169398907104" calcext:value-type="percentage">
            <text:p>24,32 %</text:p>
          </table:table-cell>
          <table:table-cell table:style-name="ce59" table:formula="of:=COM.MICROSOFT.IFS([.B402]=0;0;[.G402]&gt;0;[.G402];AND([.B402]&lt;=[.D402];[.B402]&lt;[.E40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campagne ss gluten 350 gr</text:p>
          </table:table-cell>
          <table:table-cell table:style-name="ce26" office:value-type="currency" office:currency="EUR" office:value="3.66" calcext:value-type="currency">
            <text:p>3,66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403]=0;0;NOT(COM.MICROSOFT.MINIFS([.B:.B];[.A:.A];[.A403]));0;AND(COM.MICROSOFT.MINIFS([.B:.B];[.A:.A];[.A403]);[.D403]=0);COM.MICROSOFT.MINIFS([.B:.B];[.A:.A];[.A403]) ;COM.MICROSOFT.MINIFS([.B:.B];[.A:.A];[.A403]);MIN(COM.MICROSOFT.MINIFS([.B:.B];[.A:.A];[.A403]);[.D403]))" office:value-type="currency" office:currency="EUR" office:value="3.66" calcext:value-type="currency">
            <text:p>3,66 €</text:p>
          </table:table-cell>
          <table:table-cell table:style-name="ce40" table:formula="of:=IF([.A403]&lt;&gt;&quot;&quot;;IF([.D403]&gt;0 ;MAX(COM.MICROSOFT.MAXIFS([.B:.B];[.A:.A];[.A403]);[.E403]);[.B403]);0)" office:value-type="currency" office:currency="EUR" office:value="5.99" calcext:value-type="currency">
            <text:p>5,99 €</text:p>
          </table:table-cell>
          <table:table-cell table:style-name="ce42" table:formula="of:=IF([.D403]&gt;0;([.B403]/[.D403])-1;0)" office:value-type="percentage" office:value="0" calcext:value-type="percentage">
            <text:p>0,00 %</text:p>
          </table:table-cell>
          <table:table-cell table:style-name="ce59" table:formula="of:=COM.MICROSOFT.IFS([.B403]=0;0;[.G403]&gt;0;[.G403];AND([.B403]&lt;=[.D403];[.B403]&lt;[.E40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mie complet 50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4]=0;0;NOT(COM.MICROSOFT.MINIFS([.B:.B];[.A:.A];[.A404]));0;AND(COM.MICROSOFT.MINIFS([.B:.B];[.A:.A];[.A404]);[.D404]=0);COM.MICROSOFT.MINIFS([.B:.B];[.A:.A];[.A404]) ;COM.MICROSOFT.MINIFS([.B:.B];[.A:.A];[.A404]);MIN(COM.MICROSOFT.MINIFS([.B:.B];[.A:.A];[.A404]);[.D404]))" office:value-type="currency" office:currency="EUR" office:value="1.08" calcext:value-type="currency">
            <text:p>1,08 €</text:p>
          </table:table-cell>
          <table:table-cell table:style-name="ce40" table:formula="of:=IF([.A404]&lt;&gt;&quot;&quot;;IF([.D404]&gt;0 ;MAX(COM.MICROSOFT.MAXIFS([.B:.B];[.A:.A];[.A404]);[.E404]);[.B404]);0)" office:value-type="currency" office:currency="EUR" office:value="1.97" calcext:value-type="currency">
            <text:p>1,97 €</text:p>
          </table:table-cell>
          <table:table-cell table:style-name="ce42" table:formula="of:=IF([.D404]&gt;0;([.B404]/[.D404])-1;0)" office:value-type="percentage" office:value="0.101851851851852" calcext:value-type="percentage">
            <text:p>10,19 %</text:p>
          </table:table-cell>
          <table:table-cell table:style-name="ce59" table:formula="of:=COM.MICROSOFT.IFS([.B404]=0;0;[.G404]&gt;0;[.G404];AND([.B404]&lt;=[.D404];[.B404]&lt;[.E40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mie complet 500 gr</text:p>
          </table:table-cell>
          <table:table-cell table:style-name="ce26"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05]=0;0;NOT(COM.MICROSOFT.MINIFS([.B:.B];[.A:.A];[.A405]));0;AND(COM.MICROSOFT.MINIFS([.B:.B];[.A:.A];[.A405]);[.D405]=0);COM.MICROSOFT.MINIFS([.B:.B];[.A:.A];[.A405]) ;COM.MICROSOFT.MINIFS([.B:.B];[.A:.A];[.A405]);MIN(COM.MICROSOFT.MINIFS([.B:.B];[.A:.A];[.A405]);[.D405]))" office:value-type="currency" office:currency="EUR" office:value="1.08" calcext:value-type="currency">
            <text:p>1,08 €</text:p>
          </table:table-cell>
          <table:table-cell table:style-name="ce40" table:formula="of:=IF([.A405]&lt;&gt;&quot;&quot;;IF([.D405]&gt;0 ;MAX(COM.MICROSOFT.MAXIFS([.B:.B];[.A:.A];[.A405]);[.E405]);[.B405]);0)" office:value-type="currency" office:currency="EUR" office:value="1.97" calcext:value-type="currency">
            <text:p>1,97 €</text:p>
          </table:table-cell>
          <table:table-cell table:style-name="ce42" table:formula="of:=IF([.D405]&gt;0;([.B405]/[.D405])-1;0)" office:value-type="percentage" office:value="0.824074074074074" calcext:value-type="percentage">
            <text:p>82,41 %</text:p>
          </table:table-cell>
          <table:table-cell table:style-name="ce59" table:formula="of:=COM.MICROSOFT.IFS([.B405]=0;0;[.G405]&gt;0;[.G405];AND([.B405]&lt;=[.D405];[.B405]&lt;[.E405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mie complet 500 gr</text:p>
          </table:table-cell>
          <table:table-cell table:style-name="ce26" office:value-type="currency" office:currency="EUR" office:value="1.08" calcext:value-type="currency">
            <text:p>1,0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06]=0;0;NOT(COM.MICROSOFT.MINIFS([.B:.B];[.A:.A];[.A406]));0;AND(COM.MICROSOFT.MINIFS([.B:.B];[.A:.A];[.A406]);[.D406]=0);COM.MICROSOFT.MINIFS([.B:.B];[.A:.A];[.A406]) ;COM.MICROSOFT.MINIFS([.B:.B];[.A:.A];[.A406]);MIN(COM.MICROSOFT.MINIFS([.B:.B];[.A:.A];[.A406]);[.D406]))" office:value-type="currency" office:currency="EUR" office:value="1.08" calcext:value-type="currency">
            <text:p>1,08 €</text:p>
          </table:table-cell>
          <table:table-cell table:style-name="ce40" table:formula="of:=IF([.A406]&lt;&gt;&quot;&quot;;IF([.D406]&gt;0 ;MAX(COM.MICROSOFT.MAXIFS([.B:.B];[.A:.A];[.A406]);[.E406]);[.B406]);0)" office:value-type="currency" office:currency="EUR" office:value="1.97" calcext:value-type="currency">
            <text:p>1,97 €</text:p>
          </table:table-cell>
          <table:table-cell table:style-name="ce42" table:formula="of:=IF([.D406]&gt;0;([.B406]/[.D406])-1;0)" office:value-type="percentage" office:value="0" calcext:value-type="percentage">
            <text:p>0,00 %</text:p>
          </table:table-cell>
          <table:table-cell table:style-name="ce59" table:formula="of:=COM.MICROSOFT.IFS([.B406]=0;0;[.G406]&gt;0;[.G406];AND([.B406]&lt;=[.D406];[.B406]&lt;[.E40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mie complet 500 gr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table:formula="of:=COM.MICROSOFT.IFS(AND([.B407] &gt; 0;ISNONTEXT([.C407]) ) ;[.$A$2];ISTEXT([.C407]) ;[.C407];1;0)" office:value-type="string" office:string-value="Aldi" calcext:value-type="string">
            <text:p>Aldi</text:p>
          </table:table-cell>
          <table:table-cell table:style-name="ce32" table:formula="of:=COM.MICROSOFT.IFS([.B407]=0;0;NOT(COM.MICROSOFT.MINIFS([.B:.B];[.A:.A];[.A407]));0;AND(COM.MICROSOFT.MINIFS([.B:.B];[.A:.A];[.A407]);[.D407]=0);COM.MICROSOFT.MINIFS([.B:.B];[.A:.A];[.A407]) ;COM.MICROSOFT.MINIFS([.B:.B];[.A:.A];[.A407]);MIN(COM.MICROSOFT.MINIFS([.B:.B];[.A:.A];[.A407]);[.D407]))" office:value-type="currency" office:currency="EUR" office:value="1.08" calcext:value-type="currency">
            <text:p>1,08 €</text:p>
          </table:table-cell>
          <table:table-cell table:style-name="ce40" table:formula="of:=IF([.A407]&lt;&gt;&quot;&quot;;IF([.D407]&gt;0 ;MAX(COM.MICROSOFT.MAXIFS([.B:.B];[.A:.A];[.A407]);[.E407]);[.B407]);0)" office:value-type="currency" office:currency="EUR" office:value="1.97" calcext:value-type="currency">
            <text:p>1,97 €</text:p>
          </table:table-cell>
          <table:table-cell table:style-name="ce42" table:formula="of:=IF([.D407]&gt;0;([.B407]/[.D407])-1;0)" office:value-type="percentage" office:value="0.37962962962963" calcext:value-type="percentage">
            <text:p>37,96 %</text:p>
          </table:table-cell>
          <table:table-cell table:style-name="ce59" table:formula="of:=COM.MICROSOFT.IFS([.B407]=0;0;[.G407]&gt;0;[.G407];AND([.B407]&lt;=[.D407];[.B407]&lt;[.E40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mie gerblé sans gluten</text:p>
          </table:table-cell>
          <table:table-cell table:style-name="ce26" office:value-type="currency" office:currency="EUR" office:value="3.96" calcext:value-type="currency">
            <text:p>3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8]=0;0;NOT(COM.MICROSOFT.MINIFS([.B:.B];[.A:.A];[.A408]));0;AND(COM.MICROSOFT.MINIFS([.B:.B];[.A:.A];[.A408]);[.D408]=0);COM.MICROSOFT.MINIFS([.B:.B];[.A:.A];[.A408]) ;COM.MICROSOFT.MINIFS([.B:.B];[.A:.A];[.A408]);MIN(COM.MICROSOFT.MINIFS([.B:.B];[.A:.A];[.A408]);[.D408]))" office:value-type="currency" office:currency="EUR" office:value="3.96" calcext:value-type="currency">
            <text:p>3,96 €</text:p>
          </table:table-cell>
          <table:table-cell table:style-name="ce40" table:formula="of:=IF([.A408]&lt;&gt;&quot;&quot;;IF([.D408]&gt;0 ;MAX(COM.MICROSOFT.MAXIFS([.B:.B];[.A:.A];[.A408]);[.E408]);[.B408]);0)" office:value-type="currency" office:currency="EUR" office:value="3.96" calcext:value-type="currency">
            <text:p>3,96 €</text:p>
          </table:table-cell>
          <table:table-cell table:style-name="ce42" table:formula="of:=IF([.D408]&gt;0;([.B408]/[.D408])-1;0)" office:value-type="percentage" office:value="0" calcext:value-type="percentage">
            <text:p>0,00 %</text:p>
          </table:table-cell>
          <table:table-cell table:style-name="ce59" table:formula="of:=COM.MICROSOFT.IFS([.B408]=0;0;[.G408]&gt;0;[.G408];AND([.B408]&lt;=[.D408];[.B408]&lt;[.E40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de mie nature <text:s/>/kg</text:p>
          </table:table-cell>
          <table:table-cell table:style-name="ce26" office:value-type="currency" office:currency="EUR" office:value="3.17" calcext:value-type="currency">
            <text:p>3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9]=0;0;NOT(COM.MICROSOFT.MINIFS([.B:.B];[.A:.A];[.A409]));0;AND(COM.MICROSOFT.MINIFS([.B:.B];[.A:.A];[.A409]);[.D409]=0);COM.MICROSOFT.MINIFS([.B:.B];[.A:.A];[.A409]) ;COM.MICROSOFT.MINIFS([.B:.B];[.A:.A];[.A409]);MIN(COM.MICROSOFT.MINIFS([.B:.B];[.A:.A];[.A409]);[.D409]))" office:value-type="currency" office:currency="EUR" office:value="3.17" calcext:value-type="currency">
            <text:p>3,17 €</text:p>
          </table:table-cell>
          <table:table-cell table:style-name="ce40" table:formula="of:=IF([.A409]&lt;&gt;&quot;&quot;;IF([.D409]&gt;0 ;MAX(COM.MICROSOFT.MAXIFS([.B:.B];[.A:.A];[.A409]);[.E409]);[.B409]);0)" office:value-type="currency" office:currency="EUR" office:value="3.17" calcext:value-type="currency">
            <text:p>3,17 €</text:p>
          </table:table-cell>
          <table:table-cell table:style-name="ce42" table:formula="of:=IF([.D409]&gt;0;([.B409]/[.D409])-1;0)" office:value-type="percentage" office:value="0" calcext:value-type="percentage">
            <text:p>0,00 %</text:p>
          </table:table-cell>
          <table:table-cell table:style-name="ce59" table:formula="of:=COM.MICROSOFT.IFS([.B409]=0;0;[.G409]&gt;0;[.G409];AND([.B409]&lt;=[.D409];[.B409]&lt;[.E40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précuit</text:p>
          </table:table-cell>
          <table:table-cell table:style-name="ce26"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10]=0;0;NOT(COM.MICROSOFT.MINIFS([.B:.B];[.A:.A];[.A410]));0;AND(COM.MICROSOFT.MINIFS([.B:.B];[.A:.A];[.A410]);[.D410]=0);COM.MICROSOFT.MINIFS([.B:.B];[.A:.A];[.A410]) ;COM.MICROSOFT.MINIFS([.B:.B];[.A:.A];[.A410]);MIN(COM.MICROSOFT.MINIFS([.B:.B];[.A:.A];[.A410]);[.D410]))" office:value-type="currency" office:currency="EUR" office:value="2.3" calcext:value-type="currency">
            <text:p>2,30 €</text:p>
          </table:table-cell>
          <table:table-cell table:style-name="ce40" table:formula="of:=IF([.A410]&lt;&gt;&quot;&quot;;IF([.D410]&gt;0 ;MAX(COM.MICROSOFT.MAXIFS([.B:.B];[.A:.A];[.A410]);[.E410]);[.B410]);0)" office:value-type="currency" office:currency="EUR" office:value="2.38" calcext:value-type="currency">
            <text:p>2,38 €</text:p>
          </table:table-cell>
          <table:table-cell table:style-name="ce42" table:formula="of:=IF([.D410]&gt;0;([.B410]/[.D410])-1;0)" office:value-type="percentage" office:value="0.0347826086956522" calcext:value-type="percentage">
            <text:p>3,48 %</text:p>
          </table:table-cell>
          <table:table-cell table:style-name="ce59" table:formula="of:=COM.MICROSOFT.IFS([.B410]=0;0;[.G410]&gt;0;[.G410];AND([.B410]&lt;=[.D410];[.B410]&lt;[.E410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précuit</text:p>
          </table:table-cell>
          <table:table-cell table:style-name="ce26" office:value-type="currency" office:currency="EUR" office:value="2.3" calcext:value-type="currency">
            <text:p>2,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1]=0;0;NOT(COM.MICROSOFT.MINIFS([.B:.B];[.A:.A];[.A411]));0;AND(COM.MICROSOFT.MINIFS([.B:.B];[.A:.A];[.A411]);[.D411]=0);COM.MICROSOFT.MINIFS([.B:.B];[.A:.A];[.A411]) ;COM.MICROSOFT.MINIFS([.B:.B];[.A:.A];[.A411]);MIN(COM.MICROSOFT.MINIFS([.B:.B];[.A:.A];[.A411]);[.D411]))" office:value-type="currency" office:currency="EUR" office:value="2.3" calcext:value-type="currency">
            <text:p>2,30 €</text:p>
          </table:table-cell>
          <table:table-cell table:style-name="ce40" table:formula="of:=IF([.A411]&lt;&gt;&quot;&quot;;IF([.D411]&gt;0 ;MAX(COM.MICROSOFT.MAXIFS([.B:.B];[.A:.A];[.A411]);[.E411]);[.B411]);0)" office:value-type="currency" office:currency="EUR" office:value="2.38" calcext:value-type="currency">
            <text:p>2,38 €</text:p>
          </table:table-cell>
          <table:table-cell table:style-name="ce42" table:formula="of:=IF([.D411]&gt;0;([.B411]/[.D411])-1;0)" office:value-type="percentage" office:value="0" calcext:value-type="percentage">
            <text:p>0,00 %</text:p>
          </table:table-cell>
          <table:table-cell table:style-name="ce59" table:formula="of:=COM.MICROSOFT.IFS([.B411]=0;0;[.G411]&gt;0;[.G411];AND([.B411]&lt;=[.D411];[.B411]&lt;[.E411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 vitalité sans gluten 350 gr</text:p>
          </table:table-cell>
          <table:table-cell table:style-name="ce26" office:value-type="currency" office:currency="EUR" office:value="4.24" calcext:value-type="currency">
            <text:p>4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2]=0;0;NOT(COM.MICROSOFT.MINIFS([.B:.B];[.A:.A];[.A412]));0;AND(COM.MICROSOFT.MINIFS([.B:.B];[.A:.A];[.A412]);[.D412]=0);COM.MICROSOFT.MINIFS([.B:.B];[.A:.A];[.A412]) ;COM.MICROSOFT.MINIFS([.B:.B];[.A:.A];[.A412]);MIN(COM.MICROSOFT.MINIFS([.B:.B];[.A:.A];[.A412]);[.D412]))" office:value-type="currency" office:currency="EUR" office:value="4.24" calcext:value-type="currency">
            <text:p>4,24 €</text:p>
          </table:table-cell>
          <table:table-cell table:style-name="ce40" table:formula="of:=IF([.A412]&lt;&gt;&quot;&quot;;IF([.D412]&gt;0 ;MAX(COM.MICROSOFT.MAXIFS([.B:.B];[.A:.A];[.A412]);[.E412]);[.B412]);0)" office:value-type="currency" office:currency="EUR" office:value="4.24" calcext:value-type="currency">
            <text:p>4,24 €</text:p>
          </table:table-cell>
          <table:table-cell table:style-name="ce42" table:formula="of:=IF([.D412]&gt;0;([.B412]/[.D412])-1;0)" office:value-type="percentage" office:value="0" calcext:value-type="percentage">
            <text:p>0,00 %</text:p>
          </table:table-cell>
          <table:table-cell table:style-name="ce59" table:formula="of:=COM.MICROSOFT.IFS([.B412]=0;0;[.G412]&gt;0;[.G412];AND([.B412]&lt;=[.D412];[.B412]&lt;[.E41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ins aux raisins 520 gr surgel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13]=0;0;NOT(COM.MICROSOFT.MINIFS([.B:.B];[.A:.A];[.A413]));0;AND(COM.MICROSOFT.MINIFS([.B:.B];[.A:.A];[.A413]);[.D413]=0);COM.MICROSOFT.MINIFS([.B:.B];[.A:.A];[.A413]) ;COM.MICROSOFT.MINIFS([.B:.B];[.A:.A];[.A413]);MIN(COM.MICROSOFT.MINIFS([.B:.B];[.A:.A];[.A413]);[.D413]))" office:value-type="currency" office:currency="EUR" office:value="5.99" calcext:value-type="currency">
            <text:p>5,99 €</text:p>
          </table:table-cell>
          <table:table-cell table:style-name="ce40" table:formula="of:=IF([.A413]&lt;&gt;&quot;&quot;;IF([.D413]&gt;0 ;MAX(COM.MICROSOFT.MAXIFS([.B:.B];[.A:.A];[.A413]);[.E413]);[.B413]);0)" office:value-type="currency" office:currency="EUR" office:value="5.99" calcext:value-type="currency">
            <text:p>5,99 €</text:p>
          </table:table-cell>
          <table:table-cell table:style-name="ce42" table:formula="of:=IF([.D413]&gt;0;([.B413]/[.D413])-1;0)" office:value-type="percentage" office:value="0" calcext:value-type="percentage">
            <text:p>0,00 %</text:p>
          </table:table-cell>
          <table:table-cell table:style-name="ce59" table:formula="of:=COM.MICROSOFT.IFS([.B413]=0;0;[.G413]&gt;0;[.G413];AND([.B413]&lt;=[.D413];[.B413]&lt;[.E41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nache autre 10x 25 cl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14]=0;0;NOT(COM.MICROSOFT.MINIFS([.B:.B];[.A:.A];[.A414]));0;AND(COM.MICROSOFT.MINIFS([.B:.B];[.A:.A];[.A414]);[.D414]=0);COM.MICROSOFT.MINIFS([.B:.B];[.A:.A];[.A414]) ;COM.MICROSOFT.MINIFS([.B:.B];[.A:.A];[.A414]);MIN(COM.MICROSOFT.MINIFS([.B:.B];[.A:.A];[.A414]);[.D414]))" office:value-type="currency" office:currency="EUR" office:value="2.59" calcext:value-type="currency">
            <text:p>2,59 €</text:p>
          </table:table-cell>
          <table:table-cell table:style-name="ce40" table:formula="of:=IF([.A414]&lt;&gt;&quot;&quot;;IF([.D414]&gt;0 ;MAX(COM.MICROSOFT.MAXIFS([.B:.B];[.A:.A];[.A414]);[.E414]);[.B414]);0)" office:value-type="currency" office:currency="EUR" office:value="2.99" calcext:value-type="currency">
            <text:p>2,99 €</text:p>
          </table:table-cell>
          <table:table-cell table:style-name="ce42" table:formula="of:=IF([.D414]&gt;0;([.B414]/[.D414])-1;0)" office:value-type="percentage" office:value="0.154440154440155" calcext:value-type="percentage">
            <text:p>15,44 %</text:p>
          </table:table-cell>
          <table:table-cell table:style-name="ce59" table:formula="of:=COM.MICROSOFT.IFS([.B414]=0;0;[.G414]&gt;0;[.G414];AND([.B414]&lt;=[.D414];[.B414]&lt;[.E41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nache autre 10x 25 cl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5]=0;0;NOT(COM.MICROSOFT.MINIFS([.B:.B];[.A:.A];[.A415]));0;AND(COM.MICROSOFT.MINIFS([.B:.B];[.A:.A];[.A415]);[.D415]=0);COM.MICROSOFT.MINIFS([.B:.B];[.A:.A];[.A415]) ;COM.MICROSOFT.MINIFS([.B:.B];[.A:.A];[.A415]);MIN(COM.MICROSOFT.MINIFS([.B:.B];[.A:.A];[.A415]);[.D415]))" office:value-type="currency" office:currency="EUR" office:value="2.59" calcext:value-type="currency">
            <text:p>2,59 €</text:p>
          </table:table-cell>
          <table:table-cell table:style-name="ce40" table:formula="of:=IF([.A415]&lt;&gt;&quot;&quot;;IF([.D415]&gt;0 ;MAX(COM.MICROSOFT.MAXIFS([.B:.B];[.A:.A];[.A415]);[.E415]);[.B415]);0)" office:value-type="currency" office:currency="EUR" office:value="2.99" calcext:value-type="currency">
            <text:p>2,99 €</text:p>
          </table:table-cell>
          <table:table-cell table:style-name="ce42" table:formula="of:=IF([.D415]&gt;0;([.B415]/[.D415])-1;0)" office:value-type="percentage" office:value="0" calcext:value-type="percentage">
            <text:p>0,00 %</text:p>
          </table:table-cell>
          <table:table-cell table:style-name="ce59" table:formula="of:=COM.MICROSOFT.IFS([.B415]=0;0;[.G415]&gt;0;[.G415];AND([.B415]&lt;=[.D415];[.B415]&lt;[.E415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nache force 4 10x25cl</text:p>
          </table:table-cell>
          <table:table-cell table:style-name="ce26" office:value-type="currency" office:currency="EUR" office:value="3.63" calcext:value-type="currency">
            <text:p>3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6]=0;0;NOT(COM.MICROSOFT.MINIFS([.B:.B];[.A:.A];[.A416]));0;AND(COM.MICROSOFT.MINIFS([.B:.B];[.A:.A];[.A416]);[.D416]=0);COM.MICROSOFT.MINIFS([.B:.B];[.A:.A];[.A416]) ;COM.MICROSOFT.MINIFS([.B:.B];[.A:.A];[.A416]);MIN(COM.MICROSOFT.MINIFS([.B:.B];[.A:.A];[.A416]);[.D416]))" office:value-type="currency" office:currency="EUR" office:value="3.63" calcext:value-type="currency">
            <text:p>3,63 €</text:p>
          </table:table-cell>
          <table:table-cell table:style-name="ce40" table:formula="of:=IF([.A416]&lt;&gt;&quot;&quot;;IF([.D416]&gt;0 ;MAX(COM.MICROSOFT.MAXIFS([.B:.B];[.A:.A];[.A416]);[.E416]);[.B416]);0)" office:value-type="currency" office:currency="EUR" office:value="4.21" calcext:value-type="currency">
            <text:p>4,21 €</text:p>
          </table:table-cell>
          <table:table-cell table:style-name="ce42" table:formula="of:=IF([.D416]&gt;0;([.B416]/[.D416])-1;0)" office:value-type="percentage" office:value="0" calcext:value-type="percentage">
            <text:p>0,00 %</text:p>
          </table:table-cell>
          <table:table-cell table:style-name="ce59" table:formula="of:=COM.MICROSOFT.IFS([.B416]=0;0;[.G416]&gt;0;[.G416];AND([.B416]&lt;=[.D416];[.B416]&lt;[.E416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nache force 4 10x25cl</text:p>
          </table:table-cell>
          <table:table-cell table:style-name="ce26" office:value-type="currency" office:currency="EUR" office:value="4.21" calcext:value-type="currency">
            <text:p>4,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17]=0;0;NOT(COM.MICROSOFT.MINIFS([.B:.B];[.A:.A];[.A417]));0;AND(COM.MICROSOFT.MINIFS([.B:.B];[.A:.A];[.A417]);[.D417]=0);COM.MICROSOFT.MINIFS([.B:.B];[.A:.A];[.A417]) ;COM.MICROSOFT.MINIFS([.B:.B];[.A:.A];[.A417]);MIN(COM.MICROSOFT.MINIFS([.B:.B];[.A:.A];[.A417]);[.D417]))" office:value-type="currency" office:currency="EUR" office:value="3.63" calcext:value-type="currency">
            <text:p>3,63 €</text:p>
          </table:table-cell>
          <table:table-cell table:style-name="ce40" table:formula="of:=IF([.A417]&lt;&gt;&quot;&quot;;IF([.D417]&gt;0 ;MAX(COM.MICROSOFT.MAXIFS([.B:.B];[.A:.A];[.A417]);[.E417]);[.B417]);0)" office:value-type="currency" office:currency="EUR" office:value="4.21" calcext:value-type="currency">
            <text:p>4,21 €</text:p>
          </table:table-cell>
          <table:table-cell table:style-name="ce42" table:formula="of:=IF([.D417]&gt;0;([.B417]/[.D417])-1;0)" office:value-type="percentage" office:value="0.159779614325069" calcext:value-type="percentage">
            <text:p>15,98 %</text:p>
          </table:table-cell>
          <table:table-cell table:style-name="ce59" table:formula="of:=COM.MICROSOFT.IFS([.B417]=0;0;[.G417]&gt;0;[.G417];AND([.B417]&lt;=[.D417];[.B417]&lt;[.E41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nini <text:s/>jacquet</text:p>
          </table:table-cell>
          <table:table-cell table:style-name="ce26" office:value-type="currency" office:currency="EUR" office:value="2.15" calcext:value-type="currency">
            <text:p>2,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8]=0;0;NOT(COM.MICROSOFT.MINIFS([.B:.B];[.A:.A];[.A418]));0;AND(COM.MICROSOFT.MINIFS([.B:.B];[.A:.A];[.A418]);[.D418]=0);COM.MICROSOFT.MINIFS([.B:.B];[.A:.A];[.A418]) ;COM.MICROSOFT.MINIFS([.B:.B];[.A:.A];[.A418]);MIN(COM.MICROSOFT.MINIFS([.B:.B];[.A:.A];[.A418]);[.D418]))" office:value-type="currency" office:currency="EUR" office:value="2.15" calcext:value-type="currency">
            <text:p>2,15 €</text:p>
          </table:table-cell>
          <table:table-cell table:style-name="ce40" table:formula="of:=IF([.A418]&lt;&gt;&quot;&quot;;IF([.D418]&gt;0 ;MAX(COM.MICROSOFT.MAXIFS([.B:.B];[.A:.A];[.A418]);[.E418]);[.B418]);0)" office:value-type="currency" office:currency="EUR" office:value="2.15" calcext:value-type="currency">
            <text:p>2,15 €</text:p>
          </table:table-cell>
          <table:table-cell table:style-name="ce42" table:formula="of:=IF([.D418]&gt;0;([.B418]/[.D418])-1;0)" office:value-type="percentage" office:value="0" calcext:value-type="percentage">
            <text:p>0,00 %</text:p>
          </table:table-cell>
          <table:table-cell table:style-name="ce59" table:formula="of:=COM.MICROSOFT.IFS([.B418]=0;0;[.G418]&gt;0;[.G418];AND([.B418]&lt;=[.D418];[.B418]&lt;[.E41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nini share sans gluten 225 gr</text:p>
          </table:table-cell>
          <table:table-cell table:style-name="ce26" office:value-type="currency" office:currency="EUR" office:value="2.36" calcext:value-type="currency">
            <text:p>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9]=0;0;NOT(COM.MICROSOFT.MINIFS([.B:.B];[.A:.A];[.A419]));0;AND(COM.MICROSOFT.MINIFS([.B:.B];[.A:.A];[.A419]);[.D419]=0);COM.MICROSOFT.MINIFS([.B:.B];[.A:.A];[.A419]) ;COM.MICROSOFT.MINIFS([.B:.B];[.A:.A];[.A419]);MIN(COM.MICROSOFT.MINIFS([.B:.B];[.A:.A];[.A419]);[.D419]))" office:value-type="currency" office:currency="EUR" office:value="2.36" calcext:value-type="currency">
            <text:p>2,36 €</text:p>
          </table:table-cell>
          <table:table-cell table:style-name="ce40" table:formula="of:=IF([.A419]&lt;&gt;&quot;&quot;;IF([.D419]&gt;0 ;MAX(COM.MICROSOFT.MAXIFS([.B:.B];[.A:.A];[.A419]);[.E419]);[.B419]);0)" office:value-type="currency" office:currency="EUR" office:value="2.36" calcext:value-type="currency">
            <text:p>2,36 €</text:p>
          </table:table-cell>
          <table:table-cell table:style-name="ce42" table:formula="of:=IF([.D419]&gt;0;([.B419]/[.D419])-1;0)" office:value-type="percentage" office:value="0" calcext:value-type="percentage">
            <text:p>0,00 %</text:p>
          </table:table-cell>
          <table:table-cell table:style-name="ce59" table:formula="of:=COM.MICROSOFT.IFS([.B419]=0;0;[.G419]&gt;0;[.G419];AND([.B419]&lt;=[.D419];[.B419]&lt;[.E41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pier aluminium</text:p>
          </table:table-cell>
          <table:table-cell table:style-name="ce26" office:value-type="currency" office:currency="EUR" office:value="3.37" calcext:value-type="currency">
            <text:p>3,37 €</text:p>
          </table:table-cell>
          <table:table-cell table:style-name="ce25" table:formula="of:=COM.MICROSOFT.IFS(AND([.B420] &gt; 0;ISNONTEXT([.C420]) ) ;[.$A$2];ISTEXT([.C420]) ;[.C420];AND([.B420] = 0;ISNONTEXT([.C420]) ) ;0)" office:value-type="string" office:string-value="Diagonal" calcext:value-type="string">
            <text:p>Diagonal</text:p>
          </table:table-cell>
          <table:table-cell table:style-name="ce32" table:formula="of:=COM.MICROSOFT.IFS([.B420]=0;0;NOT(COM.MICROSOFT.MINIFS([.B:.B];[.A:.A];[.A420]));0;AND(COM.MICROSOFT.MINIFS([.B:.B];[.A:.A];[.A420]);[.D420]=0);COM.MICROSOFT.MINIFS([.B:.B];[.A:.A];[.A420]) ;COM.MICROSOFT.MINIFS([.B:.B];[.A:.A];[.A420]);MIN(COM.MICROSOFT.MINIFS([.B:.B];[.A:.A];[.A420]);[.D420]))" office:value-type="currency" office:currency="EUR" office:value="3.37" calcext:value-type="currency">
            <text:p>3,37 €</text:p>
          </table:table-cell>
          <table:table-cell table:style-name="ce40" table:formula="of:=IF([.A420]&lt;&gt;&quot;&quot;;IF([.D420]&gt;0 ;MAX(COM.MICROSOFT.MAXIFS([.B:.B];[.A:.A];[.A420]);[.E420]);[.B420]);0)" office:value-type="currency" office:currency="EUR" office:value="3.37" calcext:value-type="currency">
            <text:p>3,37 €</text:p>
          </table:table-cell>
          <table:table-cell table:style-name="ce42" table:formula="of:=IF([.D420]&gt;0;([.B420]/[.D420])-1;0)" office:value-type="percentage" office:value="0" calcext:value-type="percentage">
            <text:p>0,00 %</text:p>
          </table:table-cell>
          <table:table-cell table:style-name="ce59" table:formula="of:=COM.MICROSOFT.IFS([.B420]=0;0;[.G420]&gt;0;[.G420];AND([.B420]&lt;=[.D420];[.B420]&lt;[.E42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pier cuisson</text:p>
          </table:table-cell>
          <table:table-cell table:style-name="ce26" office:value-type="currency" office:currency="EUR" office:value="1.58" calcext:value-type="currency">
            <text:p>1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1]=0;0;NOT(COM.MICROSOFT.MINIFS([.B:.B];[.A:.A];[.A421]));0;AND(COM.MICROSOFT.MINIFS([.B:.B];[.A:.A];[.A421]);[.D421]=0);COM.MICROSOFT.MINIFS([.B:.B];[.A:.A];[.A421]) ;COM.MICROSOFT.MINIFS([.B:.B];[.A:.A];[.A421]);MIN(COM.MICROSOFT.MINIFS([.B:.B];[.A:.A];[.A421]);[.D421]))" office:value-type="currency" office:currency="EUR" office:value="1.58" calcext:value-type="currency">
            <text:p>1,58 €</text:p>
          </table:table-cell>
          <table:table-cell table:style-name="ce40" table:formula="of:=IF([.A421]&lt;&gt;&quot;&quot;;IF([.D421]&gt;0 ;MAX(COM.MICROSOFT.MAXIFS([.B:.B];[.A:.A];[.A421]);[.E421]);[.B421]);0)" office:value-type="currency" office:currency="EUR" office:value="2.79" calcext:value-type="currency">
            <text:p>2,79 €</text:p>
          </table:table-cell>
          <table:table-cell table:style-name="ce42" table:formula="of:=IF([.D421]&gt;0;([.B421]/[.D421])-1;0)" office:value-type="percentage" office:value="0" calcext:value-type="percentage">
            <text:p>0,00 %</text:p>
          </table:table-cell>
          <table:table-cell table:style-name="ce59" table:formula="of:=COM.MICROSOFT.IFS([.B421]=0;0;[.G421]&gt;0;[.G421];AND([.B421]&lt;=[.D421];[.B421]&lt;[.E421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pier cuisson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table:formula="of:=COM.MICROSOFT.IFS(AND([.B422] &gt; 0;ISNONTEXT([.C422]) ) ;[.$A$2];ISTEXT([.C422]) ;[.C422];AND([.B422] = 0;ISNONTEXT([.C422]) ) ;0)" office:value-type="string" office:string-value="Diagonal" calcext:value-type="string">
            <text:p>Diagonal</text:p>
          </table:table-cell>
          <table:table-cell table:style-name="ce32" table:formula="of:=COM.MICROSOFT.IFS([.B422]=0;0;NOT(COM.MICROSOFT.MINIFS([.B:.B];[.A:.A];[.A422]));0;AND(COM.MICROSOFT.MINIFS([.B:.B];[.A:.A];[.A422]);[.D422]=0);COM.MICROSOFT.MINIFS([.B:.B];[.A:.A];[.A422]) ;COM.MICROSOFT.MINIFS([.B:.B];[.A:.A];[.A422]);MIN(COM.MICROSOFT.MINIFS([.B:.B];[.A:.A];[.A422]);[.D422]))" office:value-type="currency" office:currency="EUR" office:value="1.58" calcext:value-type="currency">
            <text:p>1,58 €</text:p>
          </table:table-cell>
          <table:table-cell table:style-name="ce40" table:formula="of:=IF([.A422]&lt;&gt;&quot;&quot;;IF([.D422]&gt;0 ;MAX(COM.MICROSOFT.MAXIFS([.B:.B];[.A:.A];[.A422]);[.E422]);[.B422]);0)" office:value-type="currency" office:currency="EUR" office:value="2.79" calcext:value-type="currency">
            <text:p>2,79 €</text:p>
          </table:table-cell>
          <table:table-cell table:style-name="ce42" table:formula="of:=IF([.D422]&gt;0;([.B422]/[.D422])-1;0)" office:value-type="percentage" office:value="0.765822784810126" calcext:value-type="percentage">
            <text:p>76,58 %</text:p>
          </table:table-cell>
          <table:table-cell table:style-name="ce59" table:formula="of:=COM.MICROSOFT.IFS([.B422]=0;0;[.G422]&gt;0;[.G422];AND([.B422]&lt;=[.D422];[.B422]&lt;[.E422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pier wc 3 plis <text:s/>x6</text:p>
          </table:table-cell>
          <table:table-cell table:style-name="ce26" office:value-type="currency" office:currency="EUR" office:value="3.06" calcext:value-type="currency">
            <text:p>3,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3]=0;0;NOT(COM.MICROSOFT.MINIFS([.B:.B];[.A:.A];[.A423]));0;AND(COM.MICROSOFT.MINIFS([.B:.B];[.A:.A];[.A423]);[.D423]=0);COM.MICROSOFT.MINIFS([.B:.B];[.A:.A];[.A423]) ;COM.MICROSOFT.MINIFS([.B:.B];[.A:.A];[.A423]);MIN(COM.MICROSOFT.MINIFS([.B:.B];[.A:.A];[.A423]);[.D423]))" office:value-type="currency" office:currency="EUR" office:value="3.06" calcext:value-type="currency">
            <text:p>3,06 €</text:p>
          </table:table-cell>
          <table:table-cell table:style-name="ce40" table:formula="of:=IF([.A423]&lt;&gt;&quot;&quot;;IF([.D423]&gt;0 ;MAX(COM.MICROSOFT.MAXIFS([.B:.B];[.A:.A];[.A423]);[.E423]);[.B423]);0)" office:value-type="currency" office:currency="EUR" office:value="3.06" calcext:value-type="currency">
            <text:p>3,06 €</text:p>
          </table:table-cell>
          <table:table-cell table:style-name="ce42" table:formula="of:=IF([.D423]&gt;0;([.B423]/[.D423])-1;0)" office:value-type="percentage" office:value="0" calcext:value-type="percentage">
            <text:p>0,00 %</text:p>
          </table:table-cell>
          <table:table-cell table:style-name="ce59" table:formula="of:=COM.MICROSOFT.IFS([.B423]=0;0;[.G423]&gt;0;[.G423];AND([.B423]&lt;=[.D423];[.B423]&lt;[.E42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pillotes <text:s/>370 gr</text:p>
          </table:table-cell>
          <table:table-cell table:style-name="ce26" office:value-type="currency" office:currency="EUR" office:value="6.67" calcext:value-type="currency">
            <text:p>6,67 €</text:p>
          </table:table-cell>
          <table:table-cell table:style-name="ce25" table:formula="of:=COM.MICROSOFT.IFS(AND([.B424] &gt; 0;ISNONTEXT([.C424]) ) ;[.$A$2];ISTEXT([.C424]) ;[.C424];1;0)" office:value-type="string" office:string-value="Leclerc" calcext:value-type="string">
            <text:p>Leclerc</text:p>
          </table:table-cell>
          <table:table-cell table:style-name="ce32" table:formula="of:=COM.MICROSOFT.IFS([.B424]=0;0;NOT(COM.MICROSOFT.MINIFS([.B:.B];[.A:.A];[.A424]));0;AND(COM.MICROSOFT.MINIFS([.B:.B];[.A:.A];[.A424]);[.D424]=0);COM.MICROSOFT.MINIFS([.B:.B];[.A:.A];[.A424]) ;COM.MICROSOFT.MINIFS([.B:.B];[.A:.A];[.A424]);MIN(COM.MICROSOFT.MINIFS([.B:.B];[.A:.A];[.A424]);[.D424]))" office:value-type="currency" office:currency="EUR" office:value="6.67" calcext:value-type="currency">
            <text:p>6,67 €</text:p>
          </table:table-cell>
          <table:table-cell table:style-name="ce40" table:formula="of:=IF([.A424]&lt;&gt;&quot;&quot;;IF([.D424]&gt;0 ;MAX(COM.MICROSOFT.MAXIFS([.B:.B];[.A:.A];[.A424]);[.E424]);[.B424]);0)" office:value-type="currency" office:currency="EUR" office:value="6.67" calcext:value-type="currency">
            <text:p>6,67 €</text:p>
          </table:table-cell>
          <table:table-cell table:style-name="ce42" table:formula="of:=IF([.D424]&gt;0;([.B424]/[.D424])-1;0)" office:value-type="percentage" office:value="0" calcext:value-type="percentage">
            <text:p>0,00 %</text:p>
          </table:table-cell>
          <table:table-cell table:style-name="ce59" table:formula="of:=COM.MICROSOFT.IFS([.B424]=0;0;[.G424]&gt;0;[.G424];AND([.B424]&lt;=[.D424];[.B424]&lt;[.E42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stille javel</text:p>
          </table:table-cell>
          <table:table-cell table:style-name="ce26"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5]=0;0;NOT(COM.MICROSOFT.MINIFS([.B:.B];[.A:.A];[.A425]));0;AND(COM.MICROSOFT.MINIFS([.B:.B];[.A:.A];[.A425]);[.D425]=0);COM.MICROSOFT.MINIFS([.B:.B];[.A:.A];[.A425]) ;COM.MICROSOFT.MINIFS([.B:.B];[.A:.A];[.A425]);MIN(COM.MICROSOFT.MINIFS([.B:.B];[.A:.A];[.A425]);[.D425]))" office:value-type="currency" office:currency="EUR" office:value="2.22" calcext:value-type="currency">
            <text:p>2,22 €</text:p>
          </table:table-cell>
          <table:table-cell table:style-name="ce40" table:formula="of:=IF([.A425]&lt;&gt;&quot;&quot;;IF([.D425]&gt;0 ;MAX(COM.MICROSOFT.MAXIFS([.B:.B];[.A:.A];[.A425]);[.E425]);[.B425]);0)" office:value-type="currency" office:currency="EUR" office:value="2.22" calcext:value-type="currency">
            <text:p>2,22 €</text:p>
          </table:table-cell>
          <table:table-cell table:style-name="ce42" table:formula="of:=IF([.D425]&gt;0;([.B425]/[.D425])-1;0)" office:value-type="percentage" office:value="0" calcext:value-type="percentage">
            <text:p>0,00 %</text:p>
          </table:table-cell>
          <table:table-cell table:style-name="ce59" table:formula="of:=COM.MICROSOFT.IFS([.B425]=0;0;[.G425]&gt;0;[.G425];AND([.B425]&lt;=[.D425];[.B425]&lt;[.E42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tates douces 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26]=0;0;NOT(COM.MICROSOFT.MINIFS([.B:.B];[.A:.A];[.A426]));0;AND(COM.MICROSOFT.MINIFS([.B:.B];[.A:.A];[.A426]);[.D426]=0);COM.MICROSOFT.MINIFS([.B:.B];[.A:.A];[.A426]) ;COM.MICROSOFT.MINIFS([.B:.B];[.A:.A];[.A426]);MIN(COM.MICROSOFT.MINIFS([.B:.B];[.A:.A];[.A426]);[.D426]))" office:value-type="currency" office:currency="EUR" office:value="2.99" calcext:value-type="currency">
            <text:p>2,99 €</text:p>
          </table:table-cell>
          <table:table-cell table:style-name="ce40" table:formula="of:=IF([.A426]&lt;&gt;&quot;&quot;;IF([.D426]&gt;0 ;MAX(COM.MICROSOFT.MAXIFS([.B:.B];[.A:.A];[.A426]);[.E426]);[.B426]);0)" office:value-type="currency" office:currency="EUR" office:value="2.99" calcext:value-type="currency">
            <text:p>2,99 €</text:p>
          </table:table-cell>
          <table:table-cell table:style-name="ce42" table:formula="of:=IF([.D426]&gt;0;([.B426]/[.D426])-1;0)" office:value-type="percentage" office:value="0" calcext:value-type="percentage">
            <text:p>0,00 %</text:p>
          </table:table-cell>
          <table:table-cell table:style-name="ce59" table:formula="of:=COM.MICROSOFT.IFS([.B426]=0;0;[.G426]&gt;0;[.G426];AND([.B426]&lt;=[.D426];[.B426]&lt;[.E42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âte à pizza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427]=0;0;NOT(COM.MICROSOFT.MINIFS([.B:.B];[.A:.A];[.A427]));0;AND(COM.MICROSOFT.MINIFS([.B:.B];[.A:.A];[.A427]);[.D427]=0);COM.MICROSOFT.MINIFS([.B:.B];[.A:.A];[.A427]) ;COM.MICROSOFT.MINIFS([.B:.B];[.A:.A];[.A427]);MIN(COM.MICROSOFT.MINIFS([.B:.B];[.A:.A];[.A427]);[.D427]))" office:value-type="currency" office:currency="EUR" office:value="1.12" calcext:value-type="currency">
            <text:p>1,12 €</text:p>
          </table:table-cell>
          <table:table-cell table:style-name="ce40" table:formula="of:=IF([.A427]&lt;&gt;&quot;&quot;;IF([.D427]&gt;0 ;MAX(COM.MICROSOFT.MAXIFS([.B:.B];[.A:.A];[.A427]);[.E427]);[.B427]);0)" office:value-type="currency" office:currency="EUR" office:value="1.24" calcext:value-type="currency">
            <text:p>1,24 €</text:p>
          </table:table-cell>
          <table:table-cell table:style-name="ce42" table:formula="of:=IF([.D427]&gt;0;([.B427]/[.D427])-1;0)" office:value-type="percentage" office:value="0.107142857142857" calcext:value-type="percentage">
            <text:p>10,71 %</text:p>
          </table:table-cell>
          <table:table-cell table:style-name="ce59" table:formula="of:=COM.MICROSOFT.IFS([.B427]=0;0;[.G427]&gt;0;[.G427];AND([.B427]&lt;=[.D427];[.B427]&lt;[.E42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âte à pizza</text:p>
          </table:table-cell>
          <table:table-cell table:style-name="ce26" office:value-type="currency" office:currency="EUR" office:value="1.12" calcext:value-type="currency">
            <text:p>1,1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28]=0;0;NOT(COM.MICROSOFT.MINIFS([.B:.B];[.A:.A];[.A428]));0;AND(COM.MICROSOFT.MINIFS([.B:.B];[.A:.A];[.A428]);[.D428]=0);COM.MICROSOFT.MINIFS([.B:.B];[.A:.A];[.A428]) ;COM.MICROSOFT.MINIFS([.B:.B];[.A:.A];[.A428]);MIN(COM.MICROSOFT.MINIFS([.B:.B];[.A:.A];[.A428]);[.D428]))" office:value-type="currency" office:currency="EUR" office:value="1.12" calcext:value-type="currency">
            <text:p>1,12 €</text:p>
          </table:table-cell>
          <table:table-cell table:style-name="ce40" table:formula="of:=IF([.A428]&lt;&gt;&quot;&quot;;IF([.D428]&gt;0 ;MAX(COM.MICROSOFT.MAXIFS([.B:.B];[.A:.A];[.A428]);[.E428]);[.B428]);0)" office:value-type="currency" office:currency="EUR" office:value="1.24" calcext:value-type="currency">
            <text:p>1,24 €</text:p>
          </table:table-cell>
          <table:table-cell table:style-name="ce42" table:formula="of:=IF([.D428]&gt;0;([.B428]/[.D428])-1;0)" office:value-type="percentage" office:value="0" calcext:value-type="percentage">
            <text:p>0,00 %</text:p>
          </table:table-cell>
          <table:table-cell table:style-name="ce59" table:formula="of:=COM.MICROSOFT.IFS([.B428]=0;0;[.G428]&gt;0;[.G428];AND([.B428]&lt;=[.D428];[.B428]&lt;[.E428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âte à pizza 250 gr surgel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29]=0;0;NOT(COM.MICROSOFT.MINIFS([.B:.B];[.A:.A];[.A429]));0;AND(COM.MICROSOFT.MINIFS([.B:.B];[.A:.A];[.A429]);[.D429]=0);COM.MICROSOFT.MINIFS([.B:.B];[.A:.A];[.A429]) ;COM.MICROSOFT.MINIFS([.B:.B];[.A:.A];[.A429]);MIN(COM.MICROSOFT.MINIFS([.B:.B];[.A:.A];[.A429]);[.D429]))" office:value-type="currency" office:currency="EUR" office:value="1.5" calcext:value-type="currency">
            <text:p>1,50 €</text:p>
          </table:table-cell>
          <table:table-cell table:style-name="ce40" table:formula="of:=IF([.A429]&lt;&gt;&quot;&quot;;IF([.D429]&gt;0 ;MAX(COM.MICROSOFT.MAXIFS([.B:.B];[.A:.A];[.A429]);[.E429]);[.B429]);0)" office:value-type="currency" office:currency="EUR" office:value="1.5" calcext:value-type="currency">
            <text:p>1,50 €</text:p>
          </table:table-cell>
          <table:table-cell table:style-name="ce42" table:formula="of:=IF([.D429]&gt;0;([.B429]/[.D429])-1;0)" office:value-type="percentage" office:value="0" calcext:value-type="percentage">
            <text:p>0,00 %</text:p>
          </table:table-cell>
          <table:table-cell table:style-name="ce59" table:formula="of:=COM.MICROSOFT.IFS([.B429]=0;0;[.G429]&gt;0;[.G429];AND([.B429]&lt;=[.D429];[.B429]&lt;[.E42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âte à pizza ss gluten 260 gr</text:p>
          </table:table-cell>
          <table:table-cell table:style-name="ce26" office:value-type="currency" office:currency="EUR" office:value="3.29" calcext:value-type="currency">
            <text:p>3,29 €</text:p>
          </table:table-cell>
          <table:table-cell table:style-name="ce25" table:formula="of:=COM.MICROSOFT.IFS(AND([.B430] &gt; 0;ISNONTEXT([.C430]) ) ;[.$A$2];ISTEXT([.C430]) ;[.C430];AND([.B430] = 0;ISNONTEXT([.C430]) ) ;0)" office:value-type="string" office:string-value="Diagonal" calcext:value-type="string">
            <text:p>Diagonal</text:p>
          </table:table-cell>
          <table:table-cell table:style-name="ce32" table:formula="of:=COM.MICROSOFT.IFS([.B430]=0;0;NOT(COM.MICROSOFT.MINIFS([.B:.B];[.A:.A];[.A430]));0;AND(COM.MICROSOFT.MINIFS([.B:.B];[.A:.A];[.A430]);[.D430]=0);COM.MICROSOFT.MINIFS([.B:.B];[.A:.A];[.A430]) ;COM.MICROSOFT.MINIFS([.B:.B];[.A:.A];[.A430]);MIN(COM.MICROSOFT.MINIFS([.B:.B];[.A:.A];[.A430]);[.D430]))" office:value-type="currency" office:currency="EUR" office:value="3.29" calcext:value-type="currency">
            <text:p>3,29 €</text:p>
          </table:table-cell>
          <table:table-cell table:style-name="ce40" table:formula="of:=IF([.A430]&lt;&gt;&quot;&quot;;IF([.D430]&gt;0 ;MAX(COM.MICROSOFT.MAXIFS([.B:.B];[.A:.A];[.A430]);[.E430]);[.B430]);0)" office:value-type="currency" office:currency="EUR" office:value="3.29" calcext:value-type="currency">
            <text:p>3,29 €</text:p>
          </table:table-cell>
          <table:table-cell table:style-name="ce42" table:formula="of:=IF([.D430]&gt;0;([.B430]/[.D430])-1;0)" office:value-type="percentage" office:value="0" calcext:value-type="percentage">
            <text:p>0,00 %</text:p>
          </table:table-cell>
          <table:table-cell table:style-name="ce59" table:formula="of:=COM.MICROSOFT.IFS([.B430]=0;0;[.G430]&gt;0;[.G430];AND([.B430]&lt;=[.D430];[.B430]&lt;[.E43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te brisée 230 gr</text:p>
          </table:table-cell>
          <table:table-cell table:style-name="ce26" office:value-type="currency" office:currency="EUR" office:value="2.28" calcext:value-type="currency">
            <text:p>2,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1]=0;0;NOT(COM.MICROSOFT.MINIFS([.B:.B];[.A:.A];[.A431]));0;AND(COM.MICROSOFT.MINIFS([.B:.B];[.A:.A];[.A431]);[.D431]=0);COM.MICROSOFT.MINIFS([.B:.B];[.A:.A];[.A431]) ;COM.MICROSOFT.MINIFS([.B:.B];[.A:.A];[.A431]);MIN(COM.MICROSOFT.MINIFS([.B:.B];[.A:.A];[.A431]);[.D431]))" office:value-type="currency" office:currency="EUR" office:value="2.28" calcext:value-type="currency">
            <text:p>2,28 €</text:p>
          </table:table-cell>
          <table:table-cell table:style-name="ce40" table:formula="of:=IF([.A431]&lt;&gt;&quot;&quot;;IF([.D431]&gt;0 ;MAX(COM.MICROSOFT.MAXIFS([.B:.B];[.A:.A];[.A431]);[.E431]);[.B431]);0)" office:value-type="currency" office:currency="EUR" office:value="2.28" calcext:value-type="currency">
            <text:p>2,28 €</text:p>
          </table:table-cell>
          <table:table-cell table:style-name="ce42" table:formula="of:=IF([.D431]&gt;0;([.B431]/[.D431])-1;0)" office:value-type="percentage" office:value="0" calcext:value-type="percentage">
            <text:p>0,00 %</text:p>
          </table:table-cell>
          <table:table-cell table:style-name="ce59" table:formula="of:=COM.MICROSOFT.IFS([.B431]=0;0;[.G431]&gt;0;[.G431];AND([.B431]&lt;=[.D431];[.B431]&lt;[.E43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te brisée ss gluten 230 gr</text:p>
          </table:table-cell>
          <table:table-cell table:style-name="ce26" office:value-type="currency" office:currency="EUR" office:value="2.21" calcext:value-type="currency">
            <text:p>2,2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2]=0;0;NOT(COM.MICROSOFT.MINIFS([.B:.B];[.A:.A];[.A432]));0;AND(COM.MICROSOFT.MINIFS([.B:.B];[.A:.A];[.A432]);[.D432]=0);COM.MICROSOFT.MINIFS([.B:.B];[.A:.A];[.A432]) ;COM.MICROSOFT.MINIFS([.B:.B];[.A:.A];[.A432]);MIN(COM.MICROSOFT.MINIFS([.B:.B];[.A:.A];[.A432]);[.D432]))" office:value-type="currency" office:currency="EUR" office:value="2.21" calcext:value-type="currency">
            <text:p>2,21 €</text:p>
          </table:table-cell>
          <table:table-cell table:style-name="ce40" table:formula="of:=IF([.A432]&lt;&gt;&quot;&quot;;IF([.D432]&gt;0 ;MAX(COM.MICROSOFT.MAXIFS([.B:.B];[.A:.A];[.A432]);[.E432]);[.B432]);0)" office:value-type="currency" office:currency="EUR" office:value="2.21" calcext:value-type="currency">
            <text:p>2,21 €</text:p>
          </table:table-cell>
          <table:table-cell table:style-name="ce42" table:formula="of:=IF([.D432]&gt;0;([.B432]/[.D432])-1;0)" office:value-type="percentage" office:value="0" calcext:value-type="percentage">
            <text:p>0,00 %</text:p>
          </table:table-cell>
          <table:table-cell table:style-name="ce59" table:formula="of:=COM.MICROSOFT.IFS([.B432]=0;0;[.G432]&gt;0;[.G432];AND([.B432]&lt;=[.D432];[.B432]&lt;[.E43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té champenois <text:s/>/kg</text:p>
          </table:table-cell>
          <table:table-cell table:style-name="ce26" office:value-type="currency" office:currency="EUR" office:value="15.19" calcext:value-type="currency">
            <text:p>15,1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33]=0;0;NOT(COM.MICROSOFT.MINIFS([.B:.B];[.A:.A];[.A433]));0;AND(COM.MICROSOFT.MINIFS([.B:.B];[.A:.A];[.A433]);[.D433]=0);COM.MICROSOFT.MINIFS([.B:.B];[.A:.A];[.A433]) ;COM.MICROSOFT.MINIFS([.B:.B];[.A:.A];[.A433]);MIN(COM.MICROSOFT.MINIFS([.B:.B];[.A:.A];[.A433]);[.D433]))" office:value-type="currency" office:currency="EUR" office:value="15.19" calcext:value-type="currency">
            <text:p>15,19 €</text:p>
          </table:table-cell>
          <table:table-cell table:style-name="ce40" table:formula="of:=IF([.A433]&lt;&gt;&quot;&quot;;IF([.D433]&gt;0 ;MAX(COM.MICROSOFT.MAXIFS([.B:.B];[.A:.A];[.A433]);[.E433]);[.B433]);0)" office:value-type="currency" office:currency="EUR" office:value="15.19" calcext:value-type="currency">
            <text:p>15,19 €</text:p>
          </table:table-cell>
          <table:table-cell table:style-name="ce42" table:formula="of:=IF([.D433]&gt;0;([.B433]/[.D433])-1;0)" office:value-type="percentage" office:value="0" calcext:value-type="percentage">
            <text:p>0,00 %</text:p>
          </table:table-cell>
          <table:table-cell table:style-name="ce59" table:formula="of:=COM.MICROSOFT.IFS([.B433]=0;0;[.G433]&gt;0;[.G433];AND([.B433]&lt;=[.D433];[.B433]&lt;[.E43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té croute <text:s/>500 gr</text:p>
          </table:table-cell>
          <table:table-cell table:style-name="ce26" office:value-type="currency" office:currency="EUR" office:value="6.81" calcext:value-type="currency">
            <text:p>6,8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34]=0;0;NOT(COM.MICROSOFT.MINIFS([.B:.B];[.A:.A];[.A434]));0;AND(COM.MICROSOFT.MINIFS([.B:.B];[.A:.A];[.A434]);[.D434]=0);COM.MICROSOFT.MINIFS([.B:.B];[.A:.A];[.A434]) ;COM.MICROSOFT.MINIFS([.B:.B];[.A:.A];[.A434]);MIN(COM.MICROSOFT.MINIFS([.B:.B];[.A:.A];[.A434]);[.D434]))" office:value-type="currency" office:currency="EUR" office:value="6.81" calcext:value-type="currency">
            <text:p>6,81 €</text:p>
          </table:table-cell>
          <table:table-cell table:style-name="ce40" table:formula="of:=IF([.A434]&lt;&gt;&quot;&quot;;IF([.D434]&gt;0 ;MAX(COM.MICROSOFT.MAXIFS([.B:.B];[.A:.A];[.A434]);[.E434]);[.B434]);0)" office:value-type="currency" office:currency="EUR" office:value="13.62" calcext:value-type="currency">
            <text:p>13,62 €</text:p>
          </table:table-cell>
          <table:table-cell table:style-name="ce42" table:formula="of:=IF([.D434]&gt;0;([.B434]/[.D434])-1;0)" office:value-type="percentage" office:value="0" calcext:value-type="percentage">
            <text:p>0,00 %</text:p>
          </table:table-cell>
          <table:table-cell table:style-name="ce59" table:formula="of:=COM.MICROSOFT.IFS([.B434]=0;0;[.G434]&gt;0;[.G434];AND([.B434]&lt;=[.D434];[.B434]&lt;[.E434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té croute <text:s/>500 gr</text:p>
          </table:table-cell>
          <table:table-cell table:style-name="ce26" office:value-type="currency" office:currency="EUR" office:value="8.5" calcext:value-type="currency">
            <text:p>8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5]=0;0;NOT(COM.MICROSOFT.MINIFS([.B:.B];[.A:.A];[.A435]));0;AND(COM.MICROSOFT.MINIFS([.B:.B];[.A:.A];[.A435]);[.D435]=0);COM.MICROSOFT.MINIFS([.B:.B];[.A:.A];[.A435]) ;COM.MICROSOFT.MINIFS([.B:.B];[.A:.A];[.A435]);MIN(COM.MICROSOFT.MINIFS([.B:.B];[.A:.A];[.A435]);[.D435]))" office:value-type="currency" office:currency="EUR" office:value="6.81" calcext:value-type="currency">
            <text:p>6,81 €</text:p>
          </table:table-cell>
          <table:table-cell table:style-name="ce40" table:formula="of:=IF([.A435]&lt;&gt;&quot;&quot;;IF([.D435]&gt;0 ;MAX(COM.MICROSOFT.MAXIFS([.B:.B];[.A:.A];[.A435]);[.E435]);[.B435]);0)" office:value-type="currency" office:currency="EUR" office:value="13.62" calcext:value-type="currency">
            <text:p>13,62 €</text:p>
          </table:table-cell>
          <table:table-cell table:style-name="ce42" table:formula="of:=IF([.D435]&gt;0;([.B435]/[.D435])-1;0)" office:value-type="percentage" office:value="0.248164464023495" calcext:value-type="percentage">
            <text:p>24,82 %</text:p>
          </table:table-cell>
          <table:table-cell table:style-name="ce59" table:formula="of:=COM.MICROSOFT.IFS([.B435]=0;0;[.G435]&gt;0;[.G435];AND([.B435]&lt;=[.D435];[.B435]&lt;[.E43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té de tête /kg</text:p>
          </table:table-cell>
          <table:table-cell table:style-name="ce26" office:value-type="currency" office:currency="EUR" office:value="12.83" calcext:value-type="currency">
            <text:p>12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36]=0;0;NOT(COM.MICROSOFT.MINIFS([.B:.B];[.A:.A];[.A436]));0;AND(COM.MICROSOFT.MINIFS([.B:.B];[.A:.A];[.A436]);[.D436]=0);COM.MICROSOFT.MINIFS([.B:.B];[.A:.A];[.A436]) ;COM.MICROSOFT.MINIFS([.B:.B];[.A:.A];[.A436]);MIN(COM.MICROSOFT.MINIFS([.B:.B];[.A:.A];[.A436]);[.D436]))" office:value-type="currency" office:currency="EUR" office:value="12.83" calcext:value-type="currency">
            <text:p>12,83 €</text:p>
          </table:table-cell>
          <table:table-cell table:style-name="ce40" table:formula="of:=IF([.A436]&lt;&gt;&quot;&quot;;IF([.D436]&gt;0 ;MAX(COM.MICROSOFT.MAXIFS([.B:.B];[.A:.A];[.A436]);[.E436]);[.B436]);0)" office:value-type="currency" office:currency="EUR" office:value="12.83" calcext:value-type="currency">
            <text:p>12,83 €</text:p>
          </table:table-cell>
          <table:table-cell table:style-name="ce42" table:formula="of:=IF([.D436]&gt;0;([.B436]/[.D436])-1;0)" office:value-type="percentage" office:value="0" calcext:value-type="percentage">
            <text:p>0,00 %</text:p>
          </table:table-cell>
          <table:table-cell table:style-name="ce59" table:formula="of:=COM.MICROSOFT.IFS([.B436]=0;0;[.G436]&gt;0;[.G436];AND([.B436]&lt;=[.D436];[.B436]&lt;[.E43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te feuilletée ss gluten <text:s/>280 gr</text:p>
          </table:table-cell>
          <table:table-cell table:style-name="ce26" office:value-type="currency" office:currency="EUR" office:value="3.8" calcext:value-type="currency">
            <text:p>3,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7]=0;0;NOT(COM.MICROSOFT.MINIFS([.B:.B];[.A:.A];[.A437]));0;AND(COM.MICROSOFT.MINIFS([.B:.B];[.A:.A];[.A437]);[.D437]=0);COM.MICROSOFT.MINIFS([.B:.B];[.A:.A];[.A437]) ;COM.MICROSOFT.MINIFS([.B:.B];[.A:.A];[.A437]);MIN(COM.MICROSOFT.MINIFS([.B:.B];[.A:.A];[.A437]);[.D437]))" office:value-type="currency" office:currency="EUR" office:value="3.8" calcext:value-type="currency">
            <text:p>3,80 €</text:p>
          </table:table-cell>
          <table:table-cell table:style-name="ce40" table:formula="of:=IF([.A437]&lt;&gt;&quot;&quot;;IF([.D437]&gt;0 ;MAX(COM.MICROSOFT.MAXIFS([.B:.B];[.A:.A];[.A437]);[.E437]);[.B437]);0)" office:value-type="currency" office:currency="EUR" office:value="3.8" calcext:value-type="currency">
            <text:p>3,80 €</text:p>
          </table:table-cell>
          <table:table-cell table:style-name="ce42" table:formula="of:=IF([.D437]&gt;0;([.B437]/[.D437])-1;0)" office:value-type="percentage" office:value="0" calcext:value-type="percentage">
            <text:p>0,00 %</text:p>
          </table:table-cell>
          <table:table-cell table:style-name="ce59" table:formula="of:=COM.MICROSOFT.IFS([.B437]=0;0;[.G437]&gt;0;[.G437];AND([.B437]&lt;=[.D437];[.B437]&lt;[.E43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Pâtes normales 1 kg</text:p>
          </table:table-cell>
          <table:table-cell table:style-name="ce26" office:value-type="currency" office:currency="EUR" office:value="1.88" calcext:value-type="currency">
            <text:p>1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8]=0;0;NOT(COM.MICROSOFT.MINIFS([.B:.B];[.A:.A];[.A438]));0;AND(COM.MICROSOFT.MINIFS([.B:.B];[.A:.A];[.A438]);[.D438]=0);COM.MICROSOFT.MINIFS([.B:.B];[.A:.A];[.A438]) ;COM.MICROSOFT.MINIFS([.B:.B];[.A:.A];[.A438]);MIN(COM.MICROSOFT.MINIFS([.B:.B];[.A:.A];[.A438]);[.D438]))" office:value-type="currency" office:currency="EUR" office:value="1.88" calcext:value-type="currency">
            <text:p>1,88 €</text:p>
          </table:table-cell>
          <table:table-cell table:style-name="ce40" table:formula="of:=IF([.A438]&lt;&gt;&quot;&quot;;IF([.D438]&gt;0 ;MAX(COM.MICROSOFT.MAXIFS([.B:.B];[.A:.A];[.A438]);[.E438]);[.B438]);0)" office:value-type="currency" office:currency="EUR" office:value="1.88" calcext:value-type="currency">
            <text:p>1,88 €</text:p>
          </table:table-cell>
          <table:table-cell table:style-name="ce42" table:formula="of:=IF([.D438]&gt;0;([.B438]/[.D438])-1;0)" office:value-type="percentage" office:value="0" calcext:value-type="percentage">
            <text:p>0,00 %</text:p>
          </table:table-cell>
          <table:table-cell table:style-name="ce59" table:formula="of:=COM.MICROSOFT.IFS([.B438]=0;0;[.G438]&gt;0;[.G438];AND([.B438]&lt;=[.D438];[.B438]&lt;[.E43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âtes normales 500 gr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9]=0;0;NOT(COM.MICROSOFT.MINIFS([.B:.B];[.A:.A];[.A439]));0;AND(COM.MICROSOFT.MINIFS([.B:.B];[.A:.A];[.A439]);[.D439]=0);COM.MICROSOFT.MINIFS([.B:.B];[.A:.A];[.A439]) ;COM.MICROSOFT.MINIFS([.B:.B];[.A:.A];[.A439]);MIN(COM.MICROSOFT.MINIFS([.B:.B];[.A:.A];[.A439]);[.D439]))" office:value-type="currency" office:currency="EUR" office:value="1.24" calcext:value-type="currency">
            <text:p>1,24 €</text:p>
          </table:table-cell>
          <table:table-cell table:style-name="ce40" table:formula="of:=IF([.A439]&lt;&gt;&quot;&quot;;IF([.D439]&gt;0 ;MAX(COM.MICROSOFT.MAXIFS([.B:.B];[.A:.A];[.A439]);[.E439]);[.B439]);0)" office:value-type="currency" office:currency="EUR" office:value="1.24" calcext:value-type="currency">
            <text:p>1,24 €</text:p>
          </table:table-cell>
          <table:table-cell table:style-name="ce42" table:formula="of:=IF([.D439]&gt;0;([.B439]/[.D439])-1;0)" office:value-type="percentage" office:value="0" calcext:value-type="percentage">
            <text:p>0,00 %</text:p>
          </table:table-cell>
          <table:table-cell table:style-name="ce59" table:formula="of:=COM.MICROSOFT.IFS([.B439]=0;0;[.G439]&gt;0;[.G439];AND([.B439]&lt;=[.D439];[.B439]&lt;[.E43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âtes sans gluten 400gr</text:p>
          </table:table-cell>
          <table:table-cell table:style-name="ce26" office:value-type="currency" office:currency="EUR" office:value="1.48" calcext:value-type="currency">
            <text:p>1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0]=0;0;NOT(COM.MICROSOFT.MINIFS([.B:.B];[.A:.A];[.A440]));0;AND(COM.MICROSOFT.MINIFS([.B:.B];[.A:.A];[.A440]);[.D440]=0);COM.MICROSOFT.MINIFS([.B:.B];[.A:.A];[.A440]) ;COM.MICROSOFT.MINIFS([.B:.B];[.A:.A];[.A440]);MIN(COM.MICROSOFT.MINIFS([.B:.B];[.A:.A];[.A440]);[.D440]))" office:value-type="currency" office:currency="EUR" office:value="1.48" calcext:value-type="currency">
            <text:p>1,48 €</text:p>
          </table:table-cell>
          <table:table-cell table:style-name="ce40" table:formula="of:=IF([.A440]&lt;&gt;&quot;&quot;;IF([.D440]&gt;0 ;MAX(COM.MICROSOFT.MAXIFS([.B:.B];[.A:.A];[.A440]);[.E440]);[.B440]);0)" office:value-type="currency" office:currency="EUR" office:value="1.48" calcext:value-type="currency">
            <text:p>1,48 €</text:p>
          </table:table-cell>
          <table:table-cell table:style-name="ce42" table:formula="of:=IF([.D440]&gt;0;([.B440]/[.D440])-1;0)" office:value-type="percentage" office:value="0" calcext:value-type="percentage">
            <text:p>0,00 %</text:p>
          </table:table-cell>
          <table:table-cell table:style-name="ce59" table:formula="of:=COM.MICROSOFT.IFS([.B440]=0;0;[.G440]&gt;0;[.G440];AND([.B440]&lt;=[.D440];[.B440]&lt;[.E44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upiette briennoise /kg</text:p>
          </table:table-cell>
          <table:table-cell table:style-name="ce26" office:value-type="currency" office:currency="EUR" office:value="15.21" calcext:value-type="currency">
            <text:p>15,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41]=0;0;NOT(COM.MICROSOFT.MINIFS([.B:.B];[.A:.A];[.A441]));0;AND(COM.MICROSOFT.MINIFS([.B:.B];[.A:.A];[.A441]);[.D441]=0);COM.MICROSOFT.MINIFS([.B:.B];[.A:.A];[.A441]) ;COM.MICROSOFT.MINIFS([.B:.B];[.A:.A];[.A441]);MIN(COM.MICROSOFT.MINIFS([.B:.B];[.A:.A];[.A441]);[.D441]))" office:value-type="currency" office:currency="EUR" office:value="15.21" calcext:value-type="currency">
            <text:p>15,21 €</text:p>
          </table:table-cell>
          <table:table-cell table:style-name="ce40" table:formula="of:=IF([.A441]&lt;&gt;&quot;&quot;;IF([.D441]&gt;0 ;MAX(COM.MICROSOFT.MAXIFS([.B:.B];[.A:.A];[.A441]);[.E441]);[.B441]);0)" office:value-type="currency" office:currency="EUR" office:value="15.21" calcext:value-type="currency">
            <text:p>15,21 €</text:p>
          </table:table-cell>
          <table:table-cell table:style-name="ce42" table:formula="of:=IF([.D441]&gt;0;([.B441]/[.D441])-1;0)" office:value-type="percentage" office:value="0" calcext:value-type="percentage">
            <text:p>0,00 %</text:p>
          </table:table-cell>
          <table:table-cell table:style-name="ce59" table:formula="of:=COM.MICROSOFT.IFS([.B441]=0;0;[.G441]&gt;0;[.G441];AND([.B441]&lt;=[.D441];[.B441]&lt;[.E44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office:annotation draw:style-name="gr1" draw:text-style-name="P2" svg:width="2.899cm" svg:height="1.799cm" svg:x="6.25cm" svg:y="199.672cm" draw:caption-point-x="-0.61cm" draw:caption-point-y="1.51cm">
              <dc:creator>TR</dc:creator>
              <dc:date>2023-01-08T00:00:00</dc:date>
              <text:p text:style-name="P1"><text:span text:style-name="T1">100 gr le pavé</text:span></text:p>
              <text:p text:style-name="P1"><text:span text:style-name="T1"/></text:p>
            </office:annotation>
            <text:p>Pavé de saumon nature /400gr</text:p>
          </table:table-cell>
          <table:table-cell table:style-name="ce26" office:value-type="currency" office:currency="EUR" office:value="12.36" calcext:value-type="currency">
            <text:p>12,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42]=0;0;NOT(COM.MICROSOFT.MINIFS([.B:.B];[.A:.A];[.A442]));0;AND(COM.MICROSOFT.MINIFS([.B:.B];[.A:.A];[.A442]);[.D442]=0);COM.MICROSOFT.MINIFS([.B:.B];[.A:.A];[.A442]) ;COM.MICROSOFT.MINIFS([.B:.B];[.A:.A];[.A442]);MIN(COM.MICROSOFT.MINIFS([.B:.B];[.A:.A];[.A442]);[.D442]))" office:value-type="currency" office:currency="EUR" office:value="12.36" calcext:value-type="currency">
            <text:p>12,36 €</text:p>
          </table:table-cell>
          <table:table-cell table:style-name="ce40" table:formula="of:=IF([.A442]&lt;&gt;&quot;&quot;;IF([.D442]&gt;0 ;MAX(COM.MICROSOFT.MAXIFS([.B:.B];[.A:.A];[.A442]);[.E442]);[.B442]);0)" office:value-type="currency" office:currency="EUR" office:value="12.36" calcext:value-type="currency">
            <text:p>12,36 €</text:p>
          </table:table-cell>
          <table:table-cell table:style-name="ce42" table:formula="of:=IF([.D442]&gt;0;([.B442]/[.D442])-1;0)" office:value-type="percentage" office:value="0" calcext:value-type="percentage">
            <text:p>0,00 %</text:p>
          </table:table-cell>
          <table:table-cell table:style-name="ce59" table:formula="of:=COM.MICROSOFT.IFS([.B442]=0;0;[.G442]&gt;0;[.G442];AND([.B442]&lt;=[.D442];[.B442]&lt;[.E44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avé de saumon sauce oseille 300gr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43]=0;0;NOT(COM.MICROSOFT.MINIFS([.B:.B];[.A:.A];[.A443]));0;AND(COM.MICROSOFT.MINIFS([.B:.B];[.A:.A];[.A443]);[.D443]=0);COM.MICROSOFT.MINIFS([.B:.B];[.A:.A];[.A443]) ;COM.MICROSOFT.MINIFS([.B:.B];[.A:.A];[.A443]);MIN(COM.MICROSOFT.MINIFS([.B:.B];[.A:.A];[.A443]);[.D443]))" office:value-type="currency" office:currency="EUR" office:value="2.6" calcext:value-type="currency">
            <text:p>2,60 €</text:p>
          </table:table-cell>
          <table:table-cell table:style-name="ce40" table:formula="of:=IF([.A443]&lt;&gt;&quot;&quot;;IF([.D443]&gt;0 ;MAX(COM.MICROSOFT.MAXIFS([.B:.B];[.A:.A];[.A443]);[.E443]);[.B443]);0)" office:value-type="currency" office:currency="EUR" office:value="2.6" calcext:value-type="currency">
            <text:p>2,60 €</text:p>
          </table:table-cell>
          <table:table-cell table:style-name="ce42" table:formula="of:=IF([.D443]&gt;0;([.B443]/[.D443])-1;0)" office:value-type="percentage" office:value="0" calcext:value-type="percentage">
            <text:p>0,00 %</text:p>
          </table:table-cell>
          <table:table-cell table:style-name="ce59" table:formula="of:=COM.MICROSOFT.IFS([.B443]=0;0;[.G443]&gt;0;[.G443];AND([.B443]&lt;=[.D443];[.B443]&lt;[.E44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êche au sirop 825 gr</text:p>
          </table:table-cell>
          <table:table-cell table:style-name="ce26" office:value-type="currency" office:currency="EUR" office:value="2.83" calcext:value-type="currency">
            <text:p>2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4]=0;0;NOT(COM.MICROSOFT.MINIFS([.B:.B];[.A:.A];[.A444]));0;AND(COM.MICROSOFT.MINIFS([.B:.B];[.A:.A];[.A444]);[.D444]=0);COM.MICROSOFT.MINIFS([.B:.B];[.A:.A];[.A444]) ;COM.MICROSOFT.MINIFS([.B:.B];[.A:.A];[.A444]);MIN(COM.MICROSOFT.MINIFS([.B:.B];[.A:.A];[.A444]);[.D444]))" office:value-type="currency" office:currency="EUR" office:value="2.83" calcext:value-type="currency">
            <text:p>2,83 €</text:p>
          </table:table-cell>
          <table:table-cell table:style-name="ce40" table:formula="of:=IF([.A444]&lt;&gt;&quot;&quot;;IF([.D444]&gt;0 ;MAX(COM.MICROSOFT.MAXIFS([.B:.B];[.A:.A];[.A444]);[.E444]);[.B444]);0)" office:value-type="currency" office:currency="EUR" office:value="2.83" calcext:value-type="currency">
            <text:p>2,83 €</text:p>
          </table:table-cell>
          <table:table-cell table:style-name="ce42" table:formula="of:=IF([.D444]&gt;0;([.B444]/[.D444])-1;0)" office:value-type="percentage" office:value="0" calcext:value-type="percentage">
            <text:p>0,00 %</text:p>
          </table:table-cell>
          <table:table-cell table:style-name="ce59" table:formula="of:=COM.MICROSOFT.IFS([.B444]=0;0;[.G444]&gt;0;[.G444];AND([.B444]&lt;=[.D444];[.B444]&lt;[.E444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êche blanche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45]=0;0;NOT(COM.MICROSOFT.MINIFS([.B:.B];[.A:.A];[.A445]));0;AND(COM.MICROSOFT.MINIFS([.B:.B];[.A:.A];[.A445]);[.D445]=0);COM.MICROSOFT.MINIFS([.B:.B];[.A:.A];[.A445]) ;COM.MICROSOFT.MINIFS([.B:.B];[.A:.A];[.A445]);MIN(COM.MICROSOFT.MINIFS([.B:.B];[.A:.A];[.A445]);[.D445]))" office:value-type="currency" office:currency="EUR" office:value="2.5" calcext:value-type="currency">
            <text:p>2,50 €</text:p>
          </table:table-cell>
          <table:table-cell table:style-name="ce40" table:formula="of:=IF([.A445]&lt;&gt;&quot;&quot;;IF([.D445]&gt;0 ;MAX(COM.MICROSOFT.MAXIFS([.B:.B];[.A:.A];[.A445]);[.E445]);[.B445]);0)" office:value-type="currency" office:currency="EUR" office:value="2.5" calcext:value-type="currency">
            <text:p>2,50 €</text:p>
          </table:table-cell>
          <table:table-cell table:style-name="ce42" table:formula="of:=IF([.D445]&gt;0;([.B445]/[.D445])-1;0)" office:value-type="percentage" office:value="0" calcext:value-type="percentage">
            <text:p>0,00 %</text:p>
          </table:table-cell>
          <table:table-cell table:style-name="ce59" table:formula="of:=COM.MICROSOFT.IFS([.B445]=0;0;[.G445]&gt;0;[.G445];AND([.B445]&lt;=[.D445];[.B445]&lt;[.E445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tit pois 1/4 <text:s/>140 gr</text:p>
          </table:table-cell>
          <table:table-cell table:style-name="ce26" office:value-type="currency" office:currency="EUR" office:value="1.3" calcext:value-type="currency">
            <text:p>1,30 €</text:p>
          </table:table-cell>
          <table:table-cell table:style-name="ce25" table:formula="of:=COM.MICROSOFT.IFS(AND([.B446] &gt; 0;ISNONTEXT([.C446]) ) ;[.$A$2];ISTEXT([.C446]) ;[.C446];1;0)" office:value-type="string" office:string-value="Leclerc" calcext:value-type="string">
            <text:p>Leclerc</text:p>
          </table:table-cell>
          <table:table-cell table:style-name="ce32" table:formula="of:=COM.MICROSOFT.IFS([.B446]=0;0;NOT(COM.MICROSOFT.MINIFS([.B:.B];[.A:.A];[.A446]));0;AND(COM.MICROSOFT.MINIFS([.B:.B];[.A:.A];[.A446]);[.D446]=0);COM.MICROSOFT.MINIFS([.B:.B];[.A:.A];[.A446]) ;COM.MICROSOFT.MINIFS([.B:.B];[.A:.A];[.A446]);MIN(COM.MICROSOFT.MINIFS([.B:.B];[.A:.A];[.A446]);[.D446]))" office:value-type="currency" office:currency="EUR" office:value="1.3" calcext:value-type="currency">
            <text:p>1,30 €</text:p>
          </table:table-cell>
          <table:table-cell table:style-name="ce40" table:formula="of:=IF([.A446]&lt;&gt;&quot;&quot;;IF([.D446]&gt;0 ;MAX(COM.MICROSOFT.MAXIFS([.B:.B];[.A:.A];[.A446]);[.E446]);[.B446]);0)" office:value-type="currency" office:currency="EUR" office:value="1.3" calcext:value-type="currency">
            <text:p>1,30 €</text:p>
          </table:table-cell>
          <table:table-cell table:style-name="ce42" table:formula="of:=IF([.D446]&gt;0;([.B446]/[.D446])-1;0)" office:value-type="percentage" office:value="0" calcext:value-type="percentage">
            <text:p>0,00 %</text:p>
          </table:table-cell>
          <table:table-cell table:style-name="ce59" table:formula="of:=COM.MICROSOFT.IFS([.B446]=0;0;[.G446]&gt;0;[.G446];AND([.B446]&lt;=[.D446];[.B446]&lt;[.E44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tit pois 3x 42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7]=0;0;NOT(COM.MICROSOFT.MINIFS([.B:.B];[.A:.A];[.A447]));0;AND(COM.MICROSOFT.MINIFS([.B:.B];[.A:.A];[.A447]);[.D447]=0);COM.MICROSOFT.MINIFS([.B:.B];[.A:.A];[.A447]) ;COM.MICROSOFT.MINIFS([.B:.B];[.A:.A];[.A447]);MIN(COM.MICROSOFT.MINIFS([.B:.B];[.A:.A];[.A447]);[.D447]))" office:value-type="currency" office:currency="EUR" office:value="2.25" calcext:value-type="currency">
            <text:p>2,25 €</text:p>
          </table:table-cell>
          <table:table-cell table:style-name="ce40" table:formula="of:=IF([.A447]&lt;&gt;&quot;&quot;;IF([.D447]&gt;0 ;MAX(COM.MICROSOFT.MAXIFS([.B:.B];[.A:.A];[.A447]);[.E447]);[.B447]);0)" office:value-type="currency" office:currency="EUR" office:value="2.25" calcext:value-type="currency">
            <text:p>2,25 €</text:p>
          </table:table-cell>
          <table:table-cell table:style-name="ce42" table:formula="of:=IF([.D447]&gt;0;([.B447]/[.D447])-1;0)" office:value-type="percentage" office:value="0" calcext:value-type="percentage">
            <text:p>0,00 %</text:p>
          </table:table-cell>
          <table:table-cell table:style-name="ce59" table:formula="of:=COM.MICROSOFT.IFS([.B447]=0;0;[.G447]&gt;0;[.G447];AND([.B447]&lt;=[.D447];[.B447]&lt;[.E447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Petit pois d’aucy 530 gr</text:p>
          </table:table-cell>
          <table:table-cell table:style-name="ce26" office:value-type="currency" office:currency="EUR" office:value="1.6" calcext:value-type="currency">
            <text:p>1,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8]=0;0;NOT(COM.MICROSOFT.MINIFS([.B:.B];[.A:.A];[.A448]));0;AND(COM.MICROSOFT.MINIFS([.B:.B];[.A:.A];[.A448]);[.D448]=0);COM.MICROSOFT.MINIFS([.B:.B];[.A:.A];[.A448]) ;COM.MICROSOFT.MINIFS([.B:.B];[.A:.A];[.A448]);MIN(COM.MICROSOFT.MINIFS([.B:.B];[.A:.A];[.A448]);[.D448]))" office:value-type="currency" office:currency="EUR" office:value="1.6" calcext:value-type="currency">
            <text:p>1,60 €</text:p>
          </table:table-cell>
          <table:table-cell table:style-name="ce40" table:formula="of:=IF([.A448]&lt;&gt;&quot;&quot;;IF([.D448]&gt;0 ;MAX(COM.MICROSOFT.MAXIFS([.B:.B];[.A:.A];[.A448]);[.E448]);[.B448]);0)" office:value-type="currency" office:currency="EUR" office:value="1.6" calcext:value-type="currency">
            <text:p>1,60 €</text:p>
          </table:table-cell>
          <table:table-cell table:style-name="ce42" table:formula="of:=IF([.D448]&gt;0;([.B448]/[.D448])-1;0)" office:value-type="percentage" office:value="0" calcext:value-type="percentage">
            <text:p>0,00 %</text:p>
          </table:table-cell>
          <table:table-cell table:style-name="ce59" table:formula="of:=COM.MICROSOFT.IFS([.B448]=0;0;[.G448]&gt;0;[.G448];AND([.B448]&lt;=[.D448];[.B448]&lt;[.E44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tit pois extra fin / kg surgel</text:p>
          </table:table-cell>
          <table:table-cell table:style-name="ce26"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49]=0;0;NOT(COM.MICROSOFT.MINIFS([.B:.B];[.A:.A];[.A449]));0;AND(COM.MICROSOFT.MINIFS([.B:.B];[.A:.A];[.A449]);[.D449]=0);COM.MICROSOFT.MINIFS([.B:.B];[.A:.A];[.A449]) ;COM.MICROSOFT.MINIFS([.B:.B];[.A:.A];[.A449]);MIN(COM.MICROSOFT.MINIFS([.B:.B];[.A:.A];[.A449]);[.D449]))" office:value-type="currency" office:currency="EUR" office:value="2.7" calcext:value-type="currency">
            <text:p>2,70 €</text:p>
          </table:table-cell>
          <table:table-cell table:style-name="ce40" table:formula="of:=IF([.A449]&lt;&gt;&quot;&quot;;IF([.D449]&gt;0 ;MAX(COM.MICROSOFT.MAXIFS([.B:.B];[.A:.A];[.A449]);[.E449]);[.B449]);0)" office:value-type="currency" office:currency="EUR" office:value="2.7" calcext:value-type="currency">
            <text:p>2,70 €</text:p>
          </table:table-cell>
          <table:table-cell table:style-name="ce42" table:formula="of:=IF([.D449]&gt;0;([.B449]/[.D449])-1;0)" office:value-type="percentage" office:value="0" calcext:value-type="percentage">
            <text:p>0,00 %</text:p>
          </table:table-cell>
          <table:table-cell table:style-name="ce59" table:formula="of:=COM.MICROSOFT.IFS([.B449]=0;0;[.G449]&gt;0;[.G449];AND([.B449]&lt;=[.D449];[.B449]&lt;[.E44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tit salé lentille 840gr 4/4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0]=0;0;NOT(COM.MICROSOFT.MINIFS([.B:.B];[.A:.A];[.A450]));0;AND(COM.MICROSOFT.MINIFS([.B:.B];[.A:.A];[.A450]);[.D450]=0);COM.MICROSOFT.MINIFS([.B:.B];[.A:.A];[.A450]) ;COM.MICROSOFT.MINIFS([.B:.B];[.A:.A];[.A450]);MIN(COM.MICROSOFT.MINIFS([.B:.B];[.A:.A];[.A450]);[.D450]))" office:value-type="currency" office:currency="EUR" office:value="1.79" calcext:value-type="currency">
            <text:p>1,79 €</text:p>
          </table:table-cell>
          <table:table-cell table:style-name="ce40" table:formula="of:=IF([.A450]&lt;&gt;&quot;&quot;;IF([.D450]&gt;0 ;MAX(COM.MICROSOFT.MAXIFS([.B:.B];[.A:.A];[.A450]);[.E450]);[.B450]);0)" office:value-type="currency" office:currency="EUR" office:value="1.79" calcext:value-type="currency">
            <text:p>1,79 €</text:p>
          </table:table-cell>
          <table:table-cell table:style-name="ce42" table:formula="of:=IF([.D450]&gt;0;([.B450]/[.D450])-1;0)" office:value-type="percentage" office:value="0" calcext:value-type="percentage">
            <text:p>0,00 %</text:p>
          </table:table-cell>
          <table:table-cell table:style-name="ce59" table:formula="of:=COM.MICROSOFT.IFS([.B450]=0;0;[.G450]&gt;0;[.G450];AND([.B450]&lt;=[.D450];[.B450]&lt;[.E45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tits pain sans gluten 180 gr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1]=0;0;NOT(COM.MICROSOFT.MINIFS([.B:.B];[.A:.A];[.A451]));0;AND(COM.MICROSOFT.MINIFS([.B:.B];[.A:.A];[.A451]);[.D451]=0);COM.MICROSOFT.MINIFS([.B:.B];[.A:.A];[.A451]) ;COM.MICROSOFT.MINIFS([.B:.B];[.A:.A];[.A451]);MIN(COM.MICROSOFT.MINIFS([.B:.B];[.A:.A];[.A451]);[.D451]))" office:value-type="currency" office:currency="EUR" office:value="1.99" calcext:value-type="currency">
            <text:p>1,99 €</text:p>
          </table:table-cell>
          <table:table-cell table:style-name="ce40" table:formula="of:=IF([.A451]&lt;&gt;&quot;&quot;;IF([.D451]&gt;0 ;MAX(COM.MICROSOFT.MAXIFS([.B:.B];[.A:.A];[.A451]);[.E451]);[.B451]);0)" office:value-type="currency" office:currency="EUR" office:value="1.99" calcext:value-type="currency">
            <text:p>1,99 €</text:p>
          </table:table-cell>
          <table:table-cell table:style-name="ce42" table:formula="of:=IF([.D451]&gt;0;([.B451]/[.D451])-1;0)" office:value-type="percentage" office:value="0" calcext:value-type="percentage">
            <text:p>0,00 %</text:p>
          </table:table-cell>
          <table:table-cell table:style-name="ce59" table:formula="of:=COM.MICROSOFT.IFS([.B451]=0;0;[.G451]&gt;0;[.G451];AND([.B451]&lt;=[.D451];[.B451]&lt;[.E45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etits suisses fruités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52]=0;0;NOT(COM.MICROSOFT.MINIFS([.B:.B];[.A:.A];[.A452]));0;AND(COM.MICROSOFT.MINIFS([.B:.B];[.A:.A];[.A452]);[.D452]=0);COM.MICROSOFT.MINIFS([.B:.B];[.A:.A];[.A452]) ;COM.MICROSOFT.MINIFS([.B:.B];[.A:.A];[.A452]);MIN(COM.MICROSOFT.MINIFS([.B:.B];[.A:.A];[.A452]);[.D452]))" office:value-type="currency" office:currency="EUR" office:value="0" calcext:value-type="currency">
            <text:p>0,00 €</text:p>
          </table:table-cell>
          <table:table-cell table:style-name="ce40" table:formula="of:=IF([.A452]&lt;&gt;&quot;&quot;;IF([.D452]&gt;0 ;MAX(COM.MICROSOFT.MAXIFS([.B:.B];[.A:.A];[.A452]);[.E452]);[.B452]);0)" office:value-type="currency" office:currency="EUR" office:value="0" calcext:value-type="currency">
            <text:p>0,00 €</text:p>
          </table:table-cell>
          <table:table-cell table:style-name="ce42" table:formula="of:=IF([.D452]&gt;0;([.B452]/[.D452])-1;0)" office:value-type="percentage" office:value="0" calcext:value-type="percentage">
            <text:p>0,00 %</text:p>
          </table:table-cell>
          <table:table-cell table:style-name="ce59" table:formula="of:=COM.MICROSOFT.IFS([.B452]=0;0;[.G452]&gt;0;[.G452];AND([.B452]&lt;=[.D452];[.B452]&lt;[.E45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icon 1l</text:p>
          </table:table-cell>
          <table:table-cell table:style-name="ce26" office:value-type="currency" office:currency="EUR" office:value="11.97" calcext:value-type="currency">
            <text:p>11,9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53]=0;0;NOT(COM.MICROSOFT.MINIFS([.B:.B];[.A:.A];[.A453]));0;AND(COM.MICROSOFT.MINIFS([.B:.B];[.A:.A];[.A453]);[.D453]=0);COM.MICROSOFT.MINIFS([.B:.B];[.A:.A];[.A453]) ;COM.MICROSOFT.MINIFS([.B:.B];[.A:.A];[.A453]);MIN(COM.MICROSOFT.MINIFS([.B:.B];[.A:.A];[.A453]);[.D453]))" office:value-type="currency" office:currency="EUR" office:value="11.97" calcext:value-type="currency">
            <text:p>11,97 €</text:p>
          </table:table-cell>
          <table:table-cell table:style-name="ce40" table:formula="of:=IF([.A453]&lt;&gt;&quot;&quot;;IF([.D453]&gt;0 ;MAX(COM.MICROSOFT.MAXIFS([.B:.B];[.A:.A];[.A453]);[.E453]);[.B453]);0)" office:value-type="currency" office:currency="EUR" office:value="11.97" calcext:value-type="currency">
            <text:p>11,97 €</text:p>
          </table:table-cell>
          <table:table-cell table:style-name="ce42" table:formula="of:=IF([.D453]&gt;0;([.B453]/[.D453])-1;0)" office:value-type="percentage" office:value="0" calcext:value-type="percentage">
            <text:p>0,00 %</text:p>
          </table:table-cell>
          <table:table-cell table:style-name="ce59" table:formula="of:=COM.MICROSOFT.IFS([.B453]=0;0;[.G453]&gt;0;[.G453];AND([.B453]&lt;=[.D453];[.B453]&lt;[.E453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istaches <text:s/>/kg</text:p>
          </table:table-cell>
          <table:table-cell table:style-name="ce26" office:value-type="currency" office:currency="EUR" office:value="31.92" calcext:value-type="currency">
            <text:p>31,9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54]=0;0;NOT(COM.MICROSOFT.MINIFS([.B:.B];[.A:.A];[.A454]));0;AND(COM.MICROSOFT.MINIFS([.B:.B];[.A:.A];[.A454]);[.D454]=0);COM.MICROSOFT.MINIFS([.B:.B];[.A:.A];[.A454]) ;COM.MICROSOFT.MINIFS([.B:.B];[.A:.A];[.A454]);MIN(COM.MICROSOFT.MINIFS([.B:.B];[.A:.A];[.A454]);[.D454]))" office:value-type="currency" office:currency="EUR" office:value="12.18" calcext:value-type="currency">
            <text:p>12,18 €</text:p>
          </table:table-cell>
          <table:table-cell table:style-name="ce40" table:formula="of:=IF([.A454]&lt;&gt;&quot;&quot;;IF([.D454]&gt;0 ;MAX(COM.MICROSOFT.MAXIFS([.B:.B];[.A:.A];[.A454]);[.E454]);[.B454]);0)" office:value-type="currency" office:currency="EUR" office:value="31.92" calcext:value-type="currency">
            <text:p>31,92 €</text:p>
          </table:table-cell>
          <table:table-cell table:style-name="ce42" table:formula="of:=IF([.D454]&gt;0;([.B454]/[.D454])-1;0)" office:value-type="percentage" office:value="1.62068965517241" calcext:value-type="percentage">
            <text:p>162,07 %</text:p>
          </table:table-cell>
          <table:table-cell table:style-name="ce59" table:formula="of:=COM.MICROSOFT.IFS([.B454]=0;0;[.G454]&gt;0;[.G454];AND([.B454]&lt;=[.D454];[.B454]&lt;[.E45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istaches <text:s/>/kg</text:p>
          </table:table-cell>
          <table:table-cell table:style-name="ce26" office:value-type="currency" office:currency="EUR" office:value="13.97" calcext:value-type="currency">
            <text:p>13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5]=0;0;NOT(COM.MICROSOFT.MINIFS([.B:.B];[.A:.A];[.A455]));0;AND(COM.MICROSOFT.MINIFS([.B:.B];[.A:.A];[.A455]);[.D455]=0);COM.MICROSOFT.MINIFS([.B:.B];[.A:.A];[.A455]) ;COM.MICROSOFT.MINIFS([.B:.B];[.A:.A];[.A455]);MIN(COM.MICROSOFT.MINIFS([.B:.B];[.A:.A];[.A455]);[.D455]))" office:value-type="currency" office:currency="EUR" office:value="12.18" calcext:value-type="currency">
            <text:p>12,18 €</text:p>
          </table:table-cell>
          <table:table-cell table:style-name="ce40" table:formula="of:=IF([.A455]&lt;&gt;&quot;&quot;;IF([.D455]&gt;0 ;MAX(COM.MICROSOFT.MAXIFS([.B:.B];[.A:.A];[.A455]);[.E455]);[.B455]);0)" office:value-type="currency" office:currency="EUR" office:value="31.92" calcext:value-type="currency">
            <text:p>31,92 €</text:p>
          </table:table-cell>
          <table:table-cell table:style-name="ce42" table:formula="of:=IF([.D455]&gt;0;([.B455]/[.D455])-1;0)" office:value-type="percentage" office:value="0.14696223316913" calcext:value-type="percentage">
            <text:p>14,70 %</text:p>
          </table:table-cell>
          <table:table-cell table:style-name="ce59" table:formula="of:=COM.MICROSOFT.IFS([.B455]=0;0;[.G455]&gt;0;[.G455];AND([.B455]&lt;=[.D455];[.B455]&lt;[.E45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istaches <text:s/>/kg</text:p>
          </table:table-cell>
          <table:table-cell table:style-name="ce26" office:value-type="currency" office:currency="EUR" office:value="12.18" calcext:value-type="currency">
            <text:p>12,1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6]=0;0;NOT(COM.MICROSOFT.MINIFS([.B:.B];[.A:.A];[.A456]));0;AND(COM.MICROSOFT.MINIFS([.B:.B];[.A:.A];[.A456]);[.D456]=0);COM.MICROSOFT.MINIFS([.B:.B];[.A:.A];[.A456]) ;COM.MICROSOFT.MINIFS([.B:.B];[.A:.A];[.A456]);MIN(COM.MICROSOFT.MINIFS([.B:.B];[.A:.A];[.A456]);[.D456]))" office:value-type="currency" office:currency="EUR" office:value="12.18" calcext:value-type="currency">
            <text:p>12,18 €</text:p>
          </table:table-cell>
          <table:table-cell table:style-name="ce40" table:formula="of:=IF([.A456]&lt;&gt;&quot;&quot;;IF([.D456]&gt;0 ;MAX(COM.MICROSOFT.MAXIFS([.B:.B];[.A:.A];[.A456]);[.E456]);[.B456]);0)" office:value-type="currency" office:currency="EUR" office:value="31.92" calcext:value-type="currency">
            <text:p>31,92 €</text:p>
          </table:table-cell>
          <table:table-cell table:style-name="ce42" table:formula="of:=IF([.D456]&gt;0;([.B456]/[.D456])-1;0)" office:value-type="percentage" office:value="0" calcext:value-type="percentage">
            <text:p>0,00 %</text:p>
          </table:table-cell>
          <table:table-cell table:style-name="ce59" table:formula="of:=COM.MICROSOFT.IFS([.B456]=0;0;[.G456]&gt;0;[.G456];AND([.B456]&lt;=[.D456];[.B456]&lt;[.E456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lanta fin /kg</text:p>
          </table:table-cell>
          <table:table-cell table:style-name="ce26" office:value-type="currency" office:currency="EUR" office:value="6.69" calcext:value-type="currency">
            <text:p>6,6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7]=0;0;NOT(COM.MICROSOFT.MINIFS([.B:.B];[.A:.A];[.A457]));0;AND(COM.MICROSOFT.MINIFS([.B:.B];[.A:.A];[.A457]);[.D457]=0);COM.MICROSOFT.MINIFS([.B:.B];[.A:.A];[.A457]) ;COM.MICROSOFT.MINIFS([.B:.B];[.A:.A];[.A457]);MIN(COM.MICROSOFT.MINIFS([.B:.B];[.A:.A];[.A457]);[.D457]))" office:value-type="currency" office:currency="EUR" office:value="6.22" calcext:value-type="currency">
            <text:p>6,22 €</text:p>
          </table:table-cell>
          <table:table-cell table:style-name="ce40" table:formula="of:=IF([.A457]&lt;&gt;&quot;&quot;;IF([.D457]&gt;0 ;MAX(COM.MICROSOFT.MAXIFS([.B:.B];[.A:.A];[.A457]);[.E457]);[.B457]);0)" office:value-type="currency" office:currency="EUR" office:value="7.4" calcext:value-type="currency">
            <text:p>7,40 €</text:p>
          </table:table-cell>
          <table:table-cell table:style-name="ce42" table:formula="of:=IF([.D457]&gt;0;([.B457]/[.D457])-1;0)" office:value-type="percentage" office:value="0.0755627009646303" calcext:value-type="percentage">
            <text:p>7,56 %</text:p>
          </table:table-cell>
          <table:table-cell table:style-name="ce59" table:formula="of:=COM.MICROSOFT.IFS([.B457]=0;0;[.G457]&gt;0;[.G457];AND([.B457]&lt;=[.D457];[.B457]&lt;[.E45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lanta fin /kg</text:p>
          </table:table-cell>
          <table:table-cell table:style-name="ce26" office:value-type="currency" office:currency="EUR" office:value="6.22" calcext:value-type="currency">
            <text:p>6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8]=0;0;NOT(COM.MICROSOFT.MINIFS([.B:.B];[.A:.A];[.A458]));0;AND(COM.MICROSOFT.MINIFS([.B:.B];[.A:.A];[.A458]);[.D458]=0);COM.MICROSOFT.MINIFS([.B:.B];[.A:.A];[.A458]) ;COM.MICROSOFT.MINIFS([.B:.B];[.A:.A];[.A458]);MIN(COM.MICROSOFT.MINIFS([.B:.B];[.A:.A];[.A458]);[.D458]))" office:value-type="currency" office:currency="EUR" office:value="6.22" calcext:value-type="currency">
            <text:p>6,22 €</text:p>
          </table:table-cell>
          <table:table-cell table:style-name="ce40" table:formula="of:=IF([.A458]&lt;&gt;&quot;&quot;;IF([.D458]&gt;0 ;MAX(COM.MICROSOFT.MAXIFS([.B:.B];[.A:.A];[.A458]);[.E458]);[.B458]);0)" office:value-type="currency" office:currency="EUR" office:value="7.4" calcext:value-type="currency">
            <text:p>7,40 €</text:p>
          </table:table-cell>
          <table:table-cell table:style-name="ce42" table:formula="of:=IF([.D458]&gt;0;([.B458]/[.D458])-1;0)" office:value-type="percentage" office:value="0" calcext:value-type="percentage">
            <text:p>0,00 %</text:p>
          </table:table-cell>
          <table:table-cell table:style-name="ce59" table:formula="of:=COM.MICROSOFT.IFS([.B458]=0;0;[.G458]&gt;0;[.G458];AND([.B458]&lt;=[.D458];[.B458]&lt;[.E458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lat cuisiné 270 / 290 gr</text:p>
          </table:table-cell>
          <table:table-cell table:style-name="ce26" office:value-type="currency" office:currency="EUR" office:value="3.39" calcext:value-type="currency">
            <text:p>3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9]=0;0;NOT(COM.MICROSOFT.MINIFS([.B:.B];[.A:.A];[.A459]));0;AND(COM.MICROSOFT.MINIFS([.B:.B];[.A:.A];[.A459]);[.D459]=0);COM.MICROSOFT.MINIFS([.B:.B];[.A:.A];[.A459]) ;COM.MICROSOFT.MINIFS([.B:.B];[.A:.A];[.A459]);MIN(COM.MICROSOFT.MINIFS([.B:.B];[.A:.A];[.A459]);[.D459]))" office:value-type="currency" office:currency="EUR" office:value="2.9" calcext:value-type="currency">
            <text:p>2,90 €</text:p>
          </table:table-cell>
          <table:table-cell table:style-name="ce40" table:formula="of:=IF([.A459]&lt;&gt;&quot;&quot;;IF([.D459]&gt;0 ;MAX(COM.MICROSOFT.MAXIFS([.B:.B];[.A:.A];[.A459]);[.E459]);[.B459]);0)" office:value-type="currency" office:currency="EUR" office:value="3.39" calcext:value-type="currency">
            <text:p>3,39 €</text:p>
          </table:table-cell>
          <table:table-cell table:style-name="ce42" table:formula="of:=IF([.D459]&gt;0;([.B459]/[.D459])-1;0)" office:value-type="percentage" office:value="0.168965517241379" calcext:value-type="percentage">
            <text:p>16,90 %</text:p>
          </table:table-cell>
          <table:table-cell table:style-name="ce59" table:formula="of:=COM.MICROSOFT.IFS([.B459]=0;0;[.G459]&gt;0;[.G459];AND([.B459]&lt;=[.D459];[.B459]&lt;[.E45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lat cuisiné 270 / 290 gr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0]=0;0;NOT(COM.MICROSOFT.MINIFS([.B:.B];[.A:.A];[.A460]));0;AND(COM.MICROSOFT.MINIFS([.B:.B];[.A:.A];[.A460]);[.D460]=0);COM.MICROSOFT.MINIFS([.B:.B];[.A:.A];[.A460]) ;COM.MICROSOFT.MINIFS([.B:.B];[.A:.A];[.A460]);MIN(COM.MICROSOFT.MINIFS([.B:.B];[.A:.A];[.A460]);[.D460]))" office:value-type="currency" office:currency="EUR" office:value="2.9" calcext:value-type="currency">
            <text:p>2,90 €</text:p>
          </table:table-cell>
          <table:table-cell table:style-name="ce40" table:formula="of:=IF([.A460]&lt;&gt;&quot;&quot;;IF([.D460]&gt;0 ;MAX(COM.MICROSOFT.MAXIFS([.B:.B];[.A:.A];[.A460]);[.E460]);[.B460]);0)" office:value-type="currency" office:currency="EUR" office:value="3.39" calcext:value-type="currency">
            <text:p>3,39 €</text:p>
          </table:table-cell>
          <table:table-cell table:style-name="ce42" table:formula="of:=IF([.D460]&gt;0;([.B460]/[.D460])-1;0)" office:value-type="percentage" office:value="0" calcext:value-type="percentage">
            <text:p>0,00 %</text:p>
          </table:table-cell>
          <table:table-cell table:style-name="ce59" table:formula="of:=COM.MICROSOFT.IFS([.B460]=0;0;[.G460]&gt;0;[.G460];AND([.B460]&lt;=[.D460];[.B460]&lt;[.E46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elee basquaise 580gr 4/4</text:p>
          </table:table-cell>
          <table:table-cell table:style-name="ce26" office:value-type="currency" office:currency="EUR" office:value="1.09" calcext:value-type="currency">
            <text:p>1,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1]=0;0;NOT(COM.MICROSOFT.MINIFS([.B:.B];[.A:.A];[.A461]));0;AND(COM.MICROSOFT.MINIFS([.B:.B];[.A:.A];[.A461]);[.D461]=0);COM.MICROSOFT.MINIFS([.B:.B];[.A:.A];[.A461]) ;COM.MICROSOFT.MINIFS([.B:.B];[.A:.A];[.A461]);MIN(COM.MICROSOFT.MINIFS([.B:.B];[.A:.A];[.A461]);[.D461]))" office:value-type="currency" office:currency="EUR" office:value="1.09" calcext:value-type="currency">
            <text:p>1,09 €</text:p>
          </table:table-cell>
          <table:table-cell table:style-name="ce40" table:formula="of:=IF([.A461]&lt;&gt;&quot;&quot;;IF([.D461]&gt;0 ;MAX(COM.MICROSOFT.MAXIFS([.B:.B];[.A:.A];[.A461]);[.E461]);[.B461]);0)" office:value-type="currency" office:currency="EUR" office:value="1.09" calcext:value-type="currency">
            <text:p>1,09 €</text:p>
          </table:table-cell>
          <table:table-cell table:style-name="ce42" table:formula="of:=IF([.D461]&gt;0;([.B461]/[.D461])-1;0)" office:value-type="percentage" office:value="0" calcext:value-type="percentage">
            <text:p>0,00 %</text:p>
          </table:table-cell>
          <table:table-cell table:style-name="ce59" table:formula="of:=COM.MICROSOFT.IFS([.B461]=0;0;[.G461]&gt;0;[.G461];AND([.B461]&lt;=[.D461];[.B461]&lt;[.E46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elée de légumes assortis / kg</text:p>
          </table:table-cell>
          <table:table-cell table:style-name="ce26" office:value-type="currency" office:currency="EUR" office:value="14.03" calcext:value-type="currency">
            <text:p>14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2]=0;0;NOT(COM.MICROSOFT.MINIFS([.B:.B];[.A:.A];[.A462]));0;AND(COM.MICROSOFT.MINIFS([.B:.B];[.A:.A];[.A462]);[.D462]=0);COM.MICROSOFT.MINIFS([.B:.B];[.A:.A];[.A462]) ;COM.MICROSOFT.MINIFS([.B:.B];[.A:.A];[.A462]);MIN(COM.MICROSOFT.MINIFS([.B:.B];[.A:.A];[.A462]);[.D462]))" office:value-type="currency" office:currency="EUR" office:value="14.03" calcext:value-type="currency">
            <text:p>14,03 €</text:p>
          </table:table-cell>
          <table:table-cell table:style-name="ce40" table:formula="of:=IF([.A462]&lt;&gt;&quot;&quot;;IF([.D462]&gt;0 ;MAX(COM.MICROSOFT.MAXIFS([.B:.B];[.A:.A];[.A462]);[.E462]);[.B462]);0)" office:value-type="currency" office:currency="EUR" office:value="14.03" calcext:value-type="currency">
            <text:p>14,03 €</text:p>
          </table:table-cell>
          <table:table-cell table:style-name="ce42" table:formula="of:=IF([.D462]&gt;0;([.B462]/[.D462])-1;0)" office:value-type="percentage" office:value="0" calcext:value-type="percentage">
            <text:p>0,00 %</text:p>
          </table:table-cell>
          <table:table-cell table:style-name="ce59" table:formula="of:=COM.MICROSOFT.IFS([.B462]=0;0;[.G462]&gt;0;[.G462];AND([.B462]&lt;=[.D462];[.B462]&lt;[.E46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elee parisienne 580gr 4/4</text:p>
          </table:table-cell>
          <table:table-cell table:style-name="ce26" office:value-type="currency" office:currency="EUR" office:value="3.27" calcext:value-type="currency">
            <text:p>3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3]=0;0;NOT(COM.MICROSOFT.MINIFS([.B:.B];[.A:.A];[.A463]));0;AND(COM.MICROSOFT.MINIFS([.B:.B];[.A:.A];[.A463]);[.D463]=0);COM.MICROSOFT.MINIFS([.B:.B];[.A:.A];[.A463]) ;COM.MICROSOFT.MINIFS([.B:.B];[.A:.A];[.A463]);MIN(COM.MICROSOFT.MINIFS([.B:.B];[.A:.A];[.A463]);[.D463]))" office:value-type="currency" office:currency="EUR" office:value="3.27" calcext:value-type="currency">
            <text:p>3,27 €</text:p>
          </table:table-cell>
          <table:table-cell table:style-name="ce40" table:formula="of:=IF([.A463]&lt;&gt;&quot;&quot;;IF([.D463]&gt;0 ;MAX(COM.MICROSOFT.MAXIFS([.B:.B];[.A:.A];[.A463]);[.E463]);[.B463]);0)" office:value-type="currency" office:currency="EUR" office:value="3.27" calcext:value-type="currency">
            <text:p>3,27 €</text:p>
          </table:table-cell>
          <table:table-cell table:style-name="ce42" table:formula="of:=IF([.D463]&gt;0;([.B463]/[.D463])-1;0)" office:value-type="percentage" office:value="0" calcext:value-type="percentage">
            <text:p>0,00 %</text:p>
          </table:table-cell>
          <table:table-cell table:style-name="ce59" table:formula="of:=COM.MICROSOFT.IFS([.B463]=0;0;[.G463]&gt;0;[.G463];AND([.B463]&lt;=[.D463];[.B463]&lt;[.E46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<text:s text:c="2"/>/kg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64]=0;0;NOT(COM.MICROSOFT.MINIFS([.B:.B];[.A:.A];[.A464]));0;AND(COM.MICROSOFT.MINIFS([.B:.B];[.A:.A];[.A464]);[.D464]=0);COM.MICROSOFT.MINIFS([.B:.B];[.A:.A];[.A464]) ;COM.MICROSOFT.MINIFS([.B:.B];[.A:.A];[.A464]);MIN(COM.MICROSOFT.MINIFS([.B:.B];[.A:.A];[.A464]);[.D464]))" office:value-type="currency" office:currency="EUR" office:value="1.79" calcext:value-type="currency">
            <text:p>1,79 €</text:p>
          </table:table-cell>
          <table:table-cell table:style-name="ce40" table:formula="of:=IF([.A464]&lt;&gt;&quot;&quot;;IF([.D464]&gt;0 ;MAX(COM.MICROSOFT.MAXIFS([.B:.B];[.A:.A];[.A464]);[.E464]);[.B464]);0)" office:value-type="currency" office:currency="EUR" office:value="1.79" calcext:value-type="currency">
            <text:p>1,79 €</text:p>
          </table:table-cell>
          <table:table-cell table:style-name="ce42" table:formula="of:=IF([.D464]&gt;0;([.B464]/[.D464])-1;0)" office:value-type="percentage" office:value="0" calcext:value-type="percentage">
            <text:p>0,00 %</text:p>
          </table:table-cell>
          <table:table-cell table:style-name="ce59" table:formula="of:=COM.MICROSOFT.IFS([.B464]=0;0;[.G464]&gt;0;[.G464];AND([.B464]&lt;=[.D464];[.B464]&lt;[.E464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abate</text:p>
          </table:table-cell>
          <table:table-cell table:style-name="ce26" office:value-type="currency" office:currency="EUR" office:value="7.2" calcext:value-type="currency">
            <text:p>7,2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5]=0;0;NOT(COM.MICROSOFT.MINIFS([.B:.B];[.A:.A];[.A465]));0;AND(COM.MICROSOFT.MINIFS([.B:.B];[.A:.A];[.A465]);[.D465]=0);COM.MICROSOFT.MINIFS([.B:.B];[.A:.A];[.A465]) ;COM.MICROSOFT.MINIFS([.B:.B];[.A:.A];[.A465]);MIN(COM.MICROSOFT.MINIFS([.B:.B];[.A:.A];[.A465]);[.D465]))" office:value-type="currency" office:currency="EUR" office:value="2.99" calcext:value-type="currency">
            <text:p>2,99 €</text:p>
          </table:table-cell>
          <table:table-cell table:style-name="ce40" table:formula="of:=IF([.A465]&lt;&gt;&quot;&quot;;IF([.D465]&gt;0 ;MAX(COM.MICROSOFT.MAXIFS([.B:.B];[.A:.A];[.A465]);[.E465]);[.B465]);0)" office:value-type="currency" office:currency="EUR" office:value="7.2" calcext:value-type="currency">
            <text:p>7,20 €</text:p>
          </table:table-cell>
          <table:table-cell table:style-name="ce42" table:formula="of:=IF([.D465]&gt;0;([.B465]/[.D465])-1;0)" office:value-type="percentage" office:value="1.40802675585284" calcext:value-type="percentage">
            <text:p>140,80 %</text:p>
          </table:table-cell>
          <table:table-cell table:style-name="ce59" table:formula="of:=COM.MICROSOFT.IFS([.B465]=0;0;[.G465]&gt;0;[.G465];AND([.B465]&lt;=[.D465];[.B465]&lt;[.E46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abate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66]=0;0;NOT(COM.MICROSOFT.MINIFS([.B:.B];[.A:.A];[.A466]));0;AND(COM.MICROSOFT.MINIFS([.B:.B];[.A:.A];[.A466]);[.D466]=0);COM.MICROSOFT.MINIFS([.B:.B];[.A:.A];[.A466]) ;COM.MICROSOFT.MINIFS([.B:.B];[.A:.A];[.A466]);MIN(COM.MICROSOFT.MINIFS([.B:.B];[.A:.A];[.A466]);[.D466]))" office:value-type="currency" office:currency="EUR" office:value="2.99" calcext:value-type="currency">
            <text:p>2,99 €</text:p>
          </table:table-cell>
          <table:table-cell table:style-name="ce40" table:formula="of:=IF([.A466]&lt;&gt;&quot;&quot;;IF([.D466]&gt;0 ;MAX(COM.MICROSOFT.MAXIFS([.B:.B];[.A:.A];[.A466]);[.E466]);[.B466]);0)" office:value-type="currency" office:currency="EUR" office:value="7.2" calcext:value-type="currency">
            <text:p>7,20 €</text:p>
          </table:table-cell>
          <table:table-cell table:style-name="ce42" table:formula="of:=IF([.D466]&gt;0;([.B466]/[.D466])-1;0)" office:value-type="percentage" office:value="0" calcext:value-type="percentage">
            <text:p>0,00 %</text:p>
          </table:table-cell>
          <table:table-cell table:style-name="ce59" table:formula="of:=COM.MICROSOFT.IFS([.B466]=0;0;[.G466]&gt;0;[.G466];AND([.B466]&lt;=[.D466];[.B466]&lt;[.E46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beurre hardy /kg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7]=0;0;NOT(COM.MICROSOFT.MINIFS([.B:.B];[.A:.A];[.A467]));0;AND(COM.MICROSOFT.MINIFS([.B:.B];[.A:.A];[.A467]);[.D467]=0);COM.MICROSOFT.MINIFS([.B:.B];[.A:.A];[.A467]) ;COM.MICROSOFT.MINIFS([.B:.B];[.A:.A];[.A467]);MIN(COM.MICROSOFT.MINIFS([.B:.B];[.A:.A];[.A467]);[.D467]))" office:value-type="currency" office:currency="EUR" office:value="1.7" calcext:value-type="currency">
            <text:p>1,70 €</text:p>
          </table:table-cell>
          <table:table-cell table:style-name="ce40" table:formula="of:=IF([.A467]&lt;&gt;&quot;&quot;;IF([.D467]&gt;0 ;MAX(COM.MICROSOFT.MAXIFS([.B:.B];[.A:.A];[.A467]);[.E467]);[.B467]);0)" office:value-type="currency" office:currency="EUR" office:value="1.7" calcext:value-type="currency">
            <text:p>1,70 €</text:p>
          </table:table-cell>
          <table:table-cell table:style-name="ce42" table:formula="of:=IF([.D467]&gt;0;([.B467]/[.D467])-1;0)" office:value-type="percentage" office:value="0" calcext:value-type="percentage">
            <text:p>0,00 %</text:p>
          </table:table-cell>
          <table:table-cell table:style-name="ce59" table:formula="of:=COM.MICROSOFT.IFS([.B467]=0;0;[.G467]&gt;0;[.G467];AND([.B467]&lt;=[.D467];[.B467]&lt;[.E467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comice /kg</text:p>
          </table:table-cell>
          <table:table-cell table:style-name="ce26" office:value-type="currency" office:currency="EUR" office:value="4.5" calcext:value-type="currency">
            <text:p>4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8]=0;0;NOT(COM.MICROSOFT.MINIFS([.B:.B];[.A:.A];[.A468]));0;AND(COM.MICROSOFT.MINIFS([.B:.B];[.A:.A];[.A468]);[.D468]=0);COM.MICROSOFT.MINIFS([.B:.B];[.A:.A];[.A468]) ;COM.MICROSOFT.MINIFS([.B:.B];[.A:.A];[.A468]);MIN(COM.MICROSOFT.MINIFS([.B:.B];[.A:.A];[.A468]);[.D468]))" office:value-type="currency" office:currency="EUR" office:value="2.98" calcext:value-type="currency">
            <text:p>2,98 €</text:p>
          </table:table-cell>
          <table:table-cell table:style-name="ce40" table:formula="of:=IF([.A468]&lt;&gt;&quot;&quot;;IF([.D468]&gt;0 ;MAX(COM.MICROSOFT.MAXIFS([.B:.B];[.A:.A];[.A468]);[.E468]);[.B468]);0)" office:value-type="currency" office:currency="EUR" office:value="4.5" calcext:value-type="currency">
            <text:p>4,50 €</text:p>
          </table:table-cell>
          <table:table-cell table:style-name="ce42" table:formula="of:=IF([.D468]&gt;0;([.B468]/[.D468])-1;0)" office:value-type="percentage" office:value="0.51006711409396" calcext:value-type="percentage">
            <text:p>51,01 %</text:p>
          </table:table-cell>
          <table:table-cell table:style-name="ce59" table:formula="of:=COM.MICROSOFT.IFS([.B468]=0;0;[.G468]&gt;0;[.G468];AND([.B468]&lt;=[.D468];[.B468]&lt;[.E46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69]=0;0;NOT(COM.MICROSOFT.MINIFS([.B:.B];[.A:.A];[.A469]));0;AND(COM.MICROSOFT.MINIFS([.B:.B];[.A:.A];[.A469]);[.D469]=0);COM.MICROSOFT.MINIFS([.B:.B];[.A:.A];[.A469]) ;COM.MICROSOFT.MINIFS([.B:.B];[.A:.A];[.A469]);MIN(COM.MICROSOFT.MINIFS([.B:.B];[.A:.A];[.A469]);[.D469]))" office:value-type="currency" office:currency="EUR" office:value="2.99" calcext:value-type="currency">
            <text:p>2,99 €</text:p>
          </table:table-cell>
          <table:table-cell table:style-name="ce40" table:formula="of:=IF([.A469]&lt;&gt;&quot;&quot;;IF([.D469]&gt;0 ;MAX(COM.MICROSOFT.MAXIFS([.B:.B];[.A:.A];[.A469]);[.E469]);[.B469]);0)" office:value-type="currency" office:currency="EUR" office:value="2.99" calcext:value-type="currency">
            <text:p>2,99 €</text:p>
          </table:table-cell>
          <table:table-cell table:style-name="ce42" table:formula="of:=IF([.D469]&gt;0;([.B469]/[.D469])-1;0)" office:value-type="percentage" office:value="0" calcext:value-type="percentage">
            <text:p>0,00 %</text:p>
          </table:table-cell>
          <table:table-cell table:style-name="ce59" table:formula="of:=COM.MICROSOFT.IFS([.B469]=0;0;[.G469]&gt;0;[.G469];AND([.B469]&lt;=[.D469];[.B469]&lt;[.E46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0]=0;0;NOT(COM.MICROSOFT.MINIFS([.B:.B];[.A:.A];[.A470]));0;AND(COM.MICROSOFT.MINIFS([.B:.B];[.A:.A];[.A470]);[.D470]=0);COM.MICROSOFT.MINIFS([.B:.B];[.A:.A];[.A470]) ;COM.MICROSOFT.MINIFS([.B:.B];[.A:.A];[.A470]);MIN(COM.MICROSOFT.MINIFS([.B:.B];[.A:.A];[.A470]);[.D470]))" office:value-type="currency" office:currency="EUR" office:value="2.99" calcext:value-type="currency">
            <text:p>2,99 €</text:p>
          </table:table-cell>
          <table:table-cell table:style-name="ce40" table:formula="of:=IF([.A470]&lt;&gt;&quot;&quot;;IF([.D470]&gt;0 ;MAX(COM.MICROSOFT.MAXIFS([.B:.B];[.A:.A];[.A470]);[.E470]);[.B470]);0)" office:value-type="currency" office:currency="EUR" office:value="2.99" calcext:value-type="currency">
            <text:p>2,99 €</text:p>
          </table:table-cell>
          <table:table-cell table:style-name="ce42" table:formula="of:=IF([.D470]&gt;0;([.B470]/[.D470])-1;0)" office:value-type="percentage" office:value="0" calcext:value-type="percentage">
            <text:p>0,00 %</text:p>
          </table:table-cell>
          <table:table-cell table:style-name="ce59" table:formula="of:=COM.MICROSOFT.IFS([.B470]=0;0;[.G470]&gt;0;[.G470];AND([.B470]&lt;=[.D470];[.B470]&lt;[.E470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conférenc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71]=0;0;NOT(COM.MICROSOFT.MINIFS([.B:.B];[.A:.A];[.A471]));0;AND(COM.MICROSOFT.MINIFS([.B:.B];[.A:.A];[.A471]);[.D471]=0);COM.MICROSOFT.MINIFS([.B:.B];[.A:.A];[.A471]) ;COM.MICROSOFT.MINIFS([.B:.B];[.A:.A];[.A471]);MIN(COM.MICROSOFT.MINIFS([.B:.B];[.A:.A];[.A471]);[.D471]))" office:value-type="currency" office:currency="EUR" office:value="2.99" calcext:value-type="currency">
            <text:p>2,99 €</text:p>
          </table:table-cell>
          <table:table-cell table:style-name="ce40" table:formula="of:=IF([.A471]&lt;&gt;&quot;&quot;;IF([.D471]&gt;0 ;MAX(COM.MICROSOFT.MAXIFS([.B:.B];[.A:.A];[.A471]);[.E471]);[.B471]);0)" office:value-type="currency" office:currency="EUR" office:value="2.99" calcext:value-type="currency">
            <text:p>2,99 €</text:p>
          </table:table-cell>
          <table:table-cell table:style-name="ce42" table:formula="of:=IF([.D471]&gt;0;([.B471]/[.D471])-1;0)" office:value-type="percentage" office:value="0" calcext:value-type="percentage">
            <text:p>0,00 %</text:p>
          </table:table-cell>
          <table:table-cell table:style-name="ce59" table:formula="of:=COM.MICROSOFT.IFS([.B471]=0;0;[.G471]&gt;0;[.G471];AND([.B471]&lt;=[.D471];[.B471]&lt;[.E471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passe crassane angys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2]=0;0;NOT(COM.MICROSOFT.MINIFS([.B:.B];[.A:.A];[.A472]));0;AND(COM.MICROSOFT.MINIFS([.B:.B];[.A:.A];[.A472]);[.D472]=0);COM.MICROSOFT.MINIFS([.B:.B];[.A:.A];[.A472]) ;COM.MICROSOFT.MINIFS([.B:.B];[.A:.A];[.A472]);MIN(COM.MICROSOFT.MINIFS([.B:.B];[.A:.A];[.A472]);[.D472]))" office:value-type="currency" office:currency="EUR" office:value="3.99" calcext:value-type="currency">
            <text:p>3,99 €</text:p>
          </table:table-cell>
          <table:table-cell table:style-name="ce40" table:formula="of:=IF([.A472]&lt;&gt;&quot;&quot;;IF([.D472]&gt;0 ;MAX(COM.MICROSOFT.MAXIFS([.B:.B];[.A:.A];[.A472]);[.E472]);[.B472]);0)" office:value-type="currency" office:currency="EUR" office:value="3.99" calcext:value-type="currency">
            <text:p>3,99 €</text:p>
          </table:table-cell>
          <table:table-cell table:style-name="ce42" table:formula="of:=IF([.D472]&gt;0;([.B472]/[.D472])-1;0)" office:value-type="percentage" office:value="0" calcext:value-type="percentage">
            <text:p>0,00 %</text:p>
          </table:table-cell>
          <table:table-cell table:style-name="ce59" table:formula="of:=COM.MICROSOFT.IFS([.B472]=0;0;[.G472]&gt;0;[.G472];AND([.B472]&lt;=[.D472];[.B472]&lt;[.E47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président heron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3]=0;0;NOT(COM.MICROSOFT.MINIFS([.B:.B];[.A:.A];[.A473]));0;AND(COM.MICROSOFT.MINIFS([.B:.B];[.A:.A];[.A473]);[.D473]=0);COM.MICROSOFT.MINIFS([.B:.B];[.A:.A];[.A473]) ;COM.MICROSOFT.MINIFS([.B:.B];[.A:.A];[.A473]);MIN(COM.MICROSOFT.MINIFS([.B:.B];[.A:.A];[.A473]);[.D473]))" office:value-type="currency" office:currency="EUR" office:value="3.99" calcext:value-type="currency">
            <text:p>3,99 €</text:p>
          </table:table-cell>
          <table:table-cell table:style-name="ce40" table:formula="of:=IF([.A473]&lt;&gt;&quot;&quot;;IF([.D473]&gt;0 ;MAX(COM.MICROSOFT.MAXIFS([.B:.B];[.A:.A];[.A473]);[.E473]);[.B473]);0)" office:value-type="currency" office:currency="EUR" office:value="3.99" calcext:value-type="currency">
            <text:p>3,99 €</text:p>
          </table:table-cell>
          <table:table-cell table:style-name="ce42" table:formula="of:=IF([.D473]&gt;0;([.B473]/[.D473])-1;0)" office:value-type="percentage" office:value="0" calcext:value-type="percentage">
            <text:p>0,00 %</text:p>
          </table:table-cell>
          <table:table-cell table:style-name="ce59" table:formula="of:=COM.MICROSOFT.IFS([.B473]=0;0;[.G473]&gt;0;[.G473];AND([.B473]&lt;=[.D473];[.B473]&lt;[.E47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 william boite 460 gr</text:p>
          </table:table-cell>
          <table:table-cell table:style-name="ce26" office:value-type="currency" office:currency="EUR" office:value="2.73" calcext:value-type="currency">
            <text:p>2,7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74]=0;0;NOT(COM.MICROSOFT.MINIFS([.B:.B];[.A:.A];[.A474]));0;AND(COM.MICROSOFT.MINIFS([.B:.B];[.A:.A];[.A474]);[.D474]=0);COM.MICROSOFT.MINIFS([.B:.B];[.A:.A];[.A474]) ;COM.MICROSOFT.MINIFS([.B:.B];[.A:.A];[.A474]);MIN(COM.MICROSOFT.MINIFS([.B:.B];[.A:.A];[.A474]);[.D474]))" office:value-type="currency" office:currency="EUR" office:value="2.73" calcext:value-type="currency">
            <text:p>2,73 €</text:p>
          </table:table-cell>
          <table:table-cell table:style-name="ce40" table:formula="of:=IF([.A474]&lt;&gt;&quot;&quot;;IF([.D474]&gt;0 ;MAX(COM.MICROSOFT.MAXIFS([.B:.B];[.A:.A];[.A474]);[.E474]);[.B474]);0)" office:value-type="currency" office:currency="EUR" office:value="2.73" calcext:value-type="currency">
            <text:p>2,73 €</text:p>
          </table:table-cell>
          <table:table-cell table:style-name="ce42" table:formula="of:=IF([.D474]&gt;0;([.B474]/[.D474])-1;0)" office:value-type="percentage" office:value="0" calcext:value-type="percentage">
            <text:p>0,00 %</text:p>
          </table:table-cell>
          <table:table-cell table:style-name="ce59" table:formula="of:=COM.MICROSOFT.IFS([.B474]=0;0;[.G474]&gt;0;[.G474];AND([.B474]&lt;=[.D474];[.B474]&lt;[.E47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au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5]=0;0;NOT(COM.MICROSOFT.MINIFS([.B:.B];[.A:.A];[.A475]));0;AND(COM.MICROSOFT.MINIFS([.B:.B];[.A:.A];[.A475]);[.D475]=0);COM.MICROSOFT.MINIFS([.B:.B];[.A:.A];[.A475]) ;COM.MICROSOFT.MINIFS([.B:.B];[.A:.A];[.A475]);MIN(COM.MICROSOFT.MINIFS([.B:.B];[.A:.A];[.A475]);[.D475]))" office:value-type="currency" office:currency="EUR" office:value="3.99" calcext:value-type="currency">
            <text:p>3,99 €</text:p>
          </table:table-cell>
          <table:table-cell table:style-name="ce40" table:formula="of:=IF([.A475]&lt;&gt;&quot;&quot;;IF([.D475]&gt;0 ;MAX(COM.MICROSOFT.MAXIFS([.B:.B];[.A:.A];[.A475]);[.E475]);[.B475]);0)" office:value-type="currency" office:currency="EUR" office:value="3.99" calcext:value-type="currency">
            <text:p>3,99 €</text:p>
          </table:table-cell>
          <table:table-cell table:style-name="ce42" table:formula="of:=IF([.D475]&gt;0;([.B475]/[.D475])-1;0)" office:value-type="percentage" office:value="0" calcext:value-type="percentage">
            <text:p>0,00 %</text:p>
          </table:table-cell>
          <table:table-cell table:style-name="ce59" table:formula="of:=COM.MICROSOFT.IFS([.B475]=0;0;[.G475]&gt;0;[.G475];AND([.B475]&lt;=[.D475];[.B475]&lt;[.E47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reaux emincés / kg <text:s/>surgel</text:p>
          </table:table-cell>
          <table:table-cell table:style-name="ce26" office:value-type="currency" office:currency="EUR" office:value="4.98" calcext:value-type="currency">
            <text:p>4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76]=0;0;NOT(COM.MICROSOFT.MINIFS([.B:.B];[.A:.A];[.A476]));0;AND(COM.MICROSOFT.MINIFS([.B:.B];[.A:.A];[.A476]);[.D476]=0);COM.MICROSOFT.MINIFS([.B:.B];[.A:.A];[.A476]) ;COM.MICROSOFT.MINIFS([.B:.B];[.A:.A];[.A476]);MIN(COM.MICROSOFT.MINIFS([.B:.B];[.A:.A];[.A476]);[.D476]))" office:value-type="currency" office:currency="EUR" office:value="4.98" calcext:value-type="currency">
            <text:p>4,98 €</text:p>
          </table:table-cell>
          <table:table-cell table:style-name="ce40" table:formula="of:=IF([.A476]&lt;&gt;&quot;&quot;;IF([.D476]&gt;0 ;MAX(COM.MICROSOFT.MAXIFS([.B:.B];[.A:.A];[.A476]);[.E476]);[.B476]);0)" office:value-type="currency" office:currency="EUR" office:value="4.98" calcext:value-type="currency">
            <text:p>4,98 €</text:p>
          </table:table-cell>
          <table:table-cell table:style-name="ce42" table:formula="of:=IF([.D476]&gt;0;([.B476]/[.D476])-1;0)" office:value-type="percentage" office:value="0" calcext:value-type="percentage">
            <text:p>0,00 %</text:p>
          </table:table-cell>
          <table:table-cell table:style-name="ce59" table:formula="of:=COM.MICROSOFT.IFS([.B476]=0;0;[.G476]&gt;0;[.G476];AND([.B476]&lt;=[.D476];[.B476]&lt;[.E47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s cassés de 500 gr</text:p>
          </table:table-cell>
          <table:table-cell table:style-name="ce26" office:value-type="currency" office:currency="EUR" office:value="1.17" calcext:value-type="currency">
            <text:p>1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77]=0;0;NOT(COM.MICROSOFT.MINIFS([.B:.B];[.A:.A];[.A477]));0;AND(COM.MICROSOFT.MINIFS([.B:.B];[.A:.A];[.A477]);[.D477]=0);COM.MICROSOFT.MINIFS([.B:.B];[.A:.A];[.A477]) ;COM.MICROSOFT.MINIFS([.B:.B];[.A:.A];[.A477]);MIN(COM.MICROSOFT.MINIFS([.B:.B];[.A:.A];[.A477]);[.D477]))" office:value-type="currency" office:currency="EUR" office:value="1.17" calcext:value-type="currency">
            <text:p>1,17 €</text:p>
          </table:table-cell>
          <table:table-cell table:style-name="ce40" table:formula="of:=IF([.A477]&lt;&gt;&quot;&quot;;IF([.D477]&gt;0 ;MAX(COM.MICROSOFT.MAXIFS([.B:.B];[.A:.A];[.A477]);[.E477]);[.B477]);0)" office:value-type="currency" office:currency="EUR" office:value="2.99" calcext:value-type="currency">
            <text:p>2,99 €</text:p>
          </table:table-cell>
          <table:table-cell table:style-name="ce42" table:formula="of:=IF([.D477]&gt;0;([.B477]/[.D477])-1;0)" office:value-type="percentage" office:value="0" calcext:value-type="percentage">
            <text:p>0,00 %</text:p>
          </table:table-cell>
          <table:table-cell table:style-name="ce59" table:formula="of:=COM.MICROSOFT.IFS([.B477]=0;0;[.G477]&gt;0;[.G477];AND([.B477]&lt;=[.D477];[.B477]&lt;[.E47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vron rouge /kg</text:p>
          </table:table-cell>
          <table:table-cell table:style-name="ce26" office:value-type="currency" office:currency="EUR" office:value="2.57" calcext:value-type="currency">
            <text:p>2,57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8]=0;0;NOT(COM.MICROSOFT.MINIFS([.B:.B];[.A:.A];[.A478]));0;AND(COM.MICROSOFT.MINIFS([.B:.B];[.A:.A];[.A478]);[.D478]=0);COM.MICROSOFT.MINIFS([.B:.B];[.A:.A];[.A478]) ;COM.MICROSOFT.MINIFS([.B:.B];[.A:.A];[.A478]);MIN(COM.MICROSOFT.MINIFS([.B:.B];[.A:.A];[.A478]);[.D478]))" office:value-type="currency" office:currency="EUR" office:value="2.57" calcext:value-type="currency">
            <text:p>2,57 €</text:p>
          </table:table-cell>
          <table:table-cell table:style-name="ce40" table:formula="of:=IF([.A478]&lt;&gt;&quot;&quot;;IF([.D478]&gt;0 ;MAX(COM.MICROSOFT.MAXIFS([.B:.B];[.A:.A];[.A478]);[.E478]);[.B478]);0)" office:value-type="currency" office:currency="EUR" office:value="2.57" calcext:value-type="currency">
            <text:p>2,57 €</text:p>
          </table:table-cell>
          <table:table-cell table:style-name="ce42" table:formula="of:=IF([.D478]&gt;0;([.B478]/[.D478])-1;0)" office:value-type="percentage" office:value="0" calcext:value-type="percentage">
            <text:p>0,00 %</text:p>
          </table:table-cell>
          <table:table-cell table:style-name="ce59" table:formula="of:=COM.MICROSOFT.IFS([.B478]=0;0;[.G478]&gt;0;[.G478];AND([.B478]&lt;=[.D478];[.B478]&lt;[.E47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ivron vert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79]=0;0;NOT(COM.MICROSOFT.MINIFS([.B:.B];[.A:.A];[.A479]));0;AND(COM.MICROSOFT.MINIFS([.B:.B];[.A:.A];[.A479]);[.D479]=0);COM.MICROSOFT.MINIFS([.B:.B];[.A:.A];[.A479]) ;COM.MICROSOFT.MINIFS([.B:.B];[.A:.A];[.A479]);MIN(COM.MICROSOFT.MINIFS([.B:.B];[.A:.A];[.A479]);[.D479]))" office:value-type="currency" office:currency="EUR" office:value="3.99" calcext:value-type="currency">
            <text:p>3,99 €</text:p>
          </table:table-cell>
          <table:table-cell table:style-name="ce40" table:formula="of:=IF([.A479]&lt;&gt;&quot;&quot;;IF([.D479]&gt;0 ;MAX(COM.MICROSOFT.MAXIFS([.B:.B];[.A:.A];[.A479]);[.E479]);[.B479]);0)" office:value-type="currency" office:currency="EUR" office:value="4.69" calcext:value-type="currency">
            <text:p>4,69 €</text:p>
          </table:table-cell>
          <table:table-cell table:style-name="ce42" table:formula="of:=IF([.D479]&gt;0;([.B479]/[.D479])-1;0)" office:value-type="percentage" office:value="0" calcext:value-type="percentage">
            <text:p>0,00 %</text:p>
          </table:table-cell>
          <table:table-cell table:style-name="ce59" table:formula="of:=COM.MICROSOFT.IFS([.B479]=0;0;[.G479]&gt;0;[.G479];AND([.B479]&lt;=[.D479];[.B479]&lt;[.E47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Poivron vert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0]=0;0;NOT(COM.MICROSOFT.MINIFS([.B:.B];[.A:.A];[.A480]));0;AND(COM.MICROSOFT.MINIFS([.B:.B];[.A:.A];[.A480]);[.D480]=0);COM.MICROSOFT.MINIFS([.B:.B];[.A:.A];[.A480]) ;COM.MICROSOFT.MINIFS([.B:.B];[.A:.A];[.A480]);MIN(COM.MICROSOFT.MINIFS([.B:.B];[.A:.A];[.A480]);[.D480]))" office:value-type="currency" office:currency="EUR" office:value="3.99" calcext:value-type="currency">
            <text:p>3,99 €</text:p>
          </table:table-cell>
          <table:table-cell table:style-name="ce40" table:formula="of:=IF([.A480]&lt;&gt;&quot;&quot;;IF([.D480]&gt;0 ;MAX(COM.MICROSOFT.MAXIFS([.B:.B];[.A:.A];[.A480]);[.E480]);[.B480]);0)" office:value-type="currency" office:currency="EUR" office:value="4.69" calcext:value-type="currency">
            <text:p>4,69 €</text:p>
          </table:table-cell>
          <table:table-cell table:style-name="ce42" table:formula="of:=IF([.D480]&gt;0;([.B480]/[.D480])-1;0)" office:value-type="percentage" office:value="0" calcext:value-type="percentage">
            <text:p>0,00 %</text:p>
          </table:table-cell>
          <table:table-cell table:style-name="ce59" table:formula="of:=COM.MICROSOFT.IFS([.B480]=0;0;[.G480]&gt;0;[.G480];AND([.B480]&lt;=[.D480];[.B480]&lt;[.E480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Poivron vert /kg</text:p>
          </table:table-cell>
          <table:table-cell table:style-name="ce26" office:value-type="currency" office:currency="EUR" office:value="4.69" calcext:value-type="currency">
            <text:p>4,6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81]=0;0;NOT(COM.MICROSOFT.MINIFS([.B:.B];[.A:.A];[.A481]));0;AND(COM.MICROSOFT.MINIFS([.B:.B];[.A:.A];[.A481]);[.D481]=0);COM.MICROSOFT.MINIFS([.B:.B];[.A:.A];[.A481]) ;COM.MICROSOFT.MINIFS([.B:.B];[.A:.A];[.A481]);MIN(COM.MICROSOFT.MINIFS([.B:.B];[.A:.A];[.A481]);[.D481]))" office:value-type="currency" office:currency="EUR" office:value="3.99" calcext:value-type="currency">
            <text:p>3,99 €</text:p>
          </table:table-cell>
          <table:table-cell table:style-name="ce40" table:formula="of:=IF([.A481]&lt;&gt;&quot;&quot;;IF([.D481]&gt;0 ;MAX(COM.MICROSOFT.MAXIFS([.B:.B];[.A:.A];[.A481]);[.E481]);[.B481]);0)" office:value-type="currency" office:currency="EUR" office:value="4.69" calcext:value-type="currency">
            <text:p>4,69 €</text:p>
          </table:table-cell>
          <table:table-cell table:style-name="ce42" table:formula="of:=IF([.D481]&gt;0;([.B481]/[.D481])-1;0)" office:value-type="percentage" office:value="0.175438596491228" calcext:value-type="percentage">
            <text:p>17,54 %</text:p>
          </table:table-cell>
          <table:table-cell table:style-name="ce59" table:formula="of:=COM.MICROSOFT.IFS([.B481]=0;0;[.G481]&gt;0;[.G481];AND([.B481]&lt;=[.D481];[.B481]&lt;[.E48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elo rouge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2]=0;0;NOT(COM.MICROSOFT.MINIFS([.B:.B];[.A:.A];[.A482]));0;AND(COM.MICROSOFT.MINIFS([.B:.B];[.A:.A];[.A482]);[.D482]=0);COM.MICROSOFT.MINIFS([.B:.B];[.A:.A];[.A482]) ;COM.MICROSOFT.MINIFS([.B:.B];[.A:.A];[.A482]);MIN(COM.MICROSOFT.MINIFS([.B:.B];[.A:.A];[.A482]);[.D482]))" office:value-type="currency" office:currency="EUR" office:value="2.99" calcext:value-type="currency">
            <text:p>2,99 €</text:p>
          </table:table-cell>
          <table:table-cell table:style-name="ce40" table:formula="of:=IF([.A482]&lt;&gt;&quot;&quot;;IF([.D482]&gt;0 ;MAX(COM.MICROSOFT.MAXIFS([.B:.B];[.A:.A];[.A482]);[.E482]);[.B482]);0)" office:value-type="currency" office:currency="EUR" office:value="2.99" calcext:value-type="currency">
            <text:p>2,99 €</text:p>
          </table:table-cell>
          <table:table-cell table:style-name="ce42" table:formula="of:=IF([.D482]&gt;0;([.B482]/[.D482])-1;0)" office:value-type="percentage" office:value="0" calcext:value-type="percentage">
            <text:p>0,00 %</text:p>
          </table:table-cell>
          <table:table-cell table:style-name="ce59" table:formula="of:=COM.MICROSOFT.IFS([.B482]=0;0;[.G482]&gt;0;[.G482];AND([.B482]&lt;=[.D482];[.B482]&lt;[.E482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elo rouge /pièce</text:p>
          </table:table-cell>
          <table:table-cell table:style-name="ce26" office:value-type="currency" office:currency="EUR" office:value="0.75" calcext:value-type="currency">
            <text:p>0,7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83]=0;0;NOT(COM.MICROSOFT.MINIFS([.B:.B];[.A:.A];[.A483]));0;AND(COM.MICROSOFT.MINIFS([.B:.B];[.A:.A];[.A483]);[.D483]=0);COM.MICROSOFT.MINIFS([.B:.B];[.A:.A];[.A483]) ;COM.MICROSOFT.MINIFS([.B:.B];[.A:.A];[.A483]);MIN(COM.MICROSOFT.MINIFS([.B:.B];[.A:.A];[.A483]);[.D483]))" office:value-type="currency" office:currency="EUR" office:value="0.75" calcext:value-type="currency">
            <text:p>0,75 €</text:p>
          </table:table-cell>
          <table:table-cell table:style-name="ce40" table:formula="of:=IF([.A483]&lt;&gt;&quot;&quot;;IF([.D483]&gt;0 ;MAX(COM.MICROSOFT.MAXIFS([.B:.B];[.A:.A];[.A483]);[.E483]);[.B483]);0)" office:value-type="currency" office:currency="EUR" office:value="0.99" calcext:value-type="currency">
            <text:p>0,99 €</text:p>
          </table:table-cell>
          <table:table-cell table:style-name="ce42" table:formula="of:=IF([.D483]&gt;0;([.B483]/[.D483])-1;0)" office:value-type="percentage" office:value="0" calcext:value-type="percentage">
            <text:p>0,00 %</text:p>
          </table:table-cell>
          <table:table-cell table:style-name="ce59" table:formula="of:=COM.MICROSOFT.IFS([.B483]=0;0;[.G483]&gt;0;[.G483];AND([.B483]&lt;=[.D483];[.B483]&lt;[.E483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elo rouge /pièc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84]=0;0;NOT(COM.MICROSOFT.MINIFS([.B:.B];[.A:.A];[.A484]));0;AND(COM.MICROSOFT.MINIFS([.B:.B];[.A:.A];[.A484]);[.D484]=0);COM.MICROSOFT.MINIFS([.B:.B];[.A:.A];[.A484]) ;COM.MICROSOFT.MINIFS([.B:.B];[.A:.A];[.A484]);MIN(COM.MICROSOFT.MINIFS([.B:.B];[.A:.A];[.A484]);[.D484]))" office:value-type="currency" office:currency="EUR" office:value="0.75" calcext:value-type="currency">
            <text:p>0,75 €</text:p>
          </table:table-cell>
          <table:table-cell table:style-name="ce40" table:formula="of:=IF([.A484]&lt;&gt;&quot;&quot;;IF([.D484]&gt;0 ;MAX(COM.MICROSOFT.MAXIFS([.B:.B];[.A:.A];[.A484]);[.E484]);[.B484]);0)" office:value-type="currency" office:currency="EUR" office:value="0.99" calcext:value-type="currency">
            <text:p>0,99 €</text:p>
          </table:table-cell>
          <table:table-cell table:style-name="ce42" table:formula="of:=IF([.D484]&gt;0;([.B484]/[.D484])-1;0)" office:value-type="percentage" office:value="0.32" calcext:value-type="percentage">
            <text:p>32,00 %</text:p>
          </table:table-cell>
          <table:table-cell table:style-name="ce59" table:formula="of:=COM.MICROSOFT.IFS([.B484]=0;0;[.G484]&gt;0;[.G484];AND([.B484]&lt;=[.D484];[.B484]&lt;[.E48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elos rose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5]=0;0;NOT(COM.MICROSOFT.MINIFS([.B:.B];[.A:.A];[.A485]));0;AND(COM.MICROSOFT.MINIFS([.B:.B];[.A:.A];[.A485]);[.D485]=0);COM.MICROSOFT.MINIFS([.B:.B];[.A:.A];[.A485]) ;COM.MICROSOFT.MINIFS([.B:.B];[.A:.A];[.A485]);MIN(COM.MICROSOFT.MINIFS([.B:.B];[.A:.A];[.A485]);[.D485]))" office:value-type="currency" office:currency="EUR" office:value="1.5" calcext:value-type="currency">
            <text:p>1,50 €</text:p>
          </table:table-cell>
          <table:table-cell table:style-name="ce40" table:formula="of:=IF([.A485]&lt;&gt;&quot;&quot;;IF([.D485]&gt;0 ;MAX(COM.MICROSOFT.MAXIFS([.B:.B];[.A:.A];[.A485]);[.E485]);[.B485]);0)" office:value-type="currency" office:currency="EUR" office:value="1.5" calcext:value-type="currency">
            <text:p>1,50 €</text:p>
          </table:table-cell>
          <table:table-cell table:style-name="ce42" table:formula="of:=IF([.D485]&gt;0;([.B485]/[.D485])-1;0)" office:value-type="percentage" office:value="0" calcext:value-type="percentage">
            <text:p>0,00 %</text:p>
          </table:table-cell>
          <table:table-cell table:style-name="ce59" table:formula="of:=COM.MICROSOFT.IFS([.B485]=0;0;[.G485]&gt;0;[.G485];AND([.B485]&lt;=[.D485];[.B485]&lt;[.E48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bicolore <text:s/>/ 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table:formula="of:=COM.MICROSOFT.IFS(AND([.B486] &gt; 0;ISNONTEXT([.C486]) ) ;[.$A$2];ISTEXT([.C486]) ;[.C486];1;0)" office:value-type="string" office:string-value="Aldi" calcext:value-type="string">
            <text:p>Aldi</text:p>
          </table:table-cell>
          <table:table-cell table:style-name="ce32" table:formula="of:=COM.MICROSOFT.IFS([.B486]=0;0;NOT(COM.MICROSOFT.MINIFS([.B:.B];[.A:.A];[.A486]));0;AND(COM.MICROSOFT.MINIFS([.B:.B];[.A:.A];[.A486]);[.D486]=0);COM.MICROSOFT.MINIFS([.B:.B];[.A:.A];[.A486]) ;COM.MICROSOFT.MINIFS([.B:.B];[.A:.A];[.A486]);MIN(COM.MICROSOFT.MINIFS([.B:.B];[.A:.A];[.A486]);[.D486]))" office:value-type="currency" office:currency="EUR" office:value="1.5" calcext:value-type="currency">
            <text:p>1,50 €</text:p>
          </table:table-cell>
          <table:table-cell table:style-name="ce40" table:formula="of:=IF([.A486]&lt;&gt;&quot;&quot;;IF([.D486]&gt;0 ;MAX(COM.MICROSOFT.MAXIFS([.B:.B];[.A:.A];[.A486]);[.E486]);[.B486]);0)" office:value-type="currency" office:currency="EUR" office:value="2.99" calcext:value-type="currency">
            <text:p>2,99 €</text:p>
          </table:table-cell>
          <table:table-cell table:style-name="ce42" table:formula="of:=IF([.D486]&gt;0;([.B486]/[.D486])-1;0)" office:value-type="percentage" office:value="0.993333333333333" calcext:value-type="percentage">
            <text:p>99,33 %</text:p>
          </table:table-cell>
          <table:table-cell table:style-name="ce59" table:formula="of:=COM.MICROSOFT.IFS([.B486]=0;0;[.G486]&gt;0;[.G486];AND([.B486]&lt;=[.D486];[.B486]&lt;[.E48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Boskoop <text:s/>/kg</text:p>
          </table:table-cell>
          <table:table-cell table:style-name="ce26" office:value-type="currency" office:currency="EUR" office:value="1.54" calcext:value-type="currency">
            <text:p>1,54 €</text:p>
          </table:table-cell>
          <table:table-cell table:style-name="ce25" table:formula="of:=COM.MICROSOFT.IFS(AND([.B487] &gt; 0;ISNONTEXT([.C487]) ) ;[.$A$2];ISTEXT([.C487]) ;[.C487];1;0)" office:value-type="string" office:string-value="Grand Frais" calcext:value-type="string">
            <text:p>Grand Frais</text:p>
          </table:table-cell>
          <table:table-cell table:style-name="ce32" table:formula="of:=COM.MICROSOFT.IFS([.B487]=0;0;NOT(COM.MICROSOFT.MINIFS([.B:.B];[.A:.A];[.A487]));0;AND(COM.MICROSOFT.MINIFS([.B:.B];[.A:.A];[.A487]);[.D487]=0);COM.MICROSOFT.MINIFS([.B:.B];[.A:.A];[.A487]) ;COM.MICROSOFT.MINIFS([.B:.B];[.A:.A];[.A487]);MIN(COM.MICROSOFT.MINIFS([.B:.B];[.A:.A];[.A487]);[.D487]))" office:value-type="currency" office:currency="EUR" office:value="1.54" calcext:value-type="currency">
            <text:p>1,54 €</text:p>
          </table:table-cell>
          <table:table-cell table:style-name="ce40" table:formula="of:=IF([.A487]&lt;&gt;&quot;&quot;;IF([.D487]&gt;0 ;MAX(COM.MICROSOFT.MAXIFS([.B:.B];[.A:.A];[.A487]);[.E487]);[.B487]);0)" office:value-type="currency" office:currency="EUR" office:value="1.54" calcext:value-type="currency">
            <text:p>1,54 €</text:p>
          </table:table-cell>
          <table:table-cell table:style-name="ce42" table:formula="of:=IF([.D487]&gt;0;([.B487]/[.D487])-1;0)" office:value-type="percentage" office:value="0" calcext:value-type="percentage">
            <text:p>0,00 %</text:p>
          </table:table-cell>
          <table:table-cell table:style-name="ce59" table:formula="of:=COM.MICROSOFT.IFS([.B487]=0;0;[.G487]&gt;0;[.G487];AND([.B487]&lt;=[.D487];[.B487]&lt;[.E48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braeburn havre</text:p>
          </table:table-cell>
          <table:table-cell table:style-name="ce26" office:value-type="currency" office:currency="EUR" office:value="1.69" calcext:value-type="currency">
            <text:p>1,6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8]=0;0;NOT(COM.MICROSOFT.MINIFS([.B:.B];[.A:.A];[.A488]));0;AND(COM.MICROSOFT.MINIFS([.B:.B];[.A:.A];[.A488]);[.D488]=0);COM.MICROSOFT.MINIFS([.B:.B];[.A:.A];[.A488]) ;COM.MICROSOFT.MINIFS([.B:.B];[.A:.A];[.A488]);MIN(COM.MICROSOFT.MINIFS([.B:.B];[.A:.A];[.A488]);[.D488]))" office:value-type="currency" office:currency="EUR" office:value="1.69" calcext:value-type="currency">
            <text:p>1,69 €</text:p>
          </table:table-cell>
          <table:table-cell table:style-name="ce40" table:formula="of:=IF([.A488]&lt;&gt;&quot;&quot;;IF([.D488]&gt;0 ;MAX(COM.MICROSOFT.MAXIFS([.B:.B];[.A:.A];[.A488]);[.E488]);[.B488]);0)" office:value-type="currency" office:currency="EUR" office:value="1.69" calcext:value-type="currency">
            <text:p>1,69 €</text:p>
          </table:table-cell>
          <table:table-cell table:style-name="ce42" table:formula="of:=IF([.D488]&gt;0;([.B488]/[.D488])-1;0)" office:value-type="percentage" office:value="0" calcext:value-type="percentage">
            <text:p>0,00 %</text:p>
          </table:table-cell>
          <table:table-cell table:style-name="ce59" table:formula="of:=COM.MICROSOFT.IFS([.B488]=0;0;[.G488]&gt;0;[.G488];AND([.B488]&lt;=[.D488];[.B488]&lt;[.E48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chanteclerc /kg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9]=0;0;NOT(COM.MICROSOFT.MINIFS([.B:.B];[.A:.A];[.A489]));0;AND(COM.MICROSOFT.MINIFS([.B:.B];[.A:.A];[.A489]);[.D489]=0);COM.MICROSOFT.MINIFS([.B:.B];[.A:.A];[.A489]) ;COM.MICROSOFT.MINIFS([.B:.B];[.A:.A];[.A489]);MIN(COM.MICROSOFT.MINIFS([.B:.B];[.A:.A];[.A489]);[.D489]))" office:value-type="currency" office:currency="EUR" office:value="2.5" calcext:value-type="currency">
            <text:p>2,50 €</text:p>
          </table:table-cell>
          <table:table-cell table:style-name="ce40" table:formula="of:=IF([.A489]&lt;&gt;&quot;&quot;;IF([.D489]&gt;0 ;MAX(COM.MICROSOFT.MAXIFS([.B:.B];[.A:.A];[.A489]);[.E489]);[.B489]);0)" office:value-type="currency" office:currency="EUR" office:value="3.5" calcext:value-type="currency">
            <text:p>3,50 €</text:p>
          </table:table-cell>
          <table:table-cell table:style-name="ce42" table:formula="of:=IF([.D489]&gt;0;([.B489]/[.D489])-1;0)" office:value-type="percentage" office:value="0.4" calcext:value-type="percentage">
            <text:p>40,00 %</text:p>
          </table:table-cell>
          <table:table-cell table:style-name="ce59" table:formula="of:=COM.MICROSOFT.IFS([.B489]=0;0;[.G489]&gt;0;[.G489];AND([.B489]&lt;=[.D489];[.B489]&lt;[.E48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<text:s/>/kg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90]=0;0;NOT(COM.MICROSOFT.MINIFS([.B:.B];[.A:.A];[.A490]));0;AND(COM.MICROSOFT.MINIFS([.B:.B];[.A:.A];[.A490]);[.D490]=0);COM.MICROSOFT.MINIFS([.B:.B];[.A:.A];[.A490]) ;COM.MICROSOFT.MINIFS([.B:.B];[.A:.A];[.A490]);MIN(COM.MICROSOFT.MINIFS([.B:.B];[.A:.A];[.A490]);[.D490]))" office:value-type="currency" office:currency="EUR" office:value="1.2" calcext:value-type="currency">
            <text:p>1,20 €</text:p>
          </table:table-cell>
          <table:table-cell table:style-name="ce40" table:formula="of:=IF([.A490]&lt;&gt;&quot;&quot;;IF([.D490]&gt;0 ;MAX(COM.MICROSOFT.MAXIFS([.B:.B];[.A:.A];[.A490]);[.E490]);[.B490]);0)" office:value-type="currency" office:currency="EUR" office:value="2.39" calcext:value-type="currency">
            <text:p>2,39 €</text:p>
          </table:table-cell>
          <table:table-cell table:style-name="ce42" table:formula="of:=IF([.D490]&gt;0;([.B490]/[.D490])-1;0)" office:value-type="percentage" office:value="0.991666666666667" calcext:value-type="percentage">
            <text:p>99,17 %</text:p>
          </table:table-cell>
          <table:table-cell table:style-name="ce59" table:formula="of:=COM.MICROSOFT.IFS([.B490]=0;0;[.G490]&gt;0;[.G490];AND([.B490]&lt;=[.D490];[.B490]&lt;[.E49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<text:s/>/kg</text:p>
          </table:table-cell>
          <table:table-cell table:style-name="ce26" office:value-type="currency" office:currency="EUR" office:value="2.33" calcext:value-type="currency">
            <text:p>2,33 €</text:p>
          </table:table-cell>
          <table:table-cell table:style-name="ce25" table:formula="of:=COM.MICROSOFT.IFS(AND([.B491] &gt; 0;ISNONTEXT([.C491]) ) ;[.$A$2];ISTEXT([.C491]) ;[.C491];1;0)" office:value-type="string" office:string-value="Aldi" calcext:value-type="string">
            <text:p>Aldi</text:p>
          </table:table-cell>
          <table:table-cell table:style-name="ce32" table:formula="of:=COM.MICROSOFT.IFS([.B491]=0;0;NOT(COM.MICROSOFT.MINIFS([.B:.B];[.A:.A];[.A491]));0;AND(COM.MICROSOFT.MINIFS([.B:.B];[.A:.A];[.A491]);[.D491]=0);COM.MICROSOFT.MINIFS([.B:.B];[.A:.A];[.A491]) ;COM.MICROSOFT.MINIFS([.B:.B];[.A:.A];[.A491]);MIN(COM.MICROSOFT.MINIFS([.B:.B];[.A:.A];[.A491]);[.D491]))" office:value-type="currency" office:currency="EUR" office:value="2.33" calcext:value-type="currency">
            <text:p>2,33 €</text:p>
          </table:table-cell>
          <table:table-cell table:style-name="ce40" table:formula="of:=IF([.A491]&lt;&gt;&quot;&quot;;IF([.D491]&gt;0 ;MAX(COM.MICROSOFT.MAXIFS([.B:.B];[.A:.A];[.A491]);[.E491]);[.B491]);0)" office:value-type="currency" office:currency="EUR" office:value="2.39" calcext:value-type="currency">
            <text:p>2,39 €</text:p>
          </table:table-cell>
          <table:table-cell table:style-name="ce42" table:formula="of:=IF([.D491]&gt;0;([.B491]/[.D491])-1;0)" office:value-type="percentage" office:value="0" calcext:value-type="percentage">
            <text:p>0,00 %</text:p>
          </table:table-cell>
          <table:table-cell table:style-name="ce59" table:formula="of:=COM.MICROSOFT.IFS([.B491]=0;0;[.G491]&gt;0;[.G491];AND([.B491]&lt;=[.D491];[.B491]&lt;[.E491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bio /kg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2]=0;0;NOT(COM.MICROSOFT.MINIFS([.B:.B];[.A:.A];[.A492]));0;AND(COM.MICROSOFT.MINIFS([.B:.B];[.A:.A];[.A492]);[.D492]=0);COM.MICROSOFT.MINIFS([.B:.B];[.A:.A];[.A492]) ;COM.MICROSOFT.MINIFS([.B:.B];[.A:.A];[.A492]);MIN(COM.MICROSOFT.MINIFS([.B:.B];[.A:.A];[.A492]);[.D492]))" office:value-type="currency" office:currency="EUR" office:value="2.59" calcext:value-type="currency">
            <text:p>2,59 €</text:p>
          </table:table-cell>
          <table:table-cell table:style-name="ce40" table:formula="of:=IF([.A492]&lt;&gt;&quot;&quot;;IF([.D492]&gt;0 ;MAX(COM.MICROSOFT.MAXIFS([.B:.B];[.A:.A];[.A492]);[.E492]);[.B492]);0)" office:value-type="currency" office:currency="EUR" office:value="2.59" calcext:value-type="currency">
            <text:p>2,59 €</text:p>
          </table:table-cell>
          <table:table-cell table:style-name="ce42" table:formula="of:=IF([.D492]&gt;0;([.B492]/[.D492])-1;0)" office:value-type="percentage" office:value="0" calcext:value-type="percentage">
            <text:p>0,00 %</text:p>
          </table:table-cell>
          <table:table-cell table:style-name="ce59" table:formula="of:=COM.MICROSOFT.IFS([.B492]=0;0;[.G492]&gt;0;[.G492];AND([.B492]&lt;=[.D492];[.B492]&lt;[.E492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grenaille /kg</text:p>
          </table:table-cell>
          <table:table-cell table:style-name="ce26"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3]=0;0;NOT(COM.MICROSOFT.MINIFS([.B:.B];[.A:.A];[.A493]));0;AND(COM.MICROSOFT.MINIFS([.B:.B];[.A:.A];[.A493]);[.D493]=0);COM.MICROSOFT.MINIFS([.B:.B];[.A:.A];[.A493]) ;COM.MICROSOFT.MINIFS([.B:.B];[.A:.A];[.A493]);MIN(COM.MICROSOFT.MINIFS([.B:.B];[.A:.A];[.A493]);[.D493]))" office:value-type="currency" office:currency="EUR" office:value="1.99" calcext:value-type="currency">
            <text:p>1,99 €</text:p>
          </table:table-cell>
          <table:table-cell table:style-name="ce40" table:formula="of:=IF([.A493]&lt;&gt;&quot;&quot;;IF([.D493]&gt;0 ;MAX(COM.MICROSOFT.MAXIFS([.B:.B];[.A:.A];[.A493]);[.E493]);[.B493]);0)" office:value-type="currency" office:currency="EUR" office:value="2.66" calcext:value-type="currency">
            <text:p>2,66 €</text:p>
          </table:table-cell>
          <table:table-cell table:style-name="ce42" table:formula="of:=IF([.D493]&gt;0;([.B493]/[.D493])-1;0)" office:value-type="percentage" office:value="0.336683417085427" calcext:value-type="percentage">
            <text:p>33,67 %</text:p>
          </table:table-cell>
          <table:table-cell table:style-name="ce59" table:formula="of:=COM.MICROSOFT.IFS([.B493]=0;0;[.G493]&gt;0;[.G493];AND([.B493]&lt;=[.D493];[.B493]&lt;[.E49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grenaille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94]=0;0;NOT(COM.MICROSOFT.MINIFS([.B:.B];[.A:.A];[.A494]));0;AND(COM.MICROSOFT.MINIFS([.B:.B];[.A:.A];[.A494]);[.D494]=0);COM.MICROSOFT.MINIFS([.B:.B];[.A:.A];[.A494]) ;COM.MICROSOFT.MINIFS([.B:.B];[.A:.A];[.A494]);MIN(COM.MICROSOFT.MINIFS([.B:.B];[.A:.A];[.A494]);[.D494]))" office:value-type="currency" office:currency="EUR" office:value="1.99" calcext:value-type="currency">
            <text:p>1,99 €</text:p>
          </table:table-cell>
          <table:table-cell table:style-name="ce40" table:formula="of:=IF([.A494]&lt;&gt;&quot;&quot;;IF([.D494]&gt;0 ;MAX(COM.MICROSOFT.MAXIFS([.B:.B];[.A:.A];[.A494]);[.E494]);[.B494]);0)" office:value-type="currency" office:currency="EUR" office:value="2.66" calcext:value-type="currency">
            <text:p>2,66 €</text:p>
          </table:table-cell>
          <table:table-cell table:style-name="ce42" table:formula="of:=IF([.D494]&gt;0;([.B494]/[.D494])-1;0)" office:value-type="percentage" office:value="0" calcext:value-type="percentage">
            <text:p>0,00 %</text:p>
          </table:table-cell>
          <table:table-cell table:style-name="ce59" table:formula="of:=COM.MICROSOFT.IFS([.B494]=0;0;[.G494]&gt;0;[.G494];AND([.B494]&lt;=[.D494];[.B494]&lt;[.E494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non lavee /kg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5]=0;0;NOT(COM.MICROSOFT.MINIFS([.B:.B];[.A:.A];[.A495]));0;AND(COM.MICROSOFT.MINIFS([.B:.B];[.A:.A];[.A495]);[.D495]=0);COM.MICROSOFT.MINIFS([.B:.B];[.A:.A];[.A495]) ;COM.MICROSOFT.MINIFS([.B:.B];[.A:.A];[.A495]);MIN(COM.MICROSOFT.MINIFS([.B:.B];[.A:.A];[.A495]);[.D495]))" office:value-type="currency" office:currency="EUR" office:value="1.2" calcext:value-type="currency">
            <text:p>1,20 €</text:p>
          </table:table-cell>
          <table:table-cell table:style-name="ce40" table:formula="of:=IF([.A495]&lt;&gt;&quot;&quot;;IF([.D495]&gt;0 ;MAX(COM.MICROSOFT.MAXIFS([.B:.B];[.A:.A];[.A495]);[.E495]);[.B495]);0)" office:value-type="currency" office:currency="EUR" office:value="2.39" calcext:value-type="currency">
            <text:p>2,39 €</text:p>
          </table:table-cell>
          <table:table-cell table:style-name="ce42" table:formula="of:=IF([.D495]&gt;0;([.B495]/[.D495])-1;0)" office:value-type="percentage" office:value="0.25" calcext:value-type="percentage">
            <text:p>25,00 %</text:p>
          </table:table-cell>
          <table:table-cell table:style-name="ce59" table:formula="of:=COM.MICROSOFT.IFS([.B495]=0;0;[.G495]&gt;0;[.G495];AND([.B495]&lt;=[.D495];[.B495]&lt;[.E49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non lavee /kg</text:p>
          </table:table-cell>
          <table:table-cell table:style-name="ce26" office:value-type="currency" office:currency="EUR" office:value="1.2" calcext:value-type="currency">
            <text:p>1,2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6]=0;0;NOT(COM.MICROSOFT.MINIFS([.B:.B];[.A:.A];[.A496]));0;AND(COM.MICROSOFT.MINIFS([.B:.B];[.A:.A];[.A496]);[.D496]=0);COM.MICROSOFT.MINIFS([.B:.B];[.A:.A];[.A496]) ;COM.MICROSOFT.MINIFS([.B:.B];[.A:.A];[.A496]);MIN(COM.MICROSOFT.MINIFS([.B:.B];[.A:.A];[.A496]);[.D496]))" office:value-type="currency" office:currency="EUR" office:value="1.2" calcext:value-type="currency">
            <text:p>1,20 €</text:p>
          </table:table-cell>
          <table:table-cell table:style-name="ce40" table:formula="of:=IF([.A496]&lt;&gt;&quot;&quot;;IF([.D496]&gt;0 ;MAX(COM.MICROSOFT.MAXIFS([.B:.B];[.A:.A];[.A496]);[.E496]);[.B496]);0)" office:value-type="currency" office:currency="EUR" office:value="2.39" calcext:value-type="currency">
            <text:p>2,39 €</text:p>
          </table:table-cell>
          <table:table-cell table:style-name="ce42" table:formula="of:=IF([.D496]&gt;0;([.B496]/[.D496])-1;0)" office:value-type="percentage" office:value="0" calcext:value-type="percentage">
            <text:p>0,00 %</text:p>
          </table:table-cell>
          <table:table-cell table:style-name="ce59" table:formula="of:=COM.MICROSOFT.IFS([.B496]=0;0;[.G496]&gt;0;[.G496];AND([.B496]&lt;=[.D496];[.B496]&lt;[.E49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ratt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7]=0;0;NOT(COM.MICROSOFT.MINIFS([.B:.B];[.A:.A];[.A497]));0;AND(COM.MICROSOFT.MINIFS([.B:.B];[.A:.A];[.A497]);[.D497]=0);COM.MICROSOFT.MINIFS([.B:.B];[.A:.A];[.A497]) ;COM.MICROSOFT.MINIFS([.B:.B];[.A:.A];[.A497]);MIN(COM.MICROSOFT.MINIFS([.B:.B];[.A:.A];[.A497]);[.D497]))" office:value-type="currency" office:currency="EUR" office:value="3.99" calcext:value-type="currency">
            <text:p>3,99 €</text:p>
          </table:table-cell>
          <table:table-cell table:style-name="ce40" table:formula="of:=IF([.A497]&lt;&gt;&quot;&quot;;IF([.D497]&gt;0 ;MAX(COM.MICROSOFT.MAXIFS([.B:.B];[.A:.A];[.A497]);[.E497]);[.B497]);0)" office:value-type="currency" office:currency="EUR" office:value="3.99" calcext:value-type="currency">
            <text:p>3,99 €</text:p>
          </table:table-cell>
          <table:table-cell table:style-name="ce42" table:formula="of:=IF([.D497]&gt;0;([.B497]/[.D497])-1;0)" office:value-type="percentage" office:value="0" calcext:value-type="percentage">
            <text:p>0,00 %</text:p>
          </table:table-cell>
          <table:table-cell table:style-name="ce59" table:formula="of:=COM.MICROSOFT.IFS([.B497]=0;0;[.G497]&gt;0;[.G497];AND([.B497]&lt;=[.D497];[.B497]&lt;[.E49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 terre vapeur puree /kg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8]=0;0;NOT(COM.MICROSOFT.MINIFS([.B:.B];[.A:.A];[.A498]));0;AND(COM.MICROSOFT.MINIFS([.B:.B];[.A:.A];[.A498]);[.D498]=0);COM.MICROSOFT.MINIFS([.B:.B];[.A:.A];[.A498]) ;COM.MICROSOFT.MINIFS([.B:.B];[.A:.A];[.A498]);MIN(COM.MICROSOFT.MINIFS([.B:.B];[.A:.A];[.A498]);[.D498]))" office:value-type="currency" office:currency="EUR" office:value="2" calcext:value-type="currency">
            <text:p>2,00 €</text:p>
          </table:table-cell>
          <table:table-cell table:style-name="ce40" table:formula="of:=IF([.A498]&lt;&gt;&quot;&quot;;IF([.D498]&gt;0 ;MAX(COM.MICROSOFT.MAXIFS([.B:.B];[.A:.A];[.A498]);[.E498]);[.B498]);0)" office:value-type="currency" office:currency="EUR" office:value="2" calcext:value-type="currency">
            <text:p>2,00 €</text:p>
          </table:table-cell>
          <table:table-cell table:style-name="ce42" table:formula="of:=IF([.D498]&gt;0;([.B498]/[.D498])-1;0)" office:value-type="percentage" office:value="0" calcext:value-type="percentage">
            <text:p>0,00 %</text:p>
          </table:table-cell>
          <table:table-cell table:style-name="ce59" table:formula="of:=COM.MICROSOFT.IFS([.B498]=0;0;[.G498]&gt;0;[.G498];AND([.B498]&lt;=[.D498];[.B498]&lt;[.E498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delisdor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9]=0;0;NOT(COM.MICROSOFT.MINIFS([.B:.B];[.A:.A];[.A499]));0;AND(COM.MICROSOFT.MINIFS([.B:.B];[.A:.A];[.A499]);[.D499]=0);COM.MICROSOFT.MINIFS([.B:.B];[.A:.A];[.A499]) ;COM.MICROSOFT.MINIFS([.B:.B];[.A:.A];[.A499]);MIN(COM.MICROSOFT.MINIFS([.B:.B];[.A:.A];[.A499]);[.D499]))" office:value-type="currency" office:currency="EUR" office:value="2.99" calcext:value-type="currency">
            <text:p>2,99 €</text:p>
          </table:table-cell>
          <table:table-cell table:style-name="ce40" table:formula="of:=IF([.A499]&lt;&gt;&quot;&quot;;IF([.D499]&gt;0 ;MAX(COM.MICROSOFT.MAXIFS([.B:.B];[.A:.A];[.A499]);[.E499]);[.B499]);0)" office:value-type="currency" office:currency="EUR" office:value="2.99" calcext:value-type="currency">
            <text:p>2,99 €</text:p>
          </table:table-cell>
          <table:table-cell table:style-name="ce42" table:formula="of:=IF([.D499]&gt;0;([.B499]/[.D499])-1;0)" office:value-type="percentage" office:value="0" calcext:value-type="percentage">
            <text:p>0,00 %</text:p>
          </table:table-cell>
          <table:table-cell table:style-name="ce59" table:formula="of:=COM.MICROSOFT.IFS([.B499]=0;0;[.G499]&gt;0;[.G499];AND([.B499]&lt;=[.D499];[.B499]&lt;[.E499]);TODAY())" office:value-type="string" office:string-value="" calcext:value-type="error">
            <text:p>#N/D</text:p>
          </table:table-cell>
          <table:table-cell/>
          <table:table-cell table:style-name="ce63" office:value-type="date" office:date-value="2023-07-19" calcext:value-type="date">
            <text:p>19/07/2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Pomme fuji <text:s/>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0]=0;0;NOT(COM.MICROSOFT.MINIFS([.B:.B];[.A:.A];[.A500]));0;AND(COM.MICROSOFT.MINIFS([.B:.B];[.A:.A];[.A500]);[.D500]=0);COM.MICROSOFT.MINIFS([.B:.B];[.A:.A];[.A500]) ;COM.MICROSOFT.MINIFS([.B:.B];[.A:.A];[.A500]);MIN(COM.MICROSOFT.MINIFS([.B:.B];[.A:.A];[.A500]);[.D500]))" office:value-type="currency" office:currency="EUR" office:value="1.99" calcext:value-type="currency">
            <text:p>1,99 €</text:p>
          </table:table-cell>
          <table:table-cell table:style-name="ce40" table:formula="of:=IF([.A500]&lt;&gt;&quot;&quot;;IF([.D500]&gt;0 ;MAX(COM.MICROSOFT.MAXIFS([.B:.B];[.A:.A];[.A500]);[.E500]);[.B500]);0)" office:value-type="currency" office:currency="EUR" office:value="1.99" calcext:value-type="currency">
            <text:p>1,99 €</text:p>
          </table:table-cell>
          <table:table-cell table:style-name="ce42" table:formula="of:=IF([.D500]&gt;0;([.B500]/[.D500])-1;0)" office:value-type="percentage" office:value="0" calcext:value-type="percentage">
            <text:p>0,00 %</text:p>
          </table:table-cell>
          <table:table-cell table:style-name="ce59" table:formula="of:=COM.MICROSOFT.IFS([.B500]=0;0;[.G500]&gt;0;[.G500];AND([.B500]&lt;=[.D500];[.B500]&lt;[.E50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gala vrac /kg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1]=0;0;NOT(COM.MICROSOFT.MINIFS([.B:.B];[.A:.A];[.A501]));0;AND(COM.MICROSOFT.MINIFS([.B:.B];[.A:.A];[.A501]);[.D501]=0);COM.MICROSOFT.MINIFS([.B:.B];[.A:.A];[.A501]) ;COM.MICROSOFT.MINIFS([.B:.B];[.A:.A];[.A501]);MIN(COM.MICROSOFT.MINIFS([.B:.B];[.A:.A];[.A501]);[.D501]))" office:value-type="currency" office:currency="EUR" office:value="1.5" calcext:value-type="currency">
            <text:p>1,50 €</text:p>
          </table:table-cell>
          <table:table-cell table:style-name="ce40" table:formula="of:=IF([.A501]&lt;&gt;&quot;&quot;;IF([.D501]&gt;0 ;MAX(COM.MICROSOFT.MAXIFS([.B:.B];[.A:.A];[.A501]);[.E501]);[.B501]);0)" office:value-type="currency" office:currency="EUR" office:value="1.5" calcext:value-type="currency">
            <text:p>1,50 €</text:p>
          </table:table-cell>
          <table:table-cell table:style-name="ce42" table:formula="of:=IF([.D501]&gt;0;([.B501]/[.D501])-1;0)" office:value-type="percentage" office:value="0" calcext:value-type="percentage">
            <text:p>0,00 %</text:p>
          </table:table-cell>
          <table:table-cell table:style-name="ce59" table:formula="of:=COM.MICROSOFT.IFS([.B501]=0;0;[.G501]&gt;0;[.G501];AND([.B501]&lt;=[.D501];[.B501]&lt;[.E50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golden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2]=0;0;NOT(COM.MICROSOFT.MINIFS([.B:.B];[.A:.A];[.A502]));0;AND(COM.MICROSOFT.MINIFS([.B:.B];[.A:.A];[.A502]);[.D502]=0);COM.MICROSOFT.MINIFS([.B:.B];[.A:.A];[.A502]) ;COM.MICROSOFT.MINIFS([.B:.B];[.A:.A];[.A502]);MIN(COM.MICROSOFT.MINIFS([.B:.B];[.A:.A];[.A502]);[.D502]))" office:value-type="currency" office:currency="EUR" office:value="2.79" calcext:value-type="currency">
            <text:p>2,79 €</text:p>
          </table:table-cell>
          <table:table-cell table:style-name="ce40" table:formula="of:=IF([.A502]&lt;&gt;&quot;&quot;;IF([.D502]&gt;0 ;MAX(COM.MICROSOFT.MAXIFS([.B:.B];[.A:.A];[.A502]);[.E502]);[.B502]);0)" office:value-type="currency" office:currency="EUR" office:value="2.79" calcext:value-type="currency">
            <text:p>2,79 €</text:p>
          </table:table-cell>
          <table:table-cell table:style-name="ce42" table:formula="of:=IF([.D502]&gt;0;([.B502]/[.D502])-1;0)" office:value-type="percentage" office:value="0" calcext:value-type="percentage">
            <text:p>0,00 %</text:p>
          </table:table-cell>
          <table:table-cell table:style-name="ce59" table:formula="of:=COM.MICROSOFT.IFS([.B502]=0;0;[.G502]&gt;0;[.G502];AND([.B502]&lt;=[.D502];[.B502]&lt;[.E502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grise du canada / kg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03]=0;0;NOT(COM.MICROSOFT.MINIFS([.B:.B];[.A:.A];[.A503]));0;AND(COM.MICROSOFT.MINIFS([.B:.B];[.A:.A];[.A503]);[.D503]=0);COM.MICROSOFT.MINIFS([.B:.B];[.A:.A];[.A503]) ;COM.MICROSOFT.MINIFS([.B:.B];[.A:.A];[.A503]);MIN(COM.MICROSOFT.MINIFS([.B:.B];[.A:.A];[.A503]);[.D503]))" office:value-type="currency" office:currency="EUR" office:value="2.49" calcext:value-type="currency">
            <text:p>2,49 €</text:p>
          </table:table-cell>
          <table:table-cell table:style-name="ce40" table:formula="of:=IF([.A503]&lt;&gt;&quot;&quot;;IF([.D503]&gt;0 ;MAX(COM.MICROSOFT.MAXIFS([.B:.B];[.A:.A];[.A503]);[.E503]);[.B503]);0)" office:value-type="currency" office:currency="EUR" office:value="3.5" calcext:value-type="currency">
            <text:p>3,50 €</text:p>
          </table:table-cell>
          <table:table-cell table:style-name="ce42" table:formula="of:=IF([.D503]&gt;0;([.B503]/[.D503])-1;0)" office:value-type="percentage" office:value="0" calcext:value-type="percentage">
            <text:p>0,00 %</text:p>
          </table:table-cell>
          <table:table-cell table:style-name="ce59" table:formula="of:=COM.MICROSOFT.IFS([.B503]=0;0;[.G503]&gt;0;[.G503];AND([.B503]&lt;=[.D503];[.B503]&lt;[.E50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grise du canada / kg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table:formula="of:=COM.MICROSOFT.IFS(AND([.B504] &gt; 0;ISNONTEXT([.C504]) ) ;[.$A$2];ISTEXT([.C504]) ;[.C504];1;0)" office:value-type="string" office:string-value="Grand Frais" calcext:value-type="string">
            <text:p>Grand Frais</text:p>
          </table:table-cell>
          <table:table-cell table:style-name="ce32" table:formula="of:=COM.MICROSOFT.IFS([.B504]=0;0;NOT(COM.MICROSOFT.MINIFS([.B:.B];[.A:.A];[.A504]));0;AND(COM.MICROSOFT.MINIFS([.B:.B];[.A:.A];[.A504]);[.D504]=0);COM.MICROSOFT.MINIFS([.B:.B];[.A:.A];[.A504]) ;COM.MICROSOFT.MINIFS([.B:.B];[.A:.A];[.A504]);MIN(COM.MICROSOFT.MINIFS([.B:.B];[.A:.A];[.A504]);[.D504]))" office:value-type="currency" office:currency="EUR" office:value="2.49" calcext:value-type="currency">
            <text:p>2,49 €</text:p>
          </table:table-cell>
          <table:table-cell table:style-name="ce40" table:formula="of:=IF([.A504]&lt;&gt;&quot;&quot;;IF([.D504]&gt;0 ;MAX(COM.MICROSOFT.MAXIFS([.B:.B];[.A:.A];[.A504]);[.E504]);[.B504]);0)" office:value-type="currency" office:currency="EUR" office:value="3.5" calcext:value-type="currency">
            <text:p>3,50 €</text:p>
          </table:table-cell>
          <table:table-cell table:style-name="ce42" table:formula="of:=IF([.D504]&gt;0;([.B504]/[.D504])-1;0)" office:value-type="percentage" office:value="0.405622489959839" calcext:value-type="percentage">
            <text:p>40,56 %</text:p>
          </table:table-cell>
          <table:table-cell table:style-name="ce59" table:formula="of:=COM.MICROSOFT.IFS([.B504]=0;0;[.G504]&gt;0;[.G504];AND([.B504]&lt;=[.D504];[.B504]&lt;[.E50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milenga /kg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5]=0;0;NOT(COM.MICROSOFT.MINIFS([.B:.B];[.A:.A];[.A505]));0;AND(COM.MICROSOFT.MINIFS([.B:.B];[.A:.A];[.A505]);[.D505]=0);COM.MICROSOFT.MINIFS([.B:.B];[.A:.A];[.A505]) ;COM.MICROSOFT.MINIFS([.B:.B];[.A:.A];[.A505]);MIN(COM.MICROSOFT.MINIFS([.B:.B];[.A:.A];[.A505]);[.D505]))" office:value-type="currency" office:currency="EUR" office:value="1.99" calcext:value-type="currency">
            <text:p>1,99 €</text:p>
          </table:table-cell>
          <table:table-cell table:style-name="ce40" table:formula="of:=IF([.A505]&lt;&gt;&quot;&quot;;IF([.D505]&gt;0 ;MAX(COM.MICROSOFT.MAXIFS([.B:.B];[.A:.A];[.A505]);[.E505]);[.B505]);0)" office:value-type="currency" office:currency="EUR" office:value="1.99" calcext:value-type="currency">
            <text:p>1,99 €</text:p>
          </table:table-cell>
          <table:table-cell table:style-name="ce42" table:formula="of:=IF([.D505]&gt;0;([.B505]/[.D505])-1;0)" office:value-type="percentage" office:value="0" calcext:value-type="percentage">
            <text:p>0,00 %</text:p>
          </table:table-cell>
          <table:table-cell table:style-name="ce59" table:formula="of:=COM.MICROSOFT.IFS([.B505]=0;0;[.G505]&gt;0;[.G505];AND([.B505]&lt;=[.D505];[.B505]&lt;[.E505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 reine des reinettes 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6]=0;0;NOT(COM.MICROSOFT.MINIFS([.B:.B];[.A:.A];[.A506]));0;AND(COM.MICROSOFT.MINIFS([.B:.B];[.A:.A];[.A506]);[.D506]=0);COM.MICROSOFT.MINIFS([.B:.B];[.A:.A];[.A506]) ;COM.MICROSOFT.MINIFS([.B:.B];[.A:.A];[.A506]);MIN(COM.MICROSOFT.MINIFS([.B:.B];[.A:.A];[.A506]);[.D506]))" office:value-type="currency" office:currency="EUR" office:value="2.99" calcext:value-type="currency">
            <text:p>2,99 €</text:p>
          </table:table-cell>
          <table:table-cell table:style-name="ce40" table:formula="of:=IF([.A506]&lt;&gt;&quot;&quot;;IF([.D506]&gt;0 ;MAX(COM.MICROSOFT.MAXIFS([.B:.B];[.A:.A];[.A506]);[.E506]);[.B506]);0)" office:value-type="currency" office:currency="EUR" office:value="2.99" calcext:value-type="currency">
            <text:p>2,99 €</text:p>
          </table:table-cell>
          <table:table-cell table:style-name="ce42" table:formula="of:=IF([.D506]&gt;0;([.B506]/[.D506])-1;0)" office:value-type="percentage" office:value="0" calcext:value-type="percentage">
            <text:p>0,00 %</text:p>
          </table:table-cell>
          <table:table-cell table:style-name="ce59" table:formula="of:=COM.MICROSOFT.IFS([.B506]=0;0;[.G506]&gt;0;[.G506];AND([.B506]&lt;=[.D506];[.B506]&lt;[.E50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s noisette <text:s/>/kg <text:s/>surgel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7]=0;0;NOT(COM.MICROSOFT.MINIFS([.B:.B];[.A:.A];[.A507]));0;AND(COM.MICROSOFT.MINIFS([.B:.B];[.A:.A];[.A507]);[.D507]=0);COM.MICROSOFT.MINIFS([.B:.B];[.A:.A];[.A507]) ;COM.MICROSOFT.MINIFS([.B:.B];[.A:.A];[.A507]);MIN(COM.MICROSOFT.MINIFS([.B:.B];[.A:.A];[.A507]);[.D507]))" office:value-type="currency" office:currency="EUR" office:value="3.15" calcext:value-type="currency">
            <text:p>3,15 €</text:p>
          </table:table-cell>
          <table:table-cell table:style-name="ce40" table:formula="of:=IF([.A507]&lt;&gt;&quot;&quot;;IF([.D507]&gt;0 ;MAX(COM.MICROSOFT.MAXIFS([.B:.B];[.A:.A];[.A507]);[.E507]);[.B507]);0)" office:value-type="currency" office:currency="EUR" office:value="3.15" calcext:value-type="currency">
            <text:p>3,15 €</text:p>
          </table:table-cell>
          <table:table-cell table:style-name="ce42" table:formula="of:=IF([.D507]&gt;0;([.B507]/[.D507])-1;0)" office:value-type="percentage" office:value="0" calcext:value-type="percentage">
            <text:p>0,00 %</text:p>
          </table:table-cell>
          <table:table-cell table:style-name="ce59" table:formula="of:=COM.MICROSOFT.IFS([.B507]=0;0;[.G507]&gt;0;[.G507];AND([.B507]&lt;=[.D507];[.B507]&lt;[.E50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mmes rissolées</text:p>
          </table:table-cell>
          <table:table-cell table:style-name="ce26" office:value-type="currency" office:currency="EUR" office:value="1.9" calcext:value-type="currency">
            <text:p>1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8]=0;0;NOT(COM.MICROSOFT.MINIFS([.B:.B];[.A:.A];[.A508]));0;AND(COM.MICROSOFT.MINIFS([.B:.B];[.A:.A];[.A508]);[.D508]=0);COM.MICROSOFT.MINIFS([.B:.B];[.A:.A];[.A508]) ;COM.MICROSOFT.MINIFS([.B:.B];[.A:.A];[.A508]);MIN(COM.MICROSOFT.MINIFS([.B:.B];[.A:.A];[.A508]);[.D508]))" office:value-type="currency" office:currency="EUR" office:value="1.9" calcext:value-type="currency">
            <text:p>1,90 €</text:p>
          </table:table-cell>
          <table:table-cell table:style-name="ce40" table:formula="of:=IF([.A508]&lt;&gt;&quot;&quot;;IF([.D508]&gt;0 ;MAX(COM.MICROSOFT.MAXIFS([.B:.B];[.A:.A];[.A508]);[.E508]);[.B508]);0)" office:value-type="currency" office:currency="EUR" office:value="1.9" calcext:value-type="currency">
            <text:p>1,90 €</text:p>
          </table:table-cell>
          <table:table-cell table:style-name="ce42" table:formula="of:=IF([.D508]&gt;0;([.B508]/[.D508])-1;0)" office:value-type="percentage" office:value="0" calcext:value-type="percentage">
            <text:p>0,00 %</text:p>
          </table:table-cell>
          <table:table-cell table:style-name="ce59" table:formula="of:=COM.MICROSOFT.IFS([.B508]=0;0;[.G508]&gt;0;[.G508];AND([.B508]&lt;=[.D508];[.B508]&lt;[.E50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ule au riz 300gr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9]=0;0;NOT(COM.MICROSOFT.MINIFS([.B:.B];[.A:.A];[.A509]));0;AND(COM.MICROSOFT.MINIFS([.B:.B];[.A:.A];[.A509]);[.D509]=0);COM.MICROSOFT.MINIFS([.B:.B];[.A:.A];[.A509]) ;COM.MICROSOFT.MINIFS([.B:.B];[.A:.A];[.A509]);MIN(COM.MICROSOFT.MINIFS([.B:.B];[.A:.A];[.A509]);[.D509]))" office:value-type="currency" office:currency="EUR" office:value="2.05" calcext:value-type="currency">
            <text:p>2,05 €</text:p>
          </table:table-cell>
          <table:table-cell table:style-name="ce40" table:formula="of:=IF([.A509]&lt;&gt;&quot;&quot;;IF([.D509]&gt;0 ;MAX(COM.MICROSOFT.MAXIFS([.B:.B];[.A:.A];[.A509]);[.E509]);[.B509]);0)" office:value-type="currency" office:currency="EUR" office:value="2.05" calcext:value-type="currency">
            <text:p>2,05 €</text:p>
          </table:table-cell>
          <table:table-cell table:style-name="ce42" table:formula="of:=IF([.D509]&gt;0;([.B509]/[.D509])-1;0)" office:value-type="percentage" office:value="0" calcext:value-type="percentage">
            <text:p>0,00 %</text:p>
          </table:table-cell>
          <table:table-cell table:style-name="ce59" table:formula="of:=COM.MICROSOFT.IFS([.B509]=0;0;[.G509]&gt;0;[.G509];AND([.B509]&lt;=[.D509];[.B509]&lt;[.E50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ulet fermier / kg</text:p>
          </table:table-cell>
          <table:table-cell table:style-name="ce26" office:value-type="currency" office:currency="EUR" office:value="9.08" calcext:value-type="currency">
            <text:p>9,0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10]=0;0;NOT(COM.MICROSOFT.MINIFS([.B:.B];[.A:.A];[.A510]));0;AND(COM.MICROSOFT.MINIFS([.B:.B];[.A:.A];[.A510]);[.D510]=0);COM.MICROSOFT.MINIFS([.B:.B];[.A:.A];[.A510]) ;COM.MICROSOFT.MINIFS([.B:.B];[.A:.A];[.A510]);MIN(COM.MICROSOFT.MINIFS([.B:.B];[.A:.A];[.A510]);[.D510]))" office:value-type="currency" office:currency="EUR" office:value="9.08" calcext:value-type="currency">
            <text:p>9,08 €</text:p>
          </table:table-cell>
          <table:table-cell table:style-name="ce40" table:formula="of:=IF([.A510]&lt;&gt;&quot;&quot;;IF([.D510]&gt;0 ;MAX(COM.MICROSOFT.MAXIFS([.B:.B];[.A:.A];[.A510]);[.E510]);[.B510]);0)" office:value-type="currency" office:currency="EUR" office:value="9.08" calcext:value-type="currency">
            <text:p>9,08 €</text:p>
          </table:table-cell>
          <table:table-cell table:style-name="ce42" table:formula="of:=IF([.D510]&gt;0;([.B510]/[.D510])-1;0)" office:value-type="percentage" office:value="0" calcext:value-type="percentage">
            <text:p>0,00 %</text:p>
          </table:table-cell>
          <table:table-cell table:style-name="ce59" table:formula="of:=COM.MICROSOFT.IFS([.B510]=0;0;[.G510]&gt;0;[.G510];AND([.B510]&lt;=[.D510];[.B510]&lt;[.E51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ousse de soja 3x90gr</text:p>
          </table:table-cell>
          <table:table-cell table:style-name="ce26" office:value-type="currency" office:currency="EUR" office:value="1.43" calcext:value-type="currency">
            <text:p>1,4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1]=0;0;NOT(COM.MICROSOFT.MINIFS([.B:.B];[.A:.A];[.A511]));0;AND(COM.MICROSOFT.MINIFS([.B:.B];[.A:.A];[.A511]);[.D511]=0);COM.MICROSOFT.MINIFS([.B:.B];[.A:.A];[.A511]) ;COM.MICROSOFT.MINIFS([.B:.B];[.A:.A];[.A511]);MIN(COM.MICROSOFT.MINIFS([.B:.B];[.A:.A];[.A511]);[.D511]))" office:value-type="currency" office:currency="EUR" office:value="1.43" calcext:value-type="currency">
            <text:p>1,43 €</text:p>
          </table:table-cell>
          <table:table-cell table:style-name="ce40" table:formula="of:=IF([.A511]&lt;&gt;&quot;&quot;;IF([.D511]&gt;0 ;MAX(COM.MICROSOFT.MAXIFS([.B:.B];[.A:.A];[.A511]);[.E511]);[.B511]);0)" office:value-type="currency" office:currency="EUR" office:value="1.43" calcext:value-type="currency">
            <text:p>1,43 €</text:p>
          </table:table-cell>
          <table:table-cell table:style-name="ce42" table:formula="of:=IF([.D511]&gt;0;([.B511]/[.D511])-1;0)" office:value-type="percentage" office:value="0" calcext:value-type="percentage">
            <text:p>0,00 %</text:p>
          </table:table-cell>
          <table:table-cell table:style-name="ce59" table:formula="of:=COM.MICROSOFT.IFS([.B511]=0;0;[.G511]&gt;0;[.G511];AND([.B511]&lt;=[.D511];[.B511]&lt;[.E51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rune jaune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2]=0;0;NOT(COM.MICROSOFT.MINIFS([.B:.B];[.A:.A];[.A512]));0;AND(COM.MICROSOFT.MINIFS([.B:.B];[.A:.A];[.A512]);[.D512]=0);COM.MICROSOFT.MINIFS([.B:.B];[.A:.A];[.A512]) ;COM.MICROSOFT.MINIFS([.B:.B];[.A:.A];[.A512]);MIN(COM.MICROSOFT.MINIFS([.B:.B];[.A:.A];[.A512]);[.D512]))" office:value-type="currency" office:currency="EUR" office:value="2.79" calcext:value-type="currency">
            <text:p>2,79 €</text:p>
          </table:table-cell>
          <table:table-cell table:style-name="ce40" table:formula="of:=IF([.A512]&lt;&gt;&quot;&quot;;IF([.D512]&gt;0 ;MAX(COM.MICROSOFT.MAXIFS([.B:.B];[.A:.A];[.A512]);[.E512]);[.B512]);0)" office:value-type="currency" office:currency="EUR" office:value="3.99" calcext:value-type="currency">
            <text:p>3,99 €</text:p>
          </table:table-cell>
          <table:table-cell table:style-name="ce42" table:formula="of:=IF([.D512]&gt;0;([.B512]/[.D512])-1;0)" office:value-type="percentage" office:value="0.430107526881721" calcext:value-type="percentage">
            <text:p>43,01 %</text:p>
          </table:table-cell>
          <table:table-cell table:style-name="ce59" table:formula="of:=COM.MICROSOFT.IFS([.B512]=0;0;[.G512]&gt;0;[.G512];AND([.B512]&lt;=[.D512];[.B512]&lt;[.E51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rune jaune /kg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13]=0;0;NOT(COM.MICROSOFT.MINIFS([.B:.B];[.A:.A];[.A513]));0;AND(COM.MICROSOFT.MINIFS([.B:.B];[.A:.A];[.A513]);[.D513]=0);COM.MICROSOFT.MINIFS([.B:.B];[.A:.A];[.A513]) ;COM.MICROSOFT.MINIFS([.B:.B];[.A:.A];[.A513]);MIN(COM.MICROSOFT.MINIFS([.B:.B];[.A:.A];[.A513]);[.D513]))" office:value-type="currency" office:currency="EUR" office:value="2.79" calcext:value-type="currency">
            <text:p>2,79 €</text:p>
          </table:table-cell>
          <table:table-cell table:style-name="ce40" table:formula="of:=IF([.A513]&lt;&gt;&quot;&quot;;IF([.D513]&gt;0 ;MAX(COM.MICROSOFT.MAXIFS([.B:.B];[.A:.A];[.A513]);[.E513]);[.B513]);0)" office:value-type="currency" office:currency="EUR" office:value="3.99" calcext:value-type="currency">
            <text:p>3,99 €</text:p>
          </table:table-cell>
          <table:table-cell table:style-name="ce42" table:formula="of:=IF([.D513]&gt;0;([.B513]/[.D513])-1;0)" office:value-type="percentage" office:value="0" calcext:value-type="percentage">
            <text:p>0,00 %</text:p>
          </table:table-cell>
          <table:table-cell table:style-name="ce59" table:formula="of:=COM.MICROSOFT.IFS([.B513]=0;0;[.G513]&gt;0;[.G513];AND([.B513]&lt;=[.D513];[.B513]&lt;[.E513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rune rouge / noire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4]=0;0;NOT(COM.MICROSOFT.MINIFS([.B:.B];[.A:.A];[.A514]));0;AND(COM.MICROSOFT.MINIFS([.B:.B];[.A:.A];[.A514]);[.D514]=0);COM.MICROSOFT.MINIFS([.B:.B];[.A:.A];[.A514]) ;COM.MICROSOFT.MINIFS([.B:.B];[.A:.A];[.A514]);MIN(COM.MICROSOFT.MINIFS([.B:.B];[.A:.A];[.A514]);[.D514]))" office:value-type="currency" office:currency="EUR" office:value="1.99" calcext:value-type="currency">
            <text:p>1,99 €</text:p>
          </table:table-cell>
          <table:table-cell table:style-name="ce40" table:formula="of:=IF([.A514]&lt;&gt;&quot;&quot;;IF([.D514]&gt;0 ;MAX(COM.MICROSOFT.MAXIFS([.B:.B];[.A:.A];[.A514]);[.E514]);[.B514]);0)" office:value-type="currency" office:currency="EUR" office:value="4.99" calcext:value-type="currency">
            <text:p>4,99 €</text:p>
          </table:table-cell>
          <table:table-cell table:style-name="ce42" table:formula="of:=IF([.D514]&gt;0;([.B514]/[.D514])-1;0)" office:value-type="percentage" office:value="1.50753768844221" calcext:value-type="percentage">
            <text:p>150,75 %</text:p>
          </table:table-cell>
          <table:table-cell table:style-name="ce59" table:formula="of:=COM.MICROSOFT.IFS([.B514]=0;0;[.G514]&gt;0;[.G514];AND([.B514]&lt;=[.D514];[.B514]&lt;[.E51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rune rouge / noire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15]=0;0;NOT(COM.MICROSOFT.MINIFS([.B:.B];[.A:.A];[.A515]));0;AND(COM.MICROSOFT.MINIFS([.B:.B];[.A:.A];[.A515]);[.D515]=0);COM.MICROSOFT.MINIFS([.B:.B];[.A:.A];[.A515]) ;COM.MICROSOFT.MINIFS([.B:.B];[.A:.A];[.A515]);MIN(COM.MICROSOFT.MINIFS([.B:.B];[.A:.A];[.A515]);[.D515]))" office:value-type="currency" office:currency="EUR" office:value="1.99" calcext:value-type="currency">
            <text:p>1,99 €</text:p>
          </table:table-cell>
          <table:table-cell table:style-name="ce40" table:formula="of:=IF([.A515]&lt;&gt;&quot;&quot;;IF([.D515]&gt;0 ;MAX(COM.MICROSOFT.MAXIFS([.B:.B];[.A:.A];[.A515]);[.E515]);[.B515]);0)" office:value-type="currency" office:currency="EUR" office:value="4.99" calcext:value-type="currency">
            <text:p>4,99 €</text:p>
          </table:table-cell>
          <table:table-cell table:style-name="ce42" table:formula="of:=IF([.D515]&gt;0;([.B515]/[.D515])-1;0)" office:value-type="percentage" office:value="0.402010050251256" calcext:value-type="percentage">
            <text:p>40,20 %</text:p>
          </table:table-cell>
          <table:table-cell table:style-name="ce59" table:formula="of:=COM.MICROSOFT.IFS([.B515]=0;0;[.G515]&gt;0;[.G515];AND([.B515]&lt;=[.D515];[.B515]&lt;[.E515]);TODAY())" office:value-type="string" office:string-value="" calcext:value-type="error">
            <text:p>#N/D</text:p>
          </table:table-cell>
          <table:table-cell table:style-name="ce61"/>
          <table:table-cell table:number-columns-repeated="1010"/>
        </table:table-row>
        <table:table-row table:style-name="ro3">
          <table:table-cell table:style-name="ce10" office:value-type="string" calcext:value-type="string">
            <text:p>Prune rouge / noire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16]=0;0;NOT(COM.MICROSOFT.MINIFS([.B:.B];[.A:.A];[.A516]));0;AND(COM.MICROSOFT.MINIFS([.B:.B];[.A:.A];[.A516]);[.D516]=0);COM.MICROSOFT.MINIFS([.B:.B];[.A:.A];[.A516]) ;COM.MICROSOFT.MINIFS([.B:.B];[.A:.A];[.A516]);MIN(COM.MICROSOFT.MINIFS([.B:.B];[.A:.A];[.A516]);[.D516]))" office:value-type="currency" office:currency="EUR" office:value="1.99" calcext:value-type="currency">
            <text:p>1,99 €</text:p>
          </table:table-cell>
          <table:table-cell table:style-name="ce40" table:formula="of:=IF([.A516]&lt;&gt;&quot;&quot;;IF([.D516]&gt;0 ;MAX(COM.MICROSOFT.MAXIFS([.B:.B];[.A:.A];[.A516]);[.E516]);[.B516]);0)" office:value-type="currency" office:currency="EUR" office:value="4.99" calcext:value-type="currency">
            <text:p>4,99 €</text:p>
          </table:table-cell>
          <table:table-cell table:style-name="ce42" table:formula="of:=IF([.D516]&gt;0;([.B516]/[.D516])-1;0)" office:value-type="percentage" office:value="0" calcext:value-type="percentage">
            <text:p>0,00 %</text:p>
          </table:table-cell>
          <table:table-cell table:style-name="ce59" table:formula="of:=COM.MICROSOFT.IFS([.B516]=0;0;[.G516]&gt;0;[.G516];AND([.B516]&lt;=[.D516];[.B516]&lt;[.E51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udding <text:s/>4x 111 gr</text:p>
          </table:table-cell>
          <table:table-cell table:style-name="ce26" office:value-type="currency" office:currency="EUR" office:value="0.85" calcext:value-type="currency">
            <text:p>0,85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517]=0;0;NOT(COM.MICROSOFT.MINIFS([.B:.B];[.A:.A];[.A517]));0;AND(COM.MICROSOFT.MINIFS([.B:.B];[.A:.A];[.A517]);[.D517]=0);COM.MICROSOFT.MINIFS([.B:.B];[.A:.A];[.A517]) ;COM.MICROSOFT.MINIFS([.B:.B];[.A:.A];[.A517]);MIN(COM.MICROSOFT.MINIFS([.B:.B];[.A:.A];[.A517]);[.D517]))" office:value-type="currency" office:currency="EUR" office:value="0.85" calcext:value-type="currency">
            <text:p>0,85 €</text:p>
          </table:table-cell>
          <table:table-cell table:style-name="ce40" table:formula="of:=IF([.A517]&lt;&gt;&quot;&quot;;IF([.D517]&gt;0 ;MAX(COM.MICROSOFT.MAXIFS([.B:.B];[.A:.A];[.A517]);[.E517]);[.B517]);0)" office:value-type="currency" office:currency="EUR" office:value="2.12" calcext:value-type="currency">
            <text:p>2,12 €</text:p>
          </table:table-cell>
          <table:table-cell table:style-name="ce42" table:formula="of:=IF([.D517]&gt;0;([.B517]/[.D517])-1;0)" office:value-type="percentage" office:value="0" calcext:value-type="percentage">
            <text:p>0,00 %</text:p>
          </table:table-cell>
          <table:table-cell table:style-name="ce59" table:formula="of:=COM.MICROSOFT.IFS([.B517]=0;0;[.G517]&gt;0;[.G517];AND([.B517]&lt;=[.D517];[.B517]&lt;[.E517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udding <text:s/>4x 111 gr</text:p>
          </table:table-cell>
          <table:table-cell table:style-name="ce26" office:value-type="currency" office:currency="EUR" office:value="2.12" calcext:value-type="currency">
            <text:p>2,12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18]=0;0;NOT(COM.MICROSOFT.MINIFS([.B:.B];[.A:.A];[.A518]));0;AND(COM.MICROSOFT.MINIFS([.B:.B];[.A:.A];[.A518]);[.D518]=0);COM.MICROSOFT.MINIFS([.B:.B];[.A:.A];[.A518]) ;COM.MICROSOFT.MINIFS([.B:.B];[.A:.A];[.A518]);MIN(COM.MICROSOFT.MINIFS([.B:.B];[.A:.A];[.A518]);[.D518]))" office:value-type="currency" office:currency="EUR" office:value="0.85" calcext:value-type="currency">
            <text:p>0,85 €</text:p>
          </table:table-cell>
          <table:table-cell table:style-name="ce40" table:formula="of:=IF([.A518]&lt;&gt;&quot;&quot;;IF([.D518]&gt;0 ;MAX(COM.MICROSOFT.MAXIFS([.B:.B];[.A:.A];[.A518]);[.E518]);[.B518]);0)" office:value-type="currency" office:currency="EUR" office:value="2.12" calcext:value-type="currency">
            <text:p>2,12 €</text:p>
          </table:table-cell>
          <table:table-cell table:style-name="ce42" table:formula="of:=IF([.D518]&gt;0;([.B518]/[.D518])-1;0)" office:value-type="percentage" office:value="1.49411764705882" calcext:value-type="percentage">
            <text:p>149,41 %</text:p>
          </table:table-cell>
          <table:table-cell table:style-name="ce59" table:formula="of:=COM.MICROSOFT.IFS([.B518]=0;0;[.G518]&gt;0;[.G518];AND([.B518]&lt;=[.D518];[.B518]&lt;[.E51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unch orange</text:p>
          </table:table-cell>
          <table:table-cell table:style-name="ce26" office:value-type="currency" office:currency="EUR" office:value="5.93" calcext:value-type="currency">
            <text:p>5,93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19]=0;0;NOT(COM.MICROSOFT.MINIFS([.B:.B];[.A:.A];[.A519]));0;AND(COM.MICROSOFT.MINIFS([.B:.B];[.A:.A];[.A519]);[.D519]=0);COM.MICROSOFT.MINIFS([.B:.B];[.A:.A];[.A519]) ;COM.MICROSOFT.MINIFS([.B:.B];[.A:.A];[.A519]);MIN(COM.MICROSOFT.MINIFS([.B:.B];[.A:.A];[.A519]);[.D519]))" office:value-type="currency" office:currency="EUR" office:value="5.93" calcext:value-type="currency">
            <text:p>5,93 €</text:p>
          </table:table-cell>
          <table:table-cell table:style-name="ce40" table:formula="of:=IF([.A519]&lt;&gt;&quot;&quot;;IF([.D519]&gt;0 ;MAX(COM.MICROSOFT.MAXIFS([.B:.B];[.A:.A];[.A519]);[.E519]);[.B519]);0)" office:value-type="currency" office:currency="EUR" office:value="5.93" calcext:value-type="currency">
            <text:p>5,93 €</text:p>
          </table:table-cell>
          <table:table-cell table:style-name="ce42" table:formula="of:=IF([.D519]&gt;0;([.B519]/[.D519])-1;0)" office:value-type="percentage" office:value="0" calcext:value-type="percentage">
            <text:p>0,00 %</text:p>
          </table:table-cell>
          <table:table-cell table:style-name="ce59" table:formula="of:=COM.MICROSOFT.IFS([.B519]=0;0;[.G519]&gt;0;[.G519];AND([.B519]&lt;=[.D519];[.B519]&lt;[.E51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urée <text:s text:c="2"/>x4 <text:s text:c="6"/>500gr</text:p>
          </table:table-cell>
          <table:table-cell table:style-name="ce26" office:value-type="currency" office:currency="EUR" office:value="1.83" calcext:value-type="currency">
            <text:p>1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0]=0;0;NOT(COM.MICROSOFT.MINIFS([.B:.B];[.A:.A];[.A520]));0;AND(COM.MICROSOFT.MINIFS([.B:.B];[.A:.A];[.A520]);[.D520]=0);COM.MICROSOFT.MINIFS([.B:.B];[.A:.A];[.A520]) ;COM.MICROSOFT.MINIFS([.B:.B];[.A:.A];[.A520]);MIN(COM.MICROSOFT.MINIFS([.B:.B];[.A:.A];[.A520]);[.D520]))" office:value-type="currency" office:currency="EUR" office:value="1.79" calcext:value-type="currency">
            <text:p>1,79 €</text:p>
          </table:table-cell>
          <table:table-cell table:style-name="ce40" table:formula="of:=IF([.A520]&lt;&gt;&quot;&quot;;IF([.D520]&gt;0 ;MAX(COM.MICROSOFT.MAXIFS([.B:.B];[.A:.A];[.A520]);[.E520]);[.B520]);0)" office:value-type="currency" office:currency="EUR" office:value="2.77" calcext:value-type="currency">
            <text:p>2,77 €</text:p>
          </table:table-cell>
          <table:table-cell table:style-name="ce42" table:formula="of:=IF([.D520]&gt;0;([.B520]/[.D520])-1;0)" office:value-type="percentage" office:value="0.0223463687150838" calcext:value-type="percentage">
            <text:p>2,23 %</text:p>
          </table:table-cell>
          <table:table-cell table:style-name="ce59" table:formula="of:=COM.MICROSOFT.IFS([.B520]=0;0;[.G520]&gt;0;[.G520];AND([.B520]&lt;=[.D520];[.B520]&lt;[.E52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urée <text:s text:c="2"/>x4 <text:s text:c="6"/>500gr</text:p>
          </table:table-cell>
          <table:table-cell table:style-name="ce26" office:value-type="currency" office:currency="EUR" office:value="2.77" calcext:value-type="currency">
            <text:p>2,7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21]=0;0;NOT(COM.MICROSOFT.MINIFS([.B:.B];[.A:.A];[.A521]));0;AND(COM.MICROSOFT.MINIFS([.B:.B];[.A:.A];[.A521]);[.D521]=0);COM.MICROSOFT.MINIFS([.B:.B];[.A:.A];[.A521]) ;COM.MICROSOFT.MINIFS([.B:.B];[.A:.A];[.A521]);MIN(COM.MICROSOFT.MINIFS([.B:.B];[.A:.A];[.A521]);[.D521]))" office:value-type="currency" office:currency="EUR" office:value="1.79" calcext:value-type="currency">
            <text:p>1,79 €</text:p>
          </table:table-cell>
          <table:table-cell table:style-name="ce40" table:formula="of:=IF([.A521]&lt;&gt;&quot;&quot;;IF([.D521]&gt;0 ;MAX(COM.MICROSOFT.MAXIFS([.B:.B];[.A:.A];[.A521]);[.E521]);[.B521]);0)" office:value-type="currency" office:currency="EUR" office:value="2.77" calcext:value-type="currency">
            <text:p>2,77 €</text:p>
          </table:table-cell>
          <table:table-cell table:style-name="ce42" table:formula="of:=IF([.D521]&gt;0;([.B521]/[.D521])-1;0)" office:value-type="percentage" office:value="0.547486033519553" calcext:value-type="percentage">
            <text:p>54,75 %</text:p>
          </table:table-cell>
          <table:table-cell table:style-name="ce59" table:formula="of:=COM.MICROSOFT.IFS([.B521]=0;0;[.G521]&gt;0;[.G521];AND([.B521]&lt;=[.D521];[.B521]&lt;[.E52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Puree de tomate <text:s/>500 gr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2]=0;0;NOT(COM.MICROSOFT.MINIFS([.B:.B];[.A:.A];[.A522]));0;AND(COM.MICROSOFT.MINIFS([.B:.B];[.A:.A];[.A522]);[.D522]=0);COM.MICROSOFT.MINIFS([.B:.B];[.A:.A];[.A522]) ;COM.MICROSOFT.MINIFS([.B:.B];[.A:.A];[.A522]);MIN(COM.MICROSOFT.MINIFS([.B:.B];[.A:.A];[.A522]);[.D522]))" office:value-type="currency" office:currency="EUR" office:value="1.95" calcext:value-type="currency">
            <text:p>1,95 €</text:p>
          </table:table-cell>
          <table:table-cell table:style-name="ce40" table:formula="of:=IF([.A522]&lt;&gt;&quot;&quot;;IF([.D522]&gt;0 ;MAX(COM.MICROSOFT.MAXIFS([.B:.B];[.A:.A];[.A522]);[.E522]);[.B522]);0)" office:value-type="currency" office:currency="EUR" office:value="1.95" calcext:value-type="currency">
            <text:p>1,95 €</text:p>
          </table:table-cell>
          <table:table-cell table:style-name="ce42" table:formula="of:=IF([.D522]&gt;0;([.B522]/[.D522])-1;0)" office:value-type="percentage" office:value="0" calcext:value-type="percentage">
            <text:p>0,00 %</text:p>
          </table:table-cell>
          <table:table-cell table:style-name="ce59" table:formula="of:=COM.MICROSOFT.IFS([.B522]=0;0;[.G522]&gt;0;[.G522];AND([.B522]&lt;=[.D522];[.B522]&lt;[.E52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Quenelle x6 <text:s/>240 gr</text:p>
          </table:table-cell>
          <table:table-cell table:style-name="ce26" office:value-type="currency" office:currency="EUR" office:value="1.27" calcext:value-type="currency">
            <text:p>1,27 €</text:p>
          </table:table-cell>
          <table:table-cell table:style-name="ce25" table:formula="of:=COM.MICROSOFT.IFS(AND([.B523] &gt; 0;ISNONTEXT([.C523]) ) ;[.$A$2];ISTEXT([.C523]) ;[.C523];1;0)" office:value-type="string" office:string-value="Leclerc" calcext:value-type="string">
            <text:p>Leclerc</text:p>
          </table:table-cell>
          <table:table-cell table:style-name="ce32" table:formula="of:=COM.MICROSOFT.IFS([.B523]=0;0;NOT(COM.MICROSOFT.MINIFS([.B:.B];[.A:.A];[.A523]));0;AND(COM.MICROSOFT.MINIFS([.B:.B];[.A:.A];[.A523]);[.D523]=0);COM.MICROSOFT.MINIFS([.B:.B];[.A:.A];[.A523]) ;COM.MICROSOFT.MINIFS([.B:.B];[.A:.A];[.A523]);MIN(COM.MICROSOFT.MINIFS([.B:.B];[.A:.A];[.A523]);[.D523]))" office:value-type="currency" office:currency="EUR" office:value="1.27" calcext:value-type="currency">
            <text:p>1,27 €</text:p>
          </table:table-cell>
          <table:table-cell table:style-name="ce40" table:formula="of:=IF([.A523]&lt;&gt;&quot;&quot;;IF([.D523]&gt;0 ;MAX(COM.MICROSOFT.MAXIFS([.B:.B];[.A:.A];[.A523]);[.E523]);[.B523]);0)" office:value-type="currency" office:currency="EUR" office:value="1.27" calcext:value-type="currency">
            <text:p>1,27 €</text:p>
          </table:table-cell>
          <table:table-cell table:style-name="ce42" table:formula="of:=IF([.D523]&gt;0;([.B523]/[.D523])-1;0)" office:value-type="percentage" office:value="0" calcext:value-type="percentage">
            <text:p>0,00 %</text:p>
          </table:table-cell>
          <table:table-cell table:style-name="ce59" table:formula="of:=COM.MICROSOFT.IFS([.B523]=0;0;[.G523]&gt;0;[.G523];AND([.B523]&lt;=[.D523];[.B523]&lt;[.E52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Quetsche <text:s/>/kg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4]=0;0;NOT(COM.MICROSOFT.MINIFS([.B:.B];[.A:.A];[.A524]));0;AND(COM.MICROSOFT.MINIFS([.B:.B];[.A:.A];[.A524]);[.D524]=0);COM.MICROSOFT.MINIFS([.B:.B];[.A:.A];[.A524]) ;COM.MICROSOFT.MINIFS([.B:.B];[.A:.A];[.A524]);MIN(COM.MICROSOFT.MINIFS([.B:.B];[.A:.A];[.A524]);[.D524]))" office:value-type="currency" office:currency="EUR" office:value="2.99" calcext:value-type="currency">
            <text:p>2,99 €</text:p>
          </table:table-cell>
          <table:table-cell table:style-name="ce40" table:formula="of:=IF([.A524]&lt;&gt;&quot;&quot;;IF([.D524]&gt;0 ;MAX(COM.MICROSOFT.MAXIFS([.B:.B];[.A:.A];[.A524]);[.E524]);[.B524]);0)" office:value-type="currency" office:currency="EUR" office:value="2.99" calcext:value-type="currency">
            <text:p>2,99 €</text:p>
          </table:table-cell>
          <table:table-cell table:style-name="ce42" table:formula="of:=IF([.D524]&gt;0;([.B524]/[.D524])-1;0)" office:value-type="percentage" office:value="0" calcext:value-type="percentage">
            <text:p>0,00 %</text:p>
          </table:table-cell>
          <table:table-cell table:style-name="ce59" table:formula="of:=COM.MICROSOFT.IFS([.B524]=0;0;[.G524]&gt;0;[.G524];AND([.B524]&lt;=[.D524];[.B524]&lt;[.E52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dis rouge / <text:s/>tricolore a la botte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5]=0;0;NOT(COM.MICROSOFT.MINIFS([.B:.B];[.A:.A];[.A525]));0;AND(COM.MICROSOFT.MINIFS([.B:.B];[.A:.A];[.A525]);[.D525]=0);COM.MICROSOFT.MINIFS([.B:.B];[.A:.A];[.A525]) ;COM.MICROSOFT.MINIFS([.B:.B];[.A:.A];[.A525]);MIN(COM.MICROSOFT.MINIFS([.B:.B];[.A:.A];[.A525]);[.D525]))" office:value-type="currency" office:currency="EUR" office:value="0.99" calcext:value-type="currency">
            <text:p>0,99 €</text:p>
          </table:table-cell>
          <table:table-cell table:style-name="ce40" table:formula="of:=IF([.A525]&lt;&gt;&quot;&quot;;IF([.D525]&gt;0 ;MAX(COM.MICROSOFT.MAXIFS([.B:.B];[.A:.A];[.A525]);[.E525]);[.B525]);0)" office:value-type="currency" office:currency="EUR" office:value="0.99" calcext:value-type="currency">
            <text:p>0,99 €</text:p>
          </table:table-cell>
          <table:table-cell table:style-name="ce42" table:formula="of:=IF([.D525]&gt;0;([.B525]/[.D525])-1;0)" office:value-type="percentage" office:value="0" calcext:value-type="percentage">
            <text:p>0,00 %</text:p>
          </table:table-cell>
          <table:table-cell table:style-name="ce59" table:formula="of:=COM.MICROSOFT.IFS([.B525]=0;0;[.G525]&gt;0;[.G525];AND([.B525]&lt;=[.D525];[.B525]&lt;[.E52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isin danlas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6]=0;0;NOT(COM.MICROSOFT.MINIFS([.B:.B];[.A:.A];[.A526]));0;AND(COM.MICROSOFT.MINIFS([.B:.B];[.A:.A];[.A526]);[.D526]=0);COM.MICROSOFT.MINIFS([.B:.B];[.A:.A];[.A526]) ;COM.MICROSOFT.MINIFS([.B:.B];[.A:.A];[.A526]);MIN(COM.MICROSOFT.MINIFS([.B:.B];[.A:.A];[.A526]);[.D526]))" office:value-type="currency" office:currency="EUR" office:value="2.99" calcext:value-type="currency">
            <text:p>2,99 €</text:p>
          </table:table-cell>
          <table:table-cell table:style-name="ce40" table:formula="of:=IF([.A526]&lt;&gt;&quot;&quot;;IF([.D526]&gt;0 ;MAX(COM.MICROSOFT.MAXIFS([.B:.B];[.A:.A];[.A526]);[.E526]);[.B526]);0)" office:value-type="currency" office:currency="EUR" office:value="2.99" calcext:value-type="currency">
            <text:p>2,99 €</text:p>
          </table:table-cell>
          <table:table-cell table:style-name="ce42" table:formula="of:=IF([.D526]&gt;0;([.B526]/[.D526])-1;0)" office:value-type="percentage" office:value="0" calcext:value-type="percentage">
            <text:p>0,00 %</text:p>
          </table:table-cell>
          <table:table-cell table:style-name="ce59" table:formula="of:=COM.MICROSOFT.IFS([.B526]=0;0;[.G526]&gt;0;[.G526];AND([.B526]&lt;=[.D526];[.B526]&lt;[.E52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isin italia <text:s/>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27]=0;0;NOT(COM.MICROSOFT.MINIFS([.B:.B];[.A:.A];[.A527]));0;AND(COM.MICROSOFT.MINIFS([.B:.B];[.A:.A];[.A527]);[.D527]=0);COM.MICROSOFT.MINIFS([.B:.B];[.A:.A];[.A527]) ;COM.MICROSOFT.MINIFS([.B:.B];[.A:.A];[.A527]);MIN(COM.MICROSOFT.MINIFS([.B:.B];[.A:.A];[.A527]);[.D527]))" office:value-type="currency" office:currency="EUR" office:value="1.49" calcext:value-type="currency">
            <text:p>1,49 €</text:p>
          </table:table-cell>
          <table:table-cell table:style-name="ce40" table:formula="of:=IF([.A527]&lt;&gt;&quot;&quot;;IF([.D527]&gt;0 ;MAX(COM.MICROSOFT.MAXIFS([.B:.B];[.A:.A];[.A527]);[.E527]);[.B527]);0)" office:value-type="currency" office:currency="EUR" office:value="3.99" calcext:value-type="currency">
            <text:p>3,99 €</text:p>
          </table:table-cell>
          <table:table-cell table:style-name="ce42" table:formula="of:=IF([.D527]&gt;0;([.B527]/[.D527])-1;0)" office:value-type="percentage" office:value="1.67785234899329" calcext:value-type="percentage">
            <text:p>167,79 %</text:p>
          </table:table-cell>
          <table:table-cell table:style-name="ce59" table:formula="of:=COM.MICROSOFT.IFS([.B527]=0;0;[.G527]&gt;0;[.G527];AND([.B527]&lt;=[.D527];[.B527]&lt;[.E52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isin italia <text:s/>/kg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28]=0;0;NOT(COM.MICROSOFT.MINIFS([.B:.B];[.A:.A];[.A528]));0;AND(COM.MICROSOFT.MINIFS([.B:.B];[.A:.A];[.A528]);[.D528]=0);COM.MICROSOFT.MINIFS([.B:.B];[.A:.A];[.A528]) ;COM.MICROSOFT.MINIFS([.B:.B];[.A:.A];[.A528]);MIN(COM.MICROSOFT.MINIFS([.B:.B];[.A:.A];[.A528]);[.D528]))" office:value-type="currency" office:currency="EUR" office:value="1.49" calcext:value-type="currency">
            <text:p>1,49 €</text:p>
          </table:table-cell>
          <table:table-cell table:style-name="ce40" table:formula="of:=IF([.A528]&lt;&gt;&quot;&quot;;IF([.D528]&gt;0 ;MAX(COM.MICROSOFT.MAXIFS([.B:.B];[.A:.A];[.A528]);[.E528]);[.B528]);0)" office:value-type="currency" office:currency="EUR" office:value="3.99" calcext:value-type="currency">
            <text:p>3,99 €</text:p>
          </table:table-cell>
          <table:table-cell table:style-name="ce42" table:formula="of:=IF([.D528]&gt;0;([.B528]/[.D528])-1;0)" office:value-type="percentage" office:value="0" calcext:value-type="percentage">
            <text:p>0,00 %</text:p>
          </table:table-cell>
          <table:table-cell table:style-name="ce59" table:formula="of:=COM.MICROSOFT.IFS([.B528]=0;0;[.G528]&gt;0;[.G528];AND([.B528]&lt;=[.D528];[.B528]&lt;[.E52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isin italia <text:s/>/kg</text:p>
          </table:table-cell>
          <table:table-cell table:style-name="ce26" office:value-type="currency" office:currency="EUR" office:value="2.39" calcext:value-type="currency">
            <text:p>2,39 €</text:p>
          </table:table-cell>
          <table:table-cell table:style-name="ce25" table:formula="of:=COM.MICROSOFT.IFS(AND([.B529] &gt; 0;ISNONTEXT([.C529]) ) ;[.$A$2];ISTEXT([.C529]) ;[.C529];1;0)" office:value-type="string" office:string-value="Aldi" calcext:value-type="string">
            <text:p>Aldi</text:p>
          </table:table-cell>
          <table:table-cell table:style-name="ce32" table:formula="of:=COM.MICROSOFT.IFS([.B529]=0;0;NOT(COM.MICROSOFT.MINIFS([.B:.B];[.A:.A];[.A529]));0;AND(COM.MICROSOFT.MINIFS([.B:.B];[.A:.A];[.A529]);[.D529]=0);COM.MICROSOFT.MINIFS([.B:.B];[.A:.A];[.A529]) ;COM.MICROSOFT.MINIFS([.B:.B];[.A:.A];[.A529]);MIN(COM.MICROSOFT.MINIFS([.B:.B];[.A:.A];[.A529]);[.D529]))" office:value-type="currency" office:currency="EUR" office:value="1.49" calcext:value-type="currency">
            <text:p>1,49 €</text:p>
          </table:table-cell>
          <table:table-cell table:style-name="ce40" table:formula="of:=IF([.A529]&lt;&gt;&quot;&quot;;IF([.D529]&gt;0 ;MAX(COM.MICROSOFT.MAXIFS([.B:.B];[.A:.A];[.A529]);[.E529]);[.B529]);0)" office:value-type="currency" office:currency="EUR" office:value="3.99" calcext:value-type="currency">
            <text:p>3,99 €</text:p>
          </table:table-cell>
          <table:table-cell table:style-name="ce42" table:formula="of:=IF([.D529]&gt;0;([.B529]/[.D529])-1;0)" office:value-type="percentage" office:value="0.604026845637584" calcext:value-type="percentage">
            <text:p>60,40 %</text:p>
          </table:table-cell>
          <table:table-cell table:style-name="ce59" table:formula="of:=COM.MICROSOFT.IFS([.B529]=0;0;[.G529]&gt;0;[.G529];AND([.B529]&lt;=[.D529];[.B529]&lt;[.E52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isin muscat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0]=0;0;NOT(COM.MICROSOFT.MINIFS([.B:.B];[.A:.A];[.A530]));0;AND(COM.MICROSOFT.MINIFS([.B:.B];[.A:.A];[.A530]);[.D530]=0);COM.MICROSOFT.MINIFS([.B:.B];[.A:.A];[.A530]) ;COM.MICROSOFT.MINIFS([.B:.B];[.A:.A];[.A530]);MIN(COM.MICROSOFT.MINIFS([.B:.B];[.A:.A];[.A530]);[.D530]))" office:value-type="currency" office:currency="EUR" office:value="4.99" calcext:value-type="currency">
            <text:p>4,99 €</text:p>
          </table:table-cell>
          <table:table-cell table:style-name="ce40" table:formula="of:=IF([.A530]&lt;&gt;&quot;&quot;;IF([.D530]&gt;0 ;MAX(COM.MICROSOFT.MAXIFS([.B:.B];[.A:.A];[.A530]);[.E530]);[.B530]);0)" office:value-type="currency" office:currency="EUR" office:value="4.99" calcext:value-type="currency">
            <text:p>4,99 €</text:p>
          </table:table-cell>
          <table:table-cell table:style-name="ce42" table:formula="of:=IF([.D530]&gt;0;([.B530]/[.D530])-1;0)" office:value-type="percentage" office:value="0" calcext:value-type="percentage">
            <text:p>0,00 %</text:p>
          </table:table-cell>
          <table:table-cell table:style-name="ce59" table:formula="of:=COM.MICROSOFT.IFS([.B530]=0;0;[.G530]&gt;0;[.G530];AND([.B530]&lt;=[.D530];[.B530]&lt;[.E530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isin rose / kg</text:p>
          </table:table-cell>
          <table:table-cell table:style-name="ce26"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1]=0;0;NOT(COM.MICROSOFT.MINIFS([.B:.B];[.A:.A];[.A531]));0;AND(COM.MICROSOFT.MINIFS([.B:.B];[.A:.A];[.A531]);[.D531]=0);COM.MICROSOFT.MINIFS([.B:.B];[.A:.A];[.A531]) ;COM.MICROSOFT.MINIFS([.B:.B];[.A:.A];[.A531]);MIN(COM.MICROSOFT.MINIFS([.B:.B];[.A:.A];[.A531]);[.D531]))" office:value-type="currency" office:currency="EUR" office:value="1.79" calcext:value-type="currency">
            <text:p>1,79 €</text:p>
          </table:table-cell>
          <table:table-cell table:style-name="ce40" table:formula="of:=IF([.A531]&lt;&gt;&quot;&quot;;IF([.D531]&gt;0 ;MAX(COM.MICROSOFT.MAXIFS([.B:.B];[.A:.A];[.A531]);[.E531]);[.B531]);0)" office:value-type="currency" office:currency="EUR" office:value="1.79" calcext:value-type="currency">
            <text:p>1,79 €</text:p>
          </table:table-cell>
          <table:table-cell table:style-name="ce42" table:formula="of:=IF([.D531]&gt;0;([.B531]/[.D531])-1;0)" office:value-type="percentage" office:value="0" calcext:value-type="percentage">
            <text:p>0,00 %</text:p>
          </table:table-cell>
          <table:table-cell table:style-name="ce59" table:formula="of:=COM.MICROSOFT.IFS([.B531]=0;0;[.G531]&gt;0;[.G531];AND([.B531]&lt;=[.D531];[.B531]&lt;[.E53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isin victoria /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2]=0;0;NOT(COM.MICROSOFT.MINIFS([.B:.B];[.A:.A];[.A532]));0;AND(COM.MICROSOFT.MINIFS([.B:.B];[.A:.A];[.A532]);[.D532]=0);COM.MICROSOFT.MINIFS([.B:.B];[.A:.A];[.A532]) ;COM.MICROSOFT.MINIFS([.B:.B];[.A:.A];[.A532]);MIN(COM.MICROSOFT.MINIFS([.B:.B];[.A:.A];[.A532]);[.D532]))" office:value-type="currency" office:currency="EUR" office:value="3.99" calcext:value-type="currency">
            <text:p>3,99 €</text:p>
          </table:table-cell>
          <table:table-cell table:style-name="ce40" table:formula="of:=IF([.A532]&lt;&gt;&quot;&quot;;IF([.D532]&gt;0 ;MAX(COM.MICROSOFT.MAXIFS([.B:.B];[.A:.A];[.A532]);[.E532]);[.B532]);0)" office:value-type="currency" office:currency="EUR" office:value="3.99" calcext:value-type="currency">
            <text:p>3,99 €</text:p>
          </table:table-cell>
          <table:table-cell table:style-name="ce42" table:formula="of:=IF([.D532]&gt;0;([.B532]/[.D532])-1;0)" office:value-type="percentage" office:value="0" calcext:value-type="percentage">
            <text:p>0,00 %</text:p>
          </table:table-cell>
          <table:table-cell table:style-name="ce59" table:formula="of:=COM.MICROSOFT.IFS([.B532]=0;0;[.G532]&gt;0;[.G532];AND([.B532]&lt;=[.D532];[.B532]&lt;[.E532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tatouille <text:s/>600 gr</text:p>
          </table:table-cell>
          <table:table-cell table:style-name="ce26" office:value-type="currency" office:currency="EUR" office:value="4.2" calcext:value-type="currency">
            <text:p>4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33]=0;0;NOT(COM.MICROSOFT.MINIFS([.B:.B];[.A:.A];[.A533]));0;AND(COM.MICROSOFT.MINIFS([.B:.B];[.A:.A];[.A533]);[.D533]=0);COM.MICROSOFT.MINIFS([.B:.B];[.A:.A];[.A533]) ;COM.MICROSOFT.MINIFS([.B:.B];[.A:.A];[.A533]);MIN(COM.MICROSOFT.MINIFS([.B:.B];[.A:.A];[.A533]);[.D533]))" office:value-type="currency" office:currency="EUR" office:value="2.25" calcext:value-type="currency">
            <text:p>2,25 €</text:p>
          </table:table-cell>
          <table:table-cell table:style-name="ce40" table:formula="of:=IF([.A533]&lt;&gt;&quot;&quot;;IF([.D533]&gt;0 ;MAX(COM.MICROSOFT.MAXIFS([.B:.B];[.A:.A];[.A533]);[.E533]);[.B533]);0)" office:value-type="currency" office:currency="EUR" office:value="4.2" calcext:value-type="currency">
            <text:p>4,20 €</text:p>
          </table:table-cell>
          <table:table-cell table:style-name="ce42" table:formula="of:=IF([.D533]&gt;0;([.B533]/[.D533])-1;0)" office:value-type="percentage" office:value="0.866666666666667" calcext:value-type="percentage">
            <text:p>86,67 %</text:p>
          </table:table-cell>
          <table:table-cell table:style-name="ce59" table:formula="of:=COM.MICROSOFT.IFS([.B533]=0;0;[.G533]&gt;0;[.G533];AND([.B533]&lt;=[.D533];[.B533]&lt;[.E53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tatouille <text:s/>600 gr</text:p>
          </table:table-cell>
          <table:table-cell table:style-name="ce26"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4]=0;0;NOT(COM.MICROSOFT.MINIFS([.B:.B];[.A:.A];[.A534]));0;AND(COM.MICROSOFT.MINIFS([.B:.B];[.A:.A];[.A534]);[.D534]=0);COM.MICROSOFT.MINIFS([.B:.B];[.A:.A];[.A534]) ;COM.MICROSOFT.MINIFS([.B:.B];[.A:.A];[.A534]);MIN(COM.MICROSOFT.MINIFS([.B:.B];[.A:.A];[.A534]);[.D534]))" office:value-type="currency" office:currency="EUR" office:value="2.25" calcext:value-type="currency">
            <text:p>2,25 €</text:p>
          </table:table-cell>
          <table:table-cell table:style-name="ce40" table:formula="of:=IF([.A534]&lt;&gt;&quot;&quot;;IF([.D534]&gt;0 ;MAX(COM.MICROSOFT.MAXIFS([.B:.B];[.A:.A];[.A534]);[.E534]);[.B534]);0)" office:value-type="currency" office:currency="EUR" office:value="4.2" calcext:value-type="currency">
            <text:p>4,20 €</text:p>
          </table:table-cell>
          <table:table-cell table:style-name="ce42" table:formula="of:=IF([.D534]&gt;0;([.B534]/[.D534])-1;0)" office:value-type="percentage" office:value="0" calcext:value-type="percentage">
            <text:p>0,00 %</text:p>
          </table:table-cell>
          <table:table-cell table:style-name="ce59" table:formula="of:=COM.MICROSOFT.IFS([.B534]=0;0;[.G534]&gt;0;[.G534];AND([.B534]&lt;=[.D534];[.B534]&lt;[.E534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tatouille <text:s/>600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35]=0;0;NOT(COM.MICROSOFT.MINIFS([.B:.B];[.A:.A];[.A535]));0;AND(COM.MICROSOFT.MINIFS([.B:.B];[.A:.A];[.A535]);[.D535]=0);COM.MICROSOFT.MINIFS([.B:.B];[.A:.A];[.A535]) ;COM.MICROSOFT.MINIFS([.B:.B];[.A:.A];[.A535]);MIN(COM.MICROSOFT.MINIFS([.B:.B];[.A:.A];[.A535]);[.D535]))" office:value-type="currency" office:currency="EUR" office:value="2.25" calcext:value-type="currency">
            <text:p>2,25 €</text:p>
          </table:table-cell>
          <table:table-cell table:style-name="ce40" table:formula="of:=IF([.A535]&lt;&gt;&quot;&quot;;IF([.D535]&gt;0 ;MAX(COM.MICROSOFT.MAXIFS([.B:.B];[.A:.A];[.A535]);[.E535]);[.B535]);0)" office:value-type="currency" office:currency="EUR" office:value="4.2" calcext:value-type="currency">
            <text:p>4,20 €</text:p>
          </table:table-cell>
          <table:table-cell table:style-name="ce42" table:formula="of:=IF([.D535]&gt;0;([.B535]/[.D535])-1;0)" office:value-type="percentage" office:value="0.106666666666667" calcext:value-type="percentage">
            <text:p>10,67 %</text:p>
          </table:table-cell>
          <table:table-cell table:style-name="ce59" table:formula="of:=COM.MICROSOFT.IFS([.B535]=0;0;[.G535]&gt;0;[.G535];AND([.B535]&lt;=[.D535];[.B535]&lt;[.E53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avioli 800 gr 4/4</text:p>
          </table:table-cell>
          <table:table-cell table:style-name="ce26" office:value-type="currency" office:currency="EUR" office:value="2.08" calcext:value-type="currency">
            <text:p>2,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6]=0;0;NOT(COM.MICROSOFT.MINIFS([.B:.B];[.A:.A];[.A536]));0;AND(COM.MICROSOFT.MINIFS([.B:.B];[.A:.A];[.A536]);[.D536]=0);COM.MICROSOFT.MINIFS([.B:.B];[.A:.A];[.A536]) ;COM.MICROSOFT.MINIFS([.B:.B];[.A:.A];[.A536]);MIN(COM.MICROSOFT.MINIFS([.B:.B];[.A:.A];[.A536]);[.D536]))" office:value-type="currency" office:currency="EUR" office:value="2.08" calcext:value-type="currency">
            <text:p>2,08 €</text:p>
          </table:table-cell>
          <table:table-cell table:style-name="ce40" table:formula="of:=IF([.A536]&lt;&gt;&quot;&quot;;IF([.D536]&gt;0 ;MAX(COM.MICROSOFT.MAXIFS([.B:.B];[.A:.A];[.A536]);[.E536]);[.B536]);0)" office:value-type="currency" office:currency="EUR" office:value="2.08" calcext:value-type="currency">
            <text:p>2,08 €</text:p>
          </table:table-cell>
          <table:table-cell table:style-name="ce42" table:formula="of:=IF([.D536]&gt;0;([.B536]/[.D536])-1;0)" office:value-type="percentage" office:value="0" calcext:value-type="percentage">
            <text:p>0,00 %</text:p>
          </table:table-cell>
          <table:table-cell table:style-name="ce59" table:formula="of:=COM.MICROSOFT.IFS([.B536]=0;0;[.G536]&gt;0;[.G536];AND([.B536]&lt;=[.D536];[.B536]&lt;[.E53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eine claude /kg</text:p>
          </table:table-cell>
          <table:table-cell table:style-name="ce26" office:value-type="currency" office:currency="EUR" office:value="3.98" calcext:value-type="currency">
            <text:p>3,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37]=0;0;NOT(COM.MICROSOFT.MINIFS([.B:.B];[.A:.A];[.A537]));0;AND(COM.MICROSOFT.MINIFS([.B:.B];[.A:.A];[.A537]);[.D537]=0);COM.MICROSOFT.MINIFS([.B:.B];[.A:.A];[.A537]) ;COM.MICROSOFT.MINIFS([.B:.B];[.A:.A];[.A537]);MIN(COM.MICROSOFT.MINIFS([.B:.B];[.A:.A];[.A537]);[.D537]))" office:value-type="currency" office:currency="EUR" office:value="3.98" calcext:value-type="currency">
            <text:p>3,98 €</text:p>
          </table:table-cell>
          <table:table-cell table:style-name="ce40" table:formula="of:=IF([.A537]&lt;&gt;&quot;&quot;;IF([.D537]&gt;0 ;MAX(COM.MICROSOFT.MAXIFS([.B:.B];[.A:.A];[.A537]);[.E537]);[.B537]);0)" office:value-type="currency" office:currency="EUR" office:value="3.98" calcext:value-type="currency">
            <text:p>3,98 €</text:p>
          </table:table-cell>
          <table:table-cell table:style-name="ce42" table:formula="of:=IF([.D537]&gt;0;([.B537]/[.D537])-1;0)" office:value-type="percentage" office:value="0" calcext:value-type="percentage">
            <text:p>0,00 %</text:p>
          </table:table-cell>
          <table:table-cell table:style-name="ce59" table:formula="of:=COM.MICROSOFT.IFS([.B537]=0;0;[.G537]&gt;0;[.G537];AND([.B537]&lt;=[.D537];[.B537]&lt;[.E53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iz basmati <text:s/>/kg</text:p>
          </table:table-cell>
          <table:table-cell table:style-name="ce26" office:value-type="currency" office:currency="EUR" office:value="3.9" calcext:value-type="currency">
            <text:p>3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8]=0;0;NOT(COM.MICROSOFT.MINIFS([.B:.B];[.A:.A];[.A538]));0;AND(COM.MICROSOFT.MINIFS([.B:.B];[.A:.A];[.A538]);[.D538]=0);COM.MICROSOFT.MINIFS([.B:.B];[.A:.A];[.A538]) ;COM.MICROSOFT.MINIFS([.B:.B];[.A:.A];[.A538]);MIN(COM.MICROSOFT.MINIFS([.B:.B];[.A:.A];[.A538]);[.D538]))" office:value-type="currency" office:currency="EUR" office:value="3.9" calcext:value-type="currency">
            <text:p>3,90 €</text:p>
          </table:table-cell>
          <table:table-cell table:style-name="ce40" table:formula="of:=IF([.A538]&lt;&gt;&quot;&quot;;IF([.D538]&gt;0 ;MAX(COM.MICROSOFT.MAXIFS([.B:.B];[.A:.A];[.A538]);[.E538]);[.B538]);0)" office:value-type="currency" office:currency="EUR" office:value="3.9" calcext:value-type="currency">
            <text:p>3,90 €</text:p>
          </table:table-cell>
          <table:table-cell table:style-name="ce42" table:formula="of:=IF([.D538]&gt;0;([.B538]/[.D538])-1;0)" office:value-type="percentage" office:value="0" calcext:value-type="percentage">
            <text:p>0,00 %</text:p>
          </table:table-cell>
          <table:table-cell table:style-name="ce59" table:formula="of:=COM.MICROSOFT.IFS([.B538]=0;0;[.G538]&gt;0;[.G538];AND([.B538]&lt;=[.D538];[.B538]&lt;[.E538]);TODAY())" office:value-type="date" office:date-value="2023-11-15" calcext:value-type="date">
            <text:p>15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iz risotto <text:s/>500 gr</text:p>
          </table:table-cell>
          <table:table-cell table:style-name="ce26" office:value-type="currency" office:currency="EUR" office:value="1.66" calcext:value-type="currency">
            <text:p>1,6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9]=0;0;NOT(COM.MICROSOFT.MINIFS([.B:.B];[.A:.A];[.A539]));0;AND(COM.MICROSOFT.MINIFS([.B:.B];[.A:.A];[.A539]);[.D539]=0);COM.MICROSOFT.MINIFS([.B:.B];[.A:.A];[.A539]) ;COM.MICROSOFT.MINIFS([.B:.B];[.A:.A];[.A539]);MIN(COM.MICROSOFT.MINIFS([.B:.B];[.A:.A];[.A539]);[.D539]))" office:value-type="currency" office:currency="EUR" office:value="1.55" calcext:value-type="currency">
            <text:p>1,55 €</text:p>
          </table:table-cell>
          <table:table-cell table:style-name="ce40" table:formula="of:=IF([.A539]&lt;&gt;&quot;&quot;;IF([.D539]&gt;0 ;MAX(COM.MICROSOFT.MAXIFS([.B:.B];[.A:.A];[.A539]);[.E539]);[.B539]);0)" office:value-type="currency" office:currency="EUR" office:value="1.66" calcext:value-type="currency">
            <text:p>1,66 €</text:p>
          </table:table-cell>
          <table:table-cell table:style-name="ce42" table:formula="of:=IF([.D539]&gt;0;([.B539]/[.D539])-1;0)" office:value-type="percentage" office:value="0.0709677419354837" calcext:value-type="percentage">
            <text:p>7,10 %</text:p>
          </table:table-cell>
          <table:table-cell table:style-name="ce59" table:formula="of:=COM.MICROSOFT.IFS([.B539]=0;0;[.G539]&gt;0;[.G539];AND([.B539]&lt;=[.D539];[.B539]&lt;[.E53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iz rouge <text:s/>/kg</text:p>
          </table:table-cell>
          <table:table-cell table:style-name="ce26" office:value-type="currency" office:currency="EUR" office:value="2.69" calcext:value-type="currency">
            <text:p>2,69 €</text:p>
          </table:table-cell>
          <table:table-cell table:style-name="ce25" table:formula="of:=COM.MICROSOFT.IFS(AND([.B540] &gt; 0;ISNONTEXT([.C540]) ) ;[.$A$2];ISTEXT([.C540]) ;[.C540];1;0)" office:value-type="string" office:string-value="Grand Frais" calcext:value-type="string">
            <text:p>Grand Frais</text:p>
          </table:table-cell>
          <table:table-cell table:style-name="ce32" table:formula="of:=COM.MICROSOFT.IFS([.B540]=0;0;NOT(COM.MICROSOFT.MINIFS([.B:.B];[.A:.A];[.A540]));0;AND(COM.MICROSOFT.MINIFS([.B:.B];[.A:.A];[.A540]);[.D540]=0);COM.MICROSOFT.MINIFS([.B:.B];[.A:.A];[.A540]) ;COM.MICROSOFT.MINIFS([.B:.B];[.A:.A];[.A540]);MIN(COM.MICROSOFT.MINIFS([.B:.B];[.A:.A];[.A540]);[.D540]))" office:value-type="currency" office:currency="EUR" office:value="2.69" calcext:value-type="currency">
            <text:p>2,69 €</text:p>
          </table:table-cell>
          <table:table-cell table:style-name="ce40" table:formula="of:=IF([.A540]&lt;&gt;&quot;&quot;;IF([.D540]&gt;0 ;MAX(COM.MICROSOFT.MAXIFS([.B:.B];[.A:.A];[.A540]);[.E540]);[.B540]);0)" office:value-type="currency" office:currency="EUR" office:value="2.69" calcext:value-type="currency">
            <text:p>2,69 €</text:p>
          </table:table-cell>
          <table:table-cell table:style-name="ce42" table:formula="of:=IF([.D540]&gt;0;([.B540]/[.D540])-1;0)" office:value-type="percentage" office:value="0" calcext:value-type="percentage">
            <text:p>0,00 %</text:p>
          </table:table-cell>
          <table:table-cell table:style-name="ce59" table:formula="of:=COM.MICROSOFT.IFS([.B540]=0;0;[.G540]&gt;0;[.G540];AND([.B540]&lt;=[.D540];[.B540]&lt;[.E54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omarin en flacon</text:p>
          </table:table-cell>
          <table:table-cell table:style-name="ce26"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1]=0;0;NOT(COM.MICROSOFT.MINIFS([.B:.B];[.A:.A];[.A541]));0;AND(COM.MICROSOFT.MINIFS([.B:.B];[.A:.A];[.A541]);[.D541]=0);COM.MICROSOFT.MINIFS([.B:.B];[.A:.A];[.A541]) ;COM.MICROSOFT.MINIFS([.B:.B];[.A:.A];[.A541]);MIN(COM.MICROSOFT.MINIFS([.B:.B];[.A:.A];[.A541]);[.D541]))" office:value-type="currency" office:currency="EUR" office:value="1.35" calcext:value-type="currency">
            <text:p>1,35 €</text:p>
          </table:table-cell>
          <table:table-cell table:style-name="ce40" table:formula="of:=IF([.A541]&lt;&gt;&quot;&quot;;IF([.D541]&gt;0 ;MAX(COM.MICROSOFT.MAXIFS([.B:.B];[.A:.A];[.A541]);[.E541]);[.B541]);0)" office:value-type="currency" office:currency="EUR" office:value="1.35" calcext:value-type="currency">
            <text:p>1,35 €</text:p>
          </table:table-cell>
          <table:table-cell table:style-name="ce42" table:formula="of:=IF([.D541]&gt;0;([.B541]/[.D541])-1;0)" office:value-type="percentage" office:value="0" calcext:value-type="percentage">
            <text:p>0,00 %</text:p>
          </table:table-cell>
          <table:table-cell table:style-name="ce59" table:formula="of:=COM.MICROSOFT.IFS([.B541]=0;0;[.G541]&gt;0;[.G541];AND([.B541]&lt;=[.D541];[.B541]&lt;[.E54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osé pamp <text:s/>75 cl</text:p>
          </table:table-cell>
          <table:table-cell table:style-name="ce26" office:value-type="currency" office:currency="EUR" office:value="3.11" calcext:value-type="currency">
            <text:p>3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2]=0;0;NOT(COM.MICROSOFT.MINIFS([.B:.B];[.A:.A];[.A542]));0;AND(COM.MICROSOFT.MINIFS([.B:.B];[.A:.A];[.A542]);[.D542]=0);COM.MICROSOFT.MINIFS([.B:.B];[.A:.A];[.A542]) ;COM.MICROSOFT.MINIFS([.B:.B];[.A:.A];[.A542]);MIN(COM.MICROSOFT.MINIFS([.B:.B];[.A:.A];[.A542]);[.D542]))" office:value-type="currency" office:currency="EUR" office:value="2.59" calcext:value-type="currency">
            <text:p>2,59 €</text:p>
          </table:table-cell>
          <table:table-cell table:style-name="ce40" table:formula="of:=IF([.A542]&lt;&gt;&quot;&quot;;IF([.D542]&gt;0 ;MAX(COM.MICROSOFT.MAXIFS([.B:.B];[.A:.A];[.A542]);[.E542]);[.B542]);0)" office:value-type="currency" office:currency="EUR" office:value="3.11" calcext:value-type="currency">
            <text:p>3,11 €</text:p>
          </table:table-cell>
          <table:table-cell table:style-name="ce42" table:formula="of:=IF([.D542]&gt;0;([.B542]/[.D542])-1;0)" office:value-type="percentage" office:value="0.200772200772201" calcext:value-type="percentage">
            <text:p>20,08 %</text:p>
          </table:table-cell>
          <table:table-cell table:style-name="ce59" table:formula="of:=COM.MICROSOFT.IFS([.B542]=0;0;[.G542]&gt;0;[.G542];AND([.B542]&lt;=[.D542];[.B542]&lt;[.E542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oti de porc <text:s/>/ kg</text:p>
          </table:table-cell>
          <table:table-cell table:style-name="ce26" office:value-type="currency" office:currency="EUR" office:value="13.32" calcext:value-type="currency">
            <text:p>13,3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43]=0;0;NOT(COM.MICROSOFT.MINIFS([.B:.B];[.A:.A];[.A543]));0;AND(COM.MICROSOFT.MINIFS([.B:.B];[.A:.A];[.A543]);[.D543]=0);COM.MICROSOFT.MINIFS([.B:.B];[.A:.A];[.A543]) ;COM.MICROSOFT.MINIFS([.B:.B];[.A:.A];[.A543]);MIN(COM.MICROSOFT.MINIFS([.B:.B];[.A:.A];[.A543]);[.D543]))" office:value-type="currency" office:currency="EUR" office:value="13.32" calcext:value-type="currency">
            <text:p>13,32 €</text:p>
          </table:table-cell>
          <table:table-cell table:style-name="ce40" table:formula="of:=IF([.A543]&lt;&gt;&quot;&quot;;IF([.D543]&gt;0 ;MAX(COM.MICROSOFT.MAXIFS([.B:.B];[.A:.A];[.A543]);[.E543]);[.B543]);0)" office:value-type="currency" office:currency="EUR" office:value="13.32" calcext:value-type="currency">
            <text:p>13,32 €</text:p>
          </table:table-cell>
          <table:table-cell table:style-name="ce42" table:formula="of:=IF([.D543]&gt;0;([.B543]/[.D543])-1;0)" office:value-type="percentage" office:value="0" calcext:value-type="percentage">
            <text:p>0,00 %</text:p>
          </table:table-cell>
          <table:table-cell table:style-name="ce59" table:formula="of:=COM.MICROSOFT.IFS([.B543]=0;0;[.G543]&gt;0;[.G543];AND([.B543]&lt;=[.D543];[.B543]&lt;[.E54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Roulé au jambon emmental 520 gr</text:p>
          </table:table-cell>
          <table:table-cell table:style-name="ce26" office:value-type="currency" office:currency="EUR" office:value="6.25" calcext:value-type="currency">
            <text:p>6,2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4]=0;0;NOT(COM.MICROSOFT.MINIFS([.B:.B];[.A:.A];[.A544]));0;AND(COM.MICROSOFT.MINIFS([.B:.B];[.A:.A];[.A544]);[.D544]=0);COM.MICROSOFT.MINIFS([.B:.B];[.A:.A];[.A544]) ;COM.MICROSOFT.MINIFS([.B:.B];[.A:.A];[.A544]);MIN(COM.MICROSOFT.MINIFS([.B:.B];[.A:.A];[.A544]);[.D544]))" office:value-type="currency" office:currency="EUR" office:value="6.25" calcext:value-type="currency">
            <text:p>6,25 €</text:p>
          </table:table-cell>
          <table:table-cell table:style-name="ce40" table:formula="of:=IF([.A544]&lt;&gt;&quot;&quot;;IF([.D544]&gt;0 ;MAX(COM.MICROSOFT.MAXIFS([.B:.B];[.A:.A];[.A544]);[.E544]);[.B544]);0)" office:value-type="currency" office:currency="EUR" office:value="6.25" calcext:value-type="currency">
            <text:p>6,25 €</text:p>
          </table:table-cell>
          <table:table-cell table:style-name="ce42" table:formula="of:=IF([.D544]&gt;0;([.B544]/[.D544])-1;0)" office:value-type="percentage" office:value="0" calcext:value-type="percentage">
            <text:p>0,00 %</text:p>
          </table:table-cell>
          <table:table-cell table:style-name="ce59" table:formula="of:=COM.MICROSOFT.IFS([.B544]=0;0;[.G544]&gt;0;[.G544];AND([.B544]&lt;=[.D544];[.B544]&lt;[.E54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cs poubelle 20l</text:p>
          </table:table-cell>
          <table:table-cell table:style-name="ce26" office:value-type="currency" office:currency="EUR" office:value="2.63" calcext:value-type="currency">
            <text:p>2,63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45]=0;0;NOT(COM.MICROSOFT.MINIFS([.B:.B];[.A:.A];[.A545]));0;AND(COM.MICROSOFT.MINIFS([.B:.B];[.A:.A];[.A545]);[.D545]=0);COM.MICROSOFT.MINIFS([.B:.B];[.A:.A];[.A545]) ;COM.MICROSOFT.MINIFS([.B:.B];[.A:.A];[.A545]);MIN(COM.MICROSOFT.MINIFS([.B:.B];[.A:.A];[.A545]);[.D545]))" office:value-type="currency" office:currency="EUR" office:value="2.63" calcext:value-type="currency">
            <text:p>2,63 €</text:p>
          </table:table-cell>
          <table:table-cell table:style-name="ce40" table:formula="of:=IF([.A545]&lt;&gt;&quot;&quot;;IF([.D545]&gt;0 ;MAX(COM.MICROSOFT.MAXIFS([.B:.B];[.A:.A];[.A545]);[.E545]);[.B545]);0)" office:value-type="currency" office:currency="EUR" office:value="2.63" calcext:value-type="currency">
            <text:p>2,63 €</text:p>
          </table:table-cell>
          <table:table-cell table:style-name="ce42" table:formula="of:=IF([.D545]&gt;0;([.B545]/[.D545])-1;0)" office:value-type="percentage" office:value="0" calcext:value-type="percentage">
            <text:p>0,00 %</text:p>
          </table:table-cell>
          <table:table-cell table:style-name="ce59" table:formula="of:=COM.MICROSOFT.IFS([.B545]=0;0;[.G545]&gt;0;[.G545];AND([.B545]&lt;=[.D545];[.B545]&lt;[.E54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cs poubelle 30l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6]=0;0;NOT(COM.MICROSOFT.MINIFS([.B:.B];[.A:.A];[.A546]));0;AND(COM.MICROSOFT.MINIFS([.B:.B];[.A:.A];[.A546]);[.D546]=0);COM.MICROSOFT.MINIFS([.B:.B];[.A:.A];[.A546]) ;COM.MICROSOFT.MINIFS([.B:.B];[.A:.A];[.A546]);MIN(COM.MICROSOFT.MINIFS([.B:.B];[.A:.A];[.A546]);[.D546]))" office:value-type="currency" office:currency="EUR" office:value="2.51" calcext:value-type="currency">
            <text:p>2,51 €</text:p>
          </table:table-cell>
          <table:table-cell table:style-name="ce40" table:formula="of:=IF([.A546]&lt;&gt;&quot;&quot;;IF([.D546]&gt;0 ;MAX(COM.MICROSOFT.MAXIFS([.B:.B];[.A:.A];[.A546]);[.E546]);[.B546]);0)" office:value-type="currency" office:currency="EUR" office:value="3.45" calcext:value-type="currency">
            <text:p>3,45 €</text:p>
          </table:table-cell>
          <table:table-cell table:style-name="ce42" table:formula="of:=IF([.D546]&gt;0;([.B546]/[.D546])-1;0)" office:value-type="percentage" office:value="0.111553784860558" calcext:value-type="percentage">
            <text:p>11,16 %</text:p>
          </table:table-cell>
          <table:table-cell table:style-name="ce59" table:formula="of:=COM.MICROSOFT.IFS([.B546]=0;0;[.G546]&gt;0;[.G546];AND([.B546]&lt;=[.D546];[.B546]&lt;[.E546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cs poubelle 30l</text:p>
          </table:table-cell>
          <table:table-cell table:style-name="ce26" office:value-type="currency" office:currency="EUR" office:value="2.51" calcext:value-type="currency">
            <text:p>2,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7]=0;0;NOT(COM.MICROSOFT.MINIFS([.B:.B];[.A:.A];[.A547]));0;AND(COM.MICROSOFT.MINIFS([.B:.B];[.A:.A];[.A547]);[.D547]=0);COM.MICROSOFT.MINIFS([.B:.B];[.A:.A];[.A547]) ;COM.MICROSOFT.MINIFS([.B:.B];[.A:.A];[.A547]);MIN(COM.MICROSOFT.MINIFS([.B:.B];[.A:.A];[.A547]);[.D547]))" office:value-type="currency" office:currency="EUR" office:value="2.51" calcext:value-type="currency">
            <text:p>2,51 €</text:p>
          </table:table-cell>
          <table:table-cell table:style-name="ce40" table:formula="of:=IF([.A547]&lt;&gt;&quot;&quot;;IF([.D547]&gt;0 ;MAX(COM.MICROSOFT.MAXIFS([.B:.B];[.A:.A];[.A547]);[.E547]);[.B547]);0)" office:value-type="currency" office:currency="EUR" office:value="3.45" calcext:value-type="currency">
            <text:p>3,45 €</text:p>
          </table:table-cell>
          <table:table-cell table:style-name="ce42" table:formula="of:=IF([.D547]&gt;0;([.B547]/[.D547])-1;0)" office:value-type="percentage" office:value="0" calcext:value-type="percentage">
            <text:p>0,00 %</text:p>
          </table:table-cell>
          <table:table-cell table:style-name="ce59" table:formula="of:=COM.MICROSOFT.IFS([.B547]=0;0;[.G547]&gt;0;[.G547];AND([.B547]&lt;=[.D547];[.B547]&lt;[.E54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cs poubelle 30l</text:p>
          </table:table-cell>
          <table:table-cell table:style-name="ce26" office:value-type="currency" office:currency="EUR" office:value="3.45" calcext:value-type="currency">
            <text:p>3,4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48]=0;0;NOT(COM.MICROSOFT.MINIFS([.B:.B];[.A:.A];[.A548]));0;AND(COM.MICROSOFT.MINIFS([.B:.B];[.A:.A];[.A548]);[.D548]=0);COM.MICROSOFT.MINIFS([.B:.B];[.A:.A];[.A548]) ;COM.MICROSOFT.MINIFS([.B:.B];[.A:.A];[.A548]);MIN(COM.MICROSOFT.MINIFS([.B:.B];[.A:.A];[.A548]);[.D548]))" office:value-type="currency" office:currency="EUR" office:value="2.51" calcext:value-type="currency">
            <text:p>2,51 €</text:p>
          </table:table-cell>
          <table:table-cell table:style-name="ce40" table:formula="of:=IF([.A548]&lt;&gt;&quot;&quot;;IF([.D548]&gt;0 ;MAX(COM.MICROSOFT.MAXIFS([.B:.B];[.A:.A];[.A548]);[.E548]);[.B548]);0)" office:value-type="currency" office:currency="EUR" office:value="3.45" calcext:value-type="currency">
            <text:p>3,45 €</text:p>
          </table:table-cell>
          <table:table-cell table:style-name="ce42" table:formula="of:=IF([.D548]&gt;0;([.B548]/[.D548])-1;0)" office:value-type="percentage" office:value="0.374501992031873" calcext:value-type="percentage">
            <text:p>37,45 %</text:p>
          </table:table-cell>
          <table:table-cell table:style-name="ce59" table:formula="of:=COM.MICROSOFT.IFS([.B548]=0;0;[.G548]&gt;0;[.G548];AND([.B548]&lt;=[.D548];[.B548]&lt;[.E548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batavia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49]=0;0;NOT(COM.MICROSOFT.MINIFS([.B:.B];[.A:.A];[.A549]));0;AND(COM.MICROSOFT.MINIFS([.B:.B];[.A:.A];[.A549]);[.D549]=0);COM.MICROSOFT.MINIFS([.B:.B];[.A:.A];[.A549]) ;COM.MICROSOFT.MINIFS([.B:.B];[.A:.A];[.A549]);MIN(COM.MICROSOFT.MINIFS([.B:.B];[.A:.A];[.A549]);[.D549]))" office:value-type="currency" office:currency="EUR" office:value="0.99" calcext:value-type="currency">
            <text:p>0,99 €</text:p>
          </table:table-cell>
          <table:table-cell table:style-name="ce40" table:formula="of:=IF([.A549]&lt;&gt;&quot;&quot;;IF([.D549]&gt;0 ;MAX(COM.MICROSOFT.MAXIFS([.B:.B];[.A:.A];[.A549]);[.E549]);[.B549]);0)" office:value-type="currency" office:currency="EUR" office:value="1.29" calcext:value-type="currency">
            <text:p>1,29 €</text:p>
          </table:table-cell>
          <table:table-cell table:style-name="ce42" table:formula="of:=IF([.D549]&gt;0;([.B549]/[.D549])-1;0)" office:value-type="percentage" office:value="0.303030303030303" calcext:value-type="percentage">
            <text:p>30,30 %</text:p>
          </table:table-cell>
          <table:table-cell table:style-name="ce59" table:formula="of:=COM.MICROSOFT.IFS([.B549]=0;0;[.G549]&gt;0;[.G549];AND([.B549]&lt;=[.D549];[.B549]&lt;[.E549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batavia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50]=0;0;NOT(COM.MICROSOFT.MINIFS([.B:.B];[.A:.A];[.A550]));0;AND(COM.MICROSOFT.MINIFS([.B:.B];[.A:.A];[.A550]);[.D550]=0);COM.MICROSOFT.MINIFS([.B:.B];[.A:.A];[.A550]) ;COM.MICROSOFT.MINIFS([.B:.B];[.A:.A];[.A550]);MIN(COM.MICROSOFT.MINIFS([.B:.B];[.A:.A];[.A550]);[.D550]))" office:value-type="currency" office:currency="EUR" office:value="0.99" calcext:value-type="currency">
            <text:p>0,99 €</text:p>
          </table:table-cell>
          <table:table-cell table:style-name="ce40" table:formula="of:=IF([.A550]&lt;&gt;&quot;&quot;;IF([.D550]&gt;0 ;MAX(COM.MICROSOFT.MAXIFS([.B:.B];[.A:.A];[.A550]);[.E550]);[.B550]);0)" office:value-type="currency" office:currency="EUR" office:value="1.29" calcext:value-type="currency">
            <text:p>1,29 €</text:p>
          </table:table-cell>
          <table:table-cell table:style-name="ce42" table:formula="of:=IF([.D550]&gt;0;([.B550]/[.D550])-1;0)" office:value-type="percentage" office:value="0" calcext:value-type="percentage">
            <text:p>0,00 %</text:p>
          </table:table-cell>
          <table:table-cell table:style-name="ce59" table:formula="of:=COM.MICROSOFT.IFS([.B550]=0;0;[.G550]&gt;0;[.G550];AND([.B550]&lt;=[.D550];[.B550]&lt;[.E550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chene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51]=0;0;NOT(COM.MICROSOFT.MINIFS([.B:.B];[.A:.A];[.A551]));0;AND(COM.MICROSOFT.MINIFS([.B:.B];[.A:.A];[.A551]);[.D551]=0);COM.MICROSOFT.MINIFS([.B:.B];[.A:.A];[.A551]) ;COM.MICROSOFT.MINIFS([.B:.B];[.A:.A];[.A551]);MIN(COM.MICROSOFT.MINIFS([.B:.B];[.A:.A];[.A551]);[.D551]))" office:value-type="currency" office:currency="EUR" office:value="1.49" calcext:value-type="currency">
            <text:p>1,49 €</text:p>
          </table:table-cell>
          <table:table-cell table:style-name="ce40" table:formula="of:=IF([.A551]&lt;&gt;&quot;&quot;;IF([.D551]&gt;0 ;MAX(COM.MICROSOFT.MAXIFS([.B:.B];[.A:.A];[.A551]);[.E551]);[.B551]);0)" office:value-type="currency" office:currency="EUR" office:value="1.49" calcext:value-type="currency">
            <text:p>1,49 €</text:p>
          </table:table-cell>
          <table:table-cell table:style-name="ce42" table:formula="of:=IF([.D551]&gt;0;([.B551]/[.D551])-1;0)" office:value-type="percentage" office:value="0" calcext:value-type="percentage">
            <text:p>0,00 %</text:p>
          </table:table-cell>
          <table:table-cell table:style-name="ce59" table:formula="of:=COM.MICROSOFT.IFS([.B551]=0;0;[.G551]&gt;0;[.G551];AND([.B551]&lt;=[.D551];[.B551]&lt;[.E55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iceberg</text:p>
          </table:table-cell>
          <table:table-cell table:style-name="ce26" office:value-type="currency" office:currency="EUR" office:value="1.54" calcext:value-type="currency">
            <text:p>1,5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52]=0;0;NOT(COM.MICROSOFT.MINIFS([.B:.B];[.A:.A];[.A552]));0;AND(COM.MICROSOFT.MINIFS([.B:.B];[.A:.A];[.A552]);[.D552]=0);COM.MICROSOFT.MINIFS([.B:.B];[.A:.A];[.A552]) ;COM.MICROSOFT.MINIFS([.B:.B];[.A:.A];[.A552]);MIN(COM.MICROSOFT.MINIFS([.B:.B];[.A:.A];[.A552]);[.D552]))" office:value-type="currency" office:currency="EUR" office:value="1.54" calcext:value-type="currency">
            <text:p>1,54 €</text:p>
          </table:table-cell>
          <table:table-cell table:style-name="ce40" table:formula="of:=IF([.A552]&lt;&gt;&quot;&quot;;IF([.D552]&gt;0 ;MAX(COM.MICROSOFT.MAXIFS([.B:.B];[.A:.A];[.A552]);[.E552]);[.B552]);0)" office:value-type="currency" office:currency="EUR" office:value="1.54" calcext:value-type="currency">
            <text:p>1,54 €</text:p>
          </table:table-cell>
          <table:table-cell table:style-name="ce42" table:formula="of:=IF([.D552]&gt;0;([.B552]/[.D552])-1;0)" office:value-type="percentage" office:value="0" calcext:value-type="percentage">
            <text:p>0,00 %</text:p>
          </table:table-cell>
          <table:table-cell table:style-name="ce59" table:formula="of:=COM.MICROSOFT.IFS([.B552]=0;0;[.G552]&gt;0;[.G552];AND([.B552]&lt;=[.D552];[.B552]&lt;[.E55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laitue</text:p>
          </table:table-cell>
          <table:table-cell table:style-name="ce26" office:value-type="currency" office:currency="EUR" office:value="2.35" calcext:value-type="currency">
            <text:p>2,3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53]=0;0;NOT(COM.MICROSOFT.MINIFS([.B:.B];[.A:.A];[.A553]));0;AND(COM.MICROSOFT.MINIFS([.B:.B];[.A:.A];[.A553]);[.D553]=0);COM.MICROSOFT.MINIFS([.B:.B];[.A:.A];[.A553]) ;COM.MICROSOFT.MINIFS([.B:.B];[.A:.A];[.A553]);MIN(COM.MICROSOFT.MINIFS([.B:.B];[.A:.A];[.A553]);[.D553]))" office:value-type="currency" office:currency="EUR" office:value="2.35" calcext:value-type="currency">
            <text:p>2,35 €</text:p>
          </table:table-cell>
          <table:table-cell table:style-name="ce40" table:formula="of:=IF([.A553]&lt;&gt;&quot;&quot;;IF([.D553]&gt;0 ;MAX(COM.MICROSOFT.MAXIFS([.B:.B];[.A:.A];[.A553]);[.E553]);[.B553]);0)" office:value-type="currency" office:currency="EUR" office:value="2.35" calcext:value-type="currency">
            <text:p>2,35 €</text:p>
          </table:table-cell>
          <table:table-cell table:style-name="ce42" table:formula="of:=IF([.D553]&gt;0;([.B553]/[.D553])-1;0)" office:value-type="percentage" office:value="0" calcext:value-type="percentage">
            <text:p>0,00 %</text:p>
          </table:table-cell>
          <table:table-cell table:style-name="ce59" table:formula="of:=COM.MICROSOFT.IFS([.B553]=0;0;[.G553]&gt;0;[.G553];AND([.B553]&lt;=[.D553];[.B553]&lt;[.E55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piemontaise / kg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54]=0;0;NOT(COM.MICROSOFT.MINIFS([.B:.B];[.A:.A];[.A554]));0;AND(COM.MICROSOFT.MINIFS([.B:.B];[.A:.A];[.A554]);[.D554]=0);COM.MICROSOFT.MINIFS([.B:.B];[.A:.A];[.A554]) ;COM.MICROSOFT.MINIFS([.B:.B];[.A:.A];[.A554]);MIN(COM.MICROSOFT.MINIFS([.B:.B];[.A:.A];[.A554]);[.D554]))" office:value-type="currency" office:currency="EUR" office:value="3.99" calcext:value-type="currency">
            <text:p>3,99 €</text:p>
          </table:table-cell>
          <table:table-cell table:style-name="ce40" table:formula="of:=IF([.A554]&lt;&gt;&quot;&quot;;IF([.D554]&gt;0 ;MAX(COM.MICROSOFT.MAXIFS([.B:.B];[.A:.A];[.A554]);[.E554]);[.B554]);0)" office:value-type="currency" office:currency="EUR" office:value="3.99" calcext:value-type="currency">
            <text:p>3,99 €</text:p>
          </table:table-cell>
          <table:table-cell table:style-name="ce42" table:formula="of:=IF([.D554]&gt;0;([.B554]/[.D554])-1;0)" office:value-type="percentage" office:value="0" calcext:value-type="percentage">
            <text:p>0,00 %</text:p>
          </table:table-cell>
          <table:table-cell table:style-name="ce59" table:formula="of:=COM.MICROSOFT.IFS([.B554]=0;0;[.G554]&gt;0;[.G554];AND([.B554]&lt;=[.D554];[.B554]&lt;[.E55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romaine <text:s/>unitaire</text:p>
          </table:table-cell>
          <table:table-cell table:style-name="ce26" office:value-type="currency" office:currency="EUR" office:value="1" calcext:value-type="currency">
            <text:p>1,0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55]=0;0;NOT(COM.MICROSOFT.MINIFS([.B:.B];[.A:.A];[.A555]));0;AND(COM.MICROSOFT.MINIFS([.B:.B];[.A:.A];[.A555]);[.D555]=0);COM.MICROSOFT.MINIFS([.B:.B];[.A:.A];[.A555]) ;COM.MICROSOFT.MINIFS([.B:.B];[.A:.A];[.A555]);MIN(COM.MICROSOFT.MINIFS([.B:.B];[.A:.A];[.A555]);[.D555]))" office:value-type="currency" office:currency="EUR" office:value="1" calcext:value-type="currency">
            <text:p>1,00 €</text:p>
          </table:table-cell>
          <table:table-cell table:style-name="ce40" table:formula="of:=IF([.A555]&lt;&gt;&quot;&quot;;IF([.D555]&gt;0 ;MAX(COM.MICROSOFT.MAXIFS([.B:.B];[.A:.A];[.A555]);[.E555]);[.B555]);0)" office:value-type="currency" office:currency="EUR" office:value="1.29" calcext:value-type="currency">
            <text:p>1,29 €</text:p>
          </table:table-cell>
          <table:table-cell table:style-name="ce42" table:formula="of:=IF([.D555]&gt;0;([.B555]/[.D555])-1;0)" office:value-type="percentage" office:value="0" calcext:value-type="percentage">
            <text:p>0,00 %</text:p>
          </table:table-cell>
          <table:table-cell table:style-name="ce59" table:formula="of:=COM.MICROSOFT.IFS([.B555]=0;0;[.G555]&gt;0;[.G555];AND([.B555]&lt;=[.D555];[.B555]&lt;[.E555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56]=0;0;NOT(COM.MICROSOFT.MINIFS([.B:.B];[.A:.A];[.A556]));0;AND(COM.MICROSOFT.MINIFS([.B:.B];[.A:.A];[.A556]);[.D556]=0);COM.MICROSOFT.MINIFS([.B:.B];[.A:.A];[.A556]) ;COM.MICROSOFT.MINIFS([.B:.B];[.A:.A];[.A556]);MIN(COM.MICROSOFT.MINIFS([.B:.B];[.A:.A];[.A556]);[.D556]))" office:value-type="currency" office:currency="EUR" office:value="1" calcext:value-type="currency">
            <text:p>1,00 €</text:p>
          </table:table-cell>
          <table:table-cell table:style-name="ce40" table:formula="of:=IF([.A556]&lt;&gt;&quot;&quot;;IF([.D556]&gt;0 ;MAX(COM.MICROSOFT.MAXIFS([.B:.B];[.A:.A];[.A556]);[.E556]);[.B556]);0)" office:value-type="currency" office:currency="EUR" office:value="1.29" calcext:value-type="currency">
            <text:p>1,29 €</text:p>
          </table:table-cell>
          <table:table-cell table:style-name="ce42" table:formula="of:=IF([.D556]&gt;0;([.B556]/[.D556])-1;0)" office:value-type="percentage" office:value="0.29" calcext:value-type="percentage">
            <text:p>29,00 %</text:p>
          </table:table-cell>
          <table:table-cell table:style-name="ce59" table:formula="of:=COM.MICROSOFT.IFS([.B556]=0;0;[.G556]&gt;0;[.G556];AND([.B556]&lt;=[.D556];[.B556]&lt;[.E55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romaine <text:s/>unitaire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57]=0;0;NOT(COM.MICROSOFT.MINIFS([.B:.B];[.A:.A];[.A557]));0;AND(COM.MICROSOFT.MINIFS([.B:.B];[.A:.A];[.A557]);[.D557]=0);COM.MICROSOFT.MINIFS([.B:.B];[.A:.A];[.A557]) ;COM.MICROSOFT.MINIFS([.B:.B];[.A:.A];[.A557]);MIN(COM.MICROSOFT.MINIFS([.B:.B];[.A:.A];[.A557]);[.D557]))" office:value-type="currency" office:currency="EUR" office:value="1" calcext:value-type="currency">
            <text:p>1,00 €</text:p>
          </table:table-cell>
          <table:table-cell table:style-name="ce40" table:formula="of:=IF([.A557]&lt;&gt;&quot;&quot;;IF([.D557]&gt;0 ;MAX(COM.MICROSOFT.MAXIFS([.B:.B];[.A:.A];[.A557]);[.E557]);[.B557]);0)" office:value-type="currency" office:currency="EUR" office:value="1.29" calcext:value-type="currency">
            <text:p>1,29 €</text:p>
          </table:table-cell>
          <table:table-cell table:style-name="ce42" table:formula="of:=IF([.D557]&gt;0;([.B557]/[.D557])-1;0)" office:value-type="percentage" office:value="0.29" calcext:value-type="percentage">
            <text:p>29,00 %</text:p>
          </table:table-cell>
          <table:table-cell table:style-name="ce59" table:formula="of:=COM.MICROSOFT.IFS([.B557]=0;0;[.G557]&gt;0;[.G557];AND([.B557]&lt;=[.D557];[.B557]&lt;[.E55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romaine <text:s/>unitaire</text:p>
          </table:table-cell>
          <table:table-cell table:style-name="ce26" office:value-type="currency" office:currency="EUR" office:value="1.25" calcext:value-type="currency">
            <text:p>1,25 €</text:p>
          </table:table-cell>
          <table:table-cell table:style-name="ce25" table:formula="of:=COM.MICROSOFT.IFS(AND([.B558] &gt; 0;ISNONTEXT([.C558]) ) ;[.$A$2];ISTEXT([.C558]) ;[.C558];1;0)" office:value-type="string" office:string-value="Leclerc" calcext:value-type="string">
            <text:p>Leclerc</text:p>
          </table:table-cell>
          <table:table-cell table:style-name="ce32" table:formula="of:=COM.MICROSOFT.IFS([.B558]=0;0;NOT(COM.MICROSOFT.MINIFS([.B:.B];[.A:.A];[.A558]));0;AND(COM.MICROSOFT.MINIFS([.B:.B];[.A:.A];[.A558]);[.D558]=0);COM.MICROSOFT.MINIFS([.B:.B];[.A:.A];[.A558]) ;COM.MICROSOFT.MINIFS([.B:.B];[.A:.A];[.A558]);MIN(COM.MICROSOFT.MINIFS([.B:.B];[.A:.A];[.A558]);[.D558]))" office:value-type="currency" office:currency="EUR" office:value="1" calcext:value-type="currency">
            <text:p>1,00 €</text:p>
          </table:table-cell>
          <table:table-cell table:style-name="ce40" table:formula="of:=IF([.A558]&lt;&gt;&quot;&quot;;IF([.D558]&gt;0 ;MAX(COM.MICROSOFT.MAXIFS([.B:.B];[.A:.A];[.A558]);[.E558]);[.B558]);0)" office:value-type="currency" office:currency="EUR" office:value="1.29" calcext:value-type="currency">
            <text:p>1,29 €</text:p>
          </table:table-cell>
          <table:table-cell table:style-name="ce42" table:formula="of:=IF([.D558]&gt;0;([.B558]/[.D558])-1;0)" office:value-type="percentage" office:value="0.25" calcext:value-type="percentage">
            <text:p>25,00 %</text:p>
          </table:table-cell>
          <table:table-cell table:style-name="ce59" table:formula="of:=COM.MICROSOFT.IFS([.B558]=0;0;[.G558]&gt;0;[.G558];AND([.B558]&lt;=[.D558];[.B558]&lt;[.E55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sucrine x3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59]=0;0;NOT(COM.MICROSOFT.MINIFS([.B:.B];[.A:.A];[.A559]));0;AND(COM.MICROSOFT.MINIFS([.B:.B];[.A:.A];[.A559]);[.D559]=0);COM.MICROSOFT.MINIFS([.B:.B];[.A:.A];[.A559]) ;COM.MICROSOFT.MINIFS([.B:.B];[.A:.A];[.A559]);MIN(COM.MICROSOFT.MINIFS([.B:.B];[.A:.A];[.A559]);[.D559]))" office:value-type="currency" office:currency="EUR" office:value="1.29" calcext:value-type="currency">
            <text:p>1,29 €</text:p>
          </table:table-cell>
          <table:table-cell table:style-name="ce40" table:formula="of:=IF([.A559]&lt;&gt;&quot;&quot;;IF([.D559]&gt;0 ;MAX(COM.MICROSOFT.MAXIFS([.B:.B];[.A:.A];[.A559]);[.E559]);[.B559]);0)" office:value-type="currency" office:currency="EUR" office:value="1.9" calcext:value-type="currency">
            <text:p>1,90 €</text:p>
          </table:table-cell>
          <table:table-cell table:style-name="ce42" table:formula="of:=IF([.D559]&gt;0;([.B559]/[.D559])-1;0)" office:value-type="percentage" office:value="0.162790697674419" calcext:value-type="percentage">
            <text:p>16,28 %</text:p>
          </table:table-cell>
          <table:table-cell table:style-name="ce59" table:formula="of:=COM.MICROSOFT.IFS([.B559]=0;0;[.G559]&gt;0;[.G559];AND([.B559]&lt;=[.D559];[.B559]&lt;[.E55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sucrine x3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0]=0;0;NOT(COM.MICROSOFT.MINIFS([.B:.B];[.A:.A];[.A560]));0;AND(COM.MICROSOFT.MINIFS([.B:.B];[.A:.A];[.A560]);[.D560]=0);COM.MICROSOFT.MINIFS([.B:.B];[.A:.A];[.A560]) ;COM.MICROSOFT.MINIFS([.B:.B];[.A:.A];[.A560]);MIN(COM.MICROSOFT.MINIFS([.B:.B];[.A:.A];[.A560]);[.D560]))" office:value-type="currency" office:currency="EUR" office:value="1.29" calcext:value-type="currency">
            <text:p>1,29 €</text:p>
          </table:table-cell>
          <table:table-cell table:style-name="ce40" table:formula="of:=IF([.A560]&lt;&gt;&quot;&quot;;IF([.D560]&gt;0 ;MAX(COM.MICROSOFT.MAXIFS([.B:.B];[.A:.A];[.A560]);[.E560]);[.B560]);0)" office:value-type="currency" office:currency="EUR" office:value="1.9" calcext:value-type="currency">
            <text:p>1,90 €</text:p>
          </table:table-cell>
          <table:table-cell table:style-name="ce42" table:formula="of:=IF([.D560]&gt;0;([.B560]/[.D560])-1;0)" office:value-type="percentage" office:value="0" calcext:value-type="percentage">
            <text:p>0,00 %</text:p>
          </table:table-cell>
          <table:table-cell table:style-name="ce59" table:formula="of:=COM.MICROSOFT.IFS([.B560]=0;0;[.G560]&gt;0;[.G560];AND([.B560]&lt;=[.D560];[.B560]&lt;[.E560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sucrine x3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61]=0;0;NOT(COM.MICROSOFT.MINIFS([.B:.B];[.A:.A];[.A561]));0;AND(COM.MICROSOFT.MINIFS([.B:.B];[.A:.A];[.A561]);[.D561]=0);COM.MICROSOFT.MINIFS([.B:.B];[.A:.A];[.A561]) ;COM.MICROSOFT.MINIFS([.B:.B];[.A:.A];[.A561]);MIN(COM.MICROSOFT.MINIFS([.B:.B];[.A:.A];[.A561]);[.D561]))" office:value-type="currency" office:currency="EUR" office:value="1.29" calcext:value-type="currency">
            <text:p>1,29 €</text:p>
          </table:table-cell>
          <table:table-cell table:style-name="ce40" table:formula="of:=IF([.A561]&lt;&gt;&quot;&quot;;IF([.D561]&gt;0 ;MAX(COM.MICROSOFT.MAXIFS([.B:.B];[.A:.A];[.A561]);[.E561]);[.B561]);0)" office:value-type="currency" office:currency="EUR" office:value="1.9" calcext:value-type="currency">
            <text:p>1,90 €</text:p>
          </table:table-cell>
          <table:table-cell table:style-name="ce42" table:formula="of:=IF([.D561]&gt;0;([.B561]/[.D561])-1;0)" office:value-type="percentage" office:value="0" calcext:value-type="percentage">
            <text:p>0,00 %</text:p>
          </table:table-cell>
          <table:table-cell table:style-name="ce59" table:formula="of:=COM.MICROSOFT.IFS([.B561]=0;0;[.G561]&gt;0;[.G561];AND([.B561]&lt;=[.D561];[.B561]&lt;[.E56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lade sucrine x3</text:p>
          </table:table-cell>
          <table:table-cell table:style-name="ce26" office:value-type="currency" office:currency="EUR" office:value="1.9" calcext:value-type="currency">
            <text:p>1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2]=0;0;NOT(COM.MICROSOFT.MINIFS([.B:.B];[.A:.A];[.A562]));0;AND(COM.MICROSOFT.MINIFS([.B:.B];[.A:.A];[.A562]);[.D562]=0);COM.MICROSOFT.MINIFS([.B:.B];[.A:.A];[.A562]) ;COM.MICROSOFT.MINIFS([.B:.B];[.A:.A];[.A562]);MIN(COM.MICROSOFT.MINIFS([.B:.B];[.A:.A];[.A562]);[.D562]))" office:value-type="currency" office:currency="EUR" office:value="1.29" calcext:value-type="currency">
            <text:p>1,29 €</text:p>
          </table:table-cell>
          <table:table-cell table:style-name="ce40" table:formula="of:=IF([.A562]&lt;&gt;&quot;&quot;;IF([.D562]&gt;0 ;MAX(COM.MICROSOFT.MAXIFS([.B:.B];[.A:.A];[.A562]);[.E562]);[.B562]);0)" office:value-type="currency" office:currency="EUR" office:value="1.9" calcext:value-type="currency">
            <text:p>1,90 €</text:p>
          </table:table-cell>
          <table:table-cell table:style-name="ce42" table:formula="of:=IF([.D562]&gt;0;([.B562]/[.D562])-1;0)" office:value-type="percentage" office:value="0.472868217054264" calcext:value-type="percentage">
            <text:p>47,29 %</text:p>
          </table:table-cell>
          <table:table-cell table:style-name="ce59" table:formula="of:=COM.MICROSOFT.IFS([.B562]=0;0;[.G562]&gt;0;[.G562];AND([.B562]&lt;=[.D562];[.B562]&lt;[.E56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e italienne 2x190 gr</text:p>
          </table:table-cell>
          <table:table-cell table:style-name="ce26" office:value-type="currency" office:currency="EUR" office:value="1.54" calcext:value-type="currency">
            <text:p>1,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3]=0;0;NOT(COM.MICROSOFT.MINIFS([.B:.B];[.A:.A];[.A563]));0;AND(COM.MICROSOFT.MINIFS([.B:.B];[.A:.A];[.A563]);[.D563]=0);COM.MICROSOFT.MINIFS([.B:.B];[.A:.A];[.A563]) ;COM.MICROSOFT.MINIFS([.B:.B];[.A:.A];[.A563]);MIN(COM.MICROSOFT.MINIFS([.B:.B];[.A:.A];[.A563]);[.D563]))" office:value-type="currency" office:currency="EUR" office:value="1.51" calcext:value-type="currency">
            <text:p>1,51 €</text:p>
          </table:table-cell>
          <table:table-cell table:style-name="ce40" table:formula="of:=IF([.A563]&lt;&gt;&quot;&quot;;IF([.D563]&gt;0 ;MAX(COM.MICROSOFT.MAXIFS([.B:.B];[.A:.A];[.A563]);[.E563]);[.B563]);0)" office:value-type="currency" office:currency="EUR" office:value="1.54" calcext:value-type="currency">
            <text:p>1,54 €</text:p>
          </table:table-cell>
          <table:table-cell table:style-name="ce42" table:formula="of:=IF([.D563]&gt;0;([.B563]/[.D563])-1;0)" office:value-type="percentage" office:value="0.0198675496688743" calcext:value-type="percentage">
            <text:p>1,99 %</text:p>
          </table:table-cell>
          <table:table-cell table:style-name="ce59" table:formula="of:=COM.MICROSOFT.IFS([.B563]=0;0;[.G563]&gt;0;[.G563];AND([.B563]&lt;=[.D563];[.B563]&lt;[.E56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e italienne 2x190 gr</text:p>
          </table:table-cell>
          <table:table-cell table:style-name="ce26" office:value-type="currency" office:currency="EUR" office:value="1.51" calcext:value-type="currency">
            <text:p>1,5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64]=0;0;NOT(COM.MICROSOFT.MINIFS([.B:.B];[.A:.A];[.A564]));0;AND(COM.MICROSOFT.MINIFS([.B:.B];[.A:.A];[.A564]);[.D564]=0);COM.MICROSOFT.MINIFS([.B:.B];[.A:.A];[.A564]) ;COM.MICROSOFT.MINIFS([.B:.B];[.A:.A];[.A564]);MIN(COM.MICROSOFT.MINIFS([.B:.B];[.A:.A];[.A564]);[.D564]))" office:value-type="currency" office:currency="EUR" office:value="1.51" calcext:value-type="currency">
            <text:p>1,51 €</text:p>
          </table:table-cell>
          <table:table-cell table:style-name="ce40" table:formula="of:=IF([.A564]&lt;&gt;&quot;&quot;;IF([.D564]&gt;0 ;MAX(COM.MICROSOFT.MAXIFS([.B:.B];[.A:.A];[.A564]);[.E564]);[.B564]);0)" office:value-type="currency" office:currency="EUR" office:value="1.54" calcext:value-type="currency">
            <text:p>1,54 €</text:p>
          </table:table-cell>
          <table:table-cell table:style-name="ce42" table:formula="of:=IF([.D564]&gt;0;([.B564]/[.D564])-1;0)" office:value-type="percentage" office:value="0" calcext:value-type="percentage">
            <text:p>0,00 %</text:p>
          </table:table-cell>
          <table:table-cell table:style-name="ce59" table:formula="of:=COM.MICROSOFT.IFS([.B564]=0;0;[.G564]&gt;0;[.G564];AND([.B564]&lt;=[.D564];[.B564]&lt;[.E564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e italienne 3x190gr</text:p>
          </table:table-cell>
          <table:table-cell table:style-name="ce26" office:value-type="currency" office:currency="EUR" office:value="2.35" calcext:value-type="currency">
            <text:p>2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5]=0;0;NOT(COM.MICROSOFT.MINIFS([.B:.B];[.A:.A];[.A565]));0;AND(COM.MICROSOFT.MINIFS([.B:.B];[.A:.A];[.A565]);[.D565]=0);COM.MICROSOFT.MINIFS([.B:.B];[.A:.A];[.A565]) ;COM.MICROSOFT.MINIFS([.B:.B];[.A:.A];[.A565]);MIN(COM.MICROSOFT.MINIFS([.B:.B];[.A:.A];[.A565]);[.D565]))" office:value-type="currency" office:currency="EUR" office:value="2.35" calcext:value-type="currency">
            <text:p>2,35 €</text:p>
          </table:table-cell>
          <table:table-cell table:style-name="ce40" table:formula="of:=IF([.A565]&lt;&gt;&quot;&quot;;IF([.D565]&gt;0 ;MAX(COM.MICROSOFT.MAXIFS([.B:.B];[.A:.A];[.A565]);[.E565]);[.B565]);0)" office:value-type="currency" office:currency="EUR" office:value="2.35" calcext:value-type="currency">
            <text:p>2,35 €</text:p>
          </table:table-cell>
          <table:table-cell table:style-name="ce42" table:formula="of:=IF([.D565]&gt;0;([.B565]/[.D565])-1;0)" office:value-type="percentage" office:value="0" calcext:value-type="percentage">
            <text:p>0,00 %</text:p>
          </table:table-cell>
          <table:table-cell table:style-name="ce59" table:formula="of:=COM.MICROSOFT.IFS([.B565]=0;0;[.G565]&gt;0;[.G565];AND([.B565]&lt;=[.D565];[.B565]&lt;[.E56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e tomate basilic 400gr</text:p>
          </table:table-cell>
          <table:table-cell table:style-name="ce26" office:value-type="currency" office:currency="EUR" office:value="1.87" calcext:value-type="currency">
            <text:p>1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6]=0;0;NOT(COM.MICROSOFT.MINIFS([.B:.B];[.A:.A];[.A566]));0;AND(COM.MICROSOFT.MINIFS([.B:.B];[.A:.A];[.A566]);[.D566]=0);COM.MICROSOFT.MINIFS([.B:.B];[.A:.A];[.A566]) ;COM.MICROSOFT.MINIFS([.B:.B];[.A:.A];[.A566]);MIN(COM.MICROSOFT.MINIFS([.B:.B];[.A:.A];[.A566]);[.D566]))" office:value-type="currency" office:currency="EUR" office:value="1.17" calcext:value-type="currency">
            <text:p>1,17 €</text:p>
          </table:table-cell>
          <table:table-cell table:style-name="ce40" table:formula="of:=IF([.A566]&lt;&gt;&quot;&quot;;IF([.D566]&gt;0 ;MAX(COM.MICROSOFT.MAXIFS([.B:.B];[.A:.A];[.A566]);[.E566]);[.B566]);0)" office:value-type="currency" office:currency="EUR" office:value="1.87" calcext:value-type="currency">
            <text:p>1,87 €</text:p>
          </table:table-cell>
          <table:table-cell table:style-name="ce42" table:formula="of:=IF([.D566]&gt;0;([.B566]/[.D566])-1;0)" office:value-type="percentage" office:value="0.598290598290598" calcext:value-type="percentage">
            <text:p>59,83 %</text:p>
          </table:table-cell>
          <table:table-cell table:style-name="ce59" table:formula="of:=COM.MICROSOFT.IFS([.B566]=0;0;[.G566]&gt;0;[.G566];AND([.B566]&lt;=[.D566];[.B566]&lt;[.E56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e tomate basilic 400gr</text:p>
          </table:table-cell>
          <table:table-cell table:style-name="ce26" office:value-type="currency" office:currency="EUR" office:value="1.17" calcext:value-type="currency">
            <text:p>1,1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7]=0;0;NOT(COM.MICROSOFT.MINIFS([.B:.B];[.A:.A];[.A567]));0;AND(COM.MICROSOFT.MINIFS([.B:.B];[.A:.A];[.A567]);[.D567]=0);COM.MICROSOFT.MINIFS([.B:.B];[.A:.A];[.A567]) ;COM.MICROSOFT.MINIFS([.B:.B];[.A:.A];[.A567]);MIN(COM.MICROSOFT.MINIFS([.B:.B];[.A:.A];[.A567]);[.D567]))" office:value-type="currency" office:currency="EUR" office:value="1.17" calcext:value-type="currency">
            <text:p>1,17 €</text:p>
          </table:table-cell>
          <table:table-cell table:style-name="ce40" table:formula="of:=IF([.A567]&lt;&gt;&quot;&quot;;IF([.D567]&gt;0 ;MAX(COM.MICROSOFT.MAXIFS([.B:.B];[.A:.A];[.A567]);[.E567]);[.B567]);0)" office:value-type="currency" office:currency="EUR" office:value="1.87" calcext:value-type="currency">
            <text:p>1,87 €</text:p>
          </table:table-cell>
          <table:table-cell table:style-name="ce42" table:formula="of:=IF([.D567]&gt;0;([.B567]/[.D567])-1;0)" office:value-type="percentage" office:value="0" calcext:value-type="percentage">
            <text:p>0,00 %</text:p>
          </table:table-cell>
          <table:table-cell table:style-name="ce59" table:formula="of:=COM.MICROSOFT.IFS([.B567]=0;0;[.G567]&gt;0;[.G567];AND([.B567]&lt;=[.D567];[.B567]&lt;[.E56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e tomate cuisinée 180gr</text:p>
          </table:table-cell>
          <table:table-cell table:style-name="ce26"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8]=0;0;NOT(COM.MICROSOFT.MINIFS([.B:.B];[.A:.A];[.A568]));0;AND(COM.MICROSOFT.MINIFS([.B:.B];[.A:.A];[.A568]);[.D568]=0);COM.MICROSOFT.MINIFS([.B:.B];[.A:.A];[.A568]) ;COM.MICROSOFT.MINIFS([.B:.B];[.A:.A];[.A568]);MIN(COM.MICROSOFT.MINIFS([.B:.B];[.A:.A];[.A568]);[.D568]))" office:value-type="currency" office:currency="EUR" office:value="0.78" calcext:value-type="currency">
            <text:p>0,78 €</text:p>
          </table:table-cell>
          <table:table-cell table:style-name="ce40" table:formula="of:=IF([.A568]&lt;&gt;&quot;&quot;;IF([.D568]&gt;0 ;MAX(COM.MICROSOFT.MAXIFS([.B:.B];[.A:.A];[.A568]);[.E568]);[.B568]);0)" office:value-type="currency" office:currency="EUR" office:value="0.78" calcext:value-type="currency">
            <text:p>0,78 €</text:p>
          </table:table-cell>
          <table:table-cell table:style-name="ce42" table:formula="of:=IF([.D568]&gt;0;([.B568]/[.D568])-1;0)" office:value-type="percentage" office:value="0" calcext:value-type="percentage">
            <text:p>0,00 %</text:p>
          </table:table-cell>
          <table:table-cell table:style-name="ce59" table:formula="of:=COM.MICROSOFT.IFS([.B568]=0;0;[.G568]&gt;0;[.G568];AND([.B568]&lt;=[.D568];[.B568]&lt;[.E568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isse blanche /kg</text:p>
          </table:table-cell>
          <table:table-cell table:style-name="ce26" office:value-type="currency" office:currency="EUR" office:value="12.95" calcext:value-type="currency">
            <text:p>12,9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69]=0;0;NOT(COM.MICROSOFT.MINIFS([.B:.B];[.A:.A];[.A569]));0;AND(COM.MICROSOFT.MINIFS([.B:.B];[.A:.A];[.A569]);[.D569]=0);COM.MICROSOFT.MINIFS([.B:.B];[.A:.A];[.A569]) ;COM.MICROSOFT.MINIFS([.B:.B];[.A:.A];[.A569]);MIN(COM.MICROSOFT.MINIFS([.B:.B];[.A:.A];[.A569]);[.D569]))" office:value-type="currency" office:currency="EUR" office:value="12.95" calcext:value-type="currency">
            <text:p>12,95 €</text:p>
          </table:table-cell>
          <table:table-cell table:style-name="ce40" table:formula="of:=IF([.A569]&lt;&gt;&quot;&quot;;IF([.D569]&gt;0 ;MAX(COM.MICROSOFT.MAXIFS([.B:.B];[.A:.A];[.A569]);[.E569]);[.B569]);0)" office:value-type="currency" office:currency="EUR" office:value="12.95" calcext:value-type="currency">
            <text:p>12,95 €</text:p>
          </table:table-cell>
          <table:table-cell table:style-name="ce42" table:formula="of:=IF([.D569]&gt;0;([.B569]/[.D569])-1;0)" office:value-type="percentage" office:value="0" calcext:value-type="percentage">
            <text:p>0,00 %</text:p>
          </table:table-cell>
          <table:table-cell table:style-name="ce59" table:formula="of:=COM.MICROSOFT.IFS([.B569]=0;0;[.G569]&gt;0;[.G569];AND([.B569]&lt;=[.D569];[.B569]&lt;[.E56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isse de morteau 350 gr</text:p>
          </table:table-cell>
          <table:table-cell table:style-name="ce26" office:value-type="currency" office:currency="EUR" office:value="4.89" calcext:value-type="currency">
            <text:p>4,8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0]=0;0;NOT(COM.MICROSOFT.MINIFS([.B:.B];[.A:.A];[.A570]));0;AND(COM.MICROSOFT.MINIFS([.B:.B];[.A:.A];[.A570]);[.D570]=0);COM.MICROSOFT.MINIFS([.B:.B];[.A:.A];[.A570]) ;COM.MICROSOFT.MINIFS([.B:.B];[.A:.A];[.A570]);MIN(COM.MICROSOFT.MINIFS([.B:.B];[.A:.A];[.A570]);[.D570]))" office:value-type="currency" office:currency="EUR" office:value="4.89" calcext:value-type="currency">
            <text:p>4,89 €</text:p>
          </table:table-cell>
          <table:table-cell table:style-name="ce40" table:formula="of:=IF([.A570]&lt;&gt;&quot;&quot;;IF([.D570]&gt;0 ;MAX(COM.MICROSOFT.MAXIFS([.B:.B];[.A:.A];[.A570]);[.E570]);[.B570]);0)" office:value-type="currency" office:currency="EUR" office:value="4.89" calcext:value-type="currency">
            <text:p>4,89 €</text:p>
          </table:table-cell>
          <table:table-cell table:style-name="ce42" table:formula="of:=IF([.D570]&gt;0;([.B570]/[.D570])-1;0)" office:value-type="percentage" office:value="0" calcext:value-type="percentage">
            <text:p>0,00 %</text:p>
          </table:table-cell>
          <table:table-cell table:style-name="ce59" table:formula="of:=COM.MICROSOFT.IFS([.B570]=0;0;[.G570]&gt;0;[.G570];AND([.B570]&lt;=[.D570];[.B570]&lt;[.E57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isse lentille 840 gr 4/4</text:p>
          </table:table-cell>
          <table:table-cell table:style-name="ce26" office:value-type="currency" office:currency="EUR" office:value="1.63" calcext:value-type="currency">
            <text:p>1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1]=0;0;NOT(COM.MICROSOFT.MINIFS([.B:.B];[.A:.A];[.A571]));0;AND(COM.MICROSOFT.MINIFS([.B:.B];[.A:.A];[.A571]);[.D571]=0);COM.MICROSOFT.MINIFS([.B:.B];[.A:.A];[.A571]) ;COM.MICROSOFT.MINIFS([.B:.B];[.A:.A];[.A571]);MIN(COM.MICROSOFT.MINIFS([.B:.B];[.A:.A];[.A571]);[.D571]))" office:value-type="currency" office:currency="EUR" office:value="1.63" calcext:value-type="currency">
            <text:p>1,63 €</text:p>
          </table:table-cell>
          <table:table-cell table:style-name="ce40" table:formula="of:=IF([.A571]&lt;&gt;&quot;&quot;;IF([.D571]&gt;0 ;MAX(COM.MICROSOFT.MAXIFS([.B:.B];[.A:.A];[.A571]);[.E571]);[.B571]);0)" office:value-type="currency" office:currency="EUR" office:value="1.63" calcext:value-type="currency">
            <text:p>1,63 €</text:p>
          </table:table-cell>
          <table:table-cell table:style-name="ce42" table:formula="of:=IF([.D571]&gt;0;([.B571]/[.D571])-1;0)" office:value-type="percentage" office:value="0" calcext:value-type="percentage">
            <text:p>0,00 %</text:p>
          </table:table-cell>
          <table:table-cell table:style-name="ce59" table:formula="of:=COM.MICROSOFT.IFS([.B571]=0;0;[.G571]&gt;0;[.G571];AND([.B571]&lt;=[.D571];[.B571]&lt;[.E57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cisson sec </text:p>
          </table:table-cell>
          <table:table-cell table:style-name="ce26" office:value-type="currency" office:currency="EUR" office:value="4.6" calcext:value-type="currency">
            <text:p>4,6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72]=0;0;NOT(COM.MICROSOFT.MINIFS([.B:.B];[.A:.A];[.A572]));0;AND(COM.MICROSOFT.MINIFS([.B:.B];[.A:.A];[.A572]);[.D572]=0);COM.MICROSOFT.MINIFS([.B:.B];[.A:.A];[.A572]) ;COM.MICROSOFT.MINIFS([.B:.B];[.A:.A];[.A572]);MIN(COM.MICROSOFT.MINIFS([.B:.B];[.A:.A];[.A572]);[.D572]))" office:value-type="currency" office:currency="EUR" office:value="4.6" calcext:value-type="currency">
            <text:p>4,60 €</text:p>
          </table:table-cell>
          <table:table-cell table:style-name="ce40" table:formula="of:=IF([.A572]&lt;&gt;&quot;&quot;;IF([.D572]&gt;0 ;MAX(COM.MICROSOFT.MAXIFS([.B:.B];[.A:.A];[.A572]);[.E572]);[.B572]);0)" office:value-type="currency" office:currency="EUR" office:value="4.6" calcext:value-type="currency">
            <text:p>4,60 €</text:p>
          </table:table-cell>
          <table:table-cell table:style-name="ce42" table:formula="of:=IF([.D572]&gt;0;([.B572]/[.D572])-1;0)" office:value-type="percentage" office:value="0" calcext:value-type="percentage">
            <text:p>0,00 %</text:p>
          </table:table-cell>
          <table:table-cell table:style-name="ce59" table:formula="of:=COM.MICROSOFT.IFS([.B572]=0;0;[.G572]&gt;0;[.G572];AND([.B572]&lt;=[.D572];[.B572]&lt;[.E57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mon fumé <text:s/>/ kg</text:p>
          </table:table-cell>
          <table:table-cell table:style-name="ce26" office:value-type="currency" office:currency="EUR" office:value="51.07" calcext:value-type="currency">
            <text:p>51,0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3]=0;0;NOT(COM.MICROSOFT.MINIFS([.B:.B];[.A:.A];[.A573]));0;AND(COM.MICROSOFT.MINIFS([.B:.B];[.A:.A];[.A573]);[.D573]=0);COM.MICROSOFT.MINIFS([.B:.B];[.A:.A];[.A573]) ;COM.MICROSOFT.MINIFS([.B:.B];[.A:.A];[.A573]);MIN(COM.MICROSOFT.MINIFS([.B:.B];[.A:.A];[.A573]);[.D573]))" office:value-type="currency" office:currency="EUR" office:value="51.07" calcext:value-type="currency">
            <text:p>51,07 €</text:p>
          </table:table-cell>
          <table:table-cell table:style-name="ce40" table:formula="of:=IF([.A573]&lt;&gt;&quot;&quot;;IF([.D573]&gt;0 ;MAX(COM.MICROSOFT.MAXIFS([.B:.B];[.A:.A];[.A573]);[.E573]);[.B573]);0)" office:value-type="currency" office:currency="EUR" office:value="51.07" calcext:value-type="currency">
            <text:p>51,07 €</text:p>
          </table:table-cell>
          <table:table-cell table:style-name="ce42" table:formula="of:=IF([.D573]&gt;0;([.B573]/[.D573])-1;0)" office:value-type="percentage" office:value="0" calcext:value-type="percentage">
            <text:p>0,00 %</text:p>
          </table:table-cell>
          <table:table-cell table:style-name="ce59" table:formula="of:=COM.MICROSOFT.IFS([.B573]=0;0;[.G573]&gt;0;[.G573];AND([.B573]&lt;=[.D573];[.B573]&lt;[.E57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uté de veau / kg</text:p>
          </table:table-cell>
          <table:table-cell table:style-name="ce26" office:value-type="currency" office:currency="EUR" office:value="18.21" calcext:value-type="currency">
            <text:p>18,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74]=0;0;NOT(COM.MICROSOFT.MINIFS([.B:.B];[.A:.A];[.A574]));0;AND(COM.MICROSOFT.MINIFS([.B:.B];[.A:.A];[.A574]);[.D574]=0);COM.MICROSOFT.MINIFS([.B:.B];[.A:.A];[.A574]) ;COM.MICROSOFT.MINIFS([.B:.B];[.A:.A];[.A574]);MIN(COM.MICROSOFT.MINIFS([.B:.B];[.A:.A];[.A574]);[.D574]))" office:value-type="currency" office:currency="EUR" office:value="18.21" calcext:value-type="currency">
            <text:p>18,21 €</text:p>
          </table:table-cell>
          <table:table-cell table:style-name="ce40" table:formula="of:=IF([.A574]&lt;&gt;&quot;&quot;;IF([.D574]&gt;0 ;MAX(COM.MICROSOFT.MAXIFS([.B:.B];[.A:.A];[.A574]);[.E574]);[.B574]);0)" office:value-type="currency" office:currency="EUR" office:value="18.21" calcext:value-type="currency">
            <text:p>18,21 €</text:p>
          </table:table-cell>
          <table:table-cell table:style-name="ce42" table:formula="of:=IF([.D574]&gt;0;([.B574]/[.D574])-1;0)" office:value-type="percentage" office:value="0" calcext:value-type="percentage">
            <text:p>0,00 %</text:p>
          </table:table-cell>
          <table:table-cell table:style-name="ce59" table:formula="of:=COM.MICROSOFT.IFS([.B574]=0;0;[.G574]&gt;0;[.G574];AND([.B574]&lt;=[.D574];[.B574]&lt;[.E57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avane choco <text:s/>210 gr</text:p>
          </table:table-cell>
          <table:table-cell table:style-name="ce26" office:value-type="currency" office:currency="EUR" office:value="2.57" calcext:value-type="currency">
            <text:p>2,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5]=0;0;NOT(COM.MICROSOFT.MINIFS([.B:.B];[.A:.A];[.A575]));0;AND(COM.MICROSOFT.MINIFS([.B:.B];[.A:.A];[.A575]);[.D575]=0);COM.MICROSOFT.MINIFS([.B:.B];[.A:.A];[.A575]) ;COM.MICROSOFT.MINIFS([.B:.B];[.A:.A];[.A575]);MIN(COM.MICROSOFT.MINIFS([.B:.B];[.A:.A];[.A575]);[.D575]))" office:value-type="currency" office:currency="EUR" office:value="2.57" calcext:value-type="currency">
            <text:p>2,57 €</text:p>
          </table:table-cell>
          <table:table-cell table:style-name="ce40" table:formula="of:=IF([.A575]&lt;&gt;&quot;&quot;;IF([.D575]&gt;0 ;MAX(COM.MICROSOFT.MAXIFS([.B:.B];[.A:.A];[.A575]);[.E575]);[.B575]);0)" office:value-type="currency" office:currency="EUR" office:value="2.57" calcext:value-type="currency">
            <text:p>2,57 €</text:p>
          </table:table-cell>
          <table:table-cell table:style-name="ce42" table:formula="of:=IF([.D575]&gt;0;([.B575]/[.D575])-1;0)" office:value-type="percentage" office:value="0" calcext:value-type="percentage">
            <text:p>0,00 %</text:p>
          </table:table-cell>
          <table:table-cell table:style-name="ce59" table:formula="of:=COM.MICROSOFT.IFS([.B575]=0;0;[.G575]&gt;0;[.G575];AND([.B575]&lt;=[.D575];[.B575]&lt;[.E57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Savon douche 250 ml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6]=0;0;NOT(COM.MICROSOFT.MINIFS([.B:.B];[.A:.A];[.A576]));0;AND(COM.MICROSOFT.MINIFS([.B:.B];[.A:.A];[.A576]);[.D576]=0);COM.MICROSOFT.MINIFS([.B:.B];[.A:.A];[.A576]) ;COM.MICROSOFT.MINIFS([.B:.B];[.A:.A];[.A576]);MIN(COM.MICROSOFT.MINIFS([.B:.B];[.A:.A];[.A576]);[.D576]))" office:value-type="currency" office:currency="EUR" office:value="1.24" calcext:value-type="currency">
            <text:p>1,24 €</text:p>
          </table:table-cell>
          <table:table-cell table:style-name="ce40" table:formula="of:=IF([.A576]&lt;&gt;&quot;&quot;;IF([.D576]&gt;0 ;MAX(COM.MICROSOFT.MAXIFS([.B:.B];[.A:.A];[.A576]);[.E576]);[.B576]);0)" office:value-type="currency" office:currency="EUR" office:value="1.24" calcext:value-type="currency">
            <text:p>1,24 €</text:p>
          </table:table-cell>
          <table:table-cell table:style-name="ce42" table:formula="of:=IF([.D576]&gt;0;([.B576]/[.D576])-1;0)" office:value-type="percentage" office:value="0" calcext:value-type="percentage">
            <text:p>0,00 %</text:p>
          </table:table-cell>
          <table:table-cell table:style-name="ce59" table:formula="of:=COM.MICROSOFT.IFS([.B576]=0;0;[.G576]&gt;0;[.G576];AND([.B576]&lt;=[.D576];[.B576]&lt;[.E576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erviettes papier / paquet</text:p>
          </table:table-cell>
          <table:table-cell table:style-name="ce26"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7]=0;0;NOT(COM.MICROSOFT.MINIFS([.B:.B];[.A:.A];[.A577]));0;AND(COM.MICROSOFT.MINIFS([.B:.B];[.A:.A];[.A577]);[.D577]=0);COM.MICROSOFT.MINIFS([.B:.B];[.A:.A];[.A577]) ;COM.MICROSOFT.MINIFS([.B:.B];[.A:.A];[.A577]);MIN(COM.MICROSOFT.MINIFS([.B:.B];[.A:.A];[.A577]);[.D577]))" office:value-type="currency" office:currency="EUR" office:value="2.98" calcext:value-type="currency">
            <text:p>2,98 €</text:p>
          </table:table-cell>
          <table:table-cell table:style-name="ce40" table:formula="of:=IF([.A577]&lt;&gt;&quot;&quot;;IF([.D577]&gt;0 ;MAX(COM.MICROSOFT.MAXIFS([.B:.B];[.A:.A];[.A577]);[.E577]);[.B577]);0)" office:value-type="currency" office:currency="EUR" office:value="2.98" calcext:value-type="currency">
            <text:p>2,98 €</text:p>
          </table:table-cell>
          <table:table-cell table:style-name="ce42" table:formula="of:=IF([.D577]&gt;0;([.B577]/[.D577])-1;0)" office:value-type="percentage" office:value="0" calcext:value-type="percentage">
            <text:p>0,00 %</text:p>
          </table:table-cell>
          <table:table-cell table:style-name="ce59" table:formula="of:=COM.MICROSOFT.IFS([.B577]=0;0;[.G577]&gt;0;[.G577];AND([.B577]&lt;=[.D577];[.B577]&lt;[.E577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hampoing 300ml</text:p>
          </table:table-cell>
          <table:table-cell table:style-name="ce26" office:value-type="currency" office:currency="EUR" office:value="3.28" calcext:value-type="currency">
            <text:p>3,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8]=0;0;NOT(COM.MICROSOFT.MINIFS([.B:.B];[.A:.A];[.A578]));0;AND(COM.MICROSOFT.MINIFS([.B:.B];[.A:.A];[.A578]);[.D578]=0);COM.MICROSOFT.MINIFS([.B:.B];[.A:.A];[.A578]) ;COM.MICROSOFT.MINIFS([.B:.B];[.A:.A];[.A578]);MIN(COM.MICROSOFT.MINIFS([.B:.B];[.A:.A];[.A578]);[.D578]))" office:value-type="currency" office:currency="EUR" office:value="3.28" calcext:value-type="currency">
            <text:p>3,28 €</text:p>
          </table:table-cell>
          <table:table-cell table:style-name="ce40" table:formula="of:=IF([.A578]&lt;&gt;&quot;&quot;;IF([.D578]&gt;0 ;MAX(COM.MICROSOFT.MAXIFS([.B:.B];[.A:.A];[.A578]);[.E578]);[.B578]);0)" office:value-type="currency" office:currency="EUR" office:value="3.28" calcext:value-type="currency">
            <text:p>3,28 €</text:p>
          </table:table-cell>
          <table:table-cell table:style-name="ce42" table:formula="of:=IF([.D578]&gt;0;([.B578]/[.D578])-1;0)" office:value-type="percentage" office:value="0" calcext:value-type="percentage">
            <text:p>0,00 %</text:p>
          </table:table-cell>
          <table:table-cell table:style-name="ce59" table:formula="of:=COM.MICROSOFT.IFS([.B578]=0;0;[.G578]&gt;0;[.G578];AND([.B578]&lt;=[.D578];[.B578]&lt;[.E57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hips paysan</text:p>
          </table:table-cell>
          <table:table-cell table:style-name="ce26" office:value-type="currency" office:currency="EUR" office:value="3.37" calcext:value-type="currency">
            <text:p>3,3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79]=0;0;NOT(COM.MICROSOFT.MINIFS([.B:.B];[.A:.A];[.A579]));0;AND(COM.MICROSOFT.MINIFS([.B:.B];[.A:.A];[.A579]);[.D579]=0);COM.MICROSOFT.MINIFS([.B:.B];[.A:.A];[.A579]) ;COM.MICROSOFT.MINIFS([.B:.B];[.A:.A];[.A579]);MIN(COM.MICROSOFT.MINIFS([.B:.B];[.A:.A];[.A579]);[.D579]))" office:value-type="currency" office:currency="EUR" office:value="3.37" calcext:value-type="currency">
            <text:p>3,37 €</text:p>
          </table:table-cell>
          <table:table-cell table:style-name="ce40" table:formula="of:=IF([.A579]&lt;&gt;&quot;&quot;;IF([.D579]&gt;0 ;MAX(COM.MICROSOFT.MAXIFS([.B:.B];[.A:.A];[.A579]);[.E579]);[.B579]);0)" office:value-type="currency" office:currency="EUR" office:value="3.37" calcext:value-type="currency">
            <text:p>3,37 €</text:p>
          </table:table-cell>
          <table:table-cell table:style-name="ce42" table:formula="of:=IF([.D579]&gt;0;([.B579]/[.D579])-1;0)" office:value-type="percentage" office:value="0" calcext:value-type="percentage">
            <text:p>0,00 %</text:p>
          </table:table-cell>
          <table:table-cell table:style-name="ce59" table:formula="of:=COM.MICROSOFT.IFS([.B579]=0;0;[.G579]&gt;0;[.G579];AND([.B579]&lt;=[.D579];[.B579]&lt;[.E579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irop 0 %</text:p>
          </table:table-cell>
          <table:table-cell table:style-name="ce26"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0]=0;0;NOT(COM.MICROSOFT.MINIFS([.B:.B];[.A:.A];[.A580]));0;AND(COM.MICROSOFT.MINIFS([.B:.B];[.A:.A];[.A580]);[.D580]=0);COM.MICROSOFT.MINIFS([.B:.B];[.A:.A];[.A580]) ;COM.MICROSOFT.MINIFS([.B:.B];[.A:.A];[.A580]);MIN(COM.MICROSOFT.MINIFS([.B:.B];[.A:.A];[.A580]);[.D580]))" office:value-type="currency" office:currency="EUR" office:value="2.99" calcext:value-type="currency">
            <text:p>2,99 €</text:p>
          </table:table-cell>
          <table:table-cell table:style-name="ce40" table:formula="of:=IF([.A580]&lt;&gt;&quot;&quot;;IF([.D580]&gt;0 ;MAX(COM.MICROSOFT.MAXIFS([.B:.B];[.A:.A];[.A580]);[.E580]);[.B580]);0)" office:value-type="currency" office:currency="EUR" office:value="2.99" calcext:value-type="currency">
            <text:p>2,99 €</text:p>
          </table:table-cell>
          <table:table-cell table:style-name="ce42" table:formula="of:=IF([.D580]&gt;0;([.B580]/[.D580])-1;0)" office:value-type="percentage" office:value="0" calcext:value-type="percentage">
            <text:p>0,00 %</text:p>
          </table:table-cell>
          <table:table-cell table:style-name="ce59" table:formula="of:=COM.MICROSOFT.IFS([.B580]=0;0;[.G580]&gt;0;[.G580];AND([.B580]&lt;=[.D580];[.B580]&lt;[.E580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irop grenadine bidon 60 cl</text:p>
          </table:table-cell>
          <table:table-cell table:style-name="ce26" office:value-type="currency" office:currency="EUR" office:value="2.58" calcext:value-type="currency">
            <text:p>2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1]=0;0;NOT(COM.MICROSOFT.MINIFS([.B:.B];[.A:.A];[.A581]));0;AND(COM.MICROSOFT.MINIFS([.B:.B];[.A:.A];[.A581]);[.D581]=0);COM.MICROSOFT.MINIFS([.B:.B];[.A:.A];[.A581]) ;COM.MICROSOFT.MINIFS([.B:.B];[.A:.A];[.A581]);MIN(COM.MICROSOFT.MINIFS([.B:.B];[.A:.A];[.A581]);[.D581]))" office:value-type="currency" office:currency="EUR" office:value="2.58" calcext:value-type="currency">
            <text:p>2,58 €</text:p>
          </table:table-cell>
          <table:table-cell table:style-name="ce40" table:formula="of:=IF([.A581]&lt;&gt;&quot;&quot;;IF([.D581]&gt;0 ;MAX(COM.MICROSOFT.MAXIFS([.B:.B];[.A:.A];[.A581]);[.E581]);[.B581]);0)" office:value-type="currency" office:currency="EUR" office:value="2.58" calcext:value-type="currency">
            <text:p>2,58 €</text:p>
          </table:table-cell>
          <table:table-cell table:style-name="ce42" table:formula="of:=IF([.D581]&gt;0;([.B581]/[.D581])-1;0)" office:value-type="percentage" office:value="0" calcext:value-type="percentage">
            <text:p>0,00 %</text:p>
          </table:table-cell>
          <table:table-cell table:style-name="ce59" table:formula="of:=COM.MICROSOFT.IFS([.B581]=0;0;[.G581]&gt;0;[.G581];AND([.B581]&lt;=[.D581];[.B581]&lt;[.E58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opalin </text:p>
          </table:table-cell>
          <table:table-cell table:style-name="ce26" office:value-type="currency" office:currency="EUR" office:value="3.35" calcext:value-type="currency">
            <text:p>3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2]=0;0;NOT(COM.MICROSOFT.MINIFS([.B:.B];[.A:.A];[.A582]));0;AND(COM.MICROSOFT.MINIFS([.B:.B];[.A:.A];[.A582]);[.D582]=0);COM.MICROSOFT.MINIFS([.B:.B];[.A:.A];[.A582]) ;COM.MICROSOFT.MINIFS([.B:.B];[.A:.A];[.A582]);MIN(COM.MICROSOFT.MINIFS([.B:.B];[.A:.A];[.A582]);[.D582]))" office:value-type="currency" office:currency="EUR" office:value="3.35" calcext:value-type="currency">
            <text:p>3,35 €</text:p>
          </table:table-cell>
          <table:table-cell table:style-name="ce40" table:formula="of:=IF([.A582]&lt;&gt;&quot;&quot;;IF([.D582]&gt;0 ;MAX(COM.MICROSOFT.MAXIFS([.B:.B];[.A:.A];[.A582]);[.E582]);[.B582]);0)" office:value-type="currency" office:currency="EUR" office:value="3.35" calcext:value-type="currency">
            <text:p>3,35 €</text:p>
          </table:table-cell>
          <table:table-cell table:style-name="ce42" table:formula="of:=IF([.D582]&gt;0;([.B582]/[.D582])-1;0)" office:value-type="percentage" office:value="0" calcext:value-type="percentage">
            <text:p>0,00 %</text:p>
          </table:table-cell>
          <table:table-cell table:style-name="ce59" table:formula="of:=COM.MICROSOFT.IFS([.B582]=0;0;[.G582]&gt;0;[.G582];AND([.B582]&lt;=[.D582];[.B582]&lt;[.E58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paghetti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83]=0;0;NOT(COM.MICROSOFT.MINIFS([.B:.B];[.A:.A];[.A583]));0;AND(COM.MICROSOFT.MINIFS([.B:.B];[.A:.A];[.A583]);[.D583]=0);COM.MICROSOFT.MINIFS([.B:.B];[.A:.A];[.A583]) ;COM.MICROSOFT.MINIFS([.B:.B];[.A:.A];[.A583]);MIN(COM.MICROSOFT.MINIFS([.B:.B];[.A:.A];[.A583]);[.D583]))" office:value-type="currency" office:currency="EUR" office:value="1.29" calcext:value-type="currency">
            <text:p>1,29 €</text:p>
          </table:table-cell>
          <table:table-cell table:style-name="ce40" table:formula="of:=IF([.A583]&lt;&gt;&quot;&quot;;IF([.D583]&gt;0 ;MAX(COM.MICROSOFT.MAXIFS([.B:.B];[.A:.A];[.A583]);[.E583]);[.B583]);0)" office:value-type="currency" office:currency="EUR" office:value="1.29" calcext:value-type="currency">
            <text:p>1,29 €</text:p>
          </table:table-cell>
          <table:table-cell table:style-name="ce42" table:formula="of:=IF([.D583]&gt;0;([.B583]/[.D583])-1;0)" office:value-type="percentage" office:value="0" calcext:value-type="percentage">
            <text:p>0,00 %</text:p>
          </table:table-cell>
          <table:table-cell table:style-name="ce59" table:formula="of:=COM.MICROSOFT.IFS([.B583]=0;0;[.G583]&gt;0;[.G583];AND([.B583]&lt;=[.D583];[.B583]&lt;[.E58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2.09" calcext:value-type="currency">
            <text:p>2,0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84]=0;0;NOT(COM.MICROSOFT.MINIFS([.B:.B];[.A:.A];[.A584]));0;AND(COM.MICROSOFT.MINIFS([.B:.B];[.A:.A];[.A584]);[.D584]=0);COM.MICROSOFT.MINIFS([.B:.B];[.A:.A];[.A584]) ;COM.MICROSOFT.MINIFS([.B:.B];[.A:.A];[.A584]);MIN(COM.MICROSOFT.MINIFS([.B:.B];[.A:.A];[.A584]);[.D584]))" office:value-type="currency" office:currency="EUR" office:value="1.7" calcext:value-type="currency">
            <text:p>1,70 €</text:p>
          </table:table-cell>
          <table:table-cell table:style-name="ce40" table:formula="of:=IF([.A584]&lt;&gt;&quot;&quot;;IF([.D584]&gt;0 ;MAX(COM.MICROSOFT.MAXIFS([.B:.B];[.A:.A];[.A584]);[.E584]);[.B584]);0)" office:value-type="currency" office:currency="EUR" office:value="3.35" calcext:value-type="currency">
            <text:p>3,35 €</text:p>
          </table:table-cell>
          <table:table-cell table:style-name="ce42" table:formula="of:=IF([.D584]&gt;0;([.B584]/[.D584])-1;0)" office:value-type="percentage" office:value="0.229411764705882" calcext:value-type="percentage">
            <text:p>22,94 %</text:p>
          </table:table-cell>
          <table:table-cell table:style-name="ce59" table:formula="of:=COM.MICROSOFT.IFS([.B584]=0;0;[.G584]&gt;0;[.G584];AND([.B584]&lt;=[.D584];[.B584]&lt;[.E58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5]=0;0;NOT(COM.MICROSOFT.MINIFS([.B:.B];[.A:.A];[.A585]));0;AND(COM.MICROSOFT.MINIFS([.B:.B];[.A:.A];[.A585]);[.D585]=0);COM.MICROSOFT.MINIFS([.B:.B];[.A:.A];[.A585]) ;COM.MICROSOFT.MINIFS([.B:.B];[.A:.A];[.A585]);MIN(COM.MICROSOFT.MINIFS([.B:.B];[.A:.A];[.A585]);[.D585]))" office:value-type="currency" office:currency="EUR" office:value="1.7" calcext:value-type="currency">
            <text:p>1,70 €</text:p>
          </table:table-cell>
          <table:table-cell table:style-name="ce40" table:formula="of:=IF([.A585]&lt;&gt;&quot;&quot;;IF([.D585]&gt;0 ;MAX(COM.MICROSOFT.MAXIFS([.B:.B];[.A:.A];[.A585]);[.E585]);[.B585]);0)" office:value-type="currency" office:currency="EUR" office:value="3.35" calcext:value-type="currency">
            <text:p>3,35 €</text:p>
          </table:table-cell>
          <table:table-cell table:style-name="ce42" table:formula="of:=IF([.D585]&gt;0;([.B585]/[.D585])-1;0)" office:value-type="percentage" office:value="0" calcext:value-type="percentage">
            <text:p>0,00 %</text:p>
          </table:table-cell>
          <table:table-cell table:style-name="ce59" table:formula="of:=COM.MICROSOFT.IFS([.B585]=0;0;[.G585]&gt;0;[.G585];AND([.B585]&lt;=[.D585];[.B585]&lt;[.E585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86]=0;0;NOT(COM.MICROSOFT.MINIFS([.B:.B];[.A:.A];[.A586]));0;AND(COM.MICROSOFT.MINIFS([.B:.B];[.A:.A];[.A586]);[.D586]=0);COM.MICROSOFT.MINIFS([.B:.B];[.A:.A];[.A586]) ;COM.MICROSOFT.MINIFS([.B:.B];[.A:.A];[.A586]);MIN(COM.MICROSOFT.MINIFS([.B:.B];[.A:.A];[.A586]);[.D586]))" office:value-type="currency" office:currency="EUR" office:value="1.7" calcext:value-type="currency">
            <text:p>1,70 €</text:p>
          </table:table-cell>
          <table:table-cell table:style-name="ce40" table:formula="of:=IF([.A586]&lt;&gt;&quot;&quot;;IF([.D586]&gt;0 ;MAX(COM.MICROSOFT.MAXIFS([.B:.B];[.A:.A];[.A586]);[.E586]);[.B586]);0)" office:value-type="currency" office:currency="EUR" office:value="3.35" calcext:value-type="currency">
            <text:p>3,35 €</text:p>
          </table:table-cell>
          <table:table-cell table:style-name="ce42" table:formula="of:=IF([.D586]&gt;0;([.B586]/[.D586])-1;0)" office:value-type="percentage" office:value="0" calcext:value-type="percentage">
            <text:p>0,00 %</text:p>
          </table:table-cell>
          <table:table-cell table:style-name="ce59" table:formula="of:=COM.MICROSOFT.IFS([.B586]=0;0;[.G586]&gt;0;[.G586];AND([.B586]&lt;=[.D586];[.B586]&lt;[.E58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87]=0;0;NOT(COM.MICROSOFT.MINIFS([.B:.B];[.A:.A];[.A587]));0;AND(COM.MICROSOFT.MINIFS([.B:.B];[.A:.A];[.A587]);[.D587]=0);COM.MICROSOFT.MINIFS([.B:.B];[.A:.A];[.A587]) ;COM.MICROSOFT.MINIFS([.B:.B];[.A:.A];[.A587]);MIN(COM.MICROSOFT.MINIFS([.B:.B];[.A:.A];[.A587]);[.D587]))" office:value-type="currency" office:currency="EUR" office:value="1.7" calcext:value-type="currency">
            <text:p>1,70 €</text:p>
          </table:table-cell>
          <table:table-cell table:style-name="ce40" table:formula="of:=IF([.A587]&lt;&gt;&quot;&quot;;IF([.D587]&gt;0 ;MAX(COM.MICROSOFT.MAXIFS([.B:.B];[.A:.A];[.A587]);[.E587]);[.B587]);0)" office:value-type="currency" office:currency="EUR" office:value="3.35" calcext:value-type="currency">
            <text:p>3,35 €</text:p>
          </table:table-cell>
          <table:table-cell table:style-name="ce42" table:formula="of:=IF([.D587]&gt;0;([.B587]/[.D587])-1;0)" office:value-type="percentage" office:value="0.111764705882353" calcext:value-type="percentage">
            <text:p>11,18 %</text:p>
          </table:table-cell>
          <table:table-cell table:style-name="ce59" table:formula="of:=COM.MICROSOFT.IFS([.B587]=0;0;[.G587]&gt;0;[.G587];AND([.B587]&lt;=[.D587];[.B587]&lt;[.E58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 moret <text:s/>150 gr</text:p>
          </table:table-cell>
          <table:table-cell table:style-name="ce26" office:value-type="currency" office:currency="EUR" office:value="3.35" calcext:value-type="currency">
            <text:p>3,3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88]=0;0;NOT(COM.MICROSOFT.MINIFS([.B:.B];[.A:.A];[.A588]));0;AND(COM.MICROSOFT.MINIFS([.B:.B];[.A:.A];[.A588]);[.D588]=0);COM.MICROSOFT.MINIFS([.B:.B];[.A:.A];[.A588]) ;COM.MICROSOFT.MINIFS([.B:.B];[.A:.A];[.A588]);MIN(COM.MICROSOFT.MINIFS([.B:.B];[.A:.A];[.A588]);[.D588]))" office:value-type="currency" office:currency="EUR" office:value="1.7" calcext:value-type="currency">
            <text:p>1,70 €</text:p>
          </table:table-cell>
          <table:table-cell table:style-name="ce40" table:formula="of:=IF([.A588]&lt;&gt;&quot;&quot;;IF([.D588]&gt;0 ;MAX(COM.MICROSOFT.MAXIFS([.B:.B];[.A:.A];[.A588]);[.E588]);[.B588]);0)" office:value-type="currency" office:currency="EUR" office:value="3.35" calcext:value-type="currency">
            <text:p>3,35 €</text:p>
          </table:table-cell>
          <table:table-cell table:style-name="ce42" table:formula="of:=IF([.D588]&gt;0;([.B588]/[.D588])-1;0)" office:value-type="percentage" office:value="0.970588235294118" calcext:value-type="percentage">
            <text:p>97,06 %</text:p>
          </table:table-cell>
          <table:table-cell table:style-name="ce59" table:formula="of:=COM.MICROSOFT.IFS([.B588]=0;0;[.G588]&gt;0;[.G588];AND([.B588]&lt;=[.D588];[.B588]&lt;[.E588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eack haché x2</text:p>
          </table:table-cell>
          <table:table-cell table:style-name="ce26" office:value-type="currency" office:currency="EUR" office:value="4.41" calcext:value-type="currency">
            <text:p>4,4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89]=0;0;NOT(COM.MICROSOFT.MINIFS([.B:.B];[.A:.A];[.A589]));0;AND(COM.MICROSOFT.MINIFS([.B:.B];[.A:.A];[.A589]);[.D589]=0);COM.MICROSOFT.MINIFS([.B:.B];[.A:.A];[.A589]) ;COM.MICROSOFT.MINIFS([.B:.B];[.A:.A];[.A589]);MIN(COM.MICROSOFT.MINIFS([.B:.B];[.A:.A];[.A589]);[.D589]))" office:value-type="currency" office:currency="EUR" office:value="3.79" calcext:value-type="currency">
            <text:p>3,79 €</text:p>
          </table:table-cell>
          <table:table-cell table:style-name="ce40" table:formula="of:=IF([.A589]&lt;&gt;&quot;&quot;;IF([.D589]&gt;0 ;MAX(COM.MICROSOFT.MAXIFS([.B:.B];[.A:.A];[.A589]);[.E589]);[.B589]);0)" office:value-type="currency" office:currency="EUR" office:value="4.49" calcext:value-type="currency">
            <text:p>4,49 €</text:p>
          </table:table-cell>
          <table:table-cell table:style-name="ce42" table:formula="of:=IF([.D589]&gt;0;([.B589]/[.D589])-1;0)" office:value-type="percentage" office:value="0.163588390501319" calcext:value-type="percentage">
            <text:p>16,36 %</text:p>
          </table:table-cell>
          <table:table-cell table:style-name="ce59" table:formula="of:=COM.MICROSOFT.IFS([.B589]=0;0;[.G589]&gt;0;[.G589];AND([.B589]&lt;=[.D589];[.B589]&lt;[.E589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eack haché x2</text:p>
          </table:table-cell>
          <table:table-cell table:style-name="ce26"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90]=0;0;NOT(COM.MICROSOFT.MINIFS([.B:.B];[.A:.A];[.A590]));0;AND(COM.MICROSOFT.MINIFS([.B:.B];[.A:.A];[.A590]);[.D590]=0);COM.MICROSOFT.MINIFS([.B:.B];[.A:.A];[.A590]) ;COM.MICROSOFT.MINIFS([.B:.B];[.A:.A];[.A590]);MIN(COM.MICROSOFT.MINIFS([.B:.B];[.A:.A];[.A590]);[.D590]))" office:value-type="currency" office:currency="EUR" office:value="3.79" calcext:value-type="currency">
            <text:p>3,79 €</text:p>
          </table:table-cell>
          <table:table-cell table:style-name="ce40" table:formula="of:=IF([.A590]&lt;&gt;&quot;&quot;;IF([.D590]&gt;0 ;MAX(COM.MICROSOFT.MAXIFS([.B:.B];[.A:.A];[.A590]);[.E590]);[.B590]);0)" office:value-type="currency" office:currency="EUR" office:value="4.49" calcext:value-type="currency">
            <text:p>4,49 €</text:p>
          </table:table-cell>
          <table:table-cell table:style-name="ce42" table:formula="of:=IF([.D590]&gt;0;([.B590]/[.D590])-1;0)" office:value-type="percentage" office:value="0.0527704485488127" calcext:value-type="percentage">
            <text:p>5,28 %</text:p>
          </table:table-cell>
          <table:table-cell table:style-name="ce59" table:formula="of:=COM.MICROSOFT.IFS([.B590]=0;0;[.G590]&gt;0;[.G590];AND([.B590]&lt;=[.D590];[.B590]&lt;[.E59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eack haché x2</text:p>
          </table:table-cell>
          <table:table-cell table:style-name="ce26" office:value-type="currency" office:currency="EUR" office:value="4.49" calcext:value-type="currency">
            <text:p>4,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91]=0;0;NOT(COM.MICROSOFT.MINIFS([.B:.B];[.A:.A];[.A591]));0;AND(COM.MICROSOFT.MINIFS([.B:.B];[.A:.A];[.A591]);[.D591]=0);COM.MICROSOFT.MINIFS([.B:.B];[.A:.A];[.A591]) ;COM.MICROSOFT.MINIFS([.B:.B];[.A:.A];[.A591]);MIN(COM.MICROSOFT.MINIFS([.B:.B];[.A:.A];[.A591]);[.D591]))" office:value-type="currency" office:currency="EUR" office:value="3.79" calcext:value-type="currency">
            <text:p>3,79 €</text:p>
          </table:table-cell>
          <table:table-cell table:style-name="ce40" table:formula="of:=IF([.A591]&lt;&gt;&quot;&quot;;IF([.D591]&gt;0 ;MAX(COM.MICROSOFT.MAXIFS([.B:.B];[.A:.A];[.A591]);[.E591]);[.B591]);0)" office:value-type="currency" office:currency="EUR" office:value="4.49" calcext:value-type="currency">
            <text:p>4,49 €</text:p>
          </table:table-cell>
          <table:table-cell table:style-name="ce42" table:formula="of:=IF([.D591]&gt;0;([.B591]/[.D591])-1;0)" office:value-type="percentage" office:value="0.184696569920844" calcext:value-type="percentage">
            <text:p>18,47 %</text:p>
          </table:table-cell>
          <table:table-cell table:style-name="ce59" table:formula="of:=COM.MICROSOFT.IFS([.B591]=0;0;[.G591]&gt;0;[.G591];AND([.B591]&lt;=[.D591];[.B591]&lt;[.E59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eack haché x2</text:p>
          </table:table-cell>
          <table:table-cell table:style-name="ce26" office:value-type="currency" office:currency="EUR" office:value="3.79" calcext:value-type="currency">
            <text:p>3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2]=0;0;NOT(COM.MICROSOFT.MINIFS([.B:.B];[.A:.A];[.A592]));0;AND(COM.MICROSOFT.MINIFS([.B:.B];[.A:.A];[.A592]);[.D592]=0);COM.MICROSOFT.MINIFS([.B:.B];[.A:.A];[.A592]) ;COM.MICROSOFT.MINIFS([.B:.B];[.A:.A];[.A592]);MIN(COM.MICROSOFT.MINIFS([.B:.B];[.A:.A];[.A592]);[.D592]))" office:value-type="currency" office:currency="EUR" office:value="3.79" calcext:value-type="currency">
            <text:p>3,79 €</text:p>
          </table:table-cell>
          <table:table-cell table:style-name="ce40" table:formula="of:=IF([.A592]&lt;&gt;&quot;&quot;;IF([.D592]&gt;0 ;MAX(COM.MICROSOFT.MAXIFS([.B:.B];[.A:.A];[.A592]);[.E592]);[.B592]);0)" office:value-type="currency" office:currency="EUR" office:value="4.49" calcext:value-type="currency">
            <text:p>4,49 €</text:p>
          </table:table-cell>
          <table:table-cell table:style-name="ce42" table:formula="of:=IF([.D592]&gt;0;([.B592]/[.D592])-1;0)" office:value-type="percentage" office:value="0" calcext:value-type="percentage">
            <text:p>0,00 %</text:p>
          </table:table-cell>
          <table:table-cell table:style-name="ce59" table:formula="of:=COM.MICROSOFT.IFS([.B592]=0;0;[.G592]&gt;0;[.G592];AND([.B592]&lt;=[.D592];[.B592]&lt;[.E592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eak d’onglet /kg</text:p>
          </table:table-cell>
          <table:table-cell table:style-name="ce26" office:value-type="currency" office:currency="EUR" office:value="35.75" calcext:value-type="currency">
            <text:p>35,7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93]=0;0;NOT(COM.MICROSOFT.MINIFS([.B:.B];[.A:.A];[.A593]));0;AND(COM.MICROSOFT.MINIFS([.B:.B];[.A:.A];[.A593]);[.D593]=0);COM.MICROSOFT.MINIFS([.B:.B];[.A:.A];[.A593]) ;COM.MICROSOFT.MINIFS([.B:.B];[.A:.A];[.A593]);MIN(COM.MICROSOFT.MINIFS([.B:.B];[.A:.A];[.A593]);[.D593]))" office:value-type="currency" office:currency="EUR" office:value="35.75" calcext:value-type="currency">
            <text:p>35,75 €</text:p>
          </table:table-cell>
          <table:table-cell table:style-name="ce40" table:formula="of:=IF([.A593]&lt;&gt;&quot;&quot;;IF([.D593]&gt;0 ;MAX(COM.MICROSOFT.MAXIFS([.B:.B];[.A:.A];[.A593]);[.E593]);[.B593]);0)" office:value-type="currency" office:currency="EUR" office:value="35.75" calcext:value-type="currency">
            <text:p>35,75 €</text:p>
          </table:table-cell>
          <table:table-cell table:style-name="ce42" table:formula="of:=IF([.D593]&gt;0;([.B593]/[.D593])-1;0)" office:value-type="percentage" office:value="0" calcext:value-type="percentage">
            <text:p>0,00 %</text:p>
          </table:table-cell>
          <table:table-cell table:style-name="ce59" table:formula="of:=COM.MICROSOFT.IFS([.B593]=0;0;[.G593]&gt;0;[.G593];AND([.B593]&lt;=[.D593];[.B593]&lt;[.E59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eaks hachés 5-15 % <text:s text:c="2"/>/kg</text:p>
          </table:table-cell>
          <table:table-cell table:style-name="ce26" office:value-type="currency" office:currency="EUR" office:value="16.87" calcext:value-type="currency">
            <text:p>16,87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94]=0;0;NOT(COM.MICROSOFT.MINIFS([.B:.B];[.A:.A];[.A594]));0;AND(COM.MICROSOFT.MINIFS([.B:.B];[.A:.A];[.A594]);[.D594]=0);COM.MICROSOFT.MINIFS([.B:.B];[.A:.A];[.A594]) ;COM.MICROSOFT.MINIFS([.B:.B];[.A:.A];[.A594]);MIN(COM.MICROSOFT.MINIFS([.B:.B];[.A:.A];[.A594]);[.D594]))" office:value-type="currency" office:currency="EUR" office:value="10.89" calcext:value-type="currency">
            <text:p>10,89 €</text:p>
          </table:table-cell>
          <table:table-cell table:style-name="ce40" table:formula="of:=IF([.A594]&lt;&gt;&quot;&quot;;IF([.D594]&gt;0 ;MAX(COM.MICROSOFT.MAXIFS([.B:.B];[.A:.A];[.A594]);[.E594]);[.B594]);0)" office:value-type="currency" office:currency="EUR" office:value="16.87" calcext:value-type="currency">
            <text:p>16,87 €</text:p>
          </table:table-cell>
          <table:table-cell table:style-name="ce42" table:formula="of:=IF([.D594]&gt;0;([.B594]/[.D594])-1;0)" office:value-type="percentage" office:value="0.549127640036731" calcext:value-type="percentage">
            <text:p>54,91 %</text:p>
          </table:table-cell>
          <table:table-cell table:style-name="ce59" table:formula="of:=COM.MICROSOFT.IFS([.B594]=0;0;[.G594]&gt;0;[.G594];AND([.B594]&lt;=[.D594];[.B594]&lt;[.E59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teaks hachés 5-15 % <text:s text:c="2"/>/kg</text:p>
          </table:table-cell>
          <table:table-cell table:style-name="ce26" office:value-type="currency" office:currency="EUR" office:value="10.89" calcext:value-type="currency">
            <text:p>10,8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95]=0;0;NOT(COM.MICROSOFT.MINIFS([.B:.B];[.A:.A];[.A595]));0;AND(COM.MICROSOFT.MINIFS([.B:.B];[.A:.A];[.A595]);[.D595]=0);COM.MICROSOFT.MINIFS([.B:.B];[.A:.A];[.A595]) ;COM.MICROSOFT.MINIFS([.B:.B];[.A:.A];[.A595]);MIN(COM.MICROSOFT.MINIFS([.B:.B];[.A:.A];[.A595]);[.D595]))" office:value-type="currency" office:currency="EUR" office:value="10.89" calcext:value-type="currency">
            <text:p>10,89 €</text:p>
          </table:table-cell>
          <table:table-cell table:style-name="ce40" table:formula="of:=IF([.A595]&lt;&gt;&quot;&quot;;IF([.D595]&gt;0 ;MAX(COM.MICROSOFT.MAXIFS([.B:.B];[.A:.A];[.A595]);[.E595]);[.B595]);0)" office:value-type="currency" office:currency="EUR" office:value="16.87" calcext:value-type="currency">
            <text:p>16,87 €</text:p>
          </table:table-cell>
          <table:table-cell table:style-name="ce42" table:formula="of:=IF([.D595]&gt;0;([.B595]/[.D595])-1;0)" office:value-type="percentage" office:value="0" calcext:value-type="percentage">
            <text:p>0,00 %</text:p>
          </table:table-cell>
          <table:table-cell table:style-name="ce59" table:formula="of:=COM.MICROSOFT.IFS([.B595]=0;0;[.G595]&gt;0;[.G595];AND([.B595]&lt;=[.D595];[.B595]&lt;[.E595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ucre poudre /kg</text:p>
          </table:table-cell>
          <table:table-cell table:style-name="ce26" office:value-type="currency" office:currency="EUR" office:value="0.83" calcext:value-type="currency">
            <text:p>0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6]=0;0;NOT(COM.MICROSOFT.MINIFS([.B:.B];[.A:.A];[.A596]));0;AND(COM.MICROSOFT.MINIFS([.B:.B];[.A:.A];[.A596]);[.D596]=0);COM.MICROSOFT.MINIFS([.B:.B];[.A:.A];[.A596]) ;COM.MICROSOFT.MINIFS([.B:.B];[.A:.A];[.A596]);MIN(COM.MICROSOFT.MINIFS([.B:.B];[.A:.A];[.A596]);[.D596]))" office:value-type="currency" office:currency="EUR" office:value="0.83" calcext:value-type="currency">
            <text:p>0,83 €</text:p>
          </table:table-cell>
          <table:table-cell table:style-name="ce40" table:formula="of:=IF([.A596]&lt;&gt;&quot;&quot;;IF([.D596]&gt;0 ;MAX(COM.MICROSOFT.MAXIFS([.B:.B];[.A:.A];[.A596]);[.E596]);[.B596]);0)" office:value-type="currency" office:currency="EUR" office:value="0.83" calcext:value-type="currency">
            <text:p>0,83 €</text:p>
          </table:table-cell>
          <table:table-cell table:style-name="ce42" table:formula="of:=IF([.D596]&gt;0;([.B596]/[.D596])-1;0)" office:value-type="percentage" office:value="0" calcext:value-type="percentage">
            <text:p>0,00 %</text:p>
          </table:table-cell>
          <table:table-cell table:style-name="ce59" table:formula="of:=COM.MICROSOFT.IFS([.B596]=0;0;[.G596]&gt;0;[.G596];AND([.B596]&lt;=[.D596];[.B596]&lt;[.E59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ucre purevia 250 gr</text:p>
          </table:table-cell>
          <table:table-cell table:style-name="ce26" office:value-type="currency" office:currency="EUR" office:value="5.96" calcext:value-type="currency">
            <text:p>5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7]=0;0;NOT(COM.MICROSOFT.MINIFS([.B:.B];[.A:.A];[.A597]));0;AND(COM.MICROSOFT.MINIFS([.B:.B];[.A:.A];[.A597]);[.D597]=0);COM.MICROSOFT.MINIFS([.B:.B];[.A:.A];[.A597]) ;COM.MICROSOFT.MINIFS([.B:.B];[.A:.A];[.A597]);MIN(COM.MICROSOFT.MINIFS([.B:.B];[.A:.A];[.A597]);[.D597]))" office:value-type="currency" office:currency="EUR" office:value="5.84" calcext:value-type="currency">
            <text:p>5,84 €</text:p>
          </table:table-cell>
          <table:table-cell table:style-name="ce40" table:formula="of:=IF([.A597]&lt;&gt;&quot;&quot;;IF([.D597]&gt;0 ;MAX(COM.MICROSOFT.MAXIFS([.B:.B];[.A:.A];[.A597]);[.E597]);[.B597]);0)" office:value-type="currency" office:currency="EUR" office:value="5.96" calcext:value-type="currency">
            <text:p>5,96 €</text:p>
          </table:table-cell>
          <table:table-cell table:style-name="ce42" table:formula="of:=IF([.D597]&gt;0;([.B597]/[.D597])-1;0)" office:value-type="percentage" office:value="0.0205479452054795" calcext:value-type="percentage">
            <text:p>2,05 %</text:p>
          </table:table-cell>
          <table:table-cell table:style-name="ce59" table:formula="of:=COM.MICROSOFT.IFS([.B597]=0;0;[.G597]&gt;0;[.G597];AND([.B597]&lt;=[.D597];[.B597]&lt;[.E597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ucre purevia 250 gr</text:p>
          </table:table-cell>
          <table:table-cell table:style-name="ce26" office:value-type="currency" office:currency="EUR" office:value="5.84" calcext:value-type="currency">
            <text:p>5,8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98]=0;0;NOT(COM.MICROSOFT.MINIFS([.B:.B];[.A:.A];[.A598]));0;AND(COM.MICROSOFT.MINIFS([.B:.B];[.A:.A];[.A598]);[.D598]=0);COM.MICROSOFT.MINIFS([.B:.B];[.A:.A];[.A598]) ;COM.MICROSOFT.MINIFS([.B:.B];[.A:.A];[.A598]);MIN(COM.MICROSOFT.MINIFS([.B:.B];[.A:.A];[.A598]);[.D598]))" office:value-type="currency" office:currency="EUR" office:value="5.84" calcext:value-type="currency">
            <text:p>5,84 €</text:p>
          </table:table-cell>
          <table:table-cell table:style-name="ce40" table:formula="of:=IF([.A598]&lt;&gt;&quot;&quot;;IF([.D598]&gt;0 ;MAX(COM.MICROSOFT.MAXIFS([.B:.B];[.A:.A];[.A598]);[.E598]);[.B598]);0)" office:value-type="currency" office:currency="EUR" office:value="5.96" calcext:value-type="currency">
            <text:p>5,96 €</text:p>
          </table:table-cell>
          <table:table-cell table:style-name="ce42" table:formula="of:=IF([.D598]&gt;0;([.B598]/[.D598])-1;0)" office:value-type="percentage" office:value="0" calcext:value-type="percentage">
            <text:p>0,00 %</text:p>
          </table:table-cell>
          <table:table-cell table:style-name="ce59" table:formula="of:=COM.MICROSOFT.IFS([.B598]=0;0;[.G598]&gt;0;[.G598];AND([.B598]&lt;=[.D598];[.B598]&lt;[.E598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ucre purevia 80 comprimes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9]=0;0;NOT(COM.MICROSOFT.MINIFS([.B:.B];[.A:.A];[.A599]));0;AND(COM.MICROSOFT.MINIFS([.B:.B];[.A:.A];[.A599]);[.D599]=0);COM.MICROSOFT.MINIFS([.B:.B];[.A:.A];[.A599]) ;COM.MICROSOFT.MINIFS([.B:.B];[.A:.A];[.A599]);MIN(COM.MICROSOFT.MINIFS([.B:.B];[.A:.A];[.A599]);[.D599]))" office:value-type="currency" office:currency="EUR" office:value="2.9" calcext:value-type="currency">
            <text:p>2,90 €</text:p>
          </table:table-cell>
          <table:table-cell table:style-name="ce40" table:formula="of:=IF([.A599]&lt;&gt;&quot;&quot;;IF([.D599]&gt;0 ;MAX(COM.MICROSOFT.MAXIFS([.B:.B];[.A:.A];[.A599]);[.E599]);[.B599]);0)" office:value-type="currency" office:currency="EUR" office:value="2.9" calcext:value-type="currency">
            <text:p>2,90 €</text:p>
          </table:table-cell>
          <table:table-cell table:style-name="ce42" table:formula="of:=IF([.D599]&gt;0;([.B599]/[.D599])-1;0)" office:value-type="percentage" office:value="0" calcext:value-type="percentage">
            <text:p>0,00 %</text:p>
          </table:table-cell>
          <table:table-cell table:style-name="ce59" table:formula="of:=COM.MICROSOFT.IFS([.B599]=0;0;[.G599]&gt;0;[.G599];AND([.B599]&lt;=[.D599];[.B599]&lt;[.E59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urimi <text:s text:c="2"/>/kg</text:p>
          </table:table-cell>
          <table:table-cell table:style-name="ce26" office:value-type="currency" office:currency="EUR" office:value="6.63" calcext:value-type="currency">
            <text:p>6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0]=0;0;NOT(COM.MICROSOFT.MINIFS([.B:.B];[.A:.A];[.A600]));0;AND(COM.MICROSOFT.MINIFS([.B:.B];[.A:.A];[.A600]);[.D600]=0);COM.MICROSOFT.MINIFS([.B:.B];[.A:.A];[.A600]) ;COM.MICROSOFT.MINIFS([.B:.B];[.A:.A];[.A600]);MIN(COM.MICROSOFT.MINIFS([.B:.B];[.A:.A];[.A600]);[.D600]))" office:value-type="currency" office:currency="EUR" office:value="6.63" calcext:value-type="currency">
            <text:p>6,63 €</text:p>
          </table:table-cell>
          <table:table-cell table:style-name="ce40" table:formula="of:=IF([.A600]&lt;&gt;&quot;&quot;;IF([.D600]&gt;0 ;MAX(COM.MICROSOFT.MAXIFS([.B:.B];[.A:.A];[.A600]);[.E600]);[.B600]);0)" office:value-type="currency" office:currency="EUR" office:value="6.63" calcext:value-type="currency">
            <text:p>6,63 €</text:p>
          </table:table-cell>
          <table:table-cell table:style-name="ce42" table:formula="of:=IF([.D600]&gt;0;([.B600]/[.D600])-1;0)" office:value-type="percentage" office:value="0" calcext:value-type="percentage">
            <text:p>0,00 %</text:p>
          </table:table-cell>
          <table:table-cell table:style-name="ce59" table:formula="of:=COM.MICROSOFT.IFS([.B600]=0;0;[.G600]&gt;0;[.G600];AND([.B600]&lt;=[.D600];[.B600]&lt;[.E60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uze /l</text:p>
          </table:table-cell>
          <table:table-cell table:style-name="ce26" office:value-type="currency" office:currency="EUR" office:value="7.81" calcext:value-type="currency">
            <text:p>7,8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1]=0;0;NOT(COM.MICROSOFT.MINIFS([.B:.B];[.A:.A];[.A601]));0;AND(COM.MICROSOFT.MINIFS([.B:.B];[.A:.A];[.A601]);[.D601]=0);COM.MICROSOFT.MINIFS([.B:.B];[.A:.A];[.A601]) ;COM.MICROSOFT.MINIFS([.B:.B];[.A:.A];[.A601]);MIN(COM.MICROSOFT.MINIFS([.B:.B];[.A:.A];[.A601]);[.D601]))" office:value-type="currency" office:currency="EUR" office:value="7.81" calcext:value-type="currency">
            <text:p>7,81 €</text:p>
          </table:table-cell>
          <table:table-cell table:style-name="ce40" table:formula="of:=IF([.A601]&lt;&gt;&quot;&quot;;IF([.D601]&gt;0 ;MAX(COM.MICROSOFT.MAXIFS([.B:.B];[.A:.A];[.A601]);[.E601]);[.B601]);0)" office:value-type="currency" office:currency="EUR" office:value="7.81" calcext:value-type="currency">
            <text:p>7,81 €</text:p>
          </table:table-cell>
          <table:table-cell table:style-name="ce42" table:formula="of:=IF([.D601]&gt;0;([.B601]/[.D601])-1;0)" office:value-type="percentage" office:value="0" calcext:value-type="percentage">
            <text:p>0,00 %</text:p>
          </table:table-cell>
          <table:table-cell table:style-name="ce59" table:formula="of:=COM.MICROSOFT.IFS([.B601]=0;0;[.G601]&gt;0;[.G601];AND([.B601]&lt;=[.D601];[.B601]&lt;[.E60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ablette lave vaisselle sun <text:s/>/kg</text:p>
          </table:table-cell>
          <table:table-cell table:style-name="ce26" office:value-type="currency" office:currency="EUR" office:value="9.83" calcext:value-type="currency">
            <text:p>9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2]=0;0;NOT(COM.MICROSOFT.MINIFS([.B:.B];[.A:.A];[.A602]));0;AND(COM.MICROSOFT.MINIFS([.B:.B];[.A:.A];[.A602]);[.D602]=0);COM.MICROSOFT.MINIFS([.B:.B];[.A:.A];[.A602]) ;COM.MICROSOFT.MINIFS([.B:.B];[.A:.A];[.A602]);MIN(COM.MICROSOFT.MINIFS([.B:.B];[.A:.A];[.A602]);[.D602]))" office:value-type="currency" office:currency="EUR" office:value="9.83" calcext:value-type="currency">
            <text:p>9,83 €</text:p>
          </table:table-cell>
          <table:table-cell table:style-name="ce40" table:formula="of:=IF([.A602]&lt;&gt;&quot;&quot;;IF([.D602]&gt;0 ;MAX(COM.MICROSOFT.MAXIFS([.B:.B];[.A:.A];[.A602]);[.E602]);[.B602]);0)" office:value-type="currency" office:currency="EUR" office:value="9.83" calcext:value-type="currency">
            <text:p>9,83 €</text:p>
          </table:table-cell>
          <table:table-cell table:style-name="ce42" table:formula="of:=IF([.D602]&gt;0;([.B602]/[.D602])-1;0)" office:value-type="percentage" office:value="0" calcext:value-type="percentage">
            <text:p>0,00 %</text:p>
          </table:table-cell>
          <table:table-cell table:style-name="ce59" table:formula="of:=COM.MICROSOFT.IFS([.B602]=0;0;[.G602]&gt;0;[.G602];AND([.B602]&lt;=[.D602];[.B602]&lt;[.E60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é noir 100 gr <text:s/>x50</text:p>
          </table:table-cell>
          <table:table-cell table:style-name="ce26" office:value-type="currency" office:currency="EUR" office:value="2.13" calcext:value-type="currency">
            <text:p>2,1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3]=0;0;NOT(COM.MICROSOFT.MINIFS([.B:.B];[.A:.A];[.A603]));0;AND(COM.MICROSOFT.MINIFS([.B:.B];[.A:.A];[.A603]);[.D603]=0);COM.MICROSOFT.MINIFS([.B:.B];[.A:.A];[.A603]) ;COM.MICROSOFT.MINIFS([.B:.B];[.A:.A];[.A603]);MIN(COM.MICROSOFT.MINIFS([.B:.B];[.A:.A];[.A603]);[.D603]))" office:value-type="currency" office:currency="EUR" office:value="1.56" calcext:value-type="currency">
            <text:p>1,56 €</text:p>
          </table:table-cell>
          <table:table-cell table:style-name="ce40" table:formula="of:=IF([.A603]&lt;&gt;&quot;&quot;;IF([.D603]&gt;0 ;MAX(COM.MICROSOFT.MAXIFS([.B:.B];[.A:.A];[.A603]);[.E603]);[.B603]);0)" office:value-type="currency" office:currency="EUR" office:value="2.13" calcext:value-type="currency">
            <text:p>2,13 €</text:p>
          </table:table-cell>
          <table:table-cell table:style-name="ce42" table:formula="of:=IF([.D603]&gt;0;([.B603]/[.D603])-1;0)" office:value-type="percentage" office:value="0.365384615384615" calcext:value-type="percentage">
            <text:p>36,54 %</text:p>
          </table:table-cell>
          <table:table-cell table:style-name="ce59" table:formula="of:=COM.MICROSOFT.IFS([.B603]=0;0;[.G603]&gt;0;[.G603];AND([.B603]&lt;=[.D603];[.B603]&lt;[.E60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é noir 100 gr <text:s/>x50</text:p>
          </table:table-cell>
          <table:table-cell table:style-name="ce26" office:value-type="currency" office:currency="EUR" office:value="1.56" calcext:value-type="currency">
            <text:p>1,5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04]=0;0;NOT(COM.MICROSOFT.MINIFS([.B:.B];[.A:.A];[.A604]));0;AND(COM.MICROSOFT.MINIFS([.B:.B];[.A:.A];[.A604]);[.D604]=0);COM.MICROSOFT.MINIFS([.B:.B];[.A:.A];[.A604]) ;COM.MICROSOFT.MINIFS([.B:.B];[.A:.A];[.A604]);MIN(COM.MICROSOFT.MINIFS([.B:.B];[.A:.A];[.A604]);[.D604]))" office:value-type="currency" office:currency="EUR" office:value="1.56" calcext:value-type="currency">
            <text:p>1,56 €</text:p>
          </table:table-cell>
          <table:table-cell table:style-name="ce40" table:formula="of:=IF([.A604]&lt;&gt;&quot;&quot;;IF([.D604]&gt;0 ;MAX(COM.MICROSOFT.MAXIFS([.B:.B];[.A:.A];[.A604]);[.E604]);[.B604]);0)" office:value-type="currency" office:currency="EUR" office:value="2.13" calcext:value-type="currency">
            <text:p>2,13 €</text:p>
          </table:table-cell>
          <table:table-cell table:style-name="ce42" table:formula="of:=IF([.D604]&gt;0;([.B604]/[.D604])-1;0)" office:value-type="percentage" office:value="0" calcext:value-type="percentage">
            <text:p>0,00 %</text:p>
          </table:table-cell>
          <table:table-cell table:style-name="ce59" table:formula="of:=COM.MICROSOFT.IFS([.B604]=0;0;[.G604]&gt;0;[.G604];AND([.B604]&lt;=[.D604];[.B604]&lt;[.E604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e noir tetley 100 gr <text:s/>x50</text:p>
          </table:table-cell>
          <table:table-cell table:style-name="ce26" office:value-type="currency" office:currency="EUR" office:value="3.54" calcext:value-type="currency">
            <text:p>3,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5]=0;0;NOT(COM.MICROSOFT.MINIFS([.B:.B];[.A:.A];[.A605]));0;AND(COM.MICROSOFT.MINIFS([.B:.B];[.A:.A];[.A605]);[.D605]=0);COM.MICROSOFT.MINIFS([.B:.B];[.A:.A];[.A605]) ;COM.MICROSOFT.MINIFS([.B:.B];[.A:.A];[.A605]);MIN(COM.MICROSOFT.MINIFS([.B:.B];[.A:.A];[.A605]);[.D605]))" office:value-type="currency" office:currency="EUR" office:value="3.09" calcext:value-type="currency">
            <text:p>3,09 €</text:p>
          </table:table-cell>
          <table:table-cell table:style-name="ce40" table:formula="of:=IF([.A605]&lt;&gt;&quot;&quot;;IF([.D605]&gt;0 ;MAX(COM.MICROSOFT.MAXIFS([.B:.B];[.A:.A];[.A605]);[.E605]);[.B605]);0)" office:value-type="currency" office:currency="EUR" office:value="3.54" calcext:value-type="currency">
            <text:p>3,54 €</text:p>
          </table:table-cell>
          <table:table-cell table:style-name="ce42" table:formula="of:=IF([.D605]&gt;0;([.B605]/[.D605])-1;0)" office:value-type="percentage" office:value="0.145631067961165" calcext:value-type="percentage">
            <text:p>14,56 %</text:p>
          </table:table-cell>
          <table:table-cell table:style-name="ce59" table:formula="of:=COM.MICROSOFT.IFS([.B605]=0;0;[.G605]&gt;0;[.G605];AND([.B605]&lt;=[.D605];[.B605]&lt;[.E605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e noir tetley 100 gr <text:s/>x50</text:p>
          </table:table-cell>
          <table:table-cell table:style-name="ce26" office:value-type="currency" office:currency="EUR" office:value="3.09" calcext:value-type="currency">
            <text:p>3,0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06]=0;0;NOT(COM.MICROSOFT.MINIFS([.B:.B];[.A:.A];[.A606]));0;AND(COM.MICROSOFT.MINIFS([.B:.B];[.A:.A];[.A606]);[.D606]=0);COM.MICROSOFT.MINIFS([.B:.B];[.A:.A];[.A606]) ;COM.MICROSOFT.MINIFS([.B:.B];[.A:.A];[.A606]);MIN(COM.MICROSOFT.MINIFS([.B:.B];[.A:.A];[.A606]);[.D606]))" office:value-type="currency" office:currency="EUR" office:value="3.09" calcext:value-type="currency">
            <text:p>3,09 €</text:p>
          </table:table-cell>
          <table:table-cell table:style-name="ce40" table:formula="of:=IF([.A606]&lt;&gt;&quot;&quot;;IF([.D606]&gt;0 ;MAX(COM.MICROSOFT.MAXIFS([.B:.B];[.A:.A];[.A606]);[.E606]);[.B606]);0)" office:value-type="currency" office:currency="EUR" office:value="3.54" calcext:value-type="currency">
            <text:p>3,54 €</text:p>
          </table:table-cell>
          <table:table-cell table:style-name="ce42" table:formula="of:=IF([.D606]&gt;0;([.B606]/[.D606])-1;0)" office:value-type="percentage" office:value="0" calcext:value-type="percentage">
            <text:p>0,00 %</text:p>
          </table:table-cell>
          <table:table-cell table:style-name="ce59" table:formula="of:=COM.MICROSOFT.IFS([.B606]=0;0;[.G606]&gt;0;[.G606];AND([.B606]&lt;=[.D606];[.B606]&lt;[.E606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on au naturel 155 gr</text:p>
          </table:table-cell>
          <table:table-cell table:style-name="ce26" office:value-type="currency" office:currency="EUR" office:value="2.74" calcext:value-type="currency">
            <text:p>2,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7]=0;0;NOT(COM.MICROSOFT.MINIFS([.B:.B];[.A:.A];[.A607]));0;AND(COM.MICROSOFT.MINIFS([.B:.B];[.A:.A];[.A607]);[.D607]=0);COM.MICROSOFT.MINIFS([.B:.B];[.A:.A];[.A607]) ;COM.MICROSOFT.MINIFS([.B:.B];[.A:.A];[.A607]);MIN(COM.MICROSOFT.MINIFS([.B:.B];[.A:.A];[.A607]);[.D607]))" office:value-type="currency" office:currency="EUR" office:value="2.74" calcext:value-type="currency">
            <text:p>2,74 €</text:p>
          </table:table-cell>
          <table:table-cell table:style-name="ce40" table:formula="of:=IF([.A607]&lt;&gt;&quot;&quot;;IF([.D607]&gt;0 ;MAX(COM.MICROSOFT.MAXIFS([.B:.B];[.A:.A];[.A607]);[.E607]);[.B607]);0)" office:value-type="currency" office:currency="EUR" office:value="3.15" calcext:value-type="currency">
            <text:p>3,15 €</text:p>
          </table:table-cell>
          <table:table-cell table:style-name="ce42" table:formula="of:=IF([.D607]&gt;0;([.B607]/[.D607])-1;0)" office:value-type="percentage" office:value="0" calcext:value-type="percentage">
            <text:p>0,00 %</text:p>
          </table:table-cell>
          <table:table-cell table:style-name="ce59" table:formula="of:=COM.MICROSOFT.IFS([.B607]=0;0;[.G607]&gt;0;[.G607];AND([.B607]&lt;=[.D607];[.B607]&lt;[.E607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on au naturel 155 gr</text:p>
          </table:table-cell>
          <table:table-cell table:style-name="ce26"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08]=0;0;NOT(COM.MICROSOFT.MINIFS([.B:.B];[.A:.A];[.A608]));0;AND(COM.MICROSOFT.MINIFS([.B:.B];[.A:.A];[.A608]);[.D608]=0);COM.MICROSOFT.MINIFS([.B:.B];[.A:.A];[.A608]) ;COM.MICROSOFT.MINIFS([.B:.B];[.A:.A];[.A608]);MIN(COM.MICROSOFT.MINIFS([.B:.B];[.A:.A];[.A608]);[.D608]))" office:value-type="currency" office:currency="EUR" office:value="2.74" calcext:value-type="currency">
            <text:p>2,74 €</text:p>
          </table:table-cell>
          <table:table-cell table:style-name="ce40" table:formula="of:=IF([.A608]&lt;&gt;&quot;&quot;;IF([.D608]&gt;0 ;MAX(COM.MICROSOFT.MAXIFS([.B:.B];[.A:.A];[.A608]);[.E608]);[.B608]);0)" office:value-type="currency" office:currency="EUR" office:value="3.15" calcext:value-type="currency">
            <text:p>3,15 €</text:p>
          </table:table-cell>
          <table:table-cell table:style-name="ce42" table:formula="of:=IF([.D608]&gt;0;([.B608]/[.D608])-1;0)" office:value-type="percentage" office:value="0.14963503649635" calcext:value-type="percentage">
            <text:p>14,96 %</text:p>
          </table:table-cell>
          <table:table-cell table:style-name="ce59" table:formula="of:=COM.MICROSOFT.IFS([.B608]=0;0;[.G608]&gt;0;[.G608];AND([.B608]&lt;=[.D608];[.B608]&lt;[.E60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on blanc 112 gr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9]=0;0;NOT(COM.MICROSOFT.MINIFS([.B:.B];[.A:.A];[.A609]));0;AND(COM.MICROSOFT.MINIFS([.B:.B];[.A:.A];[.A609]);[.D609]=0);COM.MICROSOFT.MINIFS([.B:.B];[.A:.A];[.A609]) ;COM.MICROSOFT.MINIFS([.B:.B];[.A:.A];[.A609]);MIN(COM.MICROSOFT.MINIFS([.B:.B];[.A:.A];[.A609]);[.D609]))" office:value-type="currency" office:currency="EUR" office:value="2.49" calcext:value-type="currency">
            <text:p>2,49 €</text:p>
          </table:table-cell>
          <table:table-cell table:style-name="ce40" table:formula="of:=IF([.A609]&lt;&gt;&quot;&quot;;IF([.D609]&gt;0 ;MAX(COM.MICROSOFT.MAXIFS([.B:.B];[.A:.A];[.A609]);[.E609]);[.B609]);0)" office:value-type="currency" office:currency="EUR" office:value="2.49" calcext:value-type="currency">
            <text:p>2,49 €</text:p>
          </table:table-cell>
          <table:table-cell table:style-name="ce42" table:formula="of:=IF([.D609]&gt;0;([.B609]/[.D609])-1;0)" office:value-type="percentage" office:value="0" calcext:value-type="percentage">
            <text:p>0,00 %</text:p>
          </table:table-cell>
          <table:table-cell table:style-name="ce59" table:formula="of:=COM.MICROSOFT.IFS([.B609]=0;0;[.G609]&gt;0;[.G609];AND([.B609]&lt;=[.D609];[.B609]&lt;[.E60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on catalane 270 gr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0]=0;0;NOT(COM.MICROSOFT.MINIFS([.B:.B];[.A:.A];[.A610]));0;AND(COM.MICROSOFT.MINIFS([.B:.B];[.A:.A];[.A610]);[.D610]=0);COM.MICROSOFT.MINIFS([.B:.B];[.A:.A];[.A610]) ;COM.MICROSOFT.MINIFS([.B:.B];[.A:.A];[.A610]);MIN(COM.MICROSOFT.MINIFS([.B:.B];[.A:.A];[.A610]);[.D610]))" office:value-type="currency" office:currency="EUR" office:value="1.95" calcext:value-type="currency">
            <text:p>1,95 €</text:p>
          </table:table-cell>
          <table:table-cell table:style-name="ce40" table:formula="of:=IF([.A610]&lt;&gt;&quot;&quot;;IF([.D610]&gt;0 ;MAX(COM.MICROSOFT.MAXIFS([.B:.B];[.A:.A];[.A610]);[.E610]);[.B610]);0)" office:value-type="currency" office:currency="EUR" office:value="1.95" calcext:value-type="currency">
            <text:p>1,95 €</text:p>
          </table:table-cell>
          <table:table-cell table:style-name="ce42" table:formula="of:=IF([.D610]&gt;0;([.B610]/[.D610])-1;0)" office:value-type="percentage" office:value="0" calcext:value-type="percentage">
            <text:p>0,00 %</text:p>
          </table:table-cell>
          <table:table-cell table:style-name="ce59" table:formula="of:=COM.MICROSOFT.IFS([.B610]=0;0;[.G610]&gt;0;[.G610];AND([.B610]&lt;=[.D610];[.B610]&lt;[.E610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on citron 115 gr</text:p>
          </table:table-cell>
          <table:table-cell table:style-name="ce26" office:value-type="currency" office:currency="EUR" office:value="2.11" calcext:value-type="currency">
            <text:p>2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1]=0;0;NOT(COM.MICROSOFT.MINIFS([.B:.B];[.A:.A];[.A611]));0;AND(COM.MICROSOFT.MINIFS([.B:.B];[.A:.A];[.A611]);[.D611]=0);COM.MICROSOFT.MINIFS([.B:.B];[.A:.A];[.A611]) ;COM.MICROSOFT.MINIFS([.B:.B];[.A:.A];[.A611]);MIN(COM.MICROSOFT.MINIFS([.B:.B];[.A:.A];[.A611]);[.D611]))" office:value-type="currency" office:currency="EUR" office:value="2.11" calcext:value-type="currency">
            <text:p>2,11 €</text:p>
          </table:table-cell>
          <table:table-cell table:style-name="ce40" table:formula="of:=IF([.A611]&lt;&gt;&quot;&quot;;IF([.D611]&gt;0 ;MAX(COM.MICROSOFT.MAXIFS([.B:.B];[.A:.A];[.A611]);[.E611]);[.B611]);0)" office:value-type="currency" office:currency="EUR" office:value="2.11" calcext:value-type="currency">
            <text:p>2,11 €</text:p>
          </table:table-cell>
          <table:table-cell table:style-name="ce42" table:formula="of:=IF([.D611]&gt;0;([.B611]/[.D611])-1;0)" office:value-type="percentage" office:value="0" calcext:value-type="percentage">
            <text:p>0,00 %</text:p>
          </table:table-cell>
          <table:table-cell table:style-name="ce59" table:formula="of:=COM.MICROSOFT.IFS([.B611]=0;0;[.G611]&gt;0;[.G611];AND([.B611]&lt;=[.D611];[.B611]&lt;[.E61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on mayonnaise</text:p>
          </table:table-cell>
          <table:table-cell table:style-name="ce26" office:value-type="currency" office:currency="EUR" office:value="2.44" calcext:value-type="currency">
            <text:p>2,4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2]=0;0;NOT(COM.MICROSOFT.MINIFS([.B:.B];[.A:.A];[.A612]));0;AND(COM.MICROSOFT.MINIFS([.B:.B];[.A:.A];[.A612]);[.D612]=0);COM.MICROSOFT.MINIFS([.B:.B];[.A:.A];[.A612]) ;COM.MICROSOFT.MINIFS([.B:.B];[.A:.A];[.A612]);MIN(COM.MICROSOFT.MINIFS([.B:.B];[.A:.A];[.A612]);[.D612]))" office:value-type="currency" office:currency="EUR" office:value="2.42" calcext:value-type="currency">
            <text:p>2,42 €</text:p>
          </table:table-cell>
          <table:table-cell table:style-name="ce40" table:formula="of:=IF([.A612]&lt;&gt;&quot;&quot;;IF([.D612]&gt;0 ;MAX(COM.MICROSOFT.MAXIFS([.B:.B];[.A:.A];[.A612]);[.E612]);[.B612]);0)" office:value-type="currency" office:currency="EUR" office:value="2.44" calcext:value-type="currency">
            <text:p>2,44 €</text:p>
          </table:table-cell>
          <table:table-cell table:style-name="ce42" table:formula="of:=IF([.D612]&gt;0;([.B612]/[.D612])-1;0)" office:value-type="percentage" office:value="0.00826446280991733" calcext:value-type="percentage">
            <text:p>0,83 %</text:p>
          </table:table-cell>
          <table:table-cell table:style-name="ce59" table:formula="of:=COM.MICROSOFT.IFS([.B612]=0;0;[.G612]&gt;0;[.G612];AND([.B612]&lt;=[.D612];[.B612]&lt;[.E61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on mayonnaise</text:p>
          </table:table-cell>
          <table:table-cell table:style-name="ce26" office:value-type="currency" office:currency="EUR" office:value="2.42" calcext:value-type="currency">
            <text:p>2,4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13]=0;0;NOT(COM.MICROSOFT.MINIFS([.B:.B];[.A:.A];[.A613]));0;AND(COM.MICROSOFT.MINIFS([.B:.B];[.A:.A];[.A613]);[.D613]=0);COM.MICROSOFT.MINIFS([.B:.B];[.A:.A];[.A613]) ;COM.MICROSOFT.MINIFS([.B:.B];[.A:.A];[.A613]);MIN(COM.MICROSOFT.MINIFS([.B:.B];[.A:.A];[.A613]);[.D613]))" office:value-type="currency" office:currency="EUR" office:value="2.42" calcext:value-type="currency">
            <text:p>2,42 €</text:p>
          </table:table-cell>
          <table:table-cell table:style-name="ce40" table:formula="of:=IF([.A613]&lt;&gt;&quot;&quot;;IF([.D613]&gt;0 ;MAX(COM.MICROSOFT.MAXIFS([.B:.B];[.A:.A];[.A613]);[.E613]);[.B613]);0)" office:value-type="currency" office:currency="EUR" office:value="2.44" calcext:value-type="currency">
            <text:p>2,44 €</text:p>
          </table:table-cell>
          <table:table-cell table:style-name="ce42" table:formula="of:=IF([.D613]&gt;0;([.B613]/[.D613])-1;0)" office:value-type="percentage" office:value="0" calcext:value-type="percentage">
            <text:p>0,00 %</text:p>
          </table:table-cell>
          <table:table-cell table:style-name="ce59" table:formula="of:=COM.MICROSOFT.IFS([.B613]=0;0;[.G613]&gt;0;[.G613];AND([.B613]&lt;=[.D613];[.B613]&lt;[.E613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on moutarde</text:p>
          </table:table-cell>
          <table:table-cell table:style-name="ce26" office:value-type="currency" office:currency="EUR" office:value="3.49" calcext:value-type="currency">
            <text:p>3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4]=0;0;NOT(COM.MICROSOFT.MINIFS([.B:.B];[.A:.A];[.A614]));0;AND(COM.MICROSOFT.MINIFS([.B:.B];[.A:.A];[.A614]);[.D614]=0);COM.MICROSOFT.MINIFS([.B:.B];[.A:.A];[.A614]) ;COM.MICROSOFT.MINIFS([.B:.B];[.A:.A];[.A614]);MIN(COM.MICROSOFT.MINIFS([.B:.B];[.A:.A];[.A614]);[.D614]))" office:value-type="currency" office:currency="EUR" office:value="3.49" calcext:value-type="currency">
            <text:p>3,49 €</text:p>
          </table:table-cell>
          <table:table-cell table:style-name="ce40" table:formula="of:=IF([.A614]&lt;&gt;&quot;&quot;;IF([.D614]&gt;0 ;MAX(COM.MICROSOFT.MAXIFS([.B:.B];[.A:.A];[.A614]);[.E614]);[.B614]);0)" office:value-type="currency" office:currency="EUR" office:value="3.49" calcext:value-type="currency">
            <text:p>3,49 €</text:p>
          </table:table-cell>
          <table:table-cell table:style-name="ce42" table:formula="of:=IF([.D614]&gt;0;([.B614]/[.D614])-1;0)" office:value-type="percentage" office:value="0" calcext:value-type="percentage">
            <text:p>0,00 %</text:p>
          </table:table-cell>
          <table:table-cell table:style-name="ce59" table:formula="of:=COM.MICROSOFT.IFS([.B614]=0;0;[.G614]&gt;0;[.G614];AND([.B614]&lt;=[.D614];[.B614]&lt;[.E614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table:content-validation-name="val2" office:value-type="string" calcext:value-type="string">
            <text:p>Thon naturel 100 gr</text:p>
          </table:table-cell>
          <table:table-cell table:style-name="ce26" office:value-type="currency" office:currency="EUR" office:value="1.91" calcext:value-type="currency">
            <text:p>1,9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5]=0;0;NOT(COM.MICROSOFT.MINIFS([.B:.B];[.A:.A];[.A615]));0;AND(COM.MICROSOFT.MINIFS([.B:.B];[.A:.A];[.A615]);[.D615]=0);COM.MICROSOFT.MINIFS([.B:.B];[.A:.A];[.A615]) ;COM.MICROSOFT.MINIFS([.B:.B];[.A:.A];[.A615]);MIN(COM.MICROSOFT.MINIFS([.B:.B];[.A:.A];[.A615]);[.D615]))" office:value-type="currency" office:currency="EUR" office:value="1.91" calcext:value-type="currency">
            <text:p>1,91 €</text:p>
          </table:table-cell>
          <table:table-cell table:style-name="ce40" table:formula="of:=IF([.A615]&lt;&gt;&quot;&quot;;IF([.D615]&gt;0 ;MAX(COM.MICROSOFT.MAXIFS([.B:.B];[.A:.A];[.A615]);[.E615]);[.B615]);0)" office:value-type="currency" office:currency="EUR" office:value="1.91" calcext:value-type="currency">
            <text:p>1,91 €</text:p>
          </table:table-cell>
          <table:table-cell table:style-name="ce42" table:formula="of:=IF([.D615]&gt;0;([.B615]/[.D615])-1;0)" office:value-type="percentage" office:value="0" calcext:value-type="percentage">
            <text:p>0,00 %</text:p>
          </table:table-cell>
          <table:table-cell table:style-name="ce59" table:formula="of:=COM.MICROSOFT.IFS([.B615]=0;0;[.G615]&gt;0;[.G615];AND([.B615]&lt;=[.D615];[.B615]&lt;[.E61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hym 35 gr</text:p>
          </table:table-cell>
          <table:table-cell table:style-name="ce26" office:value-type="currency" office:currency="EUR" office:value="1.88" calcext:value-type="currency">
            <text:p>1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6]=0;0;NOT(COM.MICROSOFT.MINIFS([.B:.B];[.A:.A];[.A616]));0;AND(COM.MICROSOFT.MINIFS([.B:.B];[.A:.A];[.A616]);[.D616]=0);COM.MICROSOFT.MINIFS([.B:.B];[.A:.A];[.A616]) ;COM.MICROSOFT.MINIFS([.B:.B];[.A:.A];[.A616]);MIN(COM.MICROSOFT.MINIFS([.B:.B];[.A:.A];[.A616]);[.D616]))" office:value-type="currency" office:currency="EUR" office:value="1.88" calcext:value-type="currency">
            <text:p>1,88 €</text:p>
          </table:table-cell>
          <table:table-cell table:style-name="ce40" table:formula="of:=IF([.A616]&lt;&gt;&quot;&quot;;IF([.D616]&gt;0 ;MAX(COM.MICROSOFT.MAXIFS([.B:.B];[.A:.A];[.A616]);[.E616]);[.B616]);0)" office:value-type="currency" office:currency="EUR" office:value="1.88" calcext:value-type="currency">
            <text:p>1,88 €</text:p>
          </table:table-cell>
          <table:table-cell table:style-name="ce42" table:formula="of:=IF([.D616]&gt;0;([.B616]/[.D616])-1;0)" office:value-type="percentage" office:value="0" calcext:value-type="percentage">
            <text:p>0,00 %</text:p>
          </table:table-cell>
          <table:table-cell table:style-name="ce59" table:formula="of:=COM.MICROSOFT.IFS([.B616]=0;0;[.G616]&gt;0;[.G616];AND([.B616]&lt;=[.D616];[.B616]&lt;[.E61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isane citron / gingembre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7]=0;0;NOT(COM.MICROSOFT.MINIFS([.B:.B];[.A:.A];[.A617]));0;AND(COM.MICROSOFT.MINIFS([.B:.B];[.A:.A];[.A617]);[.D617]=0);COM.MICROSOFT.MINIFS([.B:.B];[.A:.A];[.A617]) ;COM.MICROSOFT.MINIFS([.B:.B];[.A:.A];[.A617]);MIN(COM.MICROSOFT.MINIFS([.B:.B];[.A:.A];[.A617]);[.D617]))" office:value-type="currency" office:currency="EUR" office:value="2.49" calcext:value-type="currency">
            <text:p>2,49 €</text:p>
          </table:table-cell>
          <table:table-cell table:style-name="ce40" table:formula="of:=IF([.A617]&lt;&gt;&quot;&quot;;IF([.D617]&gt;0 ;MAX(COM.MICROSOFT.MAXIFS([.B:.B];[.A:.A];[.A617]);[.E617]);[.B617]);0)" office:value-type="currency" office:currency="EUR" office:value="2.49" calcext:value-type="currency">
            <text:p>2,49 €</text:p>
          </table:table-cell>
          <table:table-cell table:style-name="ce42" table:formula="of:=IF([.D617]&gt;0;([.B617]/[.D617])-1;0)" office:value-type="percentage" office:value="0" calcext:value-type="percentage">
            <text:p>0,00 %</text:p>
          </table:table-cell>
          <table:table-cell table:style-name="ce59" table:formula="of:=COM.MICROSOFT.IFS([.B617]=0;0;[.G617]&gt;0;[.G617];AND([.B617]&lt;=[.D617];[.B617]&lt;[.E617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isane nuit tranquille 38 gr</text:p>
          </table:table-cell>
          <table:table-cell table:style-name="ce26" office:value-type="currency" office:currency="EUR" office:value="1.04" calcext:value-type="currency">
            <text:p>1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8]=0;0;NOT(COM.MICROSOFT.MINIFS([.B:.B];[.A:.A];[.A618]));0;AND(COM.MICROSOFT.MINIFS([.B:.B];[.A:.A];[.A618]);[.D618]=0);COM.MICROSOFT.MINIFS([.B:.B];[.A:.A];[.A618]) ;COM.MICROSOFT.MINIFS([.B:.B];[.A:.A];[.A618]);MIN(COM.MICROSOFT.MINIFS([.B:.B];[.A:.A];[.A618]);[.D618]))" office:value-type="currency" office:currency="EUR" office:value="1.04" calcext:value-type="currency">
            <text:p>1,04 €</text:p>
          </table:table-cell>
          <table:table-cell table:style-name="ce40" table:formula="of:=IF([.A618]&lt;&gt;&quot;&quot;;IF([.D618]&gt;0 ;MAX(COM.MICROSOFT.MAXIFS([.B:.B];[.A:.A];[.A618]);[.E618]);[.B618]);0)" office:value-type="currency" office:currency="EUR" office:value="1.04" calcext:value-type="currency">
            <text:p>1,04 €</text:p>
          </table:table-cell>
          <table:table-cell table:style-name="ce42" table:formula="of:=IF([.D618]&gt;0;([.B618]/[.D618])-1;0)" office:value-type="percentage" office:value="0" calcext:value-type="percentage">
            <text:p>0,00 %</text:p>
          </table:table-cell>
          <table:table-cell table:style-name="ce59" table:formula="of:=COM.MICROSOFT.IFS([.B618]=0;0;[.G618]&gt;0;[.G618];AND([.B618]&lt;=[.D618];[.B618]&lt;[.E61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ast nature <text:s/>/kg</text:p>
          </table:table-cell>
          <table:table-cell table:style-name="ce26" office:value-type="currency" office:currency="EUR" office:value="5.36" calcext:value-type="currency">
            <text:p>5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9]=0;0;NOT(COM.MICROSOFT.MINIFS([.B:.B];[.A:.A];[.A619]));0;AND(COM.MICROSOFT.MINIFS([.B:.B];[.A:.A];[.A619]);[.D619]=0);COM.MICROSOFT.MINIFS([.B:.B];[.A:.A];[.A619]) ;COM.MICROSOFT.MINIFS([.B:.B];[.A:.A];[.A619]);MIN(COM.MICROSOFT.MINIFS([.B:.B];[.A:.A];[.A619]);[.D619]))" office:value-type="currency" office:currency="EUR" office:value="5.36" calcext:value-type="currency">
            <text:p>5,36 €</text:p>
          </table:table-cell>
          <table:table-cell table:style-name="ce40" table:formula="of:=IF([.A619]&lt;&gt;&quot;&quot;;IF([.D619]&gt;0 ;MAX(COM.MICROSOFT.MAXIFS([.B:.B];[.A:.A];[.A619]);[.E619]);[.B619]);0)" office:value-type="currency" office:currency="EUR" office:value="5.36" calcext:value-type="currency">
            <text:p>5,36 €</text:p>
          </table:table-cell>
          <table:table-cell table:style-name="ce42" table:formula="of:=IF([.D619]&gt;0;([.B619]/[.D619])-1;0)" office:value-type="percentage" office:value="0" calcext:value-type="percentage">
            <text:p>0,00 %</text:p>
          </table:table-cell>
          <table:table-cell table:style-name="ce59" table:formula="of:=COM.MICROSOFT.IFS([.B619]=0;0;[.G619]&gt;0;[.G619];AND([.B619]&lt;=[.D619];[.B619]&lt;[.E61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blerone /kg</text:p>
          </table:table-cell>
          <table:table-cell table:style-name="ce26" office:value-type="currency" office:currency="EUR" office:value="16.64" calcext:value-type="currency">
            <text:p>16,64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20]=0;0;NOT(COM.MICROSOFT.MINIFS([.B:.B];[.A:.A];[.A620]));0;AND(COM.MICROSOFT.MINIFS([.B:.B];[.A:.A];[.A620]);[.D620]=0);COM.MICROSOFT.MINIFS([.B:.B];[.A:.A];[.A620]) ;COM.MICROSOFT.MINIFS([.B:.B];[.A:.A];[.A620]);MIN(COM.MICROSOFT.MINIFS([.B:.B];[.A:.A];[.A620]);[.D620]))" office:value-type="currency" office:currency="EUR" office:value="16.64" calcext:value-type="currency">
            <text:p>16,64 €</text:p>
          </table:table-cell>
          <table:table-cell table:style-name="ce40" table:formula="of:=IF([.A620]&lt;&gt;&quot;&quot;;IF([.D620]&gt;0 ;MAX(COM.MICROSOFT.MAXIFS([.B:.B];[.A:.A];[.A620]);[.E620]);[.B620]);0)" office:value-type="currency" office:currency="EUR" office:value="16.64" calcext:value-type="currency">
            <text:p>16,64 €</text:p>
          </table:table-cell>
          <table:table-cell table:style-name="ce42" table:formula="of:=IF([.D620]&gt;0;([.B620]/[.D620])-1;0)" office:value-type="percentage" office:value="0" calcext:value-type="percentage">
            <text:p>0,00 %</text:p>
          </table:table-cell>
          <table:table-cell table:style-name="ce59" table:formula="of:=COM.MICROSOFT.IFS([.B620]=0;0;[.G620]&gt;0;[.G620];AND([.B620]&lt;=[.D620];[.B620]&lt;[.E62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couli <text:s/>/kg</text:p>
          </table:table-cell>
          <table:table-cell table:style-name="ce26" office:value-type="currency" office:currency="EUR" office:value="3.36" calcext:value-type="currency">
            <text:p>3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1]=0;0;NOT(COM.MICROSOFT.MINIFS([.B:.B];[.A:.A];[.A621]));0;AND(COM.MICROSOFT.MINIFS([.B:.B];[.A:.A];[.A621]);[.D621]=0);COM.MICROSOFT.MINIFS([.B:.B];[.A:.A];[.A621]) ;COM.MICROSOFT.MINIFS([.B:.B];[.A:.A];[.A621]);MIN(COM.MICROSOFT.MINIFS([.B:.B];[.A:.A];[.A621]);[.D621]))" office:value-type="currency" office:currency="EUR" office:value="3.36" calcext:value-type="currency">
            <text:p>3,36 €</text:p>
          </table:table-cell>
          <table:table-cell table:style-name="ce40" table:formula="of:=IF([.A621]&lt;&gt;&quot;&quot;;IF([.D621]&gt;0 ;MAX(COM.MICROSOFT.MAXIFS([.B:.B];[.A:.A];[.A621]);[.E621]);[.B621]);0)" office:value-type="currency" office:currency="EUR" office:value="3.36" calcext:value-type="currency">
            <text:p>3,36 €</text:p>
          </table:table-cell>
          <table:table-cell table:style-name="ce42" table:formula="of:=IF([.D621]&gt;0;([.B621]/[.D621])-1;0)" office:value-type="percentage" office:value="0" calcext:value-type="percentage">
            <text:p>0,00 %</text:p>
          </table:table-cell>
          <table:table-cell table:style-name="ce59" table:formula="of:=COM.MICROSOFT.IFS([.B621]=0;0;[.G621]&gt;0;[.G621];AND([.B621]&lt;=[.D621];[.B621]&lt;[.E62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 noire</text:p>
          </table:table-cell>
          <table:table-cell table:style-name="ce26"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2]=0;0;NOT(COM.MICROSOFT.MINIFS([.B:.B];[.A:.A];[.A622]));0;AND(COM.MICROSOFT.MINIFS([.B:.B];[.A:.A];[.A622]);[.D622]=0);COM.MICROSOFT.MINIFS([.B:.B];[.A:.A];[.A622]) ;COM.MICROSOFT.MINIFS([.B:.B];[.A:.A];[.A622]);MIN(COM.MICROSOFT.MINIFS([.B:.B];[.A:.A];[.A622]);[.D622]))" office:value-type="currency" office:currency="EUR" office:value="3.5" calcext:value-type="currency">
            <text:p>3,50 €</text:p>
          </table:table-cell>
          <table:table-cell table:style-name="ce40" table:formula="of:=IF([.A622]&lt;&gt;&quot;&quot;;IF([.D622]&gt;0 ;MAX(COM.MICROSOFT.MAXIFS([.B:.B];[.A:.A];[.A622]);[.E622]);[.B622]);0)" office:value-type="currency" office:currency="EUR" office:value="3.5" calcext:value-type="currency">
            <text:p>3,50 €</text:p>
          </table:table-cell>
          <table:table-cell table:style-name="ce42" table:formula="of:=IF([.D622]&gt;0;([.B622]/[.D622])-1;0)" office:value-type="percentage" office:value="0" calcext:value-type="percentage">
            <text:p>0,00 %</text:p>
          </table:table-cell>
          <table:table-cell table:style-name="ce59" table:formula="of:=COM.MICROSOFT.IFS([.B622]=0;0;[.G622]&gt;0;[.G622];AND([.B622]&lt;=[.D622];[.B622]&lt;[.E62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 olivette / kg</text:p>
          </table:table-cell>
          <table:table-cell table:style-name="ce26"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3]=0;0;NOT(COM.MICROSOFT.MINIFS([.B:.B];[.A:.A];[.A623]));0;AND(COM.MICROSOFT.MINIFS([.B:.B];[.A:.A];[.A623]);[.D623]=0);COM.MICROSOFT.MINIFS([.B:.B];[.A:.A];[.A623]) ;COM.MICROSOFT.MINIFS([.B:.B];[.A:.A];[.A623]);MIN(COM.MICROSOFT.MINIFS([.B:.B];[.A:.A];[.A623]);[.D623]))" office:value-type="currency" office:currency="EUR" office:value="2.5" calcext:value-type="currency">
            <text:p>2,50 €</text:p>
          </table:table-cell>
          <table:table-cell table:style-name="ce40" table:formula="of:=IF([.A623]&lt;&gt;&quot;&quot;;IF([.D623]&gt;0 ;MAX(COM.MICROSOFT.MAXIFS([.B:.B];[.A:.A];[.A623]);[.E623]);[.B623]);0)" office:value-type="currency" office:currency="EUR" office:value="2.5" calcext:value-type="currency">
            <text:p>2,50 €</text:p>
          </table:table-cell>
          <table:table-cell table:style-name="ce42" table:formula="of:=IF([.D623]&gt;0;([.B623]/[.D623])-1;0)" office:value-type="percentage" office:value="0" calcext:value-type="percentage">
            <text:p>0,00 %</text:p>
          </table:table-cell>
          <table:table-cell table:style-name="ce59" table:formula="of:=COM.MICROSOFT.IFS([.B623]=0;0;[.G623]&gt;0;[.G623];AND([.B623]&lt;=[.D623];[.B623]&lt;[.E623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cerise / kg</text:p>
          </table:table-cell>
          <table:table-cell table:style-name="ce26" office:value-type="currency" office:currency="EUR" office:value="7.98" calcext:value-type="currency">
            <text:p>7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4]=0;0;NOT(COM.MICROSOFT.MINIFS([.B:.B];[.A:.A];[.A624]));0;AND(COM.MICROSOFT.MINIFS([.B:.B];[.A:.A];[.A624]);[.D624]=0);COM.MICROSOFT.MINIFS([.B:.B];[.A:.A];[.A624]) ;COM.MICROSOFT.MINIFS([.B:.B];[.A:.A];[.A624]);MIN(COM.MICROSOFT.MINIFS([.B:.B];[.A:.A];[.A624]);[.D624]))" office:value-type="currency" office:currency="EUR" office:value="4" calcext:value-type="currency">
            <text:p>4,00 €</text:p>
          </table:table-cell>
          <table:table-cell table:style-name="ce40" table:formula="of:=IF([.A624]&lt;&gt;&quot;&quot;;IF([.D624]&gt;0 ;MAX(COM.MICROSOFT.MAXIFS([.B:.B];[.A:.A];[.A624]);[.E624]);[.B624]);0)" office:value-type="currency" office:currency="EUR" office:value="7.98" calcext:value-type="currency">
            <text:p>7,98 €</text:p>
          </table:table-cell>
          <table:table-cell table:style-name="ce42" table:formula="of:=IF([.D624]&gt;0;([.B624]/[.D624])-1;0)" office:value-type="percentage" office:value="0.995" calcext:value-type="percentage">
            <text:p>99,50 %</text:p>
          </table:table-cell>
          <table:table-cell table:style-name="ce59" table:formula="of:=COM.MICROSOFT.IFS([.B624]=0;0;[.G624]&gt;0;[.G624];AND([.B624]&lt;=[.D624];[.B624]&lt;[.E624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cerise / kg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625]=0;0;NOT(COM.MICROSOFT.MINIFS([.B:.B];[.A:.A];[.A625]));0;AND(COM.MICROSOFT.MINIFS([.B:.B];[.A:.A];[.A625]);[.D625]=0);COM.MICROSOFT.MINIFS([.B:.B];[.A:.A];[.A625]) ;COM.MICROSOFT.MINIFS([.B:.B];[.A:.A];[.A625]);MIN(COM.MICROSOFT.MINIFS([.B:.B];[.A:.A];[.A625]);[.D625]))" office:value-type="currency" office:currency="EUR" office:value="4" calcext:value-type="currency">
            <text:p>4,00 €</text:p>
          </table:table-cell>
          <table:table-cell table:style-name="ce40" table:formula="of:=IF([.A625]&lt;&gt;&quot;&quot;;IF([.D625]&gt;0 ;MAX(COM.MICROSOFT.MAXIFS([.B:.B];[.A:.A];[.A625]);[.E625]);[.B625]);0)" office:value-type="currency" office:currency="EUR" office:value="7.98" calcext:value-type="currency">
            <text:p>7,98 €</text:p>
          </table:table-cell>
          <table:table-cell table:style-name="ce42" table:formula="of:=IF([.D625]&gt;0;([.B625]/[.D625])-1;0)" office:value-type="percentage" office:value="0" calcext:value-type="percentage">
            <text:p>0,00 %</text:p>
          </table:table-cell>
          <table:table-cell table:style-name="ce59" table:formula="of:=COM.MICROSOFT.IFS([.B625]=0;0;[.G625]&gt;0;[.G625];AND([.B625]&lt;=[.D625];[.B625]&lt;[.E625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cerise / kg</text:p>
          </table:table-cell>
          <table:table-cell table:style-name="ce26"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26]=0;0;NOT(COM.MICROSOFT.MINIFS([.B:.B];[.A:.A];[.A626]));0;AND(COM.MICROSOFT.MINIFS([.B:.B];[.A:.A];[.A626]);[.D626]=0);COM.MICROSOFT.MINIFS([.B:.B];[.A:.A];[.A626]) ;COM.MICROSOFT.MINIFS([.B:.B];[.A:.A];[.A626]);MIN(COM.MICROSOFT.MINIFS([.B:.B];[.A:.A];[.A626]);[.D626]))" office:value-type="currency" office:currency="EUR" office:value="4" calcext:value-type="currency">
            <text:p>4,00 €</text:p>
          </table:table-cell>
          <table:table-cell table:style-name="ce40" table:formula="of:=IF([.A626]&lt;&gt;&quot;&quot;;IF([.D626]&gt;0 ;MAX(COM.MICROSOFT.MAXIFS([.B:.B];[.A:.A];[.A626]);[.E626]);[.B626]);0)" office:value-type="currency" office:currency="EUR" office:value="7.98" calcext:value-type="currency">
            <text:p>7,98 €</text:p>
          </table:table-cell>
          <table:table-cell table:style-name="ce42" table:formula="of:=IF([.D626]&gt;0;([.B626]/[.D626])-1;0)" office:value-type="percentage" office:value="0.4975" calcext:value-type="percentage">
            <text:p>49,75 %</text:p>
          </table:table-cell>
          <table:table-cell table:style-name="ce59" table:formula="of:=COM.MICROSOFT.IFS([.B626]=0;0;[.G626]&gt;0;[.G626];AND([.B626]&lt;=[.D626];[.B626]&lt;[.E62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grappes <text:s/>/kg</text:p>
          </table:table-cell>
          <table:table-cell table:style-name="ce26" office:value-type="currency" office:currency="EUR" office:value="4.64" calcext:value-type="currency">
            <text:p>4,6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27]=0;0;NOT(COM.MICROSOFT.MINIFS([.B:.B];[.A:.A];[.A627]));0;AND(COM.MICROSOFT.MINIFS([.B:.B];[.A:.A];[.A627]);[.D627]=0);COM.MICROSOFT.MINIFS([.B:.B];[.A:.A];[.A627]) ;COM.MICROSOFT.MINIFS([.B:.B];[.A:.A];[.A627]);MIN(COM.MICROSOFT.MINIFS([.B:.B];[.A:.A];[.A627]);[.D627]))" office:value-type="currency" office:currency="EUR" office:value="0.99" calcext:value-type="currency">
            <text:p>0,99 €</text:p>
          </table:table-cell>
          <table:table-cell table:style-name="ce40" table:formula="of:=IF([.A627]&lt;&gt;&quot;&quot;;IF([.D627]&gt;0 ;MAX(COM.MICROSOFT.MAXIFS([.B:.B];[.A:.A];[.A627]);[.E627]);[.B627]);0)" office:value-type="currency" office:currency="EUR" office:value="4.64" calcext:value-type="currency">
            <text:p>4,64 €</text:p>
          </table:table-cell>
          <table:table-cell table:style-name="ce42" table:formula="of:=IF([.D627]&gt;0;([.B627]/[.D627])-1;0)" office:value-type="percentage" office:value="3.68686868686869" calcext:value-type="percentage">
            <text:p>368,69 %</text:p>
          </table:table-cell>
          <table:table-cell table:style-name="ce59" table:formula="of:=COM.MICROSOFT.IFS([.B627]=0;0;[.G627]&gt;0;[.G627];AND([.B627]&lt;=[.D627];[.B627]&lt;[.E627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grappes <text:s/>/kg</text:p>
          </table:table-cell>
          <table:table-cell table:style-name="ce26"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628]=0;0;NOT(COM.MICROSOFT.MINIFS([.B:.B];[.A:.A];[.A628]));0;AND(COM.MICROSOFT.MINIFS([.B:.B];[.A:.A];[.A628]);[.D628]=0);COM.MICROSOFT.MINIFS([.B:.B];[.A:.A];[.A628]) ;COM.MICROSOFT.MINIFS([.B:.B];[.A:.A];[.A628]);MIN(COM.MICROSOFT.MINIFS([.B:.B];[.A:.A];[.A628]);[.D628]))" office:value-type="currency" office:currency="EUR" office:value="0.99" calcext:value-type="currency">
            <text:p>0,99 €</text:p>
          </table:table-cell>
          <table:table-cell table:style-name="ce40" table:formula="of:=IF([.A628]&lt;&gt;&quot;&quot;;IF([.D628]&gt;0 ;MAX(COM.MICROSOFT.MAXIFS([.B:.B];[.A:.A];[.A628]);[.E628]);[.B628]);0)" office:value-type="currency" office:currency="EUR" office:value="4.64" calcext:value-type="currency">
            <text:p>4,64 €</text:p>
          </table:table-cell>
          <table:table-cell table:style-name="ce42" table:formula="of:=IF([.D628]&gt;0;([.B628]/[.D628])-1;0)" office:value-type="percentage" office:value="0" calcext:value-type="percentage">
            <text:p>0,00 %</text:p>
          </table:table-cell>
          <table:table-cell table:style-name="ce59" table:formula="of:=COM.MICROSOFT.IFS([.B628]=0;0;[.G628]&gt;0;[.G628];AND([.B628]&lt;=[.D628];[.B628]&lt;[.E628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grappes <text:s/>/kg</text:p>
          </table:table-cell>
          <table:table-cell table:style-name="ce26"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29]=0;0;NOT(COM.MICROSOFT.MINIFS([.B:.B];[.A:.A];[.A629]));0;AND(COM.MICROSOFT.MINIFS([.B:.B];[.A:.A];[.A629]);[.D629]=0);COM.MICROSOFT.MINIFS([.B:.B];[.A:.A];[.A629]) ;COM.MICROSOFT.MINIFS([.B:.B];[.A:.A];[.A629]);MIN(COM.MICROSOFT.MINIFS([.B:.B];[.A:.A];[.A629]);[.D629]))" office:value-type="currency" office:currency="EUR" office:value="0.99" calcext:value-type="currency">
            <text:p>0,99 €</text:p>
          </table:table-cell>
          <table:table-cell table:style-name="ce40" table:formula="of:=IF([.A629]&lt;&gt;&quot;&quot;;IF([.D629]&gt;0 ;MAX(COM.MICROSOFT.MAXIFS([.B:.B];[.A:.A];[.A629]);[.E629]);[.B629]);0)" office:value-type="currency" office:currency="EUR" office:value="4.64" calcext:value-type="currency">
            <text:p>4,64 €</text:p>
          </table:table-cell>
          <table:table-cell table:style-name="ce42" table:formula="of:=IF([.D629]&gt;0;([.B629]/[.D629])-1;0)" office:value-type="percentage" office:value="0.303030303030303" calcext:value-type="percentage">
            <text:p>30,30 %</text:p>
          </table:table-cell>
          <table:table-cell table:style-name="ce59" table:formula="of:=COM.MICROSOFT.IFS([.B629]=0;0;[.G629]&gt;0;[.G629];AND([.B629]&lt;=[.D629];[.B629]&lt;[.E62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grappes <text:s/>/kg</text:p>
          </table:table-cell>
          <table:table-cell table:style-name="ce26" office:value-type="currency" office:currency="EUR" office:value="3.49" calcext:value-type="currency">
            <text:p>3,49 €</text:p>
          </table:table-cell>
          <table:table-cell table:style-name="ce25" table:formula="of:=COM.MICROSOFT.IFS(AND([.B630] &gt; 0;ISNONTEXT([.C630]) ) ;[.$A$2];ISTEXT([.C630]) ;[.C630];1;0)" office:value-type="string" office:string-value="Aldi" calcext:value-type="string">
            <text:p>Aldi</text:p>
          </table:table-cell>
          <table:table-cell table:style-name="ce32" table:formula="of:=COM.MICROSOFT.IFS([.B630]=0;0;NOT(COM.MICROSOFT.MINIFS([.B:.B];[.A:.A];[.A630]));0;AND(COM.MICROSOFT.MINIFS([.B:.B];[.A:.A];[.A630]);[.D630]=0);COM.MICROSOFT.MINIFS([.B:.B];[.A:.A];[.A630]) ;COM.MICROSOFT.MINIFS([.B:.B];[.A:.A];[.A630]);MIN(COM.MICROSOFT.MINIFS([.B:.B];[.A:.A];[.A630]);[.D630]))" office:value-type="currency" office:currency="EUR" office:value="0.99" calcext:value-type="currency">
            <text:p>0,99 €</text:p>
          </table:table-cell>
          <table:table-cell table:style-name="ce40" table:formula="of:=IF([.A630]&lt;&gt;&quot;&quot;;IF([.D630]&gt;0 ;MAX(COM.MICROSOFT.MAXIFS([.B:.B];[.A:.A];[.A630]);[.E630]);[.B630]);0)" office:value-type="currency" office:currency="EUR" office:value="4.64" calcext:value-type="currency">
            <text:p>4,64 €</text:p>
          </table:table-cell>
          <table:table-cell table:style-name="ce42" table:formula="of:=IF([.D630]&gt;0;([.B630]/[.D630])-1;0)" office:value-type="percentage" office:value="2.52525252525253" calcext:value-type="percentage">
            <text:p>252,53 %</text:p>
          </table:table-cell>
          <table:table-cell table:style-name="ce59" table:formula="of:=COM.MICROSOFT.IFS([.B630]=0;0;[.G630]&gt;0;[.G630];AND([.B630]&lt;=[.D630];[.B630]&lt;[.E630]);TODAY())" office:value-type="date" office:date-value="2023-10-25" calcext:value-type="date">
            <text:p>25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marmande /kg</text:p>
          </table:table-cell>
          <table:table-cell table:style-name="ce26"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31]=0;0;NOT(COM.MICROSOFT.MINIFS([.B:.B];[.A:.A];[.A631]));0;AND(COM.MICROSOFT.MINIFS([.B:.B];[.A:.A];[.A631]);[.D631]=0);COM.MICROSOFT.MINIFS([.B:.B];[.A:.A];[.A631]) ;COM.MICROSOFT.MINIFS([.B:.B];[.A:.A];[.A631]);MIN(COM.MICROSOFT.MINIFS([.B:.B];[.A:.A];[.A631]);[.D631]))" office:value-type="currency" office:currency="EUR" office:value="4.99" calcext:value-type="currency">
            <text:p>4,99 €</text:p>
          </table:table-cell>
          <table:table-cell table:style-name="ce40" table:formula="of:=IF([.A631]&lt;&gt;&quot;&quot;;IF([.D631]&gt;0 ;MAX(COM.MICROSOFT.MAXIFS([.B:.B];[.A:.A];[.A631]);[.E631]);[.B631]);0)" office:value-type="currency" office:currency="EUR" office:value="4.99" calcext:value-type="currency">
            <text:p>4,99 €</text:p>
          </table:table-cell>
          <table:table-cell table:style-name="ce42" table:formula="of:=IF([.D631]&gt;0;([.B631]/[.D631])-1;0)" office:value-type="percentage" office:value="0" calcext:value-type="percentage">
            <text:p>0,00 %</text:p>
          </table:table-cell>
          <table:table-cell table:style-name="ce59" table:formula="of:=COM.MICROSOFT.IFS([.B631]=0;0;[.G631]&gt;0;[.G631];AND([.B631]&lt;=[.D631];[.B631]&lt;[.E631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pelées 1/2</text:p>
          </table:table-cell>
          <table:table-cell table:style-name="ce26" office:value-type="currency" office:currency="EUR" office:value="0.45" calcext:value-type="currency">
            <text:p>0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2]=0;0;NOT(COM.MICROSOFT.MINIFS([.B:.B];[.A:.A];[.A632]));0;AND(COM.MICROSOFT.MINIFS([.B:.B];[.A:.A];[.A632]);[.D632]=0);COM.MICROSOFT.MINIFS([.B:.B];[.A:.A];[.A632]) ;COM.MICROSOFT.MINIFS([.B:.B];[.A:.A];[.A632]);MIN(COM.MICROSOFT.MINIFS([.B:.B];[.A:.A];[.A632]);[.D632]))" office:value-type="currency" office:currency="EUR" office:value="0.45" calcext:value-type="currency">
            <text:p>0,45 €</text:p>
          </table:table-cell>
          <table:table-cell table:style-name="ce40" table:formula="of:=IF([.A632]&lt;&gt;&quot;&quot;;IF([.D632]&gt;0 ;MAX(COM.MICROSOFT.MAXIFS([.B:.B];[.A:.A];[.A632]);[.E632]);[.B632]);0)" office:value-type="currency" office:currency="EUR" office:value="0.45" calcext:value-type="currency">
            <text:p>0,45 €</text:p>
          </table:table-cell>
          <table:table-cell table:style-name="ce42" table:formula="of:=IF([.D632]&gt;0;([.B632]/[.D632])-1;0)" office:value-type="percentage" office:value="0" calcext:value-type="percentage">
            <text:p>0,00 %</text:p>
          </table:table-cell>
          <table:table-cell table:style-name="ce59" table:formula="of:=COM.MICROSOFT.IFS([.B632]=0;0;[.G632]&gt;0;[.G632];AND([.B632]&lt;=[.D632];[.B632]&lt;[.E632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pelées 4/4</text:p>
          </table:table-cell>
          <table:table-cell table:style-name="ce26" office:value-type="currency" office:currency="EUR" office:value="1.27" calcext:value-type="currency">
            <text:p>1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3]=0;0;NOT(COM.MICROSOFT.MINIFS([.B:.B];[.A:.A];[.A633]));0;AND(COM.MICROSOFT.MINIFS([.B:.B];[.A:.A];[.A633]);[.D633]=0);COM.MICROSOFT.MINIFS([.B:.B];[.A:.A];[.A633]) ;COM.MICROSOFT.MINIFS([.B:.B];[.A:.A];[.A633]);MIN(COM.MICROSOFT.MINIFS([.B:.B];[.A:.A];[.A633]);[.D633]))" office:value-type="currency" office:currency="EUR" office:value="1.27" calcext:value-type="currency">
            <text:p>1,27 €</text:p>
          </table:table-cell>
          <table:table-cell table:style-name="ce40" table:formula="of:=IF([.A633]&lt;&gt;&quot;&quot;;IF([.D633]&gt;0 ;MAX(COM.MICROSOFT.MAXIFS([.B:.B];[.A:.A];[.A633]);[.E633]);[.B633]);0)" office:value-type="currency" office:currency="EUR" office:value="1.27" calcext:value-type="currency">
            <text:p>1,27 €</text:p>
          </table:table-cell>
          <table:table-cell table:style-name="ce42" table:formula="of:=IF([.D633]&gt;0;([.B633]/[.D633])-1;0)" office:value-type="percentage" office:value="0" calcext:value-type="percentage">
            <text:p>0,00 %</text:p>
          </table:table-cell>
          <table:table-cell table:style-name="ce59" table:formula="of:=COM.MICROSOFT.IFS([.B633]=0;0;[.G633]&gt;0;[.G633];AND([.B633]&lt;=[.D633];[.B633]&lt;[.E633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roma</text:p>
          </table:table-cell>
          <table:table-cell table:style-name="ce26"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34]=0;0;NOT(COM.MICROSOFT.MINIFS([.B:.B];[.A:.A];[.A634]));0;AND(COM.MICROSOFT.MINIFS([.B:.B];[.A:.A];[.A634]);[.D634]=0);COM.MICROSOFT.MINIFS([.B:.B];[.A:.A];[.A634]) ;COM.MICROSOFT.MINIFS([.B:.B];[.A:.A];[.A634]);MIN(COM.MICROSOFT.MINIFS([.B:.B];[.A:.A];[.A634]);[.D634]))" office:value-type="currency" office:currency="EUR" office:value="1.99" calcext:value-type="currency">
            <text:p>1,99 €</text:p>
          </table:table-cell>
          <table:table-cell table:style-name="ce40" table:formula="of:=IF([.A634]&lt;&gt;&quot;&quot;;IF([.D634]&gt;0 ;MAX(COM.MICROSOFT.MAXIFS([.B:.B];[.A:.A];[.A634]);[.E634]);[.B634]);0)" office:value-type="currency" office:currency="EUR" office:value="1.99" calcext:value-type="currency">
            <text:p>1,99 €</text:p>
          </table:table-cell>
          <table:table-cell table:style-name="ce42" table:formula="of:=IF([.D634]&gt;0;([.B634]/[.D634])-1;0)" office:value-type="percentage" office:value="0" calcext:value-type="percentage">
            <text:p>0,00 %</text:p>
          </table:table-cell>
          <table:table-cell table:style-name="ce59" table:formula="of:=COM.MICROSOFT.IFS([.B634]=0;0;[.G634]&gt;0;[.G634];AND([.B634]&lt;=[.D634];[.B634]&lt;[.E63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ronde / kg</text:p>
          </table:table-cell>
          <table:table-cell table:style-name="ce26"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35]=0;0;NOT(COM.MICROSOFT.MINIFS([.B:.B];[.A:.A];[.A635]));0;AND(COM.MICROSOFT.MINIFS([.B:.B];[.A:.A];[.A635]);[.D635]=0);COM.MICROSOFT.MINIFS([.B:.B];[.A:.A];[.A635]) ;COM.MICROSOFT.MINIFS([.B:.B];[.A:.A];[.A635]);MIN(COM.MICROSOFT.MINIFS([.B:.B];[.A:.A];[.A635]);[.D635]))" office:value-type="currency" office:currency="EUR" office:value="2.49" calcext:value-type="currency">
            <text:p>2,49 €</text:p>
          </table:table-cell>
          <table:table-cell table:style-name="ce40" table:formula="of:=IF([.A635]&lt;&gt;&quot;&quot;;IF([.D635]&gt;0 ;MAX(COM.MICROSOFT.MAXIFS([.B:.B];[.A:.A];[.A635]);[.E635]);[.B635]);0)" office:value-type="currency" office:currency="EUR" office:value="3.2" calcext:value-type="currency">
            <text:p>3,20 €</text:p>
          </table:table-cell>
          <table:table-cell table:style-name="ce42" table:formula="of:=IF([.D635]&gt;0;([.B635]/[.D635])-1;0)" office:value-type="percentage" office:value="0.120481927710843" calcext:value-type="percentage">
            <text:p>12,05 %</text:p>
          </table:table-cell>
          <table:table-cell table:style-name="ce59" table:formula="of:=COM.MICROSOFT.IFS([.B635]=0;0;[.G635]&gt;0;[.G635];AND([.B635]&lt;=[.D635];[.B635]&lt;[.E63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ronde / kg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36]=0;0;NOT(COM.MICROSOFT.MINIFS([.B:.B];[.A:.A];[.A636]));0;AND(COM.MICROSOFT.MINIFS([.B:.B];[.A:.A];[.A636]);[.D636]=0);COM.MICROSOFT.MINIFS([.B:.B];[.A:.A];[.A636]) ;COM.MICROSOFT.MINIFS([.B:.B];[.A:.A];[.A636]);MIN(COM.MICROSOFT.MINIFS([.B:.B];[.A:.A];[.A636]);[.D636]))" office:value-type="currency" office:currency="EUR" office:value="2.49" calcext:value-type="currency">
            <text:p>2,49 €</text:p>
          </table:table-cell>
          <table:table-cell table:style-name="ce40" table:formula="of:=IF([.A636]&lt;&gt;&quot;&quot;;IF([.D636]&gt;0 ;MAX(COM.MICROSOFT.MAXIFS([.B:.B];[.A:.A];[.A636]);[.E636]);[.B636]);0)" office:value-type="currency" office:currency="EUR" office:value="3.2" calcext:value-type="currency">
            <text:p>3,20 €</text:p>
          </table:table-cell>
          <table:table-cell table:style-name="ce42" table:formula="of:=IF([.D636]&gt;0;([.B636]/[.D636])-1;0)" office:value-type="percentage" office:value="0.0441767068273091" calcext:value-type="percentage">
            <text:p>4,42 %</text:p>
          </table:table-cell>
          <table:table-cell table:style-name="ce59" table:formula="of:=COM.MICROSOFT.IFS([.B636]=0;0;[.G636]&gt;0;[.G636];AND([.B636]&lt;=[.D636];[.B636]&lt;[.E636]);TODAY())" office:value-type="date" office:date-value="2023-10-28" calcext:value-type="date">
            <text:p>28/10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ronde / kg</text:p>
          </table:table-cell>
          <table:table-cell table:style-name="ce26"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37]=0;0;NOT(COM.MICROSOFT.MINIFS([.B:.B];[.A:.A];[.A637]));0;AND(COM.MICROSOFT.MINIFS([.B:.B];[.A:.A];[.A637]);[.D637]=0);COM.MICROSOFT.MINIFS([.B:.B];[.A:.A];[.A637]) ;COM.MICROSOFT.MINIFS([.B:.B];[.A:.A];[.A637]);MIN(COM.MICROSOFT.MINIFS([.B:.B];[.A:.A];[.A637]);[.D637]))" office:value-type="currency" office:currency="EUR" office:value="2.49" calcext:value-type="currency">
            <text:p>2,49 €</text:p>
          </table:table-cell>
          <table:table-cell table:style-name="ce40" table:formula="of:=IF([.A637]&lt;&gt;&quot;&quot;;IF([.D637]&gt;0 ;MAX(COM.MICROSOFT.MAXIFS([.B:.B];[.A:.A];[.A637]);[.E637]);[.B637]);0)" office:value-type="currency" office:currency="EUR" office:value="3.2" calcext:value-type="currency">
            <text:p>3,20 €</text:p>
          </table:table-cell>
          <table:table-cell table:style-name="ce42" table:formula="of:=IF([.D637]&gt;0;([.B637]/[.D637])-1;0)" office:value-type="percentage" office:value="0" calcext:value-type="percentage">
            <text:p>0,00 %</text:p>
          </table:table-cell>
          <table:table-cell table:style-name="ce59" table:formula="of:=COM.MICROSOFT.IFS([.B637]=0;0;[.G637]&gt;0;[.G637];AND([.B637]&lt;=[.D637];[.B637]&lt;[.E637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mates ronde / kg</text:p>
          </table:table-cell>
          <table:table-cell table:style-name="ce26" office:value-type="currency" office:currency="EUR" office:value="3.2" calcext:value-type="currency">
            <text:p>3,2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638]=0;0;NOT(COM.MICROSOFT.MINIFS([.B:.B];[.A:.A];[.A638]));0;AND(COM.MICROSOFT.MINIFS([.B:.B];[.A:.A];[.A638]);[.D638]=0);COM.MICROSOFT.MINIFS([.B:.B];[.A:.A];[.A638]) ;COM.MICROSOFT.MINIFS([.B:.B];[.A:.A];[.A638]);MIN(COM.MICROSOFT.MINIFS([.B:.B];[.A:.A];[.A638]);[.D638]))" office:value-type="currency" office:currency="EUR" office:value="2.49" calcext:value-type="currency">
            <text:p>2,49 €</text:p>
          </table:table-cell>
          <table:table-cell table:style-name="ce40" table:formula="of:=IF([.A638]&lt;&gt;&quot;&quot;;IF([.D638]&gt;0 ;MAX(COM.MICROSOFT.MAXIFS([.B:.B];[.A:.A];[.A638]);[.E638]);[.B638]);0)" office:value-type="currency" office:currency="EUR" office:value="3.2" calcext:value-type="currency">
            <text:p>3,20 €</text:p>
          </table:table-cell>
          <table:table-cell table:style-name="ce42" table:formula="of:=IF([.D638]&gt;0;([.B638]/[.D638])-1;0)" office:value-type="percentage" office:value="0.285140562248996" calcext:value-type="percentage">
            <text:p>28,51 %</text:p>
          </table:table-cell>
          <table:table-cell table:style-name="ce59" table:formula="of:=COM.MICROSOFT.IFS([.B638]=0;0;[.G638]&gt;0;[.G638];AND([.B638]&lt;=[.D638];[.B638]&lt;[.E638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rtillas mais <text:s/>300 gr</text:p>
          </table:table-cell>
          <table:table-cell table:style-name="ce26"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9]=0;0;NOT(COM.MICROSOFT.MINIFS([.B:.B];[.A:.A];[.A639]));0;AND(COM.MICROSOFT.MINIFS([.B:.B];[.A:.A];[.A639]);[.D639]=0);COM.MICROSOFT.MINIFS([.B:.B];[.A:.A];[.A639]) ;COM.MICROSOFT.MINIFS([.B:.B];[.A:.A];[.A639]);MIN(COM.MICROSOFT.MINIFS([.B:.B];[.A:.A];[.A639]);[.D639]))" office:value-type="currency" office:currency="EUR" office:value="2.59" calcext:value-type="currency">
            <text:p>2,59 €</text:p>
          </table:table-cell>
          <table:table-cell table:style-name="ce40" table:formula="of:=IF([.A639]&lt;&gt;&quot;&quot;;IF([.D639]&gt;0 ;MAX(COM.MICROSOFT.MAXIFS([.B:.B];[.A:.A];[.A639]);[.E639]);[.B639]);0)" office:value-type="currency" office:currency="EUR" office:value="2.59" calcext:value-type="currency">
            <text:p>2,59 €</text:p>
          </table:table-cell>
          <table:table-cell table:style-name="ce42" table:formula="of:=IF([.D639]&gt;0;([.B639]/[.D639])-1;0)" office:value-type="percentage" office:value="0" calcext:value-type="percentage">
            <text:p>0,00 %</text:p>
          </table:table-cell>
          <table:table-cell table:style-name="ce59" table:formula="of:=COM.MICROSOFT.IFS([.B639]=0;0;[.G639]&gt;0;[.G639];AND([.B639]&lt;=[.D639];[.B639]&lt;[.E639]);TODAY())" office:value-type="date" office:date-value="2023-11-04" calcext:value-type="date">
            <text:p>04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ournedos /kg</text:p>
          </table:table-cell>
          <table:table-cell table:style-name="ce26" office:value-type="currency" office:currency="EUR" office:value="42.35" calcext:value-type="currency">
            <text:p>42,3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40]=0;0;NOT(COM.MICROSOFT.MINIFS([.B:.B];[.A:.A];[.A640]));0;AND(COM.MICROSOFT.MINIFS([.B:.B];[.A:.A];[.A640]);[.D640]=0);COM.MICROSOFT.MINIFS([.B:.B];[.A:.A];[.A640]) ;COM.MICROSOFT.MINIFS([.B:.B];[.A:.A];[.A640]);MIN(COM.MICROSOFT.MINIFS([.B:.B];[.A:.A];[.A640]);[.D640]))" office:value-type="currency" office:currency="EUR" office:value="42.35" calcext:value-type="currency">
            <text:p>42,35 €</text:p>
          </table:table-cell>
          <table:table-cell table:style-name="ce40" table:formula="of:=IF([.A640]&lt;&gt;&quot;&quot;;IF([.D640]&gt;0 ;MAX(COM.MICROSOFT.MAXIFS([.B:.B];[.A:.A];[.A640]);[.E640]);[.B640]);0)" office:value-type="currency" office:currency="EUR" office:value="42.35" calcext:value-type="currency">
            <text:p>42,35 €</text:p>
          </table:table-cell>
          <table:table-cell table:style-name="ce42" table:formula="of:=IF([.D640]&gt;0;([.B640]/[.D640])-1;0)" office:value-type="percentage" office:value="0" calcext:value-type="percentage">
            <text:p>0,00 %</text:p>
          </table:table-cell>
          <table:table-cell table:style-name="ce59" table:formula="of:=COM.MICROSOFT.IFS([.B640]=0;0;[.G640]&gt;0;[.G640];AND([.B640]&lt;=[.D640];[.B640]&lt;[.E64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ranche croc x10</text:p>
          </table:table-cell>
          <table:table-cell table:style-name="ce26" office:value-type="currency" office:currency="EUR" office:value="2.52" calcext:value-type="currency">
            <text:p>2,52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41]=0;0;NOT(COM.MICROSOFT.MINIFS([.B:.B];[.A:.A];[.A641]));0;AND(COM.MICROSOFT.MINIFS([.B:.B];[.A:.A];[.A641]);[.D641]=0);COM.MICROSOFT.MINIFS([.B:.B];[.A:.A];[.A641]) ;COM.MICROSOFT.MINIFS([.B:.B];[.A:.A];[.A641]);MIN(COM.MICROSOFT.MINIFS([.B:.B];[.A:.A];[.A641]);[.D641]))" office:value-type="currency" office:currency="EUR" office:value="2.52" calcext:value-type="currency">
            <text:p>2,52 €</text:p>
          </table:table-cell>
          <table:table-cell table:style-name="ce40" table:formula="of:=IF([.A641]&lt;&gt;&quot;&quot;;IF([.D641]&gt;0 ;MAX(COM.MICROSOFT.MAXIFS([.B:.B];[.A:.A];[.A641]);[.E641]);[.B641]);0)" office:value-type="currency" office:currency="EUR" office:value="2.52" calcext:value-type="currency">
            <text:p>2,52 €</text:p>
          </table:table-cell>
          <table:table-cell table:style-name="ce42" table:formula="of:=IF([.D641]&gt;0;([.B641]/[.D641])-1;0)" office:value-type="percentage" office:value="0" calcext:value-type="percentage">
            <text:p>0,00 %</text:p>
          </table:table-cell>
          <table:table-cell table:style-name="ce59" table:formula="of:=COM.MICROSOFT.IFS([.B641]=0;0;[.G641]&gt;0;[.G641];AND([.B641]&lt;=[.D641];[.B641]&lt;[.E641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ropicana orange /1l</text:p>
          </table:table-cell>
          <table:table-cell table:style-name="ce26"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2]=0;0;NOT(COM.MICROSOFT.MINIFS([.B:.B];[.A:.A];[.A642]));0;AND(COM.MICROSOFT.MINIFS([.B:.B];[.A:.A];[.A642]);[.D642]=0);COM.MICROSOFT.MINIFS([.B:.B];[.A:.A];[.A642]) ;COM.MICROSOFT.MINIFS([.B:.B];[.A:.A];[.A642]);MIN(COM.MICROSOFT.MINIFS([.B:.B];[.A:.A];[.A642]);[.D642]))" office:value-type="currency" office:currency="EUR" office:value="2.05" calcext:value-type="currency">
            <text:p>2,05 €</text:p>
          </table:table-cell>
          <table:table-cell table:style-name="ce40" table:formula="of:=IF([.A642]&lt;&gt;&quot;&quot;;IF([.D642]&gt;0 ;MAX(COM.MICROSOFT.MAXIFS([.B:.B];[.A:.A];[.A642]);[.E642]);[.B642]);0)" office:value-type="currency" office:currency="EUR" office:value="2.05" calcext:value-type="currency">
            <text:p>2,05 €</text:p>
          </table:table-cell>
          <table:table-cell table:style-name="ce42" table:formula="of:=IF([.D642]&gt;0;([.B642]/[.D642])-1;0)" office:value-type="percentage" office:value="0" calcext:value-type="percentage">
            <text:p>0,00 %</text:p>
          </table:table-cell>
          <table:table-cell table:style-name="ce59" table:formula="of:=COM.MICROSOFT.IFS([.B642]=0;0;[.G642]&gt;0;[.G642];AND([.B642]&lt;=[.D642];[.B642]&lt;[.E642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uc original <text:s text:c="2"/>/kg</text:p>
          </table:table-cell>
          <table:table-cell table:style-name="ce26" office:value-type="currency" office:currency="EUR" office:value="6.4" calcext:value-type="currency">
            <text:p>6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3]=0;0;NOT(COM.MICROSOFT.MINIFS([.B:.B];[.A:.A];[.A643]));0;AND(COM.MICROSOFT.MINIFS([.B:.B];[.A:.A];[.A643]);[.D643]=0);COM.MICROSOFT.MINIFS([.B:.B];[.A:.A];[.A643]) ;COM.MICROSOFT.MINIFS([.B:.B];[.A:.A];[.A643]);MIN(COM.MICROSOFT.MINIFS([.B:.B];[.A:.A];[.A643]);[.D643]))" office:value-type="currency" office:currency="EUR" office:value="6.4" calcext:value-type="currency">
            <text:p>6,40 €</text:p>
          </table:table-cell>
          <table:table-cell table:style-name="ce40" table:formula="of:=IF([.A643]&lt;&gt;&quot;&quot;;IF([.D643]&gt;0 ;MAX(COM.MICROSOFT.MAXIFS([.B:.B];[.A:.A];[.A643]);[.E643]);[.B643]);0)" office:value-type="currency" office:currency="EUR" office:value="6.6" calcext:value-type="currency">
            <text:p>6,60 €</text:p>
          </table:table-cell>
          <table:table-cell table:style-name="ce42" table:formula="of:=IF([.D643]&gt;0;([.B643]/[.D643])-1;0)" office:value-type="percentage" office:value="0" calcext:value-type="percentage">
            <text:p>0,00 %</text:p>
          </table:table-cell>
          <table:table-cell table:style-name="ce59" table:formula="of:=COM.MICROSOFT.IFS([.B643]=0;0;[.G643]&gt;0;[.G643];AND([.B643]&lt;=[.D643];[.B643]&lt;[.E643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uc original <text:s text:c="2"/>/kg</text:p>
          </table:table-cell>
          <table:table-cell table:style-name="ce26" office:value-type="currency" office:currency="EUR" office:value="6.6" calcext:value-type="currency">
            <text:p>6,6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44]=0;0;NOT(COM.MICROSOFT.MINIFS([.B:.B];[.A:.A];[.A644]));0;AND(COM.MICROSOFT.MINIFS([.B:.B];[.A:.A];[.A644]);[.D644]=0);COM.MICROSOFT.MINIFS([.B:.B];[.A:.A];[.A644]) ;COM.MICROSOFT.MINIFS([.B:.B];[.A:.A];[.A644]);MIN(COM.MICROSOFT.MINIFS([.B:.B];[.A:.A];[.A644]);[.D644]))" office:value-type="currency" office:currency="EUR" office:value="6.4" calcext:value-type="currency">
            <text:p>6,40 €</text:p>
          </table:table-cell>
          <table:table-cell table:style-name="ce40" table:formula="of:=IF([.A644]&lt;&gt;&quot;&quot;;IF([.D644]&gt;0 ;MAX(COM.MICROSOFT.MAXIFS([.B:.B];[.A:.A];[.A644]);[.E644]);[.B644]);0)" office:value-type="currency" office:currency="EUR" office:value="6.6" calcext:value-type="currency">
            <text:p>6,60 €</text:p>
          </table:table-cell>
          <table:table-cell table:style-name="ce42" table:formula="of:=IF([.D644]&gt;0;([.B644]/[.D644])-1;0)" office:value-type="percentage" office:value="0.0312499999999998" calcext:value-type="percentage">
            <text:p>3,12 %</text:p>
          </table:table-cell>
          <table:table-cell table:style-name="ce59" table:formula="of:=COM.MICROSOFT.IFS([.B644]=0;0;[.G644]&gt;0;[.G644];AND([.B644]&lt;=[.D644];[.B644]&lt;[.E64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Tuiles salées 170 gr</text:p>
          </table:table-cell>
          <table:table-cell table:style-name="ce26"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5]=0;0;NOT(COM.MICROSOFT.MINIFS([.B:.B];[.A:.A];[.A645]));0;AND(COM.MICROSOFT.MINIFS([.B:.B];[.A:.A];[.A645]);[.D645]=0);COM.MICROSOFT.MINIFS([.B:.B];[.A:.A];[.A645]) ;COM.MICROSOFT.MINIFS([.B:.B];[.A:.A];[.A645]);MIN(COM.MICROSOFT.MINIFS([.B:.B];[.A:.A];[.A645]);[.D645]))" office:value-type="currency" office:currency="EUR" office:value="1.19" calcext:value-type="currency">
            <text:p>1,19 €</text:p>
          </table:table-cell>
          <table:table-cell table:style-name="ce40" table:formula="of:=IF([.A645]&lt;&gt;&quot;&quot;;IF([.D645]&gt;0 ;MAX(COM.MICROSOFT.MAXIFS([.B:.B];[.A:.A];[.A645]);[.E645]);[.B645]);0)" office:value-type="currency" office:currency="EUR" office:value="1.19" calcext:value-type="currency">
            <text:p>1,19 €</text:p>
          </table:table-cell>
          <table:table-cell table:style-name="ce42" table:formula="of:=IF([.D645]&gt;0;([.B645]/[.D645])-1;0)" office:value-type="percentage" office:value="0" calcext:value-type="percentage">
            <text:p>0,00 %</text:p>
          </table:table-cell>
          <table:table-cell table:style-name="ce59" table:formula="of:=COM.MICROSOFT.IFS([.B645]=0;0;[.G645]&gt;0;[.G645];AND([.B645]&lt;=[.D645];[.B645]&lt;[.E64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eau aux légumes 280 gr</text:p>
          </table:table-cell>
          <table:table-cell table:style-name="ce26" office:value-type="currency" office:currency="EUR" office:value="2.02" calcext:value-type="currency">
            <text:p>2,0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46]=0;0;NOT(COM.MICROSOFT.MINIFS([.B:.B];[.A:.A];[.A646]));0;AND(COM.MICROSOFT.MINIFS([.B:.B];[.A:.A];[.A646]);[.D646]=0);COM.MICROSOFT.MINIFS([.B:.B];[.A:.A];[.A646]) ;COM.MICROSOFT.MINIFS([.B:.B];[.A:.A];[.A646]);MIN(COM.MICROSOFT.MINIFS([.B:.B];[.A:.A];[.A646]);[.D646]))" office:value-type="currency" office:currency="EUR" office:value="2.02" calcext:value-type="currency">
            <text:p>2,02 €</text:p>
          </table:table-cell>
          <table:table-cell table:style-name="ce40" table:formula="of:=IF([.A646]&lt;&gt;&quot;&quot;;IF([.D646]&gt;0 ;MAX(COM.MICROSOFT.MAXIFS([.B:.B];[.A:.A];[.A646]);[.E646]);[.B646]);0)" office:value-type="currency" office:currency="EUR" office:value="2.02" calcext:value-type="currency">
            <text:p>2,02 €</text:p>
          </table:table-cell>
          <table:table-cell table:style-name="ce42" table:formula="of:=IF([.D646]&gt;0;([.B646]/[.D646])-1;0)" office:value-type="percentage" office:value="0" calcext:value-type="percentage">
            <text:p>0,00 %</text:p>
          </table:table-cell>
          <table:table-cell table:style-name="ce59" table:formula="of:=COM.MICROSOFT.IFS([.B646]=0;0;[.G646]&gt;0;[.G646];AND([.B646]&lt;=[.D646];[.B646]&lt;[.E64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ande hachée /kg surgel</text:p>
          </table:table-cell>
          <table:table-cell table:style-name="ce26" office:value-type="currency" office:currency="EUR" office:value="13.25" calcext:value-type="currency">
            <text:p>13,2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47]=0;0;NOT(COM.MICROSOFT.MINIFS([.B:.B];[.A:.A];[.A647]));0;AND(COM.MICROSOFT.MINIFS([.B:.B];[.A:.A];[.A647]);[.D647]=0);COM.MICROSOFT.MINIFS([.B:.B];[.A:.A];[.A647]) ;COM.MICROSOFT.MINIFS([.B:.B];[.A:.A];[.A647]);MIN(COM.MICROSOFT.MINIFS([.B:.B];[.A:.A];[.A647]);[.D647]))" office:value-type="currency" office:currency="EUR" office:value="13.25" calcext:value-type="currency">
            <text:p>13,25 €</text:p>
          </table:table-cell>
          <table:table-cell table:style-name="ce40" table:formula="of:=IF([.A647]&lt;&gt;&quot;&quot;;IF([.D647]&gt;0 ;MAX(COM.MICROSOFT.MAXIFS([.B:.B];[.A:.A];[.A647]);[.E647]);[.B647]);0)" office:value-type="currency" office:currency="EUR" office:value="13.47" calcext:value-type="currency">
            <text:p>13,47 €</text:p>
          </table:table-cell>
          <table:table-cell table:style-name="ce42" table:formula="of:=IF([.D647]&gt;0;([.B647]/[.D647])-1;0)" office:value-type="percentage" office:value="0" calcext:value-type="percentage">
            <text:p>0,00 %</text:p>
          </table:table-cell>
          <table:table-cell table:style-name="ce59" table:formula="of:=COM.MICROSOFT.IFS([.B647]=0;0;[.G647]&gt;0;[.G647];AND([.B647]&lt;=[.D647];[.B647]&lt;[.E647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ande hachée /kg surgel</text:p>
          </table:table-cell>
          <table:table-cell table:style-name="ce26" office:value-type="currency" office:currency="EUR" office:value="13.47" calcext:value-type="currency">
            <text:p>13,4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48]=0;0;NOT(COM.MICROSOFT.MINIFS([.B:.B];[.A:.A];[.A648]));0;AND(COM.MICROSOFT.MINIFS([.B:.B];[.A:.A];[.A648]);[.D648]=0);COM.MICROSOFT.MINIFS([.B:.B];[.A:.A];[.A648]) ;COM.MICROSOFT.MINIFS([.B:.B];[.A:.A];[.A648]);MIN(COM.MICROSOFT.MINIFS([.B:.B];[.A:.A];[.A648]);[.D648]))" office:value-type="currency" office:currency="EUR" office:value="13.25" calcext:value-type="currency">
            <text:p>13,25 €</text:p>
          </table:table-cell>
          <table:table-cell table:style-name="ce40" table:formula="of:=IF([.A648]&lt;&gt;&quot;&quot;;IF([.D648]&gt;0 ;MAX(COM.MICROSOFT.MAXIFS([.B:.B];[.A:.A];[.A648]);[.E648]);[.B648]);0)" office:value-type="currency" office:currency="EUR" office:value="13.47" calcext:value-type="currency">
            <text:p>13,47 €</text:p>
          </table:table-cell>
          <table:table-cell table:style-name="ce42" table:formula="of:=IF([.D648]&gt;0;([.B648]/[.D648])-1;0)" office:value-type="percentage" office:value="0.0166037735849056" calcext:value-type="percentage">
            <text:p>1,66 %</text:p>
          </table:table-cell>
          <table:table-cell table:style-name="ce59" table:formula="of:=COM.MICROSOFT.IFS([.B648]=0;0;[.G648]&gt;0;[.G648];AND([.B648]&lt;=[.D648];[.B648]&lt;[.E648]);TODAY())" office:value-type="date" office:date-value="2023-11-11" calcext:value-type="date">
            <text:p>11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n blanc de cuisine 75cl</text:p>
          </table:table-cell>
          <table:table-cell table:style-name="ce26"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49]=0;0;NOT(COM.MICROSOFT.MINIFS([.B:.B];[.A:.A];[.A649]));0;AND(COM.MICROSOFT.MINIFS([.B:.B];[.A:.A];[.A649]);[.D649]=0);COM.MICROSOFT.MINIFS([.B:.B];[.A:.A];[.A649]) ;COM.MICROSOFT.MINIFS([.B:.B];[.A:.A];[.A649]);MIN(COM.MICROSOFT.MINIFS([.B:.B];[.A:.A];[.A649]);[.D649]))" office:value-type="currency" office:currency="EUR" office:value="1.95" calcext:value-type="currency">
            <text:p>1,95 €</text:p>
          </table:table-cell>
          <table:table-cell table:style-name="ce40" table:formula="of:=IF([.A649]&lt;&gt;&quot;&quot;;IF([.D649]&gt;0 ;MAX(COM.MICROSOFT.MAXIFS([.B:.B];[.A:.A];[.A649]);[.E649]);[.B649]);0)" office:value-type="currency" office:currency="EUR" office:value="1.95" calcext:value-type="currency">
            <text:p>1,95 €</text:p>
          </table:table-cell>
          <table:table-cell table:style-name="ce42" table:formula="of:=IF([.D649]&gt;0;([.B649]/[.D649])-1;0)" office:value-type="percentage" office:value="0" calcext:value-type="percentage">
            <text:p>0,00 %</text:p>
          </table:table-cell>
          <table:table-cell table:style-name="ce59" table:formula="of:=COM.MICROSOFT.IFS([.B649]=0;0;[.G649]&gt;0;[.G649];AND([.B649]&lt;=[.D649];[.B649]&lt;[.E649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naigre alcool coloré / l</text:p>
          </table:table-cell>
          <table:table-cell table:style-name="ce26" office:value-type="currency" office:currency="EUR" office:value="0.44" calcext:value-type="currency">
            <text:p>0,4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50]=0;0;NOT(COM.MICROSOFT.MINIFS([.B:.B];[.A:.A];[.A650]));0;AND(COM.MICROSOFT.MINIFS([.B:.B];[.A:.A];[.A650]);[.D650]=0);COM.MICROSOFT.MINIFS([.B:.B];[.A:.A];[.A650]) ;COM.MICROSOFT.MINIFS([.B:.B];[.A:.A];[.A650]);MIN(COM.MICROSOFT.MINIFS([.B:.B];[.A:.A];[.A650]);[.D650]))" office:value-type="currency" office:currency="EUR" office:value="0.44" calcext:value-type="currency">
            <text:p>0,44 €</text:p>
          </table:table-cell>
          <table:table-cell table:style-name="ce40" table:formula="of:=IF([.A650]&lt;&gt;&quot;&quot;;IF([.D650]&gt;0 ;MAX(COM.MICROSOFT.MAXIFS([.B:.B];[.A:.A];[.A650]);[.E650]);[.B650]);0)" office:value-type="currency" office:currency="EUR" office:value="0.44" calcext:value-type="currency">
            <text:p>0,44 €</text:p>
          </table:table-cell>
          <table:table-cell table:style-name="ce42" table:formula="of:=IF([.D650]&gt;0;([.B650]/[.D650])-1;0)" office:value-type="percentage" office:value="0" calcext:value-type="percentage">
            <text:p>0,00 %</text:p>
          </table:table-cell>
          <table:table-cell table:style-name="ce59" table:formula="of:=COM.MICROSOFT.IFS([.B650]=0;0;[.G650]&gt;0;[.G650];AND([.B650]&lt;=[.D650];[.B650]&lt;[.E650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naigre blanc / l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51]=0;0;NOT(COM.MICROSOFT.MINIFS([.B:.B];[.A:.A];[.A651]));0;AND(COM.MICROSOFT.MINIFS([.B:.B];[.A:.A];[.A651]);[.D651]=0);COM.MICROSOFT.MINIFS([.B:.B];[.A:.A];[.A651]) ;COM.MICROSOFT.MINIFS([.B:.B];[.A:.A];[.A651]);MIN(COM.MICROSOFT.MINIFS([.B:.B];[.A:.A];[.A651]);[.D651]))" office:value-type="currency" office:currency="EUR" office:value="0.48" calcext:value-type="currency">
            <text:p>0,48 €</text:p>
          </table:table-cell>
          <table:table-cell table:style-name="ce40" table:formula="of:=IF([.A651]&lt;&gt;&quot;&quot;;IF([.D651]&gt;0 ;MAX(COM.MICROSOFT.MAXIFS([.B:.B];[.A:.A];[.A651]);[.E651]);[.B651]);0)" office:value-type="currency" office:currency="EUR" office:value="1.92" calcext:value-type="currency">
            <text:p>1,92 €</text:p>
          </table:table-cell>
          <table:table-cell table:style-name="ce42" table:formula="of:=IF([.D651]&gt;0;([.B651]/[.D651])-1;0)" office:value-type="percentage" office:value="0" calcext:value-type="percentage">
            <text:p>0,00 %</text:p>
          </table:table-cell>
          <table:table-cell table:style-name="ce59" table:formula="of:=COM.MICROSOFT.IFS([.B651]=0;0;[.G651]&gt;0;[.G651];AND([.B651]&lt;=[.D651];[.B651]&lt;[.E651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naigre blanc / l</text:p>
          </table:table-cell>
          <table:table-cell table:style-name="ce26"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52]=0;0;NOT(COM.MICROSOFT.MINIFS([.B:.B];[.A:.A];[.A652]));0;AND(COM.MICROSOFT.MINIFS([.B:.B];[.A:.A];[.A652]);[.D652]=0);COM.MICROSOFT.MINIFS([.B:.B];[.A:.A];[.A652]) ;COM.MICROSOFT.MINIFS([.B:.B];[.A:.A];[.A652]);MIN(COM.MICROSOFT.MINIFS([.B:.B];[.A:.A];[.A652]);[.D652]))" office:value-type="currency" office:currency="EUR" office:value="0.48" calcext:value-type="currency">
            <text:p>0,48 €</text:p>
          </table:table-cell>
          <table:table-cell table:style-name="ce40" table:formula="of:=IF([.A652]&lt;&gt;&quot;&quot;;IF([.D652]&gt;0 ;MAX(COM.MICROSOFT.MAXIFS([.B:.B];[.A:.A];[.A652]);[.E652]);[.B652]);0)" office:value-type="currency" office:currency="EUR" office:value="1.92" calcext:value-type="currency">
            <text:p>1,92 €</text:p>
          </table:table-cell>
          <table:table-cell table:style-name="ce42" table:formula="of:=IF([.D652]&gt;0;([.B652]/[.D652])-1;0)" office:value-type="percentage" office:value="0" calcext:value-type="percentage">
            <text:p>0,00 %</text:p>
          </table:table-cell>
          <table:table-cell table:style-name="ce59" table:formula="of:=COM.MICROSOFT.IFS([.B652]=0;0;[.G652]&gt;0;[.G652];AND([.B652]&lt;=[.D652];[.B652]&lt;[.E652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naigre melfor</text:p>
          </table:table-cell>
          <table:table-cell table:style-name="ce26" office:value-type="currency" office:currency="EUR" office:value="1.63" calcext:value-type="currency">
            <text:p>1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53]=0;0;NOT(COM.MICROSOFT.MINIFS([.B:.B];[.A:.A];[.A653]));0;AND(COM.MICROSOFT.MINIFS([.B:.B];[.A:.A];[.A653]);[.D653]=0);COM.MICROSOFT.MINIFS([.B:.B];[.A:.A];[.A653]) ;COM.MICROSOFT.MINIFS([.B:.B];[.A:.A];[.A653]);MIN(COM.MICROSOFT.MINIFS([.B:.B];[.A:.A];[.A653]);[.D653]))" office:value-type="currency" office:currency="EUR" office:value="1.63" calcext:value-type="currency">
            <text:p>1,63 €</text:p>
          </table:table-cell>
          <table:table-cell table:style-name="ce40" table:formula="of:=IF([.A653]&lt;&gt;&quot;&quot;;IF([.D653]&gt;0 ;MAX(COM.MICROSOFT.MAXIFS([.B:.B];[.A:.A];[.A653]);[.E653]);[.B653]);0)" office:value-type="currency" office:currency="EUR" office:value="1.63" calcext:value-type="currency">
            <text:p>1,63 €</text:p>
          </table:table-cell>
          <table:table-cell table:style-name="ce42" table:formula="of:=IF([.D653]&gt;0;([.B653]/[.D653])-1;0)" office:value-type="percentage" office:value="0" calcext:value-type="percentage">
            <text:p>0,00 %</text:p>
          </table:table-cell>
          <table:table-cell table:style-name="ce59" table:formula="of:=COM.MICROSOFT.IFS([.B653]=0;0;[.G653]&gt;0;[.G653];AND([.B653]&lt;=[.D653];[.B653]&lt;[.E653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naigrette bouton d’or</text:p>
          </table:table-cell>
          <table:table-cell table:style-name="ce26"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54]=0;0;NOT(COM.MICROSOFT.MINIFS([.B:.B];[.A:.A];[.A654]));0;AND(COM.MICROSOFT.MINIFS([.B:.B];[.A:.A];[.A654]);[.D654]=0);COM.MICROSOFT.MINIFS([.B:.B];[.A:.A];[.A654]) ;COM.MICROSOFT.MINIFS([.B:.B];[.A:.A];[.A654]);MIN(COM.MICROSOFT.MINIFS([.B:.B];[.A:.A];[.A654]);[.D654]))" office:value-type="currency" office:currency="EUR" office:value="1.24" calcext:value-type="currency">
            <text:p>1,24 €</text:p>
          </table:table-cell>
          <table:table-cell table:style-name="ce40" table:formula="of:=IF([.A654]&lt;&gt;&quot;&quot;;IF([.D654]&gt;0 ;MAX(COM.MICROSOFT.MAXIFS([.B:.B];[.A:.A];[.A654]);[.E654]);[.B654]);0)" office:value-type="currency" office:currency="EUR" office:value="1.24" calcext:value-type="currency">
            <text:p>1,24 €</text:p>
          </table:table-cell>
          <table:table-cell table:style-name="ce42" table:formula="of:=IF([.D654]&gt;0;([.B654]/[.D654])-1;0)" office:value-type="percentage" office:value="0" calcext:value-type="percentage">
            <text:p>0,00 %</text:p>
          </table:table-cell>
          <table:table-cell table:style-name="ce59" table:formula="of:=COM.MICROSOFT.IFS([.B654]=0;0;[.G654]&gt;0;[.G654];AND([.B654]&lt;=[.D654];[.B654]&lt;[.E654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Vinaigrette crudité 290 gr</text:p>
          </table:table-cell>
          <table:table-cell table:style-name="ce26" office:value-type="currency" office:currency="EUR" office:value="2.89" calcext:value-type="currency">
            <text:p>2,8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55]=0;0;NOT(COM.MICROSOFT.MINIFS([.B:.B];[.A:.A];[.A655]));0;AND(COM.MICROSOFT.MINIFS([.B:.B];[.A:.A];[.A655]);[.D655]=0);COM.MICROSOFT.MINIFS([.B:.B];[.A:.A];[.A655]) ;COM.MICROSOFT.MINIFS([.B:.B];[.A:.A];[.A655]);MIN(COM.MICROSOFT.MINIFS([.B:.B];[.A:.A];[.A655]);[.D655]))" office:value-type="currency" office:currency="EUR" office:value="2.89" calcext:value-type="currency">
            <text:p>2,89 €</text:p>
          </table:table-cell>
          <table:table-cell table:style-name="ce40" table:formula="of:=IF([.A655]&lt;&gt;&quot;&quot;;IF([.D655]&gt;0 ;MAX(COM.MICROSOFT.MAXIFS([.B:.B];[.A:.A];[.A655]);[.E655]);[.B655]);0)" office:value-type="currency" office:currency="EUR" office:value="2.89" calcext:value-type="currency">
            <text:p>2,89 €</text:p>
          </table:table-cell>
          <table:table-cell table:style-name="ce42" table:formula="of:=IF([.D655]&gt;0;([.B655]/[.D655])-1;0)" office:value-type="percentage" office:value="0" calcext:value-type="percentage">
            <text:p>0,00 %</text:p>
          </table:table-cell>
          <table:table-cell table:style-name="ce59" table:formula="of:=COM.MICROSOFT.IFS([.B655]=0;0;[.G655]&gt;0;[.G655];AND([.B655]&lt;=[.D655];[.B655]&lt;[.E655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Yaourt brasse nature <text:s/>x8</text:p>
          </table:table-cell>
          <table:table-cell table:style-name="ce26"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56]=0;0;NOT(COM.MICROSOFT.MINIFS([.B:.B];[.A:.A];[.A656]));0;AND(COM.MICROSOFT.MINIFS([.B:.B];[.A:.A];[.A656]);[.D656]=0);COM.MICROSOFT.MINIFS([.B:.B];[.A:.A];[.A656]) ;COM.MICROSOFT.MINIFS([.B:.B];[.A:.A];[.A656]);MIN(COM.MICROSOFT.MINIFS([.B:.B];[.A:.A];[.A656]);[.D656]))" office:value-type="currency" office:currency="EUR" office:value="1.49" calcext:value-type="currency">
            <text:p>1,49 €</text:p>
          </table:table-cell>
          <table:table-cell table:style-name="ce40" table:formula="of:=IF([.A656]&lt;&gt;&quot;&quot;;IF([.D656]&gt;0 ;MAX(COM.MICROSOFT.MAXIFS([.B:.B];[.A:.A];[.A656]);[.E656]);[.B656]);0)" office:value-type="currency" office:currency="EUR" office:value="1.5" calcext:value-type="currency">
            <text:p>1,50 €</text:p>
          </table:table-cell>
          <table:table-cell table:style-name="ce42" table:formula="of:=IF([.D656]&gt;0;([.B656]/[.D656])-1;0)" office:value-type="percentage" office:value="0.00671140939597326" calcext:value-type="percentage">
            <text:p>0,67 %</text:p>
          </table:table-cell>
          <table:table-cell table:style-name="ce59" table:formula="of:=COM.MICROSOFT.IFS([.B656]=0;0;[.G656]&gt;0;[.G656];AND([.B656]&lt;=[.D656];[.B656]&lt;[.E656]);TODAY())" office:value-type="string" office:string-value="" calcext:value-type="error">
            <text:p>#N/D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Yaourt brasse nature <text:s/>x8</text:p>
          </table:table-cell>
          <table:table-cell table:style-name="ce26"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57]=0;0;NOT(COM.MICROSOFT.MINIFS([.B:.B];[.A:.A];[.A657]));0;AND(COM.MICROSOFT.MINIFS([.B:.B];[.A:.A];[.A657]);[.D657]=0);COM.MICROSOFT.MINIFS([.B:.B];[.A:.A];[.A657]) ;COM.MICROSOFT.MINIFS([.B:.B];[.A:.A];[.A657]);MIN(COM.MICROSOFT.MINIFS([.B:.B];[.A:.A];[.A657]);[.D657]))" office:value-type="currency" office:currency="EUR" office:value="1.49" calcext:value-type="currency">
            <text:p>1,49 €</text:p>
          </table:table-cell>
          <table:table-cell table:style-name="ce40" table:formula="of:=IF([.A657]&lt;&gt;&quot;&quot;;IF([.D657]&gt;0 ;MAX(COM.MICROSOFT.MAXIFS([.B:.B];[.A:.A];[.A657]);[.E657]);[.B657]);0)" office:value-type="currency" office:currency="EUR" office:value="1.5" calcext:value-type="currency">
            <text:p>1,50 €</text:p>
          </table:table-cell>
          <table:table-cell table:style-name="ce42" table:formula="of:=IF([.D657]&gt;0;([.B657]/[.D657])-1;0)" office:value-type="percentage" office:value="0" calcext:value-type="percentage">
            <text:p>0,00 %</text:p>
          </table:table-cell>
          <table:table-cell table:style-name="ce59" table:formula="of:=COM.MICROSOFT.IFS([.B657]=0;0;[.G657]&gt;0;[.G657];AND([.B657]&lt;=[.D657];[.B657]&lt;[.E657]);TODAY())" office:value-type="date" office:date-value="2023-11-22" calcext:value-type="date">
            <text:p>22/11/23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58] &gt; 0;ISNONTEXT([.C658]) ) ;[.$A$2];ISTEXT([.C658]) ;[.C658];1;&quot;&quot;)">
            <text:p/>
          </table:table-cell>
          <table:table-cell table:style-name="ce32" table:formula="of:=COM.MICROSOFT.IFS([.B658]=0;0;NOT(COM.MICROSOFT.MINIFS([.B:.B];[.A:.A];[.A658]));0;AND(COM.MICROSOFT.MINIFS([.B:.B];[.A:.A];[.A658]);[.D658]=0);COM.MICROSOFT.MINIFS([.B:.B];[.A:.A];[.A658]) ;COM.MICROSOFT.MINIFS([.B:.B];[.A:.A];[.A658]);MIN(COM.MICROSOFT.MINIFS([.B:.B];[.A:.A];[.A658]);[.D658]))" office:value-type="currency" office:currency="EUR" office:value="0" calcext:value-type="currency">
            <text:p>0,00 €</text:p>
          </table:table-cell>
          <table:table-cell table:style-name="ce40" table:formula="of:=IF([.A658]&lt;&gt;&quot;&quot;;IF([.D658]&gt;0 ;MAX(COM.MICROSOFT.MAXIFS([.B:.B];[.A:.A];[.A658]);[.E658]);[.B658]);0)" office:value-type="currency" office:currency="EUR" office:value="0" calcext:value-type="currency">
            <text:p>0,00 €</text:p>
          </table:table-cell>
          <table:table-cell table:style-name="ce42" table:formula="of:=IF([.D658]&gt;0;([.B658]/[.D658])-1;0)" office:value-type="percentage" office:value="0" calcext:value-type="percentage">
            <text:p>0,00 %</text:p>
          </table:table-cell>
          <table:table-cell table:style-name="ce59" table:formula="of:=COM.MICROSOFT.IFS([.B658]=0;0;[.G658]&gt;0;[.G658];AND([.B658]&lt;=[.D658];[.B658]&lt;[.E65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59] &gt; 0;ISNONTEXT([.C659]) ) ;[.$A$2];ISTEXT([.C659]) ;[.C659];1;&quot;&quot;)">
            <text:p/>
          </table:table-cell>
          <table:table-cell table:style-name="ce32" table:formula="of:=COM.MICROSOFT.IFS([.B659]=0;0;NOT(COM.MICROSOFT.MINIFS([.B:.B];[.A:.A];[.A659]));0;AND(COM.MICROSOFT.MINIFS([.B:.B];[.A:.A];[.A659]);[.D659]=0);COM.MICROSOFT.MINIFS([.B:.B];[.A:.A];[.A659]) ;COM.MICROSOFT.MINIFS([.B:.B];[.A:.A];[.A659]);MIN(COM.MICROSOFT.MINIFS([.B:.B];[.A:.A];[.A659]);[.D659]))" office:value-type="currency" office:currency="EUR" office:value="0" calcext:value-type="currency">
            <text:p>0,00 €</text:p>
          </table:table-cell>
          <table:table-cell table:style-name="ce40" table:formula="of:=IF([.A659]&lt;&gt;&quot;&quot;;IF([.D659]&gt;0 ;MAX(COM.MICROSOFT.MAXIFS([.B:.B];[.A:.A];[.A659]);[.E659]);[.B659]);0)" office:value-type="currency" office:currency="EUR" office:value="0" calcext:value-type="currency">
            <text:p>0,00 €</text:p>
          </table:table-cell>
          <table:table-cell table:style-name="ce42" table:formula="of:=IF([.D659]&gt;0;([.B659]/[.D659])-1;0)" office:value-type="percentage" office:value="0" calcext:value-type="percentage">
            <text:p>0,00 %</text:p>
          </table:table-cell>
          <table:table-cell table:style-name="ce59" table:formula="of:=COM.MICROSOFT.IFS([.B659]=0;0;[.G659]&gt;0;[.G659];AND([.B659]&lt;=[.D659];[.B659]&lt;[.E65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0] &gt; 0;ISNONTEXT([.C660]) ) ;[.$A$2];ISTEXT([.C660]) ;[.C660];1;&quot;&quot;)">
            <text:p/>
          </table:table-cell>
          <table:table-cell table:style-name="ce32" table:formula="of:=COM.MICROSOFT.IFS([.B660]=0;0;NOT(COM.MICROSOFT.MINIFS([.B:.B];[.A:.A];[.A660]));0;AND(COM.MICROSOFT.MINIFS([.B:.B];[.A:.A];[.A660]);[.D660]=0);COM.MICROSOFT.MINIFS([.B:.B];[.A:.A];[.A660]) ;COM.MICROSOFT.MINIFS([.B:.B];[.A:.A];[.A660]);MIN(COM.MICROSOFT.MINIFS([.B:.B];[.A:.A];[.A660]);[.D660]))" office:value-type="currency" office:currency="EUR" office:value="0" calcext:value-type="currency">
            <text:p>0,00 €</text:p>
          </table:table-cell>
          <table:table-cell table:style-name="ce40" table:formula="of:=IF([.A660]&lt;&gt;&quot;&quot;;IF([.D660]&gt;0 ;MAX(COM.MICROSOFT.MAXIFS([.B:.B];[.A:.A];[.A660]);[.E660]);[.B660]);0)" office:value-type="currency" office:currency="EUR" office:value="0" calcext:value-type="currency">
            <text:p>0,00 €</text:p>
          </table:table-cell>
          <table:table-cell table:style-name="ce42" table:formula="of:=IF([.D660]&gt;0;([.B660]/[.D660])-1;0)" office:value-type="percentage" office:value="0" calcext:value-type="percentage">
            <text:p>0,00 %</text:p>
          </table:table-cell>
          <table:table-cell table:style-name="ce59" table:formula="of:=COM.MICROSOFT.IFS([.B660]=0;0;[.G660]&gt;0;[.G660];AND([.B660]&lt;=[.D660];[.B660]&lt;[.E66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1] &gt; 0;ISNONTEXT([.C661]) ) ;[.$A$2];ISTEXT([.C661]) ;[.C661];1;&quot;&quot;)">
            <text:p/>
          </table:table-cell>
          <table:table-cell table:style-name="ce32" table:formula="of:=COM.MICROSOFT.IFS([.B661]=0;0;NOT(COM.MICROSOFT.MINIFS([.B:.B];[.A:.A];[.A661]));0;AND(COM.MICROSOFT.MINIFS([.B:.B];[.A:.A];[.A661]);[.D661]=0);COM.MICROSOFT.MINIFS([.B:.B];[.A:.A];[.A661]) ;COM.MICROSOFT.MINIFS([.B:.B];[.A:.A];[.A661]);MIN(COM.MICROSOFT.MINIFS([.B:.B];[.A:.A];[.A661]);[.D661]))" office:value-type="currency" office:currency="EUR" office:value="0" calcext:value-type="currency">
            <text:p>0,00 €</text:p>
          </table:table-cell>
          <table:table-cell table:style-name="ce40" table:formula="of:=IF([.A661]&lt;&gt;&quot;&quot;;IF([.D661]&gt;0 ;MAX(COM.MICROSOFT.MAXIFS([.B:.B];[.A:.A];[.A661]);[.E661]);[.B661]);0)" office:value-type="currency" office:currency="EUR" office:value="0" calcext:value-type="currency">
            <text:p>0,00 €</text:p>
          </table:table-cell>
          <table:table-cell table:style-name="ce42" table:formula="of:=IF([.D661]&gt;0;([.B661]/[.D661])-1;0)" office:value-type="percentage" office:value="0" calcext:value-type="percentage">
            <text:p>0,00 %</text:p>
          </table:table-cell>
          <table:table-cell table:style-name="ce59" table:formula="of:=COM.MICROSOFT.IFS([.B661]=0;0;[.G661]&gt;0;[.G661];AND([.B661]&lt;=[.D661];[.B661]&lt;[.E66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2] &gt; 0;ISNONTEXT([.C662]) ) ;[.$A$2];ISTEXT([.C662]) ;[.C662];1;&quot;&quot;)">
            <text:p/>
          </table:table-cell>
          <table:table-cell table:style-name="ce32" table:formula="of:=COM.MICROSOFT.IFS([.B662]=0;0;NOT(COM.MICROSOFT.MINIFS([.B:.B];[.A:.A];[.A662]));0;AND(COM.MICROSOFT.MINIFS([.B:.B];[.A:.A];[.A662]);[.D662]=0);COM.MICROSOFT.MINIFS([.B:.B];[.A:.A];[.A662]) ;COM.MICROSOFT.MINIFS([.B:.B];[.A:.A];[.A662]);MIN(COM.MICROSOFT.MINIFS([.B:.B];[.A:.A];[.A662]);[.D662]))" office:value-type="currency" office:currency="EUR" office:value="0" calcext:value-type="currency">
            <text:p>0,00 €</text:p>
          </table:table-cell>
          <table:table-cell table:style-name="ce40" table:formula="of:=IF([.A662]&lt;&gt;&quot;&quot;;IF([.D662]&gt;0 ;MAX(COM.MICROSOFT.MAXIFS([.B:.B];[.A:.A];[.A662]);[.E662]);[.B662]);0)" office:value-type="currency" office:currency="EUR" office:value="0" calcext:value-type="currency">
            <text:p>0,00 €</text:p>
          </table:table-cell>
          <table:table-cell table:style-name="ce42" table:formula="of:=IF([.D662]&gt;0;([.B662]/[.D662])-1;0)" office:value-type="percentage" office:value="0" calcext:value-type="percentage">
            <text:p>0,00 %</text:p>
          </table:table-cell>
          <table:table-cell table:style-name="ce59" table:formula="of:=COM.MICROSOFT.IFS([.B662]=0;0;[.G662]&gt;0;[.G662];AND([.B662]&lt;=[.D662];[.B662]&lt;[.E66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3] &gt; 0;ISNONTEXT([.C663]) ) ;[.$A$2];ISTEXT([.C663]) ;[.C663];1;&quot;&quot;)">
            <text:p/>
          </table:table-cell>
          <table:table-cell table:style-name="ce32" table:formula="of:=COM.MICROSOFT.IFS([.B663]=0;0;NOT(COM.MICROSOFT.MINIFS([.B:.B];[.A:.A];[.A663]));0;AND(COM.MICROSOFT.MINIFS([.B:.B];[.A:.A];[.A663]);[.D663]=0);COM.MICROSOFT.MINIFS([.B:.B];[.A:.A];[.A663]) ;COM.MICROSOFT.MINIFS([.B:.B];[.A:.A];[.A663]);MIN(COM.MICROSOFT.MINIFS([.B:.B];[.A:.A];[.A663]);[.D663]))" office:value-type="currency" office:currency="EUR" office:value="0" calcext:value-type="currency">
            <text:p>0,00 €</text:p>
          </table:table-cell>
          <table:table-cell table:style-name="ce40" table:formula="of:=IF([.A663]&lt;&gt;&quot;&quot;;IF([.D663]&gt;0 ;MAX(COM.MICROSOFT.MAXIFS([.B:.B];[.A:.A];[.A663]);[.E663]);[.B663]);0)" office:value-type="currency" office:currency="EUR" office:value="0" calcext:value-type="currency">
            <text:p>0,00 €</text:p>
          </table:table-cell>
          <table:table-cell table:style-name="ce42" table:formula="of:=IF([.D663]&gt;0;([.B663]/[.D663])-1;0)" office:value-type="percentage" office:value="0" calcext:value-type="percentage">
            <text:p>0,00 %</text:p>
          </table:table-cell>
          <table:table-cell table:style-name="ce59" table:formula="of:=COM.MICROSOFT.IFS([.B663]=0;0;[.G663]&gt;0;[.G663];AND([.B663]&lt;=[.D663];[.B663]&lt;[.E66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4] &gt; 0;ISNONTEXT([.C664]) ) ;[.$A$2];ISTEXT([.C664]) ;[.C664];1;&quot;&quot;)">
            <text:p/>
          </table:table-cell>
          <table:table-cell table:style-name="ce32" table:formula="of:=COM.MICROSOFT.IFS([.B664]=0;0;NOT(COM.MICROSOFT.MINIFS([.B:.B];[.A:.A];[.A664]));0;AND(COM.MICROSOFT.MINIFS([.B:.B];[.A:.A];[.A664]);[.D664]=0);COM.MICROSOFT.MINIFS([.B:.B];[.A:.A];[.A664]) ;COM.MICROSOFT.MINIFS([.B:.B];[.A:.A];[.A664]);MIN(COM.MICROSOFT.MINIFS([.B:.B];[.A:.A];[.A664]);[.D664]))" office:value-type="currency" office:currency="EUR" office:value="0" calcext:value-type="currency">
            <text:p>0,00 €</text:p>
          </table:table-cell>
          <table:table-cell table:style-name="ce40" table:formula="of:=IF([.A664]&lt;&gt;&quot;&quot;;IF([.D664]&gt;0 ;MAX(COM.MICROSOFT.MAXIFS([.B:.B];[.A:.A];[.A664]);[.E664]);[.B664]);0)" office:value-type="currency" office:currency="EUR" office:value="0" calcext:value-type="currency">
            <text:p>0,00 €</text:p>
          </table:table-cell>
          <table:table-cell table:style-name="ce42" table:formula="of:=IF([.D664]&gt;0;([.B664]/[.D664])-1;0)" office:value-type="percentage" office:value="0" calcext:value-type="percentage">
            <text:p>0,00 %</text:p>
          </table:table-cell>
          <table:table-cell table:style-name="ce59" table:formula="of:=COM.MICROSOFT.IFS([.B664]=0;0;[.G664]&gt;0;[.G664];AND([.B664]&lt;=[.D664];[.B664]&lt;[.E66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5] &gt; 0;ISNONTEXT([.C665]) ) ;[.$A$2];ISTEXT([.C665]) ;[.C665];1;&quot;&quot;)">
            <text:p/>
          </table:table-cell>
          <table:table-cell table:style-name="ce32" table:formula="of:=COM.MICROSOFT.IFS([.B665]=0;0;NOT(COM.MICROSOFT.MINIFS([.B:.B];[.A:.A];[.A665]));0;AND(COM.MICROSOFT.MINIFS([.B:.B];[.A:.A];[.A665]);[.D665]=0);COM.MICROSOFT.MINIFS([.B:.B];[.A:.A];[.A665]) ;COM.MICROSOFT.MINIFS([.B:.B];[.A:.A];[.A665]);MIN(COM.MICROSOFT.MINIFS([.B:.B];[.A:.A];[.A665]);[.D665]))" office:value-type="currency" office:currency="EUR" office:value="0" calcext:value-type="currency">
            <text:p>0,00 €</text:p>
          </table:table-cell>
          <table:table-cell table:style-name="ce40" table:formula="of:=IF([.A665]&lt;&gt;&quot;&quot;;IF([.D665]&gt;0 ;MAX(COM.MICROSOFT.MAXIFS([.B:.B];[.A:.A];[.A665]);[.E665]);[.B665]);0)" office:value-type="currency" office:currency="EUR" office:value="0" calcext:value-type="currency">
            <text:p>0,00 €</text:p>
          </table:table-cell>
          <table:table-cell table:style-name="ce42" table:formula="of:=IF([.D665]&gt;0;([.B665]/[.D665])-1;0)" office:value-type="percentage" office:value="0" calcext:value-type="percentage">
            <text:p>0,00 %</text:p>
          </table:table-cell>
          <table:table-cell table:style-name="ce59" table:formula="of:=COM.MICROSOFT.IFS([.B665]=0;0;[.G665]&gt;0;[.G665];AND([.B665]&lt;=[.D665];[.B665]&lt;[.E66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6] &gt; 0;ISNONTEXT([.C666]) ) ;[.$A$2];ISTEXT([.C666]) ;[.C666];1;&quot;&quot;)">
            <text:p/>
          </table:table-cell>
          <table:table-cell table:style-name="ce32" table:formula="of:=COM.MICROSOFT.IFS([.B666]=0;0;NOT(COM.MICROSOFT.MINIFS([.B:.B];[.A:.A];[.A666]));0;AND(COM.MICROSOFT.MINIFS([.B:.B];[.A:.A];[.A666]);[.D666]=0);COM.MICROSOFT.MINIFS([.B:.B];[.A:.A];[.A666]) ;COM.MICROSOFT.MINIFS([.B:.B];[.A:.A];[.A666]);MIN(COM.MICROSOFT.MINIFS([.B:.B];[.A:.A];[.A666]);[.D666]))" office:value-type="currency" office:currency="EUR" office:value="0" calcext:value-type="currency">
            <text:p>0,00 €</text:p>
          </table:table-cell>
          <table:table-cell table:style-name="ce40" table:formula="of:=IF([.A666]&lt;&gt;&quot;&quot;;IF([.D666]&gt;0 ;MAX(COM.MICROSOFT.MAXIFS([.B:.B];[.A:.A];[.A666]);[.E666]);[.B666]);0)" office:value-type="currency" office:currency="EUR" office:value="0" calcext:value-type="currency">
            <text:p>0,00 €</text:p>
          </table:table-cell>
          <table:table-cell table:style-name="ce42" table:formula="of:=IF([.D666]&gt;0;([.B666]/[.D666])-1;0)" office:value-type="percentage" office:value="0" calcext:value-type="percentage">
            <text:p>0,00 %</text:p>
          </table:table-cell>
          <table:table-cell table:style-name="ce59" table:formula="of:=COM.MICROSOFT.IFS([.B666]=0;0;[.G666]&gt;0;[.G666];AND([.B666]&lt;=[.D666];[.B666]&lt;[.E66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7] &gt; 0;ISNONTEXT([.C667]) ) ;[.$A$2];ISTEXT([.C667]) ;[.C667];1;&quot;&quot;)">
            <text:p/>
          </table:table-cell>
          <table:table-cell table:style-name="ce32" table:formula="of:=COM.MICROSOFT.IFS([.B667]=0;0;NOT(COM.MICROSOFT.MINIFS([.B:.B];[.A:.A];[.A667]));0;AND(COM.MICROSOFT.MINIFS([.B:.B];[.A:.A];[.A667]);[.D667]=0);COM.MICROSOFT.MINIFS([.B:.B];[.A:.A];[.A667]) ;COM.MICROSOFT.MINIFS([.B:.B];[.A:.A];[.A667]);MIN(COM.MICROSOFT.MINIFS([.B:.B];[.A:.A];[.A667]);[.D667]))" office:value-type="currency" office:currency="EUR" office:value="0" calcext:value-type="currency">
            <text:p>0,00 €</text:p>
          </table:table-cell>
          <table:table-cell table:style-name="ce40" table:formula="of:=IF([.A667]&lt;&gt;&quot;&quot;;IF([.D667]&gt;0 ;MAX(COM.MICROSOFT.MAXIFS([.B:.B];[.A:.A];[.A667]);[.E667]);[.B667]);0)" office:value-type="currency" office:currency="EUR" office:value="0" calcext:value-type="currency">
            <text:p>0,00 €</text:p>
          </table:table-cell>
          <table:table-cell table:style-name="ce42" table:formula="of:=IF([.D667]&gt;0;([.B667]/[.D667])-1;0)" office:value-type="percentage" office:value="0" calcext:value-type="percentage">
            <text:p>0,00 %</text:p>
          </table:table-cell>
          <table:table-cell table:style-name="ce59" table:formula="of:=COM.MICROSOFT.IFS([.B667]=0;0;[.G667]&gt;0;[.G667];AND([.B667]&lt;=[.D667];[.B667]&lt;[.E66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8] &gt; 0;ISNONTEXT([.C668]) ) ;[.$A$2];ISTEXT([.C668]) ;[.C668];1;&quot;&quot;)">
            <text:p/>
          </table:table-cell>
          <table:table-cell table:style-name="ce32" table:formula="of:=COM.MICROSOFT.IFS([.B668]=0;0;NOT(COM.MICROSOFT.MINIFS([.B:.B];[.A:.A];[.A668]));0;AND(COM.MICROSOFT.MINIFS([.B:.B];[.A:.A];[.A668]);[.D668]=0);COM.MICROSOFT.MINIFS([.B:.B];[.A:.A];[.A668]) ;COM.MICROSOFT.MINIFS([.B:.B];[.A:.A];[.A668]);MIN(COM.MICROSOFT.MINIFS([.B:.B];[.A:.A];[.A668]);[.D668]))" office:value-type="currency" office:currency="EUR" office:value="0" calcext:value-type="currency">
            <text:p>0,00 €</text:p>
          </table:table-cell>
          <table:table-cell table:style-name="ce40" table:formula="of:=IF([.A668]&lt;&gt;&quot;&quot;;IF([.D668]&gt;0 ;MAX(COM.MICROSOFT.MAXIFS([.B:.B];[.A:.A];[.A668]);[.E668]);[.B668]);0)" office:value-type="currency" office:currency="EUR" office:value="0" calcext:value-type="currency">
            <text:p>0,00 €</text:p>
          </table:table-cell>
          <table:table-cell table:style-name="ce42" table:formula="of:=IF([.D668]&gt;0;([.B668]/[.D668])-1;0)" office:value-type="percentage" office:value="0" calcext:value-type="percentage">
            <text:p>0,00 %</text:p>
          </table:table-cell>
          <table:table-cell table:style-name="ce59" table:formula="of:=COM.MICROSOFT.IFS([.B668]=0;0;[.G668]&gt;0;[.G668];AND([.B668]&lt;=[.D668];[.B668]&lt;[.E66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69] &gt; 0;ISNONTEXT([.C669]) ) ;[.$A$2];ISTEXT([.C669]) ;[.C669];1;&quot;&quot;)">
            <text:p/>
          </table:table-cell>
          <table:table-cell table:style-name="ce32" table:formula="of:=COM.MICROSOFT.IFS([.B669]=0;0;NOT(COM.MICROSOFT.MINIFS([.B:.B];[.A:.A];[.A669]));0;AND(COM.MICROSOFT.MINIFS([.B:.B];[.A:.A];[.A669]);[.D669]=0);COM.MICROSOFT.MINIFS([.B:.B];[.A:.A];[.A669]) ;COM.MICROSOFT.MINIFS([.B:.B];[.A:.A];[.A669]);MIN(COM.MICROSOFT.MINIFS([.B:.B];[.A:.A];[.A669]);[.D669]))" office:value-type="currency" office:currency="EUR" office:value="0" calcext:value-type="currency">
            <text:p>0,00 €</text:p>
          </table:table-cell>
          <table:table-cell table:style-name="ce40" table:formula="of:=IF([.A669]&lt;&gt;&quot;&quot;;IF([.D669]&gt;0 ;MAX(COM.MICROSOFT.MAXIFS([.B:.B];[.A:.A];[.A669]);[.E669]);[.B669]);0)" office:value-type="currency" office:currency="EUR" office:value="0" calcext:value-type="currency">
            <text:p>0,00 €</text:p>
          </table:table-cell>
          <table:table-cell table:style-name="ce42" table:formula="of:=IF([.D669]&gt;0;([.B669]/[.D669])-1;0)" office:value-type="percentage" office:value="0" calcext:value-type="percentage">
            <text:p>0,00 %</text:p>
          </table:table-cell>
          <table:table-cell table:style-name="ce59" table:formula="of:=COM.MICROSOFT.IFS([.B669]=0;0;[.G669]&gt;0;[.G669];AND([.B669]&lt;=[.D669];[.B669]&lt;[.E66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0] &gt; 0;ISNONTEXT([.C670]) ) ;[.$A$2];ISTEXT([.C670]) ;[.C670];1;&quot;&quot;)">
            <text:p/>
          </table:table-cell>
          <table:table-cell table:style-name="ce32" table:formula="of:=COM.MICROSOFT.IFS([.B670]=0;0;NOT(COM.MICROSOFT.MINIFS([.B:.B];[.A:.A];[.A670]));0;AND(COM.MICROSOFT.MINIFS([.B:.B];[.A:.A];[.A670]);[.D670]=0);COM.MICROSOFT.MINIFS([.B:.B];[.A:.A];[.A670]) ;COM.MICROSOFT.MINIFS([.B:.B];[.A:.A];[.A670]);MIN(COM.MICROSOFT.MINIFS([.B:.B];[.A:.A];[.A670]);[.D670]))" office:value-type="currency" office:currency="EUR" office:value="0" calcext:value-type="currency">
            <text:p>0,00 €</text:p>
          </table:table-cell>
          <table:table-cell table:style-name="ce40" table:formula="of:=IF([.A670]&lt;&gt;&quot;&quot;;IF([.D670]&gt;0 ;MAX(COM.MICROSOFT.MAXIFS([.B:.B];[.A:.A];[.A670]);[.E670]);[.B670]);0)" office:value-type="currency" office:currency="EUR" office:value="0" calcext:value-type="currency">
            <text:p>0,00 €</text:p>
          </table:table-cell>
          <table:table-cell table:style-name="ce42" table:formula="of:=IF([.D670]&gt;0;([.B670]/[.D670])-1;0)" office:value-type="percentage" office:value="0" calcext:value-type="percentage">
            <text:p>0,00 %</text:p>
          </table:table-cell>
          <table:table-cell table:style-name="ce59" table:formula="of:=COM.MICROSOFT.IFS([.B670]=0;0;[.G670]&gt;0;[.G670];AND([.B670]&lt;=[.D670];[.B670]&lt;[.E67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1] &gt; 0;ISNONTEXT([.C671]) ) ;[.$A$2];ISTEXT([.C671]) ;[.C671];1;&quot;&quot;)">
            <text:p/>
          </table:table-cell>
          <table:table-cell table:style-name="ce32" table:formula="of:=COM.MICROSOFT.IFS([.B671]=0;0;NOT(COM.MICROSOFT.MINIFS([.B:.B];[.A:.A];[.A671]));0;AND(COM.MICROSOFT.MINIFS([.B:.B];[.A:.A];[.A671]);[.D671]=0);COM.MICROSOFT.MINIFS([.B:.B];[.A:.A];[.A671]) ;COM.MICROSOFT.MINIFS([.B:.B];[.A:.A];[.A671]);MIN(COM.MICROSOFT.MINIFS([.B:.B];[.A:.A];[.A671]);[.D671]))" office:value-type="currency" office:currency="EUR" office:value="0" calcext:value-type="currency">
            <text:p>0,00 €</text:p>
          </table:table-cell>
          <table:table-cell table:style-name="ce40" table:formula="of:=IF([.A671]&lt;&gt;&quot;&quot;;IF([.D671]&gt;0 ;MAX(COM.MICROSOFT.MAXIFS([.B:.B];[.A:.A];[.A671]);[.E671]);[.B671]);0)" office:value-type="currency" office:currency="EUR" office:value="0" calcext:value-type="currency">
            <text:p>0,00 €</text:p>
          </table:table-cell>
          <table:table-cell table:style-name="ce42" table:formula="of:=IF([.D671]&gt;0;([.B671]/[.D671])-1;0)" office:value-type="percentage" office:value="0" calcext:value-type="percentage">
            <text:p>0,00 %</text:p>
          </table:table-cell>
          <table:table-cell table:style-name="ce59" table:formula="of:=COM.MICROSOFT.IFS([.B671]=0;0;[.G671]&gt;0;[.G671];AND([.B671]&lt;=[.D671];[.B671]&lt;[.E67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2] &gt; 0;ISNONTEXT([.C672]) ) ;[.$A$2];ISTEXT([.C672]) ;[.C672];1;&quot;&quot;)">
            <text:p/>
          </table:table-cell>
          <table:table-cell table:style-name="ce32" table:formula="of:=COM.MICROSOFT.IFS([.B672]=0;0;NOT(COM.MICROSOFT.MINIFS([.B:.B];[.A:.A];[.A672]));0;AND(COM.MICROSOFT.MINIFS([.B:.B];[.A:.A];[.A672]);[.D672]=0);COM.MICROSOFT.MINIFS([.B:.B];[.A:.A];[.A672]) ;COM.MICROSOFT.MINIFS([.B:.B];[.A:.A];[.A672]);MIN(COM.MICROSOFT.MINIFS([.B:.B];[.A:.A];[.A672]);[.D672]))" office:value-type="currency" office:currency="EUR" office:value="0" calcext:value-type="currency">
            <text:p>0,00 €</text:p>
          </table:table-cell>
          <table:table-cell table:style-name="ce40" table:formula="of:=IF([.A672]&lt;&gt;&quot;&quot;;IF([.D672]&gt;0 ;MAX(COM.MICROSOFT.MAXIFS([.B:.B];[.A:.A];[.A672]);[.E672]);[.B672]);0)" office:value-type="currency" office:currency="EUR" office:value="0" calcext:value-type="currency">
            <text:p>0,00 €</text:p>
          </table:table-cell>
          <table:table-cell table:style-name="ce42" table:formula="of:=IF([.D672]&gt;0;([.B672]/[.D672])-1;0)" office:value-type="percentage" office:value="0" calcext:value-type="percentage">
            <text:p>0,00 %</text:p>
          </table:table-cell>
          <table:table-cell table:style-name="ce59" table:formula="of:=COM.MICROSOFT.IFS([.B672]=0;0;[.G672]&gt;0;[.G672];AND([.B672]&lt;=[.D672];[.B672]&lt;[.E67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3] &gt; 0;ISNONTEXT([.C673]) ) ;[.$A$2];ISTEXT([.C673]) ;[.C673];1;&quot;&quot;)">
            <text:p/>
          </table:table-cell>
          <table:table-cell table:style-name="ce32" table:formula="of:=COM.MICROSOFT.IFS([.B673]=0;0;NOT(COM.MICROSOFT.MINIFS([.B:.B];[.A:.A];[.A673]));0;AND(COM.MICROSOFT.MINIFS([.B:.B];[.A:.A];[.A673]);[.D673]=0);COM.MICROSOFT.MINIFS([.B:.B];[.A:.A];[.A673]) ;COM.MICROSOFT.MINIFS([.B:.B];[.A:.A];[.A673]);MIN(COM.MICROSOFT.MINIFS([.B:.B];[.A:.A];[.A673]);[.D673]))" office:value-type="currency" office:currency="EUR" office:value="0" calcext:value-type="currency">
            <text:p>0,00 €</text:p>
          </table:table-cell>
          <table:table-cell table:style-name="ce40" table:formula="of:=IF([.A673]&lt;&gt;&quot;&quot;;IF([.D673]&gt;0 ;MAX(COM.MICROSOFT.MAXIFS([.B:.B];[.A:.A];[.A673]);[.E673]);[.B673]);0)" office:value-type="currency" office:currency="EUR" office:value="0" calcext:value-type="currency">
            <text:p>0,00 €</text:p>
          </table:table-cell>
          <table:table-cell table:style-name="ce42" table:formula="of:=IF([.D673]&gt;0;([.B673]/[.D673])-1;0)" office:value-type="percentage" office:value="0" calcext:value-type="percentage">
            <text:p>0,00 %</text:p>
          </table:table-cell>
          <table:table-cell table:style-name="ce59" table:formula="of:=COM.MICROSOFT.IFS([.B673]=0;0;[.G673]&gt;0;[.G673];AND([.B673]&lt;=[.D673];[.B673]&lt;[.E67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4] &gt; 0;ISNONTEXT([.C674]) ) ;[.$A$2];ISTEXT([.C674]) ;[.C674];1;&quot;&quot;)">
            <text:p/>
          </table:table-cell>
          <table:table-cell table:style-name="ce32" table:formula="of:=COM.MICROSOFT.IFS([.B674]=0;0;NOT(COM.MICROSOFT.MINIFS([.B:.B];[.A:.A];[.A674]));0;AND(COM.MICROSOFT.MINIFS([.B:.B];[.A:.A];[.A674]);[.D674]=0);COM.MICROSOFT.MINIFS([.B:.B];[.A:.A];[.A674]) ;COM.MICROSOFT.MINIFS([.B:.B];[.A:.A];[.A674]);MIN(COM.MICROSOFT.MINIFS([.B:.B];[.A:.A];[.A674]);[.D674]))" office:value-type="currency" office:currency="EUR" office:value="0" calcext:value-type="currency">
            <text:p>0,00 €</text:p>
          </table:table-cell>
          <table:table-cell table:style-name="ce40" table:formula="of:=IF([.A674]&lt;&gt;&quot;&quot;;IF([.D674]&gt;0 ;MAX(COM.MICROSOFT.MAXIFS([.B:.B];[.A:.A];[.A674]);[.E674]);[.B674]);0)" office:value-type="currency" office:currency="EUR" office:value="0" calcext:value-type="currency">
            <text:p>0,00 €</text:p>
          </table:table-cell>
          <table:table-cell table:style-name="ce42" table:formula="of:=IF([.D674]&gt;0;([.B674]/[.D674])-1;0)" office:value-type="percentage" office:value="0" calcext:value-type="percentage">
            <text:p>0,00 %</text:p>
          </table:table-cell>
          <table:table-cell table:style-name="ce59" table:formula="of:=COM.MICROSOFT.IFS([.B674]=0;0;[.G674]&gt;0;[.G674];AND([.B674]&lt;=[.D674];[.B674]&lt;[.E67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5] &gt; 0;ISNONTEXT([.C675]) ) ;[.$A$2];ISTEXT([.C675]) ;[.C675];1;&quot;&quot;)">
            <text:p/>
          </table:table-cell>
          <table:table-cell table:style-name="ce32" table:formula="of:=COM.MICROSOFT.IFS([.B675]=0;0;NOT(COM.MICROSOFT.MINIFS([.B:.B];[.A:.A];[.A675]));0;AND(COM.MICROSOFT.MINIFS([.B:.B];[.A:.A];[.A675]);[.D675]=0);COM.MICROSOFT.MINIFS([.B:.B];[.A:.A];[.A675]) ;COM.MICROSOFT.MINIFS([.B:.B];[.A:.A];[.A675]);MIN(COM.MICROSOFT.MINIFS([.B:.B];[.A:.A];[.A675]);[.D675]))" office:value-type="currency" office:currency="EUR" office:value="0" calcext:value-type="currency">
            <text:p>0,00 €</text:p>
          </table:table-cell>
          <table:table-cell table:style-name="ce40" table:formula="of:=IF([.A675]&lt;&gt;&quot;&quot;;IF([.D675]&gt;0 ;MAX(COM.MICROSOFT.MAXIFS([.B:.B];[.A:.A];[.A675]);[.E675]);[.B675]);0)" office:value-type="currency" office:currency="EUR" office:value="0" calcext:value-type="currency">
            <text:p>0,00 €</text:p>
          </table:table-cell>
          <table:table-cell table:style-name="ce42" table:formula="of:=IF([.D675]&gt;0;([.B675]/[.D675])-1;0)" office:value-type="percentage" office:value="0" calcext:value-type="percentage">
            <text:p>0,00 %</text:p>
          </table:table-cell>
          <table:table-cell table:style-name="ce59" table:formula="of:=COM.MICROSOFT.IFS([.B675]=0;0;[.G675]&gt;0;[.G675];AND([.B675]&lt;=[.D675];[.B675]&lt;[.E67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6] &gt; 0;ISNONTEXT([.C676]) ) ;[.$A$2];ISTEXT([.C676]) ;[.C676];1;&quot;&quot;)">
            <text:p/>
          </table:table-cell>
          <table:table-cell table:style-name="ce32" table:formula="of:=COM.MICROSOFT.IFS([.B676]=0;0;NOT(COM.MICROSOFT.MINIFS([.B:.B];[.A:.A];[.A676]));0;AND(COM.MICROSOFT.MINIFS([.B:.B];[.A:.A];[.A676]);[.D676]=0);COM.MICROSOFT.MINIFS([.B:.B];[.A:.A];[.A676]) ;COM.MICROSOFT.MINIFS([.B:.B];[.A:.A];[.A676]);MIN(COM.MICROSOFT.MINIFS([.B:.B];[.A:.A];[.A676]);[.D676]))" office:value-type="currency" office:currency="EUR" office:value="0" calcext:value-type="currency">
            <text:p>0,00 €</text:p>
          </table:table-cell>
          <table:table-cell table:style-name="ce40" table:formula="of:=IF([.A676]&lt;&gt;&quot;&quot;;IF([.D676]&gt;0 ;MAX(COM.MICROSOFT.MAXIFS([.B:.B];[.A:.A];[.A676]);[.E676]);[.B676]);0)" office:value-type="currency" office:currency="EUR" office:value="0" calcext:value-type="currency">
            <text:p>0,00 €</text:p>
          </table:table-cell>
          <table:table-cell table:style-name="ce42" table:formula="of:=IF([.D676]&gt;0;([.B676]/[.D676])-1;0)" office:value-type="percentage" office:value="0" calcext:value-type="percentage">
            <text:p>0,00 %</text:p>
          </table:table-cell>
          <table:table-cell table:style-name="ce59" table:formula="of:=COM.MICROSOFT.IFS([.B676]=0;0;[.G676]&gt;0;[.G676];AND([.B676]&lt;=[.D676];[.B676]&lt;[.E67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7] &gt; 0;ISNONTEXT([.C677]) ) ;[.$A$2];ISTEXT([.C677]) ;[.C677];1;&quot;&quot;)">
            <text:p/>
          </table:table-cell>
          <table:table-cell table:style-name="ce32" table:formula="of:=COM.MICROSOFT.IFS([.B677]=0;0;NOT(COM.MICROSOFT.MINIFS([.B:.B];[.A:.A];[.A677]));0;AND(COM.MICROSOFT.MINIFS([.B:.B];[.A:.A];[.A677]);[.D677]=0);COM.MICROSOFT.MINIFS([.B:.B];[.A:.A];[.A677]) ;COM.MICROSOFT.MINIFS([.B:.B];[.A:.A];[.A677]);MIN(COM.MICROSOFT.MINIFS([.B:.B];[.A:.A];[.A677]);[.D677]))" office:value-type="currency" office:currency="EUR" office:value="0" calcext:value-type="currency">
            <text:p>0,00 €</text:p>
          </table:table-cell>
          <table:table-cell table:style-name="ce40" table:formula="of:=IF([.A677]&lt;&gt;&quot;&quot;;IF([.D677]&gt;0 ;MAX(COM.MICROSOFT.MAXIFS([.B:.B];[.A:.A];[.A677]);[.E677]);[.B677]);0)" office:value-type="currency" office:currency="EUR" office:value="0" calcext:value-type="currency">
            <text:p>0,00 €</text:p>
          </table:table-cell>
          <table:table-cell table:style-name="ce42" table:formula="of:=IF([.D677]&gt;0;([.B677]/[.D677])-1;0)" office:value-type="percentage" office:value="0" calcext:value-type="percentage">
            <text:p>0,00 %</text:p>
          </table:table-cell>
          <table:table-cell table:style-name="ce59" table:formula="of:=COM.MICROSOFT.IFS([.B677]=0;0;[.G677]&gt;0;[.G677];AND([.B677]&lt;=[.D677];[.B677]&lt;[.E67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8] &gt; 0;ISNONTEXT([.C678]) ) ;[.$A$2];ISTEXT([.C678]) ;[.C678];1;&quot;&quot;)">
            <text:p/>
          </table:table-cell>
          <table:table-cell table:style-name="ce32" table:formula="of:=COM.MICROSOFT.IFS([.B678]=0;0;NOT(COM.MICROSOFT.MINIFS([.B:.B];[.A:.A];[.A678]));0;AND(COM.MICROSOFT.MINIFS([.B:.B];[.A:.A];[.A678]);[.D678]=0);COM.MICROSOFT.MINIFS([.B:.B];[.A:.A];[.A678]) ;COM.MICROSOFT.MINIFS([.B:.B];[.A:.A];[.A678]);MIN(COM.MICROSOFT.MINIFS([.B:.B];[.A:.A];[.A678]);[.D678]))" office:value-type="currency" office:currency="EUR" office:value="0" calcext:value-type="currency">
            <text:p>0,00 €</text:p>
          </table:table-cell>
          <table:table-cell table:style-name="ce40" table:formula="of:=IF([.A678]&lt;&gt;&quot;&quot;;IF([.D678]&gt;0 ;MAX(COM.MICROSOFT.MAXIFS([.B:.B];[.A:.A];[.A678]);[.E678]);[.B678]);0)" office:value-type="currency" office:currency="EUR" office:value="0" calcext:value-type="currency">
            <text:p>0,00 €</text:p>
          </table:table-cell>
          <table:table-cell table:style-name="ce42" table:formula="of:=IF([.D678]&gt;0;([.B678]/[.D678])-1;0)" office:value-type="percentage" office:value="0" calcext:value-type="percentage">
            <text:p>0,00 %</text:p>
          </table:table-cell>
          <table:table-cell table:style-name="ce59" table:formula="of:=COM.MICROSOFT.IFS([.B678]=0;0;[.G678]&gt;0;[.G678];AND([.B678]&lt;=[.D678];[.B678]&lt;[.E67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79] &gt; 0;ISNONTEXT([.C679]) ) ;[.$A$2];ISTEXT([.C679]) ;[.C679];1;&quot;&quot;)">
            <text:p/>
          </table:table-cell>
          <table:table-cell table:style-name="ce32" table:formula="of:=COM.MICROSOFT.IFS([.B679]=0;0;NOT(COM.MICROSOFT.MINIFS([.B:.B];[.A:.A];[.A679]));0;AND(COM.MICROSOFT.MINIFS([.B:.B];[.A:.A];[.A679]);[.D679]=0);COM.MICROSOFT.MINIFS([.B:.B];[.A:.A];[.A679]) ;COM.MICROSOFT.MINIFS([.B:.B];[.A:.A];[.A679]);MIN(COM.MICROSOFT.MINIFS([.B:.B];[.A:.A];[.A679]);[.D679]))" office:value-type="currency" office:currency="EUR" office:value="0" calcext:value-type="currency">
            <text:p>0,00 €</text:p>
          </table:table-cell>
          <table:table-cell table:style-name="ce40" table:formula="of:=IF([.A679]&lt;&gt;&quot;&quot;;IF([.D679]&gt;0 ;MAX(COM.MICROSOFT.MAXIFS([.B:.B];[.A:.A];[.A679]);[.E679]);[.B679]);0)" office:value-type="currency" office:currency="EUR" office:value="0" calcext:value-type="currency">
            <text:p>0,00 €</text:p>
          </table:table-cell>
          <table:table-cell table:style-name="ce42" table:formula="of:=IF([.D679]&gt;0;([.B679]/[.D679])-1;0)" office:value-type="percentage" office:value="0" calcext:value-type="percentage">
            <text:p>0,00 %</text:p>
          </table:table-cell>
          <table:table-cell table:style-name="ce59" table:formula="of:=COM.MICROSOFT.IFS([.B679]=0;0;[.G679]&gt;0;[.G679];AND([.B679]&lt;=[.D679];[.B679]&lt;[.E67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0] &gt; 0;ISNONTEXT([.C680]) ) ;[.$A$2];ISTEXT([.C680]) ;[.C680];1;&quot;&quot;)">
            <text:p/>
          </table:table-cell>
          <table:table-cell table:style-name="ce32" table:formula="of:=COM.MICROSOFT.IFS([.B680]=0;0;NOT(COM.MICROSOFT.MINIFS([.B:.B];[.A:.A];[.A680]));0;AND(COM.MICROSOFT.MINIFS([.B:.B];[.A:.A];[.A680]);[.D680]=0);COM.MICROSOFT.MINIFS([.B:.B];[.A:.A];[.A680]) ;COM.MICROSOFT.MINIFS([.B:.B];[.A:.A];[.A680]);MIN(COM.MICROSOFT.MINIFS([.B:.B];[.A:.A];[.A680]);[.D680]))" office:value-type="currency" office:currency="EUR" office:value="0" calcext:value-type="currency">
            <text:p>0,00 €</text:p>
          </table:table-cell>
          <table:table-cell table:style-name="ce40" table:formula="of:=IF([.A680]&lt;&gt;&quot;&quot;;IF([.D680]&gt;0 ;MAX(COM.MICROSOFT.MAXIFS([.B:.B];[.A:.A];[.A680]);[.E680]);[.B680]);0)" office:value-type="currency" office:currency="EUR" office:value="0" calcext:value-type="currency">
            <text:p>0,00 €</text:p>
          </table:table-cell>
          <table:table-cell table:style-name="ce42" table:formula="of:=IF([.D680]&gt;0;([.B680]/[.D680])-1;0)" office:value-type="percentage" office:value="0" calcext:value-type="percentage">
            <text:p>0,00 %</text:p>
          </table:table-cell>
          <table:table-cell table:style-name="ce59" table:formula="of:=COM.MICROSOFT.IFS([.B680]=0;0;[.G680]&gt;0;[.G680];AND([.B680]&lt;=[.D680];[.B680]&lt;[.E68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1] &gt; 0;ISNONTEXT([.C681]) ) ;[.$A$2];ISTEXT([.C681]) ;[.C681];1;&quot;&quot;)">
            <text:p/>
          </table:table-cell>
          <table:table-cell table:style-name="ce32" table:formula="of:=COM.MICROSOFT.IFS([.B681]=0;0;NOT(COM.MICROSOFT.MINIFS([.B:.B];[.A:.A];[.A681]));0;AND(COM.MICROSOFT.MINIFS([.B:.B];[.A:.A];[.A681]);[.D681]=0);COM.MICROSOFT.MINIFS([.B:.B];[.A:.A];[.A681]) ;COM.MICROSOFT.MINIFS([.B:.B];[.A:.A];[.A681]);MIN(COM.MICROSOFT.MINIFS([.B:.B];[.A:.A];[.A681]);[.D681]))" office:value-type="currency" office:currency="EUR" office:value="0" calcext:value-type="currency">
            <text:p>0,00 €</text:p>
          </table:table-cell>
          <table:table-cell table:style-name="ce40" table:formula="of:=IF([.A681]&lt;&gt;&quot;&quot;;IF([.D681]&gt;0 ;MAX(COM.MICROSOFT.MAXIFS([.B:.B];[.A:.A];[.A681]);[.E681]);[.B681]);0)" office:value-type="currency" office:currency="EUR" office:value="0" calcext:value-type="currency">
            <text:p>0,00 €</text:p>
          </table:table-cell>
          <table:table-cell table:style-name="ce42" table:formula="of:=IF([.D681]&gt;0;([.B681]/[.D681])-1;0)" office:value-type="percentage" office:value="0" calcext:value-type="percentage">
            <text:p>0,00 %</text:p>
          </table:table-cell>
          <table:table-cell table:style-name="ce59" table:formula="of:=COM.MICROSOFT.IFS([.B681]=0;0;[.G681]&gt;0;[.G681];AND([.B681]&lt;=[.D681];[.B681]&lt;[.E68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2] &gt; 0;ISNONTEXT([.C682]) ) ;[.$A$2];ISTEXT([.C682]) ;[.C682];1;&quot;&quot;)">
            <text:p/>
          </table:table-cell>
          <table:table-cell table:style-name="ce32" table:formula="of:=COM.MICROSOFT.IFS([.B682]=0;0;NOT(COM.MICROSOFT.MINIFS([.B:.B];[.A:.A];[.A682]));0;AND(COM.MICROSOFT.MINIFS([.B:.B];[.A:.A];[.A682]);[.D682]=0);COM.MICROSOFT.MINIFS([.B:.B];[.A:.A];[.A682]) ;COM.MICROSOFT.MINIFS([.B:.B];[.A:.A];[.A682]);MIN(COM.MICROSOFT.MINIFS([.B:.B];[.A:.A];[.A682]);[.D682]))" office:value-type="currency" office:currency="EUR" office:value="0" calcext:value-type="currency">
            <text:p>0,00 €</text:p>
          </table:table-cell>
          <table:table-cell table:style-name="ce40" table:formula="of:=IF([.A682]&lt;&gt;&quot;&quot;;IF([.D682]&gt;0 ;MAX(COM.MICROSOFT.MAXIFS([.B:.B];[.A:.A];[.A682]);[.E682]);[.B682]);0)" office:value-type="currency" office:currency="EUR" office:value="0" calcext:value-type="currency">
            <text:p>0,00 €</text:p>
          </table:table-cell>
          <table:table-cell table:style-name="ce42" table:formula="of:=IF([.D682]&gt;0;([.B682]/[.D682])-1;0)" office:value-type="percentage" office:value="0" calcext:value-type="percentage">
            <text:p>0,00 %</text:p>
          </table:table-cell>
          <table:table-cell table:style-name="ce59" table:formula="of:=COM.MICROSOFT.IFS([.B682]=0;0;[.G682]&gt;0;[.G682];AND([.B682]&lt;=[.D682];[.B682]&lt;[.E68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3] &gt; 0;ISNONTEXT([.C683]) ) ;[.$A$2];ISTEXT([.C683]) ;[.C683];1;&quot;&quot;)">
            <text:p/>
          </table:table-cell>
          <table:table-cell table:style-name="ce32" table:formula="of:=COM.MICROSOFT.IFS([.B683]=0;0;NOT(COM.MICROSOFT.MINIFS([.B:.B];[.A:.A];[.A683]));0;AND(COM.MICROSOFT.MINIFS([.B:.B];[.A:.A];[.A683]);[.D683]=0);COM.MICROSOFT.MINIFS([.B:.B];[.A:.A];[.A683]) ;COM.MICROSOFT.MINIFS([.B:.B];[.A:.A];[.A683]);MIN(COM.MICROSOFT.MINIFS([.B:.B];[.A:.A];[.A683]);[.D683]))" office:value-type="currency" office:currency="EUR" office:value="0" calcext:value-type="currency">
            <text:p>0,00 €</text:p>
          </table:table-cell>
          <table:table-cell table:style-name="ce40" table:formula="of:=IF([.A683]&lt;&gt;&quot;&quot;;IF([.D683]&gt;0 ;MAX(COM.MICROSOFT.MAXIFS([.B:.B];[.A:.A];[.A683]);[.E683]);[.B683]);0)" office:value-type="currency" office:currency="EUR" office:value="0" calcext:value-type="currency">
            <text:p>0,00 €</text:p>
          </table:table-cell>
          <table:table-cell table:style-name="ce42" table:formula="of:=IF([.D683]&gt;0;([.B683]/[.D683])-1;0)" office:value-type="percentage" office:value="0" calcext:value-type="percentage">
            <text:p>0,00 %</text:p>
          </table:table-cell>
          <table:table-cell table:style-name="ce59" table:formula="of:=COM.MICROSOFT.IFS([.B683]=0;0;[.G683]&gt;0;[.G683];AND([.B683]&lt;=[.D683];[.B683]&lt;[.E68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4] &gt; 0;ISNONTEXT([.C684]) ) ;[.$A$2];ISTEXT([.C684]) ;[.C684];1;&quot;&quot;)">
            <text:p/>
          </table:table-cell>
          <table:table-cell table:style-name="ce32" table:formula="of:=COM.MICROSOFT.IFS([.B684]=0;0;NOT(COM.MICROSOFT.MINIFS([.B:.B];[.A:.A];[.A684]));0;AND(COM.MICROSOFT.MINIFS([.B:.B];[.A:.A];[.A684]);[.D684]=0);COM.MICROSOFT.MINIFS([.B:.B];[.A:.A];[.A684]) ;COM.MICROSOFT.MINIFS([.B:.B];[.A:.A];[.A684]);MIN(COM.MICROSOFT.MINIFS([.B:.B];[.A:.A];[.A684]);[.D684]))" office:value-type="currency" office:currency="EUR" office:value="0" calcext:value-type="currency">
            <text:p>0,00 €</text:p>
          </table:table-cell>
          <table:table-cell table:style-name="ce40" table:formula="of:=IF([.A684]&lt;&gt;&quot;&quot;;IF([.D684]&gt;0 ;MAX(COM.MICROSOFT.MAXIFS([.B:.B];[.A:.A];[.A684]);[.E684]);[.B684]);0)" office:value-type="currency" office:currency="EUR" office:value="0" calcext:value-type="currency">
            <text:p>0,00 €</text:p>
          </table:table-cell>
          <table:table-cell table:style-name="ce42" table:formula="of:=IF([.D684]&gt;0;([.B684]/[.D684])-1;0)" office:value-type="percentage" office:value="0" calcext:value-type="percentage">
            <text:p>0,00 %</text:p>
          </table:table-cell>
          <table:table-cell table:style-name="ce59" table:formula="of:=COM.MICROSOFT.IFS([.B684]=0;0;[.G684]&gt;0;[.G684];AND([.B684]&lt;=[.D684];[.B684]&lt;[.E68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5] &gt; 0;ISNONTEXT([.C685]) ) ;[.$A$2];ISTEXT([.C685]) ;[.C685];1;&quot;&quot;)">
            <text:p/>
          </table:table-cell>
          <table:table-cell table:style-name="ce32" table:formula="of:=COM.MICROSOFT.IFS([.B685]=0;0;NOT(COM.MICROSOFT.MINIFS([.B:.B];[.A:.A];[.A685]));0;AND(COM.MICROSOFT.MINIFS([.B:.B];[.A:.A];[.A685]);[.D685]=0);COM.MICROSOFT.MINIFS([.B:.B];[.A:.A];[.A685]) ;COM.MICROSOFT.MINIFS([.B:.B];[.A:.A];[.A685]);MIN(COM.MICROSOFT.MINIFS([.B:.B];[.A:.A];[.A685]);[.D685]))" office:value-type="currency" office:currency="EUR" office:value="0" calcext:value-type="currency">
            <text:p>0,00 €</text:p>
          </table:table-cell>
          <table:table-cell table:style-name="ce40" table:formula="of:=IF([.A685]&lt;&gt;&quot;&quot;;IF([.D685]&gt;0 ;MAX(COM.MICROSOFT.MAXIFS([.B:.B];[.A:.A];[.A685]);[.E685]);[.B685]);0)" office:value-type="currency" office:currency="EUR" office:value="0" calcext:value-type="currency">
            <text:p>0,00 €</text:p>
          </table:table-cell>
          <table:table-cell table:style-name="ce42" table:formula="of:=IF([.D685]&gt;0;([.B685]/[.D685])-1;0)" office:value-type="percentage" office:value="0" calcext:value-type="percentage">
            <text:p>0,00 %</text:p>
          </table:table-cell>
          <table:table-cell table:style-name="ce59" table:formula="of:=COM.MICROSOFT.IFS([.B685]=0;0;[.G685]&gt;0;[.G685];AND([.B685]&lt;=[.D685];[.B685]&lt;[.E68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6] &gt; 0;ISNONTEXT([.C686]) ) ;[.$A$2];ISTEXT([.C686]) ;[.C686];1;&quot;&quot;)">
            <text:p/>
          </table:table-cell>
          <table:table-cell table:style-name="ce32" table:formula="of:=COM.MICROSOFT.IFS([.B686]=0;0;NOT(COM.MICROSOFT.MINIFS([.B:.B];[.A:.A];[.A686]));0;AND(COM.MICROSOFT.MINIFS([.B:.B];[.A:.A];[.A686]);[.D686]=0);COM.MICROSOFT.MINIFS([.B:.B];[.A:.A];[.A686]) ;COM.MICROSOFT.MINIFS([.B:.B];[.A:.A];[.A686]);MIN(COM.MICROSOFT.MINIFS([.B:.B];[.A:.A];[.A686]);[.D686]))" office:value-type="currency" office:currency="EUR" office:value="0" calcext:value-type="currency">
            <text:p>0,00 €</text:p>
          </table:table-cell>
          <table:table-cell table:style-name="ce40" table:formula="of:=IF([.A686]&lt;&gt;&quot;&quot;;IF([.D686]&gt;0 ;MAX(COM.MICROSOFT.MAXIFS([.B:.B];[.A:.A];[.A686]);[.E686]);[.B686]);0)" office:value-type="currency" office:currency="EUR" office:value="0" calcext:value-type="currency">
            <text:p>0,00 €</text:p>
          </table:table-cell>
          <table:table-cell table:style-name="ce42" table:formula="of:=IF([.D686]&gt;0;([.B686]/[.D686])-1;0)" office:value-type="percentage" office:value="0" calcext:value-type="percentage">
            <text:p>0,00 %</text:p>
          </table:table-cell>
          <table:table-cell table:style-name="ce59" table:formula="of:=COM.MICROSOFT.IFS([.B686]=0;0;[.G686]&gt;0;[.G686];AND([.B686]&lt;=[.D686];[.B686]&lt;[.E68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7] &gt; 0;ISNONTEXT([.C687]) ) ;[.$A$2];ISTEXT([.C687]) ;[.C687];1;&quot;&quot;)">
            <text:p/>
          </table:table-cell>
          <table:table-cell table:style-name="ce32" table:formula="of:=COM.MICROSOFT.IFS([.B687]=0;0;NOT(COM.MICROSOFT.MINIFS([.B:.B];[.A:.A];[.A687]));0;AND(COM.MICROSOFT.MINIFS([.B:.B];[.A:.A];[.A687]);[.D687]=0);COM.MICROSOFT.MINIFS([.B:.B];[.A:.A];[.A687]) ;COM.MICROSOFT.MINIFS([.B:.B];[.A:.A];[.A687]);MIN(COM.MICROSOFT.MINIFS([.B:.B];[.A:.A];[.A687]);[.D687]))" office:value-type="currency" office:currency="EUR" office:value="0" calcext:value-type="currency">
            <text:p>0,00 €</text:p>
          </table:table-cell>
          <table:table-cell table:style-name="ce40" table:formula="of:=IF([.A687]&lt;&gt;&quot;&quot;;IF([.D687]&gt;0 ;MAX(COM.MICROSOFT.MAXIFS([.B:.B];[.A:.A];[.A687]);[.E687]);[.B687]);0)" office:value-type="currency" office:currency="EUR" office:value="0" calcext:value-type="currency">
            <text:p>0,00 €</text:p>
          </table:table-cell>
          <table:table-cell table:style-name="ce42" table:formula="of:=IF([.D687]&gt;0;([.B687]/[.D687])-1;0)" office:value-type="percentage" office:value="0" calcext:value-type="percentage">
            <text:p>0,00 %</text:p>
          </table:table-cell>
          <table:table-cell table:style-name="ce59" table:formula="of:=COM.MICROSOFT.IFS([.B687]=0;0;[.G687]&gt;0;[.G687];AND([.B687]&lt;=[.D687];[.B687]&lt;[.E68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8] &gt; 0;ISNONTEXT([.C688]) ) ;[.$A$2];ISTEXT([.C688]) ;[.C688];1;&quot;&quot;)">
            <text:p/>
          </table:table-cell>
          <table:table-cell table:style-name="ce32" table:formula="of:=COM.MICROSOFT.IFS([.B688]=0;0;NOT(COM.MICROSOFT.MINIFS([.B:.B];[.A:.A];[.A688]));0;AND(COM.MICROSOFT.MINIFS([.B:.B];[.A:.A];[.A688]);[.D688]=0);COM.MICROSOFT.MINIFS([.B:.B];[.A:.A];[.A688]) ;COM.MICROSOFT.MINIFS([.B:.B];[.A:.A];[.A688]);MIN(COM.MICROSOFT.MINIFS([.B:.B];[.A:.A];[.A688]);[.D688]))" office:value-type="currency" office:currency="EUR" office:value="0" calcext:value-type="currency">
            <text:p>0,00 €</text:p>
          </table:table-cell>
          <table:table-cell table:style-name="ce40" table:formula="of:=IF([.A688]&lt;&gt;&quot;&quot;;IF([.D688]&gt;0 ;MAX(COM.MICROSOFT.MAXIFS([.B:.B];[.A:.A];[.A688]);[.E688]);[.B688]);0)" office:value-type="currency" office:currency="EUR" office:value="0" calcext:value-type="currency">
            <text:p>0,00 €</text:p>
          </table:table-cell>
          <table:table-cell table:style-name="ce42" table:formula="of:=IF([.D688]&gt;0;([.B688]/[.D688])-1;0)" office:value-type="percentage" office:value="0" calcext:value-type="percentage">
            <text:p>0,00 %</text:p>
          </table:table-cell>
          <table:table-cell table:style-name="ce59" table:formula="of:=COM.MICROSOFT.IFS([.B688]=0;0;[.G688]&gt;0;[.G688];AND([.B688]&lt;=[.D688];[.B688]&lt;[.E68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89] &gt; 0;ISNONTEXT([.C689]) ) ;[.$A$2];ISTEXT([.C689]) ;[.C689];1;&quot;&quot;)">
            <text:p/>
          </table:table-cell>
          <table:table-cell table:style-name="ce32" table:formula="of:=COM.MICROSOFT.IFS([.B689]=0;0;NOT(COM.MICROSOFT.MINIFS([.B:.B];[.A:.A];[.A689]));0;AND(COM.MICROSOFT.MINIFS([.B:.B];[.A:.A];[.A689]);[.D689]=0);COM.MICROSOFT.MINIFS([.B:.B];[.A:.A];[.A689]) ;COM.MICROSOFT.MINIFS([.B:.B];[.A:.A];[.A689]);MIN(COM.MICROSOFT.MINIFS([.B:.B];[.A:.A];[.A689]);[.D689]))" office:value-type="currency" office:currency="EUR" office:value="0" calcext:value-type="currency">
            <text:p>0,00 €</text:p>
          </table:table-cell>
          <table:table-cell table:style-name="ce40" table:formula="of:=IF([.A689]&lt;&gt;&quot;&quot;;IF([.D689]&gt;0 ;MAX(COM.MICROSOFT.MAXIFS([.B:.B];[.A:.A];[.A689]);[.E689]);[.B689]);0)" office:value-type="currency" office:currency="EUR" office:value="0" calcext:value-type="currency">
            <text:p>0,00 €</text:p>
          </table:table-cell>
          <table:table-cell table:style-name="ce42" table:formula="of:=IF([.D689]&gt;0;([.B689]/[.D689])-1;0)" office:value-type="percentage" office:value="0" calcext:value-type="percentage">
            <text:p>0,00 %</text:p>
          </table:table-cell>
          <table:table-cell table:style-name="ce59" table:formula="of:=COM.MICROSOFT.IFS([.B689]=0;0;[.G689]&gt;0;[.G689];AND([.B689]&lt;=[.D689];[.B689]&lt;[.E68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0] &gt; 0;ISNONTEXT([.C690]) ) ;[.$A$2];ISTEXT([.C690]) ;[.C690];1;&quot;&quot;)">
            <text:p/>
          </table:table-cell>
          <table:table-cell table:style-name="ce32" table:formula="of:=COM.MICROSOFT.IFS([.B690]=0;0;NOT(COM.MICROSOFT.MINIFS([.B:.B];[.A:.A];[.A690]));0;AND(COM.MICROSOFT.MINIFS([.B:.B];[.A:.A];[.A690]);[.D690]=0);COM.MICROSOFT.MINIFS([.B:.B];[.A:.A];[.A690]) ;COM.MICROSOFT.MINIFS([.B:.B];[.A:.A];[.A690]);MIN(COM.MICROSOFT.MINIFS([.B:.B];[.A:.A];[.A690]);[.D690]))" office:value-type="currency" office:currency="EUR" office:value="0" calcext:value-type="currency">
            <text:p>0,00 €</text:p>
          </table:table-cell>
          <table:table-cell table:style-name="ce40" table:formula="of:=IF([.A690]&lt;&gt;&quot;&quot;;IF([.D690]&gt;0 ;MAX(COM.MICROSOFT.MAXIFS([.B:.B];[.A:.A];[.A690]);[.E690]);[.B690]);0)" office:value-type="currency" office:currency="EUR" office:value="0" calcext:value-type="currency">
            <text:p>0,00 €</text:p>
          </table:table-cell>
          <table:table-cell table:style-name="ce42" table:formula="of:=IF([.D690]&gt;0;([.B690]/[.D690])-1;0)" office:value-type="percentage" office:value="0" calcext:value-type="percentage">
            <text:p>0,00 %</text:p>
          </table:table-cell>
          <table:table-cell table:style-name="ce59" table:formula="of:=COM.MICROSOFT.IFS([.B690]=0;0;[.G690]&gt;0;[.G690];AND([.B690]&lt;=[.D690];[.B690]&lt;[.E69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1] &gt; 0;ISNONTEXT([.C691]) ) ;[.$A$2];ISTEXT([.C691]) ;[.C691];1;&quot;&quot;)">
            <text:p/>
          </table:table-cell>
          <table:table-cell table:style-name="ce32" table:formula="of:=COM.MICROSOFT.IFS([.B691]=0;0;NOT(COM.MICROSOFT.MINIFS([.B:.B];[.A:.A];[.A691]));0;AND(COM.MICROSOFT.MINIFS([.B:.B];[.A:.A];[.A691]);[.D691]=0);COM.MICROSOFT.MINIFS([.B:.B];[.A:.A];[.A691]) ;COM.MICROSOFT.MINIFS([.B:.B];[.A:.A];[.A691]);MIN(COM.MICROSOFT.MINIFS([.B:.B];[.A:.A];[.A691]);[.D691]))" office:value-type="currency" office:currency="EUR" office:value="0" calcext:value-type="currency">
            <text:p>0,00 €</text:p>
          </table:table-cell>
          <table:table-cell table:style-name="ce40" table:formula="of:=IF([.A691]&lt;&gt;&quot;&quot;;IF([.D691]&gt;0 ;MAX(COM.MICROSOFT.MAXIFS([.B:.B];[.A:.A];[.A691]);[.E691]);[.B691]);0)" office:value-type="currency" office:currency="EUR" office:value="0" calcext:value-type="currency">
            <text:p>0,00 €</text:p>
          </table:table-cell>
          <table:table-cell table:style-name="ce42" table:formula="of:=IF([.D691]&gt;0;([.B691]/[.D691])-1;0)" office:value-type="percentage" office:value="0" calcext:value-type="percentage">
            <text:p>0,00 %</text:p>
          </table:table-cell>
          <table:table-cell table:style-name="ce59" table:formula="of:=COM.MICROSOFT.IFS([.B691]=0;0;[.G691]&gt;0;[.G691];AND([.B691]&lt;=[.D691];[.B691]&lt;[.E69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2] &gt; 0;ISNONTEXT([.C692]) ) ;[.$A$2];ISTEXT([.C692]) ;[.C692];1;&quot;&quot;)">
            <text:p/>
          </table:table-cell>
          <table:table-cell table:style-name="ce32" table:formula="of:=COM.MICROSOFT.IFS([.B692]=0;0;NOT(COM.MICROSOFT.MINIFS([.B:.B];[.A:.A];[.A692]));0;AND(COM.MICROSOFT.MINIFS([.B:.B];[.A:.A];[.A692]);[.D692]=0);COM.MICROSOFT.MINIFS([.B:.B];[.A:.A];[.A692]) ;COM.MICROSOFT.MINIFS([.B:.B];[.A:.A];[.A692]);MIN(COM.MICROSOFT.MINIFS([.B:.B];[.A:.A];[.A692]);[.D692]))" office:value-type="currency" office:currency="EUR" office:value="0" calcext:value-type="currency">
            <text:p>0,00 €</text:p>
          </table:table-cell>
          <table:table-cell table:style-name="ce40" table:formula="of:=IF([.A692]&lt;&gt;&quot;&quot;;IF([.D692]&gt;0 ;MAX(COM.MICROSOFT.MAXIFS([.B:.B];[.A:.A];[.A692]);[.E692]);[.B692]);0)" office:value-type="currency" office:currency="EUR" office:value="0" calcext:value-type="currency">
            <text:p>0,00 €</text:p>
          </table:table-cell>
          <table:table-cell table:style-name="ce42" table:formula="of:=IF([.D692]&gt;0;([.B692]/[.D692])-1;0)" office:value-type="percentage" office:value="0" calcext:value-type="percentage">
            <text:p>0,00 %</text:p>
          </table:table-cell>
          <table:table-cell table:style-name="ce59" table:formula="of:=COM.MICROSOFT.IFS([.B692]=0;0;[.G692]&gt;0;[.G692];AND([.B692]&lt;=[.D692];[.B692]&lt;[.E69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3] &gt; 0;ISNONTEXT([.C693]) ) ;[.$A$2];ISTEXT([.C693]) ;[.C693];1;&quot;&quot;)">
            <text:p/>
          </table:table-cell>
          <table:table-cell table:style-name="ce32" table:formula="of:=COM.MICROSOFT.IFS([.B693]=0;0;NOT(COM.MICROSOFT.MINIFS([.B:.B];[.A:.A];[.A693]));0;AND(COM.MICROSOFT.MINIFS([.B:.B];[.A:.A];[.A693]);[.D693]=0);COM.MICROSOFT.MINIFS([.B:.B];[.A:.A];[.A693]) ;COM.MICROSOFT.MINIFS([.B:.B];[.A:.A];[.A693]);MIN(COM.MICROSOFT.MINIFS([.B:.B];[.A:.A];[.A693]);[.D693]))" office:value-type="currency" office:currency="EUR" office:value="0" calcext:value-type="currency">
            <text:p>0,00 €</text:p>
          </table:table-cell>
          <table:table-cell table:style-name="ce40" table:formula="of:=IF([.A693]&lt;&gt;&quot;&quot;;IF([.D693]&gt;0 ;MAX(COM.MICROSOFT.MAXIFS([.B:.B];[.A:.A];[.A693]);[.E693]);[.B693]);0)" office:value-type="currency" office:currency="EUR" office:value="0" calcext:value-type="currency">
            <text:p>0,00 €</text:p>
          </table:table-cell>
          <table:table-cell table:style-name="ce42" table:formula="of:=IF([.D693]&gt;0;([.B693]/[.D693])-1;0)" office:value-type="percentage" office:value="0" calcext:value-type="percentage">
            <text:p>0,00 %</text:p>
          </table:table-cell>
          <table:table-cell table:style-name="ce59" table:formula="of:=COM.MICROSOFT.IFS([.B693]=0;0;[.G693]&gt;0;[.G693];AND([.B693]&lt;=[.D693];[.B693]&lt;[.E69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4] &gt; 0;ISNONTEXT([.C694]) ) ;[.$A$2];ISTEXT([.C694]) ;[.C694];1;&quot;&quot;)">
            <text:p/>
          </table:table-cell>
          <table:table-cell table:style-name="ce32" table:formula="of:=COM.MICROSOFT.IFS([.B694]=0;0;NOT(COM.MICROSOFT.MINIFS([.B:.B];[.A:.A];[.A694]));0;AND(COM.MICROSOFT.MINIFS([.B:.B];[.A:.A];[.A694]);[.D694]=0);COM.MICROSOFT.MINIFS([.B:.B];[.A:.A];[.A694]) ;COM.MICROSOFT.MINIFS([.B:.B];[.A:.A];[.A694]);MIN(COM.MICROSOFT.MINIFS([.B:.B];[.A:.A];[.A694]);[.D694]))" office:value-type="currency" office:currency="EUR" office:value="0" calcext:value-type="currency">
            <text:p>0,00 €</text:p>
          </table:table-cell>
          <table:table-cell table:style-name="ce40" table:formula="of:=IF([.A694]&lt;&gt;&quot;&quot;;IF([.D694]&gt;0 ;MAX(COM.MICROSOFT.MAXIFS([.B:.B];[.A:.A];[.A694]);[.E694]);[.B694]);0)" office:value-type="currency" office:currency="EUR" office:value="0" calcext:value-type="currency">
            <text:p>0,00 €</text:p>
          </table:table-cell>
          <table:table-cell table:style-name="ce42" table:formula="of:=IF([.D694]&gt;0;([.B694]/[.D694])-1;0)" office:value-type="percentage" office:value="0" calcext:value-type="percentage">
            <text:p>0,00 %</text:p>
          </table:table-cell>
          <table:table-cell table:style-name="ce59" table:formula="of:=COM.MICROSOFT.IFS([.B694]=0;0;[.G694]&gt;0;[.G694];AND([.B694]&lt;=[.D694];[.B694]&lt;[.E69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5] &gt; 0;ISNONTEXT([.C695]) ) ;[.$A$2];ISTEXT([.C695]) ;[.C695];1;&quot;&quot;)">
            <text:p/>
          </table:table-cell>
          <table:table-cell table:style-name="ce32" table:formula="of:=COM.MICROSOFT.IFS([.B695]=0;0;NOT(COM.MICROSOFT.MINIFS([.B:.B];[.A:.A];[.A695]));0;AND(COM.MICROSOFT.MINIFS([.B:.B];[.A:.A];[.A695]);[.D695]=0);COM.MICROSOFT.MINIFS([.B:.B];[.A:.A];[.A695]) ;COM.MICROSOFT.MINIFS([.B:.B];[.A:.A];[.A695]);MIN(COM.MICROSOFT.MINIFS([.B:.B];[.A:.A];[.A695]);[.D695]))" office:value-type="currency" office:currency="EUR" office:value="0" calcext:value-type="currency">
            <text:p>0,00 €</text:p>
          </table:table-cell>
          <table:table-cell table:style-name="ce40" table:formula="of:=IF([.A695]&lt;&gt;&quot;&quot;;IF([.D695]&gt;0 ;MAX(COM.MICROSOFT.MAXIFS([.B:.B];[.A:.A];[.A695]);[.E695]);[.B695]);0)" office:value-type="currency" office:currency="EUR" office:value="0" calcext:value-type="currency">
            <text:p>0,00 €</text:p>
          </table:table-cell>
          <table:table-cell table:style-name="ce42" table:formula="of:=IF([.D695]&gt;0;([.B695]/[.D695])-1;0)" office:value-type="percentage" office:value="0" calcext:value-type="percentage">
            <text:p>0,00 %</text:p>
          </table:table-cell>
          <table:table-cell table:style-name="ce59" table:formula="of:=COM.MICROSOFT.IFS([.B695]=0;0;[.G695]&gt;0;[.G695];AND([.B695]&lt;=[.D695];[.B695]&lt;[.E69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6] &gt; 0;ISNONTEXT([.C696]) ) ;[.$A$2];ISTEXT([.C696]) ;[.C696];1;&quot;&quot;)">
            <text:p/>
          </table:table-cell>
          <table:table-cell table:style-name="ce32" table:formula="of:=COM.MICROSOFT.IFS([.B696]=0;0;NOT(COM.MICROSOFT.MINIFS([.B:.B];[.A:.A];[.A696]));0;AND(COM.MICROSOFT.MINIFS([.B:.B];[.A:.A];[.A696]);[.D696]=0);COM.MICROSOFT.MINIFS([.B:.B];[.A:.A];[.A696]) ;COM.MICROSOFT.MINIFS([.B:.B];[.A:.A];[.A696]);MIN(COM.MICROSOFT.MINIFS([.B:.B];[.A:.A];[.A696]);[.D696]))" office:value-type="currency" office:currency="EUR" office:value="0" calcext:value-type="currency">
            <text:p>0,00 €</text:p>
          </table:table-cell>
          <table:table-cell table:style-name="ce40" table:formula="of:=IF([.A696]&lt;&gt;&quot;&quot;;IF([.D696]&gt;0 ;MAX(COM.MICROSOFT.MAXIFS([.B:.B];[.A:.A];[.A696]);[.E696]);[.B696]);0)" office:value-type="currency" office:currency="EUR" office:value="0" calcext:value-type="currency">
            <text:p>0,00 €</text:p>
          </table:table-cell>
          <table:table-cell table:style-name="ce42" table:formula="of:=IF([.D696]&gt;0;([.B696]/[.D696])-1;0)" office:value-type="percentage" office:value="0" calcext:value-type="percentage">
            <text:p>0,00 %</text:p>
          </table:table-cell>
          <table:table-cell table:style-name="ce59" table:formula="of:=COM.MICROSOFT.IFS([.B696]=0;0;[.G696]&gt;0;[.G696];AND([.B696]&lt;=[.D696];[.B696]&lt;[.E69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7] &gt; 0;ISNONTEXT([.C697]) ) ;[.$A$2];ISTEXT([.C697]) ;[.C697];1;&quot;&quot;)">
            <text:p/>
          </table:table-cell>
          <table:table-cell table:style-name="ce32" table:formula="of:=COM.MICROSOFT.IFS([.B697]=0;0;NOT(COM.MICROSOFT.MINIFS([.B:.B];[.A:.A];[.A697]));0;AND(COM.MICROSOFT.MINIFS([.B:.B];[.A:.A];[.A697]);[.D697]=0);COM.MICROSOFT.MINIFS([.B:.B];[.A:.A];[.A697]) ;COM.MICROSOFT.MINIFS([.B:.B];[.A:.A];[.A697]);MIN(COM.MICROSOFT.MINIFS([.B:.B];[.A:.A];[.A697]);[.D697]))" office:value-type="currency" office:currency="EUR" office:value="0" calcext:value-type="currency">
            <text:p>0,00 €</text:p>
          </table:table-cell>
          <table:table-cell table:style-name="ce40" table:formula="of:=IF([.A697]&lt;&gt;&quot;&quot;;IF([.D697]&gt;0 ;MAX(COM.MICROSOFT.MAXIFS([.B:.B];[.A:.A];[.A697]);[.E697]);[.B697]);0)" office:value-type="currency" office:currency="EUR" office:value="0" calcext:value-type="currency">
            <text:p>0,00 €</text:p>
          </table:table-cell>
          <table:table-cell table:style-name="ce42" table:formula="of:=IF([.D697]&gt;0;([.B697]/[.D697])-1;0)" office:value-type="percentage" office:value="0" calcext:value-type="percentage">
            <text:p>0,00 %</text:p>
          </table:table-cell>
          <table:table-cell table:style-name="ce59" table:formula="of:=COM.MICROSOFT.IFS([.B697]=0;0;[.G697]&gt;0;[.G697];AND([.B697]&lt;=[.D697];[.B697]&lt;[.E69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8] &gt; 0;ISNONTEXT([.C698]) ) ;[.$A$2];ISTEXT([.C698]) ;[.C698];1;&quot;&quot;)">
            <text:p/>
          </table:table-cell>
          <table:table-cell table:style-name="ce32" table:formula="of:=COM.MICROSOFT.IFS([.B698]=0;0;NOT(COM.MICROSOFT.MINIFS([.B:.B];[.A:.A];[.A698]));0;AND(COM.MICROSOFT.MINIFS([.B:.B];[.A:.A];[.A698]);[.D698]=0);COM.MICROSOFT.MINIFS([.B:.B];[.A:.A];[.A698]) ;COM.MICROSOFT.MINIFS([.B:.B];[.A:.A];[.A698]);MIN(COM.MICROSOFT.MINIFS([.B:.B];[.A:.A];[.A698]);[.D698]))" office:value-type="currency" office:currency="EUR" office:value="0" calcext:value-type="currency">
            <text:p>0,00 €</text:p>
          </table:table-cell>
          <table:table-cell table:style-name="ce40" table:formula="of:=IF([.A698]&lt;&gt;&quot;&quot;;IF([.D698]&gt;0 ;MAX(COM.MICROSOFT.MAXIFS([.B:.B];[.A:.A];[.A698]);[.E698]);[.B698]);0)" office:value-type="currency" office:currency="EUR" office:value="0" calcext:value-type="currency">
            <text:p>0,00 €</text:p>
          </table:table-cell>
          <table:table-cell table:style-name="ce42" table:formula="of:=IF([.D698]&gt;0;([.B698]/[.D698])-1;0)" office:value-type="percentage" office:value="0" calcext:value-type="percentage">
            <text:p>0,00 %</text:p>
          </table:table-cell>
          <table:table-cell table:style-name="ce59" table:formula="of:=COM.MICROSOFT.IFS([.B698]=0;0;[.G698]&gt;0;[.G698];AND([.B698]&lt;=[.D698];[.B698]&lt;[.E69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699] &gt; 0;ISNONTEXT([.C699]) ) ;[.$A$2];ISTEXT([.C699]) ;[.C699];1;&quot;&quot;)">
            <text:p/>
          </table:table-cell>
          <table:table-cell table:style-name="ce32" table:formula="of:=COM.MICROSOFT.IFS([.B699]=0;0;NOT(COM.MICROSOFT.MINIFS([.B:.B];[.A:.A];[.A699]));0;AND(COM.MICROSOFT.MINIFS([.B:.B];[.A:.A];[.A699]);[.D699]=0);COM.MICROSOFT.MINIFS([.B:.B];[.A:.A];[.A699]) ;COM.MICROSOFT.MINIFS([.B:.B];[.A:.A];[.A699]);MIN(COM.MICROSOFT.MINIFS([.B:.B];[.A:.A];[.A699]);[.D699]))" office:value-type="currency" office:currency="EUR" office:value="0" calcext:value-type="currency">
            <text:p>0,00 €</text:p>
          </table:table-cell>
          <table:table-cell table:style-name="ce40" table:formula="of:=IF([.A699]&lt;&gt;&quot;&quot;;IF([.D699]&gt;0 ;MAX(COM.MICROSOFT.MAXIFS([.B:.B];[.A:.A];[.A699]);[.E699]);[.B699]);0)" office:value-type="currency" office:currency="EUR" office:value="0" calcext:value-type="currency">
            <text:p>0,00 €</text:p>
          </table:table-cell>
          <table:table-cell table:style-name="ce42" table:formula="of:=IF([.D699]&gt;0;([.B699]/[.D699])-1;0)" office:value-type="percentage" office:value="0" calcext:value-type="percentage">
            <text:p>0,00 %</text:p>
          </table:table-cell>
          <table:table-cell table:style-name="ce59" table:formula="of:=COM.MICROSOFT.IFS([.B699]=0;0;[.G699]&gt;0;[.G699];AND([.B699]&lt;=[.D699];[.B699]&lt;[.E69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26"/>
          <table:table-cell table:style-name="ce25" table:formula="of:=COM.MICROSOFT.IFS(AND([.B700] &gt; 0;ISNONTEXT([.C700]) ) ;[.$A$2];ISTEXT([.C700]) ;[.C700];1;&quot;&quot;)">
            <text:p/>
          </table:table-cell>
          <table:table-cell table:style-name="ce32" table:formula="of:=COM.MICROSOFT.IFS([.B700]=0;0;NOT(COM.MICROSOFT.MINIFS([.B:.B];[.A:.A];[.A700]));0;AND(COM.MICROSOFT.MINIFS([.B:.B];[.A:.A];[.A700]);[.D700]=0);COM.MICROSOFT.MINIFS([.B:.B];[.A:.A];[.A700]) ;COM.MICROSOFT.MINIFS([.B:.B];[.A:.A];[.A700]);MIN(COM.MICROSOFT.MINIFS([.B:.B];[.A:.A];[.A700]);[.D700]))" office:value-type="currency" office:currency="EUR" office:value="0" calcext:value-type="currency">
            <text:p>0,00 €</text:p>
          </table:table-cell>
          <table:table-cell table:style-name="ce40" table:formula="of:=IF([.A700]&lt;&gt;&quot;&quot;;IF([.D700]&gt;0 ;MAX(COM.MICROSOFT.MAXIFS([.B:.B];[.A:.A];[.A700]);[.E700]);[.B700]);0)" office:value-type="currency" office:currency="EUR" office:value="0" calcext:value-type="currency">
            <text:p>0,00 €</text:p>
          </table:table-cell>
          <table:table-cell table:style-name="ce42" table:formula="of:=IF([.D700]&gt;0;([.B700]/[.D700])-1;0)" office:value-type="percentage" office:value="0" calcext:value-type="percentage">
            <text:p>0,00 %</text:p>
          </table:table-cell>
          <table:table-cell table:style-name="ce59" table:formula="of:=COM.MICROSOFT.IFS([.B700]=0;0;[.G700]&gt;0;[.G700];AND([.B700]&lt;=[.D700];[.B700]&lt;[.E70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1] &gt; 0;ISNONTEXT([.C701]) ) ;[.$A$2];ISTEXT([.C701]) ;[.C701];1;&quot;&quot;)">
            <text:p/>
          </table:table-cell>
          <table:table-cell table:style-name="ce32" table:formula="of:=COM.MICROSOFT.IFS([.B701]=0;0;NOT(COM.MICROSOFT.MINIFS([.B:.B];[.A:.A];[.A701]));0;AND(COM.MICROSOFT.MINIFS([.B:.B];[.A:.A];[.A701]);[.D701]=0);COM.MICROSOFT.MINIFS([.B:.B];[.A:.A];[.A701]) ;COM.MICROSOFT.MINIFS([.B:.B];[.A:.A];[.A701]);MIN(COM.MICROSOFT.MINIFS([.B:.B];[.A:.A];[.A701]);[.D701]))" office:value-type="currency" office:currency="EUR" office:value="0" calcext:value-type="currency">
            <text:p>0,00 €</text:p>
          </table:table-cell>
          <table:table-cell table:style-name="ce40" table:formula="of:=IF([.A701]&lt;&gt;&quot;&quot;;IF([.D701]&gt;0 ;MAX(COM.MICROSOFT.MAXIFS([.B:.B];[.A:.A];[.A701]);[.E701]);[.B701]);0)" office:value-type="currency" office:currency="EUR" office:value="0" calcext:value-type="currency">
            <text:p>0,00 €</text:p>
          </table:table-cell>
          <table:table-cell table:style-name="ce42" table:formula="of:=IF([.D701]&gt;0;([.B701]/[.D701])-1;0)" office:value-type="percentage" office:value="0" calcext:value-type="percentage">
            <text:p>0,00 %</text:p>
          </table:table-cell>
          <table:table-cell table:style-name="ce59" table:formula="of:=COM.MICROSOFT.IFS([.B701]=0;0;[.G701]&gt;0;[.G701];AND([.B701]&lt;=[.D701];[.B701]&lt;[.E70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2] &gt; 0;ISNONTEXT([.C702]) ) ;[.$A$2];ISTEXT([.C702]) ;[.C702];1;&quot;&quot;)">
            <text:p/>
          </table:table-cell>
          <table:table-cell table:style-name="ce32" table:formula="of:=COM.MICROSOFT.IFS([.B702]=0;0;NOT(COM.MICROSOFT.MINIFS([.B:.B];[.A:.A];[.A702]));0;AND(COM.MICROSOFT.MINIFS([.B:.B];[.A:.A];[.A702]);[.D702]=0);COM.MICROSOFT.MINIFS([.B:.B];[.A:.A];[.A702]) ;COM.MICROSOFT.MINIFS([.B:.B];[.A:.A];[.A702]);MIN(COM.MICROSOFT.MINIFS([.B:.B];[.A:.A];[.A702]);[.D702]))" office:value-type="currency" office:currency="EUR" office:value="0" calcext:value-type="currency">
            <text:p>0,00 €</text:p>
          </table:table-cell>
          <table:table-cell table:style-name="ce40" table:formula="of:=IF([.A702]&lt;&gt;&quot;&quot;;IF([.D702]&gt;0 ;MAX(COM.MICROSOFT.MAXIFS([.B:.B];[.A:.A];[.A702]);[.E702]);[.B702]);0)" office:value-type="currency" office:currency="EUR" office:value="0" calcext:value-type="currency">
            <text:p>0,00 €</text:p>
          </table:table-cell>
          <table:table-cell table:style-name="ce42" table:formula="of:=IF([.D702]&gt;0;([.B702]/[.D702])-1;0)" office:value-type="percentage" office:value="0" calcext:value-type="percentage">
            <text:p>0,00 %</text:p>
          </table:table-cell>
          <table:table-cell table:style-name="ce59" table:formula="of:=COM.MICROSOFT.IFS([.B702]=0;0;[.G702]&gt;0;[.G702];AND([.B702]&lt;=[.D702];[.B702]&lt;[.E70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3] &gt; 0;ISNONTEXT([.C703]) ) ;[.$A$2];ISTEXT([.C703]) ;[.C703];1;&quot;&quot;)">
            <text:p/>
          </table:table-cell>
          <table:table-cell table:style-name="ce32" table:formula="of:=COM.MICROSOFT.IFS([.B703]=0;0;NOT(COM.MICROSOFT.MINIFS([.B:.B];[.A:.A];[.A703]));0;AND(COM.MICROSOFT.MINIFS([.B:.B];[.A:.A];[.A703]);[.D703]=0);COM.MICROSOFT.MINIFS([.B:.B];[.A:.A];[.A703]) ;COM.MICROSOFT.MINIFS([.B:.B];[.A:.A];[.A703]);MIN(COM.MICROSOFT.MINIFS([.B:.B];[.A:.A];[.A703]);[.D703]))" office:value-type="currency" office:currency="EUR" office:value="0" calcext:value-type="currency">
            <text:p>0,00 €</text:p>
          </table:table-cell>
          <table:table-cell table:style-name="ce40" table:formula="of:=IF([.A703]&lt;&gt;&quot;&quot;;IF([.D703]&gt;0 ;MAX(COM.MICROSOFT.MAXIFS([.B:.B];[.A:.A];[.A703]);[.E703]);[.B703]);0)" office:value-type="currency" office:currency="EUR" office:value="0" calcext:value-type="currency">
            <text:p>0,00 €</text:p>
          </table:table-cell>
          <table:table-cell table:style-name="ce42" table:formula="of:=IF([.D703]&gt;0;([.B703]/[.D703])-1;0)" office:value-type="percentage" office:value="0" calcext:value-type="percentage">
            <text:p>0,00 %</text:p>
          </table:table-cell>
          <table:table-cell table:style-name="ce59" table:formula="of:=COM.MICROSOFT.IFS([.B703]=0;0;[.G703]&gt;0;[.G703];AND([.B703]&lt;=[.D703];[.B703]&lt;[.E70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4] &gt; 0;ISNONTEXT([.C704]) ) ;[.$A$2];ISTEXT([.C704]) ;[.C704];1;&quot;&quot;)">
            <text:p/>
          </table:table-cell>
          <table:table-cell table:style-name="ce32" table:formula="of:=COM.MICROSOFT.IFS([.B704]=0;0;NOT(COM.MICROSOFT.MINIFS([.B:.B];[.A:.A];[.A704]));0;AND(COM.MICROSOFT.MINIFS([.B:.B];[.A:.A];[.A704]);[.D704]=0);COM.MICROSOFT.MINIFS([.B:.B];[.A:.A];[.A704]) ;COM.MICROSOFT.MINIFS([.B:.B];[.A:.A];[.A704]);MIN(COM.MICROSOFT.MINIFS([.B:.B];[.A:.A];[.A704]);[.D704]))" office:value-type="currency" office:currency="EUR" office:value="0" calcext:value-type="currency">
            <text:p>0,00 €</text:p>
          </table:table-cell>
          <table:table-cell table:style-name="ce40" table:formula="of:=IF([.A704]&lt;&gt;&quot;&quot;;IF([.D704]&gt;0 ;MAX(COM.MICROSOFT.MAXIFS([.B:.B];[.A:.A];[.A704]);[.E704]);[.B704]);0)" office:value-type="currency" office:currency="EUR" office:value="0" calcext:value-type="currency">
            <text:p>0,00 €</text:p>
          </table:table-cell>
          <table:table-cell table:style-name="ce42" table:formula="of:=IF([.D704]&gt;0;([.B704]/[.D704])-1;0)" office:value-type="percentage" office:value="0" calcext:value-type="percentage">
            <text:p>0,00 %</text:p>
          </table:table-cell>
          <table:table-cell table:style-name="ce59" table:formula="of:=COM.MICROSOFT.IFS([.B704]=0;0;[.G704]&gt;0;[.G704];AND([.B704]&lt;=[.D704];[.B704]&lt;[.E70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5] &gt; 0;ISNONTEXT([.C705]) ) ;[.$A$2];ISTEXT([.C705]) ;[.C705];1;&quot;&quot;)">
            <text:p/>
          </table:table-cell>
          <table:table-cell table:style-name="ce32" table:formula="of:=COM.MICROSOFT.IFS([.B705]=0;0;NOT(COM.MICROSOFT.MINIFS([.B:.B];[.A:.A];[.A705]));0;AND(COM.MICROSOFT.MINIFS([.B:.B];[.A:.A];[.A705]);[.D705]=0);COM.MICROSOFT.MINIFS([.B:.B];[.A:.A];[.A705]) ;COM.MICROSOFT.MINIFS([.B:.B];[.A:.A];[.A705]);MIN(COM.MICROSOFT.MINIFS([.B:.B];[.A:.A];[.A705]);[.D705]))" office:value-type="currency" office:currency="EUR" office:value="0" calcext:value-type="currency">
            <text:p>0,00 €</text:p>
          </table:table-cell>
          <table:table-cell table:style-name="ce40" table:formula="of:=IF([.A705]&lt;&gt;&quot;&quot;;IF([.D705]&gt;0 ;MAX(COM.MICROSOFT.MAXIFS([.B:.B];[.A:.A];[.A705]);[.E705]);[.B705]);0)" office:value-type="currency" office:currency="EUR" office:value="0" calcext:value-type="currency">
            <text:p>0,00 €</text:p>
          </table:table-cell>
          <table:table-cell table:style-name="ce42" table:formula="of:=IF([.D705]&gt;0;([.B705]/[.D705])-1;0)" office:value-type="percentage" office:value="0" calcext:value-type="percentage">
            <text:p>0,00 %</text:p>
          </table:table-cell>
          <table:table-cell table:style-name="ce59" table:formula="of:=COM.MICROSOFT.IFS([.B705]=0;0;[.G705]&gt;0;[.G705];AND([.B705]&lt;=[.D705];[.B705]&lt;[.E70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6] &gt; 0;ISNONTEXT([.C706]) ) ;[.$A$2];ISTEXT([.C706]) ;[.C706];1;&quot;&quot;)">
            <text:p/>
          </table:table-cell>
          <table:table-cell table:style-name="ce32" table:formula="of:=COM.MICROSOFT.IFS([.B706]=0;0;NOT(COM.MICROSOFT.MINIFS([.B:.B];[.A:.A];[.A706]));0;AND(COM.MICROSOFT.MINIFS([.B:.B];[.A:.A];[.A706]);[.D706]=0);COM.MICROSOFT.MINIFS([.B:.B];[.A:.A];[.A706]) ;COM.MICROSOFT.MINIFS([.B:.B];[.A:.A];[.A706]);MIN(COM.MICROSOFT.MINIFS([.B:.B];[.A:.A];[.A706]);[.D706]))" office:value-type="currency" office:currency="EUR" office:value="0" calcext:value-type="currency">
            <text:p>0,00 €</text:p>
          </table:table-cell>
          <table:table-cell table:style-name="ce40" table:formula="of:=IF([.A706]&lt;&gt;&quot;&quot;;IF([.D706]&gt;0 ;MAX(COM.MICROSOFT.MAXIFS([.B:.B];[.A:.A];[.A706]);[.E706]);[.B706]);0)" office:value-type="currency" office:currency="EUR" office:value="0" calcext:value-type="currency">
            <text:p>0,00 €</text:p>
          </table:table-cell>
          <table:table-cell table:style-name="ce42" table:formula="of:=IF([.D706]&gt;0;([.B706]/[.D706])-1;0)" office:value-type="percentage" office:value="0" calcext:value-type="percentage">
            <text:p>0,00 %</text:p>
          </table:table-cell>
          <table:table-cell table:style-name="ce59" table:formula="of:=COM.MICROSOFT.IFS([.B706]=0;0;[.G706]&gt;0;[.G706];AND([.B706]&lt;=[.D706];[.B706]&lt;[.E70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7] &gt; 0;ISNONTEXT([.C707]) ) ;[.$A$2];ISTEXT([.C707]) ;[.C707];1;&quot;&quot;)">
            <text:p/>
          </table:table-cell>
          <table:table-cell table:style-name="ce32" table:formula="of:=COM.MICROSOFT.IFS([.B707]=0;0;NOT(COM.MICROSOFT.MINIFS([.B:.B];[.A:.A];[.A707]));0;AND(COM.MICROSOFT.MINIFS([.B:.B];[.A:.A];[.A707]);[.D707]=0);COM.MICROSOFT.MINIFS([.B:.B];[.A:.A];[.A707]) ;COM.MICROSOFT.MINIFS([.B:.B];[.A:.A];[.A707]);MIN(COM.MICROSOFT.MINIFS([.B:.B];[.A:.A];[.A707]);[.D707]))" office:value-type="currency" office:currency="EUR" office:value="0" calcext:value-type="currency">
            <text:p>0,00 €</text:p>
          </table:table-cell>
          <table:table-cell table:style-name="ce40" table:formula="of:=IF([.A707]&lt;&gt;&quot;&quot;;IF([.D707]&gt;0 ;MAX(COM.MICROSOFT.MAXIFS([.B:.B];[.A:.A];[.A707]);[.E707]);[.B707]);0)" office:value-type="currency" office:currency="EUR" office:value="0" calcext:value-type="currency">
            <text:p>0,00 €</text:p>
          </table:table-cell>
          <table:table-cell table:style-name="ce42" table:formula="of:=IF([.D707]&gt;0;([.B707]/[.D707])-1;0)" office:value-type="percentage" office:value="0" calcext:value-type="percentage">
            <text:p>0,00 %</text:p>
          </table:table-cell>
          <table:table-cell table:style-name="ce59" table:formula="of:=COM.MICROSOFT.IFS([.B707]=0;0;[.G707]&gt;0;[.G707];AND([.B707]&lt;=[.D707];[.B707]&lt;[.E70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8] &gt; 0;ISNONTEXT([.C708]) ) ;[.$A$2];ISTEXT([.C708]) ;[.C708];1;&quot;&quot;)">
            <text:p/>
          </table:table-cell>
          <table:table-cell table:style-name="ce32" table:formula="of:=COM.MICROSOFT.IFS([.B708]=0;0;NOT(COM.MICROSOFT.MINIFS([.B:.B];[.A:.A];[.A708]));0;AND(COM.MICROSOFT.MINIFS([.B:.B];[.A:.A];[.A708]);[.D708]=0);COM.MICROSOFT.MINIFS([.B:.B];[.A:.A];[.A708]) ;COM.MICROSOFT.MINIFS([.B:.B];[.A:.A];[.A708]);MIN(COM.MICROSOFT.MINIFS([.B:.B];[.A:.A];[.A708]);[.D708]))" office:value-type="currency" office:currency="EUR" office:value="0" calcext:value-type="currency">
            <text:p>0,00 €</text:p>
          </table:table-cell>
          <table:table-cell table:style-name="ce40" table:formula="of:=IF([.A708]&lt;&gt;&quot;&quot;;IF([.D708]&gt;0 ;MAX(COM.MICROSOFT.MAXIFS([.B:.B];[.A:.A];[.A708]);[.E708]);[.B708]);0)" office:value-type="currency" office:currency="EUR" office:value="0" calcext:value-type="currency">
            <text:p>0,00 €</text:p>
          </table:table-cell>
          <table:table-cell table:style-name="ce42" table:formula="of:=IF([.D708]&gt;0;([.B708]/[.D708])-1;0)" office:value-type="percentage" office:value="0" calcext:value-type="percentage">
            <text:p>0,00 %</text:p>
          </table:table-cell>
          <table:table-cell table:style-name="ce59" table:formula="of:=COM.MICROSOFT.IFS([.B708]=0;0;[.G708]&gt;0;[.G708];AND([.B708]&lt;=[.D708];[.B708]&lt;[.E70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09] &gt; 0;ISNONTEXT([.C709]) ) ;[.$A$2];ISTEXT([.C709]) ;[.C709];1;&quot;&quot;)">
            <text:p/>
          </table:table-cell>
          <table:table-cell table:style-name="ce32" table:formula="of:=COM.MICROSOFT.IFS([.B709]=0;0;NOT(COM.MICROSOFT.MINIFS([.B:.B];[.A:.A];[.A709]));0;AND(COM.MICROSOFT.MINIFS([.B:.B];[.A:.A];[.A709]);[.D709]=0);COM.MICROSOFT.MINIFS([.B:.B];[.A:.A];[.A709]) ;COM.MICROSOFT.MINIFS([.B:.B];[.A:.A];[.A709]);MIN(COM.MICROSOFT.MINIFS([.B:.B];[.A:.A];[.A709]);[.D709]))" office:value-type="currency" office:currency="EUR" office:value="0" calcext:value-type="currency">
            <text:p>0,00 €</text:p>
          </table:table-cell>
          <table:table-cell table:style-name="ce40" table:formula="of:=IF([.A709]&lt;&gt;&quot;&quot;;IF([.D709]&gt;0 ;MAX(COM.MICROSOFT.MAXIFS([.B:.B];[.A:.A];[.A709]);[.E709]);[.B709]);0)" office:value-type="currency" office:currency="EUR" office:value="0" calcext:value-type="currency">
            <text:p>0,00 €</text:p>
          </table:table-cell>
          <table:table-cell table:style-name="ce42" table:formula="of:=IF([.D709]&gt;0;([.B709]/[.D709])-1;0)" office:value-type="percentage" office:value="0" calcext:value-type="percentage">
            <text:p>0,00 %</text:p>
          </table:table-cell>
          <table:table-cell table:style-name="ce59" table:formula="of:=COM.MICROSOFT.IFS([.B709]=0;0;[.G709]&gt;0;[.G709];AND([.B709]&lt;=[.D709];[.B709]&lt;[.E70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0] &gt; 0;ISNONTEXT([.C710]) ) ;[.$A$2];ISTEXT([.C710]) ;[.C710];1;&quot;&quot;)">
            <text:p/>
          </table:table-cell>
          <table:table-cell table:style-name="ce32" table:formula="of:=COM.MICROSOFT.IFS([.B710]=0;0;NOT(COM.MICROSOFT.MINIFS([.B:.B];[.A:.A];[.A710]));0;AND(COM.MICROSOFT.MINIFS([.B:.B];[.A:.A];[.A710]);[.D710]=0);COM.MICROSOFT.MINIFS([.B:.B];[.A:.A];[.A710]) ;COM.MICROSOFT.MINIFS([.B:.B];[.A:.A];[.A710]);MIN(COM.MICROSOFT.MINIFS([.B:.B];[.A:.A];[.A710]);[.D710]))" office:value-type="currency" office:currency="EUR" office:value="0" calcext:value-type="currency">
            <text:p>0,00 €</text:p>
          </table:table-cell>
          <table:table-cell table:style-name="ce40" table:formula="of:=IF([.A710]&lt;&gt;&quot;&quot;;IF([.D710]&gt;0 ;MAX(COM.MICROSOFT.MAXIFS([.B:.B];[.A:.A];[.A710]);[.E710]);[.B710]);0)" office:value-type="currency" office:currency="EUR" office:value="0" calcext:value-type="currency">
            <text:p>0,00 €</text:p>
          </table:table-cell>
          <table:table-cell table:style-name="ce42" table:formula="of:=IF([.D710]&gt;0;([.B710]/[.D710])-1;0)" office:value-type="percentage" office:value="0" calcext:value-type="percentage">
            <text:p>0,00 %</text:p>
          </table:table-cell>
          <table:table-cell table:style-name="ce59" table:formula="of:=COM.MICROSOFT.IFS([.B710]=0;0;[.G710]&gt;0;[.G710];AND([.B710]&lt;=[.D710];[.B710]&lt;[.E71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1] &gt; 0;ISNONTEXT([.C711]) ) ;[.$A$2];ISTEXT([.C711]) ;[.C711];1;&quot;&quot;)">
            <text:p/>
          </table:table-cell>
          <table:table-cell table:style-name="ce32" table:formula="of:=COM.MICROSOFT.IFS([.B711]=0;0;NOT(COM.MICROSOFT.MINIFS([.B:.B];[.A:.A];[.A711]));0;AND(COM.MICROSOFT.MINIFS([.B:.B];[.A:.A];[.A711]);[.D711]=0);COM.MICROSOFT.MINIFS([.B:.B];[.A:.A];[.A711]) ;COM.MICROSOFT.MINIFS([.B:.B];[.A:.A];[.A711]);MIN(COM.MICROSOFT.MINIFS([.B:.B];[.A:.A];[.A711]);[.D711]))" office:value-type="currency" office:currency="EUR" office:value="0" calcext:value-type="currency">
            <text:p>0,00 €</text:p>
          </table:table-cell>
          <table:table-cell table:style-name="ce40" table:formula="of:=IF([.A711]&lt;&gt;&quot;&quot;;IF([.D711]&gt;0 ;MAX(COM.MICROSOFT.MAXIFS([.B:.B];[.A:.A];[.A711]);[.E711]);[.B711]);0)" office:value-type="currency" office:currency="EUR" office:value="0" calcext:value-type="currency">
            <text:p>0,00 €</text:p>
          </table:table-cell>
          <table:table-cell table:style-name="ce42" table:formula="of:=IF([.D711]&gt;0;([.B711]/[.D711])-1;0)" office:value-type="percentage" office:value="0" calcext:value-type="percentage">
            <text:p>0,00 %</text:p>
          </table:table-cell>
          <table:table-cell table:style-name="ce59" table:formula="of:=COM.MICROSOFT.IFS([.B711]=0;0;[.G711]&gt;0;[.G711];AND([.B711]&lt;=[.D711];[.B711]&lt;[.E71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2] &gt; 0;ISNONTEXT([.C712]) ) ;[.$A$2];ISTEXT([.C712]) ;[.C712];1;&quot;&quot;)">
            <text:p/>
          </table:table-cell>
          <table:table-cell table:style-name="ce32" table:formula="of:=COM.MICROSOFT.IFS([.B712]=0;0;NOT(COM.MICROSOFT.MINIFS([.B:.B];[.A:.A];[.A712]));0;AND(COM.MICROSOFT.MINIFS([.B:.B];[.A:.A];[.A712]);[.D712]=0);COM.MICROSOFT.MINIFS([.B:.B];[.A:.A];[.A712]) ;COM.MICROSOFT.MINIFS([.B:.B];[.A:.A];[.A712]);MIN(COM.MICROSOFT.MINIFS([.B:.B];[.A:.A];[.A712]);[.D712]))" office:value-type="currency" office:currency="EUR" office:value="0" calcext:value-type="currency">
            <text:p>0,00 €</text:p>
          </table:table-cell>
          <table:table-cell table:style-name="ce40" table:formula="of:=IF([.A712]&lt;&gt;&quot;&quot;;IF([.D712]&gt;0 ;MAX(COM.MICROSOFT.MAXIFS([.B:.B];[.A:.A];[.A712]);[.E712]);[.B712]);0)" office:value-type="currency" office:currency="EUR" office:value="0" calcext:value-type="currency">
            <text:p>0,00 €</text:p>
          </table:table-cell>
          <table:table-cell table:style-name="ce42" table:formula="of:=IF([.D712]&gt;0;([.B712]/[.D712])-1;0)" office:value-type="percentage" office:value="0" calcext:value-type="percentage">
            <text:p>0,00 %</text:p>
          </table:table-cell>
          <table:table-cell table:style-name="ce59" table:formula="of:=COM.MICROSOFT.IFS([.B712]=0;0;[.G712]&gt;0;[.G712];AND([.B712]&lt;=[.D712];[.B712]&lt;[.E71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3] &gt; 0;ISNONTEXT([.C713]) ) ;[.$A$2];ISTEXT([.C713]) ;[.C713];1;&quot;&quot;)">
            <text:p/>
          </table:table-cell>
          <table:table-cell table:style-name="ce32" table:formula="of:=COM.MICROSOFT.IFS([.B713]=0;0;NOT(COM.MICROSOFT.MINIFS([.B:.B];[.A:.A];[.A713]));0;AND(COM.MICROSOFT.MINIFS([.B:.B];[.A:.A];[.A713]);[.D713]=0);COM.MICROSOFT.MINIFS([.B:.B];[.A:.A];[.A713]) ;COM.MICROSOFT.MINIFS([.B:.B];[.A:.A];[.A713]);MIN(COM.MICROSOFT.MINIFS([.B:.B];[.A:.A];[.A713]);[.D713]))" office:value-type="currency" office:currency="EUR" office:value="0" calcext:value-type="currency">
            <text:p>0,00 €</text:p>
          </table:table-cell>
          <table:table-cell table:style-name="ce40" table:formula="of:=IF([.A713]&lt;&gt;&quot;&quot;;IF([.D713]&gt;0 ;MAX(COM.MICROSOFT.MAXIFS([.B:.B];[.A:.A];[.A713]);[.E713]);[.B713]);0)" office:value-type="currency" office:currency="EUR" office:value="0" calcext:value-type="currency">
            <text:p>0,00 €</text:p>
          </table:table-cell>
          <table:table-cell table:style-name="ce42" table:formula="of:=IF([.D713]&gt;0;([.B713]/[.D713])-1;0)" office:value-type="percentage" office:value="0" calcext:value-type="percentage">
            <text:p>0,00 %</text:p>
          </table:table-cell>
          <table:table-cell table:style-name="ce59" table:formula="of:=COM.MICROSOFT.IFS([.B713]=0;0;[.G713]&gt;0;[.G713];AND([.B713]&lt;=[.D713];[.B713]&lt;[.E71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4] &gt; 0;ISNONTEXT([.C714]) ) ;[.$A$2];ISTEXT([.C714]) ;[.C714];1;&quot;&quot;)">
            <text:p/>
          </table:table-cell>
          <table:table-cell table:style-name="ce32" table:formula="of:=COM.MICROSOFT.IFS([.B714]=0;0;NOT(COM.MICROSOFT.MINIFS([.B:.B];[.A:.A];[.A714]));0;AND(COM.MICROSOFT.MINIFS([.B:.B];[.A:.A];[.A714]);[.D714]=0);COM.MICROSOFT.MINIFS([.B:.B];[.A:.A];[.A714]) ;COM.MICROSOFT.MINIFS([.B:.B];[.A:.A];[.A714]);MIN(COM.MICROSOFT.MINIFS([.B:.B];[.A:.A];[.A714]);[.D714]))" office:value-type="currency" office:currency="EUR" office:value="0" calcext:value-type="currency">
            <text:p>0,00 €</text:p>
          </table:table-cell>
          <table:table-cell table:style-name="ce40" table:formula="of:=IF([.A714]&lt;&gt;&quot;&quot;;IF([.D714]&gt;0 ;MAX(COM.MICROSOFT.MAXIFS([.B:.B];[.A:.A];[.A714]);[.E714]);[.B714]);0)" office:value-type="currency" office:currency="EUR" office:value="0" calcext:value-type="currency">
            <text:p>0,00 €</text:p>
          </table:table-cell>
          <table:table-cell table:style-name="ce42" table:formula="of:=IF([.D714]&gt;0;([.B714]/[.D714])-1;0)" office:value-type="percentage" office:value="0" calcext:value-type="percentage">
            <text:p>0,00 %</text:p>
          </table:table-cell>
          <table:table-cell table:style-name="ce59" table:formula="of:=COM.MICROSOFT.IFS([.B714]=0;0;[.G714]&gt;0;[.G714];AND([.B714]&lt;=[.D714];[.B714]&lt;[.E71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5] &gt; 0;ISNONTEXT([.C715]) ) ;[.$A$2];ISTEXT([.C715]) ;[.C715];1;&quot;&quot;)">
            <text:p/>
          </table:table-cell>
          <table:table-cell table:style-name="ce32" table:formula="of:=COM.MICROSOFT.IFS([.B715]=0;0;NOT(COM.MICROSOFT.MINIFS([.B:.B];[.A:.A];[.A715]));0;AND(COM.MICROSOFT.MINIFS([.B:.B];[.A:.A];[.A715]);[.D715]=0);COM.MICROSOFT.MINIFS([.B:.B];[.A:.A];[.A715]) ;COM.MICROSOFT.MINIFS([.B:.B];[.A:.A];[.A715]);MIN(COM.MICROSOFT.MINIFS([.B:.B];[.A:.A];[.A715]);[.D715]))" office:value-type="currency" office:currency="EUR" office:value="0" calcext:value-type="currency">
            <text:p>0,00 €</text:p>
          </table:table-cell>
          <table:table-cell table:style-name="ce40" table:formula="of:=IF([.A715]&lt;&gt;&quot;&quot;;IF([.D715]&gt;0 ;MAX(COM.MICROSOFT.MAXIFS([.B:.B];[.A:.A];[.A715]);[.E715]);[.B715]);0)" office:value-type="currency" office:currency="EUR" office:value="0" calcext:value-type="currency">
            <text:p>0,00 €</text:p>
          </table:table-cell>
          <table:table-cell table:style-name="ce42" table:formula="of:=IF([.D715]&gt;0;([.B715]/[.D715])-1;0)" office:value-type="percentage" office:value="0" calcext:value-type="percentage">
            <text:p>0,00 %</text:p>
          </table:table-cell>
          <table:table-cell table:style-name="ce59" table:formula="of:=COM.MICROSOFT.IFS([.B715]=0;0;[.G715]&gt;0;[.G715];AND([.B715]&lt;=[.D715];[.B715]&lt;[.E71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6] &gt; 0;ISNONTEXT([.C716]) ) ;[.$A$2];ISTEXT([.C716]) ;[.C716];1;&quot;&quot;)">
            <text:p/>
          </table:table-cell>
          <table:table-cell table:style-name="ce32" table:formula="of:=COM.MICROSOFT.IFS([.B716]=0;0;NOT(COM.MICROSOFT.MINIFS([.B:.B];[.A:.A];[.A716]));0;AND(COM.MICROSOFT.MINIFS([.B:.B];[.A:.A];[.A716]);[.D716]=0);COM.MICROSOFT.MINIFS([.B:.B];[.A:.A];[.A716]) ;COM.MICROSOFT.MINIFS([.B:.B];[.A:.A];[.A716]);MIN(COM.MICROSOFT.MINIFS([.B:.B];[.A:.A];[.A716]);[.D716]))" office:value-type="currency" office:currency="EUR" office:value="0" calcext:value-type="currency">
            <text:p>0,00 €</text:p>
          </table:table-cell>
          <table:table-cell table:style-name="ce40" table:formula="of:=IF([.A716]&lt;&gt;&quot;&quot;;IF([.D716]&gt;0 ;MAX(COM.MICROSOFT.MAXIFS([.B:.B];[.A:.A];[.A716]);[.E716]);[.B716]);0)" office:value-type="currency" office:currency="EUR" office:value="0" calcext:value-type="currency">
            <text:p>0,00 €</text:p>
          </table:table-cell>
          <table:table-cell table:style-name="ce42" table:formula="of:=IF([.D716]&gt;0;([.B716]/[.D716])-1;0)" office:value-type="percentage" office:value="0" calcext:value-type="percentage">
            <text:p>0,00 %</text:p>
          </table:table-cell>
          <table:table-cell table:style-name="ce59" table:formula="of:=COM.MICROSOFT.IFS([.B716]=0;0;[.G716]&gt;0;[.G716];AND([.B716]&lt;=[.D716];[.B716]&lt;[.E71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7] &gt; 0;ISNONTEXT([.C717]) ) ;[.$A$2];ISTEXT([.C717]) ;[.C717];1;&quot;&quot;)">
            <text:p/>
          </table:table-cell>
          <table:table-cell table:style-name="ce32" table:formula="of:=COM.MICROSOFT.IFS([.B717]=0;0;NOT(COM.MICROSOFT.MINIFS([.B:.B];[.A:.A];[.A717]));0;AND(COM.MICROSOFT.MINIFS([.B:.B];[.A:.A];[.A717]);[.D717]=0);COM.MICROSOFT.MINIFS([.B:.B];[.A:.A];[.A717]) ;COM.MICROSOFT.MINIFS([.B:.B];[.A:.A];[.A717]);MIN(COM.MICROSOFT.MINIFS([.B:.B];[.A:.A];[.A717]);[.D717]))" office:value-type="currency" office:currency="EUR" office:value="0" calcext:value-type="currency">
            <text:p>0,00 €</text:p>
          </table:table-cell>
          <table:table-cell table:style-name="ce40" table:formula="of:=IF([.A717]&lt;&gt;&quot;&quot;;IF([.D717]&gt;0 ;MAX(COM.MICROSOFT.MAXIFS([.B:.B];[.A:.A];[.A717]);[.E717]);[.B717]);0)" office:value-type="currency" office:currency="EUR" office:value="0" calcext:value-type="currency">
            <text:p>0,00 €</text:p>
          </table:table-cell>
          <table:table-cell table:style-name="ce42" table:formula="of:=IF([.D717]&gt;0;([.B717]/[.D717])-1;0)" office:value-type="percentage" office:value="0" calcext:value-type="percentage">
            <text:p>0,00 %</text:p>
          </table:table-cell>
          <table:table-cell table:style-name="ce59" table:formula="of:=COM.MICROSOFT.IFS([.B717]=0;0;[.G717]&gt;0;[.G717];AND([.B717]&lt;=[.D717];[.B717]&lt;[.E71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8] &gt; 0;ISNONTEXT([.C718]) ) ;[.$A$2];ISTEXT([.C718]) ;[.C718];1;&quot;&quot;)">
            <text:p/>
          </table:table-cell>
          <table:table-cell table:style-name="ce32" table:formula="of:=COM.MICROSOFT.IFS([.B718]=0;0;NOT(COM.MICROSOFT.MINIFS([.B:.B];[.A:.A];[.A718]));0;AND(COM.MICROSOFT.MINIFS([.B:.B];[.A:.A];[.A718]);[.D718]=0);COM.MICROSOFT.MINIFS([.B:.B];[.A:.A];[.A718]) ;COM.MICROSOFT.MINIFS([.B:.B];[.A:.A];[.A718]);MIN(COM.MICROSOFT.MINIFS([.B:.B];[.A:.A];[.A718]);[.D718]))" office:value-type="currency" office:currency="EUR" office:value="0" calcext:value-type="currency">
            <text:p>0,00 €</text:p>
          </table:table-cell>
          <table:table-cell table:style-name="ce40" table:formula="of:=IF([.A718]&lt;&gt;&quot;&quot;;IF([.D718]&gt;0 ;MAX(COM.MICROSOFT.MAXIFS([.B:.B];[.A:.A];[.A718]);[.E718]);[.B718]);0)" office:value-type="currency" office:currency="EUR" office:value="0" calcext:value-type="currency">
            <text:p>0,00 €</text:p>
          </table:table-cell>
          <table:table-cell table:style-name="ce42" table:formula="of:=IF([.D718]&gt;0;([.B718]/[.D718])-1;0)" office:value-type="percentage" office:value="0" calcext:value-type="percentage">
            <text:p>0,00 %</text:p>
          </table:table-cell>
          <table:table-cell table:style-name="ce59" table:formula="of:=COM.MICROSOFT.IFS([.B718]=0;0;[.G718]&gt;0;[.G718];AND([.B718]&lt;=[.D718];[.B718]&lt;[.E71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19] &gt; 0;ISNONTEXT([.C719]) ) ;[.$A$2];ISTEXT([.C719]) ;[.C719];1;&quot;&quot;)">
            <text:p/>
          </table:table-cell>
          <table:table-cell table:style-name="ce32" table:formula="of:=COM.MICROSOFT.IFS([.B719]=0;0;NOT(COM.MICROSOFT.MINIFS([.B:.B];[.A:.A];[.A719]));0;AND(COM.MICROSOFT.MINIFS([.B:.B];[.A:.A];[.A719]);[.D719]=0);COM.MICROSOFT.MINIFS([.B:.B];[.A:.A];[.A719]) ;COM.MICROSOFT.MINIFS([.B:.B];[.A:.A];[.A719]);MIN(COM.MICROSOFT.MINIFS([.B:.B];[.A:.A];[.A719]);[.D719]))" office:value-type="currency" office:currency="EUR" office:value="0" calcext:value-type="currency">
            <text:p>0,00 €</text:p>
          </table:table-cell>
          <table:table-cell table:style-name="ce40" table:formula="of:=IF([.A719]&lt;&gt;&quot;&quot;;IF([.D719]&gt;0 ;MAX(COM.MICROSOFT.MAXIFS([.B:.B];[.A:.A];[.A719]);[.E719]);[.B719]);0)" office:value-type="currency" office:currency="EUR" office:value="0" calcext:value-type="currency">
            <text:p>0,00 €</text:p>
          </table:table-cell>
          <table:table-cell table:style-name="ce42" table:formula="of:=IF([.D719]&gt;0;([.B719]/[.D719])-1;0)" office:value-type="percentage" office:value="0" calcext:value-type="percentage">
            <text:p>0,00 %</text:p>
          </table:table-cell>
          <table:table-cell table:style-name="ce59" table:formula="of:=COM.MICROSOFT.IFS([.B719]=0;0;[.G719]&gt;0;[.G719];AND([.B719]&lt;=[.D719];[.B719]&lt;[.E71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0] &gt; 0;ISNONTEXT([.C720]) ) ;[.$A$2];ISTEXT([.C720]) ;[.C720];1;&quot;&quot;)">
            <text:p/>
          </table:table-cell>
          <table:table-cell table:style-name="ce32" table:formula="of:=COM.MICROSOFT.IFS([.B720]=0;0;NOT(COM.MICROSOFT.MINIFS([.B:.B];[.A:.A];[.A720]));0;AND(COM.MICROSOFT.MINIFS([.B:.B];[.A:.A];[.A720]);[.D720]=0);COM.MICROSOFT.MINIFS([.B:.B];[.A:.A];[.A720]) ;COM.MICROSOFT.MINIFS([.B:.B];[.A:.A];[.A720]);MIN(COM.MICROSOFT.MINIFS([.B:.B];[.A:.A];[.A720]);[.D720]))" office:value-type="currency" office:currency="EUR" office:value="0" calcext:value-type="currency">
            <text:p>0,00 €</text:p>
          </table:table-cell>
          <table:table-cell table:style-name="ce40" table:formula="of:=IF([.A720]&lt;&gt;&quot;&quot;;IF([.D720]&gt;0 ;MAX(COM.MICROSOFT.MAXIFS([.B:.B];[.A:.A];[.A720]);[.E720]);[.B720]);0)" office:value-type="currency" office:currency="EUR" office:value="0" calcext:value-type="currency">
            <text:p>0,00 €</text:p>
          </table:table-cell>
          <table:table-cell table:style-name="ce42" table:formula="of:=IF([.D720]&gt;0;([.B720]/[.D720])-1;0)" office:value-type="percentage" office:value="0" calcext:value-type="percentage">
            <text:p>0,00 %</text:p>
          </table:table-cell>
          <table:table-cell table:style-name="ce59" table:formula="of:=COM.MICROSOFT.IFS([.B720]=0;0;[.G720]&gt;0;[.G720];AND([.B720]&lt;=[.D720];[.B720]&lt;[.E72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1] &gt; 0;ISNONTEXT([.C721]) ) ;[.$A$2];ISTEXT([.C721]) ;[.C721];1;&quot;&quot;)">
            <text:p/>
          </table:table-cell>
          <table:table-cell table:style-name="ce32" table:formula="of:=COM.MICROSOFT.IFS([.B721]=0;0;NOT(COM.MICROSOFT.MINIFS([.B:.B];[.A:.A];[.A721]));0;AND(COM.MICROSOFT.MINIFS([.B:.B];[.A:.A];[.A721]);[.D721]=0);COM.MICROSOFT.MINIFS([.B:.B];[.A:.A];[.A721]) ;COM.MICROSOFT.MINIFS([.B:.B];[.A:.A];[.A721]);MIN(COM.MICROSOFT.MINIFS([.B:.B];[.A:.A];[.A721]);[.D721]))" office:value-type="currency" office:currency="EUR" office:value="0" calcext:value-type="currency">
            <text:p>0,00 €</text:p>
          </table:table-cell>
          <table:table-cell table:style-name="ce40" table:formula="of:=IF([.A721]&lt;&gt;&quot;&quot;;IF([.D721]&gt;0 ;MAX(COM.MICROSOFT.MAXIFS([.B:.B];[.A:.A];[.A721]);[.E721]);[.B721]);0)" office:value-type="currency" office:currency="EUR" office:value="0" calcext:value-type="currency">
            <text:p>0,00 €</text:p>
          </table:table-cell>
          <table:table-cell table:style-name="ce42" table:formula="of:=IF([.D721]&gt;0;([.B721]/[.D721])-1;0)" office:value-type="percentage" office:value="0" calcext:value-type="percentage">
            <text:p>0,00 %</text:p>
          </table:table-cell>
          <table:table-cell table:style-name="ce59" table:formula="of:=COM.MICROSOFT.IFS([.B721]=0;0;[.G721]&gt;0;[.G721];AND([.B721]&lt;=[.D721];[.B721]&lt;[.E72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2] &gt; 0;ISNONTEXT([.C722]) ) ;[.$A$2];ISTEXT([.C722]) ;[.C722];1;&quot;&quot;)">
            <text:p/>
          </table:table-cell>
          <table:table-cell table:style-name="ce32" table:formula="of:=COM.MICROSOFT.IFS([.B722]=0;0;NOT(COM.MICROSOFT.MINIFS([.B:.B];[.A:.A];[.A722]));0;AND(COM.MICROSOFT.MINIFS([.B:.B];[.A:.A];[.A722]);[.D722]=0);COM.MICROSOFT.MINIFS([.B:.B];[.A:.A];[.A722]) ;COM.MICROSOFT.MINIFS([.B:.B];[.A:.A];[.A722]);MIN(COM.MICROSOFT.MINIFS([.B:.B];[.A:.A];[.A722]);[.D722]))" office:value-type="currency" office:currency="EUR" office:value="0" calcext:value-type="currency">
            <text:p>0,00 €</text:p>
          </table:table-cell>
          <table:table-cell table:style-name="ce40" table:formula="of:=IF([.A722]&lt;&gt;&quot;&quot;;IF([.D722]&gt;0 ;MAX(COM.MICROSOFT.MAXIFS([.B:.B];[.A:.A];[.A722]);[.E722]);[.B722]);0)" office:value-type="currency" office:currency="EUR" office:value="0" calcext:value-type="currency">
            <text:p>0,00 €</text:p>
          </table:table-cell>
          <table:table-cell table:style-name="ce42" table:formula="of:=IF([.D722]&gt;0;([.B722]/[.D722])-1;0)" office:value-type="percentage" office:value="0" calcext:value-type="percentage">
            <text:p>0,00 %</text:p>
          </table:table-cell>
          <table:table-cell table:style-name="ce59" table:formula="of:=COM.MICROSOFT.IFS([.B722]=0;0;[.G722]&gt;0;[.G722];AND([.B722]&lt;=[.D722];[.B722]&lt;[.E72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3] &gt; 0;ISNONTEXT([.C723]) ) ;[.$A$2];ISTEXT([.C723]) ;[.C723];1;&quot;&quot;)">
            <text:p/>
          </table:table-cell>
          <table:table-cell table:style-name="ce32" table:formula="of:=COM.MICROSOFT.IFS([.B723]=0;0;NOT(COM.MICROSOFT.MINIFS([.B:.B];[.A:.A];[.A723]));0;AND(COM.MICROSOFT.MINIFS([.B:.B];[.A:.A];[.A723]);[.D723]=0);COM.MICROSOFT.MINIFS([.B:.B];[.A:.A];[.A723]) ;COM.MICROSOFT.MINIFS([.B:.B];[.A:.A];[.A723]);MIN(COM.MICROSOFT.MINIFS([.B:.B];[.A:.A];[.A723]);[.D723]))" office:value-type="currency" office:currency="EUR" office:value="0" calcext:value-type="currency">
            <text:p>0,00 €</text:p>
          </table:table-cell>
          <table:table-cell table:style-name="ce40" table:formula="of:=IF([.A723]&lt;&gt;&quot;&quot;;IF([.D723]&gt;0 ;MAX(COM.MICROSOFT.MAXIFS([.B:.B];[.A:.A];[.A723]);[.E723]);[.B723]);0)" office:value-type="currency" office:currency="EUR" office:value="0" calcext:value-type="currency">
            <text:p>0,00 €</text:p>
          </table:table-cell>
          <table:table-cell table:style-name="ce42" table:formula="of:=IF([.D723]&gt;0;([.B723]/[.D723])-1;0)" office:value-type="percentage" office:value="0" calcext:value-type="percentage">
            <text:p>0,00 %</text:p>
          </table:table-cell>
          <table:table-cell table:style-name="ce59" table:formula="of:=COM.MICROSOFT.IFS([.B723]=0;0;[.G723]&gt;0;[.G723];AND([.B723]&lt;=[.D723];[.B723]&lt;[.E72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4] &gt; 0;ISNONTEXT([.C724]) ) ;[.$A$2];ISTEXT([.C724]) ;[.C724];1;&quot;&quot;)">
            <text:p/>
          </table:table-cell>
          <table:table-cell table:style-name="ce32" table:formula="of:=COM.MICROSOFT.IFS([.B724]=0;0;NOT(COM.MICROSOFT.MINIFS([.B:.B];[.A:.A];[.A724]));0;AND(COM.MICROSOFT.MINIFS([.B:.B];[.A:.A];[.A724]);[.D724]=0);COM.MICROSOFT.MINIFS([.B:.B];[.A:.A];[.A724]) ;COM.MICROSOFT.MINIFS([.B:.B];[.A:.A];[.A724]);MIN(COM.MICROSOFT.MINIFS([.B:.B];[.A:.A];[.A724]);[.D724]))" office:value-type="currency" office:currency="EUR" office:value="0" calcext:value-type="currency">
            <text:p>0,00 €</text:p>
          </table:table-cell>
          <table:table-cell table:style-name="ce40" table:formula="of:=IF([.A724]&lt;&gt;&quot;&quot;;IF([.D724]&gt;0 ;MAX(COM.MICROSOFT.MAXIFS([.B:.B];[.A:.A];[.A724]);[.E724]);[.B724]);0)" office:value-type="currency" office:currency="EUR" office:value="0" calcext:value-type="currency">
            <text:p>0,00 €</text:p>
          </table:table-cell>
          <table:table-cell table:style-name="ce42" table:formula="of:=IF([.D724]&gt;0;([.B724]/[.D724])-1;0)" office:value-type="percentage" office:value="0" calcext:value-type="percentage">
            <text:p>0,00 %</text:p>
          </table:table-cell>
          <table:table-cell table:style-name="ce59" table:formula="of:=COM.MICROSOFT.IFS([.B724]=0;0;[.G724]&gt;0;[.G724];AND([.B724]&lt;=[.D724];[.B724]&lt;[.E72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5] &gt; 0;ISNONTEXT([.C725]) ) ;[.$A$2];ISTEXT([.C725]) ;[.C725];1;&quot;&quot;)">
            <text:p/>
          </table:table-cell>
          <table:table-cell table:style-name="ce32" table:formula="of:=COM.MICROSOFT.IFS([.B725]=0;0;NOT(COM.MICROSOFT.MINIFS([.B:.B];[.A:.A];[.A725]));0;AND(COM.MICROSOFT.MINIFS([.B:.B];[.A:.A];[.A725]);[.D725]=0);COM.MICROSOFT.MINIFS([.B:.B];[.A:.A];[.A725]) ;COM.MICROSOFT.MINIFS([.B:.B];[.A:.A];[.A725]);MIN(COM.MICROSOFT.MINIFS([.B:.B];[.A:.A];[.A725]);[.D725]))" office:value-type="currency" office:currency="EUR" office:value="0" calcext:value-type="currency">
            <text:p>0,00 €</text:p>
          </table:table-cell>
          <table:table-cell table:style-name="ce40" table:formula="of:=IF([.A725]&lt;&gt;&quot;&quot;;IF([.D725]&gt;0 ;MAX(COM.MICROSOFT.MAXIFS([.B:.B];[.A:.A];[.A725]);[.E725]);[.B725]);0)" office:value-type="currency" office:currency="EUR" office:value="0" calcext:value-type="currency">
            <text:p>0,00 €</text:p>
          </table:table-cell>
          <table:table-cell table:style-name="ce42" table:formula="of:=IF([.D725]&gt;0;([.B725]/[.D725])-1;0)" office:value-type="percentage" office:value="0" calcext:value-type="percentage">
            <text:p>0,00 %</text:p>
          </table:table-cell>
          <table:table-cell table:style-name="ce59" table:formula="of:=COM.MICROSOFT.IFS([.B725]=0;0;[.G725]&gt;0;[.G725];AND([.B725]&lt;=[.D725];[.B725]&lt;[.E72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6] &gt; 0;ISNONTEXT([.C726]) ) ;[.$A$2];ISTEXT([.C726]) ;[.C726];1;&quot;&quot;)">
            <text:p/>
          </table:table-cell>
          <table:table-cell table:style-name="ce32" table:formula="of:=COM.MICROSOFT.IFS([.B726]=0;0;NOT(COM.MICROSOFT.MINIFS([.B:.B];[.A:.A];[.A726]));0;AND(COM.MICROSOFT.MINIFS([.B:.B];[.A:.A];[.A726]);[.D726]=0);COM.MICROSOFT.MINIFS([.B:.B];[.A:.A];[.A726]) ;COM.MICROSOFT.MINIFS([.B:.B];[.A:.A];[.A726]);MIN(COM.MICROSOFT.MINIFS([.B:.B];[.A:.A];[.A726]);[.D726]))" office:value-type="currency" office:currency="EUR" office:value="0" calcext:value-type="currency">
            <text:p>0,00 €</text:p>
          </table:table-cell>
          <table:table-cell table:style-name="ce40" table:formula="of:=IF([.A726]&lt;&gt;&quot;&quot;;IF([.D726]&gt;0 ;MAX(COM.MICROSOFT.MAXIFS([.B:.B];[.A:.A];[.A726]);[.E726]);[.B726]);0)" office:value-type="currency" office:currency="EUR" office:value="0" calcext:value-type="currency">
            <text:p>0,00 €</text:p>
          </table:table-cell>
          <table:table-cell table:style-name="ce42" table:formula="of:=IF([.D726]&gt;0;([.B726]/[.D726])-1;0)" office:value-type="percentage" office:value="0" calcext:value-type="percentage">
            <text:p>0,00 %</text:p>
          </table:table-cell>
          <table:table-cell table:style-name="ce59" table:formula="of:=COM.MICROSOFT.IFS([.B726]=0;0;[.G726]&gt;0;[.G726];AND([.B726]&lt;=[.D726];[.B726]&lt;[.E72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7] &gt; 0;ISNONTEXT([.C727]) ) ;[.$A$2];ISTEXT([.C727]) ;[.C727];1;&quot;&quot;)">
            <text:p/>
          </table:table-cell>
          <table:table-cell table:style-name="ce32" table:formula="of:=COM.MICROSOFT.IFS([.B727]=0;0;NOT(COM.MICROSOFT.MINIFS([.B:.B];[.A:.A];[.A727]));0;AND(COM.MICROSOFT.MINIFS([.B:.B];[.A:.A];[.A727]);[.D727]=0);COM.MICROSOFT.MINIFS([.B:.B];[.A:.A];[.A727]) ;COM.MICROSOFT.MINIFS([.B:.B];[.A:.A];[.A727]);MIN(COM.MICROSOFT.MINIFS([.B:.B];[.A:.A];[.A727]);[.D727]))" office:value-type="currency" office:currency="EUR" office:value="0" calcext:value-type="currency">
            <text:p>0,00 €</text:p>
          </table:table-cell>
          <table:table-cell table:style-name="ce40" table:formula="of:=IF([.A727]&lt;&gt;&quot;&quot;;IF([.D727]&gt;0 ;MAX(COM.MICROSOFT.MAXIFS([.B:.B];[.A:.A];[.A727]);[.E727]);[.B727]);0)" office:value-type="currency" office:currency="EUR" office:value="0" calcext:value-type="currency">
            <text:p>0,00 €</text:p>
          </table:table-cell>
          <table:table-cell table:style-name="ce42" table:formula="of:=IF([.D727]&gt;0;([.B727]/[.D727])-1;0)" office:value-type="percentage" office:value="0" calcext:value-type="percentage">
            <text:p>0,00 %</text:p>
          </table:table-cell>
          <table:table-cell table:style-name="ce59" table:formula="of:=COM.MICROSOFT.IFS([.B727]=0;0;[.G727]&gt;0;[.G727];AND([.B727]&lt;=[.D727];[.B727]&lt;[.E72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8] &gt; 0;ISNONTEXT([.C728]) ) ;[.$A$2];ISTEXT([.C728]) ;[.C728];1;&quot;&quot;)">
            <text:p/>
          </table:table-cell>
          <table:table-cell table:style-name="ce32" table:formula="of:=COM.MICROSOFT.IFS([.B728]=0;0;NOT(COM.MICROSOFT.MINIFS([.B:.B];[.A:.A];[.A728]));0;AND(COM.MICROSOFT.MINIFS([.B:.B];[.A:.A];[.A728]);[.D728]=0);COM.MICROSOFT.MINIFS([.B:.B];[.A:.A];[.A728]) ;COM.MICROSOFT.MINIFS([.B:.B];[.A:.A];[.A728]);MIN(COM.MICROSOFT.MINIFS([.B:.B];[.A:.A];[.A728]);[.D728]))" office:value-type="currency" office:currency="EUR" office:value="0" calcext:value-type="currency">
            <text:p>0,00 €</text:p>
          </table:table-cell>
          <table:table-cell table:style-name="ce40" table:formula="of:=IF([.A728]&lt;&gt;&quot;&quot;;IF([.D728]&gt;0 ;MAX(COM.MICROSOFT.MAXIFS([.B:.B];[.A:.A];[.A728]);[.E728]);[.B728]);0)" office:value-type="currency" office:currency="EUR" office:value="0" calcext:value-type="currency">
            <text:p>0,00 €</text:p>
          </table:table-cell>
          <table:table-cell table:style-name="ce42" table:formula="of:=IF([.D728]&gt;0;([.B728]/[.D728])-1;0)" office:value-type="percentage" office:value="0" calcext:value-type="percentage">
            <text:p>0,00 %</text:p>
          </table:table-cell>
          <table:table-cell table:style-name="ce59" table:formula="of:=COM.MICROSOFT.IFS([.B728]=0;0;[.G728]&gt;0;[.G728];AND([.B728]&lt;=[.D728];[.B728]&lt;[.E72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29] &gt; 0;ISNONTEXT([.C729]) ) ;[.$A$2];ISTEXT([.C729]) ;[.C729];1;&quot;&quot;)">
            <text:p/>
          </table:table-cell>
          <table:table-cell table:style-name="ce32" table:formula="of:=COM.MICROSOFT.IFS([.B729]=0;0;NOT(COM.MICROSOFT.MINIFS([.B:.B];[.A:.A];[.A729]));0;AND(COM.MICROSOFT.MINIFS([.B:.B];[.A:.A];[.A729]);[.D729]=0);COM.MICROSOFT.MINIFS([.B:.B];[.A:.A];[.A729]) ;COM.MICROSOFT.MINIFS([.B:.B];[.A:.A];[.A729]);MIN(COM.MICROSOFT.MINIFS([.B:.B];[.A:.A];[.A729]);[.D729]))" office:value-type="currency" office:currency="EUR" office:value="0" calcext:value-type="currency">
            <text:p>0,00 €</text:p>
          </table:table-cell>
          <table:table-cell table:style-name="ce40" table:formula="of:=IF([.A729]&lt;&gt;&quot;&quot;;IF([.D729]&gt;0 ;MAX(COM.MICROSOFT.MAXIFS([.B:.B];[.A:.A];[.A729]);[.E729]);[.B729]);0)" office:value-type="currency" office:currency="EUR" office:value="0" calcext:value-type="currency">
            <text:p>0,00 €</text:p>
          </table:table-cell>
          <table:table-cell table:style-name="ce42" table:formula="of:=IF([.D729]&gt;0;([.B729]/[.D729])-1;0)" office:value-type="percentage" office:value="0" calcext:value-type="percentage">
            <text:p>0,00 %</text:p>
          </table:table-cell>
          <table:table-cell table:style-name="ce59" table:formula="of:=COM.MICROSOFT.IFS([.B729]=0;0;[.G729]&gt;0;[.G729];AND([.B729]&lt;=[.D729];[.B729]&lt;[.E72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0] &gt; 0;ISNONTEXT([.C730]) ) ;[.$A$2];ISTEXT([.C730]) ;[.C730];1;&quot;&quot;)">
            <text:p/>
          </table:table-cell>
          <table:table-cell table:style-name="ce32" table:formula="of:=COM.MICROSOFT.IFS([.B730]=0;0;NOT(COM.MICROSOFT.MINIFS([.B:.B];[.A:.A];[.A730]));0;AND(COM.MICROSOFT.MINIFS([.B:.B];[.A:.A];[.A730]);[.D730]=0);COM.MICROSOFT.MINIFS([.B:.B];[.A:.A];[.A730]) ;COM.MICROSOFT.MINIFS([.B:.B];[.A:.A];[.A730]);MIN(COM.MICROSOFT.MINIFS([.B:.B];[.A:.A];[.A730]);[.D730]))" office:value-type="currency" office:currency="EUR" office:value="0" calcext:value-type="currency">
            <text:p>0,00 €</text:p>
          </table:table-cell>
          <table:table-cell table:style-name="ce40" table:formula="of:=IF([.A730]&lt;&gt;&quot;&quot;;IF([.D730]&gt;0 ;MAX(COM.MICROSOFT.MAXIFS([.B:.B];[.A:.A];[.A730]);[.E730]);[.B730]);0)" office:value-type="currency" office:currency="EUR" office:value="0" calcext:value-type="currency">
            <text:p>0,00 €</text:p>
          </table:table-cell>
          <table:table-cell table:style-name="ce42" table:formula="of:=IF([.D730]&gt;0;([.B730]/[.D730])-1;0)" office:value-type="percentage" office:value="0" calcext:value-type="percentage">
            <text:p>0,00 %</text:p>
          </table:table-cell>
          <table:table-cell table:style-name="ce59" table:formula="of:=COM.MICROSOFT.IFS([.B730]=0;0;[.G730]&gt;0;[.G730];AND([.B730]&lt;=[.D730];[.B730]&lt;[.E73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1] &gt; 0;ISNONTEXT([.C731]) ) ;[.$A$2];ISTEXT([.C731]) ;[.C731];1;&quot;&quot;)">
            <text:p/>
          </table:table-cell>
          <table:table-cell table:style-name="ce32" table:formula="of:=COM.MICROSOFT.IFS([.B731]=0;0;NOT(COM.MICROSOFT.MINIFS([.B:.B];[.A:.A];[.A731]));0;AND(COM.MICROSOFT.MINIFS([.B:.B];[.A:.A];[.A731]);[.D731]=0);COM.MICROSOFT.MINIFS([.B:.B];[.A:.A];[.A731]) ;COM.MICROSOFT.MINIFS([.B:.B];[.A:.A];[.A731]);MIN(COM.MICROSOFT.MINIFS([.B:.B];[.A:.A];[.A731]);[.D731]))" office:value-type="currency" office:currency="EUR" office:value="0" calcext:value-type="currency">
            <text:p>0,00 €</text:p>
          </table:table-cell>
          <table:table-cell table:style-name="ce40" table:formula="of:=IF([.A731]&lt;&gt;&quot;&quot;;IF([.D731]&gt;0 ;MAX(COM.MICROSOFT.MAXIFS([.B:.B];[.A:.A];[.A731]);[.E731]);[.B731]);0)" office:value-type="currency" office:currency="EUR" office:value="0" calcext:value-type="currency">
            <text:p>0,00 €</text:p>
          </table:table-cell>
          <table:table-cell table:style-name="ce42" table:formula="of:=IF([.D731]&gt;0;([.B731]/[.D731])-1;0)" office:value-type="percentage" office:value="0" calcext:value-type="percentage">
            <text:p>0,00 %</text:p>
          </table:table-cell>
          <table:table-cell table:style-name="ce59" table:formula="of:=COM.MICROSOFT.IFS([.B731]=0;0;[.G731]&gt;0;[.G731];AND([.B731]&lt;=[.D731];[.B731]&lt;[.E73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2] &gt; 0;ISNONTEXT([.C732]) ) ;[.$A$2];ISTEXT([.C732]) ;[.C732];1;&quot;&quot;)">
            <text:p/>
          </table:table-cell>
          <table:table-cell table:style-name="ce32" table:formula="of:=COM.MICROSOFT.IFS([.B732]=0;0;NOT(COM.MICROSOFT.MINIFS([.B:.B];[.A:.A];[.A732]));0;AND(COM.MICROSOFT.MINIFS([.B:.B];[.A:.A];[.A732]);[.D732]=0);COM.MICROSOFT.MINIFS([.B:.B];[.A:.A];[.A732]) ;COM.MICROSOFT.MINIFS([.B:.B];[.A:.A];[.A732]);MIN(COM.MICROSOFT.MINIFS([.B:.B];[.A:.A];[.A732]);[.D732]))" office:value-type="currency" office:currency="EUR" office:value="0" calcext:value-type="currency">
            <text:p>0,00 €</text:p>
          </table:table-cell>
          <table:table-cell table:style-name="ce40" table:formula="of:=IF([.A732]&lt;&gt;&quot;&quot;;IF([.D732]&gt;0 ;MAX(COM.MICROSOFT.MAXIFS([.B:.B];[.A:.A];[.A732]);[.E732]);[.B732]);0)" office:value-type="currency" office:currency="EUR" office:value="0" calcext:value-type="currency">
            <text:p>0,00 €</text:p>
          </table:table-cell>
          <table:table-cell table:style-name="ce42" table:formula="of:=IF([.D732]&gt;0;([.B732]/[.D732])-1;0)" office:value-type="percentage" office:value="0" calcext:value-type="percentage">
            <text:p>0,00 %</text:p>
          </table:table-cell>
          <table:table-cell table:style-name="ce59" table:formula="of:=COM.MICROSOFT.IFS([.B732]=0;0;[.G732]&gt;0;[.G732];AND([.B732]&lt;=[.D732];[.B732]&lt;[.E73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3] &gt; 0;ISNONTEXT([.C733]) ) ;[.$A$2];ISTEXT([.C733]) ;[.C733];1;&quot;&quot;)">
            <text:p/>
          </table:table-cell>
          <table:table-cell table:style-name="ce32" table:formula="of:=COM.MICROSOFT.IFS([.B733]=0;0;NOT(COM.MICROSOFT.MINIFS([.B:.B];[.A:.A];[.A733]));0;AND(COM.MICROSOFT.MINIFS([.B:.B];[.A:.A];[.A733]);[.D733]=0);COM.MICROSOFT.MINIFS([.B:.B];[.A:.A];[.A733]) ;COM.MICROSOFT.MINIFS([.B:.B];[.A:.A];[.A733]);MIN(COM.MICROSOFT.MINIFS([.B:.B];[.A:.A];[.A733]);[.D733]))" office:value-type="currency" office:currency="EUR" office:value="0" calcext:value-type="currency">
            <text:p>0,00 €</text:p>
          </table:table-cell>
          <table:table-cell table:style-name="ce40" table:formula="of:=IF([.A733]&lt;&gt;&quot;&quot;;IF([.D733]&gt;0 ;MAX(COM.MICROSOFT.MAXIFS([.B:.B];[.A:.A];[.A733]);[.E733]);[.B733]);0)" office:value-type="currency" office:currency="EUR" office:value="0" calcext:value-type="currency">
            <text:p>0,00 €</text:p>
          </table:table-cell>
          <table:table-cell table:style-name="ce42" table:formula="of:=IF([.D733]&gt;0;([.B733]/[.D733])-1;0)" office:value-type="percentage" office:value="0" calcext:value-type="percentage">
            <text:p>0,00 %</text:p>
          </table:table-cell>
          <table:table-cell table:style-name="ce59" table:formula="of:=COM.MICROSOFT.IFS([.B733]=0;0;[.G733]&gt;0;[.G733];AND([.B733]&lt;=[.D733];[.B733]&lt;[.E73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4] &gt; 0;ISNONTEXT([.C734]) ) ;[.$A$2];ISTEXT([.C734]) ;[.C734];1;&quot;&quot;)">
            <text:p/>
          </table:table-cell>
          <table:table-cell table:style-name="ce32" table:formula="of:=COM.MICROSOFT.IFS([.B734]=0;0;NOT(COM.MICROSOFT.MINIFS([.B:.B];[.A:.A];[.A734]));0;AND(COM.MICROSOFT.MINIFS([.B:.B];[.A:.A];[.A734]);[.D734]=0);COM.MICROSOFT.MINIFS([.B:.B];[.A:.A];[.A734]) ;COM.MICROSOFT.MINIFS([.B:.B];[.A:.A];[.A734]);MIN(COM.MICROSOFT.MINIFS([.B:.B];[.A:.A];[.A734]);[.D734]))" office:value-type="currency" office:currency="EUR" office:value="0" calcext:value-type="currency">
            <text:p>0,00 €</text:p>
          </table:table-cell>
          <table:table-cell table:style-name="ce40" table:formula="of:=IF([.A734]&lt;&gt;&quot;&quot;;IF([.D734]&gt;0 ;MAX(COM.MICROSOFT.MAXIFS([.B:.B];[.A:.A];[.A734]);[.E734]);[.B734]);0)" office:value-type="currency" office:currency="EUR" office:value="0" calcext:value-type="currency">
            <text:p>0,00 €</text:p>
          </table:table-cell>
          <table:table-cell table:style-name="ce42" table:formula="of:=IF([.D734]&gt;0;([.B734]/[.D734])-1;0)" office:value-type="percentage" office:value="0" calcext:value-type="percentage">
            <text:p>0,00 %</text:p>
          </table:table-cell>
          <table:table-cell table:style-name="ce59" table:formula="of:=COM.MICROSOFT.IFS([.B734]=0;0;[.G734]&gt;0;[.G734];AND([.B734]&lt;=[.D734];[.B734]&lt;[.E73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5] &gt; 0;ISNONTEXT([.C735]) ) ;[.$A$2];ISTEXT([.C735]) ;[.C735];1;&quot;&quot;)">
            <text:p/>
          </table:table-cell>
          <table:table-cell table:style-name="ce32" table:formula="of:=COM.MICROSOFT.IFS([.B735]=0;0;NOT(COM.MICROSOFT.MINIFS([.B:.B];[.A:.A];[.A735]));0;AND(COM.MICROSOFT.MINIFS([.B:.B];[.A:.A];[.A735]);[.D735]=0);COM.MICROSOFT.MINIFS([.B:.B];[.A:.A];[.A735]) ;COM.MICROSOFT.MINIFS([.B:.B];[.A:.A];[.A735]);MIN(COM.MICROSOFT.MINIFS([.B:.B];[.A:.A];[.A735]);[.D735]))" office:value-type="currency" office:currency="EUR" office:value="0" calcext:value-type="currency">
            <text:p>0,00 €</text:p>
          </table:table-cell>
          <table:table-cell table:style-name="ce40" table:formula="of:=IF([.A735]&lt;&gt;&quot;&quot;;IF([.D735]&gt;0 ;MAX(COM.MICROSOFT.MAXIFS([.B:.B];[.A:.A];[.A735]);[.E735]);[.B735]);0)" office:value-type="currency" office:currency="EUR" office:value="0" calcext:value-type="currency">
            <text:p>0,00 €</text:p>
          </table:table-cell>
          <table:table-cell table:style-name="ce42" table:formula="of:=IF([.D735]&gt;0;([.B735]/[.D735])-1;0)" office:value-type="percentage" office:value="0" calcext:value-type="percentage">
            <text:p>0,00 %</text:p>
          </table:table-cell>
          <table:table-cell table:style-name="ce59" table:formula="of:=COM.MICROSOFT.IFS([.B735]=0;0;[.G735]&gt;0;[.G735];AND([.B735]&lt;=[.D735];[.B735]&lt;[.E73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6] &gt; 0;ISNONTEXT([.C736]) ) ;[.$A$2];ISTEXT([.C736]) ;[.C736];1;&quot;&quot;)">
            <text:p/>
          </table:table-cell>
          <table:table-cell table:style-name="ce32" table:formula="of:=COM.MICROSOFT.IFS([.B736]=0;0;NOT(COM.MICROSOFT.MINIFS([.B:.B];[.A:.A];[.A736]));0;AND(COM.MICROSOFT.MINIFS([.B:.B];[.A:.A];[.A736]);[.D736]=0);COM.MICROSOFT.MINIFS([.B:.B];[.A:.A];[.A736]) ;COM.MICROSOFT.MINIFS([.B:.B];[.A:.A];[.A736]);MIN(COM.MICROSOFT.MINIFS([.B:.B];[.A:.A];[.A736]);[.D736]))" office:value-type="currency" office:currency="EUR" office:value="0" calcext:value-type="currency">
            <text:p>0,00 €</text:p>
          </table:table-cell>
          <table:table-cell table:style-name="ce40" table:formula="of:=IF([.A736]&lt;&gt;&quot;&quot;;IF([.D736]&gt;0 ;MAX(COM.MICROSOFT.MAXIFS([.B:.B];[.A:.A];[.A736]);[.E736]);[.B736]);0)" office:value-type="currency" office:currency="EUR" office:value="0" calcext:value-type="currency">
            <text:p>0,00 €</text:p>
          </table:table-cell>
          <table:table-cell table:style-name="ce42" table:formula="of:=IF([.D736]&gt;0;([.B736]/[.D736])-1;0)" office:value-type="percentage" office:value="0" calcext:value-type="percentage">
            <text:p>0,00 %</text:p>
          </table:table-cell>
          <table:table-cell table:style-name="ce59" table:formula="of:=COM.MICROSOFT.IFS([.B736]=0;0;[.G736]&gt;0;[.G736];AND([.B736]&lt;=[.D736];[.B736]&lt;[.E73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7] &gt; 0;ISNONTEXT([.C737]) ) ;[.$A$2];ISTEXT([.C737]) ;[.C737];1;&quot;&quot;)">
            <text:p/>
          </table:table-cell>
          <table:table-cell table:style-name="ce32" table:formula="of:=COM.MICROSOFT.IFS([.B737]=0;0;NOT(COM.MICROSOFT.MINIFS([.B:.B];[.A:.A];[.A737]));0;AND(COM.MICROSOFT.MINIFS([.B:.B];[.A:.A];[.A737]);[.D737]=0);COM.MICROSOFT.MINIFS([.B:.B];[.A:.A];[.A737]) ;COM.MICROSOFT.MINIFS([.B:.B];[.A:.A];[.A737]);MIN(COM.MICROSOFT.MINIFS([.B:.B];[.A:.A];[.A737]);[.D737]))" office:value-type="currency" office:currency="EUR" office:value="0" calcext:value-type="currency">
            <text:p>0,00 €</text:p>
          </table:table-cell>
          <table:table-cell table:style-name="ce40" table:formula="of:=IF([.A737]&lt;&gt;&quot;&quot;;IF([.D737]&gt;0 ;MAX(COM.MICROSOFT.MAXIFS([.B:.B];[.A:.A];[.A737]);[.E737]);[.B737]);0)" office:value-type="currency" office:currency="EUR" office:value="0" calcext:value-type="currency">
            <text:p>0,00 €</text:p>
          </table:table-cell>
          <table:table-cell table:style-name="ce42" table:formula="of:=IF([.D737]&gt;0;([.B737]/[.D737])-1;0)" office:value-type="percentage" office:value="0" calcext:value-type="percentage">
            <text:p>0,00 %</text:p>
          </table:table-cell>
          <table:table-cell table:style-name="ce59" table:formula="of:=COM.MICROSOFT.IFS([.B737]=0;0;[.G737]&gt;0;[.G737];AND([.B737]&lt;=[.D737];[.B737]&lt;[.E73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8] &gt; 0;ISNONTEXT([.C738]) ) ;[.$A$2];ISTEXT([.C738]) ;[.C738];1;&quot;&quot;)">
            <text:p/>
          </table:table-cell>
          <table:table-cell table:style-name="ce32" table:formula="of:=COM.MICROSOFT.IFS([.B738]=0;0;NOT(COM.MICROSOFT.MINIFS([.B:.B];[.A:.A];[.A738]));0;AND(COM.MICROSOFT.MINIFS([.B:.B];[.A:.A];[.A738]);[.D738]=0);COM.MICROSOFT.MINIFS([.B:.B];[.A:.A];[.A738]) ;COM.MICROSOFT.MINIFS([.B:.B];[.A:.A];[.A738]);MIN(COM.MICROSOFT.MINIFS([.B:.B];[.A:.A];[.A738]);[.D738]))" office:value-type="currency" office:currency="EUR" office:value="0" calcext:value-type="currency">
            <text:p>0,00 €</text:p>
          </table:table-cell>
          <table:table-cell table:style-name="ce40" table:formula="of:=IF([.A738]&lt;&gt;&quot;&quot;;IF([.D738]&gt;0 ;MAX(COM.MICROSOFT.MAXIFS([.B:.B];[.A:.A];[.A738]);[.E738]);[.B738]);0)" office:value-type="currency" office:currency="EUR" office:value="0" calcext:value-type="currency">
            <text:p>0,00 €</text:p>
          </table:table-cell>
          <table:table-cell table:style-name="ce42" table:formula="of:=IF([.D738]&gt;0;([.B738]/[.D738])-1;0)" office:value-type="percentage" office:value="0" calcext:value-type="percentage">
            <text:p>0,00 %</text:p>
          </table:table-cell>
          <table:table-cell table:style-name="ce59" table:formula="of:=COM.MICROSOFT.IFS([.B738]=0;0;[.G738]&gt;0;[.G738];AND([.B738]&lt;=[.D738];[.B738]&lt;[.E73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39] &gt; 0;ISNONTEXT([.C739]) ) ;[.$A$2];ISTEXT([.C739]) ;[.C739];1;&quot;&quot;)">
            <text:p/>
          </table:table-cell>
          <table:table-cell table:style-name="ce32" table:formula="of:=COM.MICROSOFT.IFS([.B739]=0;0;NOT(COM.MICROSOFT.MINIFS([.B:.B];[.A:.A];[.A739]));0;AND(COM.MICROSOFT.MINIFS([.B:.B];[.A:.A];[.A739]);[.D739]=0);COM.MICROSOFT.MINIFS([.B:.B];[.A:.A];[.A739]) ;COM.MICROSOFT.MINIFS([.B:.B];[.A:.A];[.A739]);MIN(COM.MICROSOFT.MINIFS([.B:.B];[.A:.A];[.A739]);[.D739]))" office:value-type="currency" office:currency="EUR" office:value="0" calcext:value-type="currency">
            <text:p>0,00 €</text:p>
          </table:table-cell>
          <table:table-cell table:style-name="ce40" table:formula="of:=IF([.A739]&lt;&gt;&quot;&quot;;IF([.D739]&gt;0 ;MAX(COM.MICROSOFT.MAXIFS([.B:.B];[.A:.A];[.A739]);[.E739]);[.B739]);0)" office:value-type="currency" office:currency="EUR" office:value="0" calcext:value-type="currency">
            <text:p>0,00 €</text:p>
          </table:table-cell>
          <table:table-cell table:style-name="ce42" table:formula="of:=IF([.D739]&gt;0;([.B739]/[.D739])-1;0)" office:value-type="percentage" office:value="0" calcext:value-type="percentage">
            <text:p>0,00 %</text:p>
          </table:table-cell>
          <table:table-cell table:style-name="ce59" table:formula="of:=COM.MICROSOFT.IFS([.B739]=0;0;[.G739]&gt;0;[.G739];AND([.B739]&lt;=[.D739];[.B739]&lt;[.E73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0] &gt; 0;ISNONTEXT([.C740]) ) ;[.$A$2];ISTEXT([.C740]) ;[.C740];1;&quot;&quot;)">
            <text:p/>
          </table:table-cell>
          <table:table-cell table:style-name="ce32" table:formula="of:=COM.MICROSOFT.IFS([.B740]=0;0;NOT(COM.MICROSOFT.MINIFS([.B:.B];[.A:.A];[.A740]));0;AND(COM.MICROSOFT.MINIFS([.B:.B];[.A:.A];[.A740]);[.D740]=0);COM.MICROSOFT.MINIFS([.B:.B];[.A:.A];[.A740]) ;COM.MICROSOFT.MINIFS([.B:.B];[.A:.A];[.A740]);MIN(COM.MICROSOFT.MINIFS([.B:.B];[.A:.A];[.A740]);[.D740]))" office:value-type="currency" office:currency="EUR" office:value="0" calcext:value-type="currency">
            <text:p>0,00 €</text:p>
          </table:table-cell>
          <table:table-cell table:style-name="ce40" table:formula="of:=IF([.A740]&lt;&gt;&quot;&quot;;IF([.D740]&gt;0 ;MAX(COM.MICROSOFT.MAXIFS([.B:.B];[.A:.A];[.A740]);[.E740]);[.B740]);0)" office:value-type="currency" office:currency="EUR" office:value="0" calcext:value-type="currency">
            <text:p>0,00 €</text:p>
          </table:table-cell>
          <table:table-cell table:style-name="ce42" table:formula="of:=IF([.D740]&gt;0;([.B740]/[.D740])-1;0)" office:value-type="percentage" office:value="0" calcext:value-type="percentage">
            <text:p>0,00 %</text:p>
          </table:table-cell>
          <table:table-cell table:style-name="ce59" table:formula="of:=COM.MICROSOFT.IFS([.B740]=0;0;[.G740]&gt;0;[.G740];AND([.B740]&lt;=[.D740];[.B740]&lt;[.E74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1] &gt; 0;ISNONTEXT([.C741]) ) ;[.$A$2];ISTEXT([.C741]) ;[.C741];1;&quot;&quot;)">
            <text:p/>
          </table:table-cell>
          <table:table-cell table:style-name="ce32" table:formula="of:=COM.MICROSOFT.IFS([.B741]=0;0;NOT(COM.MICROSOFT.MINIFS([.B:.B];[.A:.A];[.A741]));0;AND(COM.MICROSOFT.MINIFS([.B:.B];[.A:.A];[.A741]);[.D741]=0);COM.MICROSOFT.MINIFS([.B:.B];[.A:.A];[.A741]) ;COM.MICROSOFT.MINIFS([.B:.B];[.A:.A];[.A741]);MIN(COM.MICROSOFT.MINIFS([.B:.B];[.A:.A];[.A741]);[.D741]))" office:value-type="currency" office:currency="EUR" office:value="0" calcext:value-type="currency">
            <text:p>0,00 €</text:p>
          </table:table-cell>
          <table:table-cell table:style-name="ce40" table:formula="of:=IF([.A741]&lt;&gt;&quot;&quot;;IF([.D741]&gt;0 ;MAX(COM.MICROSOFT.MAXIFS([.B:.B];[.A:.A];[.A741]);[.E741]);[.B741]);0)" office:value-type="currency" office:currency="EUR" office:value="0" calcext:value-type="currency">
            <text:p>0,00 €</text:p>
          </table:table-cell>
          <table:table-cell table:style-name="ce42" table:formula="of:=IF([.D741]&gt;0;([.B741]/[.D741])-1;0)" office:value-type="percentage" office:value="0" calcext:value-type="percentage">
            <text:p>0,00 %</text:p>
          </table:table-cell>
          <table:table-cell table:style-name="ce59" table:formula="of:=COM.MICROSOFT.IFS([.B741]=0;0;[.G741]&gt;0;[.G741];AND([.B741]&lt;=[.D741];[.B741]&lt;[.E74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2] &gt; 0;ISNONTEXT([.C742]) ) ;[.$A$2];ISTEXT([.C742]) ;[.C742];1;&quot;&quot;)">
            <text:p/>
          </table:table-cell>
          <table:table-cell table:style-name="ce32" table:formula="of:=COM.MICROSOFT.IFS([.B742]=0;0;NOT(COM.MICROSOFT.MINIFS([.B:.B];[.A:.A];[.A742]));0;AND(COM.MICROSOFT.MINIFS([.B:.B];[.A:.A];[.A742]);[.D742]=0);COM.MICROSOFT.MINIFS([.B:.B];[.A:.A];[.A742]) ;COM.MICROSOFT.MINIFS([.B:.B];[.A:.A];[.A742]);MIN(COM.MICROSOFT.MINIFS([.B:.B];[.A:.A];[.A742]);[.D742]))" office:value-type="currency" office:currency="EUR" office:value="0" calcext:value-type="currency">
            <text:p>0,00 €</text:p>
          </table:table-cell>
          <table:table-cell table:style-name="ce40" table:formula="of:=IF([.A742]&lt;&gt;&quot;&quot;;IF([.D742]&gt;0 ;MAX(COM.MICROSOFT.MAXIFS([.B:.B];[.A:.A];[.A742]);[.E742]);[.B742]);0)" office:value-type="currency" office:currency="EUR" office:value="0" calcext:value-type="currency">
            <text:p>0,00 €</text:p>
          </table:table-cell>
          <table:table-cell table:style-name="ce42" table:formula="of:=IF([.D742]&gt;0;([.B742]/[.D742])-1;0)" office:value-type="percentage" office:value="0" calcext:value-type="percentage">
            <text:p>0,00 %</text:p>
          </table:table-cell>
          <table:table-cell table:style-name="ce59" table:formula="of:=COM.MICROSOFT.IFS([.B742]=0;0;[.G742]&gt;0;[.G742];AND([.B742]&lt;=[.D742];[.B742]&lt;[.E74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3] &gt; 0;ISNONTEXT([.C743]) ) ;[.$A$2];ISTEXT([.C743]) ;[.C743];1;&quot;&quot;)">
            <text:p/>
          </table:table-cell>
          <table:table-cell table:style-name="ce32" table:formula="of:=COM.MICROSOFT.IFS([.B743]=0;0;NOT(COM.MICROSOFT.MINIFS([.B:.B];[.A:.A];[.A743]));0;AND(COM.MICROSOFT.MINIFS([.B:.B];[.A:.A];[.A743]);[.D743]=0);COM.MICROSOFT.MINIFS([.B:.B];[.A:.A];[.A743]) ;COM.MICROSOFT.MINIFS([.B:.B];[.A:.A];[.A743]);MIN(COM.MICROSOFT.MINIFS([.B:.B];[.A:.A];[.A743]);[.D743]))" office:value-type="currency" office:currency="EUR" office:value="0" calcext:value-type="currency">
            <text:p>0,00 €</text:p>
          </table:table-cell>
          <table:table-cell table:style-name="ce40" table:formula="of:=IF([.A743]&lt;&gt;&quot;&quot;;IF([.D743]&gt;0 ;MAX(COM.MICROSOFT.MAXIFS([.B:.B];[.A:.A];[.A743]);[.E743]);[.B743]);0)" office:value-type="currency" office:currency="EUR" office:value="0" calcext:value-type="currency">
            <text:p>0,00 €</text:p>
          </table:table-cell>
          <table:table-cell table:style-name="ce42" table:formula="of:=IF([.D743]&gt;0;([.B743]/[.D743])-1;0)" office:value-type="percentage" office:value="0" calcext:value-type="percentage">
            <text:p>0,00 %</text:p>
          </table:table-cell>
          <table:table-cell table:style-name="ce59" table:formula="of:=COM.MICROSOFT.IFS([.B743]=0;0;[.G743]&gt;0;[.G743];AND([.B743]&lt;=[.D743];[.B743]&lt;[.E74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4] &gt; 0;ISNONTEXT([.C744]) ) ;[.$A$2];ISTEXT([.C744]) ;[.C744];1;&quot;&quot;)">
            <text:p/>
          </table:table-cell>
          <table:table-cell table:style-name="ce32" table:formula="of:=COM.MICROSOFT.IFS([.B744]=0;0;NOT(COM.MICROSOFT.MINIFS([.B:.B];[.A:.A];[.A744]));0;AND(COM.MICROSOFT.MINIFS([.B:.B];[.A:.A];[.A744]);[.D744]=0);COM.MICROSOFT.MINIFS([.B:.B];[.A:.A];[.A744]) ;COM.MICROSOFT.MINIFS([.B:.B];[.A:.A];[.A744]);MIN(COM.MICROSOFT.MINIFS([.B:.B];[.A:.A];[.A744]);[.D744]))" office:value-type="currency" office:currency="EUR" office:value="0" calcext:value-type="currency">
            <text:p>0,00 €</text:p>
          </table:table-cell>
          <table:table-cell table:style-name="ce40" table:formula="of:=IF([.A744]&lt;&gt;&quot;&quot;;IF([.D744]&gt;0 ;MAX(COM.MICROSOFT.MAXIFS([.B:.B];[.A:.A];[.A744]);[.E744]);[.B744]);0)" office:value-type="currency" office:currency="EUR" office:value="0" calcext:value-type="currency">
            <text:p>0,00 €</text:p>
          </table:table-cell>
          <table:table-cell table:style-name="ce42" table:formula="of:=IF([.D744]&gt;0;([.B744]/[.D744])-1;0)" office:value-type="percentage" office:value="0" calcext:value-type="percentage">
            <text:p>0,00 %</text:p>
          </table:table-cell>
          <table:table-cell table:style-name="ce59" table:formula="of:=COM.MICROSOFT.IFS([.B744]=0;0;[.G744]&gt;0;[.G744];AND([.B744]&lt;=[.D744];[.B744]&lt;[.E74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5] &gt; 0;ISNONTEXT([.C745]) ) ;[.$A$2];ISTEXT([.C745]) ;[.C745];1;&quot;&quot;)">
            <text:p/>
          </table:table-cell>
          <table:table-cell table:style-name="ce32" table:formula="of:=COM.MICROSOFT.IFS([.B745]=0;0;NOT(COM.MICROSOFT.MINIFS([.B:.B];[.A:.A];[.A745]));0;AND(COM.MICROSOFT.MINIFS([.B:.B];[.A:.A];[.A745]);[.D745]=0);COM.MICROSOFT.MINIFS([.B:.B];[.A:.A];[.A745]) ;COM.MICROSOFT.MINIFS([.B:.B];[.A:.A];[.A745]);MIN(COM.MICROSOFT.MINIFS([.B:.B];[.A:.A];[.A745]);[.D745]))" office:value-type="currency" office:currency="EUR" office:value="0" calcext:value-type="currency">
            <text:p>0,00 €</text:p>
          </table:table-cell>
          <table:table-cell table:style-name="ce40" table:formula="of:=IF([.A745]&lt;&gt;&quot;&quot;;IF([.D745]&gt;0 ;MAX(COM.MICROSOFT.MAXIFS([.B:.B];[.A:.A];[.A745]);[.E745]);[.B745]);0)" office:value-type="currency" office:currency="EUR" office:value="0" calcext:value-type="currency">
            <text:p>0,00 €</text:p>
          </table:table-cell>
          <table:table-cell table:style-name="ce42" table:formula="of:=IF([.D745]&gt;0;([.B745]/[.D745])-1;0)" office:value-type="percentage" office:value="0" calcext:value-type="percentage">
            <text:p>0,00 %</text:p>
          </table:table-cell>
          <table:table-cell table:style-name="ce59" table:formula="of:=COM.MICROSOFT.IFS([.B745]=0;0;[.G745]&gt;0;[.G745];AND([.B745]&lt;=[.D745];[.B745]&lt;[.E74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6] &gt; 0;ISNONTEXT([.C746]) ) ;[.$A$2];ISTEXT([.C746]) ;[.C746];1;&quot;&quot;)">
            <text:p/>
          </table:table-cell>
          <table:table-cell table:style-name="ce32" table:formula="of:=COM.MICROSOFT.IFS([.B746]=0;0;NOT(COM.MICROSOFT.MINIFS([.B:.B];[.A:.A];[.A746]));0;AND(COM.MICROSOFT.MINIFS([.B:.B];[.A:.A];[.A746]);[.D746]=0);COM.MICROSOFT.MINIFS([.B:.B];[.A:.A];[.A746]) ;COM.MICROSOFT.MINIFS([.B:.B];[.A:.A];[.A746]);MIN(COM.MICROSOFT.MINIFS([.B:.B];[.A:.A];[.A746]);[.D746]))" office:value-type="currency" office:currency="EUR" office:value="0" calcext:value-type="currency">
            <text:p>0,00 €</text:p>
          </table:table-cell>
          <table:table-cell table:style-name="ce40" table:formula="of:=IF([.A746]&lt;&gt;&quot;&quot;;IF([.D746]&gt;0 ;MAX(COM.MICROSOFT.MAXIFS([.B:.B];[.A:.A];[.A746]);[.E746]);[.B746]);0)" office:value-type="currency" office:currency="EUR" office:value="0" calcext:value-type="currency">
            <text:p>0,00 €</text:p>
          </table:table-cell>
          <table:table-cell table:style-name="ce42" table:formula="of:=IF([.D746]&gt;0;([.B746]/[.D746])-1;0)" office:value-type="percentage" office:value="0" calcext:value-type="percentage">
            <text:p>0,00 %</text:p>
          </table:table-cell>
          <table:table-cell table:style-name="ce59" table:formula="of:=COM.MICROSOFT.IFS([.B746]=0;0;[.G746]&gt;0;[.G746];AND([.B746]&lt;=[.D746];[.B746]&lt;[.E74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7] &gt; 0;ISNONTEXT([.C747]) ) ;[.$A$2];ISTEXT([.C747]) ;[.C747];1;&quot;&quot;)">
            <text:p/>
          </table:table-cell>
          <table:table-cell table:style-name="ce32" table:formula="of:=COM.MICROSOFT.IFS([.B747]=0;0;NOT(COM.MICROSOFT.MINIFS([.B:.B];[.A:.A];[.A747]));0;AND(COM.MICROSOFT.MINIFS([.B:.B];[.A:.A];[.A747]);[.D747]=0);COM.MICROSOFT.MINIFS([.B:.B];[.A:.A];[.A747]) ;COM.MICROSOFT.MINIFS([.B:.B];[.A:.A];[.A747]);MIN(COM.MICROSOFT.MINIFS([.B:.B];[.A:.A];[.A747]);[.D747]))" office:value-type="currency" office:currency="EUR" office:value="0" calcext:value-type="currency">
            <text:p>0,00 €</text:p>
          </table:table-cell>
          <table:table-cell table:style-name="ce40" table:formula="of:=IF([.A747]&lt;&gt;&quot;&quot;;IF([.D747]&gt;0 ;MAX(COM.MICROSOFT.MAXIFS([.B:.B];[.A:.A];[.A747]);[.E747]);[.B747]);0)" office:value-type="currency" office:currency="EUR" office:value="0" calcext:value-type="currency">
            <text:p>0,00 €</text:p>
          </table:table-cell>
          <table:table-cell table:style-name="ce42" table:formula="of:=IF([.D747]&gt;0;([.B747]/[.D747])-1;0)" office:value-type="percentage" office:value="0" calcext:value-type="percentage">
            <text:p>0,00 %</text:p>
          </table:table-cell>
          <table:table-cell table:style-name="ce59" table:formula="of:=COM.MICROSOFT.IFS([.B747]=0;0;[.G747]&gt;0;[.G747];AND([.B747]&lt;=[.D747];[.B747]&lt;[.E74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8] &gt; 0;ISNONTEXT([.C748]) ) ;[.$A$2];ISTEXT([.C748]) ;[.C748];1;&quot;&quot;)">
            <text:p/>
          </table:table-cell>
          <table:table-cell table:style-name="ce32" table:formula="of:=COM.MICROSOFT.IFS([.B748]=0;0;NOT(COM.MICROSOFT.MINIFS([.B:.B];[.A:.A];[.A748]));0;AND(COM.MICROSOFT.MINIFS([.B:.B];[.A:.A];[.A748]);[.D748]=0);COM.MICROSOFT.MINIFS([.B:.B];[.A:.A];[.A748]) ;COM.MICROSOFT.MINIFS([.B:.B];[.A:.A];[.A748]);MIN(COM.MICROSOFT.MINIFS([.B:.B];[.A:.A];[.A748]);[.D748]))" office:value-type="currency" office:currency="EUR" office:value="0" calcext:value-type="currency">
            <text:p>0,00 €</text:p>
          </table:table-cell>
          <table:table-cell table:style-name="ce40" table:formula="of:=IF([.A748]&lt;&gt;&quot;&quot;;IF([.D748]&gt;0 ;MAX(COM.MICROSOFT.MAXIFS([.B:.B];[.A:.A];[.A748]);[.E748]);[.B748]);0)" office:value-type="currency" office:currency="EUR" office:value="0" calcext:value-type="currency">
            <text:p>0,00 €</text:p>
          </table:table-cell>
          <table:table-cell table:style-name="ce42" table:formula="of:=IF([.D748]&gt;0;([.B748]/[.D748])-1;0)" office:value-type="percentage" office:value="0" calcext:value-type="percentage">
            <text:p>0,00 %</text:p>
          </table:table-cell>
          <table:table-cell table:style-name="ce59" table:formula="of:=COM.MICROSOFT.IFS([.B748]=0;0;[.G748]&gt;0;[.G748];AND([.B748]&lt;=[.D748];[.B748]&lt;[.E74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49] &gt; 0;ISNONTEXT([.C749]) ) ;[.$A$2];ISTEXT([.C749]) ;[.C749];1;&quot;&quot;)">
            <text:p/>
          </table:table-cell>
          <table:table-cell table:style-name="ce32" table:formula="of:=COM.MICROSOFT.IFS([.B749]=0;0;NOT(COM.MICROSOFT.MINIFS([.B:.B];[.A:.A];[.A749]));0;AND(COM.MICROSOFT.MINIFS([.B:.B];[.A:.A];[.A749]);[.D749]=0);COM.MICROSOFT.MINIFS([.B:.B];[.A:.A];[.A749]) ;COM.MICROSOFT.MINIFS([.B:.B];[.A:.A];[.A749]);MIN(COM.MICROSOFT.MINIFS([.B:.B];[.A:.A];[.A749]);[.D749]))" office:value-type="currency" office:currency="EUR" office:value="0" calcext:value-type="currency">
            <text:p>0,00 €</text:p>
          </table:table-cell>
          <table:table-cell table:style-name="ce40" table:formula="of:=IF([.A749]&lt;&gt;&quot;&quot;;IF([.D749]&gt;0 ;MAX(COM.MICROSOFT.MAXIFS([.B:.B];[.A:.A];[.A749]);[.E749]);[.B749]);0)" office:value-type="currency" office:currency="EUR" office:value="0" calcext:value-type="currency">
            <text:p>0,00 €</text:p>
          </table:table-cell>
          <table:table-cell table:style-name="ce42" table:formula="of:=IF([.D749]&gt;0;([.B749]/[.D749])-1;0)" office:value-type="percentage" office:value="0" calcext:value-type="percentage">
            <text:p>0,00 %</text:p>
          </table:table-cell>
          <table:table-cell table:style-name="ce59" table:formula="of:=COM.MICROSOFT.IFS([.B749]=0;0;[.G749]&gt;0;[.G749];AND([.B749]&lt;=[.D749];[.B749]&lt;[.E74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0] &gt; 0;ISNONTEXT([.C750]) ) ;[.$A$2];ISTEXT([.C750]) ;[.C750];1;&quot;&quot;)">
            <text:p/>
          </table:table-cell>
          <table:table-cell table:style-name="ce32" table:formula="of:=COM.MICROSOFT.IFS([.B750]=0;0;NOT(COM.MICROSOFT.MINIFS([.B:.B];[.A:.A];[.A750]));0;AND(COM.MICROSOFT.MINIFS([.B:.B];[.A:.A];[.A750]);[.D750]=0);COM.MICROSOFT.MINIFS([.B:.B];[.A:.A];[.A750]) ;COM.MICROSOFT.MINIFS([.B:.B];[.A:.A];[.A750]);MIN(COM.MICROSOFT.MINIFS([.B:.B];[.A:.A];[.A750]);[.D750]))" office:value-type="currency" office:currency="EUR" office:value="0" calcext:value-type="currency">
            <text:p>0,00 €</text:p>
          </table:table-cell>
          <table:table-cell table:style-name="ce40" table:formula="of:=IF([.A750]&lt;&gt;&quot;&quot;;IF([.D750]&gt;0 ;MAX(COM.MICROSOFT.MAXIFS([.B:.B];[.A:.A];[.A750]);[.E750]);[.B750]);0)" office:value-type="currency" office:currency="EUR" office:value="0" calcext:value-type="currency">
            <text:p>0,00 €</text:p>
          </table:table-cell>
          <table:table-cell table:style-name="ce42" table:formula="of:=IF([.D750]&gt;0;([.B750]/[.D750])-1;0)" office:value-type="percentage" office:value="0" calcext:value-type="percentage">
            <text:p>0,00 %</text:p>
          </table:table-cell>
          <table:table-cell table:style-name="ce59" table:formula="of:=COM.MICROSOFT.IFS([.B750]=0;0;[.G750]&gt;0;[.G750];AND([.B750]&lt;=[.D750];[.B750]&lt;[.E75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1] &gt; 0;ISNONTEXT([.C751]) ) ;[.$A$2];ISTEXT([.C751]) ;[.C751];1;&quot;&quot;)">
            <text:p/>
          </table:table-cell>
          <table:table-cell table:style-name="ce32" table:formula="of:=COM.MICROSOFT.IFS([.B751]=0;0;NOT(COM.MICROSOFT.MINIFS([.B:.B];[.A:.A];[.A751]));0;AND(COM.MICROSOFT.MINIFS([.B:.B];[.A:.A];[.A751]);[.D751]=0);COM.MICROSOFT.MINIFS([.B:.B];[.A:.A];[.A751]) ;COM.MICROSOFT.MINIFS([.B:.B];[.A:.A];[.A751]);MIN(COM.MICROSOFT.MINIFS([.B:.B];[.A:.A];[.A751]);[.D751]))" office:value-type="currency" office:currency="EUR" office:value="0" calcext:value-type="currency">
            <text:p>0,00 €</text:p>
          </table:table-cell>
          <table:table-cell table:style-name="ce40" table:formula="of:=IF([.A751]&lt;&gt;&quot;&quot;;IF([.D751]&gt;0 ;MAX(COM.MICROSOFT.MAXIFS([.B:.B];[.A:.A];[.A751]);[.E751]);[.B751]);0)" office:value-type="currency" office:currency="EUR" office:value="0" calcext:value-type="currency">
            <text:p>0,00 €</text:p>
          </table:table-cell>
          <table:table-cell table:style-name="ce42" table:formula="of:=IF([.D751]&gt;0;([.B751]/[.D751])-1;0)" office:value-type="percentage" office:value="0" calcext:value-type="percentage">
            <text:p>0,00 %</text:p>
          </table:table-cell>
          <table:table-cell table:style-name="ce59" table:formula="of:=COM.MICROSOFT.IFS([.B751]=0;0;[.G751]&gt;0;[.G751];AND([.B751]&lt;=[.D751];[.B751]&lt;[.E75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2] &gt; 0;ISNONTEXT([.C752]) ) ;[.$A$2];ISTEXT([.C752]) ;[.C752];1;&quot;&quot;)">
            <text:p/>
          </table:table-cell>
          <table:table-cell table:style-name="ce32" table:formula="of:=COM.MICROSOFT.IFS([.B752]=0;0;NOT(COM.MICROSOFT.MINIFS([.B:.B];[.A:.A];[.A752]));0;AND(COM.MICROSOFT.MINIFS([.B:.B];[.A:.A];[.A752]);[.D752]=0);COM.MICROSOFT.MINIFS([.B:.B];[.A:.A];[.A752]) ;COM.MICROSOFT.MINIFS([.B:.B];[.A:.A];[.A752]);MIN(COM.MICROSOFT.MINIFS([.B:.B];[.A:.A];[.A752]);[.D752]))" office:value-type="currency" office:currency="EUR" office:value="0" calcext:value-type="currency">
            <text:p>0,00 €</text:p>
          </table:table-cell>
          <table:table-cell table:style-name="ce40" table:formula="of:=IF([.A752]&lt;&gt;&quot;&quot;;IF([.D752]&gt;0 ;MAX(COM.MICROSOFT.MAXIFS([.B:.B];[.A:.A];[.A752]);[.E752]);[.B752]);0)" office:value-type="currency" office:currency="EUR" office:value="0" calcext:value-type="currency">
            <text:p>0,00 €</text:p>
          </table:table-cell>
          <table:table-cell table:style-name="ce42" table:formula="of:=IF([.D752]&gt;0;([.B752]/[.D752])-1;0)" office:value-type="percentage" office:value="0" calcext:value-type="percentage">
            <text:p>0,00 %</text:p>
          </table:table-cell>
          <table:table-cell table:style-name="ce59" table:formula="of:=COM.MICROSOFT.IFS([.B752]=0;0;[.G752]&gt;0;[.G752];AND([.B752]&lt;=[.D752];[.B752]&lt;[.E75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3] &gt; 0;ISNONTEXT([.C753]) ) ;[.$A$2];ISTEXT([.C753]) ;[.C753];1;&quot;&quot;)">
            <text:p/>
          </table:table-cell>
          <table:table-cell table:style-name="ce32" table:formula="of:=COM.MICROSOFT.IFS([.B753]=0;0;NOT(COM.MICROSOFT.MINIFS([.B:.B];[.A:.A];[.A753]));0;AND(COM.MICROSOFT.MINIFS([.B:.B];[.A:.A];[.A753]);[.D753]=0);COM.MICROSOFT.MINIFS([.B:.B];[.A:.A];[.A753]) ;COM.MICROSOFT.MINIFS([.B:.B];[.A:.A];[.A753]);MIN(COM.MICROSOFT.MINIFS([.B:.B];[.A:.A];[.A753]);[.D753]))" office:value-type="currency" office:currency="EUR" office:value="0" calcext:value-type="currency">
            <text:p>0,00 €</text:p>
          </table:table-cell>
          <table:table-cell table:style-name="ce40" table:formula="of:=IF([.A753]&lt;&gt;&quot;&quot;;IF([.D753]&gt;0 ;MAX(COM.MICROSOFT.MAXIFS([.B:.B];[.A:.A];[.A753]);[.E753]);[.B753]);0)" office:value-type="currency" office:currency="EUR" office:value="0" calcext:value-type="currency">
            <text:p>0,00 €</text:p>
          </table:table-cell>
          <table:table-cell table:style-name="ce42" table:formula="of:=IF([.D753]&gt;0;([.B753]/[.D753])-1;0)" office:value-type="percentage" office:value="0" calcext:value-type="percentage">
            <text:p>0,00 %</text:p>
          </table:table-cell>
          <table:table-cell table:style-name="ce59" table:formula="of:=COM.MICROSOFT.IFS([.B753]=0;0;[.G753]&gt;0;[.G753];AND([.B753]&lt;=[.D753];[.B753]&lt;[.E75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4] &gt; 0;ISNONTEXT([.C754]) ) ;[.$A$2];ISTEXT([.C754]) ;[.C754];1;&quot;&quot;)">
            <text:p/>
          </table:table-cell>
          <table:table-cell table:style-name="ce32" table:formula="of:=COM.MICROSOFT.IFS([.B754]=0;0;NOT(COM.MICROSOFT.MINIFS([.B:.B];[.A:.A];[.A754]));0;AND(COM.MICROSOFT.MINIFS([.B:.B];[.A:.A];[.A754]);[.D754]=0);COM.MICROSOFT.MINIFS([.B:.B];[.A:.A];[.A754]) ;COM.MICROSOFT.MINIFS([.B:.B];[.A:.A];[.A754]);MIN(COM.MICROSOFT.MINIFS([.B:.B];[.A:.A];[.A754]);[.D754]))" office:value-type="currency" office:currency="EUR" office:value="0" calcext:value-type="currency">
            <text:p>0,00 €</text:p>
          </table:table-cell>
          <table:table-cell table:style-name="ce40" table:formula="of:=IF([.A754]&lt;&gt;&quot;&quot;;IF([.D754]&gt;0 ;MAX(COM.MICROSOFT.MAXIFS([.B:.B];[.A:.A];[.A754]);[.E754]);[.B754]);0)" office:value-type="currency" office:currency="EUR" office:value="0" calcext:value-type="currency">
            <text:p>0,00 €</text:p>
          </table:table-cell>
          <table:table-cell table:style-name="ce42" table:formula="of:=IF([.D754]&gt;0;([.B754]/[.D754])-1;0)" office:value-type="percentage" office:value="0" calcext:value-type="percentage">
            <text:p>0,00 %</text:p>
          </table:table-cell>
          <table:table-cell table:style-name="ce59" table:formula="of:=COM.MICROSOFT.IFS([.B754]=0;0;[.G754]&gt;0;[.G754];AND([.B754]&lt;=[.D754];[.B754]&lt;[.E75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5] &gt; 0;ISNONTEXT([.C755]) ) ;[.$A$2];ISTEXT([.C755]) ;[.C755];1;&quot;&quot;)">
            <text:p/>
          </table:table-cell>
          <table:table-cell table:style-name="ce32" table:formula="of:=COM.MICROSOFT.IFS([.B755]=0;0;NOT(COM.MICROSOFT.MINIFS([.B:.B];[.A:.A];[.A755]));0;AND(COM.MICROSOFT.MINIFS([.B:.B];[.A:.A];[.A755]);[.D755]=0);COM.MICROSOFT.MINIFS([.B:.B];[.A:.A];[.A755]) ;COM.MICROSOFT.MINIFS([.B:.B];[.A:.A];[.A755]);MIN(COM.MICROSOFT.MINIFS([.B:.B];[.A:.A];[.A755]);[.D755]))" office:value-type="currency" office:currency="EUR" office:value="0" calcext:value-type="currency">
            <text:p>0,00 €</text:p>
          </table:table-cell>
          <table:table-cell table:style-name="ce40" table:formula="of:=IF([.A755]&lt;&gt;&quot;&quot;;IF([.D755]&gt;0 ;MAX(COM.MICROSOFT.MAXIFS([.B:.B];[.A:.A];[.A755]);[.E755]);[.B755]);0)" office:value-type="currency" office:currency="EUR" office:value="0" calcext:value-type="currency">
            <text:p>0,00 €</text:p>
          </table:table-cell>
          <table:table-cell table:style-name="ce42" table:formula="of:=IF([.D755]&gt;0;([.B755]/[.D755])-1;0)" office:value-type="percentage" office:value="0" calcext:value-type="percentage">
            <text:p>0,00 %</text:p>
          </table:table-cell>
          <table:table-cell table:style-name="ce59" table:formula="of:=COM.MICROSOFT.IFS([.B755]=0;0;[.G755]&gt;0;[.G755];AND([.B755]&lt;=[.D755];[.B755]&lt;[.E75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6] &gt; 0;ISNONTEXT([.C756]) ) ;[.$A$2];ISTEXT([.C756]) ;[.C756];1;&quot;&quot;)">
            <text:p/>
          </table:table-cell>
          <table:table-cell table:style-name="ce32" table:formula="of:=COM.MICROSOFT.IFS([.B756]=0;0;NOT(COM.MICROSOFT.MINIFS([.B:.B];[.A:.A];[.A756]));0;AND(COM.MICROSOFT.MINIFS([.B:.B];[.A:.A];[.A756]);[.D756]=0);COM.MICROSOFT.MINIFS([.B:.B];[.A:.A];[.A756]) ;COM.MICROSOFT.MINIFS([.B:.B];[.A:.A];[.A756]);MIN(COM.MICROSOFT.MINIFS([.B:.B];[.A:.A];[.A756]);[.D756]))" office:value-type="currency" office:currency="EUR" office:value="0" calcext:value-type="currency">
            <text:p>0,00 €</text:p>
          </table:table-cell>
          <table:table-cell table:style-name="ce40" table:formula="of:=IF([.A756]&lt;&gt;&quot;&quot;;IF([.D756]&gt;0 ;MAX(COM.MICROSOFT.MAXIFS([.B:.B];[.A:.A];[.A756]);[.E756]);[.B756]);0)" office:value-type="currency" office:currency="EUR" office:value="0" calcext:value-type="currency">
            <text:p>0,00 €</text:p>
          </table:table-cell>
          <table:table-cell table:style-name="ce42" table:formula="of:=IF([.D756]&gt;0;([.B756]/[.D756])-1;0)" office:value-type="percentage" office:value="0" calcext:value-type="percentage">
            <text:p>0,00 %</text:p>
          </table:table-cell>
          <table:table-cell table:style-name="ce59" table:formula="of:=COM.MICROSOFT.IFS([.B756]=0;0;[.G756]&gt;0;[.G756];AND([.B756]&lt;=[.D756];[.B756]&lt;[.E75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7] &gt; 0;ISNONTEXT([.C757]) ) ;[.$A$2];ISTEXT([.C757]) ;[.C757];1;&quot;&quot;)">
            <text:p/>
          </table:table-cell>
          <table:table-cell table:style-name="ce32" table:formula="of:=COM.MICROSOFT.IFS([.B757]=0;0;NOT(COM.MICROSOFT.MINIFS([.B:.B];[.A:.A];[.A757]));0;AND(COM.MICROSOFT.MINIFS([.B:.B];[.A:.A];[.A757]);[.D757]=0);COM.MICROSOFT.MINIFS([.B:.B];[.A:.A];[.A757]) ;COM.MICROSOFT.MINIFS([.B:.B];[.A:.A];[.A757]);MIN(COM.MICROSOFT.MINIFS([.B:.B];[.A:.A];[.A757]);[.D757]))" office:value-type="currency" office:currency="EUR" office:value="0" calcext:value-type="currency">
            <text:p>0,00 €</text:p>
          </table:table-cell>
          <table:table-cell table:style-name="ce40" table:formula="of:=IF([.A757]&lt;&gt;&quot;&quot;;IF([.D757]&gt;0 ;MAX(COM.MICROSOFT.MAXIFS([.B:.B];[.A:.A];[.A757]);[.E757]);[.B757]);0)" office:value-type="currency" office:currency="EUR" office:value="0" calcext:value-type="currency">
            <text:p>0,00 €</text:p>
          </table:table-cell>
          <table:table-cell table:style-name="ce42" table:formula="of:=IF([.D757]&gt;0;([.B757]/[.D757])-1;0)" office:value-type="percentage" office:value="0" calcext:value-type="percentage">
            <text:p>0,00 %</text:p>
          </table:table-cell>
          <table:table-cell table:style-name="ce59" table:formula="of:=COM.MICROSOFT.IFS([.B757]=0;0;[.G757]&gt;0;[.G757];AND([.B757]&lt;=[.D757];[.B757]&lt;[.E75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8] &gt; 0;ISNONTEXT([.C758]) ) ;[.$A$2];ISTEXT([.C758]) ;[.C758];1;&quot;&quot;)">
            <text:p/>
          </table:table-cell>
          <table:table-cell table:style-name="ce32" table:formula="of:=COM.MICROSOFT.IFS([.B758]=0;0;NOT(COM.MICROSOFT.MINIFS([.B:.B];[.A:.A];[.A758]));0;AND(COM.MICROSOFT.MINIFS([.B:.B];[.A:.A];[.A758]);[.D758]=0);COM.MICROSOFT.MINIFS([.B:.B];[.A:.A];[.A758]) ;COM.MICROSOFT.MINIFS([.B:.B];[.A:.A];[.A758]);MIN(COM.MICROSOFT.MINIFS([.B:.B];[.A:.A];[.A758]);[.D758]))" office:value-type="currency" office:currency="EUR" office:value="0" calcext:value-type="currency">
            <text:p>0,00 €</text:p>
          </table:table-cell>
          <table:table-cell table:style-name="ce40" table:formula="of:=IF([.A758]&lt;&gt;&quot;&quot;;IF([.D758]&gt;0 ;MAX(COM.MICROSOFT.MAXIFS([.B:.B];[.A:.A];[.A758]);[.E758]);[.B758]);0)" office:value-type="currency" office:currency="EUR" office:value="0" calcext:value-type="currency">
            <text:p>0,00 €</text:p>
          </table:table-cell>
          <table:table-cell table:style-name="ce42" table:formula="of:=IF([.D758]&gt;0;([.B758]/[.D758])-1;0)" office:value-type="percentage" office:value="0" calcext:value-type="percentage">
            <text:p>0,00 %</text:p>
          </table:table-cell>
          <table:table-cell table:style-name="ce59" table:formula="of:=COM.MICROSOFT.IFS([.B758]=0;0;[.G758]&gt;0;[.G758];AND([.B758]&lt;=[.D758];[.B758]&lt;[.E75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59] &gt; 0;ISNONTEXT([.C759]) ) ;[.$A$2];ISTEXT([.C759]) ;[.C759];1;&quot;&quot;)">
            <text:p/>
          </table:table-cell>
          <table:table-cell table:style-name="ce32" table:formula="of:=COM.MICROSOFT.IFS([.B759]=0;0;NOT(COM.MICROSOFT.MINIFS([.B:.B];[.A:.A];[.A759]));0;AND(COM.MICROSOFT.MINIFS([.B:.B];[.A:.A];[.A759]);[.D759]=0);COM.MICROSOFT.MINIFS([.B:.B];[.A:.A];[.A759]) ;COM.MICROSOFT.MINIFS([.B:.B];[.A:.A];[.A759]);MIN(COM.MICROSOFT.MINIFS([.B:.B];[.A:.A];[.A759]);[.D759]))" office:value-type="currency" office:currency="EUR" office:value="0" calcext:value-type="currency">
            <text:p>0,00 €</text:p>
          </table:table-cell>
          <table:table-cell table:style-name="ce40" table:formula="of:=IF([.A759]&lt;&gt;&quot;&quot;;IF([.D759]&gt;0 ;MAX(COM.MICROSOFT.MAXIFS([.B:.B];[.A:.A];[.A759]);[.E759]);[.B759]);0)" office:value-type="currency" office:currency="EUR" office:value="0" calcext:value-type="currency">
            <text:p>0,00 €</text:p>
          </table:table-cell>
          <table:table-cell table:style-name="ce42" table:formula="of:=IF([.D759]&gt;0;([.B759]/[.D759])-1;0)" office:value-type="percentage" office:value="0" calcext:value-type="percentage">
            <text:p>0,00 %</text:p>
          </table:table-cell>
          <table:table-cell table:style-name="ce59" table:formula="of:=COM.MICROSOFT.IFS([.B759]=0;0;[.G759]&gt;0;[.G759];AND([.B759]&lt;=[.D759];[.B759]&lt;[.E75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0] &gt; 0;ISNONTEXT([.C760]) ) ;[.$A$2];ISTEXT([.C760]) ;[.C760];1;&quot;&quot;)">
            <text:p/>
          </table:table-cell>
          <table:table-cell table:style-name="ce32" table:formula="of:=COM.MICROSOFT.IFS([.B760]=0;0;NOT(COM.MICROSOFT.MINIFS([.B:.B];[.A:.A];[.A760]));0;AND(COM.MICROSOFT.MINIFS([.B:.B];[.A:.A];[.A760]);[.D760]=0);COM.MICROSOFT.MINIFS([.B:.B];[.A:.A];[.A760]) ;COM.MICROSOFT.MINIFS([.B:.B];[.A:.A];[.A760]);MIN(COM.MICROSOFT.MINIFS([.B:.B];[.A:.A];[.A760]);[.D760]))" office:value-type="currency" office:currency="EUR" office:value="0" calcext:value-type="currency">
            <text:p>0,00 €</text:p>
          </table:table-cell>
          <table:table-cell table:style-name="ce40" table:formula="of:=IF([.A760]&lt;&gt;&quot;&quot;;IF([.D760]&gt;0 ;MAX(COM.MICROSOFT.MAXIFS([.B:.B];[.A:.A];[.A760]);[.E760]);[.B760]);0)" office:value-type="currency" office:currency="EUR" office:value="0" calcext:value-type="currency">
            <text:p>0,00 €</text:p>
          </table:table-cell>
          <table:table-cell table:style-name="ce42" table:formula="of:=IF([.D760]&gt;0;([.B760]/[.D760])-1;0)" office:value-type="percentage" office:value="0" calcext:value-type="percentage">
            <text:p>0,00 %</text:p>
          </table:table-cell>
          <table:table-cell table:style-name="ce59" table:formula="of:=COM.MICROSOFT.IFS([.B760]=0;0;[.G760]&gt;0;[.G760];AND([.B760]&lt;=[.D760];[.B760]&lt;[.E76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1] &gt; 0;ISNONTEXT([.C761]) ) ;[.$A$2];ISTEXT([.C761]) ;[.C761];1;&quot;&quot;)">
            <text:p/>
          </table:table-cell>
          <table:table-cell table:style-name="ce32" table:formula="of:=COM.MICROSOFT.IFS([.B761]=0;0;NOT(COM.MICROSOFT.MINIFS([.B:.B];[.A:.A];[.A761]));0;AND(COM.MICROSOFT.MINIFS([.B:.B];[.A:.A];[.A761]);[.D761]=0);COM.MICROSOFT.MINIFS([.B:.B];[.A:.A];[.A761]) ;COM.MICROSOFT.MINIFS([.B:.B];[.A:.A];[.A761]);MIN(COM.MICROSOFT.MINIFS([.B:.B];[.A:.A];[.A761]);[.D761]))" office:value-type="currency" office:currency="EUR" office:value="0" calcext:value-type="currency">
            <text:p>0,00 €</text:p>
          </table:table-cell>
          <table:table-cell table:style-name="ce40" table:formula="of:=IF([.A761]&lt;&gt;&quot;&quot;;IF([.D761]&gt;0 ;MAX(COM.MICROSOFT.MAXIFS([.B:.B];[.A:.A];[.A761]);[.E761]);[.B761]);0)" office:value-type="currency" office:currency="EUR" office:value="0" calcext:value-type="currency">
            <text:p>0,00 €</text:p>
          </table:table-cell>
          <table:table-cell table:style-name="ce42" table:formula="of:=IF([.D761]&gt;0;([.B761]/[.D761])-1;0)" office:value-type="percentage" office:value="0" calcext:value-type="percentage">
            <text:p>0,00 %</text:p>
          </table:table-cell>
          <table:table-cell table:style-name="ce59" table:formula="of:=COM.MICROSOFT.IFS([.B761]=0;0;[.G761]&gt;0;[.G761];AND([.B761]&lt;=[.D761];[.B761]&lt;[.E76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2] &gt; 0;ISNONTEXT([.C762]) ) ;[.$A$2];ISTEXT([.C762]) ;[.C762];1;&quot;&quot;)">
            <text:p/>
          </table:table-cell>
          <table:table-cell table:style-name="ce32" table:formula="of:=COM.MICROSOFT.IFS([.B762]=0;0;NOT(COM.MICROSOFT.MINIFS([.B:.B];[.A:.A];[.A762]));0;AND(COM.MICROSOFT.MINIFS([.B:.B];[.A:.A];[.A762]);[.D762]=0);COM.MICROSOFT.MINIFS([.B:.B];[.A:.A];[.A762]) ;COM.MICROSOFT.MINIFS([.B:.B];[.A:.A];[.A762]);MIN(COM.MICROSOFT.MINIFS([.B:.B];[.A:.A];[.A762]);[.D762]))" office:value-type="currency" office:currency="EUR" office:value="0" calcext:value-type="currency">
            <text:p>0,00 €</text:p>
          </table:table-cell>
          <table:table-cell table:style-name="ce40" table:formula="of:=IF([.A762]&lt;&gt;&quot;&quot;;IF([.D762]&gt;0 ;MAX(COM.MICROSOFT.MAXIFS([.B:.B];[.A:.A];[.A762]);[.E762]);[.B762]);0)" office:value-type="currency" office:currency="EUR" office:value="0" calcext:value-type="currency">
            <text:p>0,00 €</text:p>
          </table:table-cell>
          <table:table-cell table:style-name="ce42" table:formula="of:=IF([.D762]&gt;0;([.B762]/[.D762])-1;0)" office:value-type="percentage" office:value="0" calcext:value-type="percentage">
            <text:p>0,00 %</text:p>
          </table:table-cell>
          <table:table-cell table:style-name="ce59" table:formula="of:=COM.MICROSOFT.IFS([.B762]=0;0;[.G762]&gt;0;[.G762];AND([.B762]&lt;=[.D762];[.B762]&lt;[.E76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3] &gt; 0;ISNONTEXT([.C763]) ) ;[.$A$2];ISTEXT([.C763]) ;[.C763];1;&quot;&quot;)">
            <text:p/>
          </table:table-cell>
          <table:table-cell table:style-name="ce32" table:formula="of:=COM.MICROSOFT.IFS([.B763]=0;0;NOT(COM.MICROSOFT.MINIFS([.B:.B];[.A:.A];[.A763]));0;AND(COM.MICROSOFT.MINIFS([.B:.B];[.A:.A];[.A763]);[.D763]=0);COM.MICROSOFT.MINIFS([.B:.B];[.A:.A];[.A763]) ;COM.MICROSOFT.MINIFS([.B:.B];[.A:.A];[.A763]);MIN(COM.MICROSOFT.MINIFS([.B:.B];[.A:.A];[.A763]);[.D763]))" office:value-type="currency" office:currency="EUR" office:value="0" calcext:value-type="currency">
            <text:p>0,00 €</text:p>
          </table:table-cell>
          <table:table-cell table:style-name="ce40" table:formula="of:=IF([.A763]&lt;&gt;&quot;&quot;;IF([.D763]&gt;0 ;MAX(COM.MICROSOFT.MAXIFS([.B:.B];[.A:.A];[.A763]);[.E763]);[.B763]);0)" office:value-type="currency" office:currency="EUR" office:value="0" calcext:value-type="currency">
            <text:p>0,00 €</text:p>
          </table:table-cell>
          <table:table-cell table:style-name="ce42" table:formula="of:=IF([.D763]&gt;0;([.B763]/[.D763])-1;0)" office:value-type="percentage" office:value="0" calcext:value-type="percentage">
            <text:p>0,00 %</text:p>
          </table:table-cell>
          <table:table-cell table:style-name="ce59" table:formula="of:=COM.MICROSOFT.IFS([.B763]=0;0;[.G763]&gt;0;[.G763];AND([.B763]&lt;=[.D763];[.B763]&lt;[.E76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4] &gt; 0;ISNONTEXT([.C764]) ) ;[.$A$2];ISTEXT([.C764]) ;[.C764];1;&quot;&quot;)">
            <text:p/>
          </table:table-cell>
          <table:table-cell table:style-name="ce32" table:formula="of:=COM.MICROSOFT.IFS([.B764]=0;0;NOT(COM.MICROSOFT.MINIFS([.B:.B];[.A:.A];[.A764]));0;AND(COM.MICROSOFT.MINIFS([.B:.B];[.A:.A];[.A764]);[.D764]=0);COM.MICROSOFT.MINIFS([.B:.B];[.A:.A];[.A764]) ;COM.MICROSOFT.MINIFS([.B:.B];[.A:.A];[.A764]);MIN(COM.MICROSOFT.MINIFS([.B:.B];[.A:.A];[.A764]);[.D764]))" office:value-type="currency" office:currency="EUR" office:value="0" calcext:value-type="currency">
            <text:p>0,00 €</text:p>
          </table:table-cell>
          <table:table-cell table:style-name="ce40" table:formula="of:=IF([.A764]&lt;&gt;&quot;&quot;;IF([.D764]&gt;0 ;MAX(COM.MICROSOFT.MAXIFS([.B:.B];[.A:.A];[.A764]);[.E764]);[.B764]);0)" office:value-type="currency" office:currency="EUR" office:value="0" calcext:value-type="currency">
            <text:p>0,00 €</text:p>
          </table:table-cell>
          <table:table-cell table:style-name="ce42" table:formula="of:=IF([.D764]&gt;0;([.B764]/[.D764])-1;0)" office:value-type="percentage" office:value="0" calcext:value-type="percentage">
            <text:p>0,00 %</text:p>
          </table:table-cell>
          <table:table-cell table:style-name="ce59" table:formula="of:=COM.MICROSOFT.IFS([.B764]=0;0;[.G764]&gt;0;[.G764];AND([.B764]&lt;=[.D764];[.B764]&lt;[.E76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5] &gt; 0;ISNONTEXT([.C765]) ) ;[.$A$2];ISTEXT([.C765]) ;[.C765];1;&quot;&quot;)">
            <text:p/>
          </table:table-cell>
          <table:table-cell table:style-name="ce32" table:formula="of:=COM.MICROSOFT.IFS([.B765]=0;0;NOT(COM.MICROSOFT.MINIFS([.B:.B];[.A:.A];[.A765]));0;AND(COM.MICROSOFT.MINIFS([.B:.B];[.A:.A];[.A765]);[.D765]=0);COM.MICROSOFT.MINIFS([.B:.B];[.A:.A];[.A765]) ;COM.MICROSOFT.MINIFS([.B:.B];[.A:.A];[.A765]);MIN(COM.MICROSOFT.MINIFS([.B:.B];[.A:.A];[.A765]);[.D765]))" office:value-type="currency" office:currency="EUR" office:value="0" calcext:value-type="currency">
            <text:p>0,00 €</text:p>
          </table:table-cell>
          <table:table-cell table:style-name="ce40" table:formula="of:=IF([.A765]&lt;&gt;&quot;&quot;;IF([.D765]&gt;0 ;MAX(COM.MICROSOFT.MAXIFS([.B:.B];[.A:.A];[.A765]);[.E765]);[.B765]);0)" office:value-type="currency" office:currency="EUR" office:value="0" calcext:value-type="currency">
            <text:p>0,00 €</text:p>
          </table:table-cell>
          <table:table-cell table:style-name="ce42" table:formula="of:=IF([.D765]&gt;0;([.B765]/[.D765])-1;0)" office:value-type="percentage" office:value="0" calcext:value-type="percentage">
            <text:p>0,00 %</text:p>
          </table:table-cell>
          <table:table-cell table:style-name="ce59" table:formula="of:=COM.MICROSOFT.IFS([.B765]=0;0;[.G765]&gt;0;[.G765];AND([.B765]&lt;=[.D765];[.B765]&lt;[.E76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6] &gt; 0;ISNONTEXT([.C766]) ) ;[.$A$2];ISTEXT([.C766]) ;[.C766];1;&quot;&quot;)">
            <text:p/>
          </table:table-cell>
          <table:table-cell table:style-name="ce32" table:formula="of:=COM.MICROSOFT.IFS([.B766]=0;0;NOT(COM.MICROSOFT.MINIFS([.B:.B];[.A:.A];[.A766]));0;AND(COM.MICROSOFT.MINIFS([.B:.B];[.A:.A];[.A766]);[.D766]=0);COM.MICROSOFT.MINIFS([.B:.B];[.A:.A];[.A766]) ;COM.MICROSOFT.MINIFS([.B:.B];[.A:.A];[.A766]);MIN(COM.MICROSOFT.MINIFS([.B:.B];[.A:.A];[.A766]);[.D766]))" office:value-type="currency" office:currency="EUR" office:value="0" calcext:value-type="currency">
            <text:p>0,00 €</text:p>
          </table:table-cell>
          <table:table-cell table:style-name="ce40" table:formula="of:=IF([.A766]&lt;&gt;&quot;&quot;;IF([.D766]&gt;0 ;MAX(COM.MICROSOFT.MAXIFS([.B:.B];[.A:.A];[.A766]);[.E766]);[.B766]);0)" office:value-type="currency" office:currency="EUR" office:value="0" calcext:value-type="currency">
            <text:p>0,00 €</text:p>
          </table:table-cell>
          <table:table-cell table:style-name="ce42" table:formula="of:=IF([.D766]&gt;0;([.B766]/[.D766])-1;0)" office:value-type="percentage" office:value="0" calcext:value-type="percentage">
            <text:p>0,00 %</text:p>
          </table:table-cell>
          <table:table-cell table:style-name="ce59" table:formula="of:=COM.MICROSOFT.IFS([.B766]=0;0;[.G766]&gt;0;[.G766];AND([.B766]&lt;=[.D766];[.B766]&lt;[.E76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7] &gt; 0;ISNONTEXT([.C767]) ) ;[.$A$2];ISTEXT([.C767]) ;[.C767];1;&quot;&quot;)">
            <text:p/>
          </table:table-cell>
          <table:table-cell table:style-name="ce32" table:formula="of:=COM.MICROSOFT.IFS([.B767]=0;0;NOT(COM.MICROSOFT.MINIFS([.B:.B];[.A:.A];[.A767]));0;AND(COM.MICROSOFT.MINIFS([.B:.B];[.A:.A];[.A767]);[.D767]=0);COM.MICROSOFT.MINIFS([.B:.B];[.A:.A];[.A767]) ;COM.MICROSOFT.MINIFS([.B:.B];[.A:.A];[.A767]);MIN(COM.MICROSOFT.MINIFS([.B:.B];[.A:.A];[.A767]);[.D767]))" office:value-type="currency" office:currency="EUR" office:value="0" calcext:value-type="currency">
            <text:p>0,00 €</text:p>
          </table:table-cell>
          <table:table-cell table:style-name="ce40" table:formula="of:=IF([.A767]&lt;&gt;&quot;&quot;;IF([.D767]&gt;0 ;MAX(COM.MICROSOFT.MAXIFS([.B:.B];[.A:.A];[.A767]);[.E767]);[.B767]);0)" office:value-type="currency" office:currency="EUR" office:value="0" calcext:value-type="currency">
            <text:p>0,00 €</text:p>
          </table:table-cell>
          <table:table-cell table:style-name="ce42" table:formula="of:=IF([.D767]&gt;0;([.B767]/[.D767])-1;0)" office:value-type="percentage" office:value="0" calcext:value-type="percentage">
            <text:p>0,00 %</text:p>
          </table:table-cell>
          <table:table-cell table:style-name="ce59" table:formula="of:=COM.MICROSOFT.IFS([.B767]=0;0;[.G767]&gt;0;[.G767];AND([.B767]&lt;=[.D767];[.B767]&lt;[.E76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8] &gt; 0;ISNONTEXT([.C768]) ) ;[.$A$2];ISTEXT([.C768]) ;[.C768];1;&quot;&quot;)">
            <text:p/>
          </table:table-cell>
          <table:table-cell table:style-name="ce32" table:formula="of:=COM.MICROSOFT.IFS([.B768]=0;0;NOT(COM.MICROSOFT.MINIFS([.B:.B];[.A:.A];[.A768]));0;AND(COM.MICROSOFT.MINIFS([.B:.B];[.A:.A];[.A768]);[.D768]=0);COM.MICROSOFT.MINIFS([.B:.B];[.A:.A];[.A768]) ;COM.MICROSOFT.MINIFS([.B:.B];[.A:.A];[.A768]);MIN(COM.MICROSOFT.MINIFS([.B:.B];[.A:.A];[.A768]);[.D768]))" office:value-type="currency" office:currency="EUR" office:value="0" calcext:value-type="currency">
            <text:p>0,00 €</text:p>
          </table:table-cell>
          <table:table-cell table:style-name="ce40" table:formula="of:=IF([.A768]&lt;&gt;&quot;&quot;;IF([.D768]&gt;0 ;MAX(COM.MICROSOFT.MAXIFS([.B:.B];[.A:.A];[.A768]);[.E768]);[.B768]);0)" office:value-type="currency" office:currency="EUR" office:value="0" calcext:value-type="currency">
            <text:p>0,00 €</text:p>
          </table:table-cell>
          <table:table-cell table:style-name="ce42" table:formula="of:=IF([.D768]&gt;0;([.B768]/[.D768])-1;0)" office:value-type="percentage" office:value="0" calcext:value-type="percentage">
            <text:p>0,00 %</text:p>
          </table:table-cell>
          <table:table-cell table:style-name="ce59" table:formula="of:=COM.MICROSOFT.IFS([.B768]=0;0;[.G768]&gt;0;[.G768];AND([.B768]&lt;=[.D768];[.B768]&lt;[.E76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69] &gt; 0;ISNONTEXT([.C769]) ) ;[.$A$2];ISTEXT([.C769]) ;[.C769];1;&quot;&quot;)">
            <text:p/>
          </table:table-cell>
          <table:table-cell table:style-name="ce32" table:formula="of:=COM.MICROSOFT.IFS([.B769]=0;0;NOT(COM.MICROSOFT.MINIFS([.B:.B];[.A:.A];[.A769]));0;AND(COM.MICROSOFT.MINIFS([.B:.B];[.A:.A];[.A769]);[.D769]=0);COM.MICROSOFT.MINIFS([.B:.B];[.A:.A];[.A769]) ;COM.MICROSOFT.MINIFS([.B:.B];[.A:.A];[.A769]);MIN(COM.MICROSOFT.MINIFS([.B:.B];[.A:.A];[.A769]);[.D769]))" office:value-type="currency" office:currency="EUR" office:value="0" calcext:value-type="currency">
            <text:p>0,00 €</text:p>
          </table:table-cell>
          <table:table-cell table:style-name="ce40" table:formula="of:=IF([.A769]&lt;&gt;&quot;&quot;;IF([.D769]&gt;0 ;MAX(COM.MICROSOFT.MAXIFS([.B:.B];[.A:.A];[.A769]);[.E769]);[.B769]);0)" office:value-type="currency" office:currency="EUR" office:value="0" calcext:value-type="currency">
            <text:p>0,00 €</text:p>
          </table:table-cell>
          <table:table-cell table:style-name="ce42" table:formula="of:=IF([.D769]&gt;0;([.B769]/[.D769])-1;0)" office:value-type="percentage" office:value="0" calcext:value-type="percentage">
            <text:p>0,00 %</text:p>
          </table:table-cell>
          <table:table-cell table:style-name="ce59" table:formula="of:=COM.MICROSOFT.IFS([.B769]=0;0;[.G769]&gt;0;[.G769];AND([.B769]&lt;=[.D769];[.B769]&lt;[.E76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0] &gt; 0;ISNONTEXT([.C770]) ) ;[.$A$2];ISTEXT([.C770]) ;[.C770];1;&quot;&quot;)">
            <text:p/>
          </table:table-cell>
          <table:table-cell table:style-name="ce32" table:formula="of:=COM.MICROSOFT.IFS([.B770]=0;0;NOT(COM.MICROSOFT.MINIFS([.B:.B];[.A:.A];[.A770]));0;AND(COM.MICROSOFT.MINIFS([.B:.B];[.A:.A];[.A770]);[.D770]=0);COM.MICROSOFT.MINIFS([.B:.B];[.A:.A];[.A770]) ;COM.MICROSOFT.MINIFS([.B:.B];[.A:.A];[.A770]);MIN(COM.MICROSOFT.MINIFS([.B:.B];[.A:.A];[.A770]);[.D770]))" office:value-type="currency" office:currency="EUR" office:value="0" calcext:value-type="currency">
            <text:p>0,00 €</text:p>
          </table:table-cell>
          <table:table-cell table:style-name="ce40" table:formula="of:=IF([.A770]&lt;&gt;&quot;&quot;;IF([.D770]&gt;0 ;MAX(COM.MICROSOFT.MAXIFS([.B:.B];[.A:.A];[.A770]);[.E770]);[.B770]);0)" office:value-type="currency" office:currency="EUR" office:value="0" calcext:value-type="currency">
            <text:p>0,00 €</text:p>
          </table:table-cell>
          <table:table-cell table:style-name="ce42" table:formula="of:=IF([.D770]&gt;0;([.B770]/[.D770])-1;0)" office:value-type="percentage" office:value="0" calcext:value-type="percentage">
            <text:p>0,00 %</text:p>
          </table:table-cell>
          <table:table-cell table:style-name="ce59" table:formula="of:=COM.MICROSOFT.IFS([.B770]=0;0;[.G770]&gt;0;[.G770];AND([.B770]&lt;=[.D770];[.B770]&lt;[.E77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1] &gt; 0;ISNONTEXT([.C771]) ) ;[.$A$2];ISTEXT([.C771]) ;[.C771];1;&quot;&quot;)">
            <text:p/>
          </table:table-cell>
          <table:table-cell table:style-name="ce32" table:formula="of:=COM.MICROSOFT.IFS([.B771]=0;0;NOT(COM.MICROSOFT.MINIFS([.B:.B];[.A:.A];[.A771]));0;AND(COM.MICROSOFT.MINIFS([.B:.B];[.A:.A];[.A771]);[.D771]=0);COM.MICROSOFT.MINIFS([.B:.B];[.A:.A];[.A771]) ;COM.MICROSOFT.MINIFS([.B:.B];[.A:.A];[.A771]);MIN(COM.MICROSOFT.MINIFS([.B:.B];[.A:.A];[.A771]);[.D771]))" office:value-type="currency" office:currency="EUR" office:value="0" calcext:value-type="currency">
            <text:p>0,00 €</text:p>
          </table:table-cell>
          <table:table-cell table:style-name="ce40" table:formula="of:=IF([.A771]&lt;&gt;&quot;&quot;;IF([.D771]&gt;0 ;MAX(COM.MICROSOFT.MAXIFS([.B:.B];[.A:.A];[.A771]);[.E771]);[.B771]);0)" office:value-type="currency" office:currency="EUR" office:value="0" calcext:value-type="currency">
            <text:p>0,00 €</text:p>
          </table:table-cell>
          <table:table-cell table:style-name="ce42" table:formula="of:=IF([.D771]&gt;0;([.B771]/[.D771])-1;0)" office:value-type="percentage" office:value="0" calcext:value-type="percentage">
            <text:p>0,00 %</text:p>
          </table:table-cell>
          <table:table-cell table:style-name="ce59" table:formula="of:=COM.MICROSOFT.IFS([.B771]=0;0;[.G771]&gt;0;[.G771];AND([.B771]&lt;=[.D771];[.B771]&lt;[.E77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2] &gt; 0;ISNONTEXT([.C772]) ) ;[.$A$2];ISTEXT([.C772]) ;[.C772];1;&quot;&quot;)">
            <text:p/>
          </table:table-cell>
          <table:table-cell table:style-name="ce32" table:formula="of:=COM.MICROSOFT.IFS([.B772]=0;0;NOT(COM.MICROSOFT.MINIFS([.B:.B];[.A:.A];[.A772]));0;AND(COM.MICROSOFT.MINIFS([.B:.B];[.A:.A];[.A772]);[.D772]=0);COM.MICROSOFT.MINIFS([.B:.B];[.A:.A];[.A772]) ;COM.MICROSOFT.MINIFS([.B:.B];[.A:.A];[.A772]);MIN(COM.MICROSOFT.MINIFS([.B:.B];[.A:.A];[.A772]);[.D772]))" office:value-type="currency" office:currency="EUR" office:value="0" calcext:value-type="currency">
            <text:p>0,00 €</text:p>
          </table:table-cell>
          <table:table-cell table:style-name="ce40" table:formula="of:=IF([.A772]&lt;&gt;&quot;&quot;;IF([.D772]&gt;0 ;MAX(COM.MICROSOFT.MAXIFS([.B:.B];[.A:.A];[.A772]);[.E772]);[.B772]);0)" office:value-type="currency" office:currency="EUR" office:value="0" calcext:value-type="currency">
            <text:p>0,00 €</text:p>
          </table:table-cell>
          <table:table-cell table:style-name="ce42" table:formula="of:=IF([.D772]&gt;0;([.B772]/[.D772])-1;0)" office:value-type="percentage" office:value="0" calcext:value-type="percentage">
            <text:p>0,00 %</text:p>
          </table:table-cell>
          <table:table-cell table:style-name="ce59" table:formula="of:=COM.MICROSOFT.IFS([.B772]=0;0;[.G772]&gt;0;[.G772];AND([.B772]&lt;=[.D772];[.B772]&lt;[.E77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3] &gt; 0;ISNONTEXT([.C773]) ) ;[.$A$2];ISTEXT([.C773]) ;[.C773];1;&quot;&quot;)">
            <text:p/>
          </table:table-cell>
          <table:table-cell table:style-name="ce32" table:formula="of:=COM.MICROSOFT.IFS([.B773]=0;0;NOT(COM.MICROSOFT.MINIFS([.B:.B];[.A:.A];[.A773]));0;AND(COM.MICROSOFT.MINIFS([.B:.B];[.A:.A];[.A773]);[.D773]=0);COM.MICROSOFT.MINIFS([.B:.B];[.A:.A];[.A773]) ;COM.MICROSOFT.MINIFS([.B:.B];[.A:.A];[.A773]);MIN(COM.MICROSOFT.MINIFS([.B:.B];[.A:.A];[.A773]);[.D773]))" office:value-type="currency" office:currency="EUR" office:value="0" calcext:value-type="currency">
            <text:p>0,00 €</text:p>
          </table:table-cell>
          <table:table-cell table:style-name="ce40" table:formula="of:=IF([.A773]&lt;&gt;&quot;&quot;;IF([.D773]&gt;0 ;MAX(COM.MICROSOFT.MAXIFS([.B:.B];[.A:.A];[.A773]);[.E773]);[.B773]);0)" office:value-type="currency" office:currency="EUR" office:value="0" calcext:value-type="currency">
            <text:p>0,00 €</text:p>
          </table:table-cell>
          <table:table-cell table:style-name="ce42" table:formula="of:=IF([.D773]&gt;0;([.B773]/[.D773])-1;0)" office:value-type="percentage" office:value="0" calcext:value-type="percentage">
            <text:p>0,00 %</text:p>
          </table:table-cell>
          <table:table-cell table:style-name="ce59" table:formula="of:=COM.MICROSOFT.IFS([.B773]=0;0;[.G773]&gt;0;[.G773];AND([.B773]&lt;=[.D773];[.B773]&lt;[.E77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4] &gt; 0;ISNONTEXT([.C774]) ) ;[.$A$2];ISTEXT([.C774]) ;[.C774];1;&quot;&quot;)">
            <text:p/>
          </table:table-cell>
          <table:table-cell table:style-name="ce32" table:formula="of:=COM.MICROSOFT.IFS([.B774]=0;0;NOT(COM.MICROSOFT.MINIFS([.B:.B];[.A:.A];[.A774]));0;AND(COM.MICROSOFT.MINIFS([.B:.B];[.A:.A];[.A774]);[.D774]=0);COM.MICROSOFT.MINIFS([.B:.B];[.A:.A];[.A774]) ;COM.MICROSOFT.MINIFS([.B:.B];[.A:.A];[.A774]);MIN(COM.MICROSOFT.MINIFS([.B:.B];[.A:.A];[.A774]);[.D774]))" office:value-type="currency" office:currency="EUR" office:value="0" calcext:value-type="currency">
            <text:p>0,00 €</text:p>
          </table:table-cell>
          <table:table-cell table:style-name="ce40" table:formula="of:=IF([.A774]&lt;&gt;&quot;&quot;;IF([.D774]&gt;0 ;MAX(COM.MICROSOFT.MAXIFS([.B:.B];[.A:.A];[.A774]);[.E774]);[.B774]);0)" office:value-type="currency" office:currency="EUR" office:value="0" calcext:value-type="currency">
            <text:p>0,00 €</text:p>
          </table:table-cell>
          <table:table-cell table:style-name="ce42" table:formula="of:=IF([.D774]&gt;0;([.B774]/[.D774])-1;0)" office:value-type="percentage" office:value="0" calcext:value-type="percentage">
            <text:p>0,00 %</text:p>
          </table:table-cell>
          <table:table-cell table:style-name="ce59" table:formula="of:=COM.MICROSOFT.IFS([.B774]=0;0;[.G774]&gt;0;[.G774];AND([.B774]&lt;=[.D774];[.B774]&lt;[.E77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5] &gt; 0;ISNONTEXT([.C775]) ) ;[.$A$2];ISTEXT([.C775]) ;[.C775];1;&quot;&quot;)">
            <text:p/>
          </table:table-cell>
          <table:table-cell table:style-name="ce32" table:formula="of:=COM.MICROSOFT.IFS([.B775]=0;0;NOT(COM.MICROSOFT.MINIFS([.B:.B];[.A:.A];[.A775]));0;AND(COM.MICROSOFT.MINIFS([.B:.B];[.A:.A];[.A775]);[.D775]=0);COM.MICROSOFT.MINIFS([.B:.B];[.A:.A];[.A775]) ;COM.MICROSOFT.MINIFS([.B:.B];[.A:.A];[.A775]);MIN(COM.MICROSOFT.MINIFS([.B:.B];[.A:.A];[.A775]);[.D775]))" office:value-type="currency" office:currency="EUR" office:value="0" calcext:value-type="currency">
            <text:p>0,00 €</text:p>
          </table:table-cell>
          <table:table-cell table:style-name="ce40" table:formula="of:=IF([.A775]&lt;&gt;&quot;&quot;;IF([.D775]&gt;0 ;MAX(COM.MICROSOFT.MAXIFS([.B:.B];[.A:.A];[.A775]);[.E775]);[.B775]);0)" office:value-type="currency" office:currency="EUR" office:value="0" calcext:value-type="currency">
            <text:p>0,00 €</text:p>
          </table:table-cell>
          <table:table-cell table:style-name="ce42" table:formula="of:=IF([.D775]&gt;0;([.B775]/[.D775])-1;0)" office:value-type="percentage" office:value="0" calcext:value-type="percentage">
            <text:p>0,00 %</text:p>
          </table:table-cell>
          <table:table-cell table:style-name="ce59" table:formula="of:=COM.MICROSOFT.IFS([.B775]=0;0;[.G775]&gt;0;[.G775];AND([.B775]&lt;=[.D775];[.B775]&lt;[.E77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6] &gt; 0;ISNONTEXT([.C776]) ) ;[.$A$2];ISTEXT([.C776]) ;[.C776];1;&quot;&quot;)">
            <text:p/>
          </table:table-cell>
          <table:table-cell table:style-name="ce32" table:formula="of:=COM.MICROSOFT.IFS([.B776]=0;0;NOT(COM.MICROSOFT.MINIFS([.B:.B];[.A:.A];[.A776]));0;AND(COM.MICROSOFT.MINIFS([.B:.B];[.A:.A];[.A776]);[.D776]=0);COM.MICROSOFT.MINIFS([.B:.B];[.A:.A];[.A776]) ;COM.MICROSOFT.MINIFS([.B:.B];[.A:.A];[.A776]);MIN(COM.MICROSOFT.MINIFS([.B:.B];[.A:.A];[.A776]);[.D776]))" office:value-type="currency" office:currency="EUR" office:value="0" calcext:value-type="currency">
            <text:p>0,00 €</text:p>
          </table:table-cell>
          <table:table-cell table:style-name="ce40" table:formula="of:=IF([.A776]&lt;&gt;&quot;&quot;;IF([.D776]&gt;0 ;MAX(COM.MICROSOFT.MAXIFS([.B:.B];[.A:.A];[.A776]);[.E776]);[.B776]);0)" office:value-type="currency" office:currency="EUR" office:value="0" calcext:value-type="currency">
            <text:p>0,00 €</text:p>
          </table:table-cell>
          <table:table-cell table:style-name="ce42" table:formula="of:=IF([.D776]&gt;0;([.B776]/[.D776])-1;0)" office:value-type="percentage" office:value="0" calcext:value-type="percentage">
            <text:p>0,00 %</text:p>
          </table:table-cell>
          <table:table-cell table:style-name="ce59" table:formula="of:=COM.MICROSOFT.IFS([.B776]=0;0;[.G776]&gt;0;[.G776];AND([.B776]&lt;=[.D776];[.B776]&lt;[.E77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7] &gt; 0;ISNONTEXT([.C777]) ) ;[.$A$2];ISTEXT([.C777]) ;[.C777];1;&quot;&quot;)">
            <text:p/>
          </table:table-cell>
          <table:table-cell table:style-name="ce32" table:formula="of:=COM.MICROSOFT.IFS([.B777]=0;0;NOT(COM.MICROSOFT.MINIFS([.B:.B];[.A:.A];[.A777]));0;AND(COM.MICROSOFT.MINIFS([.B:.B];[.A:.A];[.A777]);[.D777]=0);COM.MICROSOFT.MINIFS([.B:.B];[.A:.A];[.A777]) ;COM.MICROSOFT.MINIFS([.B:.B];[.A:.A];[.A777]);MIN(COM.MICROSOFT.MINIFS([.B:.B];[.A:.A];[.A777]);[.D777]))" office:value-type="currency" office:currency="EUR" office:value="0" calcext:value-type="currency">
            <text:p>0,00 €</text:p>
          </table:table-cell>
          <table:table-cell table:style-name="ce40" table:formula="of:=IF([.A777]&lt;&gt;&quot;&quot;;IF([.D777]&gt;0 ;MAX(COM.MICROSOFT.MAXIFS([.B:.B];[.A:.A];[.A777]);[.E777]);[.B777]);0)" office:value-type="currency" office:currency="EUR" office:value="0" calcext:value-type="currency">
            <text:p>0,00 €</text:p>
          </table:table-cell>
          <table:table-cell table:style-name="ce42" table:formula="of:=IF([.D777]&gt;0;([.B777]/[.D777])-1;0)" office:value-type="percentage" office:value="0" calcext:value-type="percentage">
            <text:p>0,00 %</text:p>
          </table:table-cell>
          <table:table-cell table:style-name="ce59" table:formula="of:=COM.MICROSOFT.IFS([.B777]=0;0;[.G777]&gt;0;[.G777];AND([.B777]&lt;=[.D777];[.B777]&lt;[.E77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8] &gt; 0;ISNONTEXT([.C778]) ) ;[.$A$2];ISTEXT([.C778]) ;[.C778];1;&quot;&quot;)">
            <text:p/>
          </table:table-cell>
          <table:table-cell table:style-name="ce32" table:formula="of:=COM.MICROSOFT.IFS([.B778]=0;0;NOT(COM.MICROSOFT.MINIFS([.B:.B];[.A:.A];[.A778]));0;AND(COM.MICROSOFT.MINIFS([.B:.B];[.A:.A];[.A778]);[.D778]=0);COM.MICROSOFT.MINIFS([.B:.B];[.A:.A];[.A778]) ;COM.MICROSOFT.MINIFS([.B:.B];[.A:.A];[.A778]);MIN(COM.MICROSOFT.MINIFS([.B:.B];[.A:.A];[.A778]);[.D778]))" office:value-type="currency" office:currency="EUR" office:value="0" calcext:value-type="currency">
            <text:p>0,00 €</text:p>
          </table:table-cell>
          <table:table-cell table:style-name="ce40" table:formula="of:=IF([.A778]&lt;&gt;&quot;&quot;;IF([.D778]&gt;0 ;MAX(COM.MICROSOFT.MAXIFS([.B:.B];[.A:.A];[.A778]);[.E778]);[.B778]);0)" office:value-type="currency" office:currency="EUR" office:value="0" calcext:value-type="currency">
            <text:p>0,00 €</text:p>
          </table:table-cell>
          <table:table-cell table:style-name="ce42" table:formula="of:=IF([.D778]&gt;0;([.B778]/[.D778])-1;0)" office:value-type="percentage" office:value="0" calcext:value-type="percentage">
            <text:p>0,00 %</text:p>
          </table:table-cell>
          <table:table-cell table:style-name="ce59" table:formula="of:=COM.MICROSOFT.IFS([.B778]=0;0;[.G778]&gt;0;[.G778];AND([.B778]&lt;=[.D778];[.B778]&lt;[.E77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79] &gt; 0;ISNONTEXT([.C779]) ) ;[.$A$2];ISTEXT([.C779]) ;[.C779];1;&quot;&quot;)">
            <text:p/>
          </table:table-cell>
          <table:table-cell table:style-name="ce32" table:formula="of:=COM.MICROSOFT.IFS([.B779]=0;0;NOT(COM.MICROSOFT.MINIFS([.B:.B];[.A:.A];[.A779]));0;AND(COM.MICROSOFT.MINIFS([.B:.B];[.A:.A];[.A779]);[.D779]=0);COM.MICROSOFT.MINIFS([.B:.B];[.A:.A];[.A779]) ;COM.MICROSOFT.MINIFS([.B:.B];[.A:.A];[.A779]);MIN(COM.MICROSOFT.MINIFS([.B:.B];[.A:.A];[.A779]);[.D779]))" office:value-type="currency" office:currency="EUR" office:value="0" calcext:value-type="currency">
            <text:p>0,00 €</text:p>
          </table:table-cell>
          <table:table-cell table:style-name="ce40" table:formula="of:=IF([.A779]&lt;&gt;&quot;&quot;;IF([.D779]&gt;0 ;MAX(COM.MICROSOFT.MAXIFS([.B:.B];[.A:.A];[.A779]);[.E779]);[.B779]);0)" office:value-type="currency" office:currency="EUR" office:value="0" calcext:value-type="currency">
            <text:p>0,00 €</text:p>
          </table:table-cell>
          <table:table-cell table:style-name="ce42" table:formula="of:=IF([.D779]&gt;0;([.B779]/[.D779])-1;0)" office:value-type="percentage" office:value="0" calcext:value-type="percentage">
            <text:p>0,00 %</text:p>
          </table:table-cell>
          <table:table-cell table:style-name="ce59" table:formula="of:=COM.MICROSOFT.IFS([.B779]=0;0;[.G779]&gt;0;[.G779];AND([.B779]&lt;=[.D779];[.B779]&lt;[.E77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0] &gt; 0;ISNONTEXT([.C780]) ) ;[.$A$2];ISTEXT([.C780]) ;[.C780];1;&quot;&quot;)">
            <text:p/>
          </table:table-cell>
          <table:table-cell table:style-name="ce32" table:formula="of:=COM.MICROSOFT.IFS([.B780]=0;0;NOT(COM.MICROSOFT.MINIFS([.B:.B];[.A:.A];[.A780]));0;AND(COM.MICROSOFT.MINIFS([.B:.B];[.A:.A];[.A780]);[.D780]=0);COM.MICROSOFT.MINIFS([.B:.B];[.A:.A];[.A780]) ;COM.MICROSOFT.MINIFS([.B:.B];[.A:.A];[.A780]);MIN(COM.MICROSOFT.MINIFS([.B:.B];[.A:.A];[.A780]);[.D780]))" office:value-type="currency" office:currency="EUR" office:value="0" calcext:value-type="currency">
            <text:p>0,00 €</text:p>
          </table:table-cell>
          <table:table-cell table:style-name="ce40" table:formula="of:=IF([.A780]&lt;&gt;&quot;&quot;;IF([.D780]&gt;0 ;MAX(COM.MICROSOFT.MAXIFS([.B:.B];[.A:.A];[.A780]);[.E780]);[.B780]);0)" office:value-type="currency" office:currency="EUR" office:value="0" calcext:value-type="currency">
            <text:p>0,00 €</text:p>
          </table:table-cell>
          <table:table-cell table:style-name="ce42" table:formula="of:=IF([.D780]&gt;0;([.B780]/[.D780])-1;0)" office:value-type="percentage" office:value="0" calcext:value-type="percentage">
            <text:p>0,00 %</text:p>
          </table:table-cell>
          <table:table-cell table:style-name="ce59" table:formula="of:=COM.MICROSOFT.IFS([.B780]=0;0;[.G780]&gt;0;[.G780];AND([.B780]&lt;=[.D780];[.B780]&lt;[.E78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1] &gt; 0;ISNONTEXT([.C781]) ) ;[.$A$2];ISTEXT([.C781]) ;[.C781];1;&quot;&quot;)">
            <text:p/>
          </table:table-cell>
          <table:table-cell table:style-name="ce32" table:formula="of:=COM.MICROSOFT.IFS([.B781]=0;0;NOT(COM.MICROSOFT.MINIFS([.B:.B];[.A:.A];[.A781]));0;AND(COM.MICROSOFT.MINIFS([.B:.B];[.A:.A];[.A781]);[.D781]=0);COM.MICROSOFT.MINIFS([.B:.B];[.A:.A];[.A781]) ;COM.MICROSOFT.MINIFS([.B:.B];[.A:.A];[.A781]);MIN(COM.MICROSOFT.MINIFS([.B:.B];[.A:.A];[.A781]);[.D781]))" office:value-type="currency" office:currency="EUR" office:value="0" calcext:value-type="currency">
            <text:p>0,00 €</text:p>
          </table:table-cell>
          <table:table-cell table:style-name="ce40" table:formula="of:=IF([.A781]&lt;&gt;&quot;&quot;;IF([.D781]&gt;0 ;MAX(COM.MICROSOFT.MAXIFS([.B:.B];[.A:.A];[.A781]);[.E781]);[.B781]);0)" office:value-type="currency" office:currency="EUR" office:value="0" calcext:value-type="currency">
            <text:p>0,00 €</text:p>
          </table:table-cell>
          <table:table-cell table:style-name="ce42" table:formula="of:=IF([.D781]&gt;0;([.B781]/[.D781])-1;0)" office:value-type="percentage" office:value="0" calcext:value-type="percentage">
            <text:p>0,00 %</text:p>
          </table:table-cell>
          <table:table-cell table:style-name="ce59" table:formula="of:=COM.MICROSOFT.IFS([.B781]=0;0;[.G781]&gt;0;[.G781];AND([.B781]&lt;=[.D781];[.B781]&lt;[.E78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2] &gt; 0;ISNONTEXT([.C782]) ) ;[.$A$2];ISTEXT([.C782]) ;[.C782];1;&quot;&quot;)">
            <text:p/>
          </table:table-cell>
          <table:table-cell table:style-name="ce32" table:formula="of:=COM.MICROSOFT.IFS([.B782]=0;0;NOT(COM.MICROSOFT.MINIFS([.B:.B];[.A:.A];[.A782]));0;AND(COM.MICROSOFT.MINIFS([.B:.B];[.A:.A];[.A782]);[.D782]=0);COM.MICROSOFT.MINIFS([.B:.B];[.A:.A];[.A782]) ;COM.MICROSOFT.MINIFS([.B:.B];[.A:.A];[.A782]);MIN(COM.MICROSOFT.MINIFS([.B:.B];[.A:.A];[.A782]);[.D782]))" office:value-type="currency" office:currency="EUR" office:value="0" calcext:value-type="currency">
            <text:p>0,00 €</text:p>
          </table:table-cell>
          <table:table-cell table:style-name="ce40" table:formula="of:=IF([.A782]&lt;&gt;&quot;&quot;;IF([.D782]&gt;0 ;MAX(COM.MICROSOFT.MAXIFS([.B:.B];[.A:.A];[.A782]);[.E782]);[.B782]);0)" office:value-type="currency" office:currency="EUR" office:value="0" calcext:value-type="currency">
            <text:p>0,00 €</text:p>
          </table:table-cell>
          <table:table-cell table:style-name="ce42" table:formula="of:=IF([.D782]&gt;0;([.B782]/[.D782])-1;0)" office:value-type="percentage" office:value="0" calcext:value-type="percentage">
            <text:p>0,00 %</text:p>
          </table:table-cell>
          <table:table-cell table:style-name="ce59" table:formula="of:=COM.MICROSOFT.IFS([.B782]=0;0;[.G782]&gt;0;[.G782];AND([.B782]&lt;=[.D782];[.B782]&lt;[.E78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3] &gt; 0;ISNONTEXT([.C783]) ) ;[.$A$2];ISTEXT([.C783]) ;[.C783];1;&quot;&quot;)">
            <text:p/>
          </table:table-cell>
          <table:table-cell table:style-name="ce32" table:formula="of:=COM.MICROSOFT.IFS([.B783]=0;0;NOT(COM.MICROSOFT.MINIFS([.B:.B];[.A:.A];[.A783]));0;AND(COM.MICROSOFT.MINIFS([.B:.B];[.A:.A];[.A783]);[.D783]=0);COM.MICROSOFT.MINIFS([.B:.B];[.A:.A];[.A783]) ;COM.MICROSOFT.MINIFS([.B:.B];[.A:.A];[.A783]);MIN(COM.MICROSOFT.MINIFS([.B:.B];[.A:.A];[.A783]);[.D783]))" office:value-type="currency" office:currency="EUR" office:value="0" calcext:value-type="currency">
            <text:p>0,00 €</text:p>
          </table:table-cell>
          <table:table-cell table:style-name="ce40" table:formula="of:=IF([.A783]&lt;&gt;&quot;&quot;;IF([.D783]&gt;0 ;MAX(COM.MICROSOFT.MAXIFS([.B:.B];[.A:.A];[.A783]);[.E783]);[.B783]);0)" office:value-type="currency" office:currency="EUR" office:value="0" calcext:value-type="currency">
            <text:p>0,00 €</text:p>
          </table:table-cell>
          <table:table-cell table:style-name="ce42" table:formula="of:=IF([.D783]&gt;0;([.B783]/[.D783])-1;0)" office:value-type="percentage" office:value="0" calcext:value-type="percentage">
            <text:p>0,00 %</text:p>
          </table:table-cell>
          <table:table-cell table:style-name="ce59" table:formula="of:=COM.MICROSOFT.IFS([.B783]=0;0;[.G783]&gt;0;[.G783];AND([.B783]&lt;=[.D783];[.B783]&lt;[.E78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4] &gt; 0;ISNONTEXT([.C784]) ) ;[.$A$2];ISTEXT([.C784]) ;[.C784];1;&quot;&quot;)">
            <text:p/>
          </table:table-cell>
          <table:table-cell table:style-name="ce32" table:formula="of:=COM.MICROSOFT.IFS([.B784]=0;0;NOT(COM.MICROSOFT.MINIFS([.B:.B];[.A:.A];[.A784]));0;AND(COM.MICROSOFT.MINIFS([.B:.B];[.A:.A];[.A784]);[.D784]=0);COM.MICROSOFT.MINIFS([.B:.B];[.A:.A];[.A784]) ;COM.MICROSOFT.MINIFS([.B:.B];[.A:.A];[.A784]);MIN(COM.MICROSOFT.MINIFS([.B:.B];[.A:.A];[.A784]);[.D784]))" office:value-type="currency" office:currency="EUR" office:value="0" calcext:value-type="currency">
            <text:p>0,00 €</text:p>
          </table:table-cell>
          <table:table-cell table:style-name="ce40" table:formula="of:=IF([.A784]&lt;&gt;&quot;&quot;;IF([.D784]&gt;0 ;MAX(COM.MICROSOFT.MAXIFS([.B:.B];[.A:.A];[.A784]);[.E784]);[.B784]);0)" office:value-type="currency" office:currency="EUR" office:value="0" calcext:value-type="currency">
            <text:p>0,00 €</text:p>
          </table:table-cell>
          <table:table-cell table:style-name="ce42" table:formula="of:=IF([.D784]&gt;0;([.B784]/[.D784])-1;0)" office:value-type="percentage" office:value="0" calcext:value-type="percentage">
            <text:p>0,00 %</text:p>
          </table:table-cell>
          <table:table-cell table:style-name="ce59" table:formula="of:=COM.MICROSOFT.IFS([.B784]=0;0;[.G784]&gt;0;[.G784];AND([.B784]&lt;=[.D784];[.B784]&lt;[.E78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5] &gt; 0;ISNONTEXT([.C785]) ) ;[.$A$2];ISTEXT([.C785]) ;[.C785];1;&quot;&quot;)">
            <text:p/>
          </table:table-cell>
          <table:table-cell table:style-name="ce32" table:formula="of:=COM.MICROSOFT.IFS([.B785]=0;0;NOT(COM.MICROSOFT.MINIFS([.B:.B];[.A:.A];[.A785]));0;AND(COM.MICROSOFT.MINIFS([.B:.B];[.A:.A];[.A785]);[.D785]=0);COM.MICROSOFT.MINIFS([.B:.B];[.A:.A];[.A785]) ;COM.MICROSOFT.MINIFS([.B:.B];[.A:.A];[.A785]);MIN(COM.MICROSOFT.MINIFS([.B:.B];[.A:.A];[.A785]);[.D785]))" office:value-type="currency" office:currency="EUR" office:value="0" calcext:value-type="currency">
            <text:p>0,00 €</text:p>
          </table:table-cell>
          <table:table-cell table:style-name="ce40" table:formula="of:=IF([.A785]&lt;&gt;&quot;&quot;;IF([.D785]&gt;0 ;MAX(COM.MICROSOFT.MAXIFS([.B:.B];[.A:.A];[.A785]);[.E785]);[.B785]);0)" office:value-type="currency" office:currency="EUR" office:value="0" calcext:value-type="currency">
            <text:p>0,00 €</text:p>
          </table:table-cell>
          <table:table-cell table:style-name="ce42" table:formula="of:=IF([.D785]&gt;0;([.B785]/[.D785])-1;0)" office:value-type="percentage" office:value="0" calcext:value-type="percentage">
            <text:p>0,00 %</text:p>
          </table:table-cell>
          <table:table-cell table:style-name="ce59" table:formula="of:=COM.MICROSOFT.IFS([.B785]=0;0;[.G785]&gt;0;[.G785];AND([.B785]&lt;=[.D785];[.B785]&lt;[.E78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6] &gt; 0;ISNONTEXT([.C786]) ) ;[.$A$2];ISTEXT([.C786]) ;[.C786];1;&quot;&quot;)">
            <text:p/>
          </table:table-cell>
          <table:table-cell table:style-name="ce32" table:formula="of:=COM.MICROSOFT.IFS([.B786]=0;0;NOT(COM.MICROSOFT.MINIFS([.B:.B];[.A:.A];[.A786]));0;AND(COM.MICROSOFT.MINIFS([.B:.B];[.A:.A];[.A786]);[.D786]=0);COM.MICROSOFT.MINIFS([.B:.B];[.A:.A];[.A786]) ;COM.MICROSOFT.MINIFS([.B:.B];[.A:.A];[.A786]);MIN(COM.MICROSOFT.MINIFS([.B:.B];[.A:.A];[.A786]);[.D786]))" office:value-type="currency" office:currency="EUR" office:value="0" calcext:value-type="currency">
            <text:p>0,00 €</text:p>
          </table:table-cell>
          <table:table-cell table:style-name="ce40" table:formula="of:=IF([.A786]&lt;&gt;&quot;&quot;;IF([.D786]&gt;0 ;MAX(COM.MICROSOFT.MAXIFS([.B:.B];[.A:.A];[.A786]);[.E786]);[.B786]);0)" office:value-type="currency" office:currency="EUR" office:value="0" calcext:value-type="currency">
            <text:p>0,00 €</text:p>
          </table:table-cell>
          <table:table-cell table:style-name="ce42" table:formula="of:=IF([.D786]&gt;0;([.B786]/[.D786])-1;0)" office:value-type="percentage" office:value="0" calcext:value-type="percentage">
            <text:p>0,00 %</text:p>
          </table:table-cell>
          <table:table-cell table:style-name="ce59" table:formula="of:=COM.MICROSOFT.IFS([.B786]=0;0;[.G786]&gt;0;[.G786];AND([.B786]&lt;=[.D786];[.B786]&lt;[.E78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7] &gt; 0;ISNONTEXT([.C787]) ) ;[.$A$2];ISTEXT([.C787]) ;[.C787];1;&quot;&quot;)">
            <text:p/>
          </table:table-cell>
          <table:table-cell table:style-name="ce32" table:formula="of:=COM.MICROSOFT.IFS([.B787]=0;0;NOT(COM.MICROSOFT.MINIFS([.B:.B];[.A:.A];[.A787]));0;AND(COM.MICROSOFT.MINIFS([.B:.B];[.A:.A];[.A787]);[.D787]=0);COM.MICROSOFT.MINIFS([.B:.B];[.A:.A];[.A787]) ;COM.MICROSOFT.MINIFS([.B:.B];[.A:.A];[.A787]);MIN(COM.MICROSOFT.MINIFS([.B:.B];[.A:.A];[.A787]);[.D787]))" office:value-type="currency" office:currency="EUR" office:value="0" calcext:value-type="currency">
            <text:p>0,00 €</text:p>
          </table:table-cell>
          <table:table-cell table:style-name="ce40" table:formula="of:=IF([.A787]&lt;&gt;&quot;&quot;;IF([.D787]&gt;0 ;MAX(COM.MICROSOFT.MAXIFS([.B:.B];[.A:.A];[.A787]);[.E787]);[.B787]);0)" office:value-type="currency" office:currency="EUR" office:value="0" calcext:value-type="currency">
            <text:p>0,00 €</text:p>
          </table:table-cell>
          <table:table-cell table:style-name="ce42" table:formula="of:=IF([.D787]&gt;0;([.B787]/[.D787])-1;0)" office:value-type="percentage" office:value="0" calcext:value-type="percentage">
            <text:p>0,00 %</text:p>
          </table:table-cell>
          <table:table-cell table:style-name="ce59" table:formula="of:=COM.MICROSOFT.IFS([.B787]=0;0;[.G787]&gt;0;[.G787];AND([.B787]&lt;=[.D787];[.B787]&lt;[.E787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8] &gt; 0;ISNONTEXT([.C788]) ) ;[.$A$2];ISTEXT([.C788]) ;[.C788];1;&quot;&quot;)">
            <text:p/>
          </table:table-cell>
          <table:table-cell table:style-name="ce32" table:formula="of:=COM.MICROSOFT.IFS([.B788]=0;0;NOT(COM.MICROSOFT.MINIFS([.B:.B];[.A:.A];[.A788]));0;AND(COM.MICROSOFT.MINIFS([.B:.B];[.A:.A];[.A788]);[.D788]=0);COM.MICROSOFT.MINIFS([.B:.B];[.A:.A];[.A788]) ;COM.MICROSOFT.MINIFS([.B:.B];[.A:.A];[.A788]);MIN(COM.MICROSOFT.MINIFS([.B:.B];[.A:.A];[.A788]);[.D788]))" office:value-type="currency" office:currency="EUR" office:value="0" calcext:value-type="currency">
            <text:p>0,00 €</text:p>
          </table:table-cell>
          <table:table-cell table:style-name="ce40" table:formula="of:=IF([.A788]&lt;&gt;&quot;&quot;;IF([.D788]&gt;0 ;MAX(COM.MICROSOFT.MAXIFS([.B:.B];[.A:.A];[.A788]);[.E788]);[.B788]);0)" office:value-type="currency" office:currency="EUR" office:value="0" calcext:value-type="currency">
            <text:p>0,00 €</text:p>
          </table:table-cell>
          <table:table-cell table:style-name="ce42" table:formula="of:=IF([.D788]&gt;0;([.B788]/[.D788])-1;0)" office:value-type="percentage" office:value="0" calcext:value-type="percentage">
            <text:p>0,00 %</text:p>
          </table:table-cell>
          <table:table-cell table:style-name="ce59" table:formula="of:=COM.MICROSOFT.IFS([.B788]=0;0;[.G788]&gt;0;[.G788];AND([.B788]&lt;=[.D788];[.B788]&lt;[.E788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89] &gt; 0;ISNONTEXT([.C789]) ) ;[.$A$2];ISTEXT([.C789]) ;[.C789];1;&quot;&quot;)">
            <text:p/>
          </table:table-cell>
          <table:table-cell table:style-name="ce32" table:formula="of:=COM.MICROSOFT.IFS([.B789]=0;0;NOT(COM.MICROSOFT.MINIFS([.B:.B];[.A:.A];[.A789]));0;AND(COM.MICROSOFT.MINIFS([.B:.B];[.A:.A];[.A789]);[.D789]=0);COM.MICROSOFT.MINIFS([.B:.B];[.A:.A];[.A789]) ;COM.MICROSOFT.MINIFS([.B:.B];[.A:.A];[.A789]);MIN(COM.MICROSOFT.MINIFS([.B:.B];[.A:.A];[.A789]);[.D789]))" office:value-type="currency" office:currency="EUR" office:value="0" calcext:value-type="currency">
            <text:p>0,00 €</text:p>
          </table:table-cell>
          <table:table-cell table:style-name="ce40" table:formula="of:=IF([.A789]&lt;&gt;&quot;&quot;;IF([.D789]&gt;0 ;MAX(COM.MICROSOFT.MAXIFS([.B:.B];[.A:.A];[.A789]);[.E789]);[.B789]);0)" office:value-type="currency" office:currency="EUR" office:value="0" calcext:value-type="currency">
            <text:p>0,00 €</text:p>
          </table:table-cell>
          <table:table-cell table:style-name="ce42" table:formula="of:=IF([.D789]&gt;0;([.B789]/[.D789])-1;0)" office:value-type="percentage" office:value="0" calcext:value-type="percentage">
            <text:p>0,00 %</text:p>
          </table:table-cell>
          <table:table-cell table:style-name="ce59" table:formula="of:=COM.MICROSOFT.IFS([.B789]=0;0;[.G789]&gt;0;[.G789];AND([.B789]&lt;=[.D789];[.B789]&lt;[.E789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90] &gt; 0;ISNONTEXT([.C790]) ) ;[.$A$2];ISTEXT([.C790]) ;[.C790];1;&quot;&quot;)">
            <text:p/>
          </table:table-cell>
          <table:table-cell table:style-name="ce32" table:formula="of:=COM.MICROSOFT.IFS([.B790]=0;0;NOT(COM.MICROSOFT.MINIFS([.B:.B];[.A:.A];[.A790]));0;AND(COM.MICROSOFT.MINIFS([.B:.B];[.A:.A];[.A790]);[.D790]=0);COM.MICROSOFT.MINIFS([.B:.B];[.A:.A];[.A790]) ;COM.MICROSOFT.MINIFS([.B:.B];[.A:.A];[.A790]);MIN(COM.MICROSOFT.MINIFS([.B:.B];[.A:.A];[.A790]);[.D790]))" office:value-type="currency" office:currency="EUR" office:value="0" calcext:value-type="currency">
            <text:p>0,00 €</text:p>
          </table:table-cell>
          <table:table-cell table:style-name="ce40" table:formula="of:=IF([.A790]&lt;&gt;&quot;&quot;;IF([.D790]&gt;0 ;MAX(COM.MICROSOFT.MAXIFS([.B:.B];[.A:.A];[.A790]);[.E790]);[.B790]);0)" office:value-type="currency" office:currency="EUR" office:value="0" calcext:value-type="currency">
            <text:p>0,00 €</text:p>
          </table:table-cell>
          <table:table-cell table:style-name="ce42" table:formula="of:=IF([.D790]&gt;0;([.B790]/[.D790])-1;0)" office:value-type="percentage" office:value="0" calcext:value-type="percentage">
            <text:p>0,00 %</text:p>
          </table:table-cell>
          <table:table-cell table:style-name="ce59" table:formula="of:=COM.MICROSOFT.IFS([.B790]=0;0;[.G790]&gt;0;[.G790];AND([.B790]&lt;=[.D790];[.B790]&lt;[.E790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91] &gt; 0;ISNONTEXT([.C791]) ) ;[.$A$2];ISTEXT([.C791]) ;[.C791];1;&quot;&quot;)">
            <text:p/>
          </table:table-cell>
          <table:table-cell table:style-name="ce32" table:formula="of:=COM.MICROSOFT.IFS([.B791]=0;0;NOT(COM.MICROSOFT.MINIFS([.B:.B];[.A:.A];[.A791]));0;AND(COM.MICROSOFT.MINIFS([.B:.B];[.A:.A];[.A791]);[.D791]=0);COM.MICROSOFT.MINIFS([.B:.B];[.A:.A];[.A791]) ;COM.MICROSOFT.MINIFS([.B:.B];[.A:.A];[.A791]);MIN(COM.MICROSOFT.MINIFS([.B:.B];[.A:.A];[.A791]);[.D791]))" office:value-type="currency" office:currency="EUR" office:value="0" calcext:value-type="currency">
            <text:p>0,00 €</text:p>
          </table:table-cell>
          <table:table-cell table:style-name="ce40" table:formula="of:=IF([.A791]&lt;&gt;&quot;&quot;;IF([.D791]&gt;0 ;MAX(COM.MICROSOFT.MAXIFS([.B:.B];[.A:.A];[.A791]);[.E791]);[.B791]);0)" office:value-type="currency" office:currency="EUR" office:value="0" calcext:value-type="currency">
            <text:p>0,00 €</text:p>
          </table:table-cell>
          <table:table-cell table:style-name="ce42" table:formula="of:=IF([.D791]&gt;0;([.B791]/[.D791])-1;0)" office:value-type="percentage" office:value="0" calcext:value-type="percentage">
            <text:p>0,00 %</text:p>
          </table:table-cell>
          <table:table-cell table:style-name="ce59" table:formula="of:=COM.MICROSOFT.IFS([.B791]=0;0;[.G791]&gt;0;[.G791];AND([.B791]&lt;=[.D791];[.B791]&lt;[.E791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92] &gt; 0;ISNONTEXT([.C792]) ) ;[.$A$2];ISTEXT([.C792]) ;[.C792];1;&quot;&quot;)">
            <text:p/>
          </table:table-cell>
          <table:table-cell table:style-name="ce32" table:formula="of:=COM.MICROSOFT.IFS([.B792]=0;0;NOT(COM.MICROSOFT.MINIFS([.B:.B];[.A:.A];[.A792]));0;AND(COM.MICROSOFT.MINIFS([.B:.B];[.A:.A];[.A792]);[.D792]=0);COM.MICROSOFT.MINIFS([.B:.B];[.A:.A];[.A792]) ;COM.MICROSOFT.MINIFS([.B:.B];[.A:.A];[.A792]);MIN(COM.MICROSOFT.MINIFS([.B:.B];[.A:.A];[.A792]);[.D792]))" office:value-type="currency" office:currency="EUR" office:value="0" calcext:value-type="currency">
            <text:p>0,00 €</text:p>
          </table:table-cell>
          <table:table-cell table:style-name="ce40" table:formula="of:=IF([.A792]&lt;&gt;&quot;&quot;;IF([.D792]&gt;0 ;MAX(COM.MICROSOFT.MAXIFS([.B:.B];[.A:.A];[.A792]);[.E792]);[.B792]);0)" office:value-type="currency" office:currency="EUR" office:value="0" calcext:value-type="currency">
            <text:p>0,00 €</text:p>
          </table:table-cell>
          <table:table-cell table:style-name="ce42" table:formula="of:=IF([.D792]&gt;0;([.B792]/[.D792])-1;0)" office:value-type="percentage" office:value="0" calcext:value-type="percentage">
            <text:p>0,00 %</text:p>
          </table:table-cell>
          <table:table-cell table:style-name="ce59" table:formula="of:=COM.MICROSOFT.IFS([.B792]=0;0;[.G792]&gt;0;[.G792];AND([.B792]&lt;=[.D792];[.B792]&lt;[.E792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93] &gt; 0;ISNONTEXT([.C793]) ) ;[.$A$2];ISTEXT([.C793]) ;[.C793];1;&quot;&quot;)">
            <text:p/>
          </table:table-cell>
          <table:table-cell table:style-name="ce32" table:formula="of:=COM.MICROSOFT.IFS([.B793]=0;0;NOT(COM.MICROSOFT.MINIFS([.B:.B];[.A:.A];[.A793]));0;AND(COM.MICROSOFT.MINIFS([.B:.B];[.A:.A];[.A793]);[.D793]=0);COM.MICROSOFT.MINIFS([.B:.B];[.A:.A];[.A793]) ;COM.MICROSOFT.MINIFS([.B:.B];[.A:.A];[.A793]);MIN(COM.MICROSOFT.MINIFS([.B:.B];[.A:.A];[.A793]);[.D793]))" office:value-type="currency" office:currency="EUR" office:value="0" calcext:value-type="currency">
            <text:p>0,00 €</text:p>
          </table:table-cell>
          <table:table-cell table:style-name="ce40" table:formula="of:=IF([.A793]&lt;&gt;&quot;&quot;;IF([.D793]&gt;0 ;MAX(COM.MICROSOFT.MAXIFS([.B:.B];[.A:.A];[.A793]);[.E793]);[.B793]);0)" office:value-type="currency" office:currency="EUR" office:value="0" calcext:value-type="currency">
            <text:p>0,00 €</text:p>
          </table:table-cell>
          <table:table-cell table:style-name="ce42" table:formula="of:=IF([.D793]&gt;0;([.B793]/[.D793])-1;0)" office:value-type="percentage" office:value="0" calcext:value-type="percentage">
            <text:p>0,00 %</text:p>
          </table:table-cell>
          <table:table-cell table:style-name="ce59" table:formula="of:=COM.MICROSOFT.IFS([.B793]=0;0;[.G793]&gt;0;[.G793];AND([.B793]&lt;=[.D793];[.B793]&lt;[.E793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94] &gt; 0;ISNONTEXT([.C794]) ) ;[.$A$2];ISTEXT([.C794]) ;[.C794];1;&quot;&quot;)">
            <text:p/>
          </table:table-cell>
          <table:table-cell table:style-name="ce32" table:formula="of:=COM.MICROSOFT.IFS([.B794]=0;0;NOT(COM.MICROSOFT.MINIFS([.B:.B];[.A:.A];[.A794]));0;AND(COM.MICROSOFT.MINIFS([.B:.B];[.A:.A];[.A794]);[.D794]=0);COM.MICROSOFT.MINIFS([.B:.B];[.A:.A];[.A794]) ;COM.MICROSOFT.MINIFS([.B:.B];[.A:.A];[.A794]);MIN(COM.MICROSOFT.MINIFS([.B:.B];[.A:.A];[.A794]);[.D794]))" office:value-type="currency" office:currency="EUR" office:value="0" calcext:value-type="currency">
            <text:p>0,00 €</text:p>
          </table:table-cell>
          <table:table-cell table:style-name="ce40" table:formula="of:=IF([.A794]&lt;&gt;&quot;&quot;;IF([.D794]&gt;0 ;MAX(COM.MICROSOFT.MAXIFS([.B:.B];[.A:.A];[.A794]);[.E794]);[.B794]);0)" office:value-type="currency" office:currency="EUR" office:value="0" calcext:value-type="currency">
            <text:p>0,00 €</text:p>
          </table:table-cell>
          <table:table-cell table:style-name="ce42" table:formula="of:=IF([.D794]&gt;0;([.B794]/[.D794])-1;0)" office:value-type="percentage" office:value="0" calcext:value-type="percentage">
            <text:p>0,00 %</text:p>
          </table:table-cell>
          <table:table-cell table:style-name="ce59" table:formula="of:=COM.MICROSOFT.IFS([.B794]=0;0;[.G794]&gt;0;[.G794];AND([.B794]&lt;=[.D794];[.B794]&lt;[.E794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95] &gt; 0;ISNONTEXT([.C795]) ) ;[.$A$2];ISTEXT([.C795]) ;[.C795];1;&quot;&quot;)">
            <text:p/>
          </table:table-cell>
          <table:table-cell table:style-name="ce32" table:formula="of:=COM.MICROSOFT.IFS([.B795]=0;0;NOT(COM.MICROSOFT.MINIFS([.B:.B];[.A:.A];[.A795]));0;AND(COM.MICROSOFT.MINIFS([.B:.B];[.A:.A];[.A795]);[.D795]=0);COM.MICROSOFT.MINIFS([.B:.B];[.A:.A];[.A795]) ;COM.MICROSOFT.MINIFS([.B:.B];[.A:.A];[.A795]);MIN(COM.MICROSOFT.MINIFS([.B:.B];[.A:.A];[.A795]);[.D795]))" office:value-type="currency" office:currency="EUR" office:value="0" calcext:value-type="currency">
            <text:p>0,00 €</text:p>
          </table:table-cell>
          <table:table-cell table:style-name="ce40" table:formula="of:=IF([.A795]&lt;&gt;&quot;&quot;;IF([.D795]&gt;0 ;MAX(COM.MICROSOFT.MAXIFS([.B:.B];[.A:.A];[.A795]);[.E795]);[.B795]);0)" office:value-type="currency" office:currency="EUR" office:value="0" calcext:value-type="currency">
            <text:p>0,00 €</text:p>
          </table:table-cell>
          <table:table-cell table:style-name="ce42" table:formula="of:=IF([.D795]&gt;0;([.B795]/[.D795])-1;0)" office:value-type="percentage" office:value="0" calcext:value-type="percentage">
            <text:p>0,00 %</text:p>
          </table:table-cell>
          <table:table-cell table:style-name="ce59" table:formula="of:=COM.MICROSOFT.IFS([.B795]=0;0;[.G795]&gt;0;[.G795];AND([.B795]&lt;=[.D795];[.B795]&lt;[.E795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3">
          <table:table-cell table:style-name="ce10"/>
          <table:table-cell/>
          <table:table-cell table:style-name="ce25" table:formula="of:=COM.MICROSOFT.IFS(AND([.B796] &gt; 0;ISNONTEXT([.C796]) ) ;[.$A$2];ISTEXT([.C796]) ;[.C796];1;&quot;&quot;)">
            <text:p/>
          </table:table-cell>
          <table:table-cell table:style-name="ce32" table:formula="of:=COM.MICROSOFT.IFS([.B796]=0;0;NOT(COM.MICROSOFT.MINIFS([.B:.B];[.A:.A];[.A796]));0;AND(COM.MICROSOFT.MINIFS([.B:.B];[.A:.A];[.A796]);[.D796]=0);COM.MICROSOFT.MINIFS([.B:.B];[.A:.A];[.A796]) ;COM.MICROSOFT.MINIFS([.B:.B];[.A:.A];[.A796]);MIN(COM.MICROSOFT.MINIFS([.B:.B];[.A:.A];[.A796]);[.D796]))" office:value-type="currency" office:currency="EUR" office:value="0" calcext:value-type="currency">
            <text:p>0,00 €</text:p>
          </table:table-cell>
          <table:table-cell table:style-name="ce40" table:formula="of:=IF([.A796]&lt;&gt;&quot;&quot;;IF([.D796]&gt;0 ;MAX(COM.MICROSOFT.MAXIFS([.B:.B];[.A:.A];[.A796]);[.E796]);[.B796]);0)" office:value-type="currency" office:currency="EUR" office:value="0" calcext:value-type="currency">
            <text:p>0,00 €</text:p>
          </table:table-cell>
          <table:table-cell table:style-name="ce42" table:formula="of:=IF([.D796]&gt;0;([.B796]/[.D796])-1;0)" office:value-type="percentage" office:value="0" calcext:value-type="percentage">
            <text:p>0,00 %</text:p>
          </table:table-cell>
          <table:table-cell table:style-name="ce59" table:formula="of:=COM.MICROSOFT.IFS([.B796]=0;0;[.G796]&gt;0;[.G796];AND([.B796]&lt;=[.D796];[.B796]&lt;[.E796]);TODAY())" office:value-type="date" office:date-value="1899-12-30" calcext:value-type="date">
            <text:p>30/12/99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5"/>
          <table:table-cell table:style-name="ce33"/>
          <table:table-cell table:style-name="ce41"/>
          <table:table-cell table:style-name="ce44"/>
          <table:table-cell table:style-name="ce72"/>
          <table:table-cell table:number-columns-repeated="1011"/>
        </table:table-row>
        <table:table-row table:style-name="ro2" table:number-rows-repeated="176">
          <table:table-cell table:number-columns-repeated="1018"/>
        </table:table-row>
        <table:table-row table:style-name="ro2">
          <table:table-cell table:style-name="ce18"/>
          <table:table-cell table:number-columns-repeated="1017"/>
        </table:table-row>
        <table:table-row table:style-name="ro2" table:number-rows-repeated="1047601">
          <table:table-cell table:number-columns-repeated="1018"/>
        </table:table-row>
        <table:table-row table:style-name="ro2">
          <table:table-cell table:number-columns-repeated="1018"/>
        </table:table-row>
        <calcext:conditional-formats>
          <calcext:conditional-format calcext:target-range-address="stocks.C1:stocks.G797">
            <calcext:condition calcext:apply-style-name="transparent" calcext:value="=0" calcext:base-cell-address="stocks.C1"/>
          </calcext:conditional-format>
          <calcext:conditional-format calcext:target-range-address="stocks.E6:stocks.E797">
            <calcext:condition calcext:apply-style-name="vert clair" calcext:value="formula-is(([.E6] - [.B6] ) / [.B6] &gt; 1)" calcext:base-cell-address="stocks.E6"/>
            <calcext:condition calcext:apply-style-name="Jaune" calcext:value="formula-is(([.E6] - [.B6] ) / [.B6] &gt; 0.5)" calcext:base-cell-address="stocks.E6"/>
            <calcext:condition calcext:apply-style-name="Crème" calcext:value="formula-is(([.E6] - [.B6] ) / [.B6] &gt; 0.01)" calcext:base-cell-address="stocks.E6"/>
          </calcext:conditional-format>
          <calcext:conditional-format calcext:target-range-address="stocks.F6:stocks.F796">
            <calcext:date-is calcext:style="Accent" calcext:date="today"/>
            <calcext:condition calcext:apply-style-name="rouge" calcext:value="formula-is([$stocks.$F6] &gt; 1)" calcext:base-cell-address="stocks.F6"/>
            <calcext:condition calcext:apply-style-name="orange foncé" calcext:value="formula-is([$stocks.$F6] &gt; 0.5)" calcext:base-cell-address="stocks.F6"/>
            <calcext:condition calcext:apply-style-name="orange" calcext:value="formula-is([$stocks.$F6] &gt; 0.33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B6:stocks.B700">
            <calcext:condition calcext:apply-style-name="Good" calcext:value="formula-is(AND([.B6]=[.D6];[.B6]&lt;[.E6]))" calcext:base-cell-address="stocks.B6"/>
            <calcext:condition calcext:apply-style-name="Bad" calcext:value="formula-is(AND([.B6]&gt;[.D6];[.B6]=[.E6]))" calcext:base-cell-address="stocks.B6"/>
          </calcext:conditional-format>
        </calcext:conditional-formats>
      </table:table>
      <table:table table:name="Listes" table:style-name="ta2">
        <office:forms form:automatic-focus="false" form:apply-design-mode="false"/>
        <table:table-column table:style-name="co3" table:number-columns-repeated="3" table:default-cell-style-name="Default"/>
        <table:table-column table:style-name="co3" table:default-cell-style-name="ce124"/>
        <table:table-row table:style-name="ro2">
          <table:table-cell office:value-type="string" calcext:value-type="string">
            <text:p>Grand Frai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cler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ugu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d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di</text:p>
          </table:table-cell>
          <table:table-cell table:number-columns-repeated="2"/>
          <table:table-cell table:style-name="ce127"/>
        </table:table-row>
        <table:table-row table:style-name="ro2">
          <table:table-cell office:value-type="string" calcext:value-type="string">
            <text:p>Diagon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termarché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refou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ch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iri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ch Co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lruy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 magasi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chillée</text:p>
          </table:table-cell>
          <table:table-cell table:number-columns-repeated="3"/>
        </table:table-row>
        <table:table-row table:style-name="ro2" table:number-rows-repeated="104856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tocks.A5:stocks.F97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6347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style:style style:name="Crème_20_clair" style:display-name="Crème clair" style:family="table-cell" style:parent-style-name="Crème">
      <style:table-cell-properties fo:background-color="#fff5ee"/>
    </style:style>
    <style:style style:name="orange_20_foncé" style:display-name="orange foncé" style:family="table-cell" style:parent-style-name="orange">
      <style:table-cell-properties fo:background-color="#daa52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9:26:33.0522119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1-01-22T17:58:07.049575295</meta:creation-date>
    <dc:date>2023-11-22T19:46:54.758128246</dc:date>
    <meta:editing-duration>P3DT32M11S</meta:editing-duration>
    <meta:editing-cycles>402</meta:editing-cycles>
    <meta:generator>LibreOffice/7.6.2.1$Linux_X86_64 LibreOffice_project/60$Build-1</meta:generator>
    <dc:creator>Thierry Rouillon</dc:creator>
    <meta:print-date>2023-11-22T19:44:50.969854555</meta:print-date>
    <meta:printed-by>Fichiers PDF: Thierry Rouillon</meta:printed-by>
    <meta:document-statistic meta:table-count="2" meta:cell-count="537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msgbox("Choisir le magasin",0,"Choix magasin")

sub message
msgbox("Choisir le magasin",0,"Choix magasin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