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A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Shopping list:</text:p>
          </table:table-cell>
          <table:table-cell table:style-name="ce1" office:value-type="string" calcext:value-type="string">
            <text:p>Description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kery and Bread</text:p>
          </table:table-cell>
          <table:table-cell office:value-type="string" calcext:value-type="string">
            <text:p><text:span text:style-name="T1">☐ Bread 1, ☐ Bread 2, ☐ Bread 3, </text:span>etc. 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a and Rice</text:p>
          </table:table-cell>
          <table:table-cell office:value-type="string" calcext:value-type="string">
            <text:p><text:span text:style-name="T1">☐ </text:span>Ravioli, ☐ Tortellini, et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s, Sauces</text:p>
          </table:table-cell>
          <table:table-cell office:value-type="string" calcext:value-type="string">
            <text:p>☐ Olive oil, etc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als and Breakfast Foods</text:p>
          </table:table-cell>
          <table:table-cell office:value-type="string" calcext:value-type="string">
            <text:p>☐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ps and Canned Goo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ozen Food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iry, Cheese, and Eggs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A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7:44:56.6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17:44:57.966000000</meta:creation-date>
    <dc:title>A4</dc:title>
    <meta:editing-duration>PT3M45S</meta:editing-duration>
    <meta:editing-cycles>2</meta:editing-cycles>
    <meta:generator>LibreOffice/6.3.6.2$Windows_x86 LibreOffice_project/2196df99b074d8a661f4036fca8fa0cbfa33a497</meta:generator>
    <dc:date>2020-10-11T19:11:16.141000000</dc:date>
    <meta:document-statistic meta:table-count="1" meta:cell-count="13" meta:object-count="0"/>
    <meta:template xlink:type="simple" xlink:actuate="onRequest" xlink:title="A4" xlink:href="file:///C:/Users/Escuela/AppData/Roaming/LibreOffice/4/user/template/A4.ots" meta:date="2020-10-11T17:44:57.576000000"/>
  </office:meta>
</office:document-meta>
</file>