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color="#c9211e"/>
    </style:style>
    <style:style style:name="gr1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rgo_1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argo 1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0.1" calcext:value-type="float">
            <text:p>0,1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0.3" calcext:value-type="float">
            <text:p>0,3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0.2" calcext:value-type="float">
            <text:p>0,2</text:p>
          </table:table-cell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argo_2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argo 2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0.2" calcext:value-type="float">
            <text:p>0,2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0.3" calcext:value-type="float">
            <text:p>0,3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0.2" calcext:value-type="float">
            <text:p>0,2</text:p>
          </table:table-cell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0" calcext:value-type="float">
            <text:p>0</text:p>
          </table:table-cell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argo_3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argo 3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0.3" calcext:value-type="float">
            <text:p>0,3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0.3" calcext:value-type="float">
            <text:p>0,3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0.3" calcext:value-type="float">
            <text:p>0,3</text:p>
          </table:table-cell>
        </table:table-row>
        <table:table-row table:style-name="ro3">
          <table:table-cell table:number-columns-repeated="5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0.2" calcext:value-type="float">
            <text:p>0,2</text:p>
          </table:table-cell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0" calcext:value-type="float">
            <text:p>0</text:p>
          </table:table-cell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Resultado" table:style-name="ta1">
        <table:shapes>
          <draw:line draw:z-index="0" draw:name="linha vertical 1" draw:style-name="gr1" draw:text-style-name="P1" svg:x1="3.277cm" svg:y1="5.072cm" svg:x2="3.277cm" svg:y2="3.558cm">
            <text:p/>
          </draw:line>
        </table:shapes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ultado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Qtdade</text:p>
          </table:table-cell>
          <table:table-cell table:style-name="ce2" office:value-type="string" calcext:value-type="string">
            <text:p>Ponto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COUNTIF([$Cargo_1.$A$3:.$A$10]~[$Cargo_2.$A$3:.$A$10]~[$Cargo_3.$A$3:.$A$10];[.A3])" office:value-type="float" office:value="3" calcext:value-type="float">
            <text:p>3</text:p>
          </table:table-cell>
          <table:table-cell table:formula="of:=SUM([$Cargo_1.G3:$Cargo_3.G3])" office:value-type="float" office:value="0.6" calcext:value-type="float">
            <text:p>0,6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COUNTIF([$Cargo_1.$A$3:.$A$10]~[$Cargo_2.$A$3:.$A$10]~[$Cargo_3.$A$3:.$A$10];[.A4])" office:value-type="float" office:value="2" calcext:value-type="float">
            <text:p>2</text:p>
          </table:table-cell>
          <table:table-cell table:formula="of:=SUM([$Cargo_1.G4:$Cargo_3.G4])" office:value-type="float" office:value="0.6" calcext:value-type="float">
            <text:p>0,6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COUNTIF([$Cargo_1.$A$3:.$A$10]~[$Cargo_2.$A$3:.$A$10]~[$Cargo_3.$A$3:.$A$10];[.A5])" office:value-type="float" office:value="1" calcext:value-type="float">
            <text:p>1</text:p>
          </table:table-cell>
          <table:table-cell table:formula="of:=SUM([$Cargo_1.G5:$Cargo_3.G5])" office:value-type="float" office:value="0.3" calcext:value-type="float">
            <text:p>0,3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COUNTIF([$Cargo_1.$A$3:.$A$10]~[$Cargo_2.$A$3:.$A$10]~[$Cargo_3.$A$3:.$A$10];[.A6])" office:value-type="float" office:value="2" calcext:value-type="float">
            <text:p>2</text:p>
          </table:table-cell>
          <table:table-cell table:formula="of:=SUM([$Cargo_1.G6:$Cargo_3.G6])" office:value-type="float" office:value="0.4" calcext:value-type="float">
            <text:p>0,4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COUNTIF([$Cargo_1.$A$3:.$A$10]~[$Cargo_2.$A$3:.$A$10]~[$Cargo_3.$A$3:.$A$10];[.A7])" office:value-type="float" office:value="1" calcext:value-type="float">
            <text:p>1</text:p>
          </table:table-cell>
          <table:table-cell table:formula="of:=SUM([$Cargo_1.G7:$Cargo_3.G7])" office:value-type="float" office:value="0.2" calcext:value-type="float">
            <text:p>0,2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10" office:value-type="string" calcext:value-type="string">
            <text:p>O SOMASE não funcionou com varias areas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10" office:value-type="string" calcext:value-type="string">
            <text:p>O SOMA aceita se estiverem no mesmo local das planilhas.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10" office:value-type="string" calcext:value-type="string">
            <text:p>Então inclui nas planilhas um Resumo ao lado, para poderem SOMAR.</text:p>
          </table:table-cell>
        </table:table-row>
        <table:table-row table:style-name="ro3">
          <table:table-cell table:style-name="Default" table:number-columns-repeated="3"/>
          <table:table-cell/>
        </table:table-row>
        <table:table-row table:style-name="ro3">
          <table:table-cell table:style-name="Default"/>
          <table:table-cell table:style-name="ce10" office:value-type="string" calcext:value-type="string">
            <text:p>Esta formula CONT.SE aceita varias areas ligadas com ~</text:p>
          </table:table-cell>
          <table:table-cell table:style-name="Default"/>
          <table:table-cell/>
        </table:table-row>
      </table:table>
      <table:named-expressions/>
      <table:database-ranges>
        <table:database-range table:name="__Anonymous_Sheet_DB__3" table:target-range-address="Resultado.A3:Resultado.A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1:18:59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0:46:09.945659275</meta:creation-date>
    <dc:date>2022-06-03T12:03:09.075000000</dc:date>
    <meta:editing-duration>PT16M57S</meta:editing-duration>
    <meta:editing-cycles>2</meta:editing-cycles>
    <meta:generator>LibreOffice/7.3.3.2$Windows_X86_64 LibreOffice_project/d1d0ea68f081ee2800a922cac8f79445e4603348</meta:generator>
    <dc:creator>Gilberto Schiavinatto</dc:creator>
    <meta:document-statistic meta:table-count="4" meta:cell-count="98" meta:object-count="1"/>
  </office:meta>
</office:document-meta>
</file>