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Noto Sans CJK JP" svg:font-family="'Noto Sans CJK JP', IPAゴシック, 游ゴシック, 'ＭＳ ゴシック'" style:font-family-generic="swiss"/>
    <style:font-face style:name="Noto Sans Mono CJK JP" svg:font-family="'Noto Sans Mono CJK JP'" style:font-family-generic="modern" style:font-pitch="fixed"/>
    <style:font-face style:name="Noto Serif CJK JP" svg:font-family="'Noto Serif CJK JP', IPA明朝, 游明朝, 'ＭＳ 明朝'" style:font-family-generic="roman"/>
  </office:font-face-decls>
  <office:automatic-styles>
    <style:style style:name="P1" style:family="paragraph" style:parent-style-name="Preformatted_20_Text">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国語!"解答番号１〜３８#$</text:p>
      <text:p text:style-name="Preformatted_20_Text">― ３ ―</text:p>
      <text:p text:style-name="Preformatted_20_Text">（２６０１―３）</text:p>
      <text:p text:style-name="Preformatted_20_Text"/>
      <text:p text:style-name="P1">する認識が根本的に変容することが必要なのである︒</text:p>
      <text:p text:style-name="Preformatted_20_Text">をフィクションとして楽しもうという感性は生まれえない︒フィクションとしての妖怪という領域が成立するには︑妖怪に対</text:p>
      <text:p text:style-name="Preformatted_20_Text">&amp;妖怪が意味論的な危機から生み出されるものであるかぎり︑そしてそれゆえにリアリティを帯びた存在であるかぎり︑それ</text:p>
      <text:p text:style-name="Preformatted_20_Text">Ａ民間伝承としての妖怪とは︑そうした存在だったのである︒</text:p>
      <text:p text:style-name="Preformatted_20_Text">世界のなかで生きていくうえでの必要性から生み出されたものであり︑それゆえに切実なリアリティをともなっていた︒</text:p>
      <text:p text:style-name="Preformatted_20_Text">て︑それをなんとか意味の体系のなかに回収するために生み出された文化的装置が﹁妖怪﹂だった︒それは人間が秩序ある意味</text:p>
      <text:p text:style-name="Preformatted_20_Text">れは通常の認識や予見を無効化するため︑人間の心に不安と恐怖を"カンキする︒このような言わば意味論的な危機に対し</text:p>
      <text:p text:style-name="Preformatted_20_Text">見し︑さまざまな行動を決定している︒ところが時たま︑そうした日常的な因果了解では説明のつかない現象に遭遇する︒そ</text:p>
      <text:p text:style-name="Preformatted_20_Text">あった︒人間はつねに︑経験に裏打ちされた日常的な原因︱結果の了解に基づいて目の前に生起する現象を認識し︑未来を予</text:p>
      <text:p text:style-name="Preformatted_20_Text">%妖怪はそもそも︑日常的理解を超えた不可思議な現象に意味を与えようとするミン!ゾク的な心意から生まれたもので</text:p>
      <text:p text:style-name="Preformatted_20_Text">体が歴史性を帯びたものなのである︒</text:p>
      <text:p text:style-name="Preformatted_20_Text">― ４ ―</text:p>
      <text:p text:style-name="Preformatted_20_Text">衆芸能が創作されていくのは︑近世も中期に入ってからのことなのである︒つまり︑フィクションとしての妖怪という領域自</text:p>
      <text:p text:style-name="Preformatted_20_Text">の世界に属する存在としてとらえられ︑そのことによってかえっておびただしい数の妖怪画や妖怪を題材とした文芸作品︑大</text:p>
      <text:p text:style-name="Preformatted_20_Text">$</text:p>
      <text:p text:style-name="Preformatted_20_Text">#</text:p>
      <text:p text:style-name="Preformatted_20_Text">確かに︑鬼や天てん狗ぐなど︑古典的な妖怪を題材にした絵画や芸能は古くから存在した︒しかし︑妖怪が明らかにフィクション</text:p>
      <text:p text:style-name="Preformatted_20_Text">フィクションとしての妖怪︑とりわけ娯楽の対象としての妖怪は︑いかなる歴史的背景のもとで生まれてきたのか︒</text:p>
      <text:p text:style-name="Preformatted_20_Text">戸時代にあ５０ たる︶ ︒これを読んで︑後の問い︵問１〜５︶に答えよ︒なお︑設問の都合で本文の段落に#〜１８る︒︵配点</text:p>
      <text:p text:style-name="Preformatted_20_Text">の番号を付してあ</text:p>
      <text:p text:style-name="Preformatted_20_Text">第１問次の文章は︑香か川がわ雅まさの信﹃ぶ江戸の妖怪革命﹄の序章の一部である︒本文中でいう﹁本書﹂とはこの著作を指し︑﹁近世﹂とは江</text:p>
      <text:p text:style-name="Preformatted_20_Text">（２６０１―４）</text:p>
      <text:p text:style-name="Preformatted_20_Text"/>
      <text:p text:style-name="P1">述べておこう︒</text:p>
      <text:p text:style-name="Preformatted_20_Text">１０</text:p>
      <text:p text:style-name="Preformatted_20_Text">容で をは ︑︑ 大こ きこ なで 文本 化書 史の 的議 変論 動を の先 な取 かり でし 考て え︑ るＢ こア とル がケ でオ きロ るジ だー ろ的 う方 ︒法によって再構成した日本の妖怪観の変容について簡単に</text:p>
      <text:p text:style-name="Preformatted_20_Text">さまざまな文化事象を︑同じ世界認識の平面上にあるものとしてとらえることを可能にする︒これによって日本の妖怪観の変</text:p>
      <text:p text:style-name="Preformatted_20_Text">の変容を﹁物﹁﹂言葉﹁﹂記号﹁﹂人間﹂の布置の再編成として記述する試みである︒この方法は︑同時代に存在する一見関係のない</text:p>
      <text:p text:style-name="Preformatted_20_Text">'本書では︑このアルケオロジーという方法を踏まえて︑日本の妖怪観の変容について記述することにしたい︒それは妖怪観</text:p>
      <text:p text:style-name="Preformatted_20_Text">様変わりする︒</text:p>
      <text:p text:style-name="Preformatted_20_Text">で重要な役割を果たす諸要素であるが︑そのあいだにどのような関係性がうち立てられるかによって︑﹁知﹂のあり方は大きく</text:p>
      <text:p text:style-name="Preformatted_20_Text">メーの変貌を︑﹁物﹁﹂言葉﹁﹂記号﹂そして﹁人間﹂の関係性の再編成として描き出している︒これらは人間が世界を認識するうえ</text:p>
      <text:p text:style-name="Preformatted_20_Text">&amp;フーコーは︑十六世紀から近代にいたる西欧の﹁知﹂の変容について論じた﹃言葉と物﹄という著作において︑このエピステー</text:p>
      <text:p text:style-name="Preformatted_20_Text">事物に対する認識や思考が︑時間を"ヘダてることで大きく変貌してしまうのだ︒</text:p>
      <text:p text:style-name="Preformatted_20_Text">― ５ ―</text:p>
      <text:p text:style-name="Preformatted_20_Text">て事物の秩序を認識することができるのである︒この枠組みがエピステーメーであり︑しかもこれは時代とともに変容する︒</text:p>
      <text:p text:style-name="Preformatted_20_Text">秩序そのものに触れているわけではない︒事物のあいだになんらかの関係性をうち立てるある一つの枠組みを通して︑はじめ</text:p>
      <text:p text:style-name="Preformatted_20_Text">のあいだにある秩序を認識し︑それにしたがって思考する際に︑われわれは決して認識に先立って﹁客観的に﹂存在する事物の</text:p>
      <text:p text:style-name="Preformatted_20_Text">いる知の枠組み﹁エピステーメー︵﹂ギリシャ語で﹁知﹂の意味︶の変容として歴史を描き出す試みのことである︒人間が事物</text:p>
      <text:p text:style-name="Preformatted_20_Text">%アルケオロジーとは︑通常﹁考古学﹂と訳される言葉であるが︑フーコーの言うアルケオロジーは︑思考や認識を可能にして</text:p>
      <text:p text:style-name="Preformatted_20_Text">法を!エンヨウすることにしたい︒</text:p>
      <text:p text:style-name="Preformatted_20_Text">$妖怪に対する認識の変容を記述し分析するうえで︑本書ではフランスの哲学者ミシェル・フーコーの﹁アルケオロジー﹂の手</text:p>
      <text:p text:style-name="Preformatted_20_Text">いに対する答えを︑﹁妖怪娯楽﹂の具体的な事例を通して探っていこうと思う︒</text:p>
      <text:p text:style-name="Preformatted_20_Text">#妖怪に対する認識がどのように変容したのか︒そしてそれは︑いかなる歴史的背景から生じたのか︒本書ではそのような問</text:p>
      <text:p text:style-name="Preformatted_20_Text">（２６０１―５）</text:p>
      <text:p text:style-name="Preformatted_20_Text"/>
      <text:p text:style-name="P1">間が占めるようになったのである︒</text:p>
      <text:p text:style-name="Preformatted_20_Text">が世界のあらゆる局面︑あらゆる﹁物﹂に及ぶようになったことの帰結である︒かつて神霊が占めていたその位置を︑いまや人</text:p>
      <text:p text:style-name="Preformatted_20_Text">によって︑人間の手で自由自在にコントロールされるものとなったのである︒こうしたＣ妖怪の﹁表象﹂化は︑人間の支配力</text:p>
      <text:p text:style-name="Preformatted_20_Text">失し︑フィクショナルな存在として人間の娯楽の題材へと化していった︒妖怪は﹁表象﹂という人工物へと作り変えられたこと</text:p>
      <text:p text:style-name="Preformatted_20_Text">た︒それはまさに︑現代で言うところの﹁キャラクター﹂であった︒そしてキャラクターとなった妖怪は完全にリアリティを喪</text:p>
      <text:p text:style-name="Preformatted_20_Text">伝承や説話といった﹁言葉﹂の世界︑意味の世界から切り離され︑名前や視覚的形象によって弁別される﹁表象﹂となっていっ</text:p>
      <text:p text:style-name="Preformatted_20_Text">１４﹁表象﹂は︑意味を伝えるものであるよりも︑むしろその形象性︑視覚的側面が重要な役割を果たす﹁記号﹂である︒妖怪は︑</text:p>
      <text:p text:style-name="Preformatted_20_Text">んでいる︒人工的な記号︑人間の支配下にあることがはっきりと刻印された記号︑それが﹁表象﹂である︒</text:p>
      <text:p text:style-name="Preformatted_20_Text">号﹂が神霊の支配を逃れて︑人間の完全なコントロール下に入ったことを意味する︒こうした﹁記号﹂を︑本書では﹁表象﹂と呼</text:p>
      <text:p text:style-name="Preformatted_20_Text">できなかった︒しかし︑近世においては︑﹁記号﹂は人間が約束事のなかで作り出すことができるものとなった︒これは︑﹁記</text:p>
      <text:p text:style-name="Preformatted_20_Text">１３この結果︑﹁記号﹂の位置づけも変わってくる︒かつて﹁記号﹂は所与のものとして存在し︑人間はそれを﹁読み取る﹂ことしか</text:p>
      <text:p text:style-name="Preformatted_20_Text">― ６ ―</text:p>
      <text:p text:style-name="Preformatted_20_Text">るいは嗜し好こうの対象となっていくのである︒</text:p>
      <text:p text:style-name="Preformatted_20_Text">る い︒ たこ ﹁こ 言に 葉近 ﹂や世 ﹁の 記自 号然 ﹂と認 し識 てや の︑ 性西 質洋 がの 剝博 ぎ物 取学 らに れ相 ︑当 はす じる ︵め本ほん注 て草ぞう︶ ﹁学がく 物と ﹂そい のう も学 の問 とが し成 て立 人す 間る の︒ 目そし のて 前妖 に怪 あも らま わた れ博 る物 よ学 う的 にな な思 る考 の︑ であ あ</text:p>
      <text:p text:style-name="Preformatted_20_Text">１２﹁物﹂が同時に﹁言葉﹂を伝える﹁記号﹂である世界︒こうした認識は︑しかし近世において大きく変容する︒﹁物﹂にまとわりつ</text:p>
      <text:p text:style-name="Preformatted_20_Text">こと︑そしてその結果にしたがって神霊への働きかけをおこなうことだけだった︒</text:p>
      <text:p text:style-name="Preformatted_20_Text">りも﹁記号﹂であったのである︒これらの﹁記号﹂は所与のものとして存在しており︑人間にできるのはその﹁記号﹂を﹁読み取る﹂</text:p>
      <text:p text:style-name="Preformatted_20_Text">たことではなく︑あらゆる自然物がなんらかの意味を帯びた﹁記号﹂として存在していた︒つまり︑﹁物﹂は物そのものと言うよ</text:p>
      <text:p text:style-name="Preformatted_20_Text">あった︒すなわち︑妖怪は神霊からの﹁言葉﹂を伝えるものという意味で︑一種の﹁記号﹂だったのである︒これは妖怪にかぎっ</text:p>
      <text:p text:style-name="Preformatted_20_Text">１１中世において︑妖怪の出現は多くの場合﹁凶兆﹂として解釈された︒それらは神仏をはじめとする神秘的存在からの﹁警告﹂で</text:p>
      <text:p text:style-name="Preformatted_20_Text">（２６０１―６）</text:p>
      <text:p text:style-name="Preformatted_20_Text"/>
      <text:p text:style-name="P1">象とするようになった︒</text:p>
      <text:p text:style-name="Preformatted_20_Text">︵注︶本草学もとは薬用になる動植物などを研究する中国由来の学問で︑江戸時代に盛んとなり︑薬物にとどまらず広く自然物を対</text:p>
      <text:p text:style-name="Preformatted_20_Text">１８以上がアルケオロジー的方法によって描き出した︑妖怪観の変容のストーリーである︒</text:p>
      <text:p text:style-name="Preformatted_20_Text">は︑まさにこのような﹁私﹂を!トウエイした存在としてあらわれるようになるのである︒</text:p>
      <text:p text:style-name="Preformatted_20_Text">まったことで︑﹁私﹂は私にとって﹁不気味なもの﹂となり︑いっぽうで未知なる可能性を秘めた神秘的な存在となった︒妖怪</text:p>
      <text:p text:style-name="Preformatted_20_Text">１７そして︑こうした認識とともに生み出されたのが︑﹁私﹂という近代に特有の思想であった︒謎めいた﹁内面﹂を抱え込んでし</text:p>
      <text:p text:style-name="Preformatted_20_Text">― ７ ―</text:p>
      <text:p text:style-name="Preformatted_20_Text">棲すみつくようになったのである︒</text:p>
      <text:p text:style-name="Preformatted_20_Text">うになったのだ︒かつて﹁表象﹂としてフィクショナルな領域に囲い込まれていた妖怪たちは︑今度は﹁人間﹂そのものの内部に</text:p>
      <text:p text:style-name="Preformatted_20_Text">によって容易に妖怪を﹁見てしまう﹂不安定な存在︑﹁内面﹂というコントロール不可能な部分を抱えた存在として認識されるよ</text:p>
      <text:p text:style-name="Preformatted_20_Text">と︑この﹁人間﹂そのものに根本的な懐疑が突きつけられるようになる︒人間は﹁神経﹂の作用︑﹁催眠術﹂の効果︑﹁心霊﹂の感応</text:p>
      <text:p text:style-name="Preformatted_20_Text">１６﹁表象﹂という人工的な記号を成立させていたのは︑﹁万物の霊長﹂とされた人間の力の絶対性であった︒ところが近代になる</text:p>
      <text:p text:style-name="Preformatted_20_Text">代︑近代はそれを合理的思考によって否定し去った啓けい蒙もうの時代︑という一般的な認識とはまったく逆の形である︒</text:p>
      <text:p text:style-name="Preformatted_20_Text">前とは異なる形でリアリティのなかに回帰するのである︒これは︑近世は妖怪をリアルなものとして恐怖していた迷信の時</text:p>
      <text:p text:style-name="Preformatted_20_Text">近世の妖怪観はふたたび編成しなおされることになる︒﹁表象﹂として︑リアリティの領域から切り離されてあった妖怪が︑以</text:p>
      <text:p text:style-name="Preformatted_20_Text">１５ここまでが︑近世後期より具体的には十八世紀後半以降の都市における妖怪観である︒だが︑近代になると︑こうした</text:p>
      <text:p text:style-name="Preformatted_20_Text">（２６０１―７）</text:p>
      <text:p text:style-name="Preformatted_20_Text"/>
      <text:p text:style-name="P1">問１</text:p>
      <text:p text:style-name="Preformatted_20_Text">)</text:p>
      <text:p text:style-name="Preformatted_20_Text">'</text:p>
      <text:p text:style-name="Preformatted_20_Text">%</text:p>
      <text:p text:style-name="Preformatted_20_Text">トウ５ エイ!$$"$$#$ # " !</text:p>
      <text:p text:style-name="Preformatted_20_Text">エン３ ヨウ!$$"$$#$ # " !</text:p>
      <text:p text:style-name="Preformatted_20_Text">ミン１ ゾク!$$"$$#$ # " !</text:p>
      <text:p text:style-name="Preformatted_20_Text">強敵を相手にフントウする</text:p>
      <text:p text:style-name="Preformatted_20_Text">エンジュクした技を披露する</text:p>
      <text:p text:style-name="Preformatted_20_Text">事業をケイゾクする</text:p>
      <text:p text:style-name="Preformatted_20_Text">電気ケイトウが故障する</text:p>
      <text:p text:style-name="Preformatted_20_Text">トウチ法を用いる</text:p>
      <text:p text:style-name="Preformatted_20_Text">意気トウゴウする</text:p>
      <text:p text:style-name="Preformatted_20_Text">雨で試合がジュンエンする</text:p>
      <text:p text:style-name="Preformatted_20_Text">キュウエン活動を行う</text:p>
      <text:p text:style-name="Preformatted_20_Text">鉄道のエンセンに住む</text:p>
      <text:p text:style-name="Preformatted_20_Text">公序リョウゾクに反する</text:p>
      <text:p text:style-name="Preformatted_20_Text">カイゾク版を根絶する</text:p>
      <text:p text:style-name="Preformatted_20_Text">楽団にショゾクする</text:p>
      <text:p text:style-name="Preformatted_20_Text">(</text:p>
      <text:p text:style-name="Preformatted_20_Text">&amp;</text:p>
      <text:p text:style-name="Preformatted_20_Text">ヘダ４ てる!$$"$$#$ # " !</text:p>
      <text:p text:style-name="Preformatted_20_Text">カンキ!$$"$$#$ # " !</text:p>
      <text:p text:style-name="Preformatted_20_Text">海底のチカクが変動する</text:p>
      <text:p text:style-name="Preformatted_20_Text">外界とカクゼツする</text:p>
      <text:p text:style-name="Preformatted_20_Text">施設のカクジュウをはかる</text:p>
      <text:p text:style-name="Preformatted_20_Text">― ８ ―</text:p>
      <text:p text:style-name="Preformatted_20_Text">敵をイカクする</text:p>
      <text:p text:style-name="Preformatted_20_Text">２</text:p>
      <text:p text:style-name="Preformatted_20_Text">意見をコウカンする</text:p>
      <text:p text:style-name="Preformatted_20_Text">勝利のエイカンに輝く</text:p>
      <text:p text:style-name="Preformatted_20_Text">優勝旗をヘンカンする</text:p>
      <text:p text:style-name="Preformatted_20_Text">証人としてショウカンされる</text:p>
      <text:p text:style-name="Preformatted_20_Text">１〜５︒</text:p>
      <text:p text:style-name="Preformatted_20_Text">傍線部%〜)に相当する漢字を含むものを︑次の各群の!〜$のうちから︑それぞれ一つずつ選べ︒解答番号は</text:p>
      <text:p text:style-name="Preformatted_20_Text">（２６０１―８）</text:p>
      <text:p text:style-name="Preformatted_20_Text"/>
      <text:p text:style-name="P1">― ９ ―</text:p>
      <text:p text:style-name="Preformatted_20_Text">%</text:p>
      <text:p text:style-name="Preformatted_20_Text">$</text:p>
      <text:p text:style-name="Preformatted_20_Text">#</text:p>
      <text:p text:style-name="Preformatted_20_Text">"</text:p>
      <text:p text:style-name="Preformatted_20_Text">!</text:p>
      <text:p text:style-name="Preformatted_20_Text">通常の因果関係の理解では説明のできない意味論的な危機を人間の心に生み出す存在︒</text:p>
      <text:p text:style-name="Preformatted_20_Text">日常的な因果関係にもとづく意味の体系のリアリティを改めて人間に気づかせる存在︒</text:p>
      <text:p text:style-name="Preformatted_20_Text">目の前の出来事から予測される未来への不安を意味の体系のなかで認識させる存在︒</text:p>
      <text:p text:style-name="Preformatted_20_Text">通常の認識や予見が無効となる現象をフィクションの領域においてとらえなおす存在︒</text:p>
      <text:p text:style-name="Preformatted_20_Text">人間の理解を超えた不可思議な現象に意味を与え日常世界のなかに導き入れる存在︒</text:p>
      <text:p text:style-name="Preformatted_20_Text">ら一つ選べ︒解答番号は６︒</text:p>
      <text:p text:style-name="Preformatted_20_Text">問２傍線部Ａ﹁民間伝承としての妖怪﹂とは︑どのような存在か︒その説明として最も適当なものを︑次の!〜%のうちか</text:p>
      <text:p text:style-name="Preformatted_20_Text">（２６０１―９）</text:p>
      <text:p text:style-name="Preformatted_20_Text"/>
      <text:p text:style-name="P1">%動として描き出す方法︒</text:p>
      <text:p text:style-name="Preformatted_20_Text">一見関係のないさまざまな歴史的事象を﹁物﹁﹂言葉﹁﹂記号﹂そして﹁人間﹂の関係性に即して接合し︑大きな世界史的変</text:p>
      <text:p text:style-name="Preformatted_20_Text">$景を踏まえて分析し記述する方法︒</text:p>
      <text:p text:style-name="Preformatted_20_Text">通常区別されているさまざまな文化事象を同じ認識の平面上でとらえることで︑ある時代の文化的特徴を社会的な背</text:p>
      <text:p text:style-name="Preformatted_20_Text">― １０ ―</text:p>
      <text:p text:style-name="Preformatted_20_Text">#き出す方法︒</text:p>
      <text:p text:style-name="Preformatted_20_Text">さまざまな文化事象を﹁物﹁﹂言葉﹁﹂記号﹁﹂人間﹂という要素ごとに分類して整理し直すことで︑知の枠組みの変容を描</text:p>
      <text:p text:style-name="Preformatted_20_Text">"容するさまを記述する方法︒</text:p>
      <text:p text:style-name="Preformatted_20_Text">事物のあいだにある秩序を認識し思考することを可能にしている知の枠組みをとらえ︑その枠組みが時代とともに変</text:p>
      <text:p text:style-name="Preformatted_20_Text">!客観的な秩序を復元して描き出す方法︒</text:p>
      <text:p text:style-name="Preformatted_20_Text">ある時代の文化事象のあいだにある関係性を理解し︑その理解にもとづいて考古学の方法に倣い︑その時代の事物の</text:p>
      <text:p text:style-name="Preformatted_20_Text">ら一つ選べ︒解答番号は７︒</text:p>
      <text:p text:style-name="Preformatted_20_Text">問３傍線部Ｂ﹁アルケオロジー的方法﹂とは︑どのような方法か︒その説明として最も適当なものを︑次の!〜%のうちか</text:p>
      <text:p text:style-name="Preformatted_20_Text">（２６０１―１０）</text:p>
      <text:p text:style-name="Preformatted_20_Text"/>
      <text:p text:style-name="P1">%した娯楽の題材になったということ︒</text:p>
      <text:p text:style-name="Preformatted_20_Text">妖怪が︑神霊からの警告を伝える記号から人間がコントロールする人工的な記号になり︑人間の性質を戯画的に形象</text:p>
      <text:p text:style-name="Preformatted_20_Text">$たということ︒</text:p>
      <text:p text:style-name="Preformatted_20_Text">妖怪が︑人間の手で自由自在に作り出されるものになり︑人間の力が世界のあらゆる局面や物に及ぶきっかけになっ</text:p>
      <text:p text:style-name="Preformatted_20_Text">― １１ ―</text:p>
      <text:p text:style-name="Preformatted_20_Text">#のように感じられるようになったということ︒</text:p>
      <text:p text:style-name="Preformatted_20_Text">妖怪が︑伝承や説話といった言葉の世界の存在ではなく視覚的な形象になったことによって︑人間世界に実在するか</text:p>
      <text:p text:style-name="Preformatted_20_Text">"なったということ︒</text:p>
      <text:p text:style-name="Preformatted_20_Text">妖怪が︑神霊の働きを告げる記号から︑人間が約束事のなかで作り出す記号になり︑架空の存在として楽しむ対象に</text:p>
      <text:p text:style-name="Preformatted_20_Text">!になったということ︒</text:p>
      <text:p text:style-name="Preformatted_20_Text">妖怪が︑人工的に作り出されるようになり︑神霊による警告を伝える役割を失って︑人間が人間を戒めるための道具</text:p>
      <text:p text:style-name="Preformatted_20_Text">べ︒解答番号は８︒</text:p>
      <text:p text:style-name="Preformatted_20_Text">問４傍線部Ｃ﹁妖怪の﹃表象﹄化﹂とは︑どういうことか︒その説明として最も適当なものを︑次の!〜%のうちから一つ選</text:p>
      <text:p text:style-name="Preformatted_20_Text">（２６０１―１１）</text:p>
      <text:p text:style-name="Preformatted_20_Text"/>
      <text:p text:style-name="P1">$</text:p>
      <text:p text:style-name="Preformatted_20_Text">#</text:p>
      <text:p text:style-name="Preformatted_20_Text">"</text:p>
      <text:p text:style-name="Preformatted_20_Text">!</text:p>
      <text:p text:style-name="Preformatted_20_Text">Ⅱ Ⅰ Ⅱ Ⅰ Ⅱ Ⅰ Ⅱ Ⅰいかなる歴史的背景のもとで︑どのように妖怪認識が変容したのかという問い</text:p>
      <text:p text:style-name="Preformatted_20_Text">妖怪に対する認識の歴史性</text:p>
      <text:p text:style-name="Preformatted_20_Text">いかなる歴史的背景のもとで︑どのように妖怪認識が変容したのかという問い</text:p>
      <text:p text:style-name="Preformatted_20_Text">娯楽の対象となった妖怪の説明</text:p>
      <text:p text:style-name="Preformatted_20_Text">妖怪娯楽の具体的事例の紹介</text:p>
      <text:p text:style-name="Preformatted_20_Text">妖怪はいかなる歴史的背景のもとで娯楽の対象になったのかという問い</text:p>
      <text:p text:style-name="Preformatted_20_Text">意味論的な危機から生み出される妖怪</text:p>
      <text:p text:style-name="Preformatted_20_Text">妖怪はいかなる歴史的背景のもとで娯楽の対象になったのかという問い</text:p>
      <text:p text:style-name="Preformatted_20_Text">●日１５ １２ １１ 本の〜 〜妖怪１７ １４観の近 近 中 変代 世 世 容︵の の の妖 妖 妖 １０怪 怪 怪 〜１８︶</text:p>
      <text:p text:style-name="Preformatted_20_Text">●方+ 法 (論〜 ︵ 〜, * )〜ア ,ルケ ︶Ⅱオロジーの説明</text:p>
      <text:p text:style-name="Preformatted_20_Text">●問&amp; 題設〜 定︵'%〜)Ⅰ ︶</text:p>
      <text:p text:style-name="Preformatted_20_Text">︻ノート!︼</text:p>
      <text:p text:style-name="Preformatted_20_Text">合せ Ｎと さし んて は最 ︑も 本適 文当 のなも %の 〜を︑ １８後 をの ︻ノ! ー〜 ト!$ ︼のの よう うち にか 見ら 出一 しつ を選 つべ け︒ て解 整答 理番 し号 たは ︒空９ 欄︒</text:p>
      <text:p text:style-name="Preformatted_20_Text">Ⅰ・Ⅱに入る語句の組</text:p>
      <text:p text:style-name="Preformatted_20_Text">― １２ ―</text:p>
      <text:p text:style-name="Preformatted_20_Text">の学習の過程を踏まえて︑〜.の問いに答えよ︒</text:p>
      <text:p text:style-name="Preformatted_20_Text">問５この文章を授業で読んだＮさんは︑内容をよく理解するために︻ノート!︼〜︻ノート"︼を作成した︒本文の内容とＮさん</text:p>
      <text:p text:style-name="Preformatted_20_Text">（２６０１―１２）</text:p>
      <text:p text:style-name="Preformatted_20_Text"/>
      <text:p text:style-name="P1">$ # " ! Ⅳ不可解な内面をもつ人間</text:p>
      <text:p text:style-name="Preformatted_20_Text">万物の霊長としての人間</text:p>
      <text:p text:style-name="Preformatted_20_Text">﹁私﹂という自立した人間</text:p>
      <text:p text:style-name="Preformatted_20_Text">合理的な思考をする人間</text:p>
      <text:p text:style-name="Preformatted_20_Text">に入る語句１１</text:p>
      <text:p text:style-name="Preformatted_20_Text">$ # " ! Ⅲ人を化かすフィクショナルな存在としての妖怪</text:p>
      <text:p text:style-name="Preformatted_20_Text">視覚的なキャラクターとしての妖怪</text:p>
      <text:p text:style-name="Preformatted_20_Text">神霊からの言葉を伝える記号としての妖怪</text:p>
      <text:p text:style-name="Preformatted_20_Text">恐怖を感じさせる形象としての妖怪</text:p>
      <text:p text:style-name="Preformatted_20_Text">に入る語句１０</text:p>
      <text:p text:style-name="Preformatted_20_Text">― １３ ―</text:p>
      <text:p text:style-name="Preformatted_20_Text">うになったことで︑近代の妖怪は近世の妖怪にはなかったリアリティを持った存在として現れるようになった︒</text:p>
      <text:p text:style-name="Preformatted_20_Text">近世には︑人間によって作り出された︑Ⅲが現れた︒しかし︑近代へ入るとⅣが認識されるよ</text:p>
      <text:p text:style-name="Preformatted_20_Text">近世と近代の妖怪観の違いの背景には︑﹁表象﹂と﹁人間﹂との関係の変容があった︒</text:p>
      <text:p text:style-name="Preformatted_20_Text">︻ノート!︼</text:p>
      <text:p text:style-name="Preformatted_20_Text">る１１ 語句︒ として最も適当なものを︑後の各群の!〜$のうちから︑それぞれ一つずつ選べ︒解答番号は１０・</text:p>
      <text:p text:style-name="Preformatted_20_Text">%Ｎさんは︑本文で述べられている近世から近代への変化を︻ノート!︼のようにまとめた︒空欄Ⅲ・Ⅳに入</text:p>
      <text:p text:style-name="Preformatted_20_Text">（２６０１―１３）</text:p>
      <text:p text:style-name="Preformatted_20_Text"/>
      <text:p text:style-name="P1">考察ドッペルゲンガー︵</text:p>
      <text:p text:style-name="Preformatted_20_Text">︶とは︑ドイツ語で﹁二重に行く者﹂︑すなわち﹁分身﹂の意味であり︑もう一人</text:p>
      <text:p text:style-name="Preformatted_20_Text">のある煙たば草こ屋に第二の僕を見かけていた︒死はあるいは僕よりも第二の僕に来るのかも知れなかった︒</text:p>
      <text:p text:style-name="Preformatted_20_Text">もしませんで﹂と言われ︑当惑したことを覚えている︒︶そ</text:p>
      <text:p text:style-name="Preformatted_20_Text">れからもう故人になったある隻かた脚あしの翻訳家もやはり銀座</text:p>
      <text:p text:style-name="Preformatted_20_Text">画俳優になったＫ君の夫人は第二の僕を帝劇の廊下に見かけていた︒︵僕は突然Ｋ君の夫人に﹁先せんだ達つてはつい御挨拶</text:p>
      <text:p text:style-name="Preformatted_20_Text">第二の僕︑独ど逸いつ人の所いわ謂ゆるDoppelgaenger</text:p>
      <text:p text:style-name="Preformatted_20_Text">の自分を﹁見てしまう﹂怪異のことである︒また︑﹁ドッペルゲンガーを見た者は死ぬと言い伝えられている﹂と説明され</text:p>
      <text:p text:style-name="Preformatted_20_Text">Doppelgaenger</text:p>
      <text:p text:style-name="Preformatted_20_Text">て１７ いたに ︒書かれて Ⅴいた﹁﹃私﹄という近代に特有の思想﹂とは︑こうした自己意識を踏まえた指摘だったことがわかった︒</text:p>
      <text:p text:style-name="Preformatted_20_Text">は仕しあ合わせにも僕自身に見えたことはなかった︒しかし亜あ米め利り加かの映</text:p>
      <text:p text:style-name="Preformatted_20_Text">― １４ ―</text:p>
      <text:p text:style-name="Preformatted_20_Text">されたとあり︑芥川龍之介の小説﹁歯車︵﹂一九二七年発表︶の次の一節が例として引用されていた︒</text:p>
      <text:p text:style-name="Preformatted_20_Text">係し 本て 文︑ の本 １７書第 に四 は章 ︑に 近は 代︑ に欧 お米 いで ても ﹁日 私本 ﹂がで 私も に近 と代 っに てな ﹁っ 不て 気ド 味ッ なペ もル のゲ ﹂とン なガ っー たや と自 い己 う分 こ裂 とを が主 書題 かと れし てた い小 た説 ︒が こ数 の多 こく と発 に表 関</text:p>
      <text:p text:style-name="Preformatted_20_Text">︻ノート"︼</text:p>
      <text:p text:style-name="Preformatted_20_Text">#︻ノート!︼を作成したＮⅤ さんに は入 ︑る 近最 代も の適 妖当 怪な 観も のの 背を 景︑ に後 興の 味を! も〜 った" ︒の そう こち でか 出ら 典一 の﹃つ 江選 戸べ の︒ 妖解 怪答 革番 命号 ﹄は を読１２ み︑︻︒ ノート"︼を作成した︒空欄</text:p>
      <text:p text:style-name="Preformatted_20_Text">（２６０１―１４）</text:p>
      <text:p text:style-name="Preformatted_20_Text"/>
      <text:p text:style-name="P1">﹁私﹂が自分で自分を制御できない部分を抱えた存在であることの例にあたる︒</text:p>
      <text:p text:style-name="Preformatted_20_Text">%ガーを見たわけではないので死ぬことはないと安心しているが︑他人にうわさされることに困惑していた︒これは︑</text:p>
      <text:p text:style-name="Preformatted_20_Text">﹁歯車﹂の僕は︑自分がいるはずのない時と場所で僕を見かけたと言われた︒僕は今のところ自分でドッペルゲン</text:p>
      <text:p text:style-name="Preformatted_20_Text">が﹁私﹂という分身にコントロールされてしまう不気味な存在であることの例にあたる︒</text:p>
      <text:p text:style-name="Preformatted_20_Text">$で ﹁は 歯な 車い ﹂と の自 僕分 はを ︑落 自ち 分着 がか いせ たな はが ずら のも な︑ い自 場分 所が に分 別身 のに 僕乗 がっ い取 たら これ とる をか 知も っし たれ ︒な 僕い はと 自い 分う で不 ド安 ッを ペ感 ルじ ゲた ン︒ ガこ ーれ をは 見︑﹁ た私 わ﹂ け― １５ ―</text:p>
      <text:p text:style-name="Preformatted_20_Text">"</text:p>
      <text:p text:style-name="Preformatted_20_Text">#は︑﹁私﹂が未知なる可能性を秘めた存在であることの例にあたる︒</text:p>
      <text:p text:style-name="Preformatted_20_Text">分でドッペルゲンガーを見たわけではないが︑別の僕が自分に代わって思いをかなえてくれたことに驚いた︒これ</text:p>
      <text:p text:style-name="Preformatted_20_Text">﹁歯車﹂の僕は︑身に覚えのないうちに︑会いたいと思っていた人の前に別の僕が姿を現していたと知った︒僕は自</text:p>
      <text:p text:style-name="Preformatted_20_Text">は︑﹁私﹂が自分自身を統御できない不安定な存在であることの例にあたる︒</text:p>
      <text:p text:style-name="Preformatted_20_Text">見たわけではないのでひとまずは安心しながらも︑もう一人の自分に死が訪れるのではないかと考えていた︒これ</text:p>
      <text:p text:style-name="Preformatted_20_Text">﹁歯車﹂の僕は︑自分には心当たりがない場所で別の僕が目撃されていたと知った︒僕は自分でドッペルゲンガーを</text:p>
      <text:p text:style-name="Preformatted_20_Text">!人の認識のなかで生かされているという神秘的な存在であることの例にあたる︒</text:p>
      <text:p text:style-name="Preformatted_20_Text">見たわけではないと安心し︑別の僕の行動によって自分が周囲から承認されているのだと悟った︒これは︑﹁私﹂が他</text:p>
      <text:p text:style-name="Preformatted_20_Text">﹁歯車﹂の僕は︑自分の知らないところで別の僕が行動していることを知った︒僕はまだ自分でドッペルゲンガーを</text:p>
      <text:p text:style-name="Preformatted_20_Text">（２６０１―１５）</text:p>
      <text:p text:style-name="Preformatted_20_Text"/>
      <text:p text:style-name="P1">１５貧乏な私は其その時ときまで礼服というものを一枚も持たなかった︒羽二重の紋もん付つきの羽織というものを︑その時始めて着たのである</text:p>
      <text:p text:style-name="Preformatted_20_Text">&amp;</text:p>
      <text:p text:style-name="Preformatted_20_Text">１０服屋へ行って裏地を買って羽織に縫って貰った︒</text:p>
      <text:p text:style-name="Preformatted_20_Text">一ケ月あまり経たって︑染め上あがって来た︒Ｗ君は自分でそれを持って私の下宿を訪れて呉くれた︒私は早速Ｗ君と連れだって︑呉</text:p>
      <text:p text:style-name="Preformatted_20_Text">私 ﹃そは 染め辞 は退 京す 都る で! なく術すべ ちも ゃな 駄か 目っ だた か︒ らね︒﹄とＷ君は独りで首うな肯ずいて︑﹃じゃ早速言ってやろう︒﹄</text:p>
      <text:p text:style-name="Preformatted_20_Text">こから直接に京都へ染めにやることにしてあるとのことであった︒</text:p>
      <text:p text:style-name="Preformatted_20_Text">Ｗ君の郷里は羽二重の産地で︑彼の親類に織おり元もとがあるので︑そこから安く︑実費で分けて貰もらうので︑外にもつ序いでがあるから︑そ</text:p>
      <text:p text:style-name="Preformatted_20_Text">は言った︒</text:p>
      <text:p text:style-name="Preformatted_20_Text">思っ ﹃ ﹃ま︵ 彼る注て い 円が#い や に久︶る ︑ 横しん 実 モ振だ は ッりが ね コに︑ ︒ で出同 僕 す勤じ も ︒しこ 長 平たと い 凡最な 間 な初ら 休 あの羽 ん り日織 で ふにに 居 れ︑で て たＷも ︑ 紋君な 君 ではる にす す突︒よ 少く然なう か 何私に︵ ら でにす尋紋注 ぬ かねを&amp; 世 ？た抜︶ 話 ﹄︒い に私た なは方 っ不が た審よ かにい ら思と ︑い思 ほなっ んがて のらね お答︒ 礼えど のたう︒だ 印ね には︵︑ 羽ぶ注$其その 二たほ 重え︶方うが をい︵注よ 一つたか 反ん%ろ お ︶う 上ね げし︒﹄と よＷ う君 と― １６ ―</text:p>
      <text:p text:style-name="Preformatted_20_Text">﹃ に君 なの っ家 たの︵ ︒紋注は"何︶かね？﹄</text:p>
      <text:p text:style-name="Preformatted_20_Text">春になって︑陽気がだんだん暖かになると︑Ｗ君の病気も次第に快よくなって︑五月の末には︑再び出勤することが出来るよう</text:p>
      <text:p text:style-name="Preformatted_20_Text">を付してある︒︵配点</text:p>
      <text:p text:style-name="Preformatted_20_Text">ことがある︒以下はそ５０ れ︶ に続く場面である︒これを読んで︑後の問い︵問１〜６︶に答えよ︒なお︑設問の都合で本文の上に行数</text:p>
      <text:p text:style-name="Preformatted_20_Text">暮らしていたが生活は苦しかった︒そのＷ君が病で休職している期間︑﹁私﹂は何度か彼を訪れ︑同僚から集めた見舞金を届けた</text:p>
      <text:p text:style-name="Preformatted_20_Text">第２問次の文章は︑加か能のう作さく次じろ郎﹁う羽織と時計︵﹂一九一八年発表︶の一節である︒﹁私﹂と同じ出版社で働くＷ君は︑妻子と従いと妹こと</text:p>
      <text:p text:style-name="Preformatted_20_Text">（２６０１―１６）</text:p>
      <text:p text:style-name="Preformatted_20_Text"/>
      <text:p text:style-name="P1">３５この処置について︑社の同人の中には︑内々不平を抱いたものもあったそうだ︒まだ二年足らずしか居ないものに︑記念品を</text:p>
      <text:p text:style-name="Preformatted_20_Text">３０こう銀側の蓋の裏に小さく刻まれてあった︒</text:p>
      <text:p text:style-name="Preformatted_20_Text">﹃贈××君︒××社同人︒﹄</text:p>
      <text:p text:style-name="Preformatted_20_Text">を贈ることにして呉れた︒私は時計を持って居なかったので︑自分から望んで懐中時計を買って貰った︒</text:p>
      <text:p text:style-name="Preformatted_20_Text">春Ｗ ︑君 私は は私 他の に将 い来 いを 口祝 がし あ︑ っ送 た別 の会 でを ︑す そる の代かわ 方り へだ 転と ずい るっ こて と︑ に自 なら っ奔 た走 ︒して社の︵同注人$︶達たちから二十円ばかり ︵醵きよ注金きん%を ︶して︑私に記念品</text:p>
      <text:p text:style-name="Preformatted_20_Text">２５泣Ａかくそ っ 私 妻 き ﹃擽すこの た も は ま れぐ後 ︒ そ い す でらう か わ︑れ袴は に ︒社る思 も こ だによけわ 惜 ん 仙せ︵ う改な し な 台んだ注 なお革もい そ ぼ 平いひ"が︶ 思いで う と から をあは に ぼ 何しっな そ と かなてい う し のが︑が 言 た︵ がら私︑ い セ注 あ︑が今 言 ル# れそ雑だ い の︶ ばん誌に し 袴 揃そ なをろそ た じ うこ一の ︒ ゃ のと人余︑ でをで裕折せつ す言やかが角く けっるなのてこれいい誤ごとどのい魔まにで羽 ね化かな︒あ織しりっが どて︑たち う居Ｗに︒った君私と か︒はしはも書こ引 て籍のき 袴の羽立 だ出織た け版をな いの着い い方るじ のに毎ゃ を廻まわにあ おるＷり 拵こ君ま えとのせ なにこん さなとか いっよを︒﹄ ︒た思︒こいそれ出しじさてゃず翌羽に年織居がのな― １７ ―</text:p>
      <text:p text:style-name="Preformatted_20_Text">２０﹃そりゃ礼服だからな︒これ一枚あれば下にどんなものを着て居ても︑兎とに角かく礼服として何ど処こへでも出られるからな︒﹄私は</text:p>
      <text:p text:style-name="Preformatted_20_Text">﹃よくそれでも羽織だけ飛び離れていいものをお拵えになりましたわね︒﹄と妻は言うのであった︒</text:p>
      <text:p text:style-name="Preformatted_20_Text">もは袴かまでも︑その羽織とは全く不調和な粗末なものばかりしか私は持って居ないので︑</text:p>
      <text:p text:style-name="Preformatted_20_Text">ぐれて了しまって︑今だに妻に打ち明けてないのであった︒妻が私が結婚の折に特にこ拵しらえたものと信じて居るのだ︒下に着る着物で</text:p>
      <text:p text:style-name="Preformatted_20_Text">妻は︑私がその羽織を着る機会のある毎ごとにそう言った︒私はＷ君から貰ったのだということを︑妙な羽目からつい!言いは</text:p>
      <text:p text:style-name="Preformatted_20_Text">﹃ほんとにいい羽織ですこと︑あなたの様な貧乏人が︑こんな羽織をもって居なさるのが不思議な位ですわね︒﹄</text:p>
      <text:p text:style-name="Preformatted_20_Text">が︑今でもそれが私の持もち物ものの中で最も貴重なものの一つとなって居る︒</text:p>
      <text:p text:style-name="Preformatted_20_Text">（２６０１―１７）</text:p>
      <text:p text:style-name="Preformatted_20_Text"/>
      <text:p text:style-name="P1">５５の物品を持って居るので︑常にＷ君から恩恵的債務を負うて居るように感ぜられたからである︒この債務に対する自意識は︑私</text:p>
      <text:p text:style-name="Preformatted_20_Text">５０と素直な自由な気持になって︑時々Ｗ君を訪れることが出来たであろうと︑今になって思われる︒何な故ぜというに︑私はこの二個</text:p>
      <text:p text:style-name="Preformatted_20_Text">羽織と時計併しかし本当を言えば︑この二つが︑Ｗ君と私とを遠ざけたようなものであった︒これがなかったなら︑私はもっ</text:p>
      <text:p text:style-name="Preformatted_20_Text">一種の自責を感ずれば感ずるほど︑妙に改まった気き持もちになって︑つい億おつ劫くうになるのであった︒</text:p>
      <text:p text:style-name="Preformatted_20_Text">に前とこ異となって来て︑一層!足が遠くなった︒偶たま々たま思い出しても︑久しく無沙汰をして居ただけそれだけ︑そしてそれに対して</text:p>
      <text:p text:style-name="Preformatted_20_Text">見み舞まい旁かた々がたお訪となわねばならぬと思いながら︑自然と遠ざかって了った︒その中うち私も結婚をしたり︑子が出来たりして︑境遇も次第</text:p>
      <text:p text:style-name="Preformatted_20_Text">４５文学雑誌の編へんし輯ゆうにた携ずさわって︑文壇の方と接触する様になり︑交友の範囲もおのずから違って行き︑仕事も忙しかったので︑一度</text:p>
      <text:p text:style-name="Preformatted_20_Text">それでやっと生活して居るということなどを︑私は或る日途中で××社の人に遇あった時に聞いた︒私は××社を辞した後︑或る</text:p>
      <text:p text:style-name="Preformatted_20_Text">いくらかの金を融通して来て︑電車通りに小さなパン菓子屋を始めたこと︑自分は寝たきりで︑店は主に従妹が支配して居て︑</text:p>
      <text:p text:style-name="Preformatted_20_Text">××社を出てから以後︑私は一度もＷ君と会わなかった︒Ｗ君は︑その後一年あまりして︑病気が再発して︑遂ついに社を辞し︑― １８ ―</text:p>
      <text:p text:style-name="Preformatted_20_Text">４０心に︑感謝の念と共に︑Ｂ何だかやましいような気きは恥ずかしいような︑訳のわからぬ一種の重苦しい感情を起おこさせるのである︒</text:p>
      <text:p text:style-name="Preformatted_20_Text">羽織と時計︒私の身についたものの中で最も高価なものが︑二つともＷ君から贈られたものだ︒この意識が︑今でも私の</text:p>
      <text:p text:style-name="Preformatted_20_Text">ど感謝の念に打たれるのであった︒それと同時に︑その一種の恩恵に対して︑常に或ある重い圧迫を感ぜざるを得なかった︒</text:p>
      <text:p text:style-name="Preformatted_20_Text">も︵私そはれ後はでＷそ君ん自な身こ予と想をし耳なにかしってた非こ常とにで不あ快ろをう感がじ︶た私︒の為ため そしにて奔Ｗ走君しにて対呉しれてた気Ｗの君毒ので厚いじ︵ な情よう注 らな誼ぎ１０ か︶をっ思たい︒やそるうとい︑う私非は難涙をぐ受まけしていまほで</text:p>
      <text:p text:style-name="Preformatted_20_Text">たそうだ︒</text:p>
      <text:p text:style-name="Preformatted_20_Text">﹃あれはＷ君が自分が罷やめる時にも︑そんな風なことをして貰いたいからだよ︒﹄と卑しい邪推をして皮肉を言ったものもあっ</text:p>
      <text:p text:style-name="Preformatted_20_Text">厚意に酬むくいようとする個人的の感情から企てたことだといってＷ君を非難するものもあったそうだ︒また中には︑</text:p>
      <text:p text:style-name="Preformatted_20_Text">贈るなどということは曾かつて例のないことで︑これはＷ君が︑自分の病気の際に私が奔走して見舞金を贈ったので︑その時の私の</text:p>
      <text:p text:style-name="Preformatted_20_Text">（２６０１―１８）</text:p>
      <text:p text:style-name="Preformatted_20_Text"/>
      <text:p text:style-name="P1">７５時に︑Ｄ私は少し遠廻りして︑Ｗ君の家の前を通り︑原っぱで子供に食べさせるのだからと妻に命じて︑態わざと其その店に餡あんパン</text:p>
      <text:p text:style-name="Preformatted_20_Text">７０そんなことを思いながら︑三年四年と月日が流れるように経って行った︒今年の新緑の頃︑子供を連れて郊外へ散歩に行った</text:p>
      <text:p text:style-name="Preformatted_20_Text">６５</text:p>
      <text:p text:style-name="Preformatted_20_Text">６０</text:p>
      <text:p text:style-name="Preformatted_20_Text">﹃でをか ﹃ を Ｗ 私し ﹃ で い だ 羽 をこ ら お や 君 は そ は 斯 ょ 〇 あ う ろ 織 帯しめ は 逃 ん 尽つく う うっ 卑 う は にう ︒てや〇は︑言 ﹄ お ︑ お げ な す 彼 か さ た し ︒不病 変か よ こ だ 女 ︑︒ い ﹄斯 良 さっ思や 気ん そ 邪 う 人 んわとけがて見議う！ で りて れ 推 妻 が でをの彼分舞に逃あ方 ば 深 君 進 行思こ女れにち 寝Ｗげ一つ て りは か い の げ くう と のよ君寸と 居 ま よ と は 良お 一 随 り 性 眼 た とう度のつうも る せ分 で 情 が の す迚と 尽 人︒家知 と ん と もて し にと も 薄 は が 言 だ るそ来のしり ︑ か情 な あ う ︒ ︑行 て 向むし敷﹃ま 相 ︑ た く あ っか て な い る よ ﹄斯て下居︒せ 手 相方 ︑ 為 う う あ気 る てそをん の 変 私 に の 私 さ ね こ で に 妻 のれら高はで 人 ら︑ う あ 空 君 時は に をかくし は ず 何 な ︑ 責 な あ し ろ 想 の 計らい思た 答 元 か れ と めれ て う さ 眼 は二︒ え 気 偶 な い て ︒き 無 ︒ れ が ︑ ︵わ﹄三せうそ る で 然 か う 居り 沙 が言 良 注日れ に × の っ 意 そ一 汰 ︑ る う 人ち１１ た置は 違 × 機 た 味 う度 を い の ︒ が ︶ ︒しい而かい い 社 会 ︒ を でも 続 つ で も 世︒ てもけ な へ で こ ︑ あ来 け で あ し 話︑っ不行しなまい っ 妻 ち 彼 るれ も た 二何思てさせ君︒ てら 女 ︒ば Ｗ ︒ つかあ議進らんなは そ続 君 ど と手ない り かげなね含 のけ を う も土こら 従 らた︒いめ 言る 訪 し 身産とっ 妹 出のど︒て て 葉ほ れ て にをにしだこう居 にど よ そ つ︑︑ゃ な 行︒うぞる は︑ う ん け ﹄こそＣい り っ斯しよの ︑私 と な てうま と てうか私てろで あは 思だんす ︑ ︑は貴あな Ｗ い 考がえ 行 妻し妻あん︑途か 君かＷ郎くたがる な君 つか？ 中 君君が の く 起おこ な の言の︒になでい 眼﹄よ病っると で そ︑妻 毎りり気 君 に の な がてし も う羽立ら 言もで下から 遇 い織に ︑派︑寝 対 妙 分わか ば うさば わ うやな︑︒彼て﹃いらく ん 考時し にもの居 て そ な あ 私︒れを計のがこ妻さい近らのいてなな更 のを羽いと君くんいっ に 厭や ︒あ 人尋くど持のうし 恐 な 或るい は 織ね を すをっ眼ちゃ れ 考 は 羽 をる 願 る進てをにる を が 私 織 着︑ っ 様げ見恐御おの 抱 私 自 や てす た にた舞れ見を く を 身 時 行る ︒ 努りにた舞知 の 引 の 計 くと そ めし行︒にら で き 中 を ︑︑ う るて﹃こ私上な あ 止 に ど あ疾と し よ︑うがりい っ め ︑ う あう た りこ︑時まん た る そ し あに ら もちそ社 ︑ ︑ら計うすで ︒ の う た のするとそれから後は︑こ心ころ易やすく往来出来るだろう</text:p>
      <text:p text:style-name="Preformatted_20_Text">― １９ ―</text:p>
      <text:p text:style-name="Preformatted_20_Text">（２６０１―１９）</text:p>
      <text:p text:style-name="Preformatted_20_Text"/>
      <text:p text:style-name="P1">８０</text:p>
      <text:p text:style-name="Preformatted_20_Text">１２ １１ １０ )</text:p>
      <text:p text:style-name="Preformatted_20_Text">(</text:p>
      <text:p text:style-name="Preformatted_20_Text">'</text:p>
      <text:p text:style-name="Preformatted_20_Text">&amp;</text:p>
      <text:p text:style-name="Preformatted_20_Text">%</text:p>
      <text:p text:style-name="Preformatted_20_Text">$</text:p>
      <text:p text:style-name="Preformatted_20_Text">#</text:p>
      <text:p text:style-name="Preformatted_20_Text">"</text:p>
      <text:p text:style-name="Preformatted_20_Text">下女</text:p>
      <text:p text:style-name="Preformatted_20_Text">良人</text:p>
      <text:p text:style-name="Preformatted_20_Text">情誼</text:p>
      <text:p text:style-name="Preformatted_20_Text">醵金</text:p>
      <text:p text:style-name="Preformatted_20_Text">同人</text:p>
      <text:p text:style-name="Preformatted_20_Text">セル</text:p>
      <text:p text:style-name="Preformatted_20_Text">仙台平</text:p>
      <text:p text:style-name="Preformatted_20_Text">一反</text:p>
      <text:p text:style-name="Preformatted_20_Text">羽二重</text:p>
      <text:p text:style-name="Preformatted_20_Text">雑事をさせるために雇った女性のこと︒当時の呼称︒</text:p>
      <text:p text:style-name="Preformatted_20_Text">夫︒</text:p>
      <text:p text:style-name="Preformatted_20_Text">人とつきあう上での人情や情愛︒</text:p>
      <text:p text:style-name="Preformatted_20_Text">何かをするために金銭を出し合うこと︒</text:p>
      <text:p text:style-name="Preformatted_20_Text">仲間︒</text:p>
      <text:p text:style-name="Preformatted_20_Text">和服用の毛織物の一種︒</text:p>
      <text:p text:style-name="Preformatted_20_Text">紋を抜いた</text:p>
      <text:p text:style-name="Preformatted_20_Text">円に横モッコ</text:p>
      <text:p text:style-name="Preformatted_20_Text">袴に用いる高級絹織物の一種︒</text:p>
      <text:p text:style-name="Preformatted_20_Text">﹁紋の図柄を染め抜いた﹂という意味︒</text:p>
      <text:p text:style-name="Preformatted_20_Text">布類の長さの単位︒長さ一〇メートル幅三六センチ以上が一反の規格で︑成人一人分の着物となる︒</text:p>
      <text:p text:style-name="Preformatted_20_Text">― ２０ ―</text:p>
      <text:p text:style-name="Preformatted_20_Text">上質な絹織物︒つやがあり︑肌ざわりがいい︒</text:p>
      <text:p text:style-name="Preformatted_20_Text">紋の図案の一つ︒</text:p>
      <text:p text:style-name="Preformatted_20_Text">︵注︶!紋家︑氏族のしるしとして定まっている図柄︒</text:p>
      <text:p text:style-name="Preformatted_20_Text">かにＷ君の店に相違なかった︒それ以来︑私はまだ一度も其店の前を通ったこともなかった︒</text:p>
      <text:p text:style-name="Preformatted_20_Text">でも居るのではないかと︑屋根看板をよく注意して見たが︑以前××社の人から聞いたと同じく︑××堂Ｗとあった︒たし</text:p>
      <text:p text:style-name="Preformatted_20_Text">た期人待はを︑も妻っ君てで居もた従為た妹めででもあなっくた︑︒全私くは見電知車らのぬ線︑ ︵路下げ注 を女じよ１２ 挟の ︶ん様でむな向かい女側がわだのっ人た道︒に私立はっも若てし店やの家様が子間を違そっれてとはな居くな注い視かし︑てま居たたは代だい が︑が出変てっ来て</text:p>
      <text:p text:style-name="Preformatted_20_Text">を買わせたが︑実はその折陰ながら家の様子をう窺かがい︑うまく行けば︑全く偶然の様に︑妻君なり従妹なりに遇おうという微かすかな</text:p>
      <text:p text:style-name="Preformatted_20_Text">（２６０１―２０）</text:p>
      <text:p text:style-name="Preformatted_20_Text"/>
      <text:p text:style-name="P1">(</text:p>
      <text:p text:style-name="Preformatted_20_Text">'</text:p>
      <text:p text:style-name="Preformatted_20_Text">&amp;</text:p>
      <text:p text:style-name="Preformatted_20_Text">足が遠くな１５ った!$$$"$$$#% $ # " !</text:p>
      <text:p text:style-name="Preformatted_20_Text">言いはぐ１４ れて!$$$"$$$#% $ # " !</text:p>
      <text:p text:style-name="Preformatted_20_Text">術もなか１３ った!$$$"$$$#% $ # " !</text:p>
      <text:p text:style-name="Preformatted_20_Text">言うべきでないと思って</text:p>
      <text:p text:style-name="Preformatted_20_Text">はずもなかった</text:p>
      <text:p text:style-name="Preformatted_20_Text">思い出さなくなった</text:p>
      <text:p text:style-name="Preformatted_20_Text">行き来が不便になった</text:p>
      <text:p text:style-name="Preformatted_20_Text">会う理由がなくなった</text:p>
      <text:p text:style-name="Preformatted_20_Text">時間がかかるようになった</text:p>
      <text:p text:style-name="Preformatted_20_Text">訪れることがなくなった</text:p>
      <text:p text:style-name="Preformatted_20_Text">言う気になれなくて</text:p>
      <text:p text:style-name="Preformatted_20_Text">言うのを忘れて</text:p>
      <text:p text:style-name="Preformatted_20_Text">言う機会を逃して</text:p>
      <text:p text:style-name="Preformatted_20_Text">言う必要を感じないで</text:p>
      <text:p text:style-name="Preformatted_20_Text">― ２１ ―</text:p>
      <text:p text:style-name="Preformatted_20_Text">気持ちもなかった</text:p>
      <text:p text:style-name="Preformatted_20_Text">義理もなかった</text:p>
      <text:p text:style-name="Preformatted_20_Text">手立てもなかった</text:p>
      <text:p text:style-name="Preformatted_20_Text">理由もなかった</text:p>
      <text:p text:style-name="Preformatted_20_Text">べ︒解答番号は</text:p>
      <text:p text:style-name="Preformatted_20_Text">問１</text:p>
      <text:p text:style-name="Preformatted_20_Text">傍線部&amp;〜(の１３ 本文〜 中に１５ おけ︒ る意味として最も適当なものを︑次の各群の!〜%のうちから︑それぞれ一つずつ選（２６０１―２１）</text:p>
      <text:p text:style-name="Preformatted_20_Text"/>
      <text:p text:style-name="P1">問２</text:p>
      <text:p text:style-name="Preformatted_20_Text">― ２２ ―</text:p>
      <text:p text:style-name="Preformatted_20_Text">%</text:p>
      <text:p text:style-name="Preformatted_20_Text">$</text:p>
      <text:p text:style-name="Preformatted_20_Text">#</text:p>
      <text:p text:style-name="Preformatted_20_Text">"</text:p>
      <text:p text:style-name="Preformatted_20_Text">!</text:p>
      <text:p text:style-name="Preformatted_20_Text">羽織はＷ君からもらったものだと妻に打ち明けてみたい衝動と︑自分を侮っている妻への不満とがせめぎ合う気持ち︒</text:p>
      <text:p text:style-name="Preformatted_20_Text">妻が自分の服装に関心を寄せてくれることをうれしく感じつつも︑羽織だけほめることを物足りなく思う気持ち︒</text:p>
      <text:p text:style-name="Preformatted_20_Text">妻に羽織をほめられたうれしさと︑本当のことを告げていない後ろめたさとが入り混じった︑落ち着かない気持ち︒</text:p>
      <text:p text:style-name="Preformatted_20_Text">上等な羽織を持っていることを自慢に思いつつ︑妻に事実を知られた場合を想像して︑不安になっている気持ち︒</text:p>
      <text:p text:style-name="Preformatted_20_Text">自分たちの結婚に際して羽織を新調したと思い込んで発言している妻に対する︑笑い出したいような気持ち︒</text:p>
      <text:p text:style-name="Preformatted_20_Text">%のうちから一つ選べ︒解答番号は</text:p>
      <text:p text:style-name="Preformatted_20_Text">傍線部Ａ﹁擽ぐられるような思﹂とある１６ が︑︒ それはどのような気持ちか︒その説明として最も適当なものを︑次の!〜（２６０１―２２）</text:p>
      <text:p text:style-name="Preformatted_20_Text"/>
      <text:p text:style-name="P1">$</text:p>
      <text:p text:style-name="Preformatted_20_Text">%訳なさを感じたが︑同時にその厚意には見返りを期待する底意をも察知している︒</text:p>
      <text:p text:style-name="Preformatted_20_Text">頼んだわけでもないのに自分のために奔走してくれるＷ君に対する周囲の批判を耳にするたびに︑Ｗ君に対する申し</text:p>
      <text:p text:style-name="Preformatted_20_Text">かったことを情けなく感じており︑Ｗ君の厚意にも自分へ向けられた哀れみを感じ取っている︒</text:p>
      <text:p text:style-name="Preformatted_20_Text">立派な羽織と時計とによって一人前の体裁を取り繕うことができたものの︑それらを自分の力では手に入れられな</text:p>
      <text:p text:style-name="Preformatted_20_Text">― ２３ ―</text:p>
      <text:p text:style-name="Preformatted_20_Text">#欲の深さを恥じており︑Ｗ君へ向けられた批判をそのまま自分にも向けられたものと受け取っている︒</text:p>
      <text:p text:style-name="Preformatted_20_Text">Ｗ君が羽織を贈ってくれたことに味をしめ︑続いて時計までも希望し︑高価な品々をやすやすと手に入れてしまった</text:p>
      <text:p text:style-name="Preformatted_20_Text">"の贈り物をするために評判を落としたことを︑申し訳なくももったいなくも感じている︒</text:p>
      <text:p text:style-name="Preformatted_20_Text">Ｗ君の見繕ってくれた羽織はもちろん︑自ら希望した時計にも実はさしたる必要を感じていなかったのに︑Ｗ君がそ</text:p>
      <text:p text:style-name="Preformatted_20_Text">!ようとするＷ君の熱意を過剰なものに感じてとまどっている︒</text:p>
      <text:p text:style-name="Preformatted_20_Text">Ｗ君が手を尽くして贈ってくれた品物は︑いずれも自分には到底釣り合わないほど立派なものに思え︑自分を厚遇し</text:p>
      <text:p text:style-name="Preformatted_20_Text">その説明として最も適当なものを︑次の!〜%のうちから一つ選べ︒解答番号は</text:p>
      <text:p text:style-name="Preformatted_20_Text">問３</text:p>
      <text:p text:style-name="Preformatted_20_Text">傍線部Ｂ﹁何だかやましいような気恥しいような︑訳のわからぬ一種の重苦しい感情﹂１７ とあ︒ るが︑それはどういうことか︒（２６０１―２３）</text:p>
      <text:p text:style-name="Preformatted_20_Text"/>
      <text:p text:style-name="P1">%を合わせられないと悩んでいるから︒</text:p>
      <text:p text:style-name="Preformatted_20_Text">が募る一方で︑自分だけが幸せになっているのにＷ君を訪れなかったことを反省すればするほど︑苦労する妻君には顔</text:p>
      <text:p text:style-name="Preformatted_20_Text">Ｗ君が﹁私﹂を立派な人間と評価してくれたことに感謝の気持ちを持っているため︑Ｗ君の窮状を救いたいという思い</text:p>
      <text:p text:style-name="Preformatted_20_Text">$屈にへりくだらねばならないことを疎ましくも感じているから︒</text:p>
      <text:p text:style-name="Preformatted_20_Text">う気持ちが募る一方で︑かつてＷ君の示した厚意に酬いていないことを内心やましく思わざるを得ず︑妻君の前では卑</text:p>
      <text:p text:style-name="Preformatted_20_Text">自分を友人として信頼し苦しい状況にあって頼りにもしているだろうＷ君のことを想像すると︑見舞に行きたいとい</text:p>
      <text:p text:style-name="Preformatted_20_Text">#度を指摘されるのではないかという怖さを感じているから︒</text:p>
      <text:p text:style-name="Preformatted_20_Text">しい日常生活にかまけてＷ君のことをつい忘れてしまうふがいなさを感じたまま見舞に出かけると︑妻君に偽善的な態</text:p>
      <text:p text:style-name="Preformatted_20_Text">退職後に病で苦労しているＷ君のことを思うと︑﹁私﹂に対するＷ君の恩義は一生忘れてはいけないと思う一方で︑忙</text:p>
      <text:p text:style-name="Preformatted_20_Text">― ２４ ―</text:p>
      <text:p text:style-name="Preformatted_20_Text">"申し訳ないことをしていると感じているから︒</text:p>
      <text:p text:style-name="Preformatted_20_Text">思う一方で︑転職後にさほど家計も潤わずＷ君を経済的に助けられないことを考えると︑Ｗ君を家庭で支える妻君には</text:p>
      <text:p text:style-name="Preformatted_20_Text">Ｗ君が退社した後慣れないパン菓子屋を始めるほど家計が苦しくなったことを知り︑﹁私﹂が彼の恩義に酬いる番だと</text:p>
      <text:p text:style-name="Preformatted_20_Text">!たさを責められるのではないかと悩んでいるから︒</text:p>
      <text:p text:style-name="Preformatted_20_Text">くてはいけないと思う一方で︑﹁私﹂の転職後はＷ君と久しく疎遠になってしまい︑その間看病を続けた妻君に自分の冷</text:p>
      <text:p text:style-name="Preformatted_20_Text">﹁私﹂に厚意をもって接してくれたＷ君が退社後に寝たきりで生活苦に陥っていることを考えると︑見舞に駆けつけな</text:p>
      <text:p text:style-name="Preformatted_20_Text">最も適当なものを︑次の!〜%のうちから一つ選べ︒解答番号は</text:p>
      <text:p text:style-name="Preformatted_20_Text">問４</text:p>
      <text:p text:style-name="Preformatted_20_Text">傍線部Ｃ﹁私はＷ君よりも︑彼の妻君の眼を恐れた﹂とあるが︑﹁私﹂が１８ ﹁妻君︒ の眼﹂を気にするのはなぜか︒その説明として（２６０１―２４）</text:p>
      <text:p text:style-name="Preformatted_20_Text"/>
      <text:p text:style-name="P1">%とを打ち明けることもできず︑回りくどいやり方で様子を窺う機会を作ろうとしている︒</text:p>
      <text:p text:style-name="Preformatted_20_Text">偶然を装わなければＷ君と会えないとまで思っていたが︑これまで事情を誤魔化してきたために︑今更妻に本当のこ</text:p>
      <text:p text:style-name="Preformatted_20_Text">$舞いに及ぶばかりか︑身勝手な思いに事情を知らない自分の家族まで付き合わせている︒</text:p>
      <text:p text:style-name="Preformatted_20_Text">Ｗ君の家族との間柄がこじれてしまったことが気がかりでならず︑どうにかしてその誤解を解こうとして稚拙な振る</text:p>
      <text:p text:style-name="Preformatted_20_Text">#ることによって︑かつての厚意に少しでも応えることができればと考えている︒</text:p>
      <text:p text:style-name="Preformatted_20_Text">― ２５ ―</text:p>
      <text:p text:style-name="Preformatted_20_Text">家族を犠牲にしてまで自分を厚遇してくれたＷ君に酬いるためのふさわしい方法がわからず︑せめて店で買い物をす</text:p>
      <text:p text:style-name="Preformatted_20_Text">"ず︑逆にその悩みを悟られまいとして妻にまで虚勢を張るはめになっている︒</text:p>
      <text:p text:style-name="Preformatted_20_Text">Ｗ君と疎遠になってしまった後悔にさいなまれてはいるものの︑それを妻に率直に打ち明け相談することも今更でき</text:p>
      <text:p text:style-name="Preformatted_20_Text">!て︑かつてのような質素な生活を演出しようと作為的な振る舞いに及んでいる︒</text:p>
      <text:p text:style-name="Preformatted_20_Text">Ｗ君の家族に対する罪悪感を募らせるあまり︑自分たち家族の暮らし向きが好転したさまを見せることがためらわれ</text:p>
      <text:p text:style-name="Preformatted_20_Text">餡パンを１９ 買わ︒ せた﹂とあるが︑この﹁私﹂の行動の説明として最も適当なものを︑次の!〜%のうちから一つ選べ︒解答番号は</text:p>
      <text:p text:style-name="Preformatted_20_Text">問５傍線部Ｄ﹁私は少し遠廻りして︑Ｗ君の家の前を通り︑原っぱで子供に食べさせるのだからと妻に命じて︑態と其の店に</text:p>
      <text:p text:style-name="Preformatted_20_Text">（２６０１―２５）</text:p>
      <text:p text:style-name="Preformatted_20_Text"/>
      <text:p text:style-name="P1">#</text:p>
      <text:p text:style-name="Preformatted_20_Text">執し過ぎた</text:p>
      <text:p text:style-name="Preformatted_20_Text">由来</text:p>
      <text:p text:style-name="Preformatted_20_Text">描破</text:p>
      <text:p text:style-name="Preformatted_20_Text">元来︑もともと︒</text:p>
      <text:p text:style-name="Preformatted_20_Text">あまさず描きつくすこと︒</text:p>
      <text:p text:style-name="Preformatted_20_Text">宮島新三郎﹁師走文壇の一いち瞥べつ︵﹂﹃時事新報﹄一九一八年一二月七日︶</text:p>
      <text:p text:style-name="Preformatted_20_Text">する助けとはなったが︑作品の効果を増す力にはなって居ない︒私は寧むしろ忠実なる生活の再現者としての加能氏に多く</text:p>
      <text:p text:style-name="Preformatted_20_Text">ら︑一層感銘の深い作品になったろうと思われる︒羽織と時計とに︵執注し$過︶ぎたことは︑この作品をユーモラスなものに</text:p>
      <text:p text:style-name="Preformatted_20_Text">なかったら︑そして飽くまでも﹃私﹄の見たＷ君の生活︑Ｗ君の病気︑それに伴う陰鬱な︑悲惨な境遇を如実に描いたな</text:p>
      <text:p text:style-name="Preformatted_20_Text">!!!!!!!!!!!!!!!!!!!!!!!!!!!!!!</text:p>
      <text:p text:style-name="Preformatted_20_Text">﹁執着し過ぎた﹂という意味︒</text:p>
      <text:p text:style-name="Preformatted_20_Text">の尊敬を払っている︒</text:p>
      <text:p text:style-name="Preformatted_20_Text">!!!!!!!!!!!!!!!!!!!!!!!!!!!!!</text:p>
      <text:p text:style-name="Preformatted_20_Text">$</text:p>
      <text:p text:style-name="Preformatted_20_Text">︵注︶"</text:p>
      <text:p text:style-name="Preformatted_20_Text">う所の小話臭味の多過ぎた嫌いがある︒若もし此この作品から小話臭味を取とり去ったら︑す即なわち羽織と時計とに作者が関心し過ぎ</text:p>
      <text:p text:style-name="Preformatted_20_Text">に伴う思い出を中心にして︑ある一つの興味ある覘いを︑否一つのお!ち!を物語ってでもやろうとしたのか分わからない程謂い</text:p>
      <text:p text:style-name="Preformatted_20_Text">それが﹃羽織と時計﹄になると︑作者が本当の泣き笑いの悲痛な人生を描こうとしたものか︑それとも単に羽織と時計</text:p>
      <text:p text:style-name="Preformatted_20_Text">― ２６ ―</text:p>
      <text:p text:style-name="Preformatted_20_Text">﹃小こば話なし﹄作家の面影は有もっていなかった︒</text:p>
      <text:p text:style-name="Preformatted_20_Text">描写する</text:p>
      <text:p text:style-name="Preformatted_20_Text">し︑又そうす其 る処 こに と氏 にの 依よ有 っす てる 作大 品き のな 効果強 を味 強が 大あ にる す︒︵ る由注 と来# い氏︶ うは 長ラ 所イ をフ 示の し一 て点 いだ たけ よを う覘ねら にっ 思て う作 ︒を 見たす 儘ままる ︑と 有い りう のよ 儘う をな 刻所いわ 明謂ゆる に</text:p>
      <text:p text:style-name="Preformatted_20_Text">今 ︻ま 資で 料の ︼氏は生活の種々相を様々な方面から多角的に︵描注破"し︶て︑其そ処こから或るものを浮き上あがらせようとした点があった</text:p>
      <text:p text:style-name="Preformatted_20_Text">郎︑原文の仮名遣いを改めてある︶の一部である︒これを踏まえた上で︑後の%・&amp;の問いに答えよ︒</text:p>
      <text:p text:style-name="Preformatted_20_Text">問６次に示す︻資料︼は︑この文章︵加能作次郎﹁羽織と時計﹂︶が発表された当時︑新聞紙上に掲載された批評︵評者は宮島新三</text:p>
      <text:p text:style-name="Preformatted_20_Text">（２６０１―２６）</text:p>
      <text:p text:style-name="Preformatted_20_Text"/>
      <text:p text:style-name="P1">$緯について︑﹁私﹂が切ない心中を吐露していることを重視すべきだ︒</text:p>
      <text:p text:style-name="Preformatted_20_Text">﹁羽織と時計﹂という表現の繰り返しによって︑Ｗ君の厚意が皮肉にも自分をかえって遠ざけることになった経</text:p>
      <text:p text:style-name="Preformatted_20_Text">#に必死で応えようとするＷ君の思いの純粋さを想起させることを重視すべきだ︒</text:p>
      <text:p text:style-name="Preformatted_20_Text">﹁私﹂の境遇の変化にかかわらず繰り返し用いられる﹁羽織と時計﹂という表現が︑好意をもって接していた﹁私﹂</text:p>
      <text:p text:style-name="Preformatted_20_Text">"だ表現で哀惜の思いをこめて回顧されていることを重視すべきだ︒</text:p>
      <text:p text:style-name="Preformatted_20_Text">複雑な人間関係に耐えられず生活の破綻を招いてしまったＷ君のつたなさが︑﹁羽織と時計﹂という余韻を含ん</text:p>
      <text:p text:style-name="Preformatted_20_Text">!にはＷ君を信頼できなくなっていく﹁私﹂の動揺が描かれることを重視すべきだ︒</text:p>
      <text:p text:style-name="Preformatted_20_Text">﹁羽織と時計﹂という表現がそれぞれ異なる状況において自問自答のように繰り返されることで︑かつてのよう</text:p>
      <text:p text:style-name="Preformatted_20_Text">次の!〜$のうちから一つ選べ︒解答番号は</text:p>
      <text:p text:style-name="Preformatted_20_Text">いられている︵４３行目︑５３行目︶︒この繰り返しに注２１ 目し︒ ︑評者とは異なる見解を提示した内容として最も適当なものを︑</text:p>
      <text:p text:style-name="Preformatted_20_Text">&amp;︻資料︼の評者が着目する﹁羽織と時計﹂は︑表題に用いられるほかに︑﹁羽織と時計﹂という表現として本文中にも用</text:p>
      <text:p text:style-name="Preformatted_20_Text">― ２７ ―</text:p>
      <text:p text:style-name="Preformatted_20_Text">$ # " !挿話の巧みなまとまりにこだわったため︑Ｗ君の生活や境遇の描き方が断片的なものになっている︒</text:p>
      <text:p text:style-name="Preformatted_20_Text">強い印象を残した思い出の品への愛着が強かったために︑Ｗ君の一面だけを取り上げ美化している︒</text:p>
      <text:p text:style-name="Preformatted_20_Text">実際の出来事を忠実に再現しようと意識しすぎた結果︑Ｗ君の悲痛な思いに寄り添えていない︒</text:p>
      <text:p text:style-name="Preformatted_20_Text">多くの挿話からＷ君の姿を浮かび上がらせようとして︑Ｗ君の描き方に予期せぬぶれが生じている︒</text:p>
      <text:p text:style-name="Preformatted_20_Text">次の!〜$のうちから一つ選べ︒解答番号は</text:p>
      <text:p text:style-name="Preformatted_20_Text">品の効果を増す力にはなって居ない︒﹂とあるが︑そ２０ れは︒ どのようなことか︒評者の意見の説明として最も適当なものを︑</text:p>
      <text:p text:style-name="Preformatted_20_Text">%︻資料︼の二重傍線部に﹁羽織と時計とに執し過ぎたことは︑この作品をユーモラスなものにする助けとはなったが︑作</text:p>
      <text:p text:style-name="Preformatted_20_Text">（２６０１―２７）</text:p>
      <text:p text:style-name="Preformatted_20_Text"/>
      <text:p text:style-name="P1">Ｙ慰むる方しなければ世の中の常なきことも知られざりけり</text:p>
      <text:p text:style-name="Preformatted_20_Text">御返し︑</text:p>
      <text:p text:style-name="Preformatted_20_Text">Ｘ悲しさをかつは思ひも慰めよ誰もつひにはとまるべき世か</text:p>
      <text:p text:style-name="Preformatted_20_Text">また東宮の若宮の御乳めの母との小こ弁べん︑</text:p>
      <text:p text:style-name="Preformatted_20_Text">起き臥しの契りはたえて尽きせねば枕を浮くる涙なりけり</text:p>
      <text:p text:style-name="Preformatted_20_Text">中納言殿の御返し︑</text:p>
      <text:p text:style-name="Preformatted_20_Text">契りけん千代は涙の水みな底そこに枕ばかりや浮きて見ゆらん</text:p>
      <text:p text:style-name="Preformatted_20_Text">人︑聞こえたり︒</text:p>
      <text:p text:style-name="Preformatted_20_Text">たりの女房も︑さまざま御消息聞こゆれども︑よろしきほどは︑Ａ﹁今みづから﹂とばかり書かせたまふ︒じ進んの内ない侍しと聞こゆる</text:p>
      <text:p text:style-name="Preformatted_20_Text">ど︑ただ今はただ夢を見たらんやうにのみ思されて過ぐしたまふ︒月のいみじう明あかきにも︑思し残させたまふことなし︒内う裏ちわ</text:p>
      <text:p text:style-name="Preformatted_20_Text">― ２８ ―</text:p>
      <text:p text:style-name="Preformatted_20_Text">すこ さし てう こつ のろ 御ひ 忌いみた のり ほ︒ ど鹿 はの ︑鳴 誰たれく も音ね そに こ御 に目 おも はさ しめ まて す︑ べ今 きす なこ りし け心 り細 ︒さ 山ま のさ 方り をた なま がふ め︒︵ や宮注 ら々' せよ︶ たり まも ふ思おぼ にし つ慰 けむ てべ もき ︑御 わ消せう ざ息そこ とた なび らた ずび 色あ 々れ に</text:p>
      <text:p text:style-name="Preformatted_20_Text">な ず かど ︒︵ は 大の 北注 と 北さ の% 見 のま 方︶ え 方に の た も︑ ︵ 御 り ︑︵僧そう注 車 ︒ こ注都づ&amp; や さ の"の ︶ ︑ て 殿︶君 女 御︵注ば︑ 房 車# ら御 た の︶ も目 ち 後しり ︑も の に まく 車 ︑ たれ な 大︵お注て ど 納$ し︑ ひ 言︶ かえ き 殿 へ見 続 ︑ した け 中 臥ふて た 納 しま り 言 まつ ︒ 殿 ろり 御 ︑ ばた 供 さ せま の る たは 人 べ まず 々 き ふ︒ な 人 ︒さ ど 々 こて 数 は れ御 知 歩 を車 ら ま だか ず せ にき 多悲お か た しろ り ま くし ︒ ふ ゆて 法 ︒ ゆ︑ 住 い しつ 寺 へ きぎ に ば こて は お と人 ︑ ろ に々 常 か いお の に はり 御 て でぬ 渡 ︑ は! ︑︒ りに え まも ま た似 ね 何ぬ び ご御 や と車 ら を</text:p>
      <text:p text:style-name="Preformatted_20_Text">︵法ほうじ住ゆう寺じ︶に移す場面から始まっている︒これを読んで︑後の問い︵問１〜５︶に答えよ︒︵配点</text:p>
      <text:p text:style-name="Preformatted_20_Text">第３問次の文章は︑﹃栄花物語﹄の一節である︒藤原長家︵本文では﹁中納言殿﹂︶の</text:p>
      <text:p text:style-name="Preformatted_20_Text">妻が亡くな５０ り︶ ︑親族らが亡なき骸がらをゆかりの寺（２６０１―２８）</text:p>
      <text:p text:style-name="Preformatted_20_Text"/>
      <text:p text:style-name="P1">*</text:p>
      <text:p text:style-name="Preformatted_20_Text">)</text:p>
      <text:p text:style-name="Preformatted_20_Text">(</text:p>
      <text:p text:style-name="Preformatted_20_Text">'</text:p>
      <text:p text:style-name="Preformatted_20_Text">&amp;</text:p>
      <text:p text:style-name="Preformatted_20_Text">%</text:p>
      <text:p text:style-name="Preformatted_20_Text">みな焼けにし後</text:p>
      <text:p text:style-name="Preformatted_20_Text">宮々</text:p>
      <text:p text:style-name="Preformatted_20_Text">僧都の君</text:p>
      <text:p text:style-name="Preformatted_20_Text">北の方</text:p>
      <text:p text:style-name="Preformatted_20_Text">大納言殿</text:p>
      <text:p text:style-name="Preformatted_20_Text">御車</text:p>
      <text:p text:style-name="Preformatted_20_Text">数年前の火事ですべて燃えてしまった後︒</text:p>
      <text:p text:style-name="Preformatted_20_Text">僧都の君</text:p>
      <text:p text:style-name="Preformatted_20_Text">長家の姉たち︒彰子や姸子︵枇杷殿︶ら︒</text:p>
      <text:p text:style-name="Preformatted_20_Text">斉信の弟で︑法住寺の僧︒</text:p>
      <text:p text:style-name="Preformatted_20_Text">﹁大北の方﹂と同一人物︒</text:p>
      <text:p text:style-name="Preformatted_20_Text">藤原斉信︒長家の妻の父︒</text:p>
      <text:p text:style-name="Preformatted_20_Text">亡骸を運ぶ車︒</text:p>
      <text:p text:style-name="Preformatted_20_Text">︵注︶$この殿ばら</text:p>
      <text:p text:style-name="Preformatted_20_Text">故人と縁故のあった人々︒</text:p>
      <text:p text:style-name="Preformatted_20_Text">︿人物関係図﹀</text:p>
      <text:p text:style-name="Preformatted_20_Text">大斉北信︵ !! の大方納言殿︶亡 !! 長 姸き家︵ 子︵妻中 枇納 杷言 殿殿 ︶︶</text:p>
      <text:p text:style-name="Preformatted_20_Text">彰子</text:p>
      <text:p text:style-name="Preformatted_20_Text">東宮</text:p>
      <text:p text:style-name="Preformatted_20_Text">若宮― ２９ ―</text:p>
      <text:p text:style-name="Preformatted_20_Text">後のち︑去こ年ぞ︑今年のほどにし集めさせたまへるもいみじう多かりし︑#里に出でなば︑とり出でつつ見て慰めむと思されけり︒</text:p>
      <text:p text:style-name="Preformatted_20_Text">な 殿どのき にま もま てに ま︑ ゐよ りろ たづ りに しつ かけ ばて ︑恋 いし みく じの うみ 興思 じひ め出 でで さき せこ たえ まさ ひせ てた ︑ま 納ふ め︒ た年 まごろ ひ書 しき ︑集つ Ｂめ よさ くせ ぞた もま てひ まけ ゐる り絵 に物 け語 るな など ど︑︵ ︑み注 思な* し焼︶ 残け すに こし と</text:p>
      <text:p text:style-name="Preformatted_20_Text">手うち書き︑絵などの心に入り︑さいつころまで御心に入りて︑うつ伏しうつ伏して描かきたまひしものを︑この夏の絵を︑枇び杷は</text:p>
      <text:p text:style-name="Preformatted_20_Text">やあらんと︑われながら心憂く思さる︒何ごとにもいかでかくと"めやすくおはせしものを︑顔かたちよりはじめ︑心ざま︑</text:p>
      <text:p text:style-name="Preformatted_20_Text">かやうに思しのたまはせても︑いでや︑もののおぼゆるにこそあめれ︑まして月ごろ︑年ごろにもならば︑思ひ忘るるやうも</text:p>
      <text:p text:style-name="Preformatted_20_Text">（２６０１―２９）</text:p>
      <text:p text:style-name="Preformatted_20_Text"/>
      <text:p text:style-name="P1">問１</text:p>
      <text:p text:style-name="Preformatted_20_Text">(</text:p>
      <text:p text:style-name="Preformatted_20_Text">'</text:p>
      <text:p text:style-name="Preformatted_20_Text">&amp;</text:p>
      <text:p text:style-name="Preformatted_20_Text">里に出で２４ なば!$$$"$$$#% $ # " !</text:p>
      <text:p text:style-name="Preformatted_20_Text">めやすくおはせしも２３ のを!$$$"$$$#% $ # " !</text:p>
      <text:p text:style-name="Preformatted_20_Text">えまねびや２２ らず!$$$"$$$#% $ # " !</text:p>
      <text:p text:style-name="Preformatted_20_Text">故郷に帰るとすぐに</text:p>
      <text:p text:style-name="Preformatted_20_Text">妻の実家から立ち去るので</text:p>
      <text:p text:style-name="Preformatted_20_Text">山里に隠いん棲せいするつもりなので</text:p>
      <text:p text:style-name="Preformatted_20_Text">旧都に引っ越した日には</text:p>
      <text:p text:style-name="Preformatted_20_Text">自邸に戻ったときには</text:p>
      <text:p text:style-name="Preformatted_20_Text">上手におできになったのになあ</text:p>
      <text:p text:style-name="Preformatted_20_Text">見た目のすぐれた人であったのになあ</text:p>
      <text:p text:style-name="Preformatted_20_Text">感じのよい人でいらっしゃったのになあ</text:p>
      <text:p text:style-name="Preformatted_20_Text">すこやかに過ごしていらしたのになあ</text:p>
      <text:p text:style-name="Preformatted_20_Text">すばらしい人柄だったのになあ</text:p>
      <text:p text:style-name="Preformatted_20_Text">― ３０ ―</text:p>
      <text:p text:style-name="Preformatted_20_Text">決して忘れることはできない</text:p>
      <text:p text:style-name="Preformatted_20_Text">表現しつくすことはできない</text:p>
      <text:p text:style-name="Preformatted_20_Text">とても真ま似ねのしようがない</text:p>
      <text:p text:style-name="Preformatted_20_Text">かつて経験したことがない</text:p>
      <text:p text:style-name="Preformatted_20_Text">信じてあげることができない</text:p>
      <text:p text:style-name="Preformatted_20_Text">２２ 傍線〜 部&amp;２４ 〜(︒ の解釈として最も適当なものを︑次の各群の!〜%のうちから︑それぞれ一つずつ選べ︒解答番号は（２６０１―３０）</text:p>
      <text:p text:style-name="Preformatted_20_Text"/>
      <text:p text:style-name="P1">― ３１ ―</text:p>
      <text:p text:style-name="Preformatted_20_Text">%</text:p>
      <text:p text:style-name="Preformatted_20_Text">$</text:p>
      <text:p text:style-name="Preformatted_20_Text">#</text:p>
      <text:p text:style-name="Preformatted_20_Text">"</text:p>
      <text:p text:style-name="Preformatted_20_Text">!</text:p>
      <text:p text:style-name="Preformatted_20_Text">大切な相手からのおくやみの手紙に対しては︑すぐに自らお礼の挨拶にうかがわなければならないと考えたから︒</text:p>
      <text:p text:style-name="Preformatted_20_Text">見舞客の対応で忙しかったが︑いくらか時間ができた時には︑ほんの一言ならば返事を書くことができたから︒</text:p>
      <text:p text:style-name="Preformatted_20_Text">心のこもったおくやみの手紙に対しては︑表現を十分練って返事をする必要があり︑少し待ってほしかったから︒</text:p>
      <text:p text:style-name="Preformatted_20_Text">妻と仲のよかった女房たちには︑この悲しみが自然と薄れるまでは返事を待ってほしいと伝えたかったから︒</text:p>
      <text:p text:style-name="Preformatted_20_Text">並一通りの関わりしかない人からのおくやみの手紙に対してまで︑丁寧な返事をする心の余裕がなかったから︒</text:p>
      <text:p text:style-name="Preformatted_20_Text">て最も適当なものを︑次の!〜%のうちから一つ選べ︒解答番号は</text:p>
      <text:p text:style-name="Preformatted_20_Text">問２</text:p>
      <text:p text:style-name="Preformatted_20_Text">傍線部Ａ﹁﹃今みづから﹄とばかり書かせたまふ﹂とあるが︑長家がそのよ２５ うな︒ 対応をしたのはなぜか︒その理由の説明とし（２６０１―３１）</text:p>
      <text:p text:style-name="Preformatted_20_Text"/>
      <text:p text:style-name="P1">%強く訴えていることを表している︒</text:p>
      <text:p text:style-name="Preformatted_20_Text">﹁思ひ出できこえさせたまふ﹂の﹁させ﹂は使役の意味で︑ともに亡き妻のことを懐かしんでほしいと︑長家が枇杷殿に</text:p>
      <text:p text:style-name="Preformatted_20_Text">― ３２ ―</text:p>
      <text:p text:style-name="Preformatted_20_Text">$﹁よろづにつけて﹂は︑妻の描いた絵物語のすべてが焼失してしまったことに対する長家の悲しみを強調している︒</text:p>
      <text:p text:style-name="Preformatted_20_Text">#きずに苦悩していることを表している︒</text:p>
      <text:p text:style-name="Preformatted_20_Text">﹁ままに﹂は﹁それでもやはり﹂という意味で︑長家が妻の死を受け入れたつもりでも︑なお悲しみを払拭することがで</text:p>
      <text:p text:style-name="Preformatted_20_Text">"﹁思し残すことなき﹂は︑妻とともに過ごした日々に後悔はないという長家の気持ちを表している︒</text:p>
      <text:p text:style-name="Preformatted_20_Text">!しみじみと感じていることを表している︒</text:p>
      <text:p text:style-name="Preformatted_20_Text">﹁よくぞ⁝⁝ける﹂は︑妻の描いた絵を枇杷殿へ献上していたことを振り返って︑そうしておいてよかったと︑長家が</text:p>
      <text:p text:style-name="Preformatted_20_Text">ふ﹂の語句や表現に関する説明として最も適当なものを︑次の!〜%のうちから一つ選べ︒解答番号は</text:p>
      <text:p text:style-name="Preformatted_20_Text">問３</text:p>
      <text:p text:style-name="Preformatted_20_Text">傍線部Ｂ﹁よくぞもてまゐりにけるなど︑思し残すことなきままに︑よろづにつけて恋しくのみ思ひ出でき２６ こえ︒ させたま（２６０１―３２）</text:p>
      <text:p text:style-name="Preformatted_20_Text"/>
      <text:p text:style-name="P1">問４</text:p>
      <text:p text:style-name="Preformatted_20_Text">― ３３ ―</text:p>
      <text:p text:style-name="Preformatted_20_Text">%</text:p>
      <text:p text:style-name="Preformatted_20_Text">$</text:p>
      <text:p text:style-name="Preformatted_20_Text">#</text:p>
      <text:p text:style-name="Preformatted_20_Text">"</text:p>
      <text:p text:style-name="Preformatted_20_Text">!</text:p>
      <text:p text:style-name="Preformatted_20_Text">長家の亡き妻は容貌もすばらしく︑字が上手なことに加え︑絵にもたいそう関心が深く生前は熱心に描いていた︒</text:p>
      <text:p text:style-name="Preformatted_20_Text">﹁進内侍﹂は長家の妻が亡くなったことを深く悲しみ︑自分も枕が浮くほど涙を流していると嘆く歌を贈った︒</text:p>
      <text:p text:style-name="Preformatted_20_Text">長家は秋の終わりの寂しい風景を目にするたびに︑妻を亡くしたことが夢であってくれればよいと思っていた︒</text:p>
      <text:p text:style-name="Preformatted_20_Text">﹁僧都の君﹂は涙があふれて長家の妻の亡骸を直視できないほどであったが︑気丈に振る舞い亡骸を車から降ろした︒</text:p>
      <text:p text:style-name="Preformatted_20_Text">親族たちが悲しみのあまりに取り乱している中で︑﹁大北の方﹂だけは冷静さを保って人々に指示を与えていた︒</text:p>
      <text:p text:style-name="Preformatted_20_Text">この文章の登場人物についての説明として最も適当なものを︑次の!〜%のうちから一つ選べ︒解答番号は２７︒</text:p>
      <text:p text:style-name="Preformatted_20_Text">（２６０１―３３）</text:p>
      <text:p text:style-name="Preformatted_20_Text"/>
      <text:p text:style-name="P1">問５&amp;てしまった長家が︑いつかは妻への思いも薄れてゆくのではないかと恐れ︑妻を深く追慕してゆく契機となっている︒</text:p>
      <text:p text:style-name="Preformatted_20_Text">和歌Ｙは︑世の無常のことなど今は考えられないと詠んだ歌だが︑そう詠んだことでかえってこの世の無常を意識し</text:p>
      <text:p text:style-name="Preformatted_20_Text">%家が他人の干渉をわずらわしく思い︑亡き妻との思い出の世界に閉じこもってゆくという文脈につながっている︒</text:p>
      <text:p text:style-name="Preformatted_20_Text">和歌Ｙは︑長家を励まそうとした和歌Ｘに対して私の心を癒やすことのできる人などいないと反発した歌であり︑長</text:p>
      <text:p text:style-name="Preformatted_20_Text">$を表現しているのに対して︑和歌Ｙはそれらを用いないことで︑和歌Ｘの励ましを拒む姿勢を表明している︒</text:p>
      <text:p text:style-name="Preformatted_20_Text">和歌Ｚが︑﹁誰も﹁﹂とまるべき﹁﹂悲し﹂など和歌Ｘと同じ言葉を用いることで︑悲しみを癒いやしてくれたことへの感謝</text:p>
      <text:p text:style-name="Preformatted_20_Text">#それに同意を示したうえで︑それでも妻を亡くした今は悲しくてならないと訴えている︒</text:p>
      <text:p text:style-name="Preformatted_20_Text">和歌Ｘが︑誰でもいつかは必ず死ぬ身なのだからと言って長家を慰めようとしているのに対して︑和歌Ｚはひとまず</text:p>
      <text:p text:style-name="Preformatted_20_Text">!</text:p>
      <text:p text:style-name="Preformatted_20_Text">"容をあえて肯定することで︑妻に先立たれてしまった悲しみをなんとか慰めようとしている︒</text:p>
      <text:p text:style-name="Preformatted_20_Text">和歌Ｘが︑世の中は無常で誰しも永遠に生きることはできないということを詠んでいるのに対して︑和歌Ｚはその内</text:p>
      <text:p text:style-name="Preformatted_20_Text">り忘れなさい﹂と安易に言ってしまっている部分に︑その誠意のなさが露呈してしまっている︒</text:p>
      <text:p text:style-name="Preformatted_20_Text">和歌Ｘは︑妻を失った長家の悲しみを深くは理解していない︑ありきたりなおくやみの歌であり︑﹁悲しみをきっぱ</text:p>
      <text:p text:style-name="Preformatted_20_Text">― ３４ ―</text:p>
      <text:p text:style-name="Preformatted_20_Text">﹃栄花物語﹄では︑和歌Ｘ・Ｙのやりとりを経て︑長家が内省を深めてゆく様子が描かれている︒</text:p>
      <text:p text:style-name="Preformatted_20_Text">となっており︑同じ和歌Ｘに対する返歌の表現や内容が︑﹃千載和歌集﹄の和歌Ｚと﹃栄花物語﹄の和歌Ｙとでは異なる︒</text:p>
      <text:p text:style-name="Preformatted_20_Text">Ｚ誰もみなとまるべきにはあらねども後おくるるほどはなほぞ悲しき</text:p>
      <text:p text:style-name="Preformatted_20_Text">状況も同一である︒しかし︑﹃千載和歌集﹄では︑それに対する長家の返歌は︑</text:p>
      <text:p text:style-name="Preformatted_20_Text">︻﹃ 文栄 章花 ︼物語﹄の和歌Ｘと同じ歌は︑﹃千載和歌集﹄にも記されている︒妻を失って悲しむ長家のもとへ届けられたという</text:p>
      <text:p text:style-name="Preformatted_20_Text">&amp;のうちから二つ選べ︒ただし︑解答の順序は問わない︒解答番号は２８・２９︒</text:p>
      <text:p text:style-name="Preformatted_20_Text">次に示す︻文章︼を読み︑その内容を踏まえて︑Ｘ・Ｙ・Ｚの三首の和歌についての説明として適当なものを︑後の!〜</text:p>
      <text:p text:style-name="Preformatted_20_Text">（２６０１―３４）</text:p>
      <text:p text:style-name="Preformatted_20_Text"/>
      <text:p text:style-name="P1">!!!!</text:p>
      <text:p text:style-name="Preformatted_20_Text"></text:p>
      <text:p text:style-name="Preformatted_20_Text">Ｂ</text:p>
      <text:p text:style-name="Preformatted_20_Text">︵</text:p>
      <text:p text:style-name="Preformatted_20_Text">りく注</text:p>
      <text:p text:style-name="Preformatted_20_Text">至レル</text:p>
      <text:p text:style-name="Preformatted_20_Text">惟</text:p>
      <text:p text:style-name="Preformatted_20_Text">東</text:p>
      <text:p text:style-name="Preformatted_20_Text">六</text:p>
      <text:p text:style-name="Preformatted_20_Text">哉</text:p>
      <text:p text:style-name="Preformatted_20_Text">意</text:p>
      <text:p text:style-name="Preformatted_20_Text">西ト</text:p>
      <text:p text:style-name="Preformatted_20_Text">轡ひハ</text:p>
      <text:p text:style-name="Preformatted_20_Text">人ト</text:p>
      <text:p text:style-name="Preformatted_20_Text">所</text:p>
      <text:p text:style-name="Preformatted_20_Text">与,馬</text:p>
      <text:p text:style-name="Preformatted_20_Text">欲</text:p>
      <text:p text:style-name="Preformatted_20_Text">両</text:p>
      <text:p text:style-name="Preformatted_20_Text">九注(</text:p>
      <text:p text:style-name="Preformatted_20_Text">楽</text:p>
      <text:p text:style-name="Preformatted_20_Text">州</text:p>
      <text:p text:style-name="Preformatted_20_Text">適︵︶</text:p>
      <text:p text:style-name="Preformatted_20_Text">&amp;︶</text:p>
      <text:p text:style-name="Preformatted_20_Text">Ａ</text:p>
      <text:p text:style-name="Preformatted_20_Text">疾はやク</text:p>
      <text:p text:style-name="Preformatted_20_Text">吾ニ</text:p>
      <text:p text:style-name="Preformatted_20_Text">は</text:p>
      <text:p text:style-name="Preformatted_20_Text">有リ*千</text:p>
      <text:p text:style-name="Preformatted_20_Text">徐ロもむ駆クレ</text:p>
      <text:p text:style-name="Preformatted_20_Text">馳スレ</text:p>
      <text:p text:style-name="Preformatted_20_Text">当タリ*大</text:p>
      <text:p text:style-name="Preformatted_20_Text">如ク*奔風ノ)</text:p>
      <text:p text:style-name="Preformatted_20_Text">ニか</text:p>
      <text:p text:style-name="Preformatted_20_Text">与*南</text:p>
      <text:p text:style-name="Preformatted_20_Text">応ジ*吾ガ</text:p>
      <text:p text:style-name="Preformatted_20_Text">雖モ,有リト*四</text:p>
      <text:p text:style-name="Preformatted_20_Text">北)</text:p>
      <text:p text:style-name="Preformatted_20_Text">手ニ)</text:p>
      <text:p text:style-name="Preformatted_20_Text">足)</text:p>
      <text:p text:style-name="Preformatted_20_Text">道ニ)</text:p>
      <text:p text:style-name="Preformatted_20_Text">高*下ス</text:p>
      <text:p text:style-name="Preformatted_20_Text">調</text:p>
      <text:p text:style-name="Preformatted_20_Text">遅</text:p>
      <text:p text:style-name="Preformatted_20_Text">歩ほ注白$</text:p>
      <text:p text:style-name="Preformatted_20_Text">毛注"</text:p>
      <text:p text:style-name="Preformatted_20_Text">和コスル</text:p>
      <text:p text:style-name="Preformatted_20_Text">速ハ</text:p>
      <text:p text:style-name="Preformatted_20_Text">驟しうハ</text:p>
      <text:p text:style-name="Preformatted_20_Text">日ニ</text:p>
      <text:p text:style-name="Preformatted_20_Text">骨</text:p>
      <text:p text:style-name="Preformatted_20_Text"><text:soft-page-break/>如シ 在リ* ︵ *瑟しつ注吾ガ'</text:p>
      <text:p text:style-name="Preformatted_20_Text">あタル</text:p>
      <text:p text:style-name="Preformatted_20_Text">中*︵五注%</text:p>
      <text:p text:style-name="Preformatted_20_Text">何</text:p>
      <text:p text:style-name="Preformatted_20_Text">琴ノ)</text:p>
      <text:p text:style-name="Preformatted_20_Text">音ニ)</text:p>
      <text:p text:style-name="Preformatted_20_Text">無シ,留ムル,陰ヲ</text:p>
      <text:p text:style-name="Preformatted_20_Text">!!</text:p>
      <text:p text:style-name="Preformatted_20_Text">︶</text:p>
      <text:p text:style-name="Preformatted_20_Text">'</text:p>
      <text:p text:style-name="Preformatted_20_Text">&amp;</text:p>
      <text:p text:style-name="Preformatted_20_Text">%</text:p>
      <text:p text:style-name="Preformatted_20_Text">$</text:p>
      <text:p text:style-name="Preformatted_20_Text">#</text:p>
      <text:p text:style-name="Preformatted_20_Text">︵注︶"</text:p>
      <text:p text:style-name="Preformatted_20_Text">瑟琴</text:p>
      <text:p text:style-name="Preformatted_20_Text">六轡</text:p>
      <text:p text:style-name="Preformatted_20_Text">五音</text:p>
      <text:p text:style-name="Preformatted_20_Text">歩驟</text:p>
      <text:p text:style-name="Preformatted_20_Text">蕭森</text:p>
      <text:p text:style-name="Preformatted_20_Text">毛骨</text:p>
      <text:p text:style-name="Preformatted_20_Text">大きな琴と小さな琴︒</text:p>
      <text:p text:style-name="Preformatted_20_Text">馬車を操る手綱︒</text:p>
      <text:p text:style-name="Preformatted_20_Text">中国の伝統的な音階︒</text:p>
      <text:p text:style-name="Preformatted_20_Text">馬が駆ける音︒</text:p>
      <text:p text:style-name="Preformatted_20_Text">ひきしまって美しい︒</text:p>
      <text:p text:style-name="Preformatted_20_Text">馬の毛なみと骨格︒</text:p>
      <text:p text:style-name="Preformatted_20_Text">バ</text:p>
      <text:p text:style-name="Preformatted_20_Text">バ</text:p>
      <text:p text:style-name="Preformatted_20_Text">︵</text:p>
      <text:p text:style-name="Preformatted_20_Text">Ｘ</text:p>
      <text:p text:style-name="Preformatted_20_Text">)</text:p>
      <text:p text:style-name="Preformatted_20_Text">︶</text:p>
      <text:p text:style-name="Preformatted_20_Text">︶</text:p>
      <text:p text:style-name="Preformatted_20_Text">轡</text:p>
      <text:p text:style-name="Preformatted_20_Text">馬車を走らせる御者― ３６ ―</text:p>
      <text:p text:style-name="Preformatted_20_Text">里ノ馬)︵</text:p>
      <text:p text:style-name="Preformatted_20_Text">御者</text:p>
      <text:p text:style-name="Preformatted_20_Text">︶</text:p>
      <text:p text:style-name="Preformatted_20_Text"></text:p>
      <text:p text:style-name="Preformatted_20_Text">!!</text:p>
      <text:p text:style-name="Preformatted_20_Text">可シ 山ト* 周与ヲ+尋ヌ 林)</text:p>
      <text:p text:style-name="Preformatted_20_Text">侵サ)</text:p>
      <text:p text:style-name="Preformatted_20_Text">お</text:p>
      <text:p text:style-name="Preformatted_20_Text">馬ニ</text:p>
      <text:p text:style-name="Preformatted_20_Text">ト</text:p>
      <text:p text:style-name="Preformatted_20_Text">不*相</text:p>
      <text:p text:style-name="Preformatted_20_Text">︻問題文Ⅰ︼</text:p>
      <text:p text:style-name="Preformatted_20_Text">︵</text:p>
      <text:p text:style-name="Preformatted_20_Text">蕭せう注#︶</text:p>
      <text:p text:style-name="Preformatted_20_Text">森タル</text:p>
      <text:p text:style-name="Preformatted_20_Text"><text:soft-page-break/>読んで︑後の問い︵問１〜６︶に答えよ︒なお︑設問の都合で返り点・送り仮名を省いたところがある︒︵配点</text:p>
      <text:p text:style-name="Preformatted_20_Text">第４問</text:p>
      <text:p text:style-name="Preformatted_20_Text">次の︻問題文Ⅰ︼の詩と︻問題文Ⅱ︼の文章は︑いずれも馬車を操縦する﹁御ぎよじ術ゆつ﹂について書かれたもので５０ あ︶ る︒これらを（２６０１―３６）</text:p>
      <text:p text:style-name="Preformatted_20_Text"/>
      <text:p text:style-name="P1">也︒</text:p>
      <text:p text:style-name="Preformatted_20_Text">則チ</text:p>
      <text:p text:style-name="Preformatted_20_Text">致ス*遠キヲ 凡ソ︒ Ｃ今御</text:p>
      <text:p text:style-name="Preformatted_20_Text">後ルル</text:p>
      <text:p text:style-name="Preformatted_20_Text">先</text:p>
      <text:p text:style-name="Preformatted_20_Text">後</text:p>
      <text:p text:style-name="Preformatted_20_Text">後ノ</text:p>
      <text:p text:style-name="Preformatted_20_Text">則</text:p>
      <text:p text:style-name="Preformatted_20_Text">心ハ</text:p>
      <text:p text:style-name="Preformatted_20_Text">欲+逮+臣︑先</text:p>
      <text:p text:style-name="Preformatted_20_Text">所ハ+貴ブ︑馬</text:p>
      <text:p text:style-name="Preformatted_20_Text">!!</text:p>
      <text:p text:style-name="Preformatted_20_Text"></text:p>
      <text:p text:style-name="Preformatted_20_Text">臣ニ,尚ホ何ヲ調ハン)於馬ニ,此レ君之</text:p>
      <text:p text:style-name="Preformatted_20_Text">後ルル(</text:p>
      <text:p text:style-name="Preformatted_20_Text">安ンジ)于車ニ人</text:p>
      <text:p text:style-name="Preformatted_20_Text">則恐+逮)于</text:p>
      <text:p text:style-name="Preformatted_20_Text"></text:p>
      <text:p text:style-name="Preformatted_20_Text">心</text:p>
      <text:p text:style-name="Preformatted_20_Text">調かなヒ)于</text:p>
      <text:p text:style-name="Preformatted_20_Text">臣,夫レす</text:p>
      <text:p text:style-name="Preformatted_20_Text">誘メテす+道ニ争フハ+遠キヲ︑非ザレ+バ先ルンズニ</text:p>
      <text:p text:style-name="Preformatted_20_Text">馬ニ而ル後ニ可シ)以テ</text:p>
      <text:p text:style-name="Preformatted_20_Text"></text:p>
      <text:p text:style-name="Preformatted_20_Text">進</text:p>
      <text:p text:style-name="Preformatted_20_Text">!!</text:p>
      <text:p text:style-name="Preformatted_20_Text">所).以</text:p>
      <text:p text:style-name="Preformatted_20_Text">体</text:p>
      <text:p text:style-name="Preformatted_20_Text">!!</text:p>
      <text:p text:style-name="Preformatted_20_Text">以テ</text:p>
      <text:p text:style-name="Preformatted_20_Text">!!</text:p>
      <text:p text:style-name="Preformatted_20_Text">在リ)于</text:p>
      <text:p text:style-name="Preformatted_20_Text"></text:p>
      <text:p text:style-name="Preformatted_20_Text">ムコト</text:p>
      <text:p text:style-name="Preformatted_20_Text">す</text:p>
      <text:p text:style-name="Preformatted_20_Text">速ヤカみニシテ</text:p>
      <text:p text:style-name="Preformatted_20_Text">― ３７ ―</text:p>
      <text:p text:style-name="Preformatted_20_Text">王良はち趙よう国のじ襄よう主しゆに仕える臣であり︑﹁御術﹂における師でもある︒ある日︑襄主が王良に馬車の駆け競くらべを挑み︑三回競走</text:p>
      <text:p text:style-name="Preformatted_20_Text">︻問題文Ⅱ︼</text:p>
      <text:p text:style-name="Preformatted_20_Text">︵</text:p>
      <text:p text:style-name="Preformatted_20_Text">良</text:p>
      <text:p text:style-name="Preformatted_20_Text">王</text:p>
      <text:p text:style-name="Preformatted_20_Text">伯注&amp;</text:p>
      <text:p text:style-name="Preformatted_20_Text">馬ハ</text:p>
      <text:p text:style-name="Preformatted_20_Text">良ハ</text:p>
      <text:p text:style-name="Preformatted_20_Text">楽ハ</text:p>
      <text:p text:style-name="Preformatted_20_Text">須まツ)︵善注'</text:p>
      <text:p text:style-name="Preformatted_20_Text">得タリ)其ノ</text:p>
      <text:p text:style-name="Preformatted_20_Text">識しル)モ其ノ</text:p>
      <text:p text:style-name="Preformatted_20_Text"><text:soft-page-break/>馭ぎよヲ(</text:p>
      <text:p text:style-name="Preformatted_20_Text">性ヲ(</text:p>
      <text:p text:style-name="Preformatted_20_Text">外ヲ(</text:p>
      <text:p text:style-name="Preformatted_20_Text">︶</text:p>
      <text:p text:style-name="Preformatted_20_Text">︶</text:p>
      <text:p text:style-name="Preformatted_20_Text">#</text:p>
      <text:p text:style-name="Preformatted_20_Text">""</text:p>
      <text:p text:style-name="Preformatted_20_Text">之</text:p>
      <text:p text:style-name="Preformatted_20_Text"></text:p>
      <text:p text:style-name="Preformatted_20_Text">して三回とも勝てなかった︒くやしがる襄主が︑まだ﹁御術﹂のすべてを教えていないのではないかと詰め寄ると︑王良は次のよ</text:p>
      <text:p text:style-name="Preformatted_20_Text">吾ガ</text:p>
      <text:p text:style-name="Preformatted_20_Text">此ノ</text:p>
      <text:p text:style-name="Preformatted_20_Text">徒</text:p>
      <text:p text:style-name="Preformatted_20_Text">言</text:p>
      <text:p text:style-name="Preformatted_20_Text">術</text:p>
      <text:p text:style-name="Preformatted_20_Text">知ル)価ノ</text:p>
      <text:p text:style-name="Preformatted_20_Text">$</text:p>
      <text:p text:style-name="Preformatted_20_Text">""</text:p>
      <text:p text:style-name="Preformatted_20_Text">君</text:p>
      <text:p text:style-name="Preformatted_20_Text">!!</text:p>
      <text:p text:style-name="Preformatted_20_Text">也︒而シテ</text:p>
      <text:p text:style-name="Preformatted_20_Text">︵﹃韓かん非ぴ子し﹄による︶</text:p>
      <text:p text:style-name="Preformatted_20_Text">うに答えた︒</text:p>
      <text:p text:style-name="Preformatted_20_Text">可シ 固+為ス 已ニ+ ︵箴しんト１注０ 深シ</text:p>
      <text:p text:style-name="Preformatted_20_Text">千金ナル(ヲ</text:p>
      <text:p text:style-name="Preformatted_20_Text">︶</text:p>
      <text:p text:style-name="Preformatted_20_Text">１０箴</text:p>
      <text:p text:style-name="Preformatted_20_Text">︵欧おう陽ようし脩ゆう﹃欧おう陽よう文ぶんち忠ゆう公こうし集ゆう﹄による︶</text:p>
      <text:p text:style-name="Preformatted_20_Text">いましめ︒</text:p>
      <text:p text:style-name="Preformatted_20_Text">馭は御に同じ︒</text:p>
      <text:p text:style-name="Preformatted_20_Text">'</text:p>
      <text:p text:style-name="Preformatted_20_Text">&amp;</text:p>
      <text:p text:style-name="Preformatted_20_Text">%</text:p>
      <text:p text:style-name="Preformatted_20_Text">善馭</text:p>
      <text:p text:style-name="Preformatted_20_Text">伯楽</text:p>
      <text:p text:style-name="Preformatted_20_Text">九州</text:p>
      <text:p text:style-name="Preformatted_20_Text">すぐれた御者︵前ページの図を参照︶︒</text:p>
      <text:p text:style-name="Preformatted_20_Text">良馬を見抜く名人︒</text:p>
      <text:p text:style-name="Preformatted_20_Text">中国全土︒</text:p>
      <text:p text:style-name="Preformatted_20_Text">（２６０１―３７）</text:p>
      <text:p text:style-name="Preformatted_20_Text"/>
      <text:p text:style-name="P1">'３１ ﹁固﹂!$$$"$$$#% $ # " !</text:p>
      <text:p text:style-name="Preformatted_20_Text">&amp;３０ ﹁徒﹂!$$$"$$$#% $ # " !</text:p>
      <text:p text:style-name="Preformatted_20_Text">本</text:p>
      <text:p text:style-name="Preformatted_20_Text">猶</text:p>
      <text:p text:style-name="Preformatted_20_Text">絶</text:p>
      <text:p text:style-name="Preformatted_20_Text">必</text:p>
      <text:p text:style-name="Preformatted_20_Text">難</text:p>
      <text:p text:style-name="Preformatted_20_Text">強</text:p>
      <text:p text:style-name="Preformatted_20_Text">― ３８ ―</text:p>
      <text:p text:style-name="Preformatted_20_Text">好</text:p>
      <text:p text:style-name="Preformatted_20_Text">当</text:p>
      <text:p text:style-name="Preformatted_20_Text">復</text:p>
      <text:p text:style-name="Preformatted_20_Text">只</text:p>
      <text:p text:style-name="Preformatted_20_Text">れ一つずつ選べ︒解答番号は</text:p>
      <text:p text:style-name="Preformatted_20_Text">問１</text:p>
      <text:p text:style-name="Preformatted_20_Text">波線部&amp;﹁徒﹂・'﹁固﹂のここ３０ での・ 意味３１ と︑︒ 最も近い意味を持つ漢字はどれか︒次の各群の!〜%のうちから︑それぞ（２６０１―３８）</text:p>
      <text:p text:style-name="Preformatted_20_Text"/>
      <text:p text:style-name="P1">﹁至３４ 哉﹂!$$$"$$$#% $ # " !こんなにも速く走ることができるだろうか</text:p>
      <text:p text:style-name="Preformatted_20_Text">このような境地にまで到達できるものなのか</text:p>
      <text:p text:style-name="Preformatted_20_Text">あのような高い山まで登ることができようか</text:p>
      <text:p text:style-name="Preformatted_20_Text">こんなにも人の気持ちが理解できるものなのか</text:p>
      <text:p text:style-name="Preformatted_20_Text">あのような遠くまで行くことができるものなのか</text:p>
      <text:p text:style-name="Preformatted_20_Text">３３ ﹁周﹂!$$$"$$$#% $ # " !</text:p>
      <text:p text:style-name="Preformatted_20_Text">３２ ﹁何﹂!$$$"$$$#% $ # " !</text:p>
      <text:p text:style-name="Preformatted_20_Text">はるか遠くより</text:p>
      <text:p text:style-name="Preformatted_20_Text">なんと</text:p>
      <text:p text:style-name="Preformatted_20_Text">きちんと準備して</text:p>
      <text:p text:style-name="Preformatted_20_Text">あらゆるところに</text:p>
      <text:p text:style-name="Preformatted_20_Text">何度も繰り返して</text:p>
      <text:p text:style-name="Preformatted_20_Text">手あたり次第に</text:p>
      <text:p text:style-name="Preformatted_20_Text">― ３９ ―</text:p>
      <text:p text:style-name="Preformatted_20_Text">どうして</text:p>
      <text:p text:style-name="Preformatted_20_Text">どのように</text:p>
      <text:p text:style-name="Preformatted_20_Text">いつから</text:p>
      <text:p text:style-name="Preformatted_20_Text">どこが</text:p>
      <text:p text:style-name="Preformatted_20_Text">れ一つずつ選べ︒解答番号は</text:p>
      <text:p text:style-name="Preformatted_20_Text">問２</text:p>
      <text:p text:style-name="Preformatted_20_Text">波線部﹁何﹂・﹁周﹂・﹁３２ 至哉〜 ﹂の３４ ここ︒ での解釈として最も適当なものを︑次の各群の!〜%のうちから︑それぞ（２６０１―３９）</text:p>
      <text:p text:style-name="Preformatted_20_Text"/>
      <text:p text:style-name="P1">%</text:p>
      <text:p text:style-name="Preformatted_20_Text">$</text:p>
      <text:p text:style-name="Preformatted_20_Text">#</text:p>
      <text:p text:style-name="Preformatted_20_Text">"</text:p>
      <text:p text:style-name="Preformatted_20_Text">!</text:p>
      <text:p text:style-name="Preformatted_20_Text"></text:p>
      <text:p text:style-name="Preformatted_20_Text"></text:p>
      <text:p text:style-name="Preformatted_20_Text"></text:p>
      <text:p text:style-name="Preformatted_20_Text"></text:p>
      <text:p text:style-name="Preformatted_20_Text"></text:p>
      <text:p text:style-name="Preformatted_20_Text">臣</text:p>
      <text:p text:style-name="Preformatted_20_Text">先</text:p>
      <text:p text:style-name="Preformatted_20_Text">進</text:p>
      <text:p text:style-name="Preformatted_20_Text">心</text:p>
      <text:p text:style-name="Preformatted_20_Text">体</text:p>
      <text:p text:style-name="Preformatted_20_Text">最も適当なものを︑次の!〜%のうちから一つ選べ︒解答番号は</text:p>
      <text:p text:style-name="Preformatted_20_Text">を踏まえれば︑︻問題文Ⅰ︼の空欄Ｘには︻問題文Ⅱ︼の</text:p>
      <text:p text:style-name="Preformatted_20_Text">二重傍線部３５ 〜︒ のいずれかが入る︒空欄Ｘに入る語として― ４０ ―</text:p>
      <text:p text:style-name="Preformatted_20_Text">問３︻問題文Ⅰ︼の傍線部Ａ﹁馬雖(有'四足&amp;遅速在'吾Ｘ&amp;﹂は﹁御術﹂の要点を述べている︒︻問題文Ⅰ︼と︻問題文Ⅱ︼</text:p>
      <text:p text:style-name="Preformatted_20_Text">（２６０１―４０）</text:p>
      <text:p text:style-name="Preformatted_20_Text"/>
      <text:p text:style-name="P1">― ４１ ―</text:p>
      <text:p text:style-name="Preformatted_20_Text">%</text:p>
      <text:p text:style-name="Preformatted_20_Text">$</text:p>
      <text:p text:style-name="Preformatted_20_Text">#</text:p>
      <text:p text:style-name="Preformatted_20_Text">"</text:p>
      <text:p text:style-name="Preformatted_20_Text">!</text:p>
      <text:p text:style-name="Preformatted_20_Text">惟意(所'欲適&amp;</text:p>
      <text:p text:style-name="Preformatted_20_Text">惟意所(欲(適</text:p>
      <text:p text:style-name="Preformatted_20_Text">惟意(所(欲適</text:p>
      <text:p text:style-name="Preformatted_20_Text">惟意所欲(適</text:p>
      <text:p text:style-name="Preformatted_20_Text">惟意所'欲適&amp;</text:p>
      <text:p text:style-name="Preformatted_20_Text">惟だ欲して適ゆく所を意おもひて</text:p>
      <text:p text:style-name="Preformatted_20_Text">惟だ意の適ゆかんと欲する所にして</text:p>
      <text:p text:style-name="Preformatted_20_Text">惟だ欲する所を意おもひ適ゆきて</text:p>
      <text:p text:style-name="Preformatted_20_Text">惟だ意おもふ所に適かなはんと欲して</text:p>
      <text:p text:style-name="Preformatted_20_Text">惟ただ意の欲して適かなふ所にして</text:p>
      <text:p text:style-name="Preformatted_20_Text">ら一つ選べ︒解答番号は</text:p>
      <text:p text:style-name="Preformatted_20_Text">問４</text:p>
      <text:p text:style-name="Preformatted_20_Text">傍線部Ｂ﹁惟意所欲適３６ ﹂の︒ 返り点の付け方と書き下し文との組合せとして最も適当なものを︑次の!〜%のうちか（２６０１―４１）</text:p>
      <text:p text:style-name="Preformatted_20_Text"/>
      <text:p text:style-name="P1">― ４２ ―</text:p>
      <text:p text:style-name="Preformatted_20_Text">%</text:p>
      <text:p text:style-name="Preformatted_20_Text">$</text:p>
      <text:p text:style-name="Preformatted_20_Text">#</text:p>
      <text:p text:style-name="Preformatted_20_Text">"</text:p>
      <text:p text:style-name="Preformatted_20_Text">!</text:p>
      <text:p text:style-name="Preformatted_20_Text">あなたは私に後れると追いつくことだけを考え︑前に出るといつ追いつかれるかと心配ばかりしていました︒</text:p>
      <text:p text:style-name="Preformatted_20_Text">あなたは後から追い抜くことを考えていましたが︑私は最初から追いつかれないように気をつけていました︒</text:p>
      <text:p text:style-name="Preformatted_20_Text">あなたはいつも馬車のことを後回しにして︑どの馬も私の馬より劣っているのではないかと憂えるばかりでした︒</text:p>
      <text:p text:style-name="Preformatted_20_Text">あなたは今回後れても追いつこうとしましたが︑以前は私に及ばないのではないかと不安にかられるだけでした︒</text:p>
      <text:p text:style-name="Preformatted_20_Text">あなたは私に後ろにつかれると馬車の操縦に集中するのに︑私が前に出るとすぐにやる気を失ってしまいました︒</text:p>
      <text:p text:style-name="Preformatted_20_Text">選べ︒解答番号は</text:p>
      <text:p text:style-name="Preformatted_20_Text">問５</text:p>
      <text:p text:style-name="Preformatted_20_Text">傍線部Ｃ﹁今君３７ 後則︒欲'逮'臣︑先則恐'逮&amp;于臣(﹂の解釈として最も適当なものを︑次の!〜%のうちから一つ</text:p>
      <text:p text:style-name="Preformatted_20_Text">（２６０１―４２）</text:p>
      <text:p text:style-name="Preformatted_20_Text"/>
      <text:p text:style-name="P1">%通りの練習をおこなうだけでは︑素晴らしい御者にはなれない︒</text:p>
      <text:p text:style-name="Preformatted_20_Text">﹁御術﹂においては︑訓練場だけでなく︑山と林を駆けまわって手綱さばきを磨くことも大切である︒襄主のように型</text:p>
      <text:p text:style-name="Preformatted_20_Text">$識しながら馬を育てなければ︑競走に勝つことのできる御者にはなれない︒</text:p>
      <text:p text:style-name="Preformatted_20_Text">﹁御術﹂においては︑馬を厳しく育て︑巧みな駆け引きを会得することが大切である︒王良のように常に勝負の場を意</text:p>
      <text:p text:style-name="Preformatted_20_Text">― ４３ ―</text:p>
      <text:p text:style-name="Preformatted_20_Text">#に気をとられていては︑馬を自在に走らせる御者にはなれない︒</text:p>
      <text:p text:style-name="Preformatted_20_Text">﹁御術﹂においては︑すぐれた馬を選ぶだけでなく︑馬と一体となって走ることも大切である︒襄主のように他のこと</text:p>
      <text:p text:style-name="Preformatted_20_Text">"考えながら鍛えなければ︑千里の馬を育てる御者にはなれない︒</text:p>
      <text:p text:style-name="Preformatted_20_Text">﹁御術﹂においては︑馬の心のうちをくみとり︑馬車を遠くまで走らせることが大切である︒王良のように馬の体調を</text:p>
      <text:p text:style-name="Preformatted_20_Text">!にしなければ︑馬を快適に走らせることのできる御者にはなれない︒</text:p>
      <text:p text:style-name="Preformatted_20_Text">﹁御術﹂においては︑馬を手厚く養うだけでなく︑よい馬車を選ぶことも大切である︒王良のように車の手入れを入念</text:p>
      <text:p text:style-name="Preformatted_20_Text">問６解 ︻答 問番 題号 文は Ⅰ︼３８ と︻︒ 問題文Ⅱ︼を踏まえた﹁御術﹂と御者の説明として最も適当なものを︑次の!〜%のうちから一つ選べ︒（２６０１―４３）</text:p>
      <text:p text:style-name="Preformatted_20_Tex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Noto Sans CJK JP" svg:font-family="'Noto Sans CJK JP', IPAゴシック, 游ゴシック, 'ＭＳ ゴシック'" style:font-family-generic="swiss"/>
    <style:font-face style:name="Noto Sans Mono CJK JP" svg:font-family="'Noto Sans Mono CJK JP'" style:font-family-generic="modern" style:font-pitch="fixed"/>
    <style:font-face style:name="Noto Serif CJK JP" svg:font-family="'Noto Serif CJK JP', IPA明朝, 游明朝, 'ＭＳ 明朝'" style:font-family-generic="roman"/>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Noto Serif CJK JP" fo:font-size="12pt" fo:language="en" fo:country="US" style:letter-kerning="true" style:font-name-asian="Noto Serif CJK JP" style:font-size-asian="12pt" style:language-asian="ja" style:country-asian="JP"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Noto Serif CJK JP" fo:font-size="12pt" fo:language="en" fo:country="US" style:font-name-asian="Noto Serif CJK JP" style:font-size-asian="12pt" style:language-asian="ja" style:country-asian="JP"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Noto Sans CJK JP" fo:font-family="'Noto Sans CJK JP', IPAゴシック, 游ゴシック, 'ＭＳ ゴシック'" style:font-family-generic="swiss" fo:font-size="14pt" style:font-name-asian="Noto Sans CJK JP" style:font-family-asian="'Noto Sans CJK JP', IPAゴシック, 游ゴシック, 'ＭＳ ゴシック'" style:font-family-generic-asian="swiss"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Noto Serif CJK JP" fo:font-family="'Noto Serif CJK JP', IPA明朝, 游明朝, 'ＭＳ 明朝'" style:font-family-generic="roman" style:font-name-asian="Noto Serif CJK JP" style:font-family-asian="'Noto Serif CJK JP', IPA明朝, 游明朝, 'ＭＳ 明朝'" style:font-family-generic-asian="roman" style:font-name-complex="Arial"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Noto Serif CJK JP" fo:font-family="'Noto Serif CJK JP', IPA明朝, 游明朝, 'ＭＳ 明朝'" style:font-family-generic="roman" fo:font-size="12pt" fo:font-style="italic" style:font-name-asian="Noto Serif CJK JP" style:font-family-asian="'Noto Serif CJK JP', IPA明朝, 游明朝, 'ＭＳ 明朝'" style:font-family-generic-asian="roman"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erif CJK JP" fo:font-family="'Noto Serif CJK JP', IPA明朝, 游明朝, 'ＭＳ 明朝'" style:font-family-generic="roman" fo:language="zxx" fo:country="none" style:font-name-asian="Noto Serif CJK JP" style:font-family-asian="'Noto Serif CJK JP', IPA明朝, 游明朝, 'ＭＳ 明朝'" style:font-family-generic-asian="roman"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JP" style:font-family-asian="'Noto Sans Mono CJK JP'" style:font-family-generic-asian="modern" style:font-pitch-asian="fixed" style:font-size-asian="10pt" style:font-name-complex="Liberation Mono" style:font-family-complex="'Liberation Mono'" style:font-family-generic-complex="modern" style:font-pitch-complex="fixed" style:font-size-complex="10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44" meta:paragraph-count="894" meta:word-count="22011" meta:character-count="23820" meta:non-whitespace-character-count="22270"/>
    <meta:generator>LibreOffice/7.3.0.3$Windows_X86_64 LibreOffice_project/0f246aa12d0eee4a0f7adcefbf7c878fc2238db3</meta:generator>
  </office:meta>
</office:document-meta>
</file>