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185D5A4239785D251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25cm" text:animation="alternate" text:animation-start-inside="true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494cm" svg:height="1.775cm" svg:x="2.708cm" svg:y="4.295cm">
          <draw:text-box>
            <text:p>Mein Lauftext… <text:s text:c="2"/></text:p>
          </draw:text-box>
        </draw:frame>
        <draw:frame draw:style-name="gr2" draw:text-style-name="P2" draw:layer="layout" svg:width="10.212cm" svg:height="10.291cm" svg:x="7.439cm" svg:y="9.609cm">
          <draw:image xlink:href="Pictures/100000000000018200000185D5A4239785D2516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15T19:34:06.751000000</meta:creation-date>
    <dc:date>2020-04-15T19:41:04.174000000</dc:date>
    <meta:editing-duration>PT6M40S</meta:editing-duration>
    <meta:editing-cycles>3</meta:editing-cycles>
    <meta:generator>LibreOffice/6.4.2.2$Windows_X86_64 LibreOffice_project/4e471d8c02c9c90f512f7f9ead8875b57fcb1ec3</meta:generator>
    <meta:document-statistic meta:object-count="2"/>
  </office:meta>
</office:document-meta>
</file>