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Foglio1.$B$1:.$B$20000])" table:allow-empty-cell="true" table:display-list="no" table:base-cell-address="Foglio1.B1">
          <table:error-message table:message-type="information" table:display="true"/>
        </table:content-validation>
      </table:content-validations>
      <table:table table:name="Foglio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/>
          <table:table-cell table:content-validation-name="val1" office:value-type="string" calcext:value-type="string">
            <text:p>CASETTA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table:content-validation-name="val1" office:value-type="string" calcext:value-type="string">
            <text:p>CASA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12" calcext:value-type="float">
            <text:p>12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13" calcext:value-type="float">
            <text:p>13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14" calcext:value-type="float">
            <text:p>14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16" calcext:value-type="float">
            <text:p>16</text:p>
          </table:table-cell>
          <table:table-cell/>
        </table:table-row>
        <table:table-row table:style-name="ro1">
          <table:table-cell/>
          <table:table-cell table:content-validation-name="val1" office:value-type="string" calcext:value-type="string">
            <text:p>LWETT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18" calcext:value-type="float">
            <text:p>18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19" calcext:value-type="float">
            <text:p>19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21" calcext:value-type="float">
            <text:p>21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22" calcext:value-type="float">
            <text:p>22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23" calcext:value-type="float">
            <text:p>23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24" calcext:value-type="float">
            <text:p>24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25" calcext:value-type="float">
            <text:p>25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26" calcext:value-type="float">
            <text:p>26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27" calcext:value-type="float">
            <text:p>27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28" calcext:value-type="float">
            <text:p>28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29" calcext:value-type="float">
            <text:p>29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table:content-validation-name="val1" office:value-type="string" calcext:value-type="string">
            <text:p>DFDDD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32" calcext:value-type="float">
            <text:p>32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33" calcext:value-type="float">
            <text:p>33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34" calcext:value-type="float">
            <text:p>34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35" calcext:value-type="float">
            <text:p>35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36" calcext:value-type="float">
            <text:p>36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37" calcext:value-type="float">
            <text:p>37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38" calcext:value-type="float">
            <text:p>38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39" calcext:value-type="float">
            <text:p>39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41" calcext:value-type="float">
            <text:p>41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42" calcext:value-type="float">
            <text:p>42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43" calcext:value-type="float">
            <text:p>43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44" calcext:value-type="float">
            <text:p>44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45" calcext:value-type="float">
            <text:p>45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46" calcext:value-type="float">
            <text:p>46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47" calcext:value-type="float">
            <text:p>47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48" calcext:value-type="float">
            <text:p>48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49" calcext:value-type="float">
            <text:p>49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50" calcext:value-type="float">
            <text:p>50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25" calcext:value-type="float">
            <text:p>25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52" calcext:value-type="float">
            <text:p>52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53" calcext:value-type="float">
            <text:p>53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54" calcext:value-type="float">
            <text:p>54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55" calcext:value-type="float">
            <text:p>55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56" calcext:value-type="float">
            <text:p>56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57" calcext:value-type="float">
            <text:p>57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58" calcext:value-type="float">
            <text:p>58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59" calcext:value-type="float">
            <text:p>59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61" calcext:value-type="float">
            <text:p>61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62" calcext:value-type="float">
            <text:p>62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63" calcext:value-type="float">
            <text:p>63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64" calcext:value-type="float">
            <text:p>64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65" calcext:value-type="float">
            <text:p>65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66" calcext:value-type="float">
            <text:p>66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67" calcext:value-type="float">
            <text:p>67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68" calcext:value-type="float">
            <text:p>68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69" calcext:value-type="float">
            <text:p>69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70" calcext:value-type="float">
            <text:p>70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71" calcext:value-type="float">
            <text:p>71</text:p>
          </table:table-cell>
          <table:table-cell/>
        </table:table-row>
        <table:table-row table:style-name="ro1">
          <table:table-cell/>
          <table:table-cell table:content-validation-name="val1" office:value-type="string" calcext:value-type="string">
            <text:p>LUCE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73" calcext:value-type="float">
            <text:p>73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74" calcext:value-type="float">
            <text:p>74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75" calcext:value-type="float">
            <text:p>75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76" calcext:value-type="float">
            <text:p>76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77" calcext:value-type="float">
            <text:p>77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78" calcext:value-type="float">
            <text:p>78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79" calcext:value-type="float">
            <text:p>79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80" calcext:value-type="float">
            <text:p>80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81" calcext:value-type="float">
            <text:p>81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82" calcext:value-type="float">
            <text:p>82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83" calcext:value-type="float">
            <text:p>83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84" calcext:value-type="float">
            <text:p>84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85" calcext:value-type="float">
            <text:p>85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86" calcext:value-type="float">
            <text:p>86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87" calcext:value-type="float">
            <text:p>87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88" calcext:value-type="float">
            <text:p>88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89" calcext:value-type="float">
            <text:p>89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90" calcext:value-type="float">
            <text:p>90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91" calcext:value-type="float">
            <text:p>91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92" calcext:value-type="float">
            <text:p>92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93" calcext:value-type="float">
            <text:p>93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94" calcext:value-type="float">
            <text:p>94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95" calcext:value-type="float">
            <text:p>95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96" calcext:value-type="float">
            <text:p>96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97" calcext:value-type="float">
            <text:p>97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98" calcext:value-type="float">
            <text:p>98</text:p>
          </table:table-cell>
          <table:table-cell/>
        </table:table-row>
        <table:table-row table:style-name="ro1">
          <table:table-cell/>
          <table:table-cell table:content-validation-name="val1" office:value-type="string" calcext:value-type="string">
            <text:p>CASA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101" calcext:value-type="float">
            <text:p>101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102" calcext:value-type="float">
            <text:p>102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103" calcext:value-type="float">
            <text:p>103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104" calcext:value-type="float">
            <text:p>104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105" calcext:value-type="float">
            <text:p>105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106" calcext:value-type="float">
            <text:p>106</text:p>
          </table:table-cell>
          <table:table-cell/>
        </table:table-row>
        <table:table-row table:style-name="ro1">
          <table:table-cell/>
          <table:table-cell table:content-validation-name="val1" office:value-type="float" office:value="107" calcext:value-type="float">
            <text:p>10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8" calcext:value-type="float">
            <text:p>10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9" calcext:value-type="float">
            <text:p>10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0" calcext:value-type="float">
            <text:p>11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1" calcext:value-type="float">
            <text:p>11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2" calcext:value-type="float">
            <text:p>11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3" calcext:value-type="float">
            <text:p>11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4" calcext:value-type="float">
            <text:p>11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5" calcext:value-type="float">
            <text:p>11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6" calcext:value-type="float">
            <text:p>11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7" calcext:value-type="float">
            <text:p>11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8" calcext:value-type="float">
            <text:p>11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9" calcext:value-type="float">
            <text:p>11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0" calcext:value-type="float">
            <text:p>12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1" calcext:value-type="float">
            <text:p>12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2" calcext:value-type="float">
            <text:p>12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3" calcext:value-type="float">
            <text:p>12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4" calcext:value-type="float">
            <text:p>12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5" calcext:value-type="float">
            <text:p>12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6" calcext:value-type="float">
            <text:p>12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7" calcext:value-type="float">
            <text:p>12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8" calcext:value-type="float">
            <text:p>12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9" calcext:value-type="float">
            <text:p>12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0" calcext:value-type="float">
            <text:p>13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1" calcext:value-type="float">
            <text:p>13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2" calcext:value-type="float">
            <text:p>13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3" calcext:value-type="float">
            <text:p>13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4" calcext:value-type="float">
            <text:p>13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5" calcext:value-type="float">
            <text:p>13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6" calcext:value-type="float">
            <text:p>13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7" calcext:value-type="float">
            <text:p>13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8" calcext:value-type="float">
            <text:p>13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9" calcext:value-type="float">
            <text:p>13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0" calcext:value-type="float">
            <text:p>14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1" calcext:value-type="float">
            <text:p>14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2" calcext:value-type="float">
            <text:p>14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3" calcext:value-type="float">
            <text:p>14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4" calcext:value-type="float">
            <text:p>14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5" calcext:value-type="float">
            <text:p>14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6" calcext:value-type="float">
            <text:p>14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7" calcext:value-type="float">
            <text:p>14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8" calcext:value-type="float">
            <text:p>14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9" calcext:value-type="float">
            <text:p>14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0" calcext:value-type="float">
            <text:p>15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1" calcext:value-type="float">
            <text:p>15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2" calcext:value-type="float">
            <text:p>15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3" calcext:value-type="float">
            <text:p>15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4" calcext:value-type="float">
            <text:p>15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5" calcext:value-type="float">
            <text:p>15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6" calcext:value-type="float">
            <text:p>15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7" calcext:value-type="float">
            <text:p>15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8" calcext:value-type="float">
            <text:p>15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9" calcext:value-type="float">
            <text:p>15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0" calcext:value-type="float">
            <text:p>16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1" calcext:value-type="float">
            <text:p>16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2" calcext:value-type="float">
            <text:p>16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3" calcext:value-type="float">
            <text:p>16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4" calcext:value-type="float">
            <text:p>16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5" calcext:value-type="float">
            <text:p>16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6" calcext:value-type="float">
            <text:p>16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7" calcext:value-type="float">
            <text:p>16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8" calcext:value-type="float">
            <text:p>16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9" calcext:value-type="float">
            <text:p>16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0" calcext:value-type="float">
            <text:p>17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1" calcext:value-type="float">
            <text:p>17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2" calcext:value-type="float">
            <text:p>17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3" calcext:value-type="float">
            <text:p>17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4" calcext:value-type="float">
            <text:p>17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5" calcext:value-type="float">
            <text:p>17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6" calcext:value-type="float">
            <text:p>17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7" calcext:value-type="float">
            <text:p>17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8" calcext:value-type="float">
            <text:p>17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9" calcext:value-type="float">
            <text:p>17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0" calcext:value-type="float">
            <text:p>18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1" calcext:value-type="float">
            <text:p>18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2" calcext:value-type="float">
            <text:p>18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3" calcext:value-type="float">
            <text:p>18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4" calcext:value-type="float">
            <text:p>18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5" calcext:value-type="float">
            <text:p>18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6" calcext:value-type="float">
            <text:p>18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7" calcext:value-type="float">
            <text:p>18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8" calcext:value-type="float">
            <text:p>18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9" calcext:value-type="float">
            <text:p>18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0" calcext:value-type="float">
            <text:p>19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1" calcext:value-type="float">
            <text:p>19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2" calcext:value-type="float">
            <text:p>19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3" calcext:value-type="float">
            <text:p>19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4" calcext:value-type="float">
            <text:p>19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5" calcext:value-type="float">
            <text:p>19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6" calcext:value-type="float">
            <text:p>19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7" calcext:value-type="float">
            <text:p>19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8" calcext:value-type="float">
            <text:p>19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9" calcext:value-type="float">
            <text:p>19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0" calcext:value-type="float">
            <text:p>20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1" calcext:value-type="float">
            <text:p>20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2" calcext:value-type="float">
            <text:p>20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3" calcext:value-type="float">
            <text:p>20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4" calcext:value-type="float">
            <text:p>20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5" calcext:value-type="float">
            <text:p>20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6" calcext:value-type="float">
            <text:p>20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7" calcext:value-type="float">
            <text:p>20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8" calcext:value-type="float">
            <text:p>20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9" calcext:value-type="float">
            <text:p>20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10" calcext:value-type="float">
            <text:p>21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11" calcext:value-type="float">
            <text:p>21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12" calcext:value-type="float">
            <text:p>21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13" calcext:value-type="float">
            <text:p>21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14" calcext:value-type="float">
            <text:p>21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15" calcext:value-type="float">
            <text:p>21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16" calcext:value-type="float">
            <text:p>21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17" calcext:value-type="float">
            <text:p>21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18" calcext:value-type="float">
            <text:p>21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19" calcext:value-type="float">
            <text:p>21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20" calcext:value-type="float">
            <text:p>22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21" calcext:value-type="float">
            <text:p>22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22" calcext:value-type="float">
            <text:p>22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23" calcext:value-type="float">
            <text:p>22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24" calcext:value-type="float">
            <text:p>22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25" calcext:value-type="float">
            <text:p>22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26" calcext:value-type="float">
            <text:p>22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27" calcext:value-type="float">
            <text:p>22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28" calcext:value-type="float">
            <text:p>22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29" calcext:value-type="float">
            <text:p>22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30" calcext:value-type="float">
            <text:p>23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31" calcext:value-type="float">
            <text:p>23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32" calcext:value-type="float">
            <text:p>23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33" calcext:value-type="float">
            <text:p>23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34" calcext:value-type="float">
            <text:p>23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35" calcext:value-type="float">
            <text:p>23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36" calcext:value-type="float">
            <text:p>23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37" calcext:value-type="float">
            <text:p>23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38" calcext:value-type="float">
            <text:p>23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39" calcext:value-type="float">
            <text:p>23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40" calcext:value-type="float">
            <text:p>24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41" calcext:value-type="float">
            <text:p>24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42" calcext:value-type="float">
            <text:p>24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43" calcext:value-type="float">
            <text:p>24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44" calcext:value-type="float">
            <text:p>24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45" calcext:value-type="float">
            <text:p>24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46" calcext:value-type="float">
            <text:p>24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47" calcext:value-type="float">
            <text:p>24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48" calcext:value-type="float">
            <text:p>24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49" calcext:value-type="float">
            <text:p>24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50" calcext:value-type="float">
            <text:p>25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51" calcext:value-type="float">
            <text:p>25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52" calcext:value-type="float">
            <text:p>25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53" calcext:value-type="float">
            <text:p>25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54" calcext:value-type="float">
            <text:p>25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55" calcext:value-type="float">
            <text:p>25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56" calcext:value-type="float">
            <text:p>25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57" calcext:value-type="float">
            <text:p>25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58" calcext:value-type="float">
            <text:p>25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59" calcext:value-type="float">
            <text:p>25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60" calcext:value-type="float">
            <text:p>26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61" calcext:value-type="float">
            <text:p>26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62" calcext:value-type="float">
            <text:p>26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63" calcext:value-type="float">
            <text:p>26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64" calcext:value-type="float">
            <text:p>26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65" calcext:value-type="float">
            <text:p>26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66" calcext:value-type="float">
            <text:p>26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67" calcext:value-type="float">
            <text:p>26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68" calcext:value-type="float">
            <text:p>26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69" calcext:value-type="float">
            <text:p>26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70" calcext:value-type="float">
            <text:p>27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71" calcext:value-type="float">
            <text:p>27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72" calcext:value-type="float">
            <text:p>27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73" calcext:value-type="float">
            <text:p>27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74" calcext:value-type="float">
            <text:p>27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75" calcext:value-type="float">
            <text:p>27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76" calcext:value-type="float">
            <text:p>27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77" calcext:value-type="float">
            <text:p>27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78" calcext:value-type="float">
            <text:p>27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79" calcext:value-type="float">
            <text:p>27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80" calcext:value-type="float">
            <text:p>28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81" calcext:value-type="float">
            <text:p>28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82" calcext:value-type="float">
            <text:p>28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83" calcext:value-type="float">
            <text:p>28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84" calcext:value-type="float">
            <text:p>28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85" calcext:value-type="float">
            <text:p>28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86" calcext:value-type="float">
            <text:p>28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87" calcext:value-type="float">
            <text:p>28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88" calcext:value-type="float">
            <text:p>28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89" calcext:value-type="float">
            <text:p>28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90" calcext:value-type="float">
            <text:p>29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91" calcext:value-type="float">
            <text:p>29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92" calcext:value-type="float">
            <text:p>29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93" calcext:value-type="float">
            <text:p>29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94" calcext:value-type="float">
            <text:p>29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95" calcext:value-type="float">
            <text:p>29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96" calcext:value-type="float">
            <text:p>29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97" calcext:value-type="float">
            <text:p>29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98" calcext:value-type="float">
            <text:p>29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99" calcext:value-type="float">
            <text:p>29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00" calcext:value-type="float">
            <text:p>30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01" calcext:value-type="float">
            <text:p>30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02" calcext:value-type="float">
            <text:p>30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03" calcext:value-type="float">
            <text:p>30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04" calcext:value-type="float">
            <text:p>30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05" calcext:value-type="float">
            <text:p>30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06" calcext:value-type="float">
            <text:p>30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07" calcext:value-type="float">
            <text:p>30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08" calcext:value-type="float">
            <text:p>30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09" calcext:value-type="float">
            <text:p>30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10" calcext:value-type="float">
            <text:p>31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11" calcext:value-type="float">
            <text:p>31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12" calcext:value-type="float">
            <text:p>31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13" calcext:value-type="float">
            <text:p>31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14" calcext:value-type="float">
            <text:p>31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15" calcext:value-type="float">
            <text:p>31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16" calcext:value-type="float">
            <text:p>31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17" calcext:value-type="float">
            <text:p>31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18" calcext:value-type="float">
            <text:p>31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19" calcext:value-type="float">
            <text:p>31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20" calcext:value-type="float">
            <text:p>32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21" calcext:value-type="float">
            <text:p>32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22" calcext:value-type="float">
            <text:p>32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23" calcext:value-type="float">
            <text:p>32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24" calcext:value-type="float">
            <text:p>32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25" calcext:value-type="float">
            <text:p>32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26" calcext:value-type="float">
            <text:p>32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27" calcext:value-type="float">
            <text:p>32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28" calcext:value-type="float">
            <text:p>32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29" calcext:value-type="float">
            <text:p>32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30" calcext:value-type="float">
            <text:p>33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31" calcext:value-type="float">
            <text:p>33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32" calcext:value-type="float">
            <text:p>33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33" calcext:value-type="float">
            <text:p>33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34" calcext:value-type="float">
            <text:p>33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35" calcext:value-type="float">
            <text:p>33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36" calcext:value-type="float">
            <text:p>33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37" calcext:value-type="float">
            <text:p>33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38" calcext:value-type="float">
            <text:p>33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39" calcext:value-type="float">
            <text:p>33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40" calcext:value-type="float">
            <text:p>34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41" calcext:value-type="float">
            <text:p>34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42" calcext:value-type="float">
            <text:p>34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43" calcext:value-type="float">
            <text:p>34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44" calcext:value-type="float">
            <text:p>34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45" calcext:value-type="float">
            <text:p>34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46" calcext:value-type="float">
            <text:p>34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47" calcext:value-type="float">
            <text:p>34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48" calcext:value-type="float">
            <text:p>34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49" calcext:value-type="float">
            <text:p>34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50" calcext:value-type="float">
            <text:p>35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51" calcext:value-type="float">
            <text:p>35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52" calcext:value-type="float">
            <text:p>35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53" calcext:value-type="float">
            <text:p>35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54" calcext:value-type="float">
            <text:p>35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55" calcext:value-type="float">
            <text:p>35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56" calcext:value-type="float">
            <text:p>35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57" calcext:value-type="float">
            <text:p>35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58" calcext:value-type="float">
            <text:p>35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59" calcext:value-type="float">
            <text:p>35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60" calcext:value-type="float">
            <text:p>36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61" calcext:value-type="float">
            <text:p>36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62" calcext:value-type="float">
            <text:p>36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63" calcext:value-type="float">
            <text:p>36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64" calcext:value-type="float">
            <text:p>36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65" calcext:value-type="float">
            <text:p>36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66" calcext:value-type="float">
            <text:p>36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67" calcext:value-type="float">
            <text:p>36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68" calcext:value-type="float">
            <text:p>36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69" calcext:value-type="float">
            <text:p>36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70" calcext:value-type="float">
            <text:p>37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71" calcext:value-type="float">
            <text:p>37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72" calcext:value-type="float">
            <text:p>37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73" calcext:value-type="float">
            <text:p>37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74" calcext:value-type="float">
            <text:p>37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75" calcext:value-type="float">
            <text:p>37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76" calcext:value-type="float">
            <text:p>37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77" calcext:value-type="float">
            <text:p>37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78" calcext:value-type="float">
            <text:p>37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79" calcext:value-type="float">
            <text:p>37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80" calcext:value-type="float">
            <text:p>38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81" calcext:value-type="float">
            <text:p>38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82" calcext:value-type="float">
            <text:p>38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83" calcext:value-type="float">
            <text:p>38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84" calcext:value-type="float">
            <text:p>38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85" calcext:value-type="float">
            <text:p>38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86" calcext:value-type="float">
            <text:p>38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87" calcext:value-type="float">
            <text:p>38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88" calcext:value-type="float">
            <text:p>38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89" calcext:value-type="float">
            <text:p>38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90" calcext:value-type="float">
            <text:p>39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91" calcext:value-type="float">
            <text:p>39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92" calcext:value-type="float">
            <text:p>39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93" calcext:value-type="float">
            <text:p>39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94" calcext:value-type="float">
            <text:p>39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95" calcext:value-type="float">
            <text:p>39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96" calcext:value-type="float">
            <text:p>39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97" calcext:value-type="float">
            <text:p>39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98" calcext:value-type="float">
            <text:p>39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399" calcext:value-type="float">
            <text:p>39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00" calcext:value-type="float">
            <text:p>40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01" calcext:value-type="float">
            <text:p>40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02" calcext:value-type="float">
            <text:p>40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03" calcext:value-type="float">
            <text:p>40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04" calcext:value-type="float">
            <text:p>40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05" calcext:value-type="float">
            <text:p>40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06" calcext:value-type="float">
            <text:p>40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07" calcext:value-type="float">
            <text:p>40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08" calcext:value-type="float">
            <text:p>40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09" calcext:value-type="float">
            <text:p>40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10" calcext:value-type="float">
            <text:p>41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11" calcext:value-type="float">
            <text:p>41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12" calcext:value-type="float">
            <text:p>41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13" calcext:value-type="float">
            <text:p>41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14" calcext:value-type="float">
            <text:p>41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15" calcext:value-type="float">
            <text:p>41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16" calcext:value-type="float">
            <text:p>41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17" calcext:value-type="float">
            <text:p>41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18" calcext:value-type="float">
            <text:p>41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19" calcext:value-type="float">
            <text:p>41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20" calcext:value-type="float">
            <text:p>42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21" calcext:value-type="float">
            <text:p>42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22" calcext:value-type="float">
            <text:p>42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23" calcext:value-type="float">
            <text:p>42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24" calcext:value-type="float">
            <text:p>42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25" calcext:value-type="float">
            <text:p>42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26" calcext:value-type="float">
            <text:p>42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27" calcext:value-type="float">
            <text:p>42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28" calcext:value-type="float">
            <text:p>42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29" calcext:value-type="float">
            <text:p>42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30" calcext:value-type="float">
            <text:p>43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31" calcext:value-type="float">
            <text:p>43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32" calcext:value-type="float">
            <text:p>43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33" calcext:value-type="float">
            <text:p>43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34" calcext:value-type="float">
            <text:p>43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35" calcext:value-type="float">
            <text:p>43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36" calcext:value-type="float">
            <text:p>43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37" calcext:value-type="float">
            <text:p>43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38" calcext:value-type="float">
            <text:p>43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39" calcext:value-type="float">
            <text:p>43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40" calcext:value-type="float">
            <text:p>44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41" calcext:value-type="float">
            <text:p>44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42" calcext:value-type="float">
            <text:p>44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43" calcext:value-type="float">
            <text:p>44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44" calcext:value-type="float">
            <text:p>44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45" calcext:value-type="float">
            <text:p>44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46" calcext:value-type="float">
            <text:p>44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47" calcext:value-type="float">
            <text:p>44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48" calcext:value-type="float">
            <text:p>44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49" calcext:value-type="float">
            <text:p>44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50" calcext:value-type="float">
            <text:p>45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51" calcext:value-type="float">
            <text:p>45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52" calcext:value-type="float">
            <text:p>45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53" calcext:value-type="float">
            <text:p>45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54" calcext:value-type="float">
            <text:p>45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55" calcext:value-type="float">
            <text:p>45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56" calcext:value-type="float">
            <text:p>45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57" calcext:value-type="float">
            <text:p>45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58" calcext:value-type="float">
            <text:p>45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59" calcext:value-type="float">
            <text:p>45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60" calcext:value-type="float">
            <text:p>46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61" calcext:value-type="float">
            <text:p>46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62" calcext:value-type="float">
            <text:p>46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63" calcext:value-type="float">
            <text:p>46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64" calcext:value-type="float">
            <text:p>46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65" calcext:value-type="float">
            <text:p>46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66" calcext:value-type="float">
            <text:p>46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67" calcext:value-type="float">
            <text:p>46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68" calcext:value-type="float">
            <text:p>46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69" calcext:value-type="float">
            <text:p>46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70" calcext:value-type="float">
            <text:p>47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71" calcext:value-type="float">
            <text:p>47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72" calcext:value-type="float">
            <text:p>47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73" calcext:value-type="float">
            <text:p>47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74" calcext:value-type="float">
            <text:p>47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75" calcext:value-type="float">
            <text:p>47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76" calcext:value-type="float">
            <text:p>47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77" calcext:value-type="float">
            <text:p>47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78" calcext:value-type="float">
            <text:p>47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79" calcext:value-type="float">
            <text:p>47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80" calcext:value-type="float">
            <text:p>48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81" calcext:value-type="float">
            <text:p>48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82" calcext:value-type="float">
            <text:p>48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83" calcext:value-type="float">
            <text:p>48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84" calcext:value-type="float">
            <text:p>48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85" calcext:value-type="float">
            <text:p>48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86" calcext:value-type="float">
            <text:p>48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87" calcext:value-type="float">
            <text:p>48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88" calcext:value-type="float">
            <text:p>48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89" calcext:value-type="float">
            <text:p>48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90" calcext:value-type="float">
            <text:p>49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91" calcext:value-type="float">
            <text:p>49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92" calcext:value-type="float">
            <text:p>49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93" calcext:value-type="float">
            <text:p>49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94" calcext:value-type="float">
            <text:p>49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95" calcext:value-type="float">
            <text:p>49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96" calcext:value-type="float">
            <text:p>49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97" calcext:value-type="float">
            <text:p>49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98" calcext:value-type="float">
            <text:p>49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499" calcext:value-type="float">
            <text:p>49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00" calcext:value-type="float">
            <text:p>50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01" calcext:value-type="float">
            <text:p>50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02" calcext:value-type="float">
            <text:p>50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03" calcext:value-type="float">
            <text:p>50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04" calcext:value-type="float">
            <text:p>50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05" calcext:value-type="float">
            <text:p>50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06" calcext:value-type="float">
            <text:p>50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07" calcext:value-type="float">
            <text:p>50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08" calcext:value-type="float">
            <text:p>50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09" calcext:value-type="float">
            <text:p>50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10" calcext:value-type="float">
            <text:p>51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11" calcext:value-type="float">
            <text:p>51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12" calcext:value-type="float">
            <text:p>51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13" calcext:value-type="float">
            <text:p>51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14" calcext:value-type="float">
            <text:p>51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15" calcext:value-type="float">
            <text:p>51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16" calcext:value-type="float">
            <text:p>51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17" calcext:value-type="float">
            <text:p>51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18" calcext:value-type="float">
            <text:p>51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19" calcext:value-type="float">
            <text:p>51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20" calcext:value-type="float">
            <text:p>52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21" calcext:value-type="float">
            <text:p>52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22" calcext:value-type="float">
            <text:p>52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23" calcext:value-type="float">
            <text:p>52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24" calcext:value-type="float">
            <text:p>52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25" calcext:value-type="float">
            <text:p>52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26" calcext:value-type="float">
            <text:p>52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27" calcext:value-type="float">
            <text:p>52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28" calcext:value-type="float">
            <text:p>52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29" calcext:value-type="float">
            <text:p>52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30" calcext:value-type="float">
            <text:p>53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31" calcext:value-type="float">
            <text:p>53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32" calcext:value-type="float">
            <text:p>53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33" calcext:value-type="float">
            <text:p>53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34" calcext:value-type="float">
            <text:p>53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35" calcext:value-type="float">
            <text:p>53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36" calcext:value-type="float">
            <text:p>53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37" calcext:value-type="float">
            <text:p>53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38" calcext:value-type="float">
            <text:p>53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39" calcext:value-type="float">
            <text:p>53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40" calcext:value-type="float">
            <text:p>54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41" calcext:value-type="float">
            <text:p>54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42" calcext:value-type="float">
            <text:p>54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43" calcext:value-type="float">
            <text:p>54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44" calcext:value-type="float">
            <text:p>54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45" calcext:value-type="float">
            <text:p>54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46" calcext:value-type="float">
            <text:p>54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47" calcext:value-type="float">
            <text:p>54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48" calcext:value-type="float">
            <text:p>54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49" calcext:value-type="float">
            <text:p>54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50" calcext:value-type="float">
            <text:p>55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51" calcext:value-type="float">
            <text:p>55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52" calcext:value-type="float">
            <text:p>55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53" calcext:value-type="float">
            <text:p>55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54" calcext:value-type="float">
            <text:p>55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55" calcext:value-type="float">
            <text:p>55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56" calcext:value-type="float">
            <text:p>55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57" calcext:value-type="float">
            <text:p>55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58" calcext:value-type="float">
            <text:p>55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59" calcext:value-type="float">
            <text:p>55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60" calcext:value-type="float">
            <text:p>56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61" calcext:value-type="float">
            <text:p>56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62" calcext:value-type="float">
            <text:p>56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63" calcext:value-type="float">
            <text:p>56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64" calcext:value-type="float">
            <text:p>56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65" calcext:value-type="float">
            <text:p>56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66" calcext:value-type="float">
            <text:p>56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67" calcext:value-type="float">
            <text:p>56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68" calcext:value-type="float">
            <text:p>56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69" calcext:value-type="float">
            <text:p>56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70" calcext:value-type="float">
            <text:p>57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71" calcext:value-type="float">
            <text:p>57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72" calcext:value-type="float">
            <text:p>57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73" calcext:value-type="float">
            <text:p>57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74" calcext:value-type="float">
            <text:p>57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75" calcext:value-type="float">
            <text:p>57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76" calcext:value-type="float">
            <text:p>57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77" calcext:value-type="float">
            <text:p>57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78" calcext:value-type="float">
            <text:p>57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79" calcext:value-type="float">
            <text:p>57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80" calcext:value-type="float">
            <text:p>58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81" calcext:value-type="float">
            <text:p>58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82" calcext:value-type="float">
            <text:p>58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83" calcext:value-type="float">
            <text:p>58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84" calcext:value-type="float">
            <text:p>58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85" calcext:value-type="float">
            <text:p>58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86" calcext:value-type="float">
            <text:p>58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87" calcext:value-type="float">
            <text:p>58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88" calcext:value-type="float">
            <text:p>58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89" calcext:value-type="float">
            <text:p>58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90" calcext:value-type="float">
            <text:p>59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91" calcext:value-type="float">
            <text:p>59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92" calcext:value-type="float">
            <text:p>59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93" calcext:value-type="float">
            <text:p>59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94" calcext:value-type="float">
            <text:p>59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95" calcext:value-type="float">
            <text:p>59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96" calcext:value-type="float">
            <text:p>59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97" calcext:value-type="float">
            <text:p>59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98" calcext:value-type="float">
            <text:p>59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599" calcext:value-type="float">
            <text:p>59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00" calcext:value-type="float">
            <text:p>60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01" calcext:value-type="float">
            <text:p>60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02" calcext:value-type="float">
            <text:p>60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03" calcext:value-type="float">
            <text:p>60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04" calcext:value-type="float">
            <text:p>60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05" calcext:value-type="float">
            <text:p>60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06" calcext:value-type="float">
            <text:p>60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07" calcext:value-type="float">
            <text:p>60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08" calcext:value-type="float">
            <text:p>60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09" calcext:value-type="float">
            <text:p>60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10" calcext:value-type="float">
            <text:p>61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11" calcext:value-type="float">
            <text:p>61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12" calcext:value-type="float">
            <text:p>61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13" calcext:value-type="float">
            <text:p>61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14" calcext:value-type="float">
            <text:p>61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15" calcext:value-type="float">
            <text:p>61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16" calcext:value-type="float">
            <text:p>61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17" calcext:value-type="float">
            <text:p>61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18" calcext:value-type="float">
            <text:p>61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19" calcext:value-type="float">
            <text:p>61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20" calcext:value-type="float">
            <text:p>62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21" calcext:value-type="float">
            <text:p>62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22" calcext:value-type="float">
            <text:p>62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23" calcext:value-type="float">
            <text:p>62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24" calcext:value-type="float">
            <text:p>62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25" calcext:value-type="float">
            <text:p>62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26" calcext:value-type="float">
            <text:p>62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27" calcext:value-type="float">
            <text:p>62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28" calcext:value-type="float">
            <text:p>62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29" calcext:value-type="float">
            <text:p>62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30" calcext:value-type="float">
            <text:p>63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31" calcext:value-type="float">
            <text:p>63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32" calcext:value-type="float">
            <text:p>63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33" calcext:value-type="float">
            <text:p>63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34" calcext:value-type="float">
            <text:p>63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35" calcext:value-type="float">
            <text:p>63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36" calcext:value-type="float">
            <text:p>63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37" calcext:value-type="float">
            <text:p>63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38" calcext:value-type="float">
            <text:p>63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39" calcext:value-type="float">
            <text:p>63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40" calcext:value-type="float">
            <text:p>64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41" calcext:value-type="float">
            <text:p>64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42" calcext:value-type="float">
            <text:p>64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43" calcext:value-type="float">
            <text:p>64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44" calcext:value-type="float">
            <text:p>64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45" calcext:value-type="float">
            <text:p>64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46" calcext:value-type="float">
            <text:p>64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47" calcext:value-type="float">
            <text:p>64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48" calcext:value-type="float">
            <text:p>64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49" calcext:value-type="float">
            <text:p>64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50" calcext:value-type="float">
            <text:p>65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51" calcext:value-type="float">
            <text:p>65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52" calcext:value-type="float">
            <text:p>65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53" calcext:value-type="float">
            <text:p>65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54" calcext:value-type="float">
            <text:p>65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55" calcext:value-type="float">
            <text:p>65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56" calcext:value-type="float">
            <text:p>65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57" calcext:value-type="float">
            <text:p>65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58" calcext:value-type="float">
            <text:p>65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59" calcext:value-type="float">
            <text:p>65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60" calcext:value-type="float">
            <text:p>66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61" calcext:value-type="float">
            <text:p>66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62" calcext:value-type="float">
            <text:p>66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63" calcext:value-type="float">
            <text:p>66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64" calcext:value-type="float">
            <text:p>66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65" calcext:value-type="float">
            <text:p>66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66" calcext:value-type="float">
            <text:p>66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67" calcext:value-type="float">
            <text:p>66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68" calcext:value-type="float">
            <text:p>66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69" calcext:value-type="float">
            <text:p>66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70" calcext:value-type="float">
            <text:p>67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71" calcext:value-type="float">
            <text:p>67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72" calcext:value-type="float">
            <text:p>67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73" calcext:value-type="float">
            <text:p>67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74" calcext:value-type="float">
            <text:p>67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75" calcext:value-type="float">
            <text:p>67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76" calcext:value-type="float">
            <text:p>67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77" calcext:value-type="float">
            <text:p>67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78" calcext:value-type="float">
            <text:p>67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79" calcext:value-type="float">
            <text:p>67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80" calcext:value-type="float">
            <text:p>68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81" calcext:value-type="float">
            <text:p>68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82" calcext:value-type="float">
            <text:p>68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83" calcext:value-type="float">
            <text:p>68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84" calcext:value-type="float">
            <text:p>68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85" calcext:value-type="float">
            <text:p>68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86" calcext:value-type="float">
            <text:p>68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87" calcext:value-type="float">
            <text:p>68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88" calcext:value-type="float">
            <text:p>68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89" calcext:value-type="float">
            <text:p>68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90" calcext:value-type="float">
            <text:p>69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91" calcext:value-type="float">
            <text:p>69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92" calcext:value-type="float">
            <text:p>69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93" calcext:value-type="float">
            <text:p>69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94" calcext:value-type="float">
            <text:p>69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95" calcext:value-type="float">
            <text:p>69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96" calcext:value-type="float">
            <text:p>69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97" calcext:value-type="float">
            <text:p>69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98" calcext:value-type="float">
            <text:p>69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699" calcext:value-type="float">
            <text:p>69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00" calcext:value-type="float">
            <text:p>70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01" calcext:value-type="float">
            <text:p>70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02" calcext:value-type="float">
            <text:p>70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03" calcext:value-type="float">
            <text:p>70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04" calcext:value-type="float">
            <text:p>70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05" calcext:value-type="float">
            <text:p>70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06" calcext:value-type="float">
            <text:p>70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07" calcext:value-type="float">
            <text:p>70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08" calcext:value-type="float">
            <text:p>70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09" calcext:value-type="float">
            <text:p>70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10" calcext:value-type="float">
            <text:p>71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11" calcext:value-type="float">
            <text:p>71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12" calcext:value-type="float">
            <text:p>71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13" calcext:value-type="float">
            <text:p>71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14" calcext:value-type="float">
            <text:p>71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15" calcext:value-type="float">
            <text:p>71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16" calcext:value-type="float">
            <text:p>71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17" calcext:value-type="float">
            <text:p>71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18" calcext:value-type="float">
            <text:p>71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19" calcext:value-type="float">
            <text:p>71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20" calcext:value-type="float">
            <text:p>72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21" calcext:value-type="float">
            <text:p>72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22" calcext:value-type="float">
            <text:p>72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23" calcext:value-type="float">
            <text:p>72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24" calcext:value-type="float">
            <text:p>72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25" calcext:value-type="float">
            <text:p>72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26" calcext:value-type="float">
            <text:p>72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27" calcext:value-type="float">
            <text:p>72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28" calcext:value-type="float">
            <text:p>72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29" calcext:value-type="float">
            <text:p>72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30" calcext:value-type="float">
            <text:p>73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31" calcext:value-type="float">
            <text:p>73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32" calcext:value-type="float">
            <text:p>73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33" calcext:value-type="float">
            <text:p>73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34" calcext:value-type="float">
            <text:p>73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35" calcext:value-type="float">
            <text:p>73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36" calcext:value-type="float">
            <text:p>73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37" calcext:value-type="float">
            <text:p>73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38" calcext:value-type="float">
            <text:p>73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39" calcext:value-type="float">
            <text:p>73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40" calcext:value-type="float">
            <text:p>74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41" calcext:value-type="float">
            <text:p>74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42" calcext:value-type="float">
            <text:p>74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43" calcext:value-type="float">
            <text:p>74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44" calcext:value-type="float">
            <text:p>74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45" calcext:value-type="float">
            <text:p>74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46" calcext:value-type="float">
            <text:p>74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47" calcext:value-type="float">
            <text:p>74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48" calcext:value-type="float">
            <text:p>74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49" calcext:value-type="float">
            <text:p>74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50" calcext:value-type="float">
            <text:p>75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51" calcext:value-type="float">
            <text:p>75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52" calcext:value-type="float">
            <text:p>75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53" calcext:value-type="float">
            <text:p>75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54" calcext:value-type="float">
            <text:p>75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55" calcext:value-type="float">
            <text:p>75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56" calcext:value-type="float">
            <text:p>75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57" calcext:value-type="float">
            <text:p>75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58" calcext:value-type="float">
            <text:p>75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59" calcext:value-type="float">
            <text:p>75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60" calcext:value-type="float">
            <text:p>76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61" calcext:value-type="float">
            <text:p>76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62" calcext:value-type="float">
            <text:p>76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63" calcext:value-type="float">
            <text:p>76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64" calcext:value-type="float">
            <text:p>76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65" calcext:value-type="float">
            <text:p>76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66" calcext:value-type="float">
            <text:p>76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67" calcext:value-type="float">
            <text:p>76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68" calcext:value-type="float">
            <text:p>76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69" calcext:value-type="float">
            <text:p>76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70" calcext:value-type="float">
            <text:p>77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71" calcext:value-type="float">
            <text:p>77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72" calcext:value-type="float">
            <text:p>77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73" calcext:value-type="float">
            <text:p>77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74" calcext:value-type="float">
            <text:p>77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75" calcext:value-type="float">
            <text:p>77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76" calcext:value-type="float">
            <text:p>77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77" calcext:value-type="float">
            <text:p>77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78" calcext:value-type="float">
            <text:p>77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79" calcext:value-type="float">
            <text:p>77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80" calcext:value-type="float">
            <text:p>78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81" calcext:value-type="float">
            <text:p>78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82" calcext:value-type="float">
            <text:p>78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83" calcext:value-type="float">
            <text:p>78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84" calcext:value-type="float">
            <text:p>78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85" calcext:value-type="float">
            <text:p>78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86" calcext:value-type="float">
            <text:p>78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87" calcext:value-type="float">
            <text:p>78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88" calcext:value-type="float">
            <text:p>78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89" calcext:value-type="float">
            <text:p>78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90" calcext:value-type="float">
            <text:p>79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91" calcext:value-type="float">
            <text:p>79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92" calcext:value-type="float">
            <text:p>79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93" calcext:value-type="float">
            <text:p>79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94" calcext:value-type="float">
            <text:p>79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95" calcext:value-type="float">
            <text:p>79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96" calcext:value-type="float">
            <text:p>79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97" calcext:value-type="float">
            <text:p>79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98" calcext:value-type="float">
            <text:p>79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799" calcext:value-type="float">
            <text:p>79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00" calcext:value-type="float">
            <text:p>80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01" calcext:value-type="float">
            <text:p>80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02" calcext:value-type="float">
            <text:p>80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03" calcext:value-type="float">
            <text:p>80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04" calcext:value-type="float">
            <text:p>80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05" calcext:value-type="float">
            <text:p>80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06" calcext:value-type="float">
            <text:p>80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07" calcext:value-type="float">
            <text:p>80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08" calcext:value-type="float">
            <text:p>80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09" calcext:value-type="float">
            <text:p>80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10" calcext:value-type="float">
            <text:p>81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11" calcext:value-type="float">
            <text:p>81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12" calcext:value-type="float">
            <text:p>81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13" calcext:value-type="float">
            <text:p>81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14" calcext:value-type="float">
            <text:p>81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15" calcext:value-type="float">
            <text:p>81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16" calcext:value-type="float">
            <text:p>81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17" calcext:value-type="float">
            <text:p>81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18" calcext:value-type="float">
            <text:p>81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19" calcext:value-type="float">
            <text:p>81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20" calcext:value-type="float">
            <text:p>82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21" calcext:value-type="float">
            <text:p>82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22" calcext:value-type="float">
            <text:p>82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23" calcext:value-type="float">
            <text:p>82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24" calcext:value-type="float">
            <text:p>82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25" calcext:value-type="float">
            <text:p>82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26" calcext:value-type="float">
            <text:p>82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27" calcext:value-type="float">
            <text:p>82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28" calcext:value-type="float">
            <text:p>82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29" calcext:value-type="float">
            <text:p>82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30" calcext:value-type="float">
            <text:p>83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31" calcext:value-type="float">
            <text:p>83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32" calcext:value-type="float">
            <text:p>83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33" calcext:value-type="float">
            <text:p>83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34" calcext:value-type="float">
            <text:p>83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35" calcext:value-type="float">
            <text:p>83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36" calcext:value-type="float">
            <text:p>83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37" calcext:value-type="float">
            <text:p>83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38" calcext:value-type="float">
            <text:p>83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39" calcext:value-type="float">
            <text:p>83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40" calcext:value-type="float">
            <text:p>84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41" calcext:value-type="float">
            <text:p>84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42" calcext:value-type="float">
            <text:p>84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43" calcext:value-type="float">
            <text:p>84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44" calcext:value-type="float">
            <text:p>84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45" calcext:value-type="float">
            <text:p>84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46" calcext:value-type="float">
            <text:p>84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47" calcext:value-type="float">
            <text:p>84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48" calcext:value-type="float">
            <text:p>84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49" calcext:value-type="float">
            <text:p>84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50" calcext:value-type="float">
            <text:p>85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51" calcext:value-type="float">
            <text:p>85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52" calcext:value-type="float">
            <text:p>85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53" calcext:value-type="float">
            <text:p>85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54" calcext:value-type="float">
            <text:p>85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55" calcext:value-type="float">
            <text:p>85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56" calcext:value-type="float">
            <text:p>85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57" calcext:value-type="float">
            <text:p>85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58" calcext:value-type="float">
            <text:p>85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59" calcext:value-type="float">
            <text:p>85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60" calcext:value-type="float">
            <text:p>86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61" calcext:value-type="float">
            <text:p>86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62" calcext:value-type="float">
            <text:p>86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63" calcext:value-type="float">
            <text:p>86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64" calcext:value-type="float">
            <text:p>86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65" calcext:value-type="float">
            <text:p>86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66" calcext:value-type="float">
            <text:p>86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67" calcext:value-type="float">
            <text:p>86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68" calcext:value-type="float">
            <text:p>86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69" calcext:value-type="float">
            <text:p>86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70" calcext:value-type="float">
            <text:p>87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71" calcext:value-type="float">
            <text:p>87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72" calcext:value-type="float">
            <text:p>87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73" calcext:value-type="float">
            <text:p>87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74" calcext:value-type="float">
            <text:p>87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75" calcext:value-type="float">
            <text:p>87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76" calcext:value-type="float">
            <text:p>87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77" calcext:value-type="float">
            <text:p>87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78" calcext:value-type="float">
            <text:p>87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79" calcext:value-type="float">
            <text:p>87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80" calcext:value-type="float">
            <text:p>88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81" calcext:value-type="float">
            <text:p>88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82" calcext:value-type="float">
            <text:p>88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83" calcext:value-type="float">
            <text:p>88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84" calcext:value-type="float">
            <text:p>88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85" calcext:value-type="float">
            <text:p>88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86" calcext:value-type="float">
            <text:p>88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87" calcext:value-type="float">
            <text:p>88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88" calcext:value-type="float">
            <text:p>88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89" calcext:value-type="float">
            <text:p>88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90" calcext:value-type="float">
            <text:p>89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91" calcext:value-type="float">
            <text:p>89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92" calcext:value-type="float">
            <text:p>89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93" calcext:value-type="float">
            <text:p>89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94" calcext:value-type="float">
            <text:p>89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95" calcext:value-type="float">
            <text:p>89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96" calcext:value-type="float">
            <text:p>89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97" calcext:value-type="float">
            <text:p>89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98" calcext:value-type="float">
            <text:p>89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899" calcext:value-type="float">
            <text:p>89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00" calcext:value-type="float">
            <text:p>90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01" calcext:value-type="float">
            <text:p>90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02" calcext:value-type="float">
            <text:p>90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03" calcext:value-type="float">
            <text:p>90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04" calcext:value-type="float">
            <text:p>90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05" calcext:value-type="float">
            <text:p>90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06" calcext:value-type="float">
            <text:p>90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07" calcext:value-type="float">
            <text:p>90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08" calcext:value-type="float">
            <text:p>90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09" calcext:value-type="float">
            <text:p>90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10" calcext:value-type="float">
            <text:p>91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11" calcext:value-type="float">
            <text:p>91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12" calcext:value-type="float">
            <text:p>91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13" calcext:value-type="float">
            <text:p>91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14" calcext:value-type="float">
            <text:p>91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15" calcext:value-type="float">
            <text:p>91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16" calcext:value-type="float">
            <text:p>91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17" calcext:value-type="float">
            <text:p>91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18" calcext:value-type="float">
            <text:p>91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19" calcext:value-type="float">
            <text:p>91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20" calcext:value-type="float">
            <text:p>92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21" calcext:value-type="float">
            <text:p>92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22" calcext:value-type="float">
            <text:p>92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23" calcext:value-type="float">
            <text:p>92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24" calcext:value-type="float">
            <text:p>92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25" calcext:value-type="float">
            <text:p>92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26" calcext:value-type="float">
            <text:p>92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27" calcext:value-type="float">
            <text:p>92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28" calcext:value-type="float">
            <text:p>92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29" calcext:value-type="float">
            <text:p>92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30" calcext:value-type="float">
            <text:p>93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31" calcext:value-type="float">
            <text:p>93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32" calcext:value-type="float">
            <text:p>93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33" calcext:value-type="float">
            <text:p>93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34" calcext:value-type="float">
            <text:p>93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35" calcext:value-type="float">
            <text:p>93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36" calcext:value-type="float">
            <text:p>93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37" calcext:value-type="float">
            <text:p>93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38" calcext:value-type="float">
            <text:p>93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39" calcext:value-type="float">
            <text:p>93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40" calcext:value-type="float">
            <text:p>94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41" calcext:value-type="float">
            <text:p>94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42" calcext:value-type="float">
            <text:p>94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43" calcext:value-type="float">
            <text:p>94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44" calcext:value-type="float">
            <text:p>94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45" calcext:value-type="float">
            <text:p>94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46" calcext:value-type="float">
            <text:p>94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47" calcext:value-type="float">
            <text:p>94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48" calcext:value-type="float">
            <text:p>94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49" calcext:value-type="float">
            <text:p>94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50" calcext:value-type="float">
            <text:p>95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51" calcext:value-type="float">
            <text:p>95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52" calcext:value-type="float">
            <text:p>95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53" calcext:value-type="float">
            <text:p>95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54" calcext:value-type="float">
            <text:p>95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55" calcext:value-type="float">
            <text:p>95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56" calcext:value-type="float">
            <text:p>95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57" calcext:value-type="float">
            <text:p>95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58" calcext:value-type="float">
            <text:p>95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59" calcext:value-type="float">
            <text:p>95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60" calcext:value-type="float">
            <text:p>96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61" calcext:value-type="float">
            <text:p>96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62" calcext:value-type="float">
            <text:p>96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63" calcext:value-type="float">
            <text:p>96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64" calcext:value-type="float">
            <text:p>96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65" calcext:value-type="float">
            <text:p>96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66" calcext:value-type="float">
            <text:p>96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67" calcext:value-type="float">
            <text:p>96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68" calcext:value-type="float">
            <text:p>96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69" calcext:value-type="float">
            <text:p>96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70" calcext:value-type="float">
            <text:p>97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71" calcext:value-type="float">
            <text:p>97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72" calcext:value-type="float">
            <text:p>97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73" calcext:value-type="float">
            <text:p>97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74" calcext:value-type="float">
            <text:p>97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75" calcext:value-type="float">
            <text:p>97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76" calcext:value-type="float">
            <text:p>97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77" calcext:value-type="float">
            <text:p>97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78" calcext:value-type="float">
            <text:p>97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79" calcext:value-type="float">
            <text:p>97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80" calcext:value-type="float">
            <text:p>98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81" calcext:value-type="float">
            <text:p>98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82" calcext:value-type="float">
            <text:p>98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83" calcext:value-type="float">
            <text:p>98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84" calcext:value-type="float">
            <text:p>98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85" calcext:value-type="float">
            <text:p>98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86" calcext:value-type="float">
            <text:p>98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87" calcext:value-type="float">
            <text:p>98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88" calcext:value-type="float">
            <text:p>98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89" calcext:value-type="float">
            <text:p>98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90" calcext:value-type="float">
            <text:p>99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91" calcext:value-type="float">
            <text:p>99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92" calcext:value-type="float">
            <text:p>99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93" calcext:value-type="float">
            <text:p>99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94" calcext:value-type="float">
            <text:p>99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95" calcext:value-type="float">
            <text:p>99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96" calcext:value-type="float">
            <text:p>99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97" calcext:value-type="float">
            <text:p>99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98" calcext:value-type="float">
            <text:p>99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999" calcext:value-type="float">
            <text:p>99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00" calcext:value-type="float">
            <text:p>100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01" calcext:value-type="float">
            <text:p>100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02" calcext:value-type="float">
            <text:p>100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03" calcext:value-type="float">
            <text:p>100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04" calcext:value-type="float">
            <text:p>100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05" calcext:value-type="float">
            <text:p>100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06" calcext:value-type="float">
            <text:p>100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07" calcext:value-type="float">
            <text:p>100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08" calcext:value-type="float">
            <text:p>100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09" calcext:value-type="float">
            <text:p>100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10" calcext:value-type="float">
            <text:p>101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11" calcext:value-type="float">
            <text:p>101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12" calcext:value-type="float">
            <text:p>101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13" calcext:value-type="float">
            <text:p>101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14" calcext:value-type="float">
            <text:p>101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15" calcext:value-type="float">
            <text:p>101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16" calcext:value-type="float">
            <text:p>101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17" calcext:value-type="float">
            <text:p>101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18" calcext:value-type="float">
            <text:p>101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19" calcext:value-type="float">
            <text:p>101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20" calcext:value-type="float">
            <text:p>102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21" calcext:value-type="float">
            <text:p>102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22" calcext:value-type="float">
            <text:p>102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23" calcext:value-type="float">
            <text:p>102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24" calcext:value-type="float">
            <text:p>102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25" calcext:value-type="float">
            <text:p>102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26" calcext:value-type="float">
            <text:p>102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27" calcext:value-type="float">
            <text:p>102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28" calcext:value-type="float">
            <text:p>102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29" calcext:value-type="float">
            <text:p>102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30" calcext:value-type="float">
            <text:p>103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31" calcext:value-type="float">
            <text:p>103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32" calcext:value-type="float">
            <text:p>103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33" calcext:value-type="float">
            <text:p>103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34" calcext:value-type="float">
            <text:p>103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35" calcext:value-type="float">
            <text:p>103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36" calcext:value-type="float">
            <text:p>103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37" calcext:value-type="float">
            <text:p>103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38" calcext:value-type="float">
            <text:p>103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39" calcext:value-type="float">
            <text:p>103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40" calcext:value-type="float">
            <text:p>104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41" calcext:value-type="float">
            <text:p>104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42" calcext:value-type="float">
            <text:p>104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43" calcext:value-type="float">
            <text:p>104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44" calcext:value-type="float">
            <text:p>104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45" calcext:value-type="float">
            <text:p>104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46" calcext:value-type="float">
            <text:p>104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47" calcext:value-type="float">
            <text:p>104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48" calcext:value-type="float">
            <text:p>104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49" calcext:value-type="float">
            <text:p>104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50" calcext:value-type="float">
            <text:p>105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51" calcext:value-type="float">
            <text:p>105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52" calcext:value-type="float">
            <text:p>105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53" calcext:value-type="float">
            <text:p>105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54" calcext:value-type="float">
            <text:p>105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55" calcext:value-type="float">
            <text:p>105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56" calcext:value-type="float">
            <text:p>105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57" calcext:value-type="float">
            <text:p>105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58" calcext:value-type="float">
            <text:p>105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59" calcext:value-type="float">
            <text:p>105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60" calcext:value-type="float">
            <text:p>106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61" calcext:value-type="float">
            <text:p>106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62" calcext:value-type="float">
            <text:p>106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63" calcext:value-type="float">
            <text:p>106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64" calcext:value-type="float">
            <text:p>106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65" calcext:value-type="float">
            <text:p>106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66" calcext:value-type="float">
            <text:p>106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67" calcext:value-type="float">
            <text:p>106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68" calcext:value-type="float">
            <text:p>106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69" calcext:value-type="float">
            <text:p>106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70" calcext:value-type="float">
            <text:p>107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71" calcext:value-type="float">
            <text:p>107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72" calcext:value-type="float">
            <text:p>107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73" calcext:value-type="float">
            <text:p>107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74" calcext:value-type="float">
            <text:p>107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75" calcext:value-type="float">
            <text:p>107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76" calcext:value-type="float">
            <text:p>107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77" calcext:value-type="float">
            <text:p>107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78" calcext:value-type="float">
            <text:p>107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79" calcext:value-type="float">
            <text:p>107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80" calcext:value-type="float">
            <text:p>108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81" calcext:value-type="float">
            <text:p>108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82" calcext:value-type="float">
            <text:p>108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83" calcext:value-type="float">
            <text:p>108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84" calcext:value-type="float">
            <text:p>108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85" calcext:value-type="float">
            <text:p>108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86" calcext:value-type="float">
            <text:p>108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87" calcext:value-type="float">
            <text:p>108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88" calcext:value-type="float">
            <text:p>108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89" calcext:value-type="float">
            <text:p>108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90" calcext:value-type="float">
            <text:p>109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91" calcext:value-type="float">
            <text:p>109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92" calcext:value-type="float">
            <text:p>109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93" calcext:value-type="float">
            <text:p>109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94" calcext:value-type="float">
            <text:p>109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95" calcext:value-type="float">
            <text:p>109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96" calcext:value-type="float">
            <text:p>109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97" calcext:value-type="float">
            <text:p>109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98" calcext:value-type="float">
            <text:p>109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099" calcext:value-type="float">
            <text:p>109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00" calcext:value-type="float">
            <text:p>110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01" calcext:value-type="float">
            <text:p>110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02" calcext:value-type="float">
            <text:p>110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03" calcext:value-type="float">
            <text:p>110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04" calcext:value-type="float">
            <text:p>110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05" calcext:value-type="float">
            <text:p>110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06" calcext:value-type="float">
            <text:p>110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07" calcext:value-type="float">
            <text:p>110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08" calcext:value-type="float">
            <text:p>110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09" calcext:value-type="float">
            <text:p>110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10" calcext:value-type="float">
            <text:p>111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11" calcext:value-type="float">
            <text:p>111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12" calcext:value-type="float">
            <text:p>111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13" calcext:value-type="float">
            <text:p>111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14" calcext:value-type="float">
            <text:p>111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15" calcext:value-type="float">
            <text:p>111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16" calcext:value-type="float">
            <text:p>111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17" calcext:value-type="float">
            <text:p>111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18" calcext:value-type="float">
            <text:p>111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19" calcext:value-type="float">
            <text:p>111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20" calcext:value-type="float">
            <text:p>112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21" calcext:value-type="float">
            <text:p>112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22" calcext:value-type="float">
            <text:p>112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23" calcext:value-type="float">
            <text:p>112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24" calcext:value-type="float">
            <text:p>112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25" calcext:value-type="float">
            <text:p>112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26" calcext:value-type="float">
            <text:p>112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27" calcext:value-type="float">
            <text:p>112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28" calcext:value-type="float">
            <text:p>112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29" calcext:value-type="float">
            <text:p>112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30" calcext:value-type="float">
            <text:p>113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31" calcext:value-type="float">
            <text:p>113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32" calcext:value-type="float">
            <text:p>113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33" calcext:value-type="float">
            <text:p>113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34" calcext:value-type="float">
            <text:p>113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35" calcext:value-type="float">
            <text:p>113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36" calcext:value-type="float">
            <text:p>113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37" calcext:value-type="float">
            <text:p>113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38" calcext:value-type="float">
            <text:p>113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39" calcext:value-type="float">
            <text:p>113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40" calcext:value-type="float">
            <text:p>114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41" calcext:value-type="float">
            <text:p>114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42" calcext:value-type="float">
            <text:p>114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43" calcext:value-type="float">
            <text:p>114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44" calcext:value-type="float">
            <text:p>114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45" calcext:value-type="float">
            <text:p>114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46" calcext:value-type="float">
            <text:p>114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47" calcext:value-type="float">
            <text:p>114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48" calcext:value-type="float">
            <text:p>114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49" calcext:value-type="float">
            <text:p>114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50" calcext:value-type="float">
            <text:p>115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51" calcext:value-type="float">
            <text:p>115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52" calcext:value-type="float">
            <text:p>115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53" calcext:value-type="float">
            <text:p>115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54" calcext:value-type="float">
            <text:p>115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55" calcext:value-type="float">
            <text:p>115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56" calcext:value-type="float">
            <text:p>115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57" calcext:value-type="float">
            <text:p>115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58" calcext:value-type="float">
            <text:p>115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59" calcext:value-type="float">
            <text:p>115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60" calcext:value-type="float">
            <text:p>116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61" calcext:value-type="float">
            <text:p>116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62" calcext:value-type="float">
            <text:p>116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63" calcext:value-type="float">
            <text:p>116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64" calcext:value-type="float">
            <text:p>116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65" calcext:value-type="float">
            <text:p>116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66" calcext:value-type="float">
            <text:p>116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67" calcext:value-type="float">
            <text:p>116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68" calcext:value-type="float">
            <text:p>116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69" calcext:value-type="float">
            <text:p>116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70" calcext:value-type="float">
            <text:p>117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71" calcext:value-type="float">
            <text:p>117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72" calcext:value-type="float">
            <text:p>117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73" calcext:value-type="float">
            <text:p>117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74" calcext:value-type="float">
            <text:p>117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75" calcext:value-type="float">
            <text:p>117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76" calcext:value-type="float">
            <text:p>117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77" calcext:value-type="float">
            <text:p>117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78" calcext:value-type="float">
            <text:p>117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79" calcext:value-type="float">
            <text:p>117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80" calcext:value-type="float">
            <text:p>118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81" calcext:value-type="float">
            <text:p>118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82" calcext:value-type="float">
            <text:p>118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83" calcext:value-type="float">
            <text:p>118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84" calcext:value-type="float">
            <text:p>118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85" calcext:value-type="float">
            <text:p>118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86" calcext:value-type="float">
            <text:p>118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87" calcext:value-type="float">
            <text:p>118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88" calcext:value-type="float">
            <text:p>118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89" calcext:value-type="float">
            <text:p>118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90" calcext:value-type="float">
            <text:p>119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91" calcext:value-type="float">
            <text:p>119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92" calcext:value-type="float">
            <text:p>119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93" calcext:value-type="float">
            <text:p>119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94" calcext:value-type="float">
            <text:p>119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95" calcext:value-type="float">
            <text:p>119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96" calcext:value-type="float">
            <text:p>119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97" calcext:value-type="float">
            <text:p>119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98" calcext:value-type="float">
            <text:p>119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199" calcext:value-type="float">
            <text:p>119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00" calcext:value-type="float">
            <text:p>120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01" calcext:value-type="float">
            <text:p>120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02" calcext:value-type="float">
            <text:p>120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03" calcext:value-type="float">
            <text:p>120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04" calcext:value-type="float">
            <text:p>120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05" calcext:value-type="float">
            <text:p>120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06" calcext:value-type="float">
            <text:p>120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07" calcext:value-type="float">
            <text:p>120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08" calcext:value-type="float">
            <text:p>120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09" calcext:value-type="float">
            <text:p>120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10" calcext:value-type="float">
            <text:p>121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11" calcext:value-type="float">
            <text:p>121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12" calcext:value-type="float">
            <text:p>121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13" calcext:value-type="float">
            <text:p>121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14" calcext:value-type="float">
            <text:p>121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15" calcext:value-type="float">
            <text:p>121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16" calcext:value-type="float">
            <text:p>121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17" calcext:value-type="float">
            <text:p>121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18" calcext:value-type="float">
            <text:p>121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19" calcext:value-type="float">
            <text:p>121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20" calcext:value-type="float">
            <text:p>122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21" calcext:value-type="float">
            <text:p>122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22" calcext:value-type="float">
            <text:p>122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23" calcext:value-type="float">
            <text:p>122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24" calcext:value-type="float">
            <text:p>122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25" calcext:value-type="float">
            <text:p>122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26" calcext:value-type="float">
            <text:p>122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27" calcext:value-type="float">
            <text:p>122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28" calcext:value-type="float">
            <text:p>122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29" calcext:value-type="float">
            <text:p>122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30" calcext:value-type="float">
            <text:p>123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31" calcext:value-type="float">
            <text:p>123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32" calcext:value-type="float">
            <text:p>123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33" calcext:value-type="float">
            <text:p>123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34" calcext:value-type="float">
            <text:p>123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35" calcext:value-type="float">
            <text:p>123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36" calcext:value-type="float">
            <text:p>123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37" calcext:value-type="float">
            <text:p>123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38" calcext:value-type="float">
            <text:p>123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39" calcext:value-type="float">
            <text:p>123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40" calcext:value-type="float">
            <text:p>124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41" calcext:value-type="float">
            <text:p>124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42" calcext:value-type="float">
            <text:p>124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43" calcext:value-type="float">
            <text:p>124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44" calcext:value-type="float">
            <text:p>124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45" calcext:value-type="float">
            <text:p>124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46" calcext:value-type="float">
            <text:p>124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47" calcext:value-type="float">
            <text:p>124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48" calcext:value-type="float">
            <text:p>124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49" calcext:value-type="float">
            <text:p>124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50" calcext:value-type="float">
            <text:p>125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51" calcext:value-type="float">
            <text:p>125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52" calcext:value-type="float">
            <text:p>125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53" calcext:value-type="float">
            <text:p>125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54" calcext:value-type="float">
            <text:p>125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55" calcext:value-type="float">
            <text:p>125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56" calcext:value-type="float">
            <text:p>125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57" calcext:value-type="float">
            <text:p>125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58" calcext:value-type="float">
            <text:p>125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59" calcext:value-type="float">
            <text:p>125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60" calcext:value-type="float">
            <text:p>126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61" calcext:value-type="float">
            <text:p>126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62" calcext:value-type="float">
            <text:p>126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63" calcext:value-type="float">
            <text:p>126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64" calcext:value-type="float">
            <text:p>126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65" calcext:value-type="float">
            <text:p>126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66" calcext:value-type="float">
            <text:p>126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67" calcext:value-type="float">
            <text:p>126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68" calcext:value-type="float">
            <text:p>126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69" calcext:value-type="float">
            <text:p>126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70" calcext:value-type="float">
            <text:p>127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71" calcext:value-type="float">
            <text:p>127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72" calcext:value-type="float">
            <text:p>127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73" calcext:value-type="float">
            <text:p>127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74" calcext:value-type="float">
            <text:p>127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75" calcext:value-type="float">
            <text:p>127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76" calcext:value-type="float">
            <text:p>127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77" calcext:value-type="float">
            <text:p>127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78" calcext:value-type="float">
            <text:p>127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79" calcext:value-type="float">
            <text:p>127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80" calcext:value-type="float">
            <text:p>128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81" calcext:value-type="float">
            <text:p>128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82" calcext:value-type="float">
            <text:p>128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83" calcext:value-type="float">
            <text:p>128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84" calcext:value-type="float">
            <text:p>128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85" calcext:value-type="float">
            <text:p>128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86" calcext:value-type="float">
            <text:p>128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87" calcext:value-type="float">
            <text:p>128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88" calcext:value-type="float">
            <text:p>128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89" calcext:value-type="float">
            <text:p>128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90" calcext:value-type="float">
            <text:p>129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91" calcext:value-type="float">
            <text:p>129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92" calcext:value-type="float">
            <text:p>129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93" calcext:value-type="float">
            <text:p>129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94" calcext:value-type="float">
            <text:p>129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95" calcext:value-type="float">
            <text:p>129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96" calcext:value-type="float">
            <text:p>129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97" calcext:value-type="float">
            <text:p>129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98" calcext:value-type="float">
            <text:p>129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299" calcext:value-type="float">
            <text:p>129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00" calcext:value-type="float">
            <text:p>130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01" calcext:value-type="float">
            <text:p>130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02" calcext:value-type="float">
            <text:p>130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03" calcext:value-type="float">
            <text:p>130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04" calcext:value-type="float">
            <text:p>130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05" calcext:value-type="float">
            <text:p>130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06" calcext:value-type="float">
            <text:p>130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07" calcext:value-type="float">
            <text:p>130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08" calcext:value-type="float">
            <text:p>130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09" calcext:value-type="float">
            <text:p>130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10" calcext:value-type="float">
            <text:p>131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11" calcext:value-type="float">
            <text:p>131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12" calcext:value-type="float">
            <text:p>131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13" calcext:value-type="float">
            <text:p>131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14" calcext:value-type="float">
            <text:p>131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15" calcext:value-type="float">
            <text:p>131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16" calcext:value-type="float">
            <text:p>131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17" calcext:value-type="float">
            <text:p>131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18" calcext:value-type="float">
            <text:p>131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19" calcext:value-type="float">
            <text:p>131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20" calcext:value-type="float">
            <text:p>132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21" calcext:value-type="float">
            <text:p>132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22" calcext:value-type="float">
            <text:p>132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23" calcext:value-type="float">
            <text:p>132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24" calcext:value-type="float">
            <text:p>132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25" calcext:value-type="float">
            <text:p>132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26" calcext:value-type="float">
            <text:p>132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27" calcext:value-type="float">
            <text:p>132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28" calcext:value-type="float">
            <text:p>132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29" calcext:value-type="float">
            <text:p>132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30" calcext:value-type="float">
            <text:p>133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31" calcext:value-type="float">
            <text:p>133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32" calcext:value-type="float">
            <text:p>133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33" calcext:value-type="float">
            <text:p>133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34" calcext:value-type="float">
            <text:p>133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35" calcext:value-type="float">
            <text:p>133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36" calcext:value-type="float">
            <text:p>133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37" calcext:value-type="float">
            <text:p>133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38" calcext:value-type="float">
            <text:p>133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39" calcext:value-type="float">
            <text:p>133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40" calcext:value-type="float">
            <text:p>134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41" calcext:value-type="float">
            <text:p>134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42" calcext:value-type="float">
            <text:p>134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43" calcext:value-type="float">
            <text:p>134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44" calcext:value-type="float">
            <text:p>134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45" calcext:value-type="float">
            <text:p>134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46" calcext:value-type="float">
            <text:p>134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47" calcext:value-type="float">
            <text:p>134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48" calcext:value-type="float">
            <text:p>134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49" calcext:value-type="float">
            <text:p>134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50" calcext:value-type="float">
            <text:p>135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51" calcext:value-type="float">
            <text:p>135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52" calcext:value-type="float">
            <text:p>135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53" calcext:value-type="float">
            <text:p>135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54" calcext:value-type="float">
            <text:p>135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55" calcext:value-type="float">
            <text:p>135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56" calcext:value-type="float">
            <text:p>135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57" calcext:value-type="float">
            <text:p>135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58" calcext:value-type="float">
            <text:p>135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59" calcext:value-type="float">
            <text:p>135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60" calcext:value-type="float">
            <text:p>136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61" calcext:value-type="float">
            <text:p>136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62" calcext:value-type="float">
            <text:p>136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63" calcext:value-type="float">
            <text:p>136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64" calcext:value-type="float">
            <text:p>136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65" calcext:value-type="float">
            <text:p>136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66" calcext:value-type="float">
            <text:p>136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67" calcext:value-type="float">
            <text:p>136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68" calcext:value-type="float">
            <text:p>136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69" calcext:value-type="float">
            <text:p>136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70" calcext:value-type="float">
            <text:p>137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71" calcext:value-type="float">
            <text:p>137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72" calcext:value-type="float">
            <text:p>137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73" calcext:value-type="float">
            <text:p>137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74" calcext:value-type="float">
            <text:p>137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75" calcext:value-type="float">
            <text:p>137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76" calcext:value-type="float">
            <text:p>137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77" calcext:value-type="float">
            <text:p>137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78" calcext:value-type="float">
            <text:p>137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79" calcext:value-type="float">
            <text:p>137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80" calcext:value-type="float">
            <text:p>138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81" calcext:value-type="float">
            <text:p>138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82" calcext:value-type="float">
            <text:p>138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83" calcext:value-type="float">
            <text:p>138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84" calcext:value-type="float">
            <text:p>138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85" calcext:value-type="float">
            <text:p>138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86" calcext:value-type="float">
            <text:p>138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87" calcext:value-type="float">
            <text:p>138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88" calcext:value-type="float">
            <text:p>138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89" calcext:value-type="float">
            <text:p>138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90" calcext:value-type="float">
            <text:p>139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91" calcext:value-type="float">
            <text:p>139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92" calcext:value-type="float">
            <text:p>139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93" calcext:value-type="float">
            <text:p>139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94" calcext:value-type="float">
            <text:p>139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95" calcext:value-type="float">
            <text:p>139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96" calcext:value-type="float">
            <text:p>139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97" calcext:value-type="float">
            <text:p>139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98" calcext:value-type="float">
            <text:p>139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399" calcext:value-type="float">
            <text:p>139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00" calcext:value-type="float">
            <text:p>140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01" calcext:value-type="float">
            <text:p>140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02" calcext:value-type="float">
            <text:p>140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03" calcext:value-type="float">
            <text:p>140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04" calcext:value-type="float">
            <text:p>140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05" calcext:value-type="float">
            <text:p>140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06" calcext:value-type="float">
            <text:p>140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07" calcext:value-type="float">
            <text:p>140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08" calcext:value-type="float">
            <text:p>140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09" calcext:value-type="float">
            <text:p>140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10" calcext:value-type="float">
            <text:p>141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11" calcext:value-type="float">
            <text:p>141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12" calcext:value-type="float">
            <text:p>141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13" calcext:value-type="float">
            <text:p>141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14" calcext:value-type="float">
            <text:p>141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15" calcext:value-type="float">
            <text:p>141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16" calcext:value-type="float">
            <text:p>141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17" calcext:value-type="float">
            <text:p>141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18" calcext:value-type="float">
            <text:p>141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19" calcext:value-type="float">
            <text:p>141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20" calcext:value-type="float">
            <text:p>142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21" calcext:value-type="float">
            <text:p>142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22" calcext:value-type="float">
            <text:p>142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23" calcext:value-type="float">
            <text:p>142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24" calcext:value-type="float">
            <text:p>142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25" calcext:value-type="float">
            <text:p>142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26" calcext:value-type="float">
            <text:p>142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27" calcext:value-type="float">
            <text:p>142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28" calcext:value-type="float">
            <text:p>142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29" calcext:value-type="float">
            <text:p>142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30" calcext:value-type="float">
            <text:p>143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31" calcext:value-type="float">
            <text:p>143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32" calcext:value-type="float">
            <text:p>143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33" calcext:value-type="float">
            <text:p>143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34" calcext:value-type="float">
            <text:p>143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35" calcext:value-type="float">
            <text:p>143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36" calcext:value-type="float">
            <text:p>143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37" calcext:value-type="float">
            <text:p>143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38" calcext:value-type="float">
            <text:p>143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39" calcext:value-type="float">
            <text:p>143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40" calcext:value-type="float">
            <text:p>144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41" calcext:value-type="float">
            <text:p>144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42" calcext:value-type="float">
            <text:p>144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43" calcext:value-type="float">
            <text:p>144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44" calcext:value-type="float">
            <text:p>144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45" calcext:value-type="float">
            <text:p>144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46" calcext:value-type="float">
            <text:p>144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47" calcext:value-type="float">
            <text:p>144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48" calcext:value-type="float">
            <text:p>144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49" calcext:value-type="float">
            <text:p>144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50" calcext:value-type="float">
            <text:p>145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51" calcext:value-type="float">
            <text:p>145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52" calcext:value-type="float">
            <text:p>145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53" calcext:value-type="float">
            <text:p>145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54" calcext:value-type="float">
            <text:p>145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55" calcext:value-type="float">
            <text:p>145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56" calcext:value-type="float">
            <text:p>145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57" calcext:value-type="float">
            <text:p>145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58" calcext:value-type="float">
            <text:p>145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59" calcext:value-type="float">
            <text:p>145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60" calcext:value-type="float">
            <text:p>146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61" calcext:value-type="float">
            <text:p>146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62" calcext:value-type="float">
            <text:p>146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63" calcext:value-type="float">
            <text:p>146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64" calcext:value-type="float">
            <text:p>146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65" calcext:value-type="float">
            <text:p>146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66" calcext:value-type="float">
            <text:p>146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67" calcext:value-type="float">
            <text:p>146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68" calcext:value-type="float">
            <text:p>146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69" calcext:value-type="float">
            <text:p>146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70" calcext:value-type="float">
            <text:p>147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71" calcext:value-type="float">
            <text:p>147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72" calcext:value-type="float">
            <text:p>147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73" calcext:value-type="float">
            <text:p>147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74" calcext:value-type="float">
            <text:p>147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75" calcext:value-type="float">
            <text:p>147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76" calcext:value-type="float">
            <text:p>147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77" calcext:value-type="float">
            <text:p>147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78" calcext:value-type="float">
            <text:p>147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79" calcext:value-type="float">
            <text:p>147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80" calcext:value-type="float">
            <text:p>148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81" calcext:value-type="float">
            <text:p>148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82" calcext:value-type="float">
            <text:p>148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83" calcext:value-type="float">
            <text:p>148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84" calcext:value-type="float">
            <text:p>148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85" calcext:value-type="float">
            <text:p>148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86" calcext:value-type="float">
            <text:p>148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87" calcext:value-type="float">
            <text:p>148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88" calcext:value-type="float">
            <text:p>148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89" calcext:value-type="float">
            <text:p>148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90" calcext:value-type="float">
            <text:p>149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91" calcext:value-type="float">
            <text:p>149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92" calcext:value-type="float">
            <text:p>149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93" calcext:value-type="float">
            <text:p>149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94" calcext:value-type="float">
            <text:p>149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95" calcext:value-type="float">
            <text:p>149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96" calcext:value-type="float">
            <text:p>149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97" calcext:value-type="float">
            <text:p>149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98" calcext:value-type="float">
            <text:p>149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499" calcext:value-type="float">
            <text:p>149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00" calcext:value-type="float">
            <text:p>150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01" calcext:value-type="float">
            <text:p>150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02" calcext:value-type="float">
            <text:p>150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03" calcext:value-type="float">
            <text:p>150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04" calcext:value-type="float">
            <text:p>150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05" calcext:value-type="float">
            <text:p>150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06" calcext:value-type="float">
            <text:p>150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07" calcext:value-type="float">
            <text:p>150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08" calcext:value-type="float">
            <text:p>150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09" calcext:value-type="float">
            <text:p>150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10" calcext:value-type="float">
            <text:p>151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11" calcext:value-type="float">
            <text:p>151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12" calcext:value-type="float">
            <text:p>151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13" calcext:value-type="float">
            <text:p>151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14" calcext:value-type="float">
            <text:p>151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15" calcext:value-type="float">
            <text:p>151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16" calcext:value-type="float">
            <text:p>151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17" calcext:value-type="float">
            <text:p>151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18" calcext:value-type="float">
            <text:p>151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19" calcext:value-type="float">
            <text:p>151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20" calcext:value-type="float">
            <text:p>152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21" calcext:value-type="float">
            <text:p>152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22" calcext:value-type="float">
            <text:p>152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23" calcext:value-type="float">
            <text:p>152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24" calcext:value-type="float">
            <text:p>152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25" calcext:value-type="float">
            <text:p>152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26" calcext:value-type="float">
            <text:p>152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27" calcext:value-type="float">
            <text:p>152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28" calcext:value-type="float">
            <text:p>152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29" calcext:value-type="float">
            <text:p>152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30" calcext:value-type="float">
            <text:p>153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31" calcext:value-type="float">
            <text:p>153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32" calcext:value-type="float">
            <text:p>153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33" calcext:value-type="float">
            <text:p>153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34" calcext:value-type="float">
            <text:p>153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35" calcext:value-type="float">
            <text:p>153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36" calcext:value-type="float">
            <text:p>153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37" calcext:value-type="float">
            <text:p>153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38" calcext:value-type="float">
            <text:p>153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39" calcext:value-type="float">
            <text:p>153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40" calcext:value-type="float">
            <text:p>154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41" calcext:value-type="float">
            <text:p>154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42" calcext:value-type="float">
            <text:p>154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43" calcext:value-type="float">
            <text:p>154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44" calcext:value-type="float">
            <text:p>154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45" calcext:value-type="float">
            <text:p>154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46" calcext:value-type="float">
            <text:p>154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47" calcext:value-type="float">
            <text:p>154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48" calcext:value-type="float">
            <text:p>154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49" calcext:value-type="float">
            <text:p>154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50" calcext:value-type="float">
            <text:p>155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51" calcext:value-type="float">
            <text:p>155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52" calcext:value-type="float">
            <text:p>155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53" calcext:value-type="float">
            <text:p>155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54" calcext:value-type="float">
            <text:p>155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55" calcext:value-type="float">
            <text:p>155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56" calcext:value-type="float">
            <text:p>155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57" calcext:value-type="float">
            <text:p>155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58" calcext:value-type="float">
            <text:p>155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59" calcext:value-type="float">
            <text:p>155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60" calcext:value-type="float">
            <text:p>156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61" calcext:value-type="float">
            <text:p>156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62" calcext:value-type="float">
            <text:p>156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63" calcext:value-type="float">
            <text:p>156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64" calcext:value-type="float">
            <text:p>156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65" calcext:value-type="float">
            <text:p>156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66" calcext:value-type="float">
            <text:p>156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67" calcext:value-type="float">
            <text:p>156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68" calcext:value-type="float">
            <text:p>156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69" calcext:value-type="float">
            <text:p>156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70" calcext:value-type="float">
            <text:p>157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71" calcext:value-type="float">
            <text:p>157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72" calcext:value-type="float">
            <text:p>157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73" calcext:value-type="float">
            <text:p>157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74" calcext:value-type="float">
            <text:p>157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75" calcext:value-type="float">
            <text:p>157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76" calcext:value-type="float">
            <text:p>157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77" calcext:value-type="float">
            <text:p>157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78" calcext:value-type="float">
            <text:p>157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79" calcext:value-type="float">
            <text:p>157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80" calcext:value-type="float">
            <text:p>158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81" calcext:value-type="float">
            <text:p>158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82" calcext:value-type="float">
            <text:p>158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83" calcext:value-type="float">
            <text:p>158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84" calcext:value-type="float">
            <text:p>158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85" calcext:value-type="float">
            <text:p>158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86" calcext:value-type="float">
            <text:p>158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87" calcext:value-type="float">
            <text:p>158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88" calcext:value-type="float">
            <text:p>158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89" calcext:value-type="float">
            <text:p>158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90" calcext:value-type="float">
            <text:p>159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91" calcext:value-type="float">
            <text:p>159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92" calcext:value-type="float">
            <text:p>159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93" calcext:value-type="float">
            <text:p>159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94" calcext:value-type="float">
            <text:p>159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95" calcext:value-type="float">
            <text:p>159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96" calcext:value-type="float">
            <text:p>159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97" calcext:value-type="float">
            <text:p>159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98" calcext:value-type="float">
            <text:p>159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599" calcext:value-type="float">
            <text:p>159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00" calcext:value-type="float">
            <text:p>160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01" calcext:value-type="float">
            <text:p>160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02" calcext:value-type="float">
            <text:p>160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03" calcext:value-type="float">
            <text:p>160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04" calcext:value-type="float">
            <text:p>160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05" calcext:value-type="float">
            <text:p>160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06" calcext:value-type="float">
            <text:p>160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07" calcext:value-type="float">
            <text:p>160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08" calcext:value-type="float">
            <text:p>160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09" calcext:value-type="float">
            <text:p>160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10" calcext:value-type="float">
            <text:p>161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11" calcext:value-type="float">
            <text:p>161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12" calcext:value-type="float">
            <text:p>161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13" calcext:value-type="float">
            <text:p>161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14" calcext:value-type="float">
            <text:p>161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15" calcext:value-type="float">
            <text:p>161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16" calcext:value-type="float">
            <text:p>161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17" calcext:value-type="float">
            <text:p>161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18" calcext:value-type="float">
            <text:p>161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19" calcext:value-type="float">
            <text:p>161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20" calcext:value-type="float">
            <text:p>162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21" calcext:value-type="float">
            <text:p>162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22" calcext:value-type="float">
            <text:p>162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23" calcext:value-type="float">
            <text:p>162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24" calcext:value-type="float">
            <text:p>162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25" calcext:value-type="float">
            <text:p>162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26" calcext:value-type="float">
            <text:p>162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27" calcext:value-type="float">
            <text:p>162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28" calcext:value-type="float">
            <text:p>162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29" calcext:value-type="float">
            <text:p>162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30" calcext:value-type="float">
            <text:p>163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31" calcext:value-type="float">
            <text:p>163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32" calcext:value-type="float">
            <text:p>163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33" calcext:value-type="float">
            <text:p>163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34" calcext:value-type="float">
            <text:p>163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35" calcext:value-type="float">
            <text:p>163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36" calcext:value-type="float">
            <text:p>163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37" calcext:value-type="float">
            <text:p>163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38" calcext:value-type="float">
            <text:p>163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39" calcext:value-type="float">
            <text:p>163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40" calcext:value-type="float">
            <text:p>164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41" calcext:value-type="float">
            <text:p>164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42" calcext:value-type="float">
            <text:p>164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43" calcext:value-type="float">
            <text:p>164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44" calcext:value-type="float">
            <text:p>164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45" calcext:value-type="float">
            <text:p>164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46" calcext:value-type="float">
            <text:p>164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47" calcext:value-type="float">
            <text:p>164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48" calcext:value-type="float">
            <text:p>164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49" calcext:value-type="float">
            <text:p>164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50" calcext:value-type="float">
            <text:p>165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51" calcext:value-type="float">
            <text:p>165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52" calcext:value-type="float">
            <text:p>165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53" calcext:value-type="float">
            <text:p>165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54" calcext:value-type="float">
            <text:p>165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55" calcext:value-type="float">
            <text:p>165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56" calcext:value-type="float">
            <text:p>165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57" calcext:value-type="float">
            <text:p>165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58" calcext:value-type="float">
            <text:p>165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59" calcext:value-type="float">
            <text:p>165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60" calcext:value-type="float">
            <text:p>166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61" calcext:value-type="float">
            <text:p>166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62" calcext:value-type="float">
            <text:p>166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63" calcext:value-type="float">
            <text:p>166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64" calcext:value-type="float">
            <text:p>166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65" calcext:value-type="float">
            <text:p>166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66" calcext:value-type="float">
            <text:p>166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67" calcext:value-type="float">
            <text:p>166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68" calcext:value-type="float">
            <text:p>166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69" calcext:value-type="float">
            <text:p>166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70" calcext:value-type="float">
            <text:p>167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71" calcext:value-type="float">
            <text:p>167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72" calcext:value-type="float">
            <text:p>167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73" calcext:value-type="float">
            <text:p>167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74" calcext:value-type="float">
            <text:p>167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75" calcext:value-type="float">
            <text:p>167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76" calcext:value-type="float">
            <text:p>167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77" calcext:value-type="float">
            <text:p>167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78" calcext:value-type="float">
            <text:p>167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79" calcext:value-type="float">
            <text:p>167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80" calcext:value-type="float">
            <text:p>168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81" calcext:value-type="float">
            <text:p>168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82" calcext:value-type="float">
            <text:p>168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83" calcext:value-type="float">
            <text:p>168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84" calcext:value-type="float">
            <text:p>168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85" calcext:value-type="float">
            <text:p>168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86" calcext:value-type="float">
            <text:p>168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87" calcext:value-type="float">
            <text:p>168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88" calcext:value-type="float">
            <text:p>168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89" calcext:value-type="float">
            <text:p>168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90" calcext:value-type="float">
            <text:p>169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91" calcext:value-type="float">
            <text:p>169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92" calcext:value-type="float">
            <text:p>169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93" calcext:value-type="float">
            <text:p>169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94" calcext:value-type="float">
            <text:p>169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95" calcext:value-type="float">
            <text:p>169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96" calcext:value-type="float">
            <text:p>169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97" calcext:value-type="float">
            <text:p>169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98" calcext:value-type="float">
            <text:p>169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699" calcext:value-type="float">
            <text:p>169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00" calcext:value-type="float">
            <text:p>170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01" calcext:value-type="float">
            <text:p>170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02" calcext:value-type="float">
            <text:p>170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03" calcext:value-type="float">
            <text:p>170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04" calcext:value-type="float">
            <text:p>170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05" calcext:value-type="float">
            <text:p>170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06" calcext:value-type="float">
            <text:p>170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07" calcext:value-type="float">
            <text:p>170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08" calcext:value-type="float">
            <text:p>170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09" calcext:value-type="float">
            <text:p>170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10" calcext:value-type="float">
            <text:p>171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11" calcext:value-type="float">
            <text:p>171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12" calcext:value-type="float">
            <text:p>171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13" calcext:value-type="float">
            <text:p>171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14" calcext:value-type="float">
            <text:p>171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15" calcext:value-type="float">
            <text:p>171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16" calcext:value-type="float">
            <text:p>171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17" calcext:value-type="float">
            <text:p>171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18" calcext:value-type="float">
            <text:p>171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19" calcext:value-type="float">
            <text:p>171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20" calcext:value-type="float">
            <text:p>172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21" calcext:value-type="float">
            <text:p>172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22" calcext:value-type="float">
            <text:p>172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23" calcext:value-type="float">
            <text:p>172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24" calcext:value-type="float">
            <text:p>172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25" calcext:value-type="float">
            <text:p>172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26" calcext:value-type="float">
            <text:p>172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27" calcext:value-type="float">
            <text:p>172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28" calcext:value-type="float">
            <text:p>172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29" calcext:value-type="float">
            <text:p>172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30" calcext:value-type="float">
            <text:p>173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31" calcext:value-type="float">
            <text:p>173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32" calcext:value-type="float">
            <text:p>173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33" calcext:value-type="float">
            <text:p>173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34" calcext:value-type="float">
            <text:p>173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35" calcext:value-type="float">
            <text:p>173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36" calcext:value-type="float">
            <text:p>173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37" calcext:value-type="float">
            <text:p>173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38" calcext:value-type="float">
            <text:p>173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39" calcext:value-type="float">
            <text:p>173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40" calcext:value-type="float">
            <text:p>174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41" calcext:value-type="float">
            <text:p>174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42" calcext:value-type="float">
            <text:p>174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43" calcext:value-type="float">
            <text:p>174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44" calcext:value-type="float">
            <text:p>174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45" calcext:value-type="float">
            <text:p>174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46" calcext:value-type="float">
            <text:p>174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47" calcext:value-type="float">
            <text:p>174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48" calcext:value-type="float">
            <text:p>174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49" calcext:value-type="float">
            <text:p>174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50" calcext:value-type="float">
            <text:p>175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51" calcext:value-type="float">
            <text:p>175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52" calcext:value-type="float">
            <text:p>175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53" calcext:value-type="float">
            <text:p>175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54" calcext:value-type="float">
            <text:p>175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55" calcext:value-type="float">
            <text:p>175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56" calcext:value-type="float">
            <text:p>175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57" calcext:value-type="float">
            <text:p>175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58" calcext:value-type="float">
            <text:p>175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59" calcext:value-type="float">
            <text:p>175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60" calcext:value-type="float">
            <text:p>176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61" calcext:value-type="float">
            <text:p>176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62" calcext:value-type="float">
            <text:p>176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63" calcext:value-type="float">
            <text:p>176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64" calcext:value-type="float">
            <text:p>176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65" calcext:value-type="float">
            <text:p>176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66" calcext:value-type="float">
            <text:p>176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67" calcext:value-type="float">
            <text:p>176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68" calcext:value-type="float">
            <text:p>176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69" calcext:value-type="float">
            <text:p>176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70" calcext:value-type="float">
            <text:p>177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71" calcext:value-type="float">
            <text:p>177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72" calcext:value-type="float">
            <text:p>177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73" calcext:value-type="float">
            <text:p>177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74" calcext:value-type="float">
            <text:p>177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75" calcext:value-type="float">
            <text:p>177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76" calcext:value-type="float">
            <text:p>177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77" calcext:value-type="float">
            <text:p>177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78" calcext:value-type="float">
            <text:p>177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79" calcext:value-type="float">
            <text:p>177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80" calcext:value-type="float">
            <text:p>178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81" calcext:value-type="float">
            <text:p>178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82" calcext:value-type="float">
            <text:p>178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83" calcext:value-type="float">
            <text:p>178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84" calcext:value-type="float">
            <text:p>178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85" calcext:value-type="float">
            <text:p>178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86" calcext:value-type="float">
            <text:p>178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87" calcext:value-type="float">
            <text:p>178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88" calcext:value-type="float">
            <text:p>178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89" calcext:value-type="float">
            <text:p>178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90" calcext:value-type="float">
            <text:p>179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91" calcext:value-type="float">
            <text:p>179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92" calcext:value-type="float">
            <text:p>179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93" calcext:value-type="float">
            <text:p>179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94" calcext:value-type="float">
            <text:p>179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95" calcext:value-type="float">
            <text:p>179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96" calcext:value-type="float">
            <text:p>179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97" calcext:value-type="float">
            <text:p>179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98" calcext:value-type="float">
            <text:p>179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799" calcext:value-type="float">
            <text:p>179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00" calcext:value-type="float">
            <text:p>180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01" calcext:value-type="float">
            <text:p>180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02" calcext:value-type="float">
            <text:p>180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03" calcext:value-type="float">
            <text:p>180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04" calcext:value-type="float">
            <text:p>180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05" calcext:value-type="float">
            <text:p>180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06" calcext:value-type="float">
            <text:p>180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07" calcext:value-type="float">
            <text:p>180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08" calcext:value-type="float">
            <text:p>180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09" calcext:value-type="float">
            <text:p>180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10" calcext:value-type="float">
            <text:p>181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11" calcext:value-type="float">
            <text:p>181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12" calcext:value-type="float">
            <text:p>181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13" calcext:value-type="float">
            <text:p>181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14" calcext:value-type="float">
            <text:p>181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15" calcext:value-type="float">
            <text:p>181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16" calcext:value-type="float">
            <text:p>181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17" calcext:value-type="float">
            <text:p>181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18" calcext:value-type="float">
            <text:p>181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19" calcext:value-type="float">
            <text:p>181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20" calcext:value-type="float">
            <text:p>182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21" calcext:value-type="float">
            <text:p>182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22" calcext:value-type="float">
            <text:p>182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23" calcext:value-type="float">
            <text:p>182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24" calcext:value-type="float">
            <text:p>182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25" calcext:value-type="float">
            <text:p>182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26" calcext:value-type="float">
            <text:p>182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27" calcext:value-type="float">
            <text:p>182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28" calcext:value-type="float">
            <text:p>182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29" calcext:value-type="float">
            <text:p>182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30" calcext:value-type="float">
            <text:p>183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31" calcext:value-type="float">
            <text:p>183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32" calcext:value-type="float">
            <text:p>183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33" calcext:value-type="float">
            <text:p>183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34" calcext:value-type="float">
            <text:p>183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35" calcext:value-type="float">
            <text:p>183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36" calcext:value-type="float">
            <text:p>183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37" calcext:value-type="float">
            <text:p>183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38" calcext:value-type="float">
            <text:p>183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39" calcext:value-type="float">
            <text:p>183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40" calcext:value-type="float">
            <text:p>184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41" calcext:value-type="float">
            <text:p>184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42" calcext:value-type="float">
            <text:p>184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43" calcext:value-type="float">
            <text:p>184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44" calcext:value-type="float">
            <text:p>184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45" calcext:value-type="float">
            <text:p>184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46" calcext:value-type="float">
            <text:p>184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47" calcext:value-type="float">
            <text:p>184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48" calcext:value-type="float">
            <text:p>184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49" calcext:value-type="float">
            <text:p>184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50" calcext:value-type="float">
            <text:p>185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51" calcext:value-type="float">
            <text:p>185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52" calcext:value-type="float">
            <text:p>185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53" calcext:value-type="float">
            <text:p>185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54" calcext:value-type="float">
            <text:p>185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55" calcext:value-type="float">
            <text:p>185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56" calcext:value-type="float">
            <text:p>185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57" calcext:value-type="float">
            <text:p>185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58" calcext:value-type="float">
            <text:p>185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59" calcext:value-type="float">
            <text:p>185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60" calcext:value-type="float">
            <text:p>186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61" calcext:value-type="float">
            <text:p>186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62" calcext:value-type="float">
            <text:p>186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63" calcext:value-type="float">
            <text:p>186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64" calcext:value-type="float">
            <text:p>186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65" calcext:value-type="float">
            <text:p>186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66" calcext:value-type="float">
            <text:p>186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67" calcext:value-type="float">
            <text:p>186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68" calcext:value-type="float">
            <text:p>186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69" calcext:value-type="float">
            <text:p>186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70" calcext:value-type="float">
            <text:p>187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71" calcext:value-type="float">
            <text:p>187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72" calcext:value-type="float">
            <text:p>187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73" calcext:value-type="float">
            <text:p>187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74" calcext:value-type="float">
            <text:p>187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75" calcext:value-type="float">
            <text:p>187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76" calcext:value-type="float">
            <text:p>187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77" calcext:value-type="float">
            <text:p>187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78" calcext:value-type="float">
            <text:p>187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79" calcext:value-type="float">
            <text:p>187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80" calcext:value-type="float">
            <text:p>188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81" calcext:value-type="float">
            <text:p>188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82" calcext:value-type="float">
            <text:p>188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83" calcext:value-type="float">
            <text:p>188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84" calcext:value-type="float">
            <text:p>188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85" calcext:value-type="float">
            <text:p>188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86" calcext:value-type="float">
            <text:p>188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87" calcext:value-type="float">
            <text:p>188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88" calcext:value-type="float">
            <text:p>188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89" calcext:value-type="float">
            <text:p>188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90" calcext:value-type="float">
            <text:p>189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91" calcext:value-type="float">
            <text:p>189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92" calcext:value-type="float">
            <text:p>189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93" calcext:value-type="float">
            <text:p>189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94" calcext:value-type="float">
            <text:p>189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95" calcext:value-type="float">
            <text:p>189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96" calcext:value-type="float">
            <text:p>189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97" calcext:value-type="float">
            <text:p>189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98" calcext:value-type="float">
            <text:p>189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899" calcext:value-type="float">
            <text:p>189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00" calcext:value-type="float">
            <text:p>190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01" calcext:value-type="float">
            <text:p>190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02" calcext:value-type="float">
            <text:p>190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03" calcext:value-type="float">
            <text:p>190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04" calcext:value-type="float">
            <text:p>190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05" calcext:value-type="float">
            <text:p>190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06" calcext:value-type="float">
            <text:p>190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07" calcext:value-type="float">
            <text:p>190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08" calcext:value-type="float">
            <text:p>190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09" calcext:value-type="float">
            <text:p>190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10" calcext:value-type="float">
            <text:p>191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11" calcext:value-type="float">
            <text:p>191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12" calcext:value-type="float">
            <text:p>191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13" calcext:value-type="float">
            <text:p>191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14" calcext:value-type="float">
            <text:p>191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15" calcext:value-type="float">
            <text:p>191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16" calcext:value-type="float">
            <text:p>191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17" calcext:value-type="float">
            <text:p>191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18" calcext:value-type="float">
            <text:p>191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19" calcext:value-type="float">
            <text:p>191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20" calcext:value-type="float">
            <text:p>192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21" calcext:value-type="float">
            <text:p>192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22" calcext:value-type="float">
            <text:p>192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23" calcext:value-type="float">
            <text:p>192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24" calcext:value-type="float">
            <text:p>192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25" calcext:value-type="float">
            <text:p>192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26" calcext:value-type="float">
            <text:p>192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27" calcext:value-type="float">
            <text:p>192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28" calcext:value-type="float">
            <text:p>192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29" calcext:value-type="float">
            <text:p>192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30" calcext:value-type="float">
            <text:p>193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31" calcext:value-type="float">
            <text:p>193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32" calcext:value-type="float">
            <text:p>193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33" calcext:value-type="float">
            <text:p>193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34" calcext:value-type="float">
            <text:p>193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35" calcext:value-type="float">
            <text:p>193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36" calcext:value-type="float">
            <text:p>193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37" calcext:value-type="float">
            <text:p>193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38" calcext:value-type="float">
            <text:p>193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39" calcext:value-type="float">
            <text:p>193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40" calcext:value-type="float">
            <text:p>194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41" calcext:value-type="float">
            <text:p>194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42" calcext:value-type="float">
            <text:p>194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43" calcext:value-type="float">
            <text:p>194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44" calcext:value-type="float">
            <text:p>194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45" calcext:value-type="float">
            <text:p>194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46" calcext:value-type="float">
            <text:p>194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47" calcext:value-type="float">
            <text:p>194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48" calcext:value-type="float">
            <text:p>194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49" calcext:value-type="float">
            <text:p>194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50" calcext:value-type="float">
            <text:p>195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51" calcext:value-type="float">
            <text:p>195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52" calcext:value-type="float">
            <text:p>195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53" calcext:value-type="float">
            <text:p>195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54" calcext:value-type="float">
            <text:p>195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55" calcext:value-type="float">
            <text:p>195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56" calcext:value-type="float">
            <text:p>195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57" calcext:value-type="float">
            <text:p>195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58" calcext:value-type="float">
            <text:p>195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59" calcext:value-type="float">
            <text:p>195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60" calcext:value-type="float">
            <text:p>196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61" calcext:value-type="float">
            <text:p>196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62" calcext:value-type="float">
            <text:p>196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63" calcext:value-type="float">
            <text:p>196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64" calcext:value-type="float">
            <text:p>196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65" calcext:value-type="float">
            <text:p>196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66" calcext:value-type="float">
            <text:p>196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67" calcext:value-type="float">
            <text:p>196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68" calcext:value-type="float">
            <text:p>196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69" calcext:value-type="float">
            <text:p>196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70" calcext:value-type="float">
            <text:p>197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71" calcext:value-type="float">
            <text:p>197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72" calcext:value-type="float">
            <text:p>197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73" calcext:value-type="float">
            <text:p>197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74" calcext:value-type="float">
            <text:p>197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75" calcext:value-type="float">
            <text:p>197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76" calcext:value-type="float">
            <text:p>197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77" calcext:value-type="float">
            <text:p>197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78" calcext:value-type="float">
            <text:p>197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79" calcext:value-type="float">
            <text:p>197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80" calcext:value-type="float">
            <text:p>198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81" calcext:value-type="float">
            <text:p>198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82" calcext:value-type="float">
            <text:p>198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83" calcext:value-type="float">
            <text:p>198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84" calcext:value-type="float">
            <text:p>198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85" calcext:value-type="float">
            <text:p>198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86" calcext:value-type="float">
            <text:p>198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87" calcext:value-type="float">
            <text:p>198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88" calcext:value-type="float">
            <text:p>198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89" calcext:value-type="float">
            <text:p>198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90" calcext:value-type="float">
            <text:p>199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91" calcext:value-type="float">
            <text:p>199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92" calcext:value-type="float">
            <text:p>199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93" calcext:value-type="float">
            <text:p>199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94" calcext:value-type="float">
            <text:p>199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95" calcext:value-type="float">
            <text:p>199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96" calcext:value-type="float">
            <text:p>199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97" calcext:value-type="float">
            <text:p>199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98" calcext:value-type="float">
            <text:p>199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1999" calcext:value-type="float">
            <text:p>199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00" calcext:value-type="float">
            <text:p>200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01" calcext:value-type="float">
            <text:p>200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02" calcext:value-type="float">
            <text:p>200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03" calcext:value-type="float">
            <text:p>200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04" calcext:value-type="float">
            <text:p>200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05" calcext:value-type="float">
            <text:p>200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06" calcext:value-type="float">
            <text:p>200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07" calcext:value-type="float">
            <text:p>200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08" calcext:value-type="float">
            <text:p>200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09" calcext:value-type="float">
            <text:p>200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10" calcext:value-type="float">
            <text:p>201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11" calcext:value-type="float">
            <text:p>201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12" calcext:value-type="float">
            <text:p>201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13" calcext:value-type="float">
            <text:p>201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14" calcext:value-type="float">
            <text:p>201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15" calcext:value-type="float">
            <text:p>201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16" calcext:value-type="float">
            <text:p>201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17" calcext:value-type="float">
            <text:p>201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18" calcext:value-type="float">
            <text:p>201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19" calcext:value-type="float">
            <text:p>201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20" calcext:value-type="float">
            <text:p>202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21" calcext:value-type="float">
            <text:p>202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22" calcext:value-type="float">
            <text:p>202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23" calcext:value-type="float">
            <text:p>202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24" calcext:value-type="float">
            <text:p>202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25" calcext:value-type="float">
            <text:p>202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26" calcext:value-type="float">
            <text:p>202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27" calcext:value-type="float">
            <text:p>202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28" calcext:value-type="float">
            <text:p>202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29" calcext:value-type="float">
            <text:p>202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30" calcext:value-type="float">
            <text:p>203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31" calcext:value-type="float">
            <text:p>203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32" calcext:value-type="float">
            <text:p>203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33" calcext:value-type="float">
            <text:p>203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34" calcext:value-type="float">
            <text:p>203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35" calcext:value-type="float">
            <text:p>203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36" calcext:value-type="float">
            <text:p>203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37" calcext:value-type="float">
            <text:p>203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38" calcext:value-type="float">
            <text:p>203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39" calcext:value-type="float">
            <text:p>203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40" calcext:value-type="float">
            <text:p>204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41" calcext:value-type="float">
            <text:p>204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42" calcext:value-type="float">
            <text:p>204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43" calcext:value-type="float">
            <text:p>204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44" calcext:value-type="float">
            <text:p>204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45" calcext:value-type="float">
            <text:p>204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46" calcext:value-type="float">
            <text:p>204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47" calcext:value-type="float">
            <text:p>204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48" calcext:value-type="float">
            <text:p>204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49" calcext:value-type="float">
            <text:p>204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50" calcext:value-type="float">
            <text:p>205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51" calcext:value-type="float">
            <text:p>205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52" calcext:value-type="float">
            <text:p>205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53" calcext:value-type="float">
            <text:p>205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54" calcext:value-type="float">
            <text:p>205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55" calcext:value-type="float">
            <text:p>205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56" calcext:value-type="float">
            <text:p>205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57" calcext:value-type="float">
            <text:p>205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58" calcext:value-type="float">
            <text:p>205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59" calcext:value-type="float">
            <text:p>205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60" calcext:value-type="float">
            <text:p>206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61" calcext:value-type="float">
            <text:p>206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62" calcext:value-type="float">
            <text:p>206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63" calcext:value-type="float">
            <text:p>206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64" calcext:value-type="float">
            <text:p>206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65" calcext:value-type="float">
            <text:p>206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66" calcext:value-type="float">
            <text:p>206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67" calcext:value-type="float">
            <text:p>206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68" calcext:value-type="float">
            <text:p>206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69" calcext:value-type="float">
            <text:p>206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70" calcext:value-type="float">
            <text:p>207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71" calcext:value-type="float">
            <text:p>207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72" calcext:value-type="float">
            <text:p>207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73" calcext:value-type="float">
            <text:p>207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74" calcext:value-type="float">
            <text:p>207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75" calcext:value-type="float">
            <text:p>207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76" calcext:value-type="float">
            <text:p>207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77" calcext:value-type="float">
            <text:p>207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78" calcext:value-type="float">
            <text:p>207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79" calcext:value-type="float">
            <text:p>207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80" calcext:value-type="float">
            <text:p>208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81" calcext:value-type="float">
            <text:p>208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82" calcext:value-type="float">
            <text:p>208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83" calcext:value-type="float">
            <text:p>208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84" calcext:value-type="float">
            <text:p>208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85" calcext:value-type="float">
            <text:p>208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86" calcext:value-type="float">
            <text:p>208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87" calcext:value-type="float">
            <text:p>208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88" calcext:value-type="float">
            <text:p>208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89" calcext:value-type="float">
            <text:p>2089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90" calcext:value-type="float">
            <text:p>2090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91" calcext:value-type="float">
            <text:p>209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92" calcext:value-type="float">
            <text:p>2092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93" calcext:value-type="float">
            <text:p>2093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94" calcext:value-type="float">
            <text:p>209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95" calcext:value-type="float">
            <text:p>209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96" calcext:value-type="float">
            <text:p>2096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97" calcext:value-type="float">
            <text:p>2097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98" calcext:value-type="float">
            <text:p>2098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099" calcext:value-type="float">
            <text:p>2099</text:p>
          </table:table-cell>
          <table:table-cell/>
        </table:table-row>
        <table:table-row table:style-name="ro2">
          <table:table-cell/>
          <table:table-cell table:content-validation-name="val1" office:value-type="string" calcext:value-type="string">
            <text:p>PREE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101" calcext:value-type="float">
            <text:p>2101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102" calcext:value-type="float">
            <text:p>2102</text:p>
          </table:table-cell>
          <table:table-cell/>
        </table:table-row>
        <table:table-row table:style-name="ro2">
          <table:table-cell/>
          <table:table-cell table:content-validation-name="val1" office:value-type="string" calcext:value-type="string">
            <text:p>ZORRO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104" calcext:value-type="float">
            <text:p>2104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105" calcext:value-type="float">
            <text:p>2105</text:p>
          </table:table-cell>
          <table:table-cell/>
        </table:table-row>
        <table:table-row table:style-name="ro2">
          <table:table-cell/>
          <table:table-cell table:content-validation-name="val1" office:value-type="float" office:value="2106" calcext:value-type="float">
            <text:p>2106</text:p>
          </table:table-cell>
          <table:table-cell/>
        </table:table-row>
        <table:table-row table:style-name="ro2" table:number-rows-repeated="15">
          <table:table-cell/>
          <table:table-cell table:content-validation-name="val1"/>
          <table:table-cell/>
        </table:table-row>
        <table:table-row table:style-name="ro2">
          <table:table-cell/>
          <table:table-cell table:content-validation-name="val1" office:value-type="string" calcext:value-type="string">
            <text:p>CASA</text:p>
          </table:table-cell>
          <table:table-cell/>
        </table:table-row>
        <table:table-row table:style-name="ro2">
          <table:table-cell/>
          <table:table-cell table:content-validation-name="val1"/>
          <table:table-cell/>
        </table:table-row>
        <table:table-row table:style-name="ro2">
          <table:table-cell/>
          <table:table-cell table:content-validation-name="val1" office:value-type="string" calcext:value-type="string">
            <text:p>LUCA</text:p>
          </table:table-cell>
          <table:table-cell/>
        </table:table-row>
        <table:table-row table:style-name="ro2" table:number-rows-repeated="4">
          <table:table-cell/>
          <table:table-cell table:content-validation-name="val1"/>
          <table:table-cell/>
        </table:table-row>
        <table:table-row table:style-name="ro2">
          <table:table-cell/>
          <table:table-cell table:content-validation-name="val1" office:value-type="string" calcext:value-type="string">
            <text:p>LUNA</text:p>
          </table:table-cell>
          <table:table-cell/>
        </table:table-row>
        <table:table-row table:style-name="ro2">
          <table:table-cell/>
          <table:table-cell table:content-validation-name="val1" office:value-type="string" calcext:value-type="string">
            <text:p>LUCA</text:p>
          </table:table-cell>
          <table:table-cell/>
        </table:table-row>
        <table:table-row table:style-name="ro2">
          <table:table-cell/>
          <table:table-cell table:content-validation-name="val1" office:value-type="string" calcext:value-type="string">
            <text:p>DDDD</text:p>
          </table:table-cell>
          <table:table-cell/>
        </table:table-row>
        <table:table-row table:style-name="ro2" table:number-rows-repeated="875">
          <table:table-cell/>
          <table:table-cell table:content-validation-name="val1"/>
          <table:table-cell/>
        </table:table-row>
        <table:table-row table:style-name="ro2">
          <table:table-cell/>
          <table:table-cell table:content-validation-name="val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0T09:21:29.481000000</meta:creation-date>
    <dc:date>2023-09-20T10:14:39.236000000</dc:date>
    <meta:editing-duration>PT49M28S</meta:editing-duration>
    <meta:editing-cycles>6</meta:editing-cycles>
    <meta:generator>LibreOffice/7.5.0.3$Windows_X86_64 LibreOffice_project/c21113d003cd3efa8c53188764377a8272d9d6de</meta:generator>
    <meta:document-statistic meta:table-count="1" meta:cell-count="210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