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ccf4c6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MyShee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Show Dialog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howDialog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25.47mm" svg:height="7.17mm" svg:x="85.32mm" svg:y="58.04mm" draw:control="control1"/>
        </table:shapes>
        <table:table-column table:style-name="co1" table:number-columns-repeated="2" table:default-cell-style-name="Default"/>
        <table:table-column table:style-name="co1" table:default-cell-style-name="ce2"/>
        <table:table-row table:style-name="ro1" table:number-rows-repeated="4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1" office:value-type="string" calcext:value-type="string">
            <text:p>Option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er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unn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arm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hes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ption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o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you</text:p>
          </table:table-cell>
        </table:table-row>
      </table:table>
      <table:named-expressions>
        <table:named-range table:name="Options" table:base-cell-address="$MySheet.$C$6" table:cell-range-address="$MySheet.$C$6:.$C$14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4T17:09:29.405000000</meta:creation-date>
    <dc:date>2024-01-14T17:26:50.625000000</dc:date>
    <meta:editing-duration>PT9M3S</meta:editing-duration>
    <meta:editing-cycles>2</meta:editing-cycles>
    <meta:generator>LibreOffice/7.5.3.2$Windows_X86_64 LibreOffice_project/9f56dff12ba03b9acd7730a5a481eea045e468f3</meta:generator>
    <meta:document-statistic meta:table-count="1" meta:cell-count="1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ShowDialog()

	DialogLibraries.LoadLibrary("Standard")
	dialog = CreateUnoDialog(DialogLibraries.Standard.Dialog1)
	combo = dialog.getControl("ComboBox1")
	
	sheet = ThisComponent.Sheets("MySheet")
	range = sheet.getCellRangeByName("Options")
	
	combo.text = "Pick an option..."
	
	For Each row In range.DataArray
		combo.addItem(row(0), combo.ItemCount)
	Next
	
	dialog.Execute()
	
End Sub

Sub TakeDialogAction()
	MsgBox "Taking action!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61" dlg:top="140" dlg:width="143" dlg:height="95" dlg:closeable="true" dlg:moveable="true">
  <dlg:bulletinboard>
    <dlg:combobox dlg:id="ComboBox1" dlg:tab-index="0" dlg:left="11" dlg:top="7" dlg:width="48" dlg:height="10" dlg:spin="true"/>
    <dlg:button dlg:id="CommandButton1" dlg:tab-index="1" dlg:left="11" dlg:top="77" dlg:width="48" dlg:height="13" dlg:value="OK" dlg:button-type="ok">
      <script:event script:event-name="on-performaction" script:macro-name="vnd.sun.star.script:Standard.Module1.TakeDialogAction?language=Basic&amp;location=document" script:language="Script"/>
    </dlg:button>
    <dlg:button dlg:id="CommandButton2" dlg:tab-index="2" dlg:left="11" dlg:top="60" dlg:width="48" dlg:height="13" dlg:value="Take Action">
      <script:event script:event-name="on-performaction" script:macro-name="vnd.sun.star.script:Standard.Module1.TakeDialogAction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