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Pivot_Cod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2mm"/>
    </style:style>
    <style:style style:name="co2" style:family="table-column">
      <style:table-column-properties fo:break-before="auto" style:column-width="22.58mm"/>
    </style:style>
    <style:style style:name="co3" style:family="table-column">
      <style:table-column-properties fo:break-before="auto" style:column-width="26.0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7" style:family="table-cell" style:parent-style-name="Default" style:data-style-name="N37"/>
    <style:style style:name="ce3" style:family="table-cell" style:parent-style-name="Default" style:data-style-name="N111"/>
    <style:style style:name="ce4"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5" style:family="table-cell" style:parent-style-name="Default">
      <style:table-cell-properties style:text-align-source="fix" style:repeat-content="false" style:vertical-align="middle"/>
      <style:paragraph-properties fo:text-align="center"/>
    </style:style>
    <style:style style:name="ce10" style:family="table-cell" style:parent-style-name="Default">
      <style:table-cell-properties style:text-align-source="fix" style:repeat-content="false"/>
      <style:paragraph-properties fo:text-align="start" fo:margin-left="3.53mm"/>
    </style:style>
    <style:style style:name="P1" style:family="paragraph">
      <style:paragraph-properties fo:text-align="center"/>
      <style:text-properties fo:color="#00508f" fo:font-family="Calibri" style:font-style-name="Bold" style:font-family-generic="swiss" fo:font-weight="bold"/>
    </style:style>
  </office:automatic-styles>
  <office:body>
    <office:spreadsheet>
      <table:calculation-settings table:automatic-find-labels="false" table:use-regular-expressions="false" table:use-wildcards="true"/>
      <table:table table:name="Raw Data"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Click to Add/Replace DataPilot-Pivot  and Pivot Chart Sheets"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Pivot_Code.Main?language=Basic&amp;location=document" xlink:type="simple"/>
              </office:event-listeners>
            </form:button>
          </form:form>
        </office:forms>
        <table:shapes>
          <draw:control draw:z-index="0" draw:text-style-name="P1" svg:width="59.37mm" svg:height="12.76mm" svg:x="128.17mm" svg:y="14.9mm" draw:control="control1"/>
        </table:shapes>
        <table:table-column table:style-name="co1" table:default-cell-style-name="Default"/>
        <table:table-column table:style-name="co2" table:default-cell-style-name="ce27"/>
        <table:table-column table:style-name="co3" table:default-cell-style-name="ce3"/>
        <table:table-column table:style-name="co2" table:number-columns-repeated="6" table:default-cell-style-name="Default"/>
        <table:table-row table:style-name="ro1">
          <table:table-cell table:style-name="ce1" office:value-type="string" calcext:value-type="string">
            <text:p>File</text:p>
          </table:table-cell>
          <table:table-cell table:style-name="ce1" office:value-type="string" calcext:value-type="string">
            <text:p>Date Raised</text:p>
          </table:table-cell>
          <table:table-cell table:style-name="ce1" office:value-type="string" calcext:value-type="string">
            <text:p>Month Raised</text:p>
          </table:table-cell>
          <table:table-cell table:style-name="ce4" office:value-type="string" calcext:value-type="string">
            <text:p>Cost</text:p>
          </table:table-cell>
          <table:table-cell table:number-columns-repeated="5"/>
        </table:table-row>
        <table:table-row table:style-name="ro1">
          <table:table-cell office:value-type="string" calcext:value-type="string">
            <text:p>AED</text:p>
          </table:table-cell>
          <table:table-cell office:value-type="date" office:date-value="2017-11-10" calcext:value-type="date">
            <text:p>10/11/17</text:p>
          </table:table-cell>
          <table:table-cell table:formula="of:=DATE(YEAR([.B2]);MONTH([.B2]) ;1)" office:value-type="date" office:date-value="2017-11-01" calcext:value-type="date">
            <text:p>Nov-17</text:p>
          </table:table-cell>
          <table:table-cell office:value-type="float" office:value="15" calcext:value-type="float">
            <text:p>15</text:p>
          </table:table-cell>
          <table:table-cell table:number-columns-repeated="5"/>
        </table:table-row>
        <table:table-row table:style-name="ro1">
          <table:table-cell office:value-type="string" calcext:value-type="string">
            <text:p>AED</text:p>
          </table:table-cell>
          <table:table-cell office:value-type="date" office:date-value="2017-11-15" calcext:value-type="date">
            <text:p>15/11/17</text:p>
          </table:table-cell>
          <table:table-cell table:formula="of:=DATE(YEAR([.B3]);MONTH([.B3]) ;1)" office:value-type="date" office:date-value="2017-11-01" calcext:value-type="date">
            <text:p>Nov-17</text:p>
          </table:table-cell>
          <table:table-cell office:value-type="float" office:value="32" calcext:value-type="float">
            <text:p>32</text:p>
          </table:table-cell>
          <table:table-cell table:number-columns-repeated="5"/>
        </table:table-row>
        <table:table-row table:style-name="ro1">
          <table:table-cell office:value-type="string" calcext:value-type="string">
            <text:p>AED</text:p>
          </table:table-cell>
          <table:table-cell office:value-type="date" office:date-value="2017-11-30" calcext:value-type="date">
            <text:p>30/11/17</text:p>
          </table:table-cell>
          <table:table-cell table:formula="of:=DATE(YEAR([.B4]);MONTH([.B4]) ;1)" office:value-type="date" office:date-value="2017-11-01" calcext:value-type="date">
            <text:p>Nov-17</text:p>
          </table:table-cell>
          <table:table-cell office:value-type="float" office:value="14" calcext:value-type="float">
            <text:p>14</text:p>
          </table:table-cell>
          <table:table-cell table:number-columns-repeated="5"/>
        </table:table-row>
        <table:table-row table:style-name="ro1">
          <table:table-cell office:value-type="string" calcext:value-type="string">
            <text:p>AJ</text:p>
          </table:table-cell>
          <table:table-cell office:value-type="date" office:date-value="2017-11-29" calcext:value-type="date">
            <text:p>29/11/17</text:p>
          </table:table-cell>
          <table:table-cell table:formula="of:=DATE(YEAR([.B5]);MONTH([.B5]) ;1)" office:value-type="date" office:date-value="2017-11-01" calcext:value-type="date">
            <text:p>Nov-17</text:p>
          </table:table-cell>
          <table:table-cell office:value-type="float" office:value="196" calcext:value-type="float">
            <text:p>196</text:p>
          </table:table-cell>
          <table:table-cell table:number-columns-repeated="5"/>
        </table:table-row>
        <table:table-row table:style-name="ro1">
          <table:table-cell office:value-type="string" calcext:value-type="string">
            <text:p>AG</text:p>
          </table:table-cell>
          <table:table-cell office:value-type="date" office:date-value="2017-11-29" calcext:value-type="date">
            <text:p>29/11/17</text:p>
          </table:table-cell>
          <table:table-cell table:formula="of:=DATE(YEAR([.B6]);MONTH([.B6]) ;1)" office:value-type="date" office:date-value="2017-11-01" calcext:value-type="date">
            <text:p>Nov-17</text:p>
          </table:table-cell>
          <table:table-cell office:value-type="float" office:value="400" calcext:value-type="float">
            <text:p>400</text:p>
          </table:table-cell>
          <table:table-cell table:number-columns-repeated="5"/>
        </table:table-row>
        <table:table-row table:style-name="ro1">
          <table:table-cell office:value-type="string" calcext:value-type="string">
            <text:p>AG</text:p>
          </table:table-cell>
          <table:table-cell office:value-type="date" office:date-value="2018-03-29" calcext:value-type="date">
            <text:p>29/03/18</text:p>
          </table:table-cell>
          <table:table-cell table:formula="of:=DATE(YEAR([.B7]);MONTH([.B7]) ;1)" office:value-type="date" office:date-value="2018-03-01" calcext:value-type="date">
            <text:p>Mar-18</text:p>
          </table:table-cell>
          <table:table-cell office:value-type="float" office:value="370" calcext:value-type="float">
            <text:p>370</text:p>
          </table:table-cell>
          <table:table-cell table:number-columns-repeated="5"/>
        </table:table-row>
        <table:table-row table:style-name="ro1">
          <table:table-cell office:value-type="string" calcext:value-type="string">
            <text:p>AG</text:p>
          </table:table-cell>
          <table:table-cell office:value-type="date" office:date-value="2018-04-30" calcext:value-type="date">
            <text:p>30/04/18</text:p>
          </table:table-cell>
          <table:table-cell table:formula="of:=DATE(YEAR([.B8]);MONTH([.B8]) ;1)" office:value-type="date" office:date-value="2018-04-01" calcext:value-type="date">
            <text:p>Apr-18</text:p>
          </table:table-cell>
          <table:table-cell office:value-type="float" office:value="320" calcext:value-type="float">
            <text:p>320</text:p>
          </table:table-cell>
          <table:table-cell table:number-columns-repeated="5"/>
        </table:table-row>
        <table:table-row table:style-name="ro1">
          <table:table-cell office:value-type="string" calcext:value-type="string">
            <text:p>AM</text:p>
          </table:table-cell>
          <table:table-cell office:value-type="date" office:date-value="2017-11-29" calcext:value-type="date">
            <text:p>29/11/17</text:p>
          </table:table-cell>
          <table:table-cell table:formula="of:=DATE(YEAR([.B9]);MONTH([.B9]) ;1)" office:value-type="date" office:date-value="2017-11-01" calcext:value-type="date">
            <text:p>Nov-17</text:p>
          </table:table-cell>
          <table:table-cell office:value-type="float" office:value="230" calcext:value-type="float">
            <text:p>230</text:p>
          </table:table-cell>
          <table:table-cell table:number-columns-repeated="5"/>
        </table:table-row>
        <table:table-row table:style-name="ro1">
          <table:table-cell office:value-type="string" calcext:value-type="string">
            <text:p>AC</text:p>
          </table:table-cell>
          <table:table-cell office:value-type="date" office:date-value="2017-11-29" calcext:value-type="date">
            <text:p>29/11/17</text:p>
          </table:table-cell>
          <table:table-cell table:formula="of:=DATE(YEAR([.B10]);MONTH([.B10]) ;1)" office:value-type="date" office:date-value="2017-11-01" calcext:value-type="date">
            <text:p>Nov-17</text:p>
          </table:table-cell>
          <table:table-cell office:value-type="float" office:value="144" calcext:value-type="float">
            <text:p>144</text:p>
          </table:table-cell>
          <table:table-cell table:number-columns-repeated="5"/>
        </table:table-row>
        <table:table-row table:style-name="ro1">
          <table:table-cell office:value-type="string" calcext:value-type="string">
            <text:p>BH</text:p>
          </table:table-cell>
          <table:table-cell office:value-type="date" office:date-value="2017-11-29" calcext:value-type="date">
            <text:p>29/11/17</text:p>
          </table:table-cell>
          <table:table-cell table:formula="of:=DATE(YEAR([.B11]);MONTH([.B11]) ;1)" office:value-type="date" office:date-value="2017-11-01" calcext:value-type="date">
            <text:p>Nov-17</text:p>
          </table:table-cell>
          <table:table-cell office:value-type="float" office:value="16" calcext:value-type="float">
            <text:p>16</text:p>
          </table:table-cell>
          <table:table-cell table:number-columns-repeated="5"/>
        </table:table-row>
        <table:table-row table:style-name="ro1">
          <table:table-cell office:value-type="string" calcext:value-type="string">
            <text:p>CK</text:p>
          </table:table-cell>
          <table:table-cell office:value-type="date" office:date-value="2018-01-20" calcext:value-type="date">
            <text:p>20/01/18</text:p>
          </table:table-cell>
          <table:table-cell table:formula="of:=DATE(YEAR([.B12]);MONTH([.B12]) ;1)" office:value-type="date" office:date-value="2018-01-01" calcext:value-type="date">
            <text:p>Jan-18</text:p>
          </table:table-cell>
          <table:table-cell office:value-type="float" office:value="140" calcext:value-type="float">
            <text:p>140</text:p>
          </table:table-cell>
          <table:table-cell table:number-columns-repeated="5"/>
        </table:table-row>
        <table:table-row table:style-name="ro1">
          <table:table-cell office:value-type="string" calcext:value-type="string">
            <text:p>CK</text:p>
          </table:table-cell>
          <table:table-cell office:value-type="date" office:date-value="2018-02-28" calcext:value-type="date">
            <text:p>28/02/18</text:p>
          </table:table-cell>
          <table:table-cell table:formula="of:=DATE(YEAR([.B13]);MONTH([.B13]) ;1)" office:value-type="date" office:date-value="2018-02-01" calcext:value-type="date">
            <text:p>Feb-18</text:p>
          </table:table-cell>
          <table:table-cell office:value-type="float" office:value="160" calcext:value-type="float">
            <text:p>160</text:p>
          </table:table-cell>
          <table:table-cell table:number-columns-repeated="5"/>
        </table:table-row>
        <table:table-row table:style-name="ro1">
          <table:table-cell office:value-type="string" calcext:value-type="string">
            <text:p>CK</text:p>
          </table:table-cell>
          <table:table-cell office:value-type="date" office:date-value="2018-03-30" calcext:value-type="date">
            <text:p>30/03/18</text:p>
          </table:table-cell>
          <table:table-cell table:formula="of:=DATE(YEAR([.B14]);MONTH([.B14]) ;1)" office:value-type="date" office:date-value="2018-03-01" calcext:value-type="date">
            <text:p>Mar-18</text:p>
          </table:table-cell>
          <table:table-cell office:value-type="float" office:value="165" calcext:value-type="float">
            <text:p>165</text:p>
          </table:table-cell>
          <table:table-cell table:number-columns-repeated="2"/>
          <table:table-cell table:style-name="ce5" office:value-type="string" calcext:value-type="string" table:number-columns-spanned="3" table:number-rows-spanned="2">
            <text:p>This Data created for demo purposes only.</text:p>
          </table:table-cell>
          <table:covered-table-cell table:number-columns-repeated="2"/>
        </table:table-row>
        <table:table-row table:style-name="ro1">
          <table:table-cell office:value-type="string" calcext:value-type="string">
            <text:p>CK</text:p>
          </table:table-cell>
          <table:table-cell office:value-type="date" office:date-value="2018-04-30" calcext:value-type="date">
            <text:p>30/04/18</text:p>
          </table:table-cell>
          <table:table-cell table:formula="of:=DATE(YEAR([.B15]);MONTH([.B15]) ;1)" office:value-type="date" office:date-value="2018-04-01" calcext:value-type="date">
            <text:p>Apr-18</text:p>
          </table:table-cell>
          <table:table-cell office:value-type="float" office:value="162" calcext:value-type="float">
            <text:p>162</text:p>
          </table:table-cell>
          <table:table-cell table:number-columns-repeated="2"/>
          <table:covered-table-cell table:number-columns-repeated="3"/>
        </table:table-row>
        <table:table-row table:style-name="ro1">
          <table:table-cell office:value-type="string" calcext:value-type="string">
            <text:p>CK</text:p>
          </table:table-cell>
          <table:table-cell office:value-type="date" office:date-value="2018-05-20" calcext:value-type="date">
            <text:p>20/05/18</text:p>
          </table:table-cell>
          <table:table-cell table:formula="of:=DATE(YEAR([.B16]);MONTH([.B16]) ;1)" office:value-type="date" office:date-value="2018-05-01" calcext:value-type="date">
            <text:p>May-18</text:p>
          </table:table-cell>
          <table:table-cell office:value-type="float" office:value="169" calcext:value-type="float">
            <text:p>169</text:p>
          </table:table-cell>
          <table:table-cell table:number-columns-repeated="5"/>
        </table:table-row>
        <table:table-row table:style-name="ro1">
          <table:table-cell office:value-type="string" calcext:value-type="string">
            <text:p>FB</text:p>
          </table:table-cell>
          <table:table-cell office:value-type="date" office:date-value="2017-11-29" calcext:value-type="date">
            <text:p>29/11/17</text:p>
          </table:table-cell>
          <table:table-cell table:formula="of:=DATE(YEAR([.B17]);MONTH([.B17]) ;1)" office:value-type="date" office:date-value="2017-11-01" calcext:value-type="date">
            <text:p>Nov-17</text:p>
          </table:table-cell>
          <table:table-cell office:value-type="float" office:value="16" calcext:value-type="float">
            <text:p>16</text:p>
          </table:table-cell>
          <table:table-cell table:number-columns-repeated="2"/>
          <table:table-cell table:style-name="ce10"/>
          <table:table-cell table:number-columns-repeated="2"/>
        </table:table-row>
        <table:table-row table:style-name="ro1">
          <table:table-cell office:value-type="string" calcext:value-type="string">
            <text:p>GC</text:p>
          </table:table-cell>
          <table:table-cell office:value-type="date" office:date-value="2017-11-29" calcext:value-type="date">
            <text:p>29/11/17</text:p>
          </table:table-cell>
          <table:table-cell table:formula="of:=DATE(YEAR([.B18]);MONTH([.B18]) ;1)" office:value-type="date" office:date-value="2017-11-01" calcext:value-type="date">
            <text:p>Nov-17</text:p>
          </table:table-cell>
          <table:table-cell office:value-type="float" office:value="32" calcext:value-type="float">
            <text:p>32</text:p>
          </table:table-cell>
          <table:table-cell table:number-columns-repeated="5"/>
        </table:table-row>
        <table:table-row table:style-name="ro1">
          <table:table-cell office:value-type="string" calcext:value-type="string">
            <text:p>HHL</text:p>
          </table:table-cell>
          <table:table-cell office:value-type="date" office:date-value="2017-11-29" calcext:value-type="date">
            <text:p>29/11/17</text:p>
          </table:table-cell>
          <table:table-cell table:formula="of:=DATE(YEAR([.B19]);MONTH([.B19]) ;1)" office:value-type="date" office:date-value="2017-11-01" calcext:value-type="date">
            <text:p>Nov-17</text:p>
          </table:table-cell>
          <table:table-cell office:value-type="float" office:value="100" calcext:value-type="float">
            <text:p>100</text:p>
          </table:table-cell>
          <table:table-cell table:number-columns-repeated="5"/>
        </table:table-row>
        <table:table-row table:style-name="ro1">
          <table:table-cell office:value-type="string" calcext:value-type="string">
            <text:p>JC</text:p>
          </table:table-cell>
          <table:table-cell office:value-type="date" office:date-value="2017-11-29" calcext:value-type="date">
            <text:p>29/11/17</text:p>
          </table:table-cell>
          <table:table-cell table:formula="of:=DATE(YEAR([.B20]);MONTH([.B20]) ;1)" office:value-type="date" office:date-value="2017-11-01" calcext:value-type="date">
            <text:p>Nov-17</text:p>
          </table:table-cell>
          <table:table-cell office:value-type="float" office:value="40" calcext:value-type="float">
            <text:p>40</text:p>
          </table:table-cell>
          <table:table-cell table:number-columns-repeated="5"/>
        </table:table-row>
        <table:table-row table:style-name="ro1">
          <table:table-cell office:value-type="string" calcext:value-type="string">
            <text:p>JE</text:p>
          </table:table-cell>
          <table:table-cell office:value-type="date" office:date-value="2018-01-28" calcext:value-type="date">
            <text:p>28/01/18</text:p>
          </table:table-cell>
          <table:table-cell table:formula="of:=DATE(YEAR([.B21]);MONTH([.B21]) ;1)" office:value-type="date" office:date-value="2018-01-01" calcext:value-type="date">
            <text:p>Jan-18</text:p>
          </table:table-cell>
          <table:table-cell office:value-type="float" office:value="40" calcext:value-type="float">
            <text:p>40</text:p>
          </table:table-cell>
          <table:table-cell table:number-columns-repeated="5"/>
        </table:table-row>
        <table:table-row table:style-name="ro1">
          <table:table-cell office:value-type="string" calcext:value-type="string">
            <text:p>KL</text:p>
          </table:table-cell>
          <table:table-cell office:value-type="date" office:date-value="2017-12-29" calcext:value-type="date">
            <text:p>29/12/17</text:p>
          </table:table-cell>
          <table:table-cell table:formula="of:=DATE(YEAR([.B22]);MONTH([.B22]) ;1)" office:value-type="date" office:date-value="2017-12-01" calcext:value-type="date">
            <text:p>Dec-17</text:p>
          </table:table-cell>
          <table:table-cell office:value-type="float" office:value="112" calcext:value-type="float">
            <text:p>112</text:p>
          </table:table-cell>
          <table:table-cell table:number-columns-repeated="5"/>
        </table:table-row>
        <table:table-row table:style-name="ro1">
          <table:table-cell office:value-type="string" calcext:value-type="string">
            <text:p>KM</text:p>
          </table:table-cell>
          <table:table-cell office:value-type="date" office:date-value="2017-11-29" calcext:value-type="date">
            <text:p>29/11/17</text:p>
          </table:table-cell>
          <table:table-cell table:formula="of:=DATE(YEAR([.B23]);MONTH([.B23]) ;1)" office:value-type="date" office:date-value="2017-11-01" calcext:value-type="date">
            <text:p>Nov-17</text:p>
          </table:table-cell>
          <table:table-cell office:value-type="float" office:value="48" calcext:value-type="float">
            <text:p>48</text:p>
          </table:table-cell>
          <table:table-cell table:number-columns-repeated="5"/>
        </table:table-row>
        <table:table-row table:style-name="ro1">
          <table:table-cell office:value-type="string" calcext:value-type="string">
            <text:p>KM</text:p>
          </table:table-cell>
          <table:table-cell office:value-type="date" office:date-value="2017-12-30" calcext:value-type="date">
            <text:p>30/12/17</text:p>
          </table:table-cell>
          <table:table-cell table:formula="of:=DATE(YEAR([.B24]);MONTH([.B24]) ;1)" office:value-type="date" office:date-value="2017-12-01" calcext:value-type="date">
            <text:p>Dec-17</text:p>
          </table:table-cell>
          <table:table-cell office:value-type="float" office:value="54" calcext:value-type="float">
            <text:p>54</text:p>
          </table:table-cell>
          <table:table-cell table:number-columns-repeated="5"/>
        </table:table-row>
        <table:table-row table:style-name="ro1">
          <table:table-cell office:value-type="string" calcext:value-type="string">
            <text:p>KM</text:p>
          </table:table-cell>
          <table:table-cell office:value-type="date" office:date-value="2018-02-20" calcext:value-type="date">
            <text:p>20/02/18</text:p>
          </table:table-cell>
          <table:table-cell table:formula="of:=DATE(YEAR([.B25]);MONTH([.B25]) ;1)" office:value-type="date" office:date-value="2018-02-01" calcext:value-type="date">
            <text:p>Feb-18</text:p>
          </table:table-cell>
          <table:table-cell office:value-type="float" office:value="16" calcext:value-type="float">
            <text:p>16</text:p>
          </table:table-cell>
          <table:table-cell table:number-columns-repeated="5"/>
        </table:table-row>
        <table:table-row table:style-name="ro1">
          <table:table-cell office:value-type="string" calcext:value-type="string">
            <text:p>KM</text:p>
          </table:table-cell>
          <table:table-cell office:value-type="date" office:date-value="2018-04-30" calcext:value-type="date">
            <text:p>30/04/18</text:p>
          </table:table-cell>
          <table:table-cell table:formula="of:=DATE(YEAR([.B26]);MONTH([.B26]) ;1)" office:value-type="date" office:date-value="2018-04-01" calcext:value-type="date">
            <text:p>Apr-18</text:p>
          </table:table-cell>
          <table:table-cell office:value-type="float" office:value="73" calcext:value-type="float">
            <text:p>73</text:p>
          </table:table-cell>
          <table:table-cell table:number-columns-repeated="5"/>
        </table:table-row>
        <table:table-row table:style-name="ro1">
          <table:table-cell office:value-type="string" calcext:value-type="string">
            <text:p>KS</text:p>
          </table:table-cell>
          <table:table-cell office:value-type="date" office:date-value="2017-11-29" calcext:value-type="date">
            <text:p>29/11/17</text:p>
          </table:table-cell>
          <table:table-cell table:formula="of:=DATE(YEAR([.B27]);MONTH([.B27]) ;1)" office:value-type="date" office:date-value="2017-11-01" calcext:value-type="date">
            <text:p>Nov-17</text:p>
          </table:table-cell>
          <table:table-cell office:value-type="float" office:value="136" calcext:value-type="float">
            <text:p>136</text:p>
          </table:table-cell>
          <table:table-cell table:number-columns-repeated="5"/>
        </table:table-row>
        <table:table-row table:style-name="ro1">
          <table:table-cell office:value-type="string" calcext:value-type="string">
            <text:p>LA</text:p>
          </table:table-cell>
          <table:table-cell office:value-type="date" office:date-value="2017-11-29" calcext:value-type="date">
            <text:p>29/11/17</text:p>
          </table:table-cell>
          <table:table-cell table:formula="of:=DATE(YEAR([.B28]);MONTH([.B28]) ;1)" office:value-type="date" office:date-value="2017-11-01" calcext:value-type="date">
            <text:p>Nov-17</text:p>
          </table:table-cell>
          <table:table-cell office:value-type="float" office:value="76" calcext:value-type="float">
            <text:p>76</text:p>
          </table:table-cell>
          <table:table-cell table:number-columns-repeated="5"/>
        </table:table-row>
        <table:table-row table:style-name="ro1">
          <table:table-cell office:value-type="string" calcext:value-type="string">
            <text:p>LC</text:p>
          </table:table-cell>
          <table:table-cell office:value-type="date" office:date-value="2017-12-23" calcext:value-type="date">
            <text:p>23/12/17</text:p>
          </table:table-cell>
          <table:table-cell table:formula="of:=DATE(YEAR([.B29]);MONTH([.B29]) ;1)" office:value-type="date" office:date-value="2017-12-01" calcext:value-type="date">
            <text:p>Dec-17</text:p>
          </table:table-cell>
          <table:table-cell office:value-type="float" office:value="32" calcext:value-type="float">
            <text:p>32</text:p>
          </table:table-cell>
          <table:table-cell table:number-columns-repeated="5"/>
        </table:table-row>
        <table:table-row table:style-name="ro1">
          <table:table-cell office:value-type="string" calcext:value-type="string">
            <text:p>LM</text:p>
          </table:table-cell>
          <table:table-cell office:value-type="date" office:date-value="2018-01-29" calcext:value-type="date">
            <text:p>29/01/18</text:p>
          </table:table-cell>
          <table:table-cell table:formula="of:=DATE(YEAR([.B30]);MONTH([.B30]) ;1)" office:value-type="date" office:date-value="2018-01-01" calcext:value-type="date">
            <text:p>Jan-18</text:p>
          </table:table-cell>
          <table:table-cell office:value-type="float" office:value="445" calcext:value-type="float">
            <text:p>445</text:p>
          </table:table-cell>
          <table:table-cell table:number-columns-repeated="5"/>
        </table:table-row>
        <table:table-row table:style-name="ro1">
          <table:table-cell office:value-type="string" calcext:value-type="string">
            <text:p>RC</text:p>
          </table:table-cell>
          <table:table-cell office:value-type="date" office:date-value="2017-11-29" calcext:value-type="date">
            <text:p>29/11/17</text:p>
          </table:table-cell>
          <table:table-cell table:formula="of:=DATE(YEAR([.B31]);MONTH([.B31]) ;1)" office:value-type="date" office:date-value="2017-11-01" calcext:value-type="date">
            <text:p>Nov-17</text:p>
          </table:table-cell>
          <table:table-cell office:value-type="float" office:value="8" calcext:value-type="float">
            <text:p>8</text:p>
          </table:table-cell>
          <table:table-cell table:number-columns-repeated="5"/>
        </table:table-row>
        <table:table-row table:style-name="ro1">
          <table:table-cell office:value-type="string" calcext:value-type="string">
            <text:p>SF</text:p>
          </table:table-cell>
          <table:table-cell office:value-type="date" office:date-value="2017-11-29" calcext:value-type="date">
            <text:p>29/11/17</text:p>
          </table:table-cell>
          <table:table-cell table:formula="of:=DATE(YEAR([.B32]);MONTH([.B32]) ;1)" office:value-type="date" office:date-value="2017-11-01" calcext:value-type="date">
            <text:p>Nov-17</text:p>
          </table:table-cell>
          <table:table-cell office:value-type="float" office:value="48" calcext:value-type="float">
            <text:p>48</text:p>
          </table:table-cell>
          <table:table-cell table:number-columns-repeated="5"/>
        </table:table-row>
        <table:table-row table:style-name="ro1">
          <table:table-cell office:value-type="string" calcext:value-type="string">
            <text:p>TP</text:p>
          </table:table-cell>
          <table:table-cell office:value-type="date" office:date-value="2017-11-29" calcext:value-type="date">
            <text:p>29/11/17</text:p>
          </table:table-cell>
          <table:table-cell table:formula="of:=DATE(YEAR([.B33]);MONTH([.B33]) ;1)" office:value-type="date" office:date-value="2017-11-01" calcext:value-type="date">
            <text:p>Nov-17</text:p>
          </table:table-cell>
          <table:table-cell office:value-type="float" office:value="180" calcext:value-type="float">
            <text:p>180</text:p>
          </table:table-cell>
          <table:table-cell table:number-columns-repeated="5"/>
        </table:table-row>
        <table:table-row table:style-name="ro1">
          <table:table-cell office:value-type="string" calcext:value-type="string">
            <text:p>VCL</text:p>
          </table:table-cell>
          <table:table-cell office:value-type="date" office:date-value="2018-01-31" calcext:value-type="date">
            <text:p>31/01/18</text:p>
          </table:table-cell>
          <table:table-cell table:formula="of:=DATE(YEAR([.B34]);MONTH([.B34]) ;1)" office:value-type="date" office:date-value="2018-01-01" calcext:value-type="date">
            <text:p>Jan-18</text:p>
          </table:table-cell>
          <table:table-cell office:value-type="float" office:value="150" calcext:value-type="float">
            <text:p>150</text:p>
          </table:table-cell>
          <table:table-cell table:number-columns-repeated="5"/>
        </table:table-row>
        <table:table-row table:style-name="ro1">
          <table:table-cell office:value-type="string" calcext:value-type="string">
            <text:p>VCL</text:p>
          </table:table-cell>
          <table:table-cell office:value-type="date" office:date-value="2018-02-28" calcext:value-type="date">
            <text:p>28/02/18</text:p>
          </table:table-cell>
          <table:table-cell table:formula="of:=DATE(YEAR([.B35]);MONTH([.B35]) ;1)" office:value-type="date" office:date-value="2018-02-01" calcext:value-type="date">
            <text:p>Feb-18</text:p>
          </table:table-cell>
          <table:table-cell office:value-type="float" office:value="110" calcext:value-type="float">
            <text:p>110</text:p>
          </table:table-cell>
          <table:table-cell table:number-columns-repeated="5"/>
        </table:table-row>
        <table:table-row table:style-name="ro1">
          <table:table-cell office:value-type="string" calcext:value-type="string">
            <text:p>VCL</text:p>
          </table:table-cell>
          <table:table-cell office:value-type="date" office:date-value="2018-03-29" calcext:value-type="date">
            <text:p>29/03/18</text:p>
          </table:table-cell>
          <table:table-cell table:formula="of:=DATE(YEAR([.B36]);MONTH([.B36]) ;1)" office:value-type="date" office:date-value="2018-03-01" calcext:value-type="date">
            <text:p>Mar-18</text:p>
          </table:table-cell>
          <table:table-cell office:value-type="float" office:value="220" calcext:value-type="float">
            <text:p>220</text:p>
          </table:table-cell>
          <table:table-cell table:number-columns-repeated="5"/>
        </table:table-row>
        <table:table-row table:style-name="ro1">
          <table:table-cell office:value-type="string" calcext:value-type="string">
            <text:p>VCL</text:p>
          </table:table-cell>
          <table:table-cell office:value-type="date" office:date-value="2018-04-30" calcext:value-type="date">
            <text:p>30/04/18</text:p>
          </table:table-cell>
          <table:table-cell table:formula="of:=DATE(YEAR([.B37]);MONTH([.B37]) ;1)" office:value-type="date" office:date-value="2018-04-01" calcext:value-type="date">
            <text:p>Apr-18</text:p>
          </table:table-cell>
          <table:table-cell office:value-type="float" office:value="242" calcext:value-type="float">
            <text:p>242</text:p>
          </table:table-cell>
          <table:table-cell table:number-columns-repeated="5"/>
        </table:table-row>
        <table:table-row table:style-name="ro1">
          <table:table-cell office:value-type="string" calcext:value-type="string">
            <text:p>VCL</text:p>
          </table:table-cell>
          <table:table-cell office:value-type="date" office:date-value="2018-05-22" calcext:value-type="date">
            <text:p>22/05/18</text:p>
          </table:table-cell>
          <table:table-cell table:formula="of:=DATE(YEAR([.B38]);MONTH([.B38]) ;1)" office:value-type="date" office:date-value="2018-05-01" calcext:value-type="date">
            <text:p>May-18</text:p>
          </table:table-cell>
          <table:table-cell office:value-type="float" office:value="594" calcext:value-type="float">
            <text:p>594</text:p>
          </table:table-cell>
          <table:table-cell table:number-columns-repeated="5"/>
        </table:table-row>
        <table:table-row table:style-name="ro1">
          <table:table-cell office:value-type="string" calcext:value-type="string">
            <text:p>VCL</text:p>
          </table:table-cell>
          <table:table-cell office:value-type="date" office:date-value="2017-11-29" calcext:value-type="date">
            <text:p>29/11/17</text:p>
          </table:table-cell>
          <table:table-cell table:formula="of:=DATE(YEAR([.B39]);MONTH([.B39]) ;1)" office:value-type="date" office:date-value="2017-11-01" calcext:value-type="date">
            <text:p>Nov-17</text:p>
          </table:table-cell>
          <table:table-cell office:value-type="float" office:value="240" calcext:value-type="float">
            <text:p>240</text:p>
          </table:table-cell>
          <table:table-cell table:number-columns-repeated="5"/>
        </table:table-row>
        <table:table-row table:style-name="ro1">
          <table:table-cell office:value-type="string" calcext:value-type="string">
            <text:p>VCL</text:p>
          </table:table-cell>
          <table:table-cell office:value-type="date" office:date-value="2017-12-29" calcext:value-type="date">
            <text:p>29/12/17</text:p>
          </table:table-cell>
          <table:table-cell table:formula="of:=DATE(YEAR([.B40]);MONTH([.B40]) ;1)" office:value-type="date" office:date-value="2017-12-01" calcext:value-type="date">
            <text:p>Dec-17</text:p>
          </table:table-cell>
          <table:table-cell office:value-type="float" office:value="166" calcext:value-type="float">
            <text:p>166</text:p>
          </table:table-cell>
          <table:table-cell table:number-columns-repeated="5"/>
        </table:table-row>
        <table:table-row table:style-name="ro1">
          <table:table-cell office:value-type="string" calcext:value-type="string">
            <text:p>WVD</text:p>
          </table:table-cell>
          <table:table-cell office:value-type="date" office:date-value="2017-11-29" calcext:value-type="date">
            <text:p>29/11/17</text:p>
          </table:table-cell>
          <table:table-cell table:formula="of:=DATE(YEAR([.B41]);MONTH([.B41]) ;1)" office:value-type="date" office:date-value="2017-11-01" calcext:value-type="date">
            <text:p>Nov-17</text:p>
          </table:table-cell>
          <table:table-cell office:value-type="float" office:value="248" calcext:value-type="float">
            <text:p>248</text:p>
          </table:table-cell>
          <table:table-cell table:number-columns-repeated="5"/>
        </table:table-row>
        <table:table-row table:style-name="ro1">
          <table:table-cell office:value-type="string" calcext:value-type="string">
            <text:p>WVD</text:p>
          </table:table-cell>
          <table:table-cell office:value-type="date" office:date-value="2017-12-21" calcext:value-type="date">
            <text:p>21/12/17</text:p>
          </table:table-cell>
          <table:table-cell table:formula="of:=DATE(YEAR([.B42]);MONTH([.B42]) ;1)" office:value-type="date" office:date-value="2017-12-01" calcext:value-type="date">
            <text:p>Dec-17</text:p>
          </table:table-cell>
          <table:table-cell office:value-type="float" office:value="156" calcext:value-type="float">
            <text:p>156</text:p>
          </table:table-cell>
          <table:table-cell table:number-columns-repeated="5"/>
        </table:table-row>
        <table:table-row table:style-name="ro1">
          <table:table-cell office:value-type="string" calcext:value-type="string">
            <text:p>WVD</text:p>
          </table:table-cell>
          <table:table-cell office:value-type="date" office:date-value="2018-01-24" calcext:value-type="date">
            <text:p>24/01/18</text:p>
          </table:table-cell>
          <table:table-cell table:formula="of:=DATE(YEAR([.B43]);MONTH([.B43]) ;1)" office:value-type="date" office:date-value="2018-01-01" calcext:value-type="date">
            <text:p>Jan-18</text:p>
          </table:table-cell>
          <table:table-cell office:value-type="float" office:value="173" calcext:value-type="float">
            <text:p>173</text:p>
          </table:table-cell>
          <table:table-cell table:number-columns-repeated="5"/>
        </table:table-row>
        <table:table-row table:style-name="ro1">
          <table:table-cell office:value-type="string" calcext:value-type="string">
            <text:p>WVD</text:p>
          </table:table-cell>
          <table:table-cell office:value-type="date" office:date-value="2018-02-19" calcext:value-type="date">
            <text:p>19/02/18</text:p>
          </table:table-cell>
          <table:table-cell table:formula="of:=DATE(YEAR([.B44]);MONTH([.B44]) ;1)" office:value-type="date" office:date-value="2018-02-01" calcext:value-type="date">
            <text:p>Feb-18</text:p>
          </table:table-cell>
          <table:table-cell office:value-type="float" office:value="192" calcext:value-type="float">
            <text:p>192</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2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11">
      <number:month number:textual="true"/>
      <number:text>-</number:text>
      <number:year/>
    </number:dat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3">00/00/0000</text:date>, <text:time style:data-style-name="N2" text:time-value="15:50:07.0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date>2018-06-03T18:13:39.224000000</dc:date>
    <meta:editing-duration>PT5H19M36S</meta:editing-duration>
    <meta:editing-cycles>92</meta:editing-cycles>
    <meta:document-statistic meta:table-count="1" meta:cell-count="177" meta:object-count="1"/>
  </office:meta>
</office:document-meta>
</file>

<file path=Basic/Standard/Pivot_Code.xml><?xml version="1.0" encoding="utf-8"?>
<!DOCTYPE module  PUBLIC '-//OpenOffice.org//DTD OfficeDocument 1.0//EN'  'module.dtd'>
<script:module xmlns:script="http://openoffice.org/2000/script" script:name="Pivot_Code" script:language="StarBasic" script:moduleType="normal">REM  *****  BASIC  *****

'*******************************************************************************************************************************
'Process that creates a Data Pilot/Pivot Table from a given set of Raw data, then builds a Pivot Chart based on the Pivot Table.
'This is kept simple  to aid understanding. The Raw Data info has been built and references to it are manually built into 
'the code (i.e. No code to identify raw Data size [Rows/Columns]). The process has been set up in two steps so that the 
'building of the Pilot/Pivot and Pivot Chart can be considered individually.
'Updated to include putting the Chart on its own sheet (Courtesy Ratslinger) and to show how to group information in the 
'DataPilot (and hence Pivot Chart) as requested by local friends.
'*******************************************************************************************************************************
Sub Main
Dim oDoc As Object				'Objects that will represent this file
Dim oSheetIn As Object			'Object that will represent the sheet containing the Raw Data (Input)to Use.
Dim oRange As Object 			'Object Representing the range of cells containing the Raw Data.
Dim sDataPilotSheet As String  	'String variable for the Pilot/Pivot Sheet name
Dim sPivotChartSheet As String	'String variable for the Pivot Chart Name.

'Globalscope.BasicLibraries.LoadLibrary( "XrayTool" )

'Set up Objects for use.
	oDoc = ThisComponent
	OsheetIn = oDoc.Sheets.GetByName("Raw Data")
	oRange = oSheetin.GetCellRangeByName("A1:D43")

'Set up variable with the sheet name for the Pilot/Pivot and Chart
	sDataPilotSheet = "DataPilot-Pivot Table"
	sPivotChartSheet = "Pivot Chart"

'Create Data Pilot
	CreateDataPilotTable(oDoc, oRange, sDataPilotSheet)

'Set up reference to the Data Pilot/Pivot 
	oPivotSheet = oDoc.Sheets.GetByName(sDataPilotSheet)

'Create the Pivot Chart
	Insert_PivotChart(oDoc, oPivotsheet, sPivotChartSheet)
	
MsgBox "Note: 'DataPilot-Pivot Table' and 'Pivot Chart' sheets have been added or updated", 64,"PROCESS COMPLETE"
End Sub


'***************************************************************************************************************
'Process to create a Pilot/Pivot Table on a new specified sheet, deleting any existing sheet with the same name.
'oDoc is representing this document 
'oRange is representing the sheet and Range of cells containing data to be usewd by the Pivot Table
'sData_Pilot is a String containing the name of the sheet to contain the Pivot Table.
'****************************************************************************************************************
Sub CreateDataPilotTable(oDoc As Object, oRange As Object, sData_Pilot As String)	
Dim oSheetIn As Object				'Sheet Object that will contain the Data Pilot
Dim oRangeAddress As Object			'Range Address Object to contain the address of the data to be used.
Dim oTables  As Object    			'Collection of data pilot tables
Dim oTDescriptor As Object			'A single data pilot descriptor
Dim oFields As Object   			'Collection of all fields in the Pilot Table
Dim oField As Object    			'A single field in the Pilot Table
Dim oPilotSheet As Object			'Sheet to locate the pilotData table
Dim oPilotAddress As Object			
Dim oPilot As Object
Dim oPilotCellAddress As New com.sun.star.table.CellAddress						'Add CellAddress strucure 
Dim oDataPilotFieldGroupInfo As New com.sun.star.sheet.DataPilotFieldGroupInfo	'Group Info Structure

   oSheetIn = oDoc.Sheets(oRange.RangeAddress.Sheet)		'Get Sheet reference from oRange
  
'If Data Pilot Sheet already exists, delete it before creating a new version for the Pivot Table.
	If oDoc.Sheets.hasByName( sData_Pilot ) Then 
		oDoc.Sheets.RemovebyName( sData_Pilot)
	Endif

'Create new sheet making it the last sheet in the current collection, Then set up reference to it.
	oDoc.Sheets().InsertNewByName( sData_Pilot , oDoc.Sheets.Count )
	oPilotSheet = oDoc.Sheets.GetbyName( sData_Pilot)
  
'Set up Range object for updating later to reflect position of the Pilot/Pivot Table
	oPilot = oPilotsheet.getCellRangeByName("A1:B2")
	oPilotAddress = oPilot.RangeAddress()

'Set up references for the source data.
	oRangeAddress = oRange.GetRangeAddress()
  
'Set  up address for top left of the Pilot Table.
	oPilotCellAddress.Sheet = oPilotAddress.Sheet
	oPilotCellAddress.Column = 0			'Column "A"
	oPilotCellAddress.Row = 0				'Row "1"

' Get the collection of Pivot Tables so it can be used to add a new one..
	oTables = oSheetIn.getDataPilotTables()
  
' Step 1, create the descriptor
	oTDescriptor = oTables.createDataPilotDescriptor()
  
' Step 2, Set the source range
	oTDescriptor.setSourceRange(oRangeAddress)
  
' Step 3, Set the fields
	oFields = oTDescriptor.getDataPilotFields()
  
	'Column 2 ("C") in the source is tidied Date and I want this as a row item.
	'Note: Column 1 ("Date Raised") could be used because the below sets grouping to use month and year, whereas 
	'ungrouped data would use the day month and year.
	oField = oFields.getByIndex(2)
	oField.Orientation = com.sun.star.sheet.DataPilotFieldOrientation.ROW
  
	'Set Grouping data structure for 'by Month'
    With oDataPilotFieldGroupInfo
  		.HasAutoStart = True
  		.HasAutoEnd = True
	 	.HasDateValues = True
		.SourceField = oField
	 	.GroupBy = 16
	 	.Step = 0
	End With
	'Apply to GroupInfo
	oField.CreateDateGroup(oDataPilotFieldGroupInfo)
  
	'Set Grouping data structure for 'by Year' (and Month - already set above)
	With oDataPilotFieldGroupInfo
  		.HasAutoStart = True
  		.HasAutoEnd = True
	 	.HasDateValues = True
		.SourceField = oField
	 	.GroupBy = 64
	 	.Step = 0
	End With
	'Apply to GroupInfo
	oField.CreateDateGroup(oDataPilotFieldGroupInfo)
  
	'Column 0 ("A") in the source is Item and I want this as a column item.
	oField = oFields.getByIndex(0)
	oField.Orientation = com.sun.star.sheet.DataPilotFieldOrientation.COLUMN
  
	'Column 3 ("D") in the source is Value. I want this summed per month
	oField = oFields.getByIndex(3)
	oField.Orientation = com.sun.star.sheet.DataPilotFieldOrientation.DATA
	oField.Function = com.sun.star.sheet.GeneralFunction.SUM
  
	oTables.insertNewByName("Trial_Pilot", oPilotCellAddress, oTDescriptor)
	
  
' Tdy up DataPilot/Pivot by setting columns in to their optimal widths
	oPilotSheet.Columns.OptimalWidth = True
End Sub


'***************************************************************************************************************
'Process to insert a Simple Pivot Chart based on a given Pivot Table.
'This includes putting thw chart onto another(new) new sheet.
'Some additional tweaks are included to 
'a) give it a Title and to set the format to emulate creating it manually and
'b) include setting up a chart type (Area in this case) and making it stacked.
'Note: Grouping needs to be done in the DataPilot/Pivot Table.
' oDoc is representing this document/spreadsheet
'oPivotSheet is representing the sheet containing the DataPilot/Pivot Table.
'sPivotChartName is a string to be used as the name for the Pivot Chart sheet.
'****************************************************************************************************************
Sub Insert_PivotChart(oDoc As Object, oPivotsheet As Object, sPivotChartSheet As String)
Dim oRect As New com.sun.star.awt.Rectangle  'Object to hold the PivotChart
Dim oPivotCharts As Object, oPivotChartsheet As Object, sPivotChartName As String
Dim oPivotChartDoc 'Embedded Chart object
Dim oDataPilot As Object, sDataPilot As String 

'If PivotChart Sheet already exists, delete it before creating a new version for the Pivot Chart.
	If oDoc.Sheets.hasByName( sPivotChartSheet ) Then 
		oDoc.Sheets.RemovebyName( sPivotChartSheet)
	Endif

'Create new sheet making it the last sheet in the current collection, Then set up reference to it.
  oDoc.Sheets().InsertNewByName( sPivotChartSheet , oDoc.Sheets.Count )
  oPivotChartsheet = oDoc.Sheets.GetbyName( sPivotChartSheet)
	'set up references and name for the new Pivot Chart.

'	oSheet = oDoc.Sheets.GetByName("Data Pilot")
	oPivotCharts = oPivotChartSheet.PivotCharts()
	sPivotChartName = "Monthly_Chart"
	
	'Get the Data Pilot Table (Pivot Table) from the sheet reference supplied.
	oDataPilot = oPivotSheet.DataPilotTables(0)
	
	'Extract Data Pilot Table Name for reference in setting up the New Pivot Chart
	sDataPilot = oDataPilot.Name
	
	If oPivotCharts.Count &lt;&gt; 0 then
		Msgbox "Pivot Chart already exists, Correct it to continue.",,"ERROR"
		Exit Sub
	Endif
	
'Create the Pivot Chart
	'oRect is a structure representing the rectangle to hold the PivotChart. The rectangle dimensions are in 1/100 mm.
	oRect.X = 200
	oRect.Y = 200
	oRect.Width = 24000
	oRect.Height= 11500

'Add new Pivot Chart based on Data Pilot Table
	oPivotCharts.AddNewByName(sPivotChartName, oRect, sDataPilot)
	
'Get the newly created chart then its embedded chart detail.
	oPivotChart = oPivotCharts.GetByName( sPivotChartName ) 
	oPivotChartDoc = oPivotChart.EmbeddedObject()
	
'Set Chart Type to an Area Diagram rather than the default Bar Diagram
	oPivotChartDoc.Diagram = oPivotChartDoc.createInstance("com.sun.star.chart.AreaDiagram")
	
'Set The Title, enable the legend (which enables filtering by choice of series) and format Legend and Wall.
	With oPivotChartDoc
		.Title.String = "Monthly Data"
		
	'Enable the Legend and set its formatting to emulate manual adding of a PivotChart
		.HasLegend = True
		With .Legend
			.FillStyle = 0
			.FillColor = 15132390
			.LineColor = 11776947
		End With
	
	'Format wall to be white with clear lines (emulating manually entered PivotChart.
		With .Diagram
			.FillColor = 15132390
			.Wall.Fillstyle = 0
			.Wall.LineColor = 11776947
			.Wall.LineStyle = 1
			.Stacked = True 	'Make it a Stacked Area Chart
		End With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vot_Co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