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cripts/beanshell/MultiMedia/ImageViewerConFMT.bsh" manifest:media-type=""/>
  <manifest:file-entry manifest:full-path="Scripts/beanshell/MultiMedia/parcel-descriptor.xml" manifest:media-type=""/>
  <manifest:file-entry manifest:full-path="Scripts/beanshell/MultiMedia/VideoPlayerConditionalFormatting.bsh" manifest:media-type=""/>
  <manifest:file-entry manifest:full-path="Scripts/beanshell/MultiMedia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fo:font-size="6pt" style:font-size-asian="6pt" style:font-size-complex="6pt"/>
      <style:map style:condition="cell-content()=0" style:apply-style-name="cfsi000000" style:base-cell-address="工作表1.B1"/>
      <style:map style:condition="cell-content()=1" style:apply-style-name="cfsi000024" style:base-cell-address="工作表1.B1"/>
      <style:map style:condition="cell-content()=2" style:apply-style-name="cfsi000048" style:base-cell-address="工作表1.B1"/>
      <style:map style:condition="cell-content()=3" style:apply-style-name="cfsi00006d" style:base-cell-address="工作表1.B1"/>
      <style:map style:condition="cell-content()=4" style:apply-style-name="cfsi000091" style:base-cell-address="工作表1.B1"/>
      <style:map style:condition="cell-content()=5" style:apply-style-name="cfsi0000b6" style:base-cell-address="工作表1.B1"/>
      <style:map style:condition="cell-content()=6" style:apply-style-name="cfsi0000da" style:base-cell-address="工作表1.B1"/>
      <style:map style:condition="cell-content()=7" style:apply-style-name="cfsi0000ff" style:base-cell-address="工作表1.B1"/>
      <style:map style:condition="cell-content()=8" style:apply-style-name="cfsi002400" style:base-cell-address="工作表1.B1"/>
      <style:map style:condition="cell-content()=9" style:apply-style-name="cfsi002424" style:base-cell-address="工作表1.B1"/>
      <style:map style:condition="cell-content()=10" style:apply-style-name="cfsi002448" style:base-cell-address="工作表1.B1"/>
      <style:map style:condition="cell-content()=11" style:apply-style-name="cfsi00246d" style:base-cell-address="工作表1.B1"/>
      <style:map style:condition="cell-content()=12" style:apply-style-name="cfsi002491" style:base-cell-address="工作表1.B1"/>
      <style:map style:condition="cell-content()=13" style:apply-style-name="cfsi0024b6" style:base-cell-address="工作表1.B1"/>
      <style:map style:condition="cell-content()=14" style:apply-style-name="cfsi0024da" style:base-cell-address="工作表1.B1"/>
      <style:map style:condition="cell-content()=15" style:apply-style-name="cfsi0024ff" style:base-cell-address="工作表1.B1"/>
      <style:map style:condition="cell-content()=16" style:apply-style-name="cfsi004800" style:base-cell-address="工作表1.B1"/>
      <style:map style:condition="cell-content()=17" style:apply-style-name="cfsi004824" style:base-cell-address="工作表1.B1"/>
      <style:map style:condition="cell-content()=18" style:apply-style-name="cfsi004848" style:base-cell-address="工作表1.B1"/>
      <style:map style:condition="cell-content()=19" style:apply-style-name="cfsi00486d" style:base-cell-address="工作表1.B1"/>
      <style:map style:condition="cell-content()=20" style:apply-style-name="cfsi004891" style:base-cell-address="工作表1.B1"/>
      <style:map style:condition="cell-content()=21" style:apply-style-name="cfsi0048b6" style:base-cell-address="工作表1.B1"/>
      <style:map style:condition="cell-content()=22" style:apply-style-name="cfsi0048da" style:base-cell-address="工作表1.B1"/>
      <style:map style:condition="cell-content()=23" style:apply-style-name="cfsi0048ff" style:base-cell-address="工作表1.B1"/>
      <style:map style:condition="cell-content()=24" style:apply-style-name="cfsi006d00" style:base-cell-address="工作表1.B1"/>
      <style:map style:condition="cell-content()=25" style:apply-style-name="cfsi006d24" style:base-cell-address="工作表1.B1"/>
      <style:map style:condition="cell-content()=26" style:apply-style-name="cfsi006d48" style:base-cell-address="工作表1.B1"/>
      <style:map style:condition="cell-content()=27" style:apply-style-name="cfsi006d6d" style:base-cell-address="工作表1.B1"/>
      <style:map style:condition="cell-content()=28" style:apply-style-name="cfsi006d91" style:base-cell-address="工作表1.B1"/>
      <style:map style:condition="cell-content()=29" style:apply-style-name="cfsi006db6" style:base-cell-address="工作表1.B1"/>
      <style:map style:condition="cell-content()=30" style:apply-style-name="cfsi006dda" style:base-cell-address="工作表1.B1"/>
      <style:map style:condition="cell-content()=31" style:apply-style-name="cfsi006dff" style:base-cell-address="工作表1.B1"/>
      <style:map style:condition="cell-content()=32" style:apply-style-name="cfsi009100" style:base-cell-address="工作表1.B1"/>
      <style:map style:condition="cell-content()=33" style:apply-style-name="cfsi009124" style:base-cell-address="工作表1.B1"/>
      <style:map style:condition="cell-content()=34" style:apply-style-name="cfsi009148" style:base-cell-address="工作表1.B1"/>
      <style:map style:condition="cell-content()=35" style:apply-style-name="cfsi00916d" style:base-cell-address="工作表1.B1"/>
      <style:map style:condition="cell-content()=36" style:apply-style-name="cfsi009191" style:base-cell-address="工作表1.B1"/>
      <style:map style:condition="cell-content()=37" style:apply-style-name="cfsi0091b6" style:base-cell-address="工作表1.B1"/>
      <style:map style:condition="cell-content()=38" style:apply-style-name="cfsi0091da" style:base-cell-address="工作表1.B1"/>
      <style:map style:condition="cell-content()=39" style:apply-style-name="cfsi0091ff" style:base-cell-address="工作表1.B1"/>
      <style:map style:condition="cell-content()=40" style:apply-style-name="cfsi00b600" style:base-cell-address="工作表1.B1"/>
      <style:map style:condition="cell-content()=41" style:apply-style-name="cfsi00b624" style:base-cell-address="工作表1.B1"/>
      <style:map style:condition="cell-content()=42" style:apply-style-name="cfsi00b648" style:base-cell-address="工作表1.B1"/>
      <style:map style:condition="cell-content()=43" style:apply-style-name="cfsi00b66d" style:base-cell-address="工作表1.B1"/>
      <style:map style:condition="cell-content()=44" style:apply-style-name="cfsi00b691" style:base-cell-address="工作表1.B1"/>
      <style:map style:condition="cell-content()=45" style:apply-style-name="cfsi00b6b6" style:base-cell-address="工作表1.B1"/>
      <style:map style:condition="cell-content()=46" style:apply-style-name="cfsi00b6da" style:base-cell-address="工作表1.B1"/>
      <style:map style:condition="cell-content()=47" style:apply-style-name="cfsi00b6ff" style:base-cell-address="工作表1.B1"/>
      <style:map style:condition="cell-content()=48" style:apply-style-name="cfsi00da00" style:base-cell-address="工作表1.B1"/>
      <style:map style:condition="cell-content()=49" style:apply-style-name="cfsi00da24" style:base-cell-address="工作表1.B1"/>
      <style:map style:condition="cell-content()=50" style:apply-style-name="cfsi00da48" style:base-cell-address="工作表1.B1"/>
      <style:map style:condition="cell-content()=51" style:apply-style-name="cfsi00da6d" style:base-cell-address="工作表1.B1"/>
      <style:map style:condition="cell-content()=52" style:apply-style-name="cfsi00da91" style:base-cell-address="工作表1.B1"/>
      <style:map style:condition="cell-content()=53" style:apply-style-name="cfsi00dab6" style:base-cell-address="工作表1.B1"/>
      <style:map style:condition="cell-content()=54" style:apply-style-name="cfsi00dada" style:base-cell-address="工作表1.B1"/>
      <style:map style:condition="cell-content()=55" style:apply-style-name="cfsi00daff" style:base-cell-address="工作表1.B1"/>
      <style:map style:condition="cell-content()=56" style:apply-style-name="cfsi00ff00" style:base-cell-address="工作表1.B1"/>
      <style:map style:condition="cell-content()=57" style:apply-style-name="cfsi00ff24" style:base-cell-address="工作表1.B1"/>
      <style:map style:condition="cell-content()=58" style:apply-style-name="cfsi00ff48" style:base-cell-address="工作表1.B1"/>
      <style:map style:condition="cell-content()=59" style:apply-style-name="cfsi00ff6d" style:base-cell-address="工作表1.B1"/>
      <style:map style:condition="cell-content()=60" style:apply-style-name="cfsi00ff91" style:base-cell-address="工作表1.B1"/>
      <style:map style:condition="cell-content()=61" style:apply-style-name="cfsi00ffb6" style:base-cell-address="工作表1.B1"/>
      <style:map style:condition="cell-content()=62" style:apply-style-name="cfsi00ffda" style:base-cell-address="工作表1.B1"/>
      <style:map style:condition="cell-content()=63" style:apply-style-name="cfsi00ffff" style:base-cell-address="工作表1.B1"/>
      <style:map style:condition="cell-content()=64" style:apply-style-name="cfsi240000" style:base-cell-address="工作表1.B1"/>
      <style:map style:condition="cell-content()=65" style:apply-style-name="cfsi240024" style:base-cell-address="工作表1.B1"/>
      <style:map style:condition="cell-content()=66" style:apply-style-name="cfsi240048" style:base-cell-address="工作表1.B1"/>
      <style:map style:condition="cell-content()=67" style:apply-style-name="cfsi24006d" style:base-cell-address="工作表1.B1"/>
      <style:map style:condition="cell-content()=68" style:apply-style-name="cfsi240091" style:base-cell-address="工作表1.B1"/>
      <style:map style:condition="cell-content()=69" style:apply-style-name="cfsi2400b6" style:base-cell-address="工作表1.B1"/>
      <style:map style:condition="cell-content()=70" style:apply-style-name="cfsi2400da" style:base-cell-address="工作表1.B1"/>
      <style:map style:condition="cell-content()=71" style:apply-style-name="cfsi2400ff" style:base-cell-address="工作表1.B1"/>
      <style:map style:condition="cell-content()=72" style:apply-style-name="cfsi242400" style:base-cell-address="工作表1.B1"/>
      <style:map style:condition="cell-content()=73" style:apply-style-name="cfsi242424" style:base-cell-address="工作表1.B1"/>
      <style:map style:condition="cell-content()=74" style:apply-style-name="cfsi242448" style:base-cell-address="工作表1.B1"/>
      <style:map style:condition="cell-content()=75" style:apply-style-name="cfsi24246d" style:base-cell-address="工作表1.B1"/>
      <style:map style:condition="cell-content()=76" style:apply-style-name="cfsi242491" style:base-cell-address="工作表1.B1"/>
      <style:map style:condition="cell-content()=77" style:apply-style-name="cfsi2424b6" style:base-cell-address="工作表1.B1"/>
      <style:map style:condition="cell-content()=78" style:apply-style-name="cfsi2424da" style:base-cell-address="工作表1.B1"/>
      <style:map style:condition="cell-content()=79" style:apply-style-name="cfsi2424ff" style:base-cell-address="工作表1.B1"/>
      <style:map style:condition="cell-content()=80" style:apply-style-name="cfsi244800" style:base-cell-address="工作表1.B1"/>
      <style:map style:condition="cell-content()=81" style:apply-style-name="cfsi244824" style:base-cell-address="工作表1.B1"/>
      <style:map style:condition="cell-content()=82" style:apply-style-name="cfsi244848" style:base-cell-address="工作表1.B1"/>
      <style:map style:condition="cell-content()=83" style:apply-style-name="cfsi24486d" style:base-cell-address="工作表1.B1"/>
      <style:map style:condition="cell-content()=84" style:apply-style-name="cfsi244891" style:base-cell-address="工作表1.B1"/>
      <style:map style:condition="cell-content()=85" style:apply-style-name="cfsi2448b6" style:base-cell-address="工作表1.B1"/>
      <style:map style:condition="cell-content()=86" style:apply-style-name="cfsi2448da" style:base-cell-address="工作表1.B1"/>
      <style:map style:condition="cell-content()=87" style:apply-style-name="cfsi2448ff" style:base-cell-address="工作表1.B1"/>
      <style:map style:condition="cell-content()=88" style:apply-style-name="cfsi246d00" style:base-cell-address="工作表1.B1"/>
      <style:map style:condition="cell-content()=89" style:apply-style-name="cfsi246d24" style:base-cell-address="工作表1.B1"/>
      <style:map style:condition="cell-content()=90" style:apply-style-name="cfsi246d48" style:base-cell-address="工作表1.B1"/>
      <style:map style:condition="cell-content()=91" style:apply-style-name="cfsi246d6d" style:base-cell-address="工作表1.B1"/>
      <style:map style:condition="cell-content()=92" style:apply-style-name="cfsi246d91" style:base-cell-address="工作表1.B1"/>
      <style:map style:condition="cell-content()=93" style:apply-style-name="cfsi246db6" style:base-cell-address="工作表1.B1"/>
      <style:map style:condition="cell-content()=94" style:apply-style-name="cfsi246dda" style:base-cell-address="工作表1.B1"/>
      <style:map style:condition="cell-content()=95" style:apply-style-name="cfsi246dff" style:base-cell-address="工作表1.B1"/>
      <style:map style:condition="cell-content()=96" style:apply-style-name="cfsi249100" style:base-cell-address="工作表1.B1"/>
      <style:map style:condition="cell-content()=97" style:apply-style-name="cfsi249124" style:base-cell-address="工作表1.B1"/>
      <style:map style:condition="cell-content()=98" style:apply-style-name="cfsi249148" style:base-cell-address="工作表1.B1"/>
      <style:map style:condition="cell-content()=99" style:apply-style-name="cfsi24916d" style:base-cell-address="工作表1.B1"/>
      <style:map style:condition="cell-content()=100" style:apply-style-name="cfsi249191" style:base-cell-address="工作表1.B1"/>
      <style:map style:condition="cell-content()=101" style:apply-style-name="cfsi2491b6" style:base-cell-address="工作表1.B1"/>
      <style:map style:condition="cell-content()=102" style:apply-style-name="cfsi2491da" style:base-cell-address="工作表1.B1"/>
      <style:map style:condition="cell-content()=103" style:apply-style-name="cfsi2491ff" style:base-cell-address="工作表1.B1"/>
      <style:map style:condition="cell-content()=104" style:apply-style-name="cfsi24b600" style:base-cell-address="工作表1.B1"/>
      <style:map style:condition="cell-content()=105" style:apply-style-name="cfsi24b624" style:base-cell-address="工作表1.B1"/>
      <style:map style:condition="cell-content()=106" style:apply-style-name="cfsi24b648" style:base-cell-address="工作表1.B1"/>
      <style:map style:condition="cell-content()=107" style:apply-style-name="cfsi24b66d" style:base-cell-address="工作表1.B1"/>
      <style:map style:condition="cell-content()=108" style:apply-style-name="cfsi24b691" style:base-cell-address="工作表1.B1"/>
      <style:map style:condition="cell-content()=109" style:apply-style-name="cfsi24b6b6" style:base-cell-address="工作表1.B1"/>
      <style:map style:condition="cell-content()=110" style:apply-style-name="cfsi24b6da" style:base-cell-address="工作表1.B1"/>
      <style:map style:condition="cell-content()=111" style:apply-style-name="cfsi24b6ff" style:base-cell-address="工作表1.B1"/>
      <style:map style:condition="cell-content()=112" style:apply-style-name="cfsi24da00" style:base-cell-address="工作表1.B1"/>
      <style:map style:condition="cell-content()=113" style:apply-style-name="cfsi24da24" style:base-cell-address="工作表1.B1"/>
      <style:map style:condition="cell-content()=114" style:apply-style-name="cfsi24da48" style:base-cell-address="工作表1.B1"/>
      <style:map style:condition="cell-content()=115" style:apply-style-name="cfsi24da6d" style:base-cell-address="工作表1.B1"/>
      <style:map style:condition="cell-content()=116" style:apply-style-name="cfsi24da91" style:base-cell-address="工作表1.B1"/>
      <style:map style:condition="cell-content()=117" style:apply-style-name="cfsi24dab6" style:base-cell-address="工作表1.B1"/>
      <style:map style:condition="cell-content()=118" style:apply-style-name="cfsi24dada" style:base-cell-address="工作表1.B1"/>
      <style:map style:condition="cell-content()=119" style:apply-style-name="cfsi24daff" style:base-cell-address="工作表1.B1"/>
      <style:map style:condition="cell-content()=120" style:apply-style-name="cfsi24ff00" style:base-cell-address="工作表1.B1"/>
      <style:map style:condition="cell-content()=121" style:apply-style-name="cfsi24ff24" style:base-cell-address="工作表1.B1"/>
      <style:map style:condition="cell-content()=122" style:apply-style-name="cfsi24ff48" style:base-cell-address="工作表1.B1"/>
      <style:map style:condition="cell-content()=123" style:apply-style-name="cfsi24ff6d" style:base-cell-address="工作表1.B1"/>
      <style:map style:condition="cell-content()=124" style:apply-style-name="cfsi24ff91" style:base-cell-address="工作表1.B1"/>
      <style:map style:condition="cell-content()=125" style:apply-style-name="cfsi24ffb6" style:base-cell-address="工作表1.B1"/>
      <style:map style:condition="cell-content()=126" style:apply-style-name="cfsi24ffda" style:base-cell-address="工作表1.B1"/>
      <style:map style:condition="cell-content()=127" style:apply-style-name="cfsi24ffff" style:base-cell-address="工作表1.B1"/>
      <style:map style:condition="cell-content()=128" style:apply-style-name="cfsi480000" style:base-cell-address="工作表1.B1"/>
      <style:map style:condition="cell-content()=129" style:apply-style-name="cfsi480024" style:base-cell-address="工作表1.B1"/>
      <style:map style:condition="cell-content()=130" style:apply-style-name="cfsi480048" style:base-cell-address="工作表1.B1"/>
      <style:map style:condition="cell-content()=131" style:apply-style-name="cfsi48006d" style:base-cell-address="工作表1.B1"/>
      <style:map style:condition="cell-content()=132" style:apply-style-name="cfsi480091" style:base-cell-address="工作表1.B1"/>
      <style:map style:condition="cell-content()=133" style:apply-style-name="cfsi4800b6" style:base-cell-address="工作表1.B1"/>
      <style:map style:condition="cell-content()=134" style:apply-style-name="cfsi4800da" style:base-cell-address="工作表1.B1"/>
      <style:map style:condition="cell-content()=135" style:apply-style-name="cfsi4800ff" style:base-cell-address="工作表1.B1"/>
      <style:map style:condition="cell-content()=136" style:apply-style-name="cfsi482400" style:base-cell-address="工作表1.B1"/>
      <style:map style:condition="cell-content()=137" style:apply-style-name="cfsi482424" style:base-cell-address="工作表1.B1"/>
      <style:map style:condition="cell-content()=138" style:apply-style-name="cfsi482448" style:base-cell-address="工作表1.B1"/>
      <style:map style:condition="cell-content()=139" style:apply-style-name="cfsi48246d" style:base-cell-address="工作表1.B1"/>
      <style:map style:condition="cell-content()=140" style:apply-style-name="cfsi482491" style:base-cell-address="工作表1.B1"/>
      <style:map style:condition="cell-content()=141" style:apply-style-name="cfsi4824b6" style:base-cell-address="工作表1.B1"/>
      <style:map style:condition="cell-content()=142" style:apply-style-name="cfsi4824da" style:base-cell-address="工作表1.B1"/>
      <style:map style:condition="cell-content()=143" style:apply-style-name="cfsi4824ff" style:base-cell-address="工作表1.B1"/>
      <style:map style:condition="cell-content()=144" style:apply-style-name="cfsi484800" style:base-cell-address="工作表1.B1"/>
      <style:map style:condition="cell-content()=145" style:apply-style-name="cfsi484824" style:base-cell-address="工作表1.B1"/>
      <style:map style:condition="cell-content()=146" style:apply-style-name="cfsi484848" style:base-cell-address="工作表1.B1"/>
      <style:map style:condition="cell-content()=147" style:apply-style-name="cfsi48486d" style:base-cell-address="工作表1.B1"/>
      <style:map style:condition="cell-content()=148" style:apply-style-name="cfsi484891" style:base-cell-address="工作表1.B1"/>
      <style:map style:condition="cell-content()=149" style:apply-style-name="cfsi4848b6" style:base-cell-address="工作表1.B1"/>
      <style:map style:condition="cell-content()=150" style:apply-style-name="cfsi4848da" style:base-cell-address="工作表1.B1"/>
      <style:map style:condition="cell-content()=151" style:apply-style-name="cfsi4848ff" style:base-cell-address="工作表1.B1"/>
      <style:map style:condition="cell-content()=152" style:apply-style-name="cfsi486d00" style:base-cell-address="工作表1.B1"/>
      <style:map style:condition="cell-content()=153" style:apply-style-name="cfsi486d24" style:base-cell-address="工作表1.B1"/>
      <style:map style:condition="cell-content()=154" style:apply-style-name="cfsi486d48" style:base-cell-address="工作表1.B1"/>
      <style:map style:condition="cell-content()=155" style:apply-style-name="cfsi486d6d" style:base-cell-address="工作表1.B1"/>
      <style:map style:condition="cell-content()=156" style:apply-style-name="cfsi486d91" style:base-cell-address="工作表1.B1"/>
      <style:map style:condition="cell-content()=157" style:apply-style-name="cfsi486db6" style:base-cell-address="工作表1.B1"/>
      <style:map style:condition="cell-content()=158" style:apply-style-name="cfsi486dda" style:base-cell-address="工作表1.B1"/>
      <style:map style:condition="cell-content()=159" style:apply-style-name="cfsi486dff" style:base-cell-address="工作表1.B1"/>
      <style:map style:condition="cell-content()=160" style:apply-style-name="cfsi489100" style:base-cell-address="工作表1.B1"/>
      <style:map style:condition="cell-content()=161" style:apply-style-name="cfsi489124" style:base-cell-address="工作表1.B1"/>
      <style:map style:condition="cell-content()=162" style:apply-style-name="cfsi489148" style:base-cell-address="工作表1.B1"/>
      <style:map style:condition="cell-content()=163" style:apply-style-name="cfsi48916d" style:base-cell-address="工作表1.B1"/>
      <style:map style:condition="cell-content()=164" style:apply-style-name="cfsi489191" style:base-cell-address="工作表1.B1"/>
      <style:map style:condition="cell-content()=165" style:apply-style-name="cfsi4891b6" style:base-cell-address="工作表1.B1"/>
      <style:map style:condition="cell-content()=166" style:apply-style-name="cfsi4891da" style:base-cell-address="工作表1.B1"/>
      <style:map style:condition="cell-content()=167" style:apply-style-name="cfsi4891ff" style:base-cell-address="工作表1.B1"/>
      <style:map style:condition="cell-content()=168" style:apply-style-name="cfsi48b600" style:base-cell-address="工作表1.B1"/>
      <style:map style:condition="cell-content()=169" style:apply-style-name="cfsi48b624" style:base-cell-address="工作表1.B1"/>
      <style:map style:condition="cell-content()=170" style:apply-style-name="cfsi48b648" style:base-cell-address="工作表1.B1"/>
      <style:map style:condition="cell-content()=171" style:apply-style-name="cfsi48b66d" style:base-cell-address="工作表1.B1"/>
      <style:map style:condition="cell-content()=172" style:apply-style-name="cfsi48b691" style:base-cell-address="工作表1.B1"/>
      <style:map style:condition="cell-content()=173" style:apply-style-name="cfsi48b6b6" style:base-cell-address="工作表1.B1"/>
      <style:map style:condition="cell-content()=174" style:apply-style-name="cfsi48b6da" style:base-cell-address="工作表1.B1"/>
      <style:map style:condition="cell-content()=175" style:apply-style-name="cfsi48b6ff" style:base-cell-address="工作表1.B1"/>
      <style:map style:condition="cell-content()=176" style:apply-style-name="cfsi48da00" style:base-cell-address="工作表1.B1"/>
      <style:map style:condition="cell-content()=177" style:apply-style-name="cfsi48da24" style:base-cell-address="工作表1.B1"/>
      <style:map style:condition="cell-content()=178" style:apply-style-name="cfsi48da48" style:base-cell-address="工作表1.B1"/>
      <style:map style:condition="cell-content()=179" style:apply-style-name="cfsi48da6d" style:base-cell-address="工作表1.B1"/>
      <style:map style:condition="cell-content()=180" style:apply-style-name="cfsi48da91" style:base-cell-address="工作表1.B1"/>
      <style:map style:condition="cell-content()=181" style:apply-style-name="cfsi48dab6" style:base-cell-address="工作表1.B1"/>
      <style:map style:condition="cell-content()=182" style:apply-style-name="cfsi48dada" style:base-cell-address="工作表1.B1"/>
      <style:map style:condition="cell-content()=183" style:apply-style-name="cfsi48daff" style:base-cell-address="工作表1.B1"/>
      <style:map style:condition="cell-content()=184" style:apply-style-name="cfsi48ff00" style:base-cell-address="工作表1.B1"/>
      <style:map style:condition="cell-content()=185" style:apply-style-name="cfsi48ff24" style:base-cell-address="工作表1.B1"/>
      <style:map style:condition="cell-content()=186" style:apply-style-name="cfsi48ff48" style:base-cell-address="工作表1.B1"/>
      <style:map style:condition="cell-content()=187" style:apply-style-name="cfsi48ff6d" style:base-cell-address="工作表1.B1"/>
      <style:map style:condition="cell-content()=188" style:apply-style-name="cfsi48ff91" style:base-cell-address="工作表1.B1"/>
      <style:map style:condition="cell-content()=189" style:apply-style-name="cfsi48ffb6" style:base-cell-address="工作表1.B1"/>
      <style:map style:condition="cell-content()=190" style:apply-style-name="cfsi48ffda" style:base-cell-address="工作表1.B1"/>
      <style:map style:condition="cell-content()=191" style:apply-style-name="cfsi48ffff" style:base-cell-address="工作表1.B1"/>
      <style:map style:condition="cell-content()=192" style:apply-style-name="cfsi6d0000" style:base-cell-address="工作表1.B1"/>
      <style:map style:condition="cell-content()=193" style:apply-style-name="cfsi6d0024" style:base-cell-address="工作表1.B1"/>
      <style:map style:condition="cell-content()=194" style:apply-style-name="cfsi6d0048" style:base-cell-address="工作表1.B1"/>
      <style:map style:condition="cell-content()=195" style:apply-style-name="cfsi6d006d" style:base-cell-address="工作表1.B1"/>
      <style:map style:condition="cell-content()=196" style:apply-style-name="cfsi6d0091" style:base-cell-address="工作表1.B1"/>
      <style:map style:condition="cell-content()=197" style:apply-style-name="cfsi6d00b6" style:base-cell-address="工作表1.B1"/>
      <style:map style:condition="cell-content()=198" style:apply-style-name="cfsi6d00da" style:base-cell-address="工作表1.B1"/>
      <style:map style:condition="cell-content()=199" style:apply-style-name="cfsi6d00ff" style:base-cell-address="工作表1.B1"/>
      <style:map style:condition="cell-content()=200" style:apply-style-name="cfsi6d2400" style:base-cell-address="工作表1.B1"/>
      <style:map style:condition="cell-content()=201" style:apply-style-name="cfsi6d2424" style:base-cell-address="工作表1.B1"/>
      <style:map style:condition="cell-content()=202" style:apply-style-name="cfsi6d2448" style:base-cell-address="工作表1.B1"/>
      <style:map style:condition="cell-content()=203" style:apply-style-name="cfsi6d246d" style:base-cell-address="工作表1.B1"/>
      <style:map style:condition="cell-content()=204" style:apply-style-name="cfsi6d2491" style:base-cell-address="工作表1.B1"/>
      <style:map style:condition="cell-content()=205" style:apply-style-name="cfsi6d24b6" style:base-cell-address="工作表1.B1"/>
      <style:map style:condition="cell-content()=206" style:apply-style-name="cfsi6d24da" style:base-cell-address="工作表1.B1"/>
      <style:map style:condition="cell-content()=207" style:apply-style-name="cfsi6d24ff" style:base-cell-address="工作表1.B1"/>
      <style:map style:condition="cell-content()=208" style:apply-style-name="cfsi6d4800" style:base-cell-address="工作表1.B1"/>
      <style:map style:condition="cell-content()=209" style:apply-style-name="cfsi6d4824" style:base-cell-address="工作表1.B1"/>
      <style:map style:condition="cell-content()=210" style:apply-style-name="cfsi6d4848" style:base-cell-address="工作表1.B1"/>
      <style:map style:condition="cell-content()=211" style:apply-style-name="cfsi6d486d" style:base-cell-address="工作表1.B1"/>
      <style:map style:condition="cell-content()=212" style:apply-style-name="cfsi6d4891" style:base-cell-address="工作表1.B1"/>
      <style:map style:condition="cell-content()=213" style:apply-style-name="cfsi6d48b6" style:base-cell-address="工作表1.B1"/>
      <style:map style:condition="cell-content()=214" style:apply-style-name="cfsi6d48da" style:base-cell-address="工作表1.B1"/>
      <style:map style:condition="cell-content()=215" style:apply-style-name="cfsi6d48ff" style:base-cell-address="工作表1.B1"/>
      <style:map style:condition="cell-content()=216" style:apply-style-name="cfsi6d6d00" style:base-cell-address="工作表1.B1"/>
      <style:map style:condition="cell-content()=217" style:apply-style-name="cfsi6d6d24" style:base-cell-address="工作表1.B1"/>
      <style:map style:condition="cell-content()=218" style:apply-style-name="cfsi6d6d48" style:base-cell-address="工作表1.B1"/>
      <style:map style:condition="cell-content()=219" style:apply-style-name="cfsi6d6d6d" style:base-cell-address="工作表1.B1"/>
      <style:map style:condition="cell-content()=220" style:apply-style-name="cfsi6d6d91" style:base-cell-address="工作表1.B1"/>
      <style:map style:condition="cell-content()=221" style:apply-style-name="cfsi6d6db6" style:base-cell-address="工作表1.B1"/>
      <style:map style:condition="cell-content()=222" style:apply-style-name="cfsi6d6dda" style:base-cell-address="工作表1.B1"/>
      <style:map style:condition="cell-content()=223" style:apply-style-name="cfsi6d6dff" style:base-cell-address="工作表1.B1"/>
      <style:map style:condition="cell-content()=224" style:apply-style-name="cfsi6d9100" style:base-cell-address="工作表1.B1"/>
      <style:map style:condition="cell-content()=225" style:apply-style-name="cfsi6d9124" style:base-cell-address="工作表1.B1"/>
      <style:map style:condition="cell-content()=226" style:apply-style-name="cfsi6d9148" style:base-cell-address="工作表1.B1"/>
      <style:map style:condition="cell-content()=227" style:apply-style-name="cfsi6d916d" style:base-cell-address="工作表1.B1"/>
      <style:map style:condition="cell-content()=228" style:apply-style-name="cfsi6d9191" style:base-cell-address="工作表1.B1"/>
      <style:map style:condition="cell-content()=229" style:apply-style-name="cfsi6d91b6" style:base-cell-address="工作表1.B1"/>
      <style:map style:condition="cell-content()=230" style:apply-style-name="cfsi6d91da" style:base-cell-address="工作表1.B1"/>
      <style:map style:condition="cell-content()=231" style:apply-style-name="cfsi6d91ff" style:base-cell-address="工作表1.B1"/>
      <style:map style:condition="cell-content()=232" style:apply-style-name="cfsi6db600" style:base-cell-address="工作表1.B1"/>
      <style:map style:condition="cell-content()=233" style:apply-style-name="cfsi6db624" style:base-cell-address="工作表1.B1"/>
      <style:map style:condition="cell-content()=234" style:apply-style-name="cfsi6db648" style:base-cell-address="工作表1.B1"/>
      <style:map style:condition="cell-content()=235" style:apply-style-name="cfsi6db66d" style:base-cell-address="工作表1.B1"/>
      <style:map style:condition="cell-content()=236" style:apply-style-name="cfsi6db691" style:base-cell-address="工作表1.B1"/>
      <style:map style:condition="cell-content()=237" style:apply-style-name="cfsi6db6b6" style:base-cell-address="工作表1.B1"/>
      <style:map style:condition="cell-content()=238" style:apply-style-name="cfsi6db6da" style:base-cell-address="工作表1.B1"/>
      <style:map style:condition="cell-content()=239" style:apply-style-name="cfsi6db6ff" style:base-cell-address="工作表1.B1"/>
      <style:map style:condition="cell-content()=240" style:apply-style-name="cfsi6dda00" style:base-cell-address="工作表1.B1"/>
      <style:map style:condition="cell-content()=241" style:apply-style-name="cfsi6dda24" style:base-cell-address="工作表1.B1"/>
      <style:map style:condition="cell-content()=242" style:apply-style-name="cfsi6dda48" style:base-cell-address="工作表1.B1"/>
      <style:map style:condition="cell-content()=243" style:apply-style-name="cfsi6dda6d" style:base-cell-address="工作表1.B1"/>
      <style:map style:condition="cell-content()=244" style:apply-style-name="cfsi6dda91" style:base-cell-address="工作表1.B1"/>
      <style:map style:condition="cell-content()=245" style:apply-style-name="cfsi6ddab6" style:base-cell-address="工作表1.B1"/>
      <style:map style:condition="cell-content()=246" style:apply-style-name="cfsi6ddada" style:base-cell-address="工作表1.B1"/>
      <style:map style:condition="cell-content()=247" style:apply-style-name="cfsi6ddaff" style:base-cell-address="工作表1.B1"/>
      <style:map style:condition="cell-content()=248" style:apply-style-name="cfsi6dff00" style:base-cell-address="工作表1.B1"/>
      <style:map style:condition="cell-content()=249" style:apply-style-name="cfsi6dff24" style:base-cell-address="工作表1.B1"/>
      <style:map style:condition="cell-content()=250" style:apply-style-name="cfsi6dff48" style:base-cell-address="工作表1.B1"/>
      <style:map style:condition="cell-content()=251" style:apply-style-name="cfsi6dff6d" style:base-cell-address="工作表1.B1"/>
      <style:map style:condition="cell-content()=252" style:apply-style-name="cfsi6dff91" style:base-cell-address="工作表1.B1"/>
      <style:map style:condition="cell-content()=253" style:apply-style-name="cfsi6dffb6" style:base-cell-address="工作表1.B1"/>
      <style:map style:condition="cell-content()=254" style:apply-style-name="cfsi6dffda" style:base-cell-address="工作表1.B1"/>
      <style:map style:condition="cell-content()=255" style:apply-style-name="cfsi6dffff" style:base-cell-address="工作表1.B1"/>
      <style:map style:condition="cell-content()=256" style:apply-style-name="cfsi910000" style:base-cell-address="工作表1.B1"/>
      <style:map style:condition="cell-content()=257" style:apply-style-name="cfsi910024" style:base-cell-address="工作表1.B1"/>
      <style:map style:condition="cell-content()=258" style:apply-style-name="cfsi910048" style:base-cell-address="工作表1.B1"/>
      <style:map style:condition="cell-content()=259" style:apply-style-name="cfsi91006d" style:base-cell-address="工作表1.B1"/>
      <style:map style:condition="cell-content()=260" style:apply-style-name="cfsi910091" style:base-cell-address="工作表1.B1"/>
      <style:map style:condition="cell-content()=261" style:apply-style-name="cfsi9100b6" style:base-cell-address="工作表1.B1"/>
      <style:map style:condition="cell-content()=262" style:apply-style-name="cfsi9100da" style:base-cell-address="工作表1.B1"/>
      <style:map style:condition="cell-content()=263" style:apply-style-name="cfsi9100ff" style:base-cell-address="工作表1.B1"/>
      <style:map style:condition="cell-content()=264" style:apply-style-name="cfsi912400" style:base-cell-address="工作表1.B1"/>
      <style:map style:condition="cell-content()=265" style:apply-style-name="cfsi912424" style:base-cell-address="工作表1.B1"/>
      <style:map style:condition="cell-content()=266" style:apply-style-name="cfsi912448" style:base-cell-address="工作表1.B1"/>
      <style:map style:condition="cell-content()=267" style:apply-style-name="cfsi91246d" style:base-cell-address="工作表1.B1"/>
      <style:map style:condition="cell-content()=268" style:apply-style-name="cfsi912491" style:base-cell-address="工作表1.B1"/>
      <style:map style:condition="cell-content()=269" style:apply-style-name="cfsi9124b6" style:base-cell-address="工作表1.B1"/>
      <style:map style:condition="cell-content()=270" style:apply-style-name="cfsi9124da" style:base-cell-address="工作表1.B1"/>
      <style:map style:condition="cell-content()=271" style:apply-style-name="cfsi9124ff" style:base-cell-address="工作表1.B1"/>
      <style:map style:condition="cell-content()=272" style:apply-style-name="cfsi914800" style:base-cell-address="工作表1.B1"/>
      <style:map style:condition="cell-content()=273" style:apply-style-name="cfsi914824" style:base-cell-address="工作表1.B1"/>
      <style:map style:condition="cell-content()=274" style:apply-style-name="cfsi914848" style:base-cell-address="工作表1.B1"/>
      <style:map style:condition="cell-content()=275" style:apply-style-name="cfsi91486d" style:base-cell-address="工作表1.B1"/>
      <style:map style:condition="cell-content()=276" style:apply-style-name="cfsi914891" style:base-cell-address="工作表1.B1"/>
      <style:map style:condition="cell-content()=277" style:apply-style-name="cfsi9148b6" style:base-cell-address="工作表1.B1"/>
      <style:map style:condition="cell-content()=278" style:apply-style-name="cfsi9148da" style:base-cell-address="工作表1.B1"/>
      <style:map style:condition="cell-content()=279" style:apply-style-name="cfsi9148ff" style:base-cell-address="工作表1.B1"/>
      <style:map style:condition="cell-content()=280" style:apply-style-name="cfsi916d00" style:base-cell-address="工作表1.B1"/>
      <style:map style:condition="cell-content()=281" style:apply-style-name="cfsi916d24" style:base-cell-address="工作表1.B1"/>
      <style:map style:condition="cell-content()=282" style:apply-style-name="cfsi916d48" style:base-cell-address="工作表1.B1"/>
      <style:map style:condition="cell-content()=283" style:apply-style-name="cfsi916d6d" style:base-cell-address="工作表1.B1"/>
      <style:map style:condition="cell-content()=284" style:apply-style-name="cfsi916d91" style:base-cell-address="工作表1.B1"/>
      <style:map style:condition="cell-content()=285" style:apply-style-name="cfsi916db6" style:base-cell-address="工作表1.B1"/>
      <style:map style:condition="cell-content()=286" style:apply-style-name="cfsi916dda" style:base-cell-address="工作表1.B1"/>
      <style:map style:condition="cell-content()=287" style:apply-style-name="cfsi916dff" style:base-cell-address="工作表1.B1"/>
      <style:map style:condition="cell-content()=288" style:apply-style-name="cfsi919100" style:base-cell-address="工作表1.B1"/>
      <style:map style:condition="cell-content()=289" style:apply-style-name="cfsi919124" style:base-cell-address="工作表1.B1"/>
      <style:map style:condition="cell-content()=290" style:apply-style-name="cfsi919148" style:base-cell-address="工作表1.B1"/>
      <style:map style:condition="cell-content()=291" style:apply-style-name="cfsi91916d" style:base-cell-address="工作表1.B1"/>
      <style:map style:condition="cell-content()=292" style:apply-style-name="cfsi919191" style:base-cell-address="工作表1.B1"/>
      <style:map style:condition="cell-content()=293" style:apply-style-name="cfsi9191b6" style:base-cell-address="工作表1.B1"/>
      <style:map style:condition="cell-content()=294" style:apply-style-name="cfsi9191da" style:base-cell-address="工作表1.B1"/>
      <style:map style:condition="cell-content()=295" style:apply-style-name="cfsi9191ff" style:base-cell-address="工作表1.B1"/>
      <style:map style:condition="cell-content()=296" style:apply-style-name="cfsi91b600" style:base-cell-address="工作表1.B1"/>
      <style:map style:condition="cell-content()=297" style:apply-style-name="cfsi91b624" style:base-cell-address="工作表1.B1"/>
      <style:map style:condition="cell-content()=298" style:apply-style-name="cfsi91b648" style:base-cell-address="工作表1.B1"/>
      <style:map style:condition="cell-content()=299" style:apply-style-name="cfsi91b66d" style:base-cell-address="工作表1.B1"/>
      <style:map style:condition="cell-content()=300" style:apply-style-name="cfsi91b691" style:base-cell-address="工作表1.B1"/>
      <style:map style:condition="cell-content()=301" style:apply-style-name="cfsi91b6b6" style:base-cell-address="工作表1.B1"/>
      <style:map style:condition="cell-content()=302" style:apply-style-name="cfsi91b6da" style:base-cell-address="工作表1.B1"/>
      <style:map style:condition="cell-content()=303" style:apply-style-name="cfsi91b6ff" style:base-cell-address="工作表1.B1"/>
      <style:map style:condition="cell-content()=304" style:apply-style-name="cfsi91da00" style:base-cell-address="工作表1.B1"/>
      <style:map style:condition="cell-content()=305" style:apply-style-name="cfsi91da24" style:base-cell-address="工作表1.B1"/>
      <style:map style:condition="cell-content()=306" style:apply-style-name="cfsi91da48" style:base-cell-address="工作表1.B1"/>
      <style:map style:condition="cell-content()=307" style:apply-style-name="cfsi91da6d" style:base-cell-address="工作表1.B1"/>
      <style:map style:condition="cell-content()=308" style:apply-style-name="cfsi91da91" style:base-cell-address="工作表1.B1"/>
      <style:map style:condition="cell-content()=309" style:apply-style-name="cfsi91dab6" style:base-cell-address="工作表1.B1"/>
      <style:map style:condition="cell-content()=310" style:apply-style-name="cfsi91dada" style:base-cell-address="工作表1.B1"/>
      <style:map style:condition="cell-content()=311" style:apply-style-name="cfsi91daff" style:base-cell-address="工作表1.B1"/>
      <style:map style:condition="cell-content()=312" style:apply-style-name="cfsi91ff00" style:base-cell-address="工作表1.B1"/>
      <style:map style:condition="cell-content()=313" style:apply-style-name="cfsi91ff24" style:base-cell-address="工作表1.B1"/>
      <style:map style:condition="cell-content()=314" style:apply-style-name="cfsi91ff48" style:base-cell-address="工作表1.B1"/>
      <style:map style:condition="cell-content()=315" style:apply-style-name="cfsi91ff6d" style:base-cell-address="工作表1.B1"/>
      <style:map style:condition="cell-content()=316" style:apply-style-name="cfsi91ff91" style:base-cell-address="工作表1.B1"/>
      <style:map style:condition="cell-content()=317" style:apply-style-name="cfsi91ffb6" style:base-cell-address="工作表1.B1"/>
      <style:map style:condition="cell-content()=318" style:apply-style-name="cfsi91ffda" style:base-cell-address="工作表1.B1"/>
      <style:map style:condition="cell-content()=319" style:apply-style-name="cfsi91ffff" style:base-cell-address="工作表1.B1"/>
      <style:map style:condition="cell-content()=320" style:apply-style-name="cfsib60000" style:base-cell-address="工作表1.B1"/>
      <style:map style:condition="cell-content()=321" style:apply-style-name="cfsib60024" style:base-cell-address="工作表1.B1"/>
      <style:map style:condition="cell-content()=322" style:apply-style-name="cfsib60048" style:base-cell-address="工作表1.B1"/>
      <style:map style:condition="cell-content()=323" style:apply-style-name="cfsib6006d" style:base-cell-address="工作表1.B1"/>
      <style:map style:condition="cell-content()=324" style:apply-style-name="cfsib60091" style:base-cell-address="工作表1.B1"/>
      <style:map style:condition="cell-content()=325" style:apply-style-name="cfsib600b6" style:base-cell-address="工作表1.B1"/>
      <style:map style:condition="cell-content()=326" style:apply-style-name="cfsib600da" style:base-cell-address="工作表1.B1"/>
      <style:map style:condition="cell-content()=327" style:apply-style-name="cfsib600ff" style:base-cell-address="工作表1.B1"/>
      <style:map style:condition="cell-content()=328" style:apply-style-name="cfsib62400" style:base-cell-address="工作表1.B1"/>
      <style:map style:condition="cell-content()=329" style:apply-style-name="cfsib62424" style:base-cell-address="工作表1.B1"/>
      <style:map style:condition="cell-content()=330" style:apply-style-name="cfsib62448" style:base-cell-address="工作表1.B1"/>
      <style:map style:condition="cell-content()=331" style:apply-style-name="cfsib6246d" style:base-cell-address="工作表1.B1"/>
      <style:map style:condition="cell-content()=332" style:apply-style-name="cfsib62491" style:base-cell-address="工作表1.B1"/>
      <style:map style:condition="cell-content()=333" style:apply-style-name="cfsib624b6" style:base-cell-address="工作表1.B1"/>
      <style:map style:condition="cell-content()=334" style:apply-style-name="cfsib624da" style:base-cell-address="工作表1.B1"/>
      <style:map style:condition="cell-content()=335" style:apply-style-name="cfsib624ff" style:base-cell-address="工作表1.B1"/>
      <style:map style:condition="cell-content()=336" style:apply-style-name="cfsib64800" style:base-cell-address="工作表1.B1"/>
      <style:map style:condition="cell-content()=337" style:apply-style-name="cfsib64824" style:base-cell-address="工作表1.B1"/>
      <style:map style:condition="cell-content()=338" style:apply-style-name="cfsib64848" style:base-cell-address="工作表1.B1"/>
      <style:map style:condition="cell-content()=339" style:apply-style-name="cfsib6486d" style:base-cell-address="工作表1.B1"/>
      <style:map style:condition="cell-content()=340" style:apply-style-name="cfsib64891" style:base-cell-address="工作表1.B1"/>
      <style:map style:condition="cell-content()=341" style:apply-style-name="cfsib648b6" style:base-cell-address="工作表1.B1"/>
      <style:map style:condition="cell-content()=342" style:apply-style-name="cfsib648da" style:base-cell-address="工作表1.B1"/>
      <style:map style:condition="cell-content()=343" style:apply-style-name="cfsib648ff" style:base-cell-address="工作表1.B1"/>
      <style:map style:condition="cell-content()=344" style:apply-style-name="cfsib66d00" style:base-cell-address="工作表1.B1"/>
      <style:map style:condition="cell-content()=345" style:apply-style-name="cfsib66d24" style:base-cell-address="工作表1.B1"/>
      <style:map style:condition="cell-content()=346" style:apply-style-name="cfsib66d48" style:base-cell-address="工作表1.B1"/>
      <style:map style:condition="cell-content()=347" style:apply-style-name="cfsib66d6d" style:base-cell-address="工作表1.B1"/>
      <style:map style:condition="cell-content()=348" style:apply-style-name="cfsib66d91" style:base-cell-address="工作表1.B1"/>
      <style:map style:condition="cell-content()=349" style:apply-style-name="cfsib66db6" style:base-cell-address="工作表1.B1"/>
      <style:map style:condition="cell-content()=350" style:apply-style-name="cfsib66dda" style:base-cell-address="工作表1.B1"/>
      <style:map style:condition="cell-content()=351" style:apply-style-name="cfsib66dff" style:base-cell-address="工作表1.B1"/>
      <style:map style:condition="cell-content()=352" style:apply-style-name="cfsib69100" style:base-cell-address="工作表1.B1"/>
      <style:map style:condition="cell-content()=353" style:apply-style-name="cfsib69124" style:base-cell-address="工作表1.B1"/>
      <style:map style:condition="cell-content()=354" style:apply-style-name="cfsib69148" style:base-cell-address="工作表1.B1"/>
      <style:map style:condition="cell-content()=355" style:apply-style-name="cfsib6916d" style:base-cell-address="工作表1.B1"/>
      <style:map style:condition="cell-content()=356" style:apply-style-name="cfsib69191" style:base-cell-address="工作表1.B1"/>
      <style:map style:condition="cell-content()=357" style:apply-style-name="cfsib691b6" style:base-cell-address="工作表1.B1"/>
      <style:map style:condition="cell-content()=358" style:apply-style-name="cfsib691da" style:base-cell-address="工作表1.B1"/>
      <style:map style:condition="cell-content()=359" style:apply-style-name="cfsib691ff" style:base-cell-address="工作表1.B1"/>
      <style:map style:condition="cell-content()=360" style:apply-style-name="cfsib6b600" style:base-cell-address="工作表1.B1"/>
      <style:map style:condition="cell-content()=361" style:apply-style-name="cfsib6b624" style:base-cell-address="工作表1.B1"/>
      <style:map style:condition="cell-content()=362" style:apply-style-name="cfsib6b648" style:base-cell-address="工作表1.B1"/>
      <style:map style:condition="cell-content()=363" style:apply-style-name="cfsib6b66d" style:base-cell-address="工作表1.B1"/>
      <style:map style:condition="cell-content()=364" style:apply-style-name="cfsib6b691" style:base-cell-address="工作表1.B1"/>
      <style:map style:condition="cell-content()=365" style:apply-style-name="cfsib6b6b6" style:base-cell-address="工作表1.B1"/>
      <style:map style:condition="cell-content()=366" style:apply-style-name="cfsib6b6da" style:base-cell-address="工作表1.B1"/>
      <style:map style:condition="cell-content()=367" style:apply-style-name="cfsib6b6ff" style:base-cell-address="工作表1.B1"/>
      <style:map style:condition="cell-content()=368" style:apply-style-name="cfsib6da00" style:base-cell-address="工作表1.B1"/>
      <style:map style:condition="cell-content()=369" style:apply-style-name="cfsib6da24" style:base-cell-address="工作表1.B1"/>
      <style:map style:condition="cell-content()=370" style:apply-style-name="cfsib6da48" style:base-cell-address="工作表1.B1"/>
      <style:map style:condition="cell-content()=371" style:apply-style-name="cfsib6da6d" style:base-cell-address="工作表1.B1"/>
      <style:map style:condition="cell-content()=372" style:apply-style-name="cfsib6da91" style:base-cell-address="工作表1.B1"/>
      <style:map style:condition="cell-content()=373" style:apply-style-name="cfsib6dab6" style:base-cell-address="工作表1.B1"/>
      <style:map style:condition="cell-content()=374" style:apply-style-name="cfsib6dada" style:base-cell-address="工作表1.B1"/>
      <style:map style:condition="cell-content()=375" style:apply-style-name="cfsib6daff" style:base-cell-address="工作表1.B1"/>
      <style:map style:condition="cell-content()=376" style:apply-style-name="cfsib6ff00" style:base-cell-address="工作表1.B1"/>
      <style:map style:condition="cell-content()=377" style:apply-style-name="cfsib6ff24" style:base-cell-address="工作表1.B1"/>
      <style:map style:condition="cell-content()=378" style:apply-style-name="cfsib6ff48" style:base-cell-address="工作表1.B1"/>
      <style:map style:condition="cell-content()=379" style:apply-style-name="cfsib6ff6d" style:base-cell-address="工作表1.B1"/>
      <style:map style:condition="cell-content()=380" style:apply-style-name="cfsib6ff91" style:base-cell-address="工作表1.B1"/>
      <style:map style:condition="cell-content()=381" style:apply-style-name="cfsib6ffb6" style:base-cell-address="工作表1.B1"/>
      <style:map style:condition="cell-content()=382" style:apply-style-name="cfsib6ffda" style:base-cell-address="工作表1.B1"/>
      <style:map style:condition="cell-content()=383" style:apply-style-name="cfsib6ffff" style:base-cell-address="工作表1.B1"/>
      <style:map style:condition="cell-content()=384" style:apply-style-name="cfsida0000" style:base-cell-address="工作表1.B1"/>
      <style:map style:condition="cell-content()=385" style:apply-style-name="cfsida0024" style:base-cell-address="工作表1.B1"/>
      <style:map style:condition="cell-content()=386" style:apply-style-name="cfsida0048" style:base-cell-address="工作表1.B1"/>
      <style:map style:condition="cell-content()=387" style:apply-style-name="cfsida006d" style:base-cell-address="工作表1.B1"/>
      <style:map style:condition="cell-content()=388" style:apply-style-name="cfsida0091" style:base-cell-address="工作表1.B1"/>
      <style:map style:condition="cell-content()=389" style:apply-style-name="cfsida00b6" style:base-cell-address="工作表1.B1"/>
      <style:map style:condition="cell-content()=390" style:apply-style-name="cfsida00da" style:base-cell-address="工作表1.B1"/>
      <style:map style:condition="cell-content()=391" style:apply-style-name="cfsida00ff" style:base-cell-address="工作表1.B1"/>
      <style:map style:condition="cell-content()=392" style:apply-style-name="cfsida2400" style:base-cell-address="工作表1.B1"/>
      <style:map style:condition="cell-content()=393" style:apply-style-name="cfsida2424" style:base-cell-address="工作表1.B1"/>
      <style:map style:condition="cell-content()=394" style:apply-style-name="cfsida2448" style:base-cell-address="工作表1.B1"/>
      <style:map style:condition="cell-content()=395" style:apply-style-name="cfsida246d" style:base-cell-address="工作表1.B1"/>
      <style:map style:condition="cell-content()=396" style:apply-style-name="cfsida2491" style:base-cell-address="工作表1.B1"/>
      <style:map style:condition="cell-content()=397" style:apply-style-name="cfsida24b6" style:base-cell-address="工作表1.B1"/>
      <style:map style:condition="cell-content()=398" style:apply-style-name="cfsida24da" style:base-cell-address="工作表1.B1"/>
      <style:map style:condition="cell-content()=399" style:apply-style-name="cfsida24ff" style:base-cell-address="工作表1.B1"/>
      <style:map style:condition="cell-content()=400" style:apply-style-name="cfsida4800" style:base-cell-address="工作表1.B1"/>
      <style:map style:condition="cell-content()=401" style:apply-style-name="cfsida4824" style:base-cell-address="工作表1.B1"/>
      <style:map style:condition="cell-content()=402" style:apply-style-name="cfsida4848" style:base-cell-address="工作表1.B1"/>
      <style:map style:condition="cell-content()=403" style:apply-style-name="cfsida486d" style:base-cell-address="工作表1.B1"/>
      <style:map style:condition="cell-content()=404" style:apply-style-name="cfsida4891" style:base-cell-address="工作表1.B1"/>
      <style:map style:condition="cell-content()=405" style:apply-style-name="cfsida48b6" style:base-cell-address="工作表1.B1"/>
      <style:map style:condition="cell-content()=406" style:apply-style-name="cfsida48da" style:base-cell-address="工作表1.B1"/>
      <style:map style:condition="cell-content()=407" style:apply-style-name="cfsida48ff" style:base-cell-address="工作表1.B1"/>
      <style:map style:condition="cell-content()=408" style:apply-style-name="cfsida6d00" style:base-cell-address="工作表1.B1"/>
      <style:map style:condition="cell-content()=409" style:apply-style-name="cfsida6d24" style:base-cell-address="工作表1.B1"/>
      <style:map style:condition="cell-content()=410" style:apply-style-name="cfsida6d48" style:base-cell-address="工作表1.B1"/>
      <style:map style:condition="cell-content()=411" style:apply-style-name="cfsida6d6d" style:base-cell-address="工作表1.B1"/>
      <style:map style:condition="cell-content()=412" style:apply-style-name="cfsida6d91" style:base-cell-address="工作表1.B1"/>
      <style:map style:condition="cell-content()=413" style:apply-style-name="cfsida6db6" style:base-cell-address="工作表1.B1"/>
      <style:map style:condition="cell-content()=414" style:apply-style-name="cfsida6dda" style:base-cell-address="工作表1.B1"/>
      <style:map style:condition="cell-content()=415" style:apply-style-name="cfsida6dff" style:base-cell-address="工作表1.B1"/>
      <style:map style:condition="cell-content()=416" style:apply-style-name="cfsida9100" style:base-cell-address="工作表1.B1"/>
      <style:map style:condition="cell-content()=417" style:apply-style-name="cfsida9124" style:base-cell-address="工作表1.B1"/>
      <style:map style:condition="cell-content()=418" style:apply-style-name="cfsida9148" style:base-cell-address="工作表1.B1"/>
      <style:map style:condition="cell-content()=419" style:apply-style-name="cfsida916d" style:base-cell-address="工作表1.B1"/>
      <style:map style:condition="cell-content()=420" style:apply-style-name="cfsida9191" style:base-cell-address="工作表1.B1"/>
      <style:map style:condition="cell-content()=421" style:apply-style-name="cfsida91b6" style:base-cell-address="工作表1.B1"/>
      <style:map style:condition="cell-content()=422" style:apply-style-name="cfsida91da" style:base-cell-address="工作表1.B1"/>
      <style:map style:condition="cell-content()=423" style:apply-style-name="cfsida91ff" style:base-cell-address="工作表1.B1"/>
      <style:map style:condition="cell-content()=424" style:apply-style-name="cfsidab600" style:base-cell-address="工作表1.B1"/>
      <style:map style:condition="cell-content()=425" style:apply-style-name="cfsidab624" style:base-cell-address="工作表1.B1"/>
      <style:map style:condition="cell-content()=426" style:apply-style-name="cfsidab648" style:base-cell-address="工作表1.B1"/>
      <style:map style:condition="cell-content()=427" style:apply-style-name="cfsidab66d" style:base-cell-address="工作表1.B1"/>
      <style:map style:condition="cell-content()=428" style:apply-style-name="cfsidab691" style:base-cell-address="工作表1.B1"/>
      <style:map style:condition="cell-content()=429" style:apply-style-name="cfsidab6b6" style:base-cell-address="工作表1.B1"/>
      <style:map style:condition="cell-content()=430" style:apply-style-name="cfsidab6da" style:base-cell-address="工作表1.B1"/>
      <style:map style:condition="cell-content()=431" style:apply-style-name="cfsidab6ff" style:base-cell-address="工作表1.B1"/>
      <style:map style:condition="cell-content()=432" style:apply-style-name="cfsidada00" style:base-cell-address="工作表1.B1"/>
      <style:map style:condition="cell-content()=433" style:apply-style-name="cfsidada24" style:base-cell-address="工作表1.B1"/>
      <style:map style:condition="cell-content()=434" style:apply-style-name="cfsidada48" style:base-cell-address="工作表1.B1"/>
      <style:map style:condition="cell-content()=435" style:apply-style-name="cfsidada6d" style:base-cell-address="工作表1.B1"/>
      <style:map style:condition="cell-content()=436" style:apply-style-name="cfsidada91" style:base-cell-address="工作表1.B1"/>
      <style:map style:condition="cell-content()=437" style:apply-style-name="cfsidadab6" style:base-cell-address="工作表1.B1"/>
      <style:map style:condition="cell-content()=438" style:apply-style-name="cfsidadada" style:base-cell-address="工作表1.B1"/>
      <style:map style:condition="cell-content()=439" style:apply-style-name="cfsidadaff" style:base-cell-address="工作表1.B1"/>
      <style:map style:condition="cell-content()=440" style:apply-style-name="cfsidaff00" style:base-cell-address="工作表1.B1"/>
      <style:map style:condition="cell-content()=441" style:apply-style-name="cfsidaff24" style:base-cell-address="工作表1.B1"/>
      <style:map style:condition="cell-content()=442" style:apply-style-name="cfsidaff48" style:base-cell-address="工作表1.B1"/>
      <style:map style:condition="cell-content()=443" style:apply-style-name="cfsidaff6d" style:base-cell-address="工作表1.B1"/>
      <style:map style:condition="cell-content()=444" style:apply-style-name="cfsidaff91" style:base-cell-address="工作表1.B1"/>
      <style:map style:condition="cell-content()=445" style:apply-style-name="cfsidaffb6" style:base-cell-address="工作表1.B1"/>
      <style:map style:condition="cell-content()=446" style:apply-style-name="cfsidaffda" style:base-cell-address="工作表1.B1"/>
      <style:map style:condition="cell-content()=447" style:apply-style-name="cfsidaffff" style:base-cell-address="工作表1.B1"/>
      <style:map style:condition="cell-content()=448" style:apply-style-name="cfsiff0000" style:base-cell-address="工作表1.B1"/>
      <style:map style:condition="cell-content()=449" style:apply-style-name="cfsiff0024" style:base-cell-address="工作表1.B1"/>
      <style:map style:condition="cell-content()=450" style:apply-style-name="cfsiff0048" style:base-cell-address="工作表1.B1"/>
      <style:map style:condition="cell-content()=451" style:apply-style-name="cfsiff006d" style:base-cell-address="工作表1.B1"/>
      <style:map style:condition="cell-content()=452" style:apply-style-name="cfsiff0091" style:base-cell-address="工作表1.B1"/>
      <style:map style:condition="cell-content()=453" style:apply-style-name="cfsiff00b6" style:base-cell-address="工作表1.B1"/>
      <style:map style:condition="cell-content()=454" style:apply-style-name="cfsiff00da" style:base-cell-address="工作表1.B1"/>
      <style:map style:condition="cell-content()=455" style:apply-style-name="cfsiff00ff" style:base-cell-address="工作表1.B1"/>
      <style:map style:condition="cell-content()=456" style:apply-style-name="cfsiff2400" style:base-cell-address="工作表1.B1"/>
      <style:map style:condition="cell-content()=457" style:apply-style-name="cfsiff2424" style:base-cell-address="工作表1.B1"/>
      <style:map style:condition="cell-content()=458" style:apply-style-name="cfsiff2448" style:base-cell-address="工作表1.B1"/>
      <style:map style:condition="cell-content()=459" style:apply-style-name="cfsiff246d" style:base-cell-address="工作表1.B1"/>
      <style:map style:condition="cell-content()=460" style:apply-style-name="cfsiff2491" style:base-cell-address="工作表1.B1"/>
      <style:map style:condition="cell-content()=461" style:apply-style-name="cfsiff24b6" style:base-cell-address="工作表1.B1"/>
      <style:map style:condition="cell-content()=462" style:apply-style-name="cfsiff24da" style:base-cell-address="工作表1.B1"/>
      <style:map style:condition="cell-content()=463" style:apply-style-name="cfsiff24ff" style:base-cell-address="工作表1.B1"/>
      <style:map style:condition="cell-content()=464" style:apply-style-name="cfsiff4800" style:base-cell-address="工作表1.B1"/>
      <style:map style:condition="cell-content()=465" style:apply-style-name="cfsiff4824" style:base-cell-address="工作表1.B1"/>
      <style:map style:condition="cell-content()=466" style:apply-style-name="cfsiff4848" style:base-cell-address="工作表1.B1"/>
      <style:map style:condition="cell-content()=467" style:apply-style-name="cfsiff486d" style:base-cell-address="工作表1.B1"/>
      <style:map style:condition="cell-content()=468" style:apply-style-name="cfsiff4891" style:base-cell-address="工作表1.B1"/>
      <style:map style:condition="cell-content()=469" style:apply-style-name="cfsiff48b6" style:base-cell-address="工作表1.B1"/>
      <style:map style:condition="cell-content()=470" style:apply-style-name="cfsiff48da" style:base-cell-address="工作表1.B1"/>
      <style:map style:condition="cell-content()=471" style:apply-style-name="cfsiff48ff" style:base-cell-address="工作表1.B1"/>
      <style:map style:condition="cell-content()=472" style:apply-style-name="cfsiff6d00" style:base-cell-address="工作表1.B1"/>
      <style:map style:condition="cell-content()=473" style:apply-style-name="cfsiff6d24" style:base-cell-address="工作表1.B1"/>
      <style:map style:condition="cell-content()=474" style:apply-style-name="cfsiff6d48" style:base-cell-address="工作表1.B1"/>
      <style:map style:condition="cell-content()=475" style:apply-style-name="cfsiff6d6d" style:base-cell-address="工作表1.B1"/>
      <style:map style:condition="cell-content()=476" style:apply-style-name="cfsiff6d91" style:base-cell-address="工作表1.B1"/>
      <style:map style:condition="cell-content()=477" style:apply-style-name="cfsiff6db6" style:base-cell-address="工作表1.B1"/>
      <style:map style:condition="cell-content()=478" style:apply-style-name="cfsiff6dda" style:base-cell-address="工作表1.B1"/>
      <style:map style:condition="cell-content()=479" style:apply-style-name="cfsiff6dff" style:base-cell-address="工作表1.B1"/>
      <style:map style:condition="cell-content()=480" style:apply-style-name="cfsiff9100" style:base-cell-address="工作表1.B1"/>
      <style:map style:condition="cell-content()=481" style:apply-style-name="cfsiff9124" style:base-cell-address="工作表1.B1"/>
      <style:map style:condition="cell-content()=482" style:apply-style-name="cfsiff9148" style:base-cell-address="工作表1.B1"/>
      <style:map style:condition="cell-content()=483" style:apply-style-name="cfsiff916d" style:base-cell-address="工作表1.B1"/>
      <style:map style:condition="cell-content()=484" style:apply-style-name="cfsiff9191" style:base-cell-address="工作表1.B1"/>
      <style:map style:condition="cell-content()=485" style:apply-style-name="cfsiff91b6" style:base-cell-address="工作表1.B1"/>
      <style:map style:condition="cell-content()=486" style:apply-style-name="cfsiff91da" style:base-cell-address="工作表1.B1"/>
      <style:map style:condition="cell-content()=487" style:apply-style-name="cfsiff91ff" style:base-cell-address="工作表1.B1"/>
      <style:map style:condition="cell-content()=488" style:apply-style-name="cfsiffb600" style:base-cell-address="工作表1.B1"/>
      <style:map style:condition="cell-content()=489" style:apply-style-name="cfsiffb624" style:base-cell-address="工作表1.B1"/>
      <style:map style:condition="cell-content()=490" style:apply-style-name="cfsiffb648" style:base-cell-address="工作表1.B1"/>
      <style:map style:condition="cell-content()=491" style:apply-style-name="cfsiffb66d" style:base-cell-address="工作表1.B1"/>
      <style:map style:condition="cell-content()=492" style:apply-style-name="cfsiffb691" style:base-cell-address="工作表1.B1"/>
      <style:map style:condition="cell-content()=493" style:apply-style-name="cfsiffb6b6" style:base-cell-address="工作表1.B1"/>
      <style:map style:condition="cell-content()=494" style:apply-style-name="cfsiffb6da" style:base-cell-address="工作表1.B1"/>
      <style:map style:condition="cell-content()=495" style:apply-style-name="cfsiffb6ff" style:base-cell-address="工作表1.B1"/>
      <style:map style:condition="cell-content()=496" style:apply-style-name="cfsiffda00" style:base-cell-address="工作表1.B1"/>
      <style:map style:condition="cell-content()=497" style:apply-style-name="cfsiffda24" style:base-cell-address="工作表1.B1"/>
      <style:map style:condition="cell-content()=498" style:apply-style-name="cfsiffda48" style:base-cell-address="工作表1.B1"/>
      <style:map style:condition="cell-content()=499" style:apply-style-name="cfsiffda6d" style:base-cell-address="工作表1.B1"/>
      <style:map style:condition="cell-content()=500" style:apply-style-name="cfsiffda91" style:base-cell-address="工作表1.B1"/>
      <style:map style:condition="cell-content()=501" style:apply-style-name="cfsiffdab6" style:base-cell-address="工作表1.B1"/>
      <style:map style:condition="cell-content()=502" style:apply-style-name="cfsiffdada" style:base-cell-address="工作表1.B1"/>
      <style:map style:condition="cell-content()=503" style:apply-style-name="cfsiffdaff" style:base-cell-address="工作表1.B1"/>
      <style:map style:condition="cell-content()=504" style:apply-style-name="cfsiffff00" style:base-cell-address="工作表1.B1"/>
      <style:map style:condition="cell-content()=505" style:apply-style-name="cfsiffff24" style:base-cell-address="工作表1.B1"/>
      <style:map style:condition="cell-content()=506" style:apply-style-name="cfsiffff48" style:base-cell-address="工作表1.B1"/>
      <style:map style:condition="cell-content()=507" style:apply-style-name="cfsiffff6d" style:base-cell-address="工作表1.B1"/>
      <style:map style:condition="cell-content()=508" style:apply-style-name="cfsiffff91" style:base-cell-address="工作表1.B1"/>
      <style:map style:condition="cell-content()=509" style:apply-style-name="cfsiffffb6" style:base-cell-address="工作表1.B1"/>
      <style:map style:condition="cell-content()=510" style:apply-style-name="cfsiffffda" style:base-cell-address="工作表1.B1"/>
      <style:map style:condition="cell-content()=511" style:apply-style-name="cfsiffffff" style:base-cell-address="工作表1.B1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PlayImageSeries" form:control-implementation="ooo:com.sun.star.form.component.CommandButton" xml:id="control1" form:id="control1" form:label="播放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liuyan/Downloads/%E6%9C%89%20Excel%20%E5%89%8D%E6%9D%A5%E4%B9%B0%E7%93%9C/2%20LibreOffice%20%E7%89%88/3%20%E7%94%A8%E6%9D%A1%E4%BB%B6%E6%A0%BC%E5%BC%8F%E7%9A%84%E6%96%B9%E5%BC%8F%E6%9D%A5%E6%8F%90%E9%AB%98%E6%80%A7%E8%83%BD/%E8%A7%86%E9%A2%91%E6%92%AD%E6%94%BE%E5%99%A8-%E6%9D%A1%E4%BB%B6%E6%A0%BC%E5%BC%8F%E7%89%88-9bit-512%E8%89%B2/%E8%A7%86%E9%A2%91%E6%92%AD%E6%94%BE%E5%99%A8-%E6%9D%A1%E4%BB%B6%E6%A0%BC%E5%BC%8F%E7%89%88-9bit-512%E8%89%B2.ods/content.xml"/>
              </form:properties>
              <office:event-listeners>
                <script:event-listener script:language="ooo:script" script:event-name="form:performaction" xlink:href="vnd.sun.star.script:MultiMedia.VideoPlayerConditionalFormatting.bsh?language=BeanShell&amp;location=document" xlink:type="simple"/>
              </office:event-listeners>
            </form:button>
          </form:form>
        </office:forms>
        <table:shapes>
          <draw:control draw:z-index="0" draw:name="控制 1" draw:style-name="gr1" draw:text-style-name="P1" svg:width="2.503cm" svg:height="1.118cm" svg:x="23.034cm" svg:y="14.127cm" draw:control="control1"/>
        </table:shapes>
        <table:table-column table:style-name="co1" table:default-cell-style-name="ce1"/>
        <table:table-column table:style-name="co2" table:number-columns-repeated="52" table:default-cell-style-name="ce2"/>
        <table:table-row table:style-name="ro1">
          <table:table-cell table:formula="of:=SUM([.B1:.BA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:.BA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3:.BA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4:.BA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5:.BA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6:.BA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7:.BA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8:.BA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9:.BA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0:.BA10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1:.BA1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2:.BA1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3:.BA1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4:.BA1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5:.BA1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6:.BA1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7:.BA1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8:.BA1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9:.BA1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0:.BA20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1:.BA2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2:.BA2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3:.BA2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4:.BA2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5:.BA2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6:.BA2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7:.BA2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8:.BA2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9:.BA2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30:.BA30])" office:value-type="float" office:value="0" calcext:value-type="float">
            <text:p>0</text:p>
          </table:table-cell>
          <table:table-cell table:number-columns-repeated="52"/>
        </table:table-row>
        <calcext:conditional-formats>
          <calcext:conditional-format calcext:target-range-address="工作表1.B1:工作表1.BA30">
            <calcext:condition calcext:apply-style-name="cfsi000000" calcext:value="=0" calcext:base-cell-address="工作表1.B1"/>
            <calcext:condition calcext:apply-style-name="cfsi000024" calcext:value="=1" calcext:base-cell-address="工作表1.B1"/>
            <calcext:condition calcext:apply-style-name="cfsi000048" calcext:value="=2" calcext:base-cell-address="工作表1.B1"/>
            <calcext:condition calcext:apply-style-name="cfsi00006d" calcext:value="=3" calcext:base-cell-address="工作表1.B1"/>
            <calcext:condition calcext:apply-style-name="cfsi000091" calcext:value="=4" calcext:base-cell-address="工作表1.B1"/>
            <calcext:condition calcext:apply-style-name="cfsi0000b6" calcext:value="=5" calcext:base-cell-address="工作表1.B1"/>
            <calcext:condition calcext:apply-style-name="cfsi0000da" calcext:value="=6" calcext:base-cell-address="工作表1.B1"/>
            <calcext:condition calcext:apply-style-name="cfsi0000ff" calcext:value="=7" calcext:base-cell-address="工作表1.B1"/>
            <calcext:condition calcext:apply-style-name="cfsi002400" calcext:value="=8" calcext:base-cell-address="工作表1.B1"/>
            <calcext:condition calcext:apply-style-name="cfsi002424" calcext:value="=9" calcext:base-cell-address="工作表1.B1"/>
            <calcext:condition calcext:apply-style-name="cfsi002448" calcext:value="=10" calcext:base-cell-address="工作表1.B1"/>
            <calcext:condition calcext:apply-style-name="cfsi00246d" calcext:value="=11" calcext:base-cell-address="工作表1.B1"/>
            <calcext:condition calcext:apply-style-name="cfsi002491" calcext:value="=12" calcext:base-cell-address="工作表1.B1"/>
            <calcext:condition calcext:apply-style-name="cfsi0024b6" calcext:value="=13" calcext:base-cell-address="工作表1.B1"/>
            <calcext:condition calcext:apply-style-name="cfsi0024da" calcext:value="=14" calcext:base-cell-address="工作表1.B1"/>
            <calcext:condition calcext:apply-style-name="cfsi0024ff" calcext:value="=15" calcext:base-cell-address="工作表1.B1"/>
            <calcext:condition calcext:apply-style-name="cfsi004800" calcext:value="=16" calcext:base-cell-address="工作表1.B1"/>
            <calcext:condition calcext:apply-style-name="cfsi004824" calcext:value="=17" calcext:base-cell-address="工作表1.B1"/>
            <calcext:condition calcext:apply-style-name="cfsi004848" calcext:value="=18" calcext:base-cell-address="工作表1.B1"/>
            <calcext:condition calcext:apply-style-name="cfsi00486d" calcext:value="=19" calcext:base-cell-address="工作表1.B1"/>
            <calcext:condition calcext:apply-style-name="cfsi004891" calcext:value="=20" calcext:base-cell-address="工作表1.B1"/>
            <calcext:condition calcext:apply-style-name="cfsi0048b6" calcext:value="=21" calcext:base-cell-address="工作表1.B1"/>
            <calcext:condition calcext:apply-style-name="cfsi0048da" calcext:value="=22" calcext:base-cell-address="工作表1.B1"/>
            <calcext:condition calcext:apply-style-name="cfsi0048ff" calcext:value="=23" calcext:base-cell-address="工作表1.B1"/>
            <calcext:condition calcext:apply-style-name="cfsi006d00" calcext:value="=24" calcext:base-cell-address="工作表1.B1"/>
            <calcext:condition calcext:apply-style-name="cfsi006d24" calcext:value="=25" calcext:base-cell-address="工作表1.B1"/>
            <calcext:condition calcext:apply-style-name="cfsi006d48" calcext:value="=26" calcext:base-cell-address="工作表1.B1"/>
            <calcext:condition calcext:apply-style-name="cfsi006d6d" calcext:value="=27" calcext:base-cell-address="工作表1.B1"/>
            <calcext:condition calcext:apply-style-name="cfsi006d91" calcext:value="=28" calcext:base-cell-address="工作表1.B1"/>
            <calcext:condition calcext:apply-style-name="cfsi006db6" calcext:value="=29" calcext:base-cell-address="工作表1.B1"/>
            <calcext:condition calcext:apply-style-name="cfsi006dda" calcext:value="=30" calcext:base-cell-address="工作表1.B1"/>
            <calcext:condition calcext:apply-style-name="cfsi006dff" calcext:value="=31" calcext:base-cell-address="工作表1.B1"/>
            <calcext:condition calcext:apply-style-name="cfsi009100" calcext:value="=32" calcext:base-cell-address="工作表1.B1"/>
            <calcext:condition calcext:apply-style-name="cfsi009124" calcext:value="=33" calcext:base-cell-address="工作表1.B1"/>
            <calcext:condition calcext:apply-style-name="cfsi009148" calcext:value="=34" calcext:base-cell-address="工作表1.B1"/>
            <calcext:condition calcext:apply-style-name="cfsi00916d" calcext:value="=35" calcext:base-cell-address="工作表1.B1"/>
            <calcext:condition calcext:apply-style-name="cfsi009191" calcext:value="=36" calcext:base-cell-address="工作表1.B1"/>
            <calcext:condition calcext:apply-style-name="cfsi0091b6" calcext:value="=37" calcext:base-cell-address="工作表1.B1"/>
            <calcext:condition calcext:apply-style-name="cfsi0091da" calcext:value="=38" calcext:base-cell-address="工作表1.B1"/>
            <calcext:condition calcext:apply-style-name="cfsi0091ff" calcext:value="=39" calcext:base-cell-address="工作表1.B1"/>
            <calcext:condition calcext:apply-style-name="cfsi00b600" calcext:value="=40" calcext:base-cell-address="工作表1.B1"/>
            <calcext:condition calcext:apply-style-name="cfsi00b624" calcext:value="=41" calcext:base-cell-address="工作表1.B1"/>
            <calcext:condition calcext:apply-style-name="cfsi00b648" calcext:value="=42" calcext:base-cell-address="工作表1.B1"/>
            <calcext:condition calcext:apply-style-name="cfsi00b66d" calcext:value="=43" calcext:base-cell-address="工作表1.B1"/>
            <calcext:condition calcext:apply-style-name="cfsi00b691" calcext:value="=44" calcext:base-cell-address="工作表1.B1"/>
            <calcext:condition calcext:apply-style-name="cfsi00b6b6" calcext:value="=45" calcext:base-cell-address="工作表1.B1"/>
            <calcext:condition calcext:apply-style-name="cfsi00b6da" calcext:value="=46" calcext:base-cell-address="工作表1.B1"/>
            <calcext:condition calcext:apply-style-name="cfsi00b6ff" calcext:value="=47" calcext:base-cell-address="工作表1.B1"/>
            <calcext:condition calcext:apply-style-name="cfsi00da00" calcext:value="=48" calcext:base-cell-address="工作表1.B1"/>
            <calcext:condition calcext:apply-style-name="cfsi00da24" calcext:value="=49" calcext:base-cell-address="工作表1.B1"/>
            <calcext:condition calcext:apply-style-name="cfsi00da48" calcext:value="=50" calcext:base-cell-address="工作表1.B1"/>
            <calcext:condition calcext:apply-style-name="cfsi00da6d" calcext:value="=51" calcext:base-cell-address="工作表1.B1"/>
            <calcext:condition calcext:apply-style-name="cfsi00da91" calcext:value="=52" calcext:base-cell-address="工作表1.B1"/>
            <calcext:condition calcext:apply-style-name="cfsi00dab6" calcext:value="=53" calcext:base-cell-address="工作表1.B1"/>
            <calcext:condition calcext:apply-style-name="cfsi00dada" calcext:value="=54" calcext:base-cell-address="工作表1.B1"/>
            <calcext:condition calcext:apply-style-name="cfsi00daff" calcext:value="=55" calcext:base-cell-address="工作表1.B1"/>
            <calcext:condition calcext:apply-style-name="cfsi00ff00" calcext:value="=56" calcext:base-cell-address="工作表1.B1"/>
            <calcext:condition calcext:apply-style-name="cfsi00ff24" calcext:value="=57" calcext:base-cell-address="工作表1.B1"/>
            <calcext:condition calcext:apply-style-name="cfsi00ff48" calcext:value="=58" calcext:base-cell-address="工作表1.B1"/>
            <calcext:condition calcext:apply-style-name="cfsi00ff6d" calcext:value="=59" calcext:base-cell-address="工作表1.B1"/>
            <calcext:condition calcext:apply-style-name="cfsi00ff91" calcext:value="=60" calcext:base-cell-address="工作表1.B1"/>
            <calcext:condition calcext:apply-style-name="cfsi00ffb6" calcext:value="=61" calcext:base-cell-address="工作表1.B1"/>
            <calcext:condition calcext:apply-style-name="cfsi00ffda" calcext:value="=62" calcext:base-cell-address="工作表1.B1"/>
            <calcext:condition calcext:apply-style-name="cfsi00ffff" calcext:value="=63" calcext:base-cell-address="工作表1.B1"/>
            <calcext:condition calcext:apply-style-name="cfsi240000" calcext:value="=64" calcext:base-cell-address="工作表1.B1"/>
            <calcext:condition calcext:apply-style-name="cfsi240024" calcext:value="=65" calcext:base-cell-address="工作表1.B1"/>
            <calcext:condition calcext:apply-style-name="cfsi240048" calcext:value="=66" calcext:base-cell-address="工作表1.B1"/>
            <calcext:condition calcext:apply-style-name="cfsi24006d" calcext:value="=67" calcext:base-cell-address="工作表1.B1"/>
            <calcext:condition calcext:apply-style-name="cfsi240091" calcext:value="=68" calcext:base-cell-address="工作表1.B1"/>
            <calcext:condition calcext:apply-style-name="cfsi2400b6" calcext:value="=69" calcext:base-cell-address="工作表1.B1"/>
            <calcext:condition calcext:apply-style-name="cfsi2400da" calcext:value="=70" calcext:base-cell-address="工作表1.B1"/>
            <calcext:condition calcext:apply-style-name="cfsi2400ff" calcext:value="=71" calcext:base-cell-address="工作表1.B1"/>
            <calcext:condition calcext:apply-style-name="cfsi242400" calcext:value="=72" calcext:base-cell-address="工作表1.B1"/>
            <calcext:condition calcext:apply-style-name="cfsi242424" calcext:value="=73" calcext:base-cell-address="工作表1.B1"/>
            <calcext:condition calcext:apply-style-name="cfsi242448" calcext:value="=74" calcext:base-cell-address="工作表1.B1"/>
            <calcext:condition calcext:apply-style-name="cfsi24246d" calcext:value="=75" calcext:base-cell-address="工作表1.B1"/>
            <calcext:condition calcext:apply-style-name="cfsi242491" calcext:value="=76" calcext:base-cell-address="工作表1.B1"/>
            <calcext:condition calcext:apply-style-name="cfsi2424b6" calcext:value="=77" calcext:base-cell-address="工作表1.B1"/>
            <calcext:condition calcext:apply-style-name="cfsi2424da" calcext:value="=78" calcext:base-cell-address="工作表1.B1"/>
            <calcext:condition calcext:apply-style-name="cfsi2424ff" calcext:value="=79" calcext:base-cell-address="工作表1.B1"/>
            <calcext:condition calcext:apply-style-name="cfsi244800" calcext:value="=80" calcext:base-cell-address="工作表1.B1"/>
            <calcext:condition calcext:apply-style-name="cfsi244824" calcext:value="=81" calcext:base-cell-address="工作表1.B1"/>
            <calcext:condition calcext:apply-style-name="cfsi244848" calcext:value="=82" calcext:base-cell-address="工作表1.B1"/>
            <calcext:condition calcext:apply-style-name="cfsi24486d" calcext:value="=83" calcext:base-cell-address="工作表1.B1"/>
            <calcext:condition calcext:apply-style-name="cfsi244891" calcext:value="=84" calcext:base-cell-address="工作表1.B1"/>
            <calcext:condition calcext:apply-style-name="cfsi2448b6" calcext:value="=85" calcext:base-cell-address="工作表1.B1"/>
            <calcext:condition calcext:apply-style-name="cfsi2448da" calcext:value="=86" calcext:base-cell-address="工作表1.B1"/>
            <calcext:condition calcext:apply-style-name="cfsi2448ff" calcext:value="=87" calcext:base-cell-address="工作表1.B1"/>
            <calcext:condition calcext:apply-style-name="cfsi246d00" calcext:value="=88" calcext:base-cell-address="工作表1.B1"/>
            <calcext:condition calcext:apply-style-name="cfsi246d24" calcext:value="=89" calcext:base-cell-address="工作表1.B1"/>
            <calcext:condition calcext:apply-style-name="cfsi246d48" calcext:value="=90" calcext:base-cell-address="工作表1.B1"/>
            <calcext:condition calcext:apply-style-name="cfsi246d6d" calcext:value="=91" calcext:base-cell-address="工作表1.B1"/>
            <calcext:condition calcext:apply-style-name="cfsi246d91" calcext:value="=92" calcext:base-cell-address="工作表1.B1"/>
            <calcext:condition calcext:apply-style-name="cfsi246db6" calcext:value="=93" calcext:base-cell-address="工作表1.B1"/>
            <calcext:condition calcext:apply-style-name="cfsi246dda" calcext:value="=94" calcext:base-cell-address="工作表1.B1"/>
            <calcext:condition calcext:apply-style-name="cfsi246dff" calcext:value="=95" calcext:base-cell-address="工作表1.B1"/>
            <calcext:condition calcext:apply-style-name="cfsi249100" calcext:value="=96" calcext:base-cell-address="工作表1.B1"/>
            <calcext:condition calcext:apply-style-name="cfsi249124" calcext:value="=97" calcext:base-cell-address="工作表1.B1"/>
            <calcext:condition calcext:apply-style-name="cfsi249148" calcext:value="=98" calcext:base-cell-address="工作表1.B1"/>
            <calcext:condition calcext:apply-style-name="cfsi24916d" calcext:value="=99" calcext:base-cell-address="工作表1.B1"/>
            <calcext:condition calcext:apply-style-name="cfsi249191" calcext:value="=100" calcext:base-cell-address="工作表1.B1"/>
            <calcext:condition calcext:apply-style-name="cfsi2491b6" calcext:value="=101" calcext:base-cell-address="工作表1.B1"/>
            <calcext:condition calcext:apply-style-name="cfsi2491da" calcext:value="=102" calcext:base-cell-address="工作表1.B1"/>
            <calcext:condition calcext:apply-style-name="cfsi2491ff" calcext:value="=103" calcext:base-cell-address="工作表1.B1"/>
            <calcext:condition calcext:apply-style-name="cfsi24b600" calcext:value="=104" calcext:base-cell-address="工作表1.B1"/>
            <calcext:condition calcext:apply-style-name="cfsi24b624" calcext:value="=105" calcext:base-cell-address="工作表1.B1"/>
            <calcext:condition calcext:apply-style-name="cfsi24b648" calcext:value="=106" calcext:base-cell-address="工作表1.B1"/>
            <calcext:condition calcext:apply-style-name="cfsi24b66d" calcext:value="=107" calcext:base-cell-address="工作表1.B1"/>
            <calcext:condition calcext:apply-style-name="cfsi24b691" calcext:value="=108" calcext:base-cell-address="工作表1.B1"/>
            <calcext:condition calcext:apply-style-name="cfsi24b6b6" calcext:value="=109" calcext:base-cell-address="工作表1.B1"/>
            <calcext:condition calcext:apply-style-name="cfsi24b6da" calcext:value="=110" calcext:base-cell-address="工作表1.B1"/>
            <calcext:condition calcext:apply-style-name="cfsi24b6ff" calcext:value="=111" calcext:base-cell-address="工作表1.B1"/>
            <calcext:condition calcext:apply-style-name="cfsi24da00" calcext:value="=112" calcext:base-cell-address="工作表1.B1"/>
            <calcext:condition calcext:apply-style-name="cfsi24da24" calcext:value="=113" calcext:base-cell-address="工作表1.B1"/>
            <calcext:condition calcext:apply-style-name="cfsi24da48" calcext:value="=114" calcext:base-cell-address="工作表1.B1"/>
            <calcext:condition calcext:apply-style-name="cfsi24da6d" calcext:value="=115" calcext:base-cell-address="工作表1.B1"/>
            <calcext:condition calcext:apply-style-name="cfsi24da91" calcext:value="=116" calcext:base-cell-address="工作表1.B1"/>
            <calcext:condition calcext:apply-style-name="cfsi24dab6" calcext:value="=117" calcext:base-cell-address="工作表1.B1"/>
            <calcext:condition calcext:apply-style-name="cfsi24dada" calcext:value="=118" calcext:base-cell-address="工作表1.B1"/>
            <calcext:condition calcext:apply-style-name="cfsi24daff" calcext:value="=119" calcext:base-cell-address="工作表1.B1"/>
            <calcext:condition calcext:apply-style-name="cfsi24ff00" calcext:value="=120" calcext:base-cell-address="工作表1.B1"/>
            <calcext:condition calcext:apply-style-name="cfsi24ff24" calcext:value="=121" calcext:base-cell-address="工作表1.B1"/>
            <calcext:condition calcext:apply-style-name="cfsi24ff48" calcext:value="=122" calcext:base-cell-address="工作表1.B1"/>
            <calcext:condition calcext:apply-style-name="cfsi24ff6d" calcext:value="=123" calcext:base-cell-address="工作表1.B1"/>
            <calcext:condition calcext:apply-style-name="cfsi24ff91" calcext:value="=124" calcext:base-cell-address="工作表1.B1"/>
            <calcext:condition calcext:apply-style-name="cfsi24ffb6" calcext:value="=125" calcext:base-cell-address="工作表1.B1"/>
            <calcext:condition calcext:apply-style-name="cfsi24ffda" calcext:value="=126" calcext:base-cell-address="工作表1.B1"/>
            <calcext:condition calcext:apply-style-name="cfsi24ffff" calcext:value="=127" calcext:base-cell-address="工作表1.B1"/>
            <calcext:condition calcext:apply-style-name="cfsi480000" calcext:value="=128" calcext:base-cell-address="工作表1.B1"/>
            <calcext:condition calcext:apply-style-name="cfsi480024" calcext:value="=129" calcext:base-cell-address="工作表1.B1"/>
            <calcext:condition calcext:apply-style-name="cfsi480048" calcext:value="=130" calcext:base-cell-address="工作表1.B1"/>
            <calcext:condition calcext:apply-style-name="cfsi48006d" calcext:value="=131" calcext:base-cell-address="工作表1.B1"/>
            <calcext:condition calcext:apply-style-name="cfsi480091" calcext:value="=132" calcext:base-cell-address="工作表1.B1"/>
            <calcext:condition calcext:apply-style-name="cfsi4800b6" calcext:value="=133" calcext:base-cell-address="工作表1.B1"/>
            <calcext:condition calcext:apply-style-name="cfsi4800da" calcext:value="=134" calcext:base-cell-address="工作表1.B1"/>
            <calcext:condition calcext:apply-style-name="cfsi4800ff" calcext:value="=135" calcext:base-cell-address="工作表1.B1"/>
            <calcext:condition calcext:apply-style-name="cfsi482400" calcext:value="=136" calcext:base-cell-address="工作表1.B1"/>
            <calcext:condition calcext:apply-style-name="cfsi482424" calcext:value="=137" calcext:base-cell-address="工作表1.B1"/>
            <calcext:condition calcext:apply-style-name="cfsi482448" calcext:value="=138" calcext:base-cell-address="工作表1.B1"/>
            <calcext:condition calcext:apply-style-name="cfsi48246d" calcext:value="=139" calcext:base-cell-address="工作表1.B1"/>
            <calcext:condition calcext:apply-style-name="cfsi482491" calcext:value="=140" calcext:base-cell-address="工作表1.B1"/>
            <calcext:condition calcext:apply-style-name="cfsi4824b6" calcext:value="=141" calcext:base-cell-address="工作表1.B1"/>
            <calcext:condition calcext:apply-style-name="cfsi4824da" calcext:value="=142" calcext:base-cell-address="工作表1.B1"/>
            <calcext:condition calcext:apply-style-name="cfsi4824ff" calcext:value="=143" calcext:base-cell-address="工作表1.B1"/>
            <calcext:condition calcext:apply-style-name="cfsi484800" calcext:value="=144" calcext:base-cell-address="工作表1.B1"/>
            <calcext:condition calcext:apply-style-name="cfsi484824" calcext:value="=145" calcext:base-cell-address="工作表1.B1"/>
            <calcext:condition calcext:apply-style-name="cfsi484848" calcext:value="=146" calcext:base-cell-address="工作表1.B1"/>
            <calcext:condition calcext:apply-style-name="cfsi48486d" calcext:value="=147" calcext:base-cell-address="工作表1.B1"/>
            <calcext:condition calcext:apply-style-name="cfsi484891" calcext:value="=148" calcext:base-cell-address="工作表1.B1"/>
            <calcext:condition calcext:apply-style-name="cfsi4848b6" calcext:value="=149" calcext:base-cell-address="工作表1.B1"/>
            <calcext:condition calcext:apply-style-name="cfsi4848da" calcext:value="=150" calcext:base-cell-address="工作表1.B1"/>
            <calcext:condition calcext:apply-style-name="cfsi4848ff" calcext:value="=151" calcext:base-cell-address="工作表1.B1"/>
            <calcext:condition calcext:apply-style-name="cfsi486d00" calcext:value="=152" calcext:base-cell-address="工作表1.B1"/>
            <calcext:condition calcext:apply-style-name="cfsi486d24" calcext:value="=153" calcext:base-cell-address="工作表1.B1"/>
            <calcext:condition calcext:apply-style-name="cfsi486d48" calcext:value="=154" calcext:base-cell-address="工作表1.B1"/>
            <calcext:condition calcext:apply-style-name="cfsi486d6d" calcext:value="=155" calcext:base-cell-address="工作表1.B1"/>
            <calcext:condition calcext:apply-style-name="cfsi486d91" calcext:value="=156" calcext:base-cell-address="工作表1.B1"/>
            <calcext:condition calcext:apply-style-name="cfsi486db6" calcext:value="=157" calcext:base-cell-address="工作表1.B1"/>
            <calcext:condition calcext:apply-style-name="cfsi486dda" calcext:value="=158" calcext:base-cell-address="工作表1.B1"/>
            <calcext:condition calcext:apply-style-name="cfsi486dff" calcext:value="=159" calcext:base-cell-address="工作表1.B1"/>
            <calcext:condition calcext:apply-style-name="cfsi489100" calcext:value="=160" calcext:base-cell-address="工作表1.B1"/>
            <calcext:condition calcext:apply-style-name="cfsi489124" calcext:value="=161" calcext:base-cell-address="工作表1.B1"/>
            <calcext:condition calcext:apply-style-name="cfsi489148" calcext:value="=162" calcext:base-cell-address="工作表1.B1"/>
            <calcext:condition calcext:apply-style-name="cfsi48916d" calcext:value="=163" calcext:base-cell-address="工作表1.B1"/>
            <calcext:condition calcext:apply-style-name="cfsi489191" calcext:value="=164" calcext:base-cell-address="工作表1.B1"/>
            <calcext:condition calcext:apply-style-name="cfsi4891b6" calcext:value="=165" calcext:base-cell-address="工作表1.B1"/>
            <calcext:condition calcext:apply-style-name="cfsi4891da" calcext:value="=166" calcext:base-cell-address="工作表1.B1"/>
            <calcext:condition calcext:apply-style-name="cfsi4891ff" calcext:value="=167" calcext:base-cell-address="工作表1.B1"/>
            <calcext:condition calcext:apply-style-name="cfsi48b600" calcext:value="=168" calcext:base-cell-address="工作表1.B1"/>
            <calcext:condition calcext:apply-style-name="cfsi48b624" calcext:value="=169" calcext:base-cell-address="工作表1.B1"/>
            <calcext:condition calcext:apply-style-name="cfsi48b648" calcext:value="=170" calcext:base-cell-address="工作表1.B1"/>
            <calcext:condition calcext:apply-style-name="cfsi48b66d" calcext:value="=171" calcext:base-cell-address="工作表1.B1"/>
            <calcext:condition calcext:apply-style-name="cfsi48b691" calcext:value="=172" calcext:base-cell-address="工作表1.B1"/>
            <calcext:condition calcext:apply-style-name="cfsi48b6b6" calcext:value="=173" calcext:base-cell-address="工作表1.B1"/>
            <calcext:condition calcext:apply-style-name="cfsi48b6da" calcext:value="=174" calcext:base-cell-address="工作表1.B1"/>
            <calcext:condition calcext:apply-style-name="cfsi48b6ff" calcext:value="=175" calcext:base-cell-address="工作表1.B1"/>
            <calcext:condition calcext:apply-style-name="cfsi48da00" calcext:value="=176" calcext:base-cell-address="工作表1.B1"/>
            <calcext:condition calcext:apply-style-name="cfsi48da24" calcext:value="=177" calcext:base-cell-address="工作表1.B1"/>
            <calcext:condition calcext:apply-style-name="cfsi48da48" calcext:value="=178" calcext:base-cell-address="工作表1.B1"/>
            <calcext:condition calcext:apply-style-name="cfsi48da6d" calcext:value="=179" calcext:base-cell-address="工作表1.B1"/>
            <calcext:condition calcext:apply-style-name="cfsi48da91" calcext:value="=180" calcext:base-cell-address="工作表1.B1"/>
            <calcext:condition calcext:apply-style-name="cfsi48dab6" calcext:value="=181" calcext:base-cell-address="工作表1.B1"/>
            <calcext:condition calcext:apply-style-name="cfsi48dada" calcext:value="=182" calcext:base-cell-address="工作表1.B1"/>
            <calcext:condition calcext:apply-style-name="cfsi48daff" calcext:value="=183" calcext:base-cell-address="工作表1.B1"/>
            <calcext:condition calcext:apply-style-name="cfsi48ff00" calcext:value="=184" calcext:base-cell-address="工作表1.B1"/>
            <calcext:condition calcext:apply-style-name="cfsi48ff24" calcext:value="=185" calcext:base-cell-address="工作表1.B1"/>
            <calcext:condition calcext:apply-style-name="cfsi48ff48" calcext:value="=186" calcext:base-cell-address="工作表1.B1"/>
            <calcext:condition calcext:apply-style-name="cfsi48ff6d" calcext:value="=187" calcext:base-cell-address="工作表1.B1"/>
            <calcext:condition calcext:apply-style-name="cfsi48ff91" calcext:value="=188" calcext:base-cell-address="工作表1.B1"/>
            <calcext:condition calcext:apply-style-name="cfsi48ffb6" calcext:value="=189" calcext:base-cell-address="工作表1.B1"/>
            <calcext:condition calcext:apply-style-name="cfsi48ffda" calcext:value="=190" calcext:base-cell-address="工作表1.B1"/>
            <calcext:condition calcext:apply-style-name="cfsi48ffff" calcext:value="=191" calcext:base-cell-address="工作表1.B1"/>
            <calcext:condition calcext:apply-style-name="cfsi6d0000" calcext:value="=192" calcext:base-cell-address="工作表1.B1"/>
            <calcext:condition calcext:apply-style-name="cfsi6d0024" calcext:value="=193" calcext:base-cell-address="工作表1.B1"/>
            <calcext:condition calcext:apply-style-name="cfsi6d0048" calcext:value="=194" calcext:base-cell-address="工作表1.B1"/>
            <calcext:condition calcext:apply-style-name="cfsi6d006d" calcext:value="=195" calcext:base-cell-address="工作表1.B1"/>
            <calcext:condition calcext:apply-style-name="cfsi6d0091" calcext:value="=196" calcext:base-cell-address="工作表1.B1"/>
            <calcext:condition calcext:apply-style-name="cfsi6d00b6" calcext:value="=197" calcext:base-cell-address="工作表1.B1"/>
            <calcext:condition calcext:apply-style-name="cfsi6d00da" calcext:value="=198" calcext:base-cell-address="工作表1.B1"/>
            <calcext:condition calcext:apply-style-name="cfsi6d00ff" calcext:value="=199" calcext:base-cell-address="工作表1.B1"/>
            <calcext:condition calcext:apply-style-name="cfsi6d2400" calcext:value="=200" calcext:base-cell-address="工作表1.B1"/>
            <calcext:condition calcext:apply-style-name="cfsi6d2424" calcext:value="=201" calcext:base-cell-address="工作表1.B1"/>
            <calcext:condition calcext:apply-style-name="cfsi6d2448" calcext:value="=202" calcext:base-cell-address="工作表1.B1"/>
            <calcext:condition calcext:apply-style-name="cfsi6d246d" calcext:value="=203" calcext:base-cell-address="工作表1.B1"/>
            <calcext:condition calcext:apply-style-name="cfsi6d2491" calcext:value="=204" calcext:base-cell-address="工作表1.B1"/>
            <calcext:condition calcext:apply-style-name="cfsi6d24b6" calcext:value="=205" calcext:base-cell-address="工作表1.B1"/>
            <calcext:condition calcext:apply-style-name="cfsi6d24da" calcext:value="=206" calcext:base-cell-address="工作表1.B1"/>
            <calcext:condition calcext:apply-style-name="cfsi6d24ff" calcext:value="=207" calcext:base-cell-address="工作表1.B1"/>
            <calcext:condition calcext:apply-style-name="cfsi6d4800" calcext:value="=208" calcext:base-cell-address="工作表1.B1"/>
            <calcext:condition calcext:apply-style-name="cfsi6d4824" calcext:value="=209" calcext:base-cell-address="工作表1.B1"/>
            <calcext:condition calcext:apply-style-name="cfsi6d4848" calcext:value="=210" calcext:base-cell-address="工作表1.B1"/>
            <calcext:condition calcext:apply-style-name="cfsi6d486d" calcext:value="=211" calcext:base-cell-address="工作表1.B1"/>
            <calcext:condition calcext:apply-style-name="cfsi6d4891" calcext:value="=212" calcext:base-cell-address="工作表1.B1"/>
            <calcext:condition calcext:apply-style-name="cfsi6d48b6" calcext:value="=213" calcext:base-cell-address="工作表1.B1"/>
            <calcext:condition calcext:apply-style-name="cfsi6d48da" calcext:value="=214" calcext:base-cell-address="工作表1.B1"/>
            <calcext:condition calcext:apply-style-name="cfsi6d48ff" calcext:value="=215" calcext:base-cell-address="工作表1.B1"/>
            <calcext:condition calcext:apply-style-name="cfsi6d6d00" calcext:value="=216" calcext:base-cell-address="工作表1.B1"/>
            <calcext:condition calcext:apply-style-name="cfsi6d6d24" calcext:value="=217" calcext:base-cell-address="工作表1.B1"/>
            <calcext:condition calcext:apply-style-name="cfsi6d6d48" calcext:value="=218" calcext:base-cell-address="工作表1.B1"/>
            <calcext:condition calcext:apply-style-name="cfsi6d6d6d" calcext:value="=219" calcext:base-cell-address="工作表1.B1"/>
            <calcext:condition calcext:apply-style-name="cfsi6d6d91" calcext:value="=220" calcext:base-cell-address="工作表1.B1"/>
            <calcext:condition calcext:apply-style-name="cfsi6d6db6" calcext:value="=221" calcext:base-cell-address="工作表1.B1"/>
            <calcext:condition calcext:apply-style-name="cfsi6d6dda" calcext:value="=222" calcext:base-cell-address="工作表1.B1"/>
            <calcext:condition calcext:apply-style-name="cfsi6d6dff" calcext:value="=223" calcext:base-cell-address="工作表1.B1"/>
            <calcext:condition calcext:apply-style-name="cfsi6d9100" calcext:value="=224" calcext:base-cell-address="工作表1.B1"/>
            <calcext:condition calcext:apply-style-name="cfsi6d9124" calcext:value="=225" calcext:base-cell-address="工作表1.B1"/>
            <calcext:condition calcext:apply-style-name="cfsi6d9148" calcext:value="=226" calcext:base-cell-address="工作表1.B1"/>
            <calcext:condition calcext:apply-style-name="cfsi6d916d" calcext:value="=227" calcext:base-cell-address="工作表1.B1"/>
            <calcext:condition calcext:apply-style-name="cfsi6d9191" calcext:value="=228" calcext:base-cell-address="工作表1.B1"/>
            <calcext:condition calcext:apply-style-name="cfsi6d91b6" calcext:value="=229" calcext:base-cell-address="工作表1.B1"/>
            <calcext:condition calcext:apply-style-name="cfsi6d91da" calcext:value="=230" calcext:base-cell-address="工作表1.B1"/>
            <calcext:condition calcext:apply-style-name="cfsi6d91ff" calcext:value="=231" calcext:base-cell-address="工作表1.B1"/>
            <calcext:condition calcext:apply-style-name="cfsi6db600" calcext:value="=232" calcext:base-cell-address="工作表1.B1"/>
            <calcext:condition calcext:apply-style-name="cfsi6db624" calcext:value="=233" calcext:base-cell-address="工作表1.B1"/>
            <calcext:condition calcext:apply-style-name="cfsi6db648" calcext:value="=234" calcext:base-cell-address="工作表1.B1"/>
            <calcext:condition calcext:apply-style-name="cfsi6db66d" calcext:value="=235" calcext:base-cell-address="工作表1.B1"/>
            <calcext:condition calcext:apply-style-name="cfsi6db691" calcext:value="=236" calcext:base-cell-address="工作表1.B1"/>
            <calcext:condition calcext:apply-style-name="cfsi6db6b6" calcext:value="=237" calcext:base-cell-address="工作表1.B1"/>
            <calcext:condition calcext:apply-style-name="cfsi6db6da" calcext:value="=238" calcext:base-cell-address="工作表1.B1"/>
            <calcext:condition calcext:apply-style-name="cfsi6db6ff" calcext:value="=239" calcext:base-cell-address="工作表1.B1"/>
            <calcext:condition calcext:apply-style-name="cfsi6dda00" calcext:value="=240" calcext:base-cell-address="工作表1.B1"/>
            <calcext:condition calcext:apply-style-name="cfsi6dda24" calcext:value="=241" calcext:base-cell-address="工作表1.B1"/>
            <calcext:condition calcext:apply-style-name="cfsi6dda48" calcext:value="=242" calcext:base-cell-address="工作表1.B1"/>
            <calcext:condition calcext:apply-style-name="cfsi6dda6d" calcext:value="=243" calcext:base-cell-address="工作表1.B1"/>
            <calcext:condition calcext:apply-style-name="cfsi6dda91" calcext:value="=244" calcext:base-cell-address="工作表1.B1"/>
            <calcext:condition calcext:apply-style-name="cfsi6ddab6" calcext:value="=245" calcext:base-cell-address="工作表1.B1"/>
            <calcext:condition calcext:apply-style-name="cfsi6ddada" calcext:value="=246" calcext:base-cell-address="工作表1.B1"/>
            <calcext:condition calcext:apply-style-name="cfsi6ddaff" calcext:value="=247" calcext:base-cell-address="工作表1.B1"/>
            <calcext:condition calcext:apply-style-name="cfsi6dff00" calcext:value="=248" calcext:base-cell-address="工作表1.B1"/>
            <calcext:condition calcext:apply-style-name="cfsi6dff24" calcext:value="=249" calcext:base-cell-address="工作表1.B1"/>
            <calcext:condition calcext:apply-style-name="cfsi6dff48" calcext:value="=250" calcext:base-cell-address="工作表1.B1"/>
            <calcext:condition calcext:apply-style-name="cfsi6dff6d" calcext:value="=251" calcext:base-cell-address="工作表1.B1"/>
            <calcext:condition calcext:apply-style-name="cfsi6dff91" calcext:value="=252" calcext:base-cell-address="工作表1.B1"/>
            <calcext:condition calcext:apply-style-name="cfsi6dffb6" calcext:value="=253" calcext:base-cell-address="工作表1.B1"/>
            <calcext:condition calcext:apply-style-name="cfsi6dffda" calcext:value="=254" calcext:base-cell-address="工作表1.B1"/>
            <calcext:condition calcext:apply-style-name="cfsi6dffff" calcext:value="=255" calcext:base-cell-address="工作表1.B1"/>
            <calcext:condition calcext:apply-style-name="cfsi910000" calcext:value="=256" calcext:base-cell-address="工作表1.B1"/>
            <calcext:condition calcext:apply-style-name="cfsi910024" calcext:value="=257" calcext:base-cell-address="工作表1.B1"/>
            <calcext:condition calcext:apply-style-name="cfsi910048" calcext:value="=258" calcext:base-cell-address="工作表1.B1"/>
            <calcext:condition calcext:apply-style-name="cfsi91006d" calcext:value="=259" calcext:base-cell-address="工作表1.B1"/>
            <calcext:condition calcext:apply-style-name="cfsi910091" calcext:value="=260" calcext:base-cell-address="工作表1.B1"/>
            <calcext:condition calcext:apply-style-name="cfsi9100b6" calcext:value="=261" calcext:base-cell-address="工作表1.B1"/>
            <calcext:condition calcext:apply-style-name="cfsi9100da" calcext:value="=262" calcext:base-cell-address="工作表1.B1"/>
            <calcext:condition calcext:apply-style-name="cfsi9100ff" calcext:value="=263" calcext:base-cell-address="工作表1.B1"/>
            <calcext:condition calcext:apply-style-name="cfsi912400" calcext:value="=264" calcext:base-cell-address="工作表1.B1"/>
            <calcext:condition calcext:apply-style-name="cfsi912424" calcext:value="=265" calcext:base-cell-address="工作表1.B1"/>
            <calcext:condition calcext:apply-style-name="cfsi912448" calcext:value="=266" calcext:base-cell-address="工作表1.B1"/>
            <calcext:condition calcext:apply-style-name="cfsi91246d" calcext:value="=267" calcext:base-cell-address="工作表1.B1"/>
            <calcext:condition calcext:apply-style-name="cfsi912491" calcext:value="=268" calcext:base-cell-address="工作表1.B1"/>
            <calcext:condition calcext:apply-style-name="cfsi9124b6" calcext:value="=269" calcext:base-cell-address="工作表1.B1"/>
            <calcext:condition calcext:apply-style-name="cfsi9124da" calcext:value="=270" calcext:base-cell-address="工作表1.B1"/>
            <calcext:condition calcext:apply-style-name="cfsi9124ff" calcext:value="=271" calcext:base-cell-address="工作表1.B1"/>
            <calcext:condition calcext:apply-style-name="cfsi914800" calcext:value="=272" calcext:base-cell-address="工作表1.B1"/>
            <calcext:condition calcext:apply-style-name="cfsi914824" calcext:value="=273" calcext:base-cell-address="工作表1.B1"/>
            <calcext:condition calcext:apply-style-name="cfsi914848" calcext:value="=274" calcext:base-cell-address="工作表1.B1"/>
            <calcext:condition calcext:apply-style-name="cfsi91486d" calcext:value="=275" calcext:base-cell-address="工作表1.B1"/>
            <calcext:condition calcext:apply-style-name="cfsi914891" calcext:value="=276" calcext:base-cell-address="工作表1.B1"/>
            <calcext:condition calcext:apply-style-name="cfsi9148b6" calcext:value="=277" calcext:base-cell-address="工作表1.B1"/>
            <calcext:condition calcext:apply-style-name="cfsi9148da" calcext:value="=278" calcext:base-cell-address="工作表1.B1"/>
            <calcext:condition calcext:apply-style-name="cfsi9148ff" calcext:value="=279" calcext:base-cell-address="工作表1.B1"/>
            <calcext:condition calcext:apply-style-name="cfsi916d00" calcext:value="=280" calcext:base-cell-address="工作表1.B1"/>
            <calcext:condition calcext:apply-style-name="cfsi916d24" calcext:value="=281" calcext:base-cell-address="工作表1.B1"/>
            <calcext:condition calcext:apply-style-name="cfsi916d48" calcext:value="=282" calcext:base-cell-address="工作表1.B1"/>
            <calcext:condition calcext:apply-style-name="cfsi916d6d" calcext:value="=283" calcext:base-cell-address="工作表1.B1"/>
            <calcext:condition calcext:apply-style-name="cfsi916d91" calcext:value="=284" calcext:base-cell-address="工作表1.B1"/>
            <calcext:condition calcext:apply-style-name="cfsi916db6" calcext:value="=285" calcext:base-cell-address="工作表1.B1"/>
            <calcext:condition calcext:apply-style-name="cfsi916dda" calcext:value="=286" calcext:base-cell-address="工作表1.B1"/>
            <calcext:condition calcext:apply-style-name="cfsi916dff" calcext:value="=287" calcext:base-cell-address="工作表1.B1"/>
            <calcext:condition calcext:apply-style-name="cfsi919100" calcext:value="=288" calcext:base-cell-address="工作表1.B1"/>
            <calcext:condition calcext:apply-style-name="cfsi919124" calcext:value="=289" calcext:base-cell-address="工作表1.B1"/>
            <calcext:condition calcext:apply-style-name="cfsi919148" calcext:value="=290" calcext:base-cell-address="工作表1.B1"/>
            <calcext:condition calcext:apply-style-name="cfsi91916d" calcext:value="=291" calcext:base-cell-address="工作表1.B1"/>
            <calcext:condition calcext:apply-style-name="cfsi919191" calcext:value="=292" calcext:base-cell-address="工作表1.B1"/>
            <calcext:condition calcext:apply-style-name="cfsi9191b6" calcext:value="=293" calcext:base-cell-address="工作表1.B1"/>
            <calcext:condition calcext:apply-style-name="cfsi9191da" calcext:value="=294" calcext:base-cell-address="工作表1.B1"/>
            <calcext:condition calcext:apply-style-name="cfsi9191ff" calcext:value="=295" calcext:base-cell-address="工作表1.B1"/>
            <calcext:condition calcext:apply-style-name="cfsi91b600" calcext:value="=296" calcext:base-cell-address="工作表1.B1"/>
            <calcext:condition calcext:apply-style-name="cfsi91b624" calcext:value="=297" calcext:base-cell-address="工作表1.B1"/>
            <calcext:condition calcext:apply-style-name="cfsi91b648" calcext:value="=298" calcext:base-cell-address="工作表1.B1"/>
            <calcext:condition calcext:apply-style-name="cfsi91b66d" calcext:value="=299" calcext:base-cell-address="工作表1.B1"/>
            <calcext:condition calcext:apply-style-name="cfsi91b691" calcext:value="=300" calcext:base-cell-address="工作表1.B1"/>
            <calcext:condition calcext:apply-style-name="cfsi91b6b6" calcext:value="=301" calcext:base-cell-address="工作表1.B1"/>
            <calcext:condition calcext:apply-style-name="cfsi91b6da" calcext:value="=302" calcext:base-cell-address="工作表1.B1"/>
            <calcext:condition calcext:apply-style-name="cfsi91b6ff" calcext:value="=303" calcext:base-cell-address="工作表1.B1"/>
            <calcext:condition calcext:apply-style-name="cfsi91da00" calcext:value="=304" calcext:base-cell-address="工作表1.B1"/>
            <calcext:condition calcext:apply-style-name="cfsi91da24" calcext:value="=305" calcext:base-cell-address="工作表1.B1"/>
            <calcext:condition calcext:apply-style-name="cfsi91da48" calcext:value="=306" calcext:base-cell-address="工作表1.B1"/>
            <calcext:condition calcext:apply-style-name="cfsi91da6d" calcext:value="=307" calcext:base-cell-address="工作表1.B1"/>
            <calcext:condition calcext:apply-style-name="cfsi91da91" calcext:value="=308" calcext:base-cell-address="工作表1.B1"/>
            <calcext:condition calcext:apply-style-name="cfsi91dab6" calcext:value="=309" calcext:base-cell-address="工作表1.B1"/>
            <calcext:condition calcext:apply-style-name="cfsi91dada" calcext:value="=310" calcext:base-cell-address="工作表1.B1"/>
            <calcext:condition calcext:apply-style-name="cfsi91daff" calcext:value="=311" calcext:base-cell-address="工作表1.B1"/>
            <calcext:condition calcext:apply-style-name="cfsi91ff00" calcext:value="=312" calcext:base-cell-address="工作表1.B1"/>
            <calcext:condition calcext:apply-style-name="cfsi91ff24" calcext:value="=313" calcext:base-cell-address="工作表1.B1"/>
            <calcext:condition calcext:apply-style-name="cfsi91ff48" calcext:value="=314" calcext:base-cell-address="工作表1.B1"/>
            <calcext:condition calcext:apply-style-name="cfsi91ff6d" calcext:value="=315" calcext:base-cell-address="工作表1.B1"/>
            <calcext:condition calcext:apply-style-name="cfsi91ff91" calcext:value="=316" calcext:base-cell-address="工作表1.B1"/>
            <calcext:condition calcext:apply-style-name="cfsi91ffb6" calcext:value="=317" calcext:base-cell-address="工作表1.B1"/>
            <calcext:condition calcext:apply-style-name="cfsi91ffda" calcext:value="=318" calcext:base-cell-address="工作表1.B1"/>
            <calcext:condition calcext:apply-style-name="cfsi91ffff" calcext:value="=319" calcext:base-cell-address="工作表1.B1"/>
            <calcext:condition calcext:apply-style-name="cfsib60000" calcext:value="=320" calcext:base-cell-address="工作表1.B1"/>
            <calcext:condition calcext:apply-style-name="cfsib60024" calcext:value="=321" calcext:base-cell-address="工作表1.B1"/>
            <calcext:condition calcext:apply-style-name="cfsib60048" calcext:value="=322" calcext:base-cell-address="工作表1.B1"/>
            <calcext:condition calcext:apply-style-name="cfsib6006d" calcext:value="=323" calcext:base-cell-address="工作表1.B1"/>
            <calcext:condition calcext:apply-style-name="cfsib60091" calcext:value="=324" calcext:base-cell-address="工作表1.B1"/>
            <calcext:condition calcext:apply-style-name="cfsib600b6" calcext:value="=325" calcext:base-cell-address="工作表1.B1"/>
            <calcext:condition calcext:apply-style-name="cfsib600da" calcext:value="=326" calcext:base-cell-address="工作表1.B1"/>
            <calcext:condition calcext:apply-style-name="cfsib600ff" calcext:value="=327" calcext:base-cell-address="工作表1.B1"/>
            <calcext:condition calcext:apply-style-name="cfsib62400" calcext:value="=328" calcext:base-cell-address="工作表1.B1"/>
            <calcext:condition calcext:apply-style-name="cfsib62424" calcext:value="=329" calcext:base-cell-address="工作表1.B1"/>
            <calcext:condition calcext:apply-style-name="cfsib62448" calcext:value="=330" calcext:base-cell-address="工作表1.B1"/>
            <calcext:condition calcext:apply-style-name="cfsib6246d" calcext:value="=331" calcext:base-cell-address="工作表1.B1"/>
            <calcext:condition calcext:apply-style-name="cfsib62491" calcext:value="=332" calcext:base-cell-address="工作表1.B1"/>
            <calcext:condition calcext:apply-style-name="cfsib624b6" calcext:value="=333" calcext:base-cell-address="工作表1.B1"/>
            <calcext:condition calcext:apply-style-name="cfsib624da" calcext:value="=334" calcext:base-cell-address="工作表1.B1"/>
            <calcext:condition calcext:apply-style-name="cfsib624ff" calcext:value="=335" calcext:base-cell-address="工作表1.B1"/>
            <calcext:condition calcext:apply-style-name="cfsib64800" calcext:value="=336" calcext:base-cell-address="工作表1.B1"/>
            <calcext:condition calcext:apply-style-name="cfsib64824" calcext:value="=337" calcext:base-cell-address="工作表1.B1"/>
            <calcext:condition calcext:apply-style-name="cfsib64848" calcext:value="=338" calcext:base-cell-address="工作表1.B1"/>
            <calcext:condition calcext:apply-style-name="cfsib6486d" calcext:value="=339" calcext:base-cell-address="工作表1.B1"/>
            <calcext:condition calcext:apply-style-name="cfsib64891" calcext:value="=340" calcext:base-cell-address="工作表1.B1"/>
            <calcext:condition calcext:apply-style-name="cfsib648b6" calcext:value="=341" calcext:base-cell-address="工作表1.B1"/>
            <calcext:condition calcext:apply-style-name="cfsib648da" calcext:value="=342" calcext:base-cell-address="工作表1.B1"/>
            <calcext:condition calcext:apply-style-name="cfsib648ff" calcext:value="=343" calcext:base-cell-address="工作表1.B1"/>
            <calcext:condition calcext:apply-style-name="cfsib66d00" calcext:value="=344" calcext:base-cell-address="工作表1.B1"/>
            <calcext:condition calcext:apply-style-name="cfsib66d24" calcext:value="=345" calcext:base-cell-address="工作表1.B1"/>
            <calcext:condition calcext:apply-style-name="cfsib66d48" calcext:value="=346" calcext:base-cell-address="工作表1.B1"/>
            <calcext:condition calcext:apply-style-name="cfsib66d6d" calcext:value="=347" calcext:base-cell-address="工作表1.B1"/>
            <calcext:condition calcext:apply-style-name="cfsib66d91" calcext:value="=348" calcext:base-cell-address="工作表1.B1"/>
            <calcext:condition calcext:apply-style-name="cfsib66db6" calcext:value="=349" calcext:base-cell-address="工作表1.B1"/>
            <calcext:condition calcext:apply-style-name="cfsib66dda" calcext:value="=350" calcext:base-cell-address="工作表1.B1"/>
            <calcext:condition calcext:apply-style-name="cfsib66dff" calcext:value="=351" calcext:base-cell-address="工作表1.B1"/>
            <calcext:condition calcext:apply-style-name="cfsib69100" calcext:value="=352" calcext:base-cell-address="工作表1.B1"/>
            <calcext:condition calcext:apply-style-name="cfsib69124" calcext:value="=353" calcext:base-cell-address="工作表1.B1"/>
            <calcext:condition calcext:apply-style-name="cfsib69148" calcext:value="=354" calcext:base-cell-address="工作表1.B1"/>
            <calcext:condition calcext:apply-style-name="cfsib6916d" calcext:value="=355" calcext:base-cell-address="工作表1.B1"/>
            <calcext:condition calcext:apply-style-name="cfsib69191" calcext:value="=356" calcext:base-cell-address="工作表1.B1"/>
            <calcext:condition calcext:apply-style-name="cfsib691b6" calcext:value="=357" calcext:base-cell-address="工作表1.B1"/>
            <calcext:condition calcext:apply-style-name="cfsib691da" calcext:value="=358" calcext:base-cell-address="工作表1.B1"/>
            <calcext:condition calcext:apply-style-name="cfsib691ff" calcext:value="=359" calcext:base-cell-address="工作表1.B1"/>
            <calcext:condition calcext:apply-style-name="cfsib6b600" calcext:value="=360" calcext:base-cell-address="工作表1.B1"/>
            <calcext:condition calcext:apply-style-name="cfsib6b624" calcext:value="=361" calcext:base-cell-address="工作表1.B1"/>
            <calcext:condition calcext:apply-style-name="cfsib6b648" calcext:value="=362" calcext:base-cell-address="工作表1.B1"/>
            <calcext:condition calcext:apply-style-name="cfsib6b66d" calcext:value="=363" calcext:base-cell-address="工作表1.B1"/>
            <calcext:condition calcext:apply-style-name="cfsib6b691" calcext:value="=364" calcext:base-cell-address="工作表1.B1"/>
            <calcext:condition calcext:apply-style-name="cfsib6b6b6" calcext:value="=365" calcext:base-cell-address="工作表1.B1"/>
            <calcext:condition calcext:apply-style-name="cfsib6b6da" calcext:value="=366" calcext:base-cell-address="工作表1.B1"/>
            <calcext:condition calcext:apply-style-name="cfsib6b6ff" calcext:value="=367" calcext:base-cell-address="工作表1.B1"/>
            <calcext:condition calcext:apply-style-name="cfsib6da00" calcext:value="=368" calcext:base-cell-address="工作表1.B1"/>
            <calcext:condition calcext:apply-style-name="cfsib6da24" calcext:value="=369" calcext:base-cell-address="工作表1.B1"/>
            <calcext:condition calcext:apply-style-name="cfsib6da48" calcext:value="=370" calcext:base-cell-address="工作表1.B1"/>
            <calcext:condition calcext:apply-style-name="cfsib6da6d" calcext:value="=371" calcext:base-cell-address="工作表1.B1"/>
            <calcext:condition calcext:apply-style-name="cfsib6da91" calcext:value="=372" calcext:base-cell-address="工作表1.B1"/>
            <calcext:condition calcext:apply-style-name="cfsib6dab6" calcext:value="=373" calcext:base-cell-address="工作表1.B1"/>
            <calcext:condition calcext:apply-style-name="cfsib6dada" calcext:value="=374" calcext:base-cell-address="工作表1.B1"/>
            <calcext:condition calcext:apply-style-name="cfsib6daff" calcext:value="=375" calcext:base-cell-address="工作表1.B1"/>
            <calcext:condition calcext:apply-style-name="cfsib6ff00" calcext:value="=376" calcext:base-cell-address="工作表1.B1"/>
            <calcext:condition calcext:apply-style-name="cfsib6ff24" calcext:value="=377" calcext:base-cell-address="工作表1.B1"/>
            <calcext:condition calcext:apply-style-name="cfsib6ff48" calcext:value="=378" calcext:base-cell-address="工作表1.B1"/>
            <calcext:condition calcext:apply-style-name="cfsib6ff6d" calcext:value="=379" calcext:base-cell-address="工作表1.B1"/>
            <calcext:condition calcext:apply-style-name="cfsib6ff91" calcext:value="=380" calcext:base-cell-address="工作表1.B1"/>
            <calcext:condition calcext:apply-style-name="cfsib6ffb6" calcext:value="=381" calcext:base-cell-address="工作表1.B1"/>
            <calcext:condition calcext:apply-style-name="cfsib6ffda" calcext:value="=382" calcext:base-cell-address="工作表1.B1"/>
            <calcext:condition calcext:apply-style-name="cfsib6ffff" calcext:value="=383" calcext:base-cell-address="工作表1.B1"/>
            <calcext:condition calcext:apply-style-name="cfsida0000" calcext:value="=384" calcext:base-cell-address="工作表1.B1"/>
            <calcext:condition calcext:apply-style-name="cfsida0024" calcext:value="=385" calcext:base-cell-address="工作表1.B1"/>
            <calcext:condition calcext:apply-style-name="cfsida0048" calcext:value="=386" calcext:base-cell-address="工作表1.B1"/>
            <calcext:condition calcext:apply-style-name="cfsida006d" calcext:value="=387" calcext:base-cell-address="工作表1.B1"/>
            <calcext:condition calcext:apply-style-name="cfsida0091" calcext:value="=388" calcext:base-cell-address="工作表1.B1"/>
            <calcext:condition calcext:apply-style-name="cfsida00b6" calcext:value="=389" calcext:base-cell-address="工作表1.B1"/>
            <calcext:condition calcext:apply-style-name="cfsida00da" calcext:value="=390" calcext:base-cell-address="工作表1.B1"/>
            <calcext:condition calcext:apply-style-name="cfsida00ff" calcext:value="=391" calcext:base-cell-address="工作表1.B1"/>
            <calcext:condition calcext:apply-style-name="cfsida2400" calcext:value="=392" calcext:base-cell-address="工作表1.B1"/>
            <calcext:condition calcext:apply-style-name="cfsida2424" calcext:value="=393" calcext:base-cell-address="工作表1.B1"/>
            <calcext:condition calcext:apply-style-name="cfsida2448" calcext:value="=394" calcext:base-cell-address="工作表1.B1"/>
            <calcext:condition calcext:apply-style-name="cfsida246d" calcext:value="=395" calcext:base-cell-address="工作表1.B1"/>
            <calcext:condition calcext:apply-style-name="cfsida2491" calcext:value="=396" calcext:base-cell-address="工作表1.B1"/>
            <calcext:condition calcext:apply-style-name="cfsida24b6" calcext:value="=397" calcext:base-cell-address="工作表1.B1"/>
            <calcext:condition calcext:apply-style-name="cfsida24da" calcext:value="=398" calcext:base-cell-address="工作表1.B1"/>
            <calcext:condition calcext:apply-style-name="cfsida24ff" calcext:value="=399" calcext:base-cell-address="工作表1.B1"/>
            <calcext:condition calcext:apply-style-name="cfsida4800" calcext:value="=400" calcext:base-cell-address="工作表1.B1"/>
            <calcext:condition calcext:apply-style-name="cfsida4824" calcext:value="=401" calcext:base-cell-address="工作表1.B1"/>
            <calcext:condition calcext:apply-style-name="cfsida4848" calcext:value="=402" calcext:base-cell-address="工作表1.B1"/>
            <calcext:condition calcext:apply-style-name="cfsida486d" calcext:value="=403" calcext:base-cell-address="工作表1.B1"/>
            <calcext:condition calcext:apply-style-name="cfsida4891" calcext:value="=404" calcext:base-cell-address="工作表1.B1"/>
            <calcext:condition calcext:apply-style-name="cfsida48b6" calcext:value="=405" calcext:base-cell-address="工作表1.B1"/>
            <calcext:condition calcext:apply-style-name="cfsida48da" calcext:value="=406" calcext:base-cell-address="工作表1.B1"/>
            <calcext:condition calcext:apply-style-name="cfsida48ff" calcext:value="=407" calcext:base-cell-address="工作表1.B1"/>
            <calcext:condition calcext:apply-style-name="cfsida6d00" calcext:value="=408" calcext:base-cell-address="工作表1.B1"/>
            <calcext:condition calcext:apply-style-name="cfsida6d24" calcext:value="=409" calcext:base-cell-address="工作表1.B1"/>
            <calcext:condition calcext:apply-style-name="cfsida6d48" calcext:value="=410" calcext:base-cell-address="工作表1.B1"/>
            <calcext:condition calcext:apply-style-name="cfsida6d6d" calcext:value="=411" calcext:base-cell-address="工作表1.B1"/>
            <calcext:condition calcext:apply-style-name="cfsida6d91" calcext:value="=412" calcext:base-cell-address="工作表1.B1"/>
            <calcext:condition calcext:apply-style-name="cfsida6db6" calcext:value="=413" calcext:base-cell-address="工作表1.B1"/>
            <calcext:condition calcext:apply-style-name="cfsida6dda" calcext:value="=414" calcext:base-cell-address="工作表1.B1"/>
            <calcext:condition calcext:apply-style-name="cfsida6dff" calcext:value="=415" calcext:base-cell-address="工作表1.B1"/>
            <calcext:condition calcext:apply-style-name="cfsida9100" calcext:value="=416" calcext:base-cell-address="工作表1.B1"/>
            <calcext:condition calcext:apply-style-name="cfsida9124" calcext:value="=417" calcext:base-cell-address="工作表1.B1"/>
            <calcext:condition calcext:apply-style-name="cfsida9148" calcext:value="=418" calcext:base-cell-address="工作表1.B1"/>
            <calcext:condition calcext:apply-style-name="cfsida916d" calcext:value="=419" calcext:base-cell-address="工作表1.B1"/>
            <calcext:condition calcext:apply-style-name="cfsida9191" calcext:value="=420" calcext:base-cell-address="工作表1.B1"/>
            <calcext:condition calcext:apply-style-name="cfsida91b6" calcext:value="=421" calcext:base-cell-address="工作表1.B1"/>
            <calcext:condition calcext:apply-style-name="cfsida91da" calcext:value="=422" calcext:base-cell-address="工作表1.B1"/>
            <calcext:condition calcext:apply-style-name="cfsida91ff" calcext:value="=423" calcext:base-cell-address="工作表1.B1"/>
            <calcext:condition calcext:apply-style-name="cfsidab600" calcext:value="=424" calcext:base-cell-address="工作表1.B1"/>
            <calcext:condition calcext:apply-style-name="cfsidab624" calcext:value="=425" calcext:base-cell-address="工作表1.B1"/>
            <calcext:condition calcext:apply-style-name="cfsidab648" calcext:value="=426" calcext:base-cell-address="工作表1.B1"/>
            <calcext:condition calcext:apply-style-name="cfsidab66d" calcext:value="=427" calcext:base-cell-address="工作表1.B1"/>
            <calcext:condition calcext:apply-style-name="cfsidab691" calcext:value="=428" calcext:base-cell-address="工作表1.B1"/>
            <calcext:condition calcext:apply-style-name="cfsidab6b6" calcext:value="=429" calcext:base-cell-address="工作表1.B1"/>
            <calcext:condition calcext:apply-style-name="cfsidab6da" calcext:value="=430" calcext:base-cell-address="工作表1.B1"/>
            <calcext:condition calcext:apply-style-name="cfsidab6ff" calcext:value="=431" calcext:base-cell-address="工作表1.B1"/>
            <calcext:condition calcext:apply-style-name="cfsidada00" calcext:value="=432" calcext:base-cell-address="工作表1.B1"/>
            <calcext:condition calcext:apply-style-name="cfsidada24" calcext:value="=433" calcext:base-cell-address="工作表1.B1"/>
            <calcext:condition calcext:apply-style-name="cfsidada48" calcext:value="=434" calcext:base-cell-address="工作表1.B1"/>
            <calcext:condition calcext:apply-style-name="cfsidada6d" calcext:value="=435" calcext:base-cell-address="工作表1.B1"/>
            <calcext:condition calcext:apply-style-name="cfsidada91" calcext:value="=436" calcext:base-cell-address="工作表1.B1"/>
            <calcext:condition calcext:apply-style-name="cfsidadab6" calcext:value="=437" calcext:base-cell-address="工作表1.B1"/>
            <calcext:condition calcext:apply-style-name="cfsidadada" calcext:value="=438" calcext:base-cell-address="工作表1.B1"/>
            <calcext:condition calcext:apply-style-name="cfsidadaff" calcext:value="=439" calcext:base-cell-address="工作表1.B1"/>
            <calcext:condition calcext:apply-style-name="cfsidaff00" calcext:value="=440" calcext:base-cell-address="工作表1.B1"/>
            <calcext:condition calcext:apply-style-name="cfsidaff24" calcext:value="=441" calcext:base-cell-address="工作表1.B1"/>
            <calcext:condition calcext:apply-style-name="cfsidaff48" calcext:value="=442" calcext:base-cell-address="工作表1.B1"/>
            <calcext:condition calcext:apply-style-name="cfsidaff6d" calcext:value="=443" calcext:base-cell-address="工作表1.B1"/>
            <calcext:condition calcext:apply-style-name="cfsidaff91" calcext:value="=444" calcext:base-cell-address="工作表1.B1"/>
            <calcext:condition calcext:apply-style-name="cfsidaffb6" calcext:value="=445" calcext:base-cell-address="工作表1.B1"/>
            <calcext:condition calcext:apply-style-name="cfsidaffda" calcext:value="=446" calcext:base-cell-address="工作表1.B1"/>
            <calcext:condition calcext:apply-style-name="cfsidaffff" calcext:value="=447" calcext:base-cell-address="工作表1.B1"/>
            <calcext:condition calcext:apply-style-name="cfsiff0000" calcext:value="=448" calcext:base-cell-address="工作表1.B1"/>
            <calcext:condition calcext:apply-style-name="cfsiff0024" calcext:value="=449" calcext:base-cell-address="工作表1.B1"/>
            <calcext:condition calcext:apply-style-name="cfsiff0048" calcext:value="=450" calcext:base-cell-address="工作表1.B1"/>
            <calcext:condition calcext:apply-style-name="cfsiff006d" calcext:value="=451" calcext:base-cell-address="工作表1.B1"/>
            <calcext:condition calcext:apply-style-name="cfsiff0091" calcext:value="=452" calcext:base-cell-address="工作表1.B1"/>
            <calcext:condition calcext:apply-style-name="cfsiff00b6" calcext:value="=453" calcext:base-cell-address="工作表1.B1"/>
            <calcext:condition calcext:apply-style-name="cfsiff00da" calcext:value="=454" calcext:base-cell-address="工作表1.B1"/>
            <calcext:condition calcext:apply-style-name="cfsiff00ff" calcext:value="=455" calcext:base-cell-address="工作表1.B1"/>
            <calcext:condition calcext:apply-style-name="cfsiff2400" calcext:value="=456" calcext:base-cell-address="工作表1.B1"/>
            <calcext:condition calcext:apply-style-name="cfsiff2424" calcext:value="=457" calcext:base-cell-address="工作表1.B1"/>
            <calcext:condition calcext:apply-style-name="cfsiff2448" calcext:value="=458" calcext:base-cell-address="工作表1.B1"/>
            <calcext:condition calcext:apply-style-name="cfsiff246d" calcext:value="=459" calcext:base-cell-address="工作表1.B1"/>
            <calcext:condition calcext:apply-style-name="cfsiff2491" calcext:value="=460" calcext:base-cell-address="工作表1.B1"/>
            <calcext:condition calcext:apply-style-name="cfsiff24b6" calcext:value="=461" calcext:base-cell-address="工作表1.B1"/>
            <calcext:condition calcext:apply-style-name="cfsiff24da" calcext:value="=462" calcext:base-cell-address="工作表1.B1"/>
            <calcext:condition calcext:apply-style-name="cfsiff24ff" calcext:value="=463" calcext:base-cell-address="工作表1.B1"/>
            <calcext:condition calcext:apply-style-name="cfsiff4800" calcext:value="=464" calcext:base-cell-address="工作表1.B1"/>
            <calcext:condition calcext:apply-style-name="cfsiff4824" calcext:value="=465" calcext:base-cell-address="工作表1.B1"/>
            <calcext:condition calcext:apply-style-name="cfsiff4848" calcext:value="=466" calcext:base-cell-address="工作表1.B1"/>
            <calcext:condition calcext:apply-style-name="cfsiff486d" calcext:value="=467" calcext:base-cell-address="工作表1.B1"/>
            <calcext:condition calcext:apply-style-name="cfsiff4891" calcext:value="=468" calcext:base-cell-address="工作表1.B1"/>
            <calcext:condition calcext:apply-style-name="cfsiff48b6" calcext:value="=469" calcext:base-cell-address="工作表1.B1"/>
            <calcext:condition calcext:apply-style-name="cfsiff48da" calcext:value="=470" calcext:base-cell-address="工作表1.B1"/>
            <calcext:condition calcext:apply-style-name="cfsiff48ff" calcext:value="=471" calcext:base-cell-address="工作表1.B1"/>
            <calcext:condition calcext:apply-style-name="cfsiff6d00" calcext:value="=472" calcext:base-cell-address="工作表1.B1"/>
            <calcext:condition calcext:apply-style-name="cfsiff6d24" calcext:value="=473" calcext:base-cell-address="工作表1.B1"/>
            <calcext:condition calcext:apply-style-name="cfsiff6d48" calcext:value="=474" calcext:base-cell-address="工作表1.B1"/>
            <calcext:condition calcext:apply-style-name="cfsiff6d6d" calcext:value="=475" calcext:base-cell-address="工作表1.B1"/>
            <calcext:condition calcext:apply-style-name="cfsiff6d91" calcext:value="=476" calcext:base-cell-address="工作表1.B1"/>
            <calcext:condition calcext:apply-style-name="cfsiff6db6" calcext:value="=477" calcext:base-cell-address="工作表1.B1"/>
            <calcext:condition calcext:apply-style-name="cfsiff6dda" calcext:value="=478" calcext:base-cell-address="工作表1.B1"/>
            <calcext:condition calcext:apply-style-name="cfsiff6dff" calcext:value="=479" calcext:base-cell-address="工作表1.B1"/>
            <calcext:condition calcext:apply-style-name="cfsiff9100" calcext:value="=480" calcext:base-cell-address="工作表1.B1"/>
            <calcext:condition calcext:apply-style-name="cfsiff9124" calcext:value="=481" calcext:base-cell-address="工作表1.B1"/>
            <calcext:condition calcext:apply-style-name="cfsiff9148" calcext:value="=482" calcext:base-cell-address="工作表1.B1"/>
            <calcext:condition calcext:apply-style-name="cfsiff916d" calcext:value="=483" calcext:base-cell-address="工作表1.B1"/>
            <calcext:condition calcext:apply-style-name="cfsiff9191" calcext:value="=484" calcext:base-cell-address="工作表1.B1"/>
            <calcext:condition calcext:apply-style-name="cfsiff91b6" calcext:value="=485" calcext:base-cell-address="工作表1.B1"/>
            <calcext:condition calcext:apply-style-name="cfsiff91da" calcext:value="=486" calcext:base-cell-address="工作表1.B1"/>
            <calcext:condition calcext:apply-style-name="cfsiff91ff" calcext:value="=487" calcext:base-cell-address="工作表1.B1"/>
            <calcext:condition calcext:apply-style-name="cfsiffb600" calcext:value="=488" calcext:base-cell-address="工作表1.B1"/>
            <calcext:condition calcext:apply-style-name="cfsiffb624" calcext:value="=489" calcext:base-cell-address="工作表1.B1"/>
            <calcext:condition calcext:apply-style-name="cfsiffb648" calcext:value="=490" calcext:base-cell-address="工作表1.B1"/>
            <calcext:condition calcext:apply-style-name="cfsiffb66d" calcext:value="=491" calcext:base-cell-address="工作表1.B1"/>
            <calcext:condition calcext:apply-style-name="cfsiffb691" calcext:value="=492" calcext:base-cell-address="工作表1.B1"/>
            <calcext:condition calcext:apply-style-name="cfsiffb6b6" calcext:value="=493" calcext:base-cell-address="工作表1.B1"/>
            <calcext:condition calcext:apply-style-name="cfsiffb6da" calcext:value="=494" calcext:base-cell-address="工作表1.B1"/>
            <calcext:condition calcext:apply-style-name="cfsiffb6ff" calcext:value="=495" calcext:base-cell-address="工作表1.B1"/>
            <calcext:condition calcext:apply-style-name="cfsiffda00" calcext:value="=496" calcext:base-cell-address="工作表1.B1"/>
            <calcext:condition calcext:apply-style-name="cfsiffda24" calcext:value="=497" calcext:base-cell-address="工作表1.B1"/>
            <calcext:condition calcext:apply-style-name="cfsiffda48" calcext:value="=498" calcext:base-cell-address="工作表1.B1"/>
            <calcext:condition calcext:apply-style-name="cfsiffda6d" calcext:value="=499" calcext:base-cell-address="工作表1.B1"/>
            <calcext:condition calcext:apply-style-name="cfsiffda91" calcext:value="=500" calcext:base-cell-address="工作表1.B1"/>
            <calcext:condition calcext:apply-style-name="cfsiffdab6" calcext:value="=501" calcext:base-cell-address="工作表1.B1"/>
            <calcext:condition calcext:apply-style-name="cfsiffdada" calcext:value="=502" calcext:base-cell-address="工作表1.B1"/>
            <calcext:condition calcext:apply-style-name="cfsiffdaff" calcext:value="=503" calcext:base-cell-address="工作表1.B1"/>
            <calcext:condition calcext:apply-style-name="cfsiffff00" calcext:value="=504" calcext:base-cell-address="工作表1.B1"/>
            <calcext:condition calcext:apply-style-name="cfsiffff24" calcext:value="=505" calcext:base-cell-address="工作表1.B1"/>
            <calcext:condition calcext:apply-style-name="cfsiffff48" calcext:value="=506" calcext:base-cell-address="工作表1.B1"/>
            <calcext:condition calcext:apply-style-name="cfsiffff6d" calcext:value="=507" calcext:base-cell-address="工作表1.B1"/>
            <calcext:condition calcext:apply-style-name="cfsiffff91" calcext:value="=508" calcext:base-cell-address="工作表1.B1"/>
            <calcext:condition calcext:apply-style-name="cfsiffffb6" calcext:value="=509" calcext:base-cell-address="工作表1.B1"/>
            <calcext:condition calcext:apply-style-name="cfsiffffda" calcext:value="=510" calcext:base-cell-address="工作表1.B1"/>
            <calcext:condition calcext:apply-style-name="cfsiffffff" calcext:value="=511" calcext:base-cell-address="工作表1.B1"/>
          </calcext:conditional-format>
          <calcext:conditional-format calcext:target-range-address="工作表1.A1:工作表1.A30">
            <calcext:data-bar calcext:gradient="false" calcext:max-length="100" calcext:negative-color="#ff0000" calcext:positive-color="#00a933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'Noto Sans CJK SC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体 CN" style:font-family-asian="'思源黑体 CN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siDefault" style:family="table-cell" style:parent-style-name="Default"/>
    <style:style style:name="cfsi000000" style:family="table-cell" style:parent-style-name="cfsiDefault">
      <style:table-cell-properties fo:background-color="#000000"/>
      <style:text-properties fo:color="#000000"/>
    </style:style>
    <style:style style:name="cfsi000024" style:family="table-cell" style:parent-style-name="cfsiDefault">
      <style:table-cell-properties fo:background-color="#000024"/>
      <style:text-properties fo:color="#000024"/>
    </style:style>
    <style:style style:name="cfsi000048" style:family="table-cell" style:parent-style-name="cfsiDefault">
      <style:table-cell-properties fo:background-color="#000048"/>
      <style:text-properties fo:color="#000048"/>
    </style:style>
    <style:style style:name="cfsi00006d" style:family="table-cell" style:parent-style-name="cfsiDefault">
      <style:table-cell-properties fo:background-color="#00006d"/>
      <style:text-properties fo:color="#00006d"/>
    </style:style>
    <style:style style:name="cfsi000091" style:family="table-cell" style:parent-style-name="cfsiDefault">
      <style:table-cell-properties fo:background-color="#000091"/>
      <style:text-properties fo:color="#000091"/>
    </style:style>
    <style:style style:name="cfsi0000b6" style:family="table-cell" style:parent-style-name="cfsiDefault">
      <style:table-cell-properties fo:background-color="#0000b6"/>
      <style:text-properties fo:color="#0000b6"/>
    </style:style>
    <style:style style:name="cfsi0000da" style:family="table-cell" style:parent-style-name="cfsiDefault">
      <style:table-cell-properties fo:background-color="#0000da"/>
      <style:text-properties fo:color="#0000da"/>
    </style:style>
    <style:style style:name="cfsi0000ff" style:family="table-cell" style:parent-style-name="cfsiDefault">
      <style:table-cell-properties fo:background-color="#0000ff"/>
      <style:text-properties fo:color="#0000ff"/>
    </style:style>
    <style:style style:name="cfsi002400" style:family="table-cell" style:parent-style-name="cfsiDefault">
      <style:table-cell-properties fo:background-color="#002400"/>
      <style:text-properties fo:color="#002400"/>
    </style:style>
    <style:style style:name="cfsi002424" style:family="table-cell" style:parent-style-name="cfsiDefault">
      <style:table-cell-properties fo:background-color="#002424"/>
      <style:text-properties fo:color="#002424"/>
    </style:style>
    <style:style style:name="cfsi002448" style:family="table-cell" style:parent-style-name="cfsiDefault">
      <style:table-cell-properties fo:background-color="#002448"/>
      <style:text-properties fo:color="#002448"/>
    </style:style>
    <style:style style:name="cfsi00246d" style:family="table-cell" style:parent-style-name="cfsiDefault">
      <style:table-cell-properties fo:background-color="#00246d"/>
      <style:text-properties fo:color="#00246d"/>
    </style:style>
    <style:style style:name="cfsi002491" style:family="table-cell" style:parent-style-name="cfsiDefault">
      <style:table-cell-properties fo:background-color="#002491"/>
      <style:text-properties fo:color="#002491"/>
    </style:style>
    <style:style style:name="cfsi0024b6" style:family="table-cell" style:parent-style-name="cfsiDefault">
      <style:table-cell-properties fo:background-color="#0024b6"/>
      <style:text-properties fo:color="#0024b6"/>
    </style:style>
    <style:style style:name="cfsi0024da" style:family="table-cell" style:parent-style-name="cfsiDefault">
      <style:table-cell-properties fo:background-color="#0024da"/>
      <style:text-properties fo:color="#0024da"/>
    </style:style>
    <style:style style:name="cfsi0024ff" style:family="table-cell" style:parent-style-name="cfsiDefault">
      <style:table-cell-properties fo:background-color="#0024ff"/>
      <style:text-properties fo:color="#0024ff"/>
    </style:style>
    <style:style style:name="cfsi004800" style:family="table-cell" style:parent-style-name="cfsiDefault">
      <style:table-cell-properties fo:background-color="#004800"/>
      <style:text-properties fo:color="#004800"/>
    </style:style>
    <style:style style:name="cfsi004824" style:family="table-cell" style:parent-style-name="cfsiDefault">
      <style:table-cell-properties fo:background-color="#004824"/>
      <style:text-properties fo:color="#004824"/>
    </style:style>
    <style:style style:name="cfsi004848" style:family="table-cell" style:parent-style-name="cfsiDefault">
      <style:table-cell-properties fo:background-color="#004848"/>
      <style:text-properties fo:color="#004848"/>
    </style:style>
    <style:style style:name="cfsi00486d" style:family="table-cell" style:parent-style-name="cfsiDefault">
      <style:table-cell-properties fo:background-color="#00486d"/>
      <style:text-properties fo:color="#00486d"/>
    </style:style>
    <style:style style:name="cfsi004891" style:family="table-cell" style:parent-style-name="cfsiDefault">
      <style:table-cell-properties fo:background-color="#004891"/>
      <style:text-properties fo:color="#004891"/>
    </style:style>
    <style:style style:name="cfsi0048b6" style:family="table-cell" style:parent-style-name="cfsiDefault">
      <style:table-cell-properties fo:background-color="#0048b6"/>
      <style:text-properties fo:color="#0048b6"/>
    </style:style>
    <style:style style:name="cfsi0048da" style:family="table-cell" style:parent-style-name="cfsiDefault">
      <style:table-cell-properties fo:background-color="#0048da"/>
      <style:text-properties fo:color="#0048da"/>
    </style:style>
    <style:style style:name="cfsi0048ff" style:family="table-cell" style:parent-style-name="cfsiDefault">
      <style:table-cell-properties fo:background-color="#0048ff"/>
      <style:text-properties fo:color="#0048ff"/>
    </style:style>
    <style:style style:name="cfsi006d00" style:family="table-cell" style:parent-style-name="cfsiDefault">
      <style:table-cell-properties fo:background-color="#006d00"/>
      <style:text-properties fo:color="#006d00"/>
    </style:style>
    <style:style style:name="cfsi006d24" style:family="table-cell" style:parent-style-name="cfsiDefault">
      <style:table-cell-properties fo:background-color="#006d24"/>
      <style:text-properties fo:color="#006d24"/>
    </style:style>
    <style:style style:name="cfsi006d48" style:family="table-cell" style:parent-style-name="cfsiDefault">
      <style:table-cell-properties fo:background-color="#006d48"/>
      <style:text-properties fo:color="#006d48"/>
    </style:style>
    <style:style style:name="cfsi006d6d" style:family="table-cell" style:parent-style-name="cfsiDefault">
      <style:table-cell-properties fo:background-color="#006d6d"/>
      <style:text-properties fo:color="#006d6d"/>
    </style:style>
    <style:style style:name="cfsi006d91" style:family="table-cell" style:parent-style-name="cfsiDefault">
      <style:table-cell-properties fo:background-color="#006d91"/>
      <style:text-properties fo:color="#006d91"/>
    </style:style>
    <style:style style:name="cfsi006db6" style:family="table-cell" style:parent-style-name="cfsiDefault">
      <style:table-cell-properties fo:background-color="#006db6"/>
      <style:text-properties fo:color="#006db6"/>
    </style:style>
    <style:style style:name="cfsi006dda" style:family="table-cell" style:parent-style-name="cfsiDefault">
      <style:table-cell-properties fo:background-color="#006dda"/>
      <style:text-properties fo:color="#006dda"/>
    </style:style>
    <style:style style:name="cfsi006dff" style:family="table-cell" style:parent-style-name="cfsiDefault">
      <style:table-cell-properties fo:background-color="#006dff"/>
      <style:text-properties fo:color="#006dff"/>
    </style:style>
    <style:style style:name="cfsi009100" style:family="table-cell" style:parent-style-name="cfsiDefault">
      <style:table-cell-properties fo:background-color="#009100"/>
      <style:text-properties fo:color="#009100"/>
    </style:style>
    <style:style style:name="cfsi009124" style:family="table-cell" style:parent-style-name="cfsiDefault">
      <style:table-cell-properties fo:background-color="#009124"/>
      <style:text-properties fo:color="#009124"/>
    </style:style>
    <style:style style:name="cfsi009148" style:family="table-cell" style:parent-style-name="cfsiDefault">
      <style:table-cell-properties fo:background-color="#009148"/>
      <style:text-properties fo:color="#009148"/>
    </style:style>
    <style:style style:name="cfsi00916d" style:family="table-cell" style:parent-style-name="cfsiDefault">
      <style:table-cell-properties fo:background-color="#00916d"/>
      <style:text-properties fo:color="#00916d"/>
    </style:style>
    <style:style style:name="cfsi009191" style:family="table-cell" style:parent-style-name="cfsiDefault">
      <style:table-cell-properties fo:background-color="#009191"/>
      <style:text-properties fo:color="#009191"/>
    </style:style>
    <style:style style:name="cfsi0091b6" style:family="table-cell" style:parent-style-name="cfsiDefault">
      <style:table-cell-properties fo:background-color="#0091b6"/>
      <style:text-properties fo:color="#0091b6"/>
    </style:style>
    <style:style style:name="cfsi0091da" style:family="table-cell" style:parent-style-name="cfsiDefault">
      <style:table-cell-properties fo:background-color="#0091da"/>
      <style:text-properties fo:color="#0091da"/>
    </style:style>
    <style:style style:name="cfsi0091ff" style:family="table-cell" style:parent-style-name="cfsiDefault">
      <style:table-cell-properties fo:background-color="#0091ff"/>
      <style:text-properties fo:color="#0091ff"/>
    </style:style>
    <style:style style:name="cfsi00b600" style:family="table-cell" style:parent-style-name="cfsiDefault">
      <style:table-cell-properties fo:background-color="#00b600"/>
      <style:text-properties fo:color="#00b600"/>
    </style:style>
    <style:style style:name="cfsi00b624" style:family="table-cell" style:parent-style-name="cfsiDefault">
      <style:table-cell-properties fo:background-color="#00b624"/>
      <style:text-properties fo:color="#00b624"/>
    </style:style>
    <style:style style:name="cfsi00b648" style:family="table-cell" style:parent-style-name="cfsiDefault">
      <style:table-cell-properties fo:background-color="#00b648"/>
      <style:text-properties fo:color="#00b648"/>
    </style:style>
    <style:style style:name="cfsi00b66d" style:family="table-cell" style:parent-style-name="cfsiDefault">
      <style:table-cell-properties fo:background-color="#00b66d"/>
      <style:text-properties fo:color="#00b66d"/>
    </style:style>
    <style:style style:name="cfsi00b691" style:family="table-cell" style:parent-style-name="cfsiDefault">
      <style:table-cell-properties fo:background-color="#00b691"/>
      <style:text-properties fo:color="#00b691"/>
    </style:style>
    <style:style style:name="cfsi00b6b6" style:family="table-cell" style:parent-style-name="cfsiDefault">
      <style:table-cell-properties fo:background-color="#00b6b6"/>
      <style:text-properties fo:color="#00b6b6"/>
    </style:style>
    <style:style style:name="cfsi00b6da" style:family="table-cell" style:parent-style-name="cfsiDefault">
      <style:table-cell-properties fo:background-color="#00b6da"/>
      <style:text-properties fo:color="#00b6da"/>
    </style:style>
    <style:style style:name="cfsi00b6ff" style:family="table-cell" style:parent-style-name="cfsiDefault">
      <style:table-cell-properties fo:background-color="#00b6ff"/>
      <style:text-properties fo:color="#00b6ff"/>
    </style:style>
    <style:style style:name="cfsi00da00" style:family="table-cell" style:parent-style-name="cfsiDefault">
      <style:table-cell-properties fo:background-color="#00da00"/>
      <style:text-properties fo:color="#00da00"/>
    </style:style>
    <style:style style:name="cfsi00da24" style:family="table-cell" style:parent-style-name="cfsiDefault">
      <style:table-cell-properties fo:background-color="#00da24"/>
      <style:text-properties fo:color="#00da24"/>
    </style:style>
    <style:style style:name="cfsi00da48" style:family="table-cell" style:parent-style-name="cfsiDefault">
      <style:table-cell-properties fo:background-color="#00da48"/>
      <style:text-properties fo:color="#00da48"/>
    </style:style>
    <style:style style:name="cfsi00da6d" style:family="table-cell" style:parent-style-name="cfsiDefault">
      <style:table-cell-properties fo:background-color="#00da6d"/>
      <style:text-properties fo:color="#00da6d"/>
    </style:style>
    <style:style style:name="cfsi00da91" style:family="table-cell" style:parent-style-name="cfsiDefault">
      <style:table-cell-properties fo:background-color="#00da91"/>
      <style:text-properties fo:color="#00da91"/>
    </style:style>
    <style:style style:name="cfsi00dab6" style:family="table-cell" style:parent-style-name="cfsiDefault">
      <style:table-cell-properties fo:background-color="#00dab6"/>
      <style:text-properties fo:color="#00dab6"/>
    </style:style>
    <style:style style:name="cfsi00dada" style:family="table-cell" style:parent-style-name="cfsiDefault">
      <style:table-cell-properties fo:background-color="#00dada"/>
      <style:text-properties fo:color="#00dada"/>
    </style:style>
    <style:style style:name="cfsi00daff" style:family="table-cell" style:parent-style-name="cfsiDefault">
      <style:table-cell-properties fo:background-color="#00daff"/>
      <style:text-properties fo:color="#00daff"/>
    </style:style>
    <style:style style:name="cfsi00ff00" style:family="table-cell" style:parent-style-name="cfsiDefault">
      <style:table-cell-properties fo:background-color="#00ff00"/>
      <style:text-properties fo:color="#00ff00"/>
    </style:style>
    <style:style style:name="cfsi00ff24" style:family="table-cell" style:parent-style-name="cfsiDefault">
      <style:table-cell-properties fo:background-color="#00ff24"/>
      <style:text-properties fo:color="#00ff24"/>
    </style:style>
    <style:style style:name="cfsi00ff48" style:family="table-cell" style:parent-style-name="cfsiDefault">
      <style:table-cell-properties fo:background-color="#00ff48"/>
      <style:text-properties fo:color="#00ff48"/>
    </style:style>
    <style:style style:name="cfsi00ff6d" style:family="table-cell" style:parent-style-name="cfsiDefault">
      <style:table-cell-properties fo:background-color="#00ff6d"/>
      <style:text-properties fo:color="#00ff6d"/>
    </style:style>
    <style:style style:name="cfsi00ff91" style:family="table-cell" style:parent-style-name="cfsiDefault">
      <style:table-cell-properties fo:background-color="#00ff91"/>
      <style:text-properties fo:color="#00ff91"/>
    </style:style>
    <style:style style:name="cfsi00ffb6" style:family="table-cell" style:parent-style-name="cfsiDefault">
      <style:table-cell-properties fo:background-color="#00ffb6"/>
      <style:text-properties fo:color="#00ffb6"/>
    </style:style>
    <style:style style:name="cfsi00ffda" style:family="table-cell" style:parent-style-name="cfsiDefault">
      <style:table-cell-properties fo:background-color="#00ffda"/>
      <style:text-properties fo:color="#00ffda"/>
    </style:style>
    <style:style style:name="cfsi00ffff" style:family="table-cell" style:parent-style-name="cfsiDefault">
      <style:table-cell-properties fo:background-color="#00ffff"/>
      <style:text-properties fo:color="#00ffff"/>
    </style:style>
    <style:style style:name="cfsi240000" style:family="table-cell" style:parent-style-name="cfsiDefault">
      <style:table-cell-properties fo:background-color="#240000"/>
      <style:text-properties fo:color="#240000"/>
    </style:style>
    <style:style style:name="cfsi240024" style:family="table-cell" style:parent-style-name="cfsiDefault">
      <style:table-cell-properties fo:background-color="#240024"/>
      <style:text-properties fo:color="#240024"/>
    </style:style>
    <style:style style:name="cfsi240048" style:family="table-cell" style:parent-style-name="cfsiDefault">
      <style:table-cell-properties fo:background-color="#240048"/>
      <style:text-properties fo:color="#240048"/>
    </style:style>
    <style:style style:name="cfsi24006d" style:family="table-cell" style:parent-style-name="cfsiDefault">
      <style:table-cell-properties fo:background-color="#24006d"/>
      <style:text-properties fo:color="#24006d"/>
    </style:style>
    <style:style style:name="cfsi240091" style:family="table-cell" style:parent-style-name="cfsiDefault">
      <style:table-cell-properties fo:background-color="#240091"/>
      <style:text-properties fo:color="#240091"/>
    </style:style>
    <style:style style:name="cfsi2400b6" style:family="table-cell" style:parent-style-name="cfsiDefault">
      <style:table-cell-properties fo:background-color="#2400b6"/>
      <style:text-properties fo:color="#2400b6"/>
    </style:style>
    <style:style style:name="cfsi2400da" style:family="table-cell" style:parent-style-name="cfsiDefault">
      <style:table-cell-properties fo:background-color="#2400da"/>
      <style:text-properties fo:color="#2400da"/>
    </style:style>
    <style:style style:name="cfsi2400ff" style:family="table-cell" style:parent-style-name="cfsiDefault">
      <style:table-cell-properties fo:background-color="#2400ff"/>
      <style:text-properties fo:color="#2400ff"/>
    </style:style>
    <style:style style:name="cfsi242400" style:family="table-cell" style:parent-style-name="cfsiDefault">
      <style:table-cell-properties fo:background-color="#242400"/>
      <style:text-properties fo:color="#242400"/>
    </style:style>
    <style:style style:name="cfsi242424" style:family="table-cell" style:parent-style-name="cfsiDefault">
      <style:table-cell-properties fo:background-color="#242424"/>
      <style:text-properties fo:color="#242424"/>
    </style:style>
    <style:style style:name="cfsi242448" style:family="table-cell" style:parent-style-name="cfsiDefault">
      <style:table-cell-properties fo:background-color="#242448"/>
      <style:text-properties fo:color="#242448"/>
    </style:style>
    <style:style style:name="cfsi24246d" style:family="table-cell" style:parent-style-name="cfsiDefault">
      <style:table-cell-properties fo:background-color="#24246d"/>
      <style:text-properties fo:color="#24246d"/>
    </style:style>
    <style:style style:name="cfsi242491" style:family="table-cell" style:parent-style-name="cfsiDefault">
      <style:table-cell-properties fo:background-color="#242491"/>
      <style:text-properties fo:color="#242491"/>
    </style:style>
    <style:style style:name="cfsi2424b6" style:family="table-cell" style:parent-style-name="cfsiDefault">
      <style:table-cell-properties fo:background-color="#2424b6"/>
      <style:text-properties fo:color="#2424b6"/>
    </style:style>
    <style:style style:name="cfsi2424da" style:family="table-cell" style:parent-style-name="cfsiDefault">
      <style:table-cell-properties fo:background-color="#2424da"/>
      <style:text-properties fo:color="#2424da"/>
    </style:style>
    <style:style style:name="cfsi2424ff" style:family="table-cell" style:parent-style-name="cfsiDefault">
      <style:table-cell-properties fo:background-color="#2424ff"/>
      <style:text-properties fo:color="#2424ff"/>
    </style:style>
    <style:style style:name="cfsi244800" style:family="table-cell" style:parent-style-name="cfsiDefault">
      <style:table-cell-properties fo:background-color="#244800"/>
      <style:text-properties fo:color="#244800"/>
    </style:style>
    <style:style style:name="cfsi244824" style:family="table-cell" style:parent-style-name="cfsiDefault">
      <style:table-cell-properties fo:background-color="#244824"/>
      <style:text-properties fo:color="#244824"/>
    </style:style>
    <style:style style:name="cfsi244848" style:family="table-cell" style:parent-style-name="cfsiDefault">
      <style:table-cell-properties fo:background-color="#244848"/>
      <style:text-properties fo:color="#244848"/>
    </style:style>
    <style:style style:name="cfsi24486d" style:family="table-cell" style:parent-style-name="cfsiDefault">
      <style:table-cell-properties fo:background-color="#24486d"/>
      <style:text-properties fo:color="#24486d"/>
    </style:style>
    <style:style style:name="cfsi244891" style:family="table-cell" style:parent-style-name="cfsiDefault">
      <style:table-cell-properties fo:background-color="#244891"/>
      <style:text-properties fo:color="#244891"/>
    </style:style>
    <style:style style:name="cfsi2448b6" style:family="table-cell" style:parent-style-name="cfsiDefault">
      <style:table-cell-properties fo:background-color="#2448b6"/>
      <style:text-properties fo:color="#2448b6"/>
    </style:style>
    <style:style style:name="cfsi2448da" style:family="table-cell" style:parent-style-name="cfsiDefault">
      <style:table-cell-properties fo:background-color="#2448da"/>
      <style:text-properties fo:color="#2448da"/>
    </style:style>
    <style:style style:name="cfsi2448ff" style:family="table-cell" style:parent-style-name="cfsiDefault">
      <style:table-cell-properties fo:background-color="#2448ff"/>
      <style:text-properties fo:color="#2448ff"/>
    </style:style>
    <style:style style:name="cfsi246d00" style:family="table-cell" style:parent-style-name="cfsiDefault">
      <style:table-cell-properties fo:background-color="#246d00"/>
      <style:text-properties fo:color="#246d00"/>
    </style:style>
    <style:style style:name="cfsi246d24" style:family="table-cell" style:parent-style-name="cfsiDefault">
      <style:table-cell-properties fo:background-color="#246d24"/>
      <style:text-properties fo:color="#246d24"/>
    </style:style>
    <style:style style:name="cfsi246d48" style:family="table-cell" style:parent-style-name="cfsiDefault">
      <style:table-cell-properties fo:background-color="#246d48"/>
      <style:text-properties fo:color="#246d48"/>
    </style:style>
    <style:style style:name="cfsi246d6d" style:family="table-cell" style:parent-style-name="cfsiDefault">
      <style:table-cell-properties fo:background-color="#246d6d"/>
      <style:text-properties fo:color="#246d6d"/>
    </style:style>
    <style:style style:name="cfsi246d91" style:family="table-cell" style:parent-style-name="cfsiDefault">
      <style:table-cell-properties fo:background-color="#246d91"/>
      <style:text-properties fo:color="#246d91"/>
    </style:style>
    <style:style style:name="cfsi246db6" style:family="table-cell" style:parent-style-name="cfsiDefault">
      <style:table-cell-properties fo:background-color="#246db6"/>
      <style:text-properties fo:color="#246db6"/>
    </style:style>
    <style:style style:name="cfsi246dda" style:family="table-cell" style:parent-style-name="cfsiDefault">
      <style:table-cell-properties fo:background-color="#246dda"/>
      <style:text-properties fo:color="#246dda"/>
    </style:style>
    <style:style style:name="cfsi246dff" style:family="table-cell" style:parent-style-name="cfsiDefault">
      <style:table-cell-properties fo:background-color="#246dff"/>
      <style:text-properties fo:color="#246dff"/>
    </style:style>
    <style:style style:name="cfsi249100" style:family="table-cell" style:parent-style-name="cfsiDefault">
      <style:table-cell-properties fo:background-color="#249100"/>
      <style:text-properties fo:color="#249100"/>
    </style:style>
    <style:style style:name="cfsi249124" style:family="table-cell" style:parent-style-name="cfsiDefault">
      <style:table-cell-properties fo:background-color="#249124"/>
      <style:text-properties fo:color="#249124"/>
    </style:style>
    <style:style style:name="cfsi249148" style:family="table-cell" style:parent-style-name="cfsiDefault">
      <style:table-cell-properties fo:background-color="#249148"/>
      <style:text-properties fo:color="#249148"/>
    </style:style>
    <style:style style:name="cfsi24916d" style:family="table-cell" style:parent-style-name="cfsiDefault">
      <style:table-cell-properties fo:background-color="#24916d"/>
      <style:text-properties fo:color="#24916d"/>
    </style:style>
    <style:style style:name="cfsi249191" style:family="table-cell" style:parent-style-name="cfsiDefault">
      <style:table-cell-properties fo:background-color="#249191"/>
      <style:text-properties fo:color="#249191"/>
    </style:style>
    <style:style style:name="cfsi2491b6" style:family="table-cell" style:parent-style-name="cfsiDefault">
      <style:table-cell-properties fo:background-color="#2491b6"/>
      <style:text-properties fo:color="#2491b6"/>
    </style:style>
    <style:style style:name="cfsi2491da" style:family="table-cell" style:parent-style-name="cfsiDefault">
      <style:table-cell-properties fo:background-color="#2491da"/>
      <style:text-properties fo:color="#2491da"/>
    </style:style>
    <style:style style:name="cfsi2491ff" style:family="table-cell" style:parent-style-name="cfsiDefault">
      <style:table-cell-properties fo:background-color="#2491ff"/>
      <style:text-properties fo:color="#2491ff"/>
    </style:style>
    <style:style style:name="cfsi24b600" style:family="table-cell" style:parent-style-name="cfsiDefault">
      <style:table-cell-properties fo:background-color="#24b600"/>
      <style:text-properties fo:color="#24b600"/>
    </style:style>
    <style:style style:name="cfsi24b624" style:family="table-cell" style:parent-style-name="cfsiDefault">
      <style:table-cell-properties fo:background-color="#24b624"/>
      <style:text-properties fo:color="#24b624"/>
    </style:style>
    <style:style style:name="cfsi24b648" style:family="table-cell" style:parent-style-name="cfsiDefault">
      <style:table-cell-properties fo:background-color="#24b648"/>
      <style:text-properties fo:color="#24b648"/>
    </style:style>
    <style:style style:name="cfsi24b66d" style:family="table-cell" style:parent-style-name="cfsiDefault">
      <style:table-cell-properties fo:background-color="#24b66d"/>
      <style:text-properties fo:color="#24b66d"/>
    </style:style>
    <style:style style:name="cfsi24b691" style:family="table-cell" style:parent-style-name="cfsiDefault">
      <style:table-cell-properties fo:background-color="#24b691"/>
      <style:text-properties fo:color="#24b691"/>
    </style:style>
    <style:style style:name="cfsi24b6b6" style:family="table-cell" style:parent-style-name="cfsiDefault">
      <style:table-cell-properties fo:background-color="#24b6b6"/>
      <style:text-properties fo:color="#24b6b6"/>
    </style:style>
    <style:style style:name="cfsi24b6da" style:family="table-cell" style:parent-style-name="cfsiDefault">
      <style:table-cell-properties fo:background-color="#24b6da"/>
      <style:text-properties fo:color="#24b6da"/>
    </style:style>
    <style:style style:name="cfsi24b6ff" style:family="table-cell" style:parent-style-name="cfsiDefault">
      <style:table-cell-properties fo:background-color="#24b6ff"/>
      <style:text-properties fo:color="#24b6ff"/>
    </style:style>
    <style:style style:name="cfsi24da00" style:family="table-cell" style:parent-style-name="cfsiDefault">
      <style:table-cell-properties fo:background-color="#24da00"/>
      <style:text-properties fo:color="#24da00"/>
    </style:style>
    <style:style style:name="cfsi24da24" style:family="table-cell" style:parent-style-name="cfsiDefault">
      <style:table-cell-properties fo:background-color="#24da24"/>
      <style:text-properties fo:color="#24da24"/>
    </style:style>
    <style:style style:name="cfsi24da48" style:family="table-cell" style:parent-style-name="cfsiDefault">
      <style:table-cell-properties fo:background-color="#24da48"/>
      <style:text-properties fo:color="#24da48"/>
    </style:style>
    <style:style style:name="cfsi24da6d" style:family="table-cell" style:parent-style-name="cfsiDefault">
      <style:table-cell-properties fo:background-color="#24da6d"/>
      <style:text-properties fo:color="#24da6d"/>
    </style:style>
    <style:style style:name="cfsi24da91" style:family="table-cell" style:parent-style-name="cfsiDefault">
      <style:table-cell-properties fo:background-color="#24da91"/>
      <style:text-properties fo:color="#24da91"/>
    </style:style>
    <style:style style:name="cfsi24dab6" style:family="table-cell" style:parent-style-name="cfsiDefault">
      <style:table-cell-properties fo:background-color="#24dab6"/>
      <style:text-properties fo:color="#24dab6"/>
    </style:style>
    <style:style style:name="cfsi24dada" style:family="table-cell" style:parent-style-name="cfsiDefault">
      <style:table-cell-properties fo:background-color="#24dada"/>
      <style:text-properties fo:color="#24dada"/>
    </style:style>
    <style:style style:name="cfsi24daff" style:family="table-cell" style:parent-style-name="cfsiDefault">
      <style:table-cell-properties fo:background-color="#24daff"/>
      <style:text-properties fo:color="#24daff"/>
    </style:style>
    <style:style style:name="cfsi24ff00" style:family="table-cell" style:parent-style-name="cfsiDefault">
      <style:table-cell-properties fo:background-color="#24ff00"/>
      <style:text-properties fo:color="#24ff00"/>
    </style:style>
    <style:style style:name="cfsi24ff24" style:family="table-cell" style:parent-style-name="cfsiDefault">
      <style:table-cell-properties fo:background-color="#24ff24"/>
      <style:text-properties fo:color="#24ff24"/>
    </style:style>
    <style:style style:name="cfsi24ff48" style:family="table-cell" style:parent-style-name="cfsiDefault">
      <style:table-cell-properties fo:background-color="#24ff48"/>
      <style:text-properties fo:color="#24ff48"/>
    </style:style>
    <style:style style:name="cfsi24ff6d" style:family="table-cell" style:parent-style-name="cfsiDefault">
      <style:table-cell-properties fo:background-color="#24ff6d"/>
      <style:text-properties fo:color="#24ff6d"/>
    </style:style>
    <style:style style:name="cfsi24ff91" style:family="table-cell" style:parent-style-name="cfsiDefault">
      <style:table-cell-properties fo:background-color="#24ff91"/>
      <style:text-properties fo:color="#24ff91"/>
    </style:style>
    <style:style style:name="cfsi24ffb6" style:family="table-cell" style:parent-style-name="cfsiDefault">
      <style:table-cell-properties fo:background-color="#24ffb6"/>
      <style:text-properties fo:color="#24ffb6"/>
    </style:style>
    <style:style style:name="cfsi24ffda" style:family="table-cell" style:parent-style-name="cfsiDefault">
      <style:table-cell-properties fo:background-color="#24ffda"/>
      <style:text-properties fo:color="#24ffda"/>
    </style:style>
    <style:style style:name="cfsi24ffff" style:family="table-cell" style:parent-style-name="cfsiDefault">
      <style:table-cell-properties fo:background-color="#24ffff"/>
      <style:text-properties fo:color="#24ffff"/>
    </style:style>
    <style:style style:name="cfsi480000" style:family="table-cell" style:parent-style-name="cfsiDefault">
      <style:table-cell-properties fo:background-color="#480000"/>
      <style:text-properties fo:color="#480000"/>
    </style:style>
    <style:style style:name="cfsi480024" style:family="table-cell" style:parent-style-name="cfsiDefault">
      <style:table-cell-properties fo:background-color="#480024"/>
      <style:text-properties fo:color="#480024"/>
    </style:style>
    <style:style style:name="cfsi480048" style:family="table-cell" style:parent-style-name="cfsiDefault">
      <style:table-cell-properties fo:background-color="#480048"/>
      <style:text-properties fo:color="#480048"/>
    </style:style>
    <style:style style:name="cfsi48006d" style:family="table-cell" style:parent-style-name="cfsiDefault">
      <style:table-cell-properties fo:background-color="#48006d"/>
      <style:text-properties fo:color="#48006d"/>
    </style:style>
    <style:style style:name="cfsi480091" style:family="table-cell" style:parent-style-name="cfsiDefault">
      <style:table-cell-properties fo:background-color="#480091"/>
      <style:text-properties fo:color="#480091"/>
    </style:style>
    <style:style style:name="cfsi4800b6" style:family="table-cell" style:parent-style-name="cfsiDefault">
      <style:table-cell-properties fo:background-color="#4800b6"/>
      <style:text-properties fo:color="#4800b6"/>
    </style:style>
    <style:style style:name="cfsi4800da" style:family="table-cell" style:parent-style-name="cfsiDefault">
      <style:table-cell-properties fo:background-color="#4800da"/>
      <style:text-properties fo:color="#4800da"/>
    </style:style>
    <style:style style:name="cfsi4800ff" style:family="table-cell" style:parent-style-name="cfsiDefault">
      <style:table-cell-properties fo:background-color="#4800ff"/>
      <style:text-properties fo:color="#4800ff"/>
    </style:style>
    <style:style style:name="cfsi482400" style:family="table-cell" style:parent-style-name="cfsiDefault">
      <style:table-cell-properties fo:background-color="#482400"/>
      <style:text-properties fo:color="#482400"/>
    </style:style>
    <style:style style:name="cfsi482424" style:family="table-cell" style:parent-style-name="cfsiDefault">
      <style:table-cell-properties fo:background-color="#482424"/>
      <style:text-properties fo:color="#482424"/>
    </style:style>
    <style:style style:name="cfsi482448" style:family="table-cell" style:parent-style-name="cfsiDefault">
      <style:table-cell-properties fo:background-color="#482448"/>
      <style:text-properties fo:color="#482448"/>
    </style:style>
    <style:style style:name="cfsi48246d" style:family="table-cell" style:parent-style-name="cfsiDefault">
      <style:table-cell-properties fo:background-color="#48246d"/>
      <style:text-properties fo:color="#48246d"/>
    </style:style>
    <style:style style:name="cfsi482491" style:family="table-cell" style:parent-style-name="cfsiDefault">
      <style:table-cell-properties fo:background-color="#482491"/>
      <style:text-properties fo:color="#482491"/>
    </style:style>
    <style:style style:name="cfsi4824b6" style:family="table-cell" style:parent-style-name="cfsiDefault">
      <style:table-cell-properties fo:background-color="#4824b6"/>
      <style:text-properties fo:color="#4824b6"/>
    </style:style>
    <style:style style:name="cfsi4824da" style:family="table-cell" style:parent-style-name="cfsiDefault">
      <style:table-cell-properties fo:background-color="#4824da"/>
      <style:text-properties fo:color="#4824da"/>
    </style:style>
    <style:style style:name="cfsi4824ff" style:family="table-cell" style:parent-style-name="cfsiDefault">
      <style:table-cell-properties fo:background-color="#4824ff"/>
      <style:text-properties fo:color="#4824ff"/>
    </style:style>
    <style:style style:name="cfsi484800" style:family="table-cell" style:parent-style-name="cfsiDefault">
      <style:table-cell-properties fo:background-color="#484800"/>
      <style:text-properties fo:color="#484800"/>
    </style:style>
    <style:style style:name="cfsi484824" style:family="table-cell" style:parent-style-name="cfsiDefault">
      <style:table-cell-properties fo:background-color="#484824"/>
      <style:text-properties fo:color="#484824"/>
    </style:style>
    <style:style style:name="cfsi484848" style:family="table-cell" style:parent-style-name="cfsiDefault">
      <style:table-cell-properties fo:background-color="#484848"/>
      <style:text-properties fo:color="#484848"/>
    </style:style>
    <style:style style:name="cfsi48486d" style:family="table-cell" style:parent-style-name="cfsiDefault">
      <style:table-cell-properties fo:background-color="#48486d"/>
      <style:text-properties fo:color="#48486d"/>
    </style:style>
    <style:style style:name="cfsi484891" style:family="table-cell" style:parent-style-name="cfsiDefault">
      <style:table-cell-properties fo:background-color="#484891"/>
      <style:text-properties fo:color="#484891"/>
    </style:style>
    <style:style style:name="cfsi4848b6" style:family="table-cell" style:parent-style-name="cfsiDefault">
      <style:table-cell-properties fo:background-color="#4848b6"/>
      <style:text-properties fo:color="#4848b6"/>
    </style:style>
    <style:style style:name="cfsi4848da" style:family="table-cell" style:parent-style-name="cfsiDefault">
      <style:table-cell-properties fo:background-color="#4848da"/>
      <style:text-properties fo:color="#4848da"/>
    </style:style>
    <style:style style:name="cfsi4848ff" style:family="table-cell" style:parent-style-name="cfsiDefault">
      <style:table-cell-properties fo:background-color="#4848ff"/>
      <style:text-properties fo:color="#4848ff"/>
    </style:style>
    <style:style style:name="cfsi486d00" style:family="table-cell" style:parent-style-name="cfsiDefault">
      <style:table-cell-properties fo:background-color="#486d00"/>
      <style:text-properties fo:color="#486d00"/>
    </style:style>
    <style:style style:name="cfsi486d24" style:family="table-cell" style:parent-style-name="cfsiDefault">
      <style:table-cell-properties fo:background-color="#486d24"/>
      <style:text-properties fo:color="#486d24"/>
    </style:style>
    <style:style style:name="cfsi486d48" style:family="table-cell" style:parent-style-name="cfsiDefault">
      <style:table-cell-properties fo:background-color="#486d48"/>
      <style:text-properties fo:color="#486d48"/>
    </style:style>
    <style:style style:name="cfsi486d6d" style:family="table-cell" style:parent-style-name="cfsiDefault">
      <style:table-cell-properties fo:background-color="#486d6d"/>
      <style:text-properties fo:color="#486d6d"/>
    </style:style>
    <style:style style:name="cfsi486d91" style:family="table-cell" style:parent-style-name="cfsiDefault">
      <style:table-cell-properties fo:background-color="#486d91"/>
      <style:text-properties fo:color="#486d91"/>
    </style:style>
    <style:style style:name="cfsi486db6" style:family="table-cell" style:parent-style-name="cfsiDefault">
      <style:table-cell-properties fo:background-color="#486db6"/>
      <style:text-properties fo:color="#486db6"/>
    </style:style>
    <style:style style:name="cfsi486dda" style:family="table-cell" style:parent-style-name="cfsiDefault">
      <style:table-cell-properties fo:background-color="#486dda"/>
      <style:text-properties fo:color="#486dda"/>
    </style:style>
    <style:style style:name="cfsi486dff" style:family="table-cell" style:parent-style-name="cfsiDefault">
      <style:table-cell-properties fo:background-color="#486dff"/>
      <style:text-properties fo:color="#486dff"/>
    </style:style>
    <style:style style:name="cfsi489100" style:family="table-cell" style:parent-style-name="cfsiDefault">
      <style:table-cell-properties fo:background-color="#489100"/>
      <style:text-properties fo:color="#489100"/>
    </style:style>
    <style:style style:name="cfsi489124" style:family="table-cell" style:parent-style-name="cfsiDefault">
      <style:table-cell-properties fo:background-color="#489124"/>
      <style:text-properties fo:color="#489124"/>
    </style:style>
    <style:style style:name="cfsi489148" style:family="table-cell" style:parent-style-name="cfsiDefault">
      <style:table-cell-properties fo:background-color="#489148"/>
      <style:text-properties fo:color="#489148"/>
    </style:style>
    <style:style style:name="cfsi48916d" style:family="table-cell" style:parent-style-name="cfsiDefault">
      <style:table-cell-properties fo:background-color="#48916d"/>
      <style:text-properties fo:color="#48916d"/>
    </style:style>
    <style:style style:name="cfsi489191" style:family="table-cell" style:parent-style-name="cfsiDefault">
      <style:table-cell-properties fo:background-color="#489191"/>
      <style:text-properties fo:color="#489191"/>
    </style:style>
    <style:style style:name="cfsi4891b6" style:family="table-cell" style:parent-style-name="cfsiDefault">
      <style:table-cell-properties fo:background-color="#4891b6"/>
      <style:text-properties fo:color="#4891b6"/>
    </style:style>
    <style:style style:name="cfsi4891da" style:family="table-cell" style:parent-style-name="cfsiDefault">
      <style:table-cell-properties fo:background-color="#4891da"/>
      <style:text-properties fo:color="#4891da"/>
    </style:style>
    <style:style style:name="cfsi4891ff" style:family="table-cell" style:parent-style-name="cfsiDefault">
      <style:table-cell-properties fo:background-color="#4891ff"/>
      <style:text-properties fo:color="#4891ff"/>
    </style:style>
    <style:style style:name="cfsi48b600" style:family="table-cell" style:parent-style-name="cfsiDefault">
      <style:table-cell-properties fo:background-color="#48b600"/>
      <style:text-properties fo:color="#48b600"/>
    </style:style>
    <style:style style:name="cfsi48b624" style:family="table-cell" style:parent-style-name="cfsiDefault">
      <style:table-cell-properties fo:background-color="#48b624"/>
      <style:text-properties fo:color="#48b624"/>
    </style:style>
    <style:style style:name="cfsi48b648" style:family="table-cell" style:parent-style-name="cfsiDefault">
      <style:table-cell-properties fo:background-color="#48b648"/>
      <style:text-properties fo:color="#48b648"/>
    </style:style>
    <style:style style:name="cfsi48b66d" style:family="table-cell" style:parent-style-name="cfsiDefault">
      <style:table-cell-properties fo:background-color="#48b66d"/>
      <style:text-properties fo:color="#48b66d"/>
    </style:style>
    <style:style style:name="cfsi48b691" style:family="table-cell" style:parent-style-name="cfsiDefault">
      <style:table-cell-properties fo:background-color="#48b691"/>
      <style:text-properties fo:color="#48b691"/>
    </style:style>
    <style:style style:name="cfsi48b6b6" style:family="table-cell" style:parent-style-name="cfsiDefault">
      <style:table-cell-properties fo:background-color="#48b6b6"/>
      <style:text-properties fo:color="#48b6b6"/>
    </style:style>
    <style:style style:name="cfsi48b6da" style:family="table-cell" style:parent-style-name="cfsiDefault">
      <style:table-cell-properties fo:background-color="#48b6da"/>
      <style:text-properties fo:color="#48b6da"/>
    </style:style>
    <style:style style:name="cfsi48b6ff" style:family="table-cell" style:parent-style-name="cfsiDefault">
      <style:table-cell-properties fo:background-color="#48b6ff"/>
      <style:text-properties fo:color="#48b6ff"/>
    </style:style>
    <style:style style:name="cfsi48da00" style:family="table-cell" style:parent-style-name="cfsiDefault">
      <style:table-cell-properties fo:background-color="#48da00"/>
      <style:text-properties fo:color="#48da00"/>
    </style:style>
    <style:style style:name="cfsi48da24" style:family="table-cell" style:parent-style-name="cfsiDefault">
      <style:table-cell-properties fo:background-color="#48da24"/>
      <style:text-properties fo:color="#48da24"/>
    </style:style>
    <style:style style:name="cfsi48da48" style:family="table-cell" style:parent-style-name="cfsiDefault">
      <style:table-cell-properties fo:background-color="#48da48"/>
      <style:text-properties fo:color="#48da48"/>
    </style:style>
    <style:style style:name="cfsi48da6d" style:family="table-cell" style:parent-style-name="cfsiDefault">
      <style:table-cell-properties fo:background-color="#48da6d"/>
      <style:text-properties fo:color="#48da6d"/>
    </style:style>
    <style:style style:name="cfsi48da91" style:family="table-cell" style:parent-style-name="cfsiDefault">
      <style:table-cell-properties fo:background-color="#48da91"/>
      <style:text-properties fo:color="#48da91"/>
    </style:style>
    <style:style style:name="cfsi48dab6" style:family="table-cell" style:parent-style-name="cfsiDefault">
      <style:table-cell-properties fo:background-color="#48dab6"/>
      <style:text-properties fo:color="#48dab6"/>
    </style:style>
    <style:style style:name="cfsi48dada" style:family="table-cell" style:parent-style-name="cfsiDefault">
      <style:table-cell-properties fo:background-color="#48dada"/>
      <style:text-properties fo:color="#48dada"/>
    </style:style>
    <style:style style:name="cfsi48daff" style:family="table-cell" style:parent-style-name="cfsiDefault">
      <style:table-cell-properties fo:background-color="#48daff"/>
      <style:text-properties fo:color="#48daff"/>
    </style:style>
    <style:style style:name="cfsi48ff00" style:family="table-cell" style:parent-style-name="cfsiDefault">
      <style:table-cell-properties fo:background-color="#48ff00"/>
      <style:text-properties fo:color="#48ff00"/>
    </style:style>
    <style:style style:name="cfsi48ff24" style:family="table-cell" style:parent-style-name="cfsiDefault">
      <style:table-cell-properties fo:background-color="#48ff24"/>
      <style:text-properties fo:color="#48ff24"/>
    </style:style>
    <style:style style:name="cfsi48ff48" style:family="table-cell" style:parent-style-name="cfsiDefault">
      <style:table-cell-properties fo:background-color="#48ff48"/>
      <style:text-properties fo:color="#48ff48"/>
    </style:style>
    <style:style style:name="cfsi48ff6d" style:family="table-cell" style:parent-style-name="cfsiDefault">
      <style:table-cell-properties fo:background-color="#48ff6d"/>
      <style:text-properties fo:color="#48ff6d"/>
    </style:style>
    <style:style style:name="cfsi48ff91" style:family="table-cell" style:parent-style-name="cfsiDefault">
      <style:table-cell-properties fo:background-color="#48ff91"/>
      <style:text-properties fo:color="#48ff91"/>
    </style:style>
    <style:style style:name="cfsi48ffb6" style:family="table-cell" style:parent-style-name="cfsiDefault">
      <style:table-cell-properties fo:background-color="#48ffb6"/>
      <style:text-properties fo:color="#48ffb6"/>
    </style:style>
    <style:style style:name="cfsi48ffda" style:family="table-cell" style:parent-style-name="cfsiDefault">
      <style:table-cell-properties fo:background-color="#48ffda"/>
      <style:text-properties fo:color="#48ffda"/>
    </style:style>
    <style:style style:name="cfsi48ffff" style:family="table-cell" style:parent-style-name="cfsiDefault">
      <style:table-cell-properties fo:background-color="#48ffff"/>
      <style:text-properties fo:color="#48ffff"/>
    </style:style>
    <style:style style:name="cfsi6d0000" style:family="table-cell" style:parent-style-name="cfsiDefault">
      <style:table-cell-properties fo:background-color="#6d0000"/>
      <style:text-properties fo:color="#6d0000"/>
    </style:style>
    <style:style style:name="cfsi6d0024" style:family="table-cell" style:parent-style-name="cfsiDefault">
      <style:table-cell-properties fo:background-color="#6d0024"/>
      <style:text-properties fo:color="#6d0024"/>
    </style:style>
    <style:style style:name="cfsi6d0048" style:family="table-cell" style:parent-style-name="cfsiDefault">
      <style:table-cell-properties fo:background-color="#6d0048"/>
      <style:text-properties fo:color="#6d0048"/>
    </style:style>
    <style:style style:name="cfsi6d006d" style:family="table-cell" style:parent-style-name="cfsiDefault">
      <style:table-cell-properties fo:background-color="#6d006d"/>
      <style:text-properties fo:color="#6d006d"/>
    </style:style>
    <style:style style:name="cfsi6d0091" style:family="table-cell" style:parent-style-name="cfsiDefault">
      <style:table-cell-properties fo:background-color="#6d0091"/>
      <style:text-properties fo:color="#6d0091"/>
    </style:style>
    <style:style style:name="cfsi6d00b6" style:family="table-cell" style:parent-style-name="cfsiDefault">
      <style:table-cell-properties fo:background-color="#6d00b6"/>
      <style:text-properties fo:color="#6d00b6"/>
    </style:style>
    <style:style style:name="cfsi6d00da" style:family="table-cell" style:parent-style-name="cfsiDefault">
      <style:table-cell-properties fo:background-color="#6d00da"/>
      <style:text-properties fo:color="#6d00da"/>
    </style:style>
    <style:style style:name="cfsi6d00ff" style:family="table-cell" style:parent-style-name="cfsiDefault">
      <style:table-cell-properties fo:background-color="#6d00ff"/>
      <style:text-properties fo:color="#6d00ff"/>
    </style:style>
    <style:style style:name="cfsi6d2400" style:family="table-cell" style:parent-style-name="cfsiDefault">
      <style:table-cell-properties fo:background-color="#6d2400"/>
      <style:text-properties fo:color="#6d2400"/>
    </style:style>
    <style:style style:name="cfsi6d2424" style:family="table-cell" style:parent-style-name="cfsiDefault">
      <style:table-cell-properties fo:background-color="#6d2424"/>
      <style:text-properties fo:color="#6d2424"/>
    </style:style>
    <style:style style:name="cfsi6d2448" style:family="table-cell" style:parent-style-name="cfsiDefault">
      <style:table-cell-properties fo:background-color="#6d2448"/>
      <style:text-properties fo:color="#6d2448"/>
    </style:style>
    <style:style style:name="cfsi6d246d" style:family="table-cell" style:parent-style-name="cfsiDefault">
      <style:table-cell-properties fo:background-color="#6d246d"/>
      <style:text-properties fo:color="#6d246d"/>
    </style:style>
    <style:style style:name="cfsi6d2491" style:family="table-cell" style:parent-style-name="cfsiDefault">
      <style:table-cell-properties fo:background-color="#6d2491"/>
      <style:text-properties fo:color="#6d2491"/>
    </style:style>
    <style:style style:name="cfsi6d24b6" style:family="table-cell" style:parent-style-name="cfsiDefault">
      <style:table-cell-properties fo:background-color="#6d24b6"/>
      <style:text-properties fo:color="#6d24b6"/>
    </style:style>
    <style:style style:name="cfsi6d24da" style:family="table-cell" style:parent-style-name="cfsiDefault">
      <style:table-cell-properties fo:background-color="#6d24da"/>
      <style:text-properties fo:color="#6d24da"/>
    </style:style>
    <style:style style:name="cfsi6d24ff" style:family="table-cell" style:parent-style-name="cfsiDefault">
      <style:table-cell-properties fo:background-color="#6d24ff"/>
      <style:text-properties fo:color="#6d24ff"/>
    </style:style>
    <style:style style:name="cfsi6d4800" style:family="table-cell" style:parent-style-name="cfsiDefault">
      <style:table-cell-properties fo:background-color="#6d4800"/>
      <style:text-properties fo:color="#6d4800"/>
    </style:style>
    <style:style style:name="cfsi6d4824" style:family="table-cell" style:parent-style-name="cfsiDefault">
      <style:table-cell-properties fo:background-color="#6d4824"/>
      <style:text-properties fo:color="#6d4824"/>
    </style:style>
    <style:style style:name="cfsi6d4848" style:family="table-cell" style:parent-style-name="cfsiDefault">
      <style:table-cell-properties fo:background-color="#6d4848"/>
      <style:text-properties fo:color="#6d4848"/>
    </style:style>
    <style:style style:name="cfsi6d486d" style:family="table-cell" style:parent-style-name="cfsiDefault">
      <style:table-cell-properties fo:background-color="#6d486d"/>
      <style:text-properties fo:color="#6d486d"/>
    </style:style>
    <style:style style:name="cfsi6d4891" style:family="table-cell" style:parent-style-name="cfsiDefault">
      <style:table-cell-properties fo:background-color="#6d4891"/>
      <style:text-properties fo:color="#6d4891"/>
    </style:style>
    <style:style style:name="cfsi6d48b6" style:family="table-cell" style:parent-style-name="cfsiDefault">
      <style:table-cell-properties fo:background-color="#6d48b6"/>
      <style:text-properties fo:color="#6d48b6"/>
    </style:style>
    <style:style style:name="cfsi6d48da" style:family="table-cell" style:parent-style-name="cfsiDefault">
      <style:table-cell-properties fo:background-color="#6d48da"/>
      <style:text-properties fo:color="#6d48da"/>
    </style:style>
    <style:style style:name="cfsi6d48ff" style:family="table-cell" style:parent-style-name="cfsiDefault">
      <style:table-cell-properties fo:background-color="#6d48ff"/>
      <style:text-properties fo:color="#6d48ff"/>
    </style:style>
    <style:style style:name="cfsi6d6d00" style:family="table-cell" style:parent-style-name="cfsiDefault">
      <style:table-cell-properties fo:background-color="#6d6d00"/>
      <style:text-properties fo:color="#6d6d00"/>
    </style:style>
    <style:style style:name="cfsi6d6d24" style:family="table-cell" style:parent-style-name="cfsiDefault">
      <style:table-cell-properties fo:background-color="#6d6d24"/>
      <style:text-properties fo:color="#6d6d24"/>
    </style:style>
    <style:style style:name="cfsi6d6d48" style:family="table-cell" style:parent-style-name="cfsiDefault">
      <style:table-cell-properties fo:background-color="#6d6d48"/>
      <style:text-properties fo:color="#6d6d48"/>
    </style:style>
    <style:style style:name="cfsi6d6d6d" style:family="table-cell" style:parent-style-name="cfsiDefault">
      <style:table-cell-properties fo:background-color="#6d6d6d"/>
      <style:text-properties fo:color="#6d6d6d"/>
    </style:style>
    <style:style style:name="cfsi6d6d91" style:family="table-cell" style:parent-style-name="cfsiDefault">
      <style:table-cell-properties fo:background-color="#6d6d91"/>
      <style:text-properties fo:color="#6d6d91"/>
    </style:style>
    <style:style style:name="cfsi6d6db6" style:family="table-cell" style:parent-style-name="cfsiDefault">
      <style:table-cell-properties fo:background-color="#6d6db6"/>
      <style:text-properties fo:color="#6d6db6"/>
    </style:style>
    <style:style style:name="cfsi6d6dda" style:family="table-cell" style:parent-style-name="cfsiDefault">
      <style:table-cell-properties fo:background-color="#6d6dda"/>
      <style:text-properties fo:color="#6d6dda"/>
    </style:style>
    <style:style style:name="cfsi6d6dff" style:family="table-cell" style:parent-style-name="cfsiDefault">
      <style:table-cell-properties fo:background-color="#6d6dff"/>
      <style:text-properties fo:color="#6d6dff"/>
    </style:style>
    <style:style style:name="cfsi6d9100" style:family="table-cell" style:parent-style-name="cfsiDefault">
      <style:table-cell-properties fo:background-color="#6d9100"/>
      <style:text-properties fo:color="#6d9100"/>
    </style:style>
    <style:style style:name="cfsi6d9124" style:family="table-cell" style:parent-style-name="cfsiDefault">
      <style:table-cell-properties fo:background-color="#6d9124"/>
      <style:text-properties fo:color="#6d9124"/>
    </style:style>
    <style:style style:name="cfsi6d9148" style:family="table-cell" style:parent-style-name="cfsiDefault">
      <style:table-cell-properties fo:background-color="#6d9148"/>
      <style:text-properties fo:color="#6d9148"/>
    </style:style>
    <style:style style:name="cfsi6d916d" style:family="table-cell" style:parent-style-name="cfsiDefault">
      <style:table-cell-properties fo:background-color="#6d916d"/>
      <style:text-properties fo:color="#6d916d"/>
    </style:style>
    <style:style style:name="cfsi6d9191" style:family="table-cell" style:parent-style-name="cfsiDefault">
      <style:table-cell-properties fo:background-color="#6d9191"/>
      <style:text-properties fo:color="#6d9191"/>
    </style:style>
    <style:style style:name="cfsi6d91b6" style:family="table-cell" style:parent-style-name="cfsiDefault">
      <style:table-cell-properties fo:background-color="#6d91b6"/>
      <style:text-properties fo:color="#6d91b6"/>
    </style:style>
    <style:style style:name="cfsi6d91da" style:family="table-cell" style:parent-style-name="cfsiDefault">
      <style:table-cell-properties fo:background-color="#6d91da"/>
      <style:text-properties fo:color="#6d91da"/>
    </style:style>
    <style:style style:name="cfsi6d91ff" style:family="table-cell" style:parent-style-name="cfsiDefault">
      <style:table-cell-properties fo:background-color="#6d91ff"/>
      <style:text-properties fo:color="#6d91ff"/>
    </style:style>
    <style:style style:name="cfsi6db600" style:family="table-cell" style:parent-style-name="cfsiDefault">
      <style:table-cell-properties fo:background-color="#6db600"/>
      <style:text-properties fo:color="#6db600"/>
    </style:style>
    <style:style style:name="cfsi6db624" style:family="table-cell" style:parent-style-name="cfsiDefault">
      <style:table-cell-properties fo:background-color="#6db624"/>
      <style:text-properties fo:color="#6db624"/>
    </style:style>
    <style:style style:name="cfsi6db648" style:family="table-cell" style:parent-style-name="cfsiDefault">
      <style:table-cell-properties fo:background-color="#6db648"/>
      <style:text-properties fo:color="#6db648"/>
    </style:style>
    <style:style style:name="cfsi6db66d" style:family="table-cell" style:parent-style-name="cfsiDefault">
      <style:table-cell-properties fo:background-color="#6db66d"/>
      <style:text-properties fo:color="#6db66d"/>
    </style:style>
    <style:style style:name="cfsi6db691" style:family="table-cell" style:parent-style-name="cfsiDefault">
      <style:table-cell-properties fo:background-color="#6db691"/>
      <style:text-properties fo:color="#6db691"/>
    </style:style>
    <style:style style:name="cfsi6db6b6" style:family="table-cell" style:parent-style-name="cfsiDefault">
      <style:table-cell-properties fo:background-color="#6db6b6"/>
      <style:text-properties fo:color="#6db6b6"/>
    </style:style>
    <style:style style:name="cfsi6db6da" style:family="table-cell" style:parent-style-name="cfsiDefault">
      <style:table-cell-properties fo:background-color="#6db6da"/>
      <style:text-properties fo:color="#6db6da"/>
    </style:style>
    <style:style style:name="cfsi6db6ff" style:family="table-cell" style:parent-style-name="cfsiDefault">
      <style:table-cell-properties fo:background-color="#6db6ff"/>
      <style:text-properties fo:color="#6db6ff"/>
    </style:style>
    <style:style style:name="cfsi6dda00" style:family="table-cell" style:parent-style-name="cfsiDefault">
      <style:table-cell-properties fo:background-color="#6dda00"/>
      <style:text-properties fo:color="#6dda00"/>
    </style:style>
    <style:style style:name="cfsi6dda24" style:family="table-cell" style:parent-style-name="cfsiDefault">
      <style:table-cell-properties fo:background-color="#6dda24"/>
      <style:text-properties fo:color="#6dda24"/>
    </style:style>
    <style:style style:name="cfsi6dda48" style:family="table-cell" style:parent-style-name="cfsiDefault">
      <style:table-cell-properties fo:background-color="#6dda48"/>
      <style:text-properties fo:color="#6dda48"/>
    </style:style>
    <style:style style:name="cfsi6dda6d" style:family="table-cell" style:parent-style-name="cfsiDefault">
      <style:table-cell-properties fo:background-color="#6dda6d"/>
      <style:text-properties fo:color="#6dda6d"/>
    </style:style>
    <style:style style:name="cfsi6dda91" style:family="table-cell" style:parent-style-name="cfsiDefault">
      <style:table-cell-properties fo:background-color="#6dda91"/>
      <style:text-properties fo:color="#6dda91"/>
    </style:style>
    <style:style style:name="cfsi6ddab6" style:family="table-cell" style:parent-style-name="cfsiDefault">
      <style:table-cell-properties fo:background-color="#6ddab6"/>
      <style:text-properties fo:color="#6ddab6"/>
    </style:style>
    <style:style style:name="cfsi6ddada" style:family="table-cell" style:parent-style-name="cfsiDefault">
      <style:table-cell-properties fo:background-color="#6ddada"/>
      <style:text-properties fo:color="#6ddada"/>
    </style:style>
    <style:style style:name="cfsi6ddaff" style:family="table-cell" style:parent-style-name="cfsiDefault">
      <style:table-cell-properties fo:background-color="#6ddaff"/>
      <style:text-properties fo:color="#6ddaff"/>
    </style:style>
    <style:style style:name="cfsi6dff00" style:family="table-cell" style:parent-style-name="cfsiDefault">
      <style:table-cell-properties fo:background-color="#6dff00"/>
      <style:text-properties fo:color="#6dff00"/>
    </style:style>
    <style:style style:name="cfsi6dff24" style:family="table-cell" style:parent-style-name="cfsiDefault">
      <style:table-cell-properties fo:background-color="#6dff24"/>
      <style:text-properties fo:color="#6dff24"/>
    </style:style>
    <style:style style:name="cfsi6dff48" style:family="table-cell" style:parent-style-name="cfsiDefault">
      <style:table-cell-properties fo:background-color="#6dff48"/>
      <style:text-properties fo:color="#6dff48"/>
    </style:style>
    <style:style style:name="cfsi6dff6d" style:family="table-cell" style:parent-style-name="cfsiDefault">
      <style:table-cell-properties fo:background-color="#6dff6d"/>
      <style:text-properties fo:color="#6dff6d"/>
    </style:style>
    <style:style style:name="cfsi6dff91" style:family="table-cell" style:parent-style-name="cfsiDefault">
      <style:table-cell-properties fo:background-color="#6dff91"/>
      <style:text-properties fo:color="#6dff91"/>
    </style:style>
    <style:style style:name="cfsi6dffb6" style:family="table-cell" style:parent-style-name="cfsiDefault">
      <style:table-cell-properties fo:background-color="#6dffb6"/>
      <style:text-properties fo:color="#6dffb6"/>
    </style:style>
    <style:style style:name="cfsi6dffda" style:family="table-cell" style:parent-style-name="cfsiDefault">
      <style:table-cell-properties fo:background-color="#6dffda"/>
      <style:text-properties fo:color="#6dffda"/>
    </style:style>
    <style:style style:name="cfsi6dffff" style:family="table-cell" style:parent-style-name="cfsiDefault">
      <style:table-cell-properties fo:background-color="#6dffff"/>
      <style:text-properties fo:color="#6dffff"/>
    </style:style>
    <style:style style:name="cfsi910000" style:family="table-cell" style:parent-style-name="cfsiDefault">
      <style:table-cell-properties fo:background-color="#910000"/>
      <style:text-properties fo:color="#910000"/>
    </style:style>
    <style:style style:name="cfsi910024" style:family="table-cell" style:parent-style-name="cfsiDefault">
      <style:table-cell-properties fo:background-color="#910024"/>
      <style:text-properties fo:color="#910024"/>
    </style:style>
    <style:style style:name="cfsi910048" style:family="table-cell" style:parent-style-name="cfsiDefault">
      <style:table-cell-properties fo:background-color="#910048"/>
      <style:text-properties fo:color="#910048"/>
    </style:style>
    <style:style style:name="cfsi91006d" style:family="table-cell" style:parent-style-name="cfsiDefault">
      <style:table-cell-properties fo:background-color="#91006d"/>
      <style:text-properties fo:color="#91006d"/>
    </style:style>
    <style:style style:name="cfsi910091" style:family="table-cell" style:parent-style-name="cfsiDefault">
      <style:table-cell-properties fo:background-color="#910091"/>
      <style:text-properties fo:color="#910091"/>
    </style:style>
    <style:style style:name="cfsi9100b6" style:family="table-cell" style:parent-style-name="cfsiDefault">
      <style:table-cell-properties fo:background-color="#9100b6"/>
      <style:text-properties fo:color="#9100b6"/>
    </style:style>
    <style:style style:name="cfsi9100da" style:family="table-cell" style:parent-style-name="cfsiDefault">
      <style:table-cell-properties fo:background-color="#9100da"/>
      <style:text-properties fo:color="#9100da"/>
    </style:style>
    <style:style style:name="cfsi9100ff" style:family="table-cell" style:parent-style-name="cfsiDefault">
      <style:table-cell-properties fo:background-color="#9100ff"/>
      <style:text-properties fo:color="#9100ff"/>
    </style:style>
    <style:style style:name="cfsi912400" style:family="table-cell" style:parent-style-name="cfsiDefault">
      <style:table-cell-properties fo:background-color="#912400"/>
      <style:text-properties fo:color="#912400"/>
    </style:style>
    <style:style style:name="cfsi912424" style:family="table-cell" style:parent-style-name="cfsiDefault">
      <style:table-cell-properties fo:background-color="#912424"/>
      <style:text-properties fo:color="#912424"/>
    </style:style>
    <style:style style:name="cfsi912448" style:family="table-cell" style:parent-style-name="cfsiDefault">
      <style:table-cell-properties fo:background-color="#912448"/>
      <style:text-properties fo:color="#912448"/>
    </style:style>
    <style:style style:name="cfsi91246d" style:family="table-cell" style:parent-style-name="cfsiDefault">
      <style:table-cell-properties fo:background-color="#91246d"/>
      <style:text-properties fo:color="#91246d"/>
    </style:style>
    <style:style style:name="cfsi912491" style:family="table-cell" style:parent-style-name="cfsiDefault">
      <style:table-cell-properties fo:background-color="#912491"/>
      <style:text-properties fo:color="#912491"/>
    </style:style>
    <style:style style:name="cfsi9124b6" style:family="table-cell" style:parent-style-name="cfsiDefault">
      <style:table-cell-properties fo:background-color="#9124b6"/>
      <style:text-properties fo:color="#9124b6"/>
    </style:style>
    <style:style style:name="cfsi9124da" style:family="table-cell" style:parent-style-name="cfsiDefault">
      <style:table-cell-properties fo:background-color="#9124da"/>
      <style:text-properties fo:color="#9124da"/>
    </style:style>
    <style:style style:name="cfsi9124ff" style:family="table-cell" style:parent-style-name="cfsiDefault">
      <style:table-cell-properties fo:background-color="#9124ff"/>
      <style:text-properties fo:color="#9124ff"/>
    </style:style>
    <style:style style:name="cfsi914800" style:family="table-cell" style:parent-style-name="cfsiDefault">
      <style:table-cell-properties fo:background-color="#914800"/>
      <style:text-properties fo:color="#914800"/>
    </style:style>
    <style:style style:name="cfsi914824" style:family="table-cell" style:parent-style-name="cfsiDefault">
      <style:table-cell-properties fo:background-color="#914824"/>
      <style:text-properties fo:color="#914824"/>
    </style:style>
    <style:style style:name="cfsi914848" style:family="table-cell" style:parent-style-name="cfsiDefault">
      <style:table-cell-properties fo:background-color="#914848"/>
      <style:text-properties fo:color="#914848"/>
    </style:style>
    <style:style style:name="cfsi91486d" style:family="table-cell" style:parent-style-name="cfsiDefault">
      <style:table-cell-properties fo:background-color="#91486d"/>
      <style:text-properties fo:color="#91486d"/>
    </style:style>
    <style:style style:name="cfsi914891" style:family="table-cell" style:parent-style-name="cfsiDefault">
      <style:table-cell-properties fo:background-color="#914891"/>
      <style:text-properties fo:color="#914891"/>
    </style:style>
    <style:style style:name="cfsi9148b6" style:family="table-cell" style:parent-style-name="cfsiDefault">
      <style:table-cell-properties fo:background-color="#9148b6"/>
      <style:text-properties fo:color="#9148b6"/>
    </style:style>
    <style:style style:name="cfsi9148da" style:family="table-cell" style:parent-style-name="cfsiDefault">
      <style:table-cell-properties fo:background-color="#9148da"/>
      <style:text-properties fo:color="#9148da"/>
    </style:style>
    <style:style style:name="cfsi9148ff" style:family="table-cell" style:parent-style-name="cfsiDefault">
      <style:table-cell-properties fo:background-color="#9148ff"/>
      <style:text-properties fo:color="#9148ff"/>
    </style:style>
    <style:style style:name="cfsi916d00" style:family="table-cell" style:parent-style-name="cfsiDefault">
      <style:table-cell-properties fo:background-color="#916d00"/>
      <style:text-properties fo:color="#916d00"/>
    </style:style>
    <style:style style:name="cfsi916d24" style:family="table-cell" style:parent-style-name="cfsiDefault">
      <style:table-cell-properties fo:background-color="#916d24"/>
      <style:text-properties fo:color="#916d24"/>
    </style:style>
    <style:style style:name="cfsi916d48" style:family="table-cell" style:parent-style-name="cfsiDefault">
      <style:table-cell-properties fo:background-color="#916d48"/>
      <style:text-properties fo:color="#916d48"/>
    </style:style>
    <style:style style:name="cfsi916d6d" style:family="table-cell" style:parent-style-name="cfsiDefault">
      <style:table-cell-properties fo:background-color="#916d6d"/>
      <style:text-properties fo:color="#916d6d"/>
    </style:style>
    <style:style style:name="cfsi916d91" style:family="table-cell" style:parent-style-name="cfsiDefault">
      <style:table-cell-properties fo:background-color="#916d91"/>
      <style:text-properties fo:color="#916d91"/>
    </style:style>
    <style:style style:name="cfsi916db6" style:family="table-cell" style:parent-style-name="cfsiDefault">
      <style:table-cell-properties fo:background-color="#916db6"/>
      <style:text-properties fo:color="#916db6"/>
    </style:style>
    <style:style style:name="cfsi916dda" style:family="table-cell" style:parent-style-name="cfsiDefault">
      <style:table-cell-properties fo:background-color="#916dda"/>
      <style:text-properties fo:color="#916dda"/>
    </style:style>
    <style:style style:name="cfsi916dff" style:family="table-cell" style:parent-style-name="cfsiDefault">
      <style:table-cell-properties fo:background-color="#916dff"/>
      <style:text-properties fo:color="#916dff"/>
    </style:style>
    <style:style style:name="cfsi919100" style:family="table-cell" style:parent-style-name="cfsiDefault">
      <style:table-cell-properties fo:background-color="#919100"/>
      <style:text-properties fo:color="#919100"/>
    </style:style>
    <style:style style:name="cfsi919124" style:family="table-cell" style:parent-style-name="cfsiDefault">
      <style:table-cell-properties fo:background-color="#919124"/>
      <style:text-properties fo:color="#919124"/>
    </style:style>
    <style:style style:name="cfsi919148" style:family="table-cell" style:parent-style-name="cfsiDefault">
      <style:table-cell-properties fo:background-color="#919148"/>
      <style:text-properties fo:color="#919148"/>
    </style:style>
    <style:style style:name="cfsi91916d" style:family="table-cell" style:parent-style-name="cfsiDefault">
      <style:table-cell-properties fo:background-color="#91916d"/>
      <style:text-properties fo:color="#91916d"/>
    </style:style>
    <style:style style:name="cfsi919191" style:family="table-cell" style:parent-style-name="cfsiDefault">
      <style:table-cell-properties fo:background-color="#919191"/>
      <style:text-properties fo:color="#919191"/>
    </style:style>
    <style:style style:name="cfsi9191b6" style:family="table-cell" style:parent-style-name="cfsiDefault">
      <style:table-cell-properties fo:background-color="#9191b6"/>
      <style:text-properties fo:color="#9191b6"/>
    </style:style>
    <style:style style:name="cfsi9191da" style:family="table-cell" style:parent-style-name="cfsiDefault">
      <style:table-cell-properties fo:background-color="#9191da"/>
      <style:text-properties fo:color="#9191da"/>
    </style:style>
    <style:style style:name="cfsi9191ff" style:family="table-cell" style:parent-style-name="cfsiDefault">
      <style:table-cell-properties fo:background-color="#9191ff"/>
      <style:text-properties fo:color="#9191ff"/>
    </style:style>
    <style:style style:name="cfsi91b600" style:family="table-cell" style:parent-style-name="cfsiDefault">
      <style:table-cell-properties fo:background-color="#91b600"/>
      <style:text-properties fo:color="#91b600"/>
    </style:style>
    <style:style style:name="cfsi91b624" style:family="table-cell" style:parent-style-name="cfsiDefault">
      <style:table-cell-properties fo:background-color="#91b624"/>
      <style:text-properties fo:color="#91b624"/>
    </style:style>
    <style:style style:name="cfsi91b648" style:family="table-cell" style:parent-style-name="cfsiDefault">
      <style:table-cell-properties fo:background-color="#91b648"/>
      <style:text-properties fo:color="#91b648"/>
    </style:style>
    <style:style style:name="cfsi91b66d" style:family="table-cell" style:parent-style-name="cfsiDefault">
      <style:table-cell-properties fo:background-color="#91b66d"/>
      <style:text-properties fo:color="#91b66d"/>
    </style:style>
    <style:style style:name="cfsi91b691" style:family="table-cell" style:parent-style-name="cfsiDefault">
      <style:table-cell-properties fo:background-color="#91b691"/>
      <style:text-properties fo:color="#91b691"/>
    </style:style>
    <style:style style:name="cfsi91b6b6" style:family="table-cell" style:parent-style-name="cfsiDefault">
      <style:table-cell-properties fo:background-color="#91b6b6"/>
      <style:text-properties fo:color="#91b6b6"/>
    </style:style>
    <style:style style:name="cfsi91b6da" style:family="table-cell" style:parent-style-name="cfsiDefault">
      <style:table-cell-properties fo:background-color="#91b6da"/>
      <style:text-properties fo:color="#91b6da"/>
    </style:style>
    <style:style style:name="cfsi91b6ff" style:family="table-cell" style:parent-style-name="cfsiDefault">
      <style:table-cell-properties fo:background-color="#91b6ff"/>
      <style:text-properties fo:color="#91b6ff"/>
    </style:style>
    <style:style style:name="cfsi91da00" style:family="table-cell" style:parent-style-name="cfsiDefault">
      <style:table-cell-properties fo:background-color="#91da00"/>
      <style:text-properties fo:color="#91da00"/>
    </style:style>
    <style:style style:name="cfsi91da24" style:family="table-cell" style:parent-style-name="cfsiDefault">
      <style:table-cell-properties fo:background-color="#91da24"/>
      <style:text-properties fo:color="#91da24"/>
    </style:style>
    <style:style style:name="cfsi91da48" style:family="table-cell" style:parent-style-name="cfsiDefault">
      <style:table-cell-properties fo:background-color="#91da48"/>
      <style:text-properties fo:color="#91da48"/>
    </style:style>
    <style:style style:name="cfsi91da6d" style:family="table-cell" style:parent-style-name="cfsiDefault">
      <style:table-cell-properties fo:background-color="#91da6d"/>
      <style:text-properties fo:color="#91da6d"/>
    </style:style>
    <style:style style:name="cfsi91da91" style:family="table-cell" style:parent-style-name="cfsiDefault">
      <style:table-cell-properties fo:background-color="#91da91"/>
      <style:text-properties fo:color="#91da91"/>
    </style:style>
    <style:style style:name="cfsi91dab6" style:family="table-cell" style:parent-style-name="cfsiDefault">
      <style:table-cell-properties fo:background-color="#91dab6"/>
      <style:text-properties fo:color="#91dab6"/>
    </style:style>
    <style:style style:name="cfsi91dada" style:family="table-cell" style:parent-style-name="cfsiDefault">
      <style:table-cell-properties fo:background-color="#91dada"/>
      <style:text-properties fo:color="#91dada"/>
    </style:style>
    <style:style style:name="cfsi91daff" style:family="table-cell" style:parent-style-name="cfsiDefault">
      <style:table-cell-properties fo:background-color="#91daff"/>
      <style:text-properties fo:color="#91daff"/>
    </style:style>
    <style:style style:name="cfsi91ff00" style:family="table-cell" style:parent-style-name="cfsiDefault">
      <style:table-cell-properties fo:background-color="#91ff00"/>
      <style:text-properties fo:color="#91ff00"/>
    </style:style>
    <style:style style:name="cfsi91ff24" style:family="table-cell" style:parent-style-name="cfsiDefault">
      <style:table-cell-properties fo:background-color="#91ff24"/>
      <style:text-properties fo:color="#91ff24"/>
    </style:style>
    <style:style style:name="cfsi91ff48" style:family="table-cell" style:parent-style-name="cfsiDefault">
      <style:table-cell-properties fo:background-color="#91ff48"/>
      <style:text-properties fo:color="#91ff48"/>
    </style:style>
    <style:style style:name="cfsi91ff6d" style:family="table-cell" style:parent-style-name="cfsiDefault">
      <style:table-cell-properties fo:background-color="#91ff6d"/>
      <style:text-properties fo:color="#91ff6d"/>
    </style:style>
    <style:style style:name="cfsi91ff91" style:family="table-cell" style:parent-style-name="cfsiDefault">
      <style:table-cell-properties fo:background-color="#91ff91"/>
      <style:text-properties fo:color="#91ff91"/>
    </style:style>
    <style:style style:name="cfsi91ffb6" style:family="table-cell" style:parent-style-name="cfsiDefault">
      <style:table-cell-properties fo:background-color="#91ffb6"/>
      <style:text-properties fo:color="#91ffb6"/>
    </style:style>
    <style:style style:name="cfsi91ffda" style:family="table-cell" style:parent-style-name="cfsiDefault">
      <style:table-cell-properties fo:background-color="#91ffda"/>
      <style:text-properties fo:color="#91ffda"/>
    </style:style>
    <style:style style:name="cfsi91ffff" style:family="table-cell" style:parent-style-name="cfsiDefault">
      <style:table-cell-properties fo:background-color="#91ffff"/>
      <style:text-properties fo:color="#91ffff"/>
    </style:style>
    <style:style style:name="cfsib60000" style:family="table-cell" style:parent-style-name="cfsiDefault">
      <style:table-cell-properties fo:background-color="#b60000"/>
      <style:text-properties fo:color="#b60000"/>
    </style:style>
    <style:style style:name="cfsib60024" style:family="table-cell" style:parent-style-name="cfsiDefault">
      <style:table-cell-properties fo:background-color="#b60024"/>
      <style:text-properties fo:color="#b60024"/>
    </style:style>
    <style:style style:name="cfsib60048" style:family="table-cell" style:parent-style-name="cfsiDefault">
      <style:table-cell-properties fo:background-color="#b60048"/>
      <style:text-properties fo:color="#b60048"/>
    </style:style>
    <style:style style:name="cfsib6006d" style:family="table-cell" style:parent-style-name="cfsiDefault">
      <style:table-cell-properties fo:background-color="#b6006d"/>
      <style:text-properties fo:color="#b6006d"/>
    </style:style>
    <style:style style:name="cfsib60091" style:family="table-cell" style:parent-style-name="cfsiDefault">
      <style:table-cell-properties fo:background-color="#b60091"/>
      <style:text-properties fo:color="#b60091"/>
    </style:style>
    <style:style style:name="cfsib600b6" style:family="table-cell" style:parent-style-name="cfsiDefault">
      <style:table-cell-properties fo:background-color="#b600b6"/>
      <style:text-properties fo:color="#b600b6"/>
    </style:style>
    <style:style style:name="cfsib600da" style:family="table-cell" style:parent-style-name="cfsiDefault">
      <style:table-cell-properties fo:background-color="#b600da"/>
      <style:text-properties fo:color="#b600da"/>
    </style:style>
    <style:style style:name="cfsib600ff" style:family="table-cell" style:parent-style-name="cfsiDefault">
      <style:table-cell-properties fo:background-color="#b600ff"/>
      <style:text-properties fo:color="#b600ff"/>
    </style:style>
    <style:style style:name="cfsib62400" style:family="table-cell" style:parent-style-name="cfsiDefault">
      <style:table-cell-properties fo:background-color="#b62400"/>
      <style:text-properties fo:color="#b62400"/>
    </style:style>
    <style:style style:name="cfsib62424" style:family="table-cell" style:parent-style-name="cfsiDefault">
      <style:table-cell-properties fo:background-color="#b62424"/>
      <style:text-properties fo:color="#b62424"/>
    </style:style>
    <style:style style:name="cfsib62448" style:family="table-cell" style:parent-style-name="cfsiDefault">
      <style:table-cell-properties fo:background-color="#b62448"/>
      <style:text-properties fo:color="#b62448"/>
    </style:style>
    <style:style style:name="cfsib6246d" style:family="table-cell" style:parent-style-name="cfsiDefault">
      <style:table-cell-properties fo:background-color="#b6246d"/>
      <style:text-properties fo:color="#b6246d"/>
    </style:style>
    <style:style style:name="cfsib62491" style:family="table-cell" style:parent-style-name="cfsiDefault">
      <style:table-cell-properties fo:background-color="#b62491"/>
      <style:text-properties fo:color="#b62491"/>
    </style:style>
    <style:style style:name="cfsib624b6" style:family="table-cell" style:parent-style-name="cfsiDefault">
      <style:table-cell-properties fo:background-color="#b624b6"/>
      <style:text-properties fo:color="#b624b6"/>
    </style:style>
    <style:style style:name="cfsib624da" style:family="table-cell" style:parent-style-name="cfsiDefault">
      <style:table-cell-properties fo:background-color="#b624da"/>
      <style:text-properties fo:color="#b624da"/>
    </style:style>
    <style:style style:name="cfsib624ff" style:family="table-cell" style:parent-style-name="cfsiDefault">
      <style:table-cell-properties fo:background-color="#b624ff"/>
      <style:text-properties fo:color="#b624ff"/>
    </style:style>
    <style:style style:name="cfsib64800" style:family="table-cell" style:parent-style-name="cfsiDefault">
      <style:table-cell-properties fo:background-color="#b64800"/>
      <style:text-properties fo:color="#b64800"/>
    </style:style>
    <style:style style:name="cfsib64824" style:family="table-cell" style:parent-style-name="cfsiDefault">
      <style:table-cell-properties fo:background-color="#b64824"/>
      <style:text-properties fo:color="#b64824"/>
    </style:style>
    <style:style style:name="cfsib64848" style:family="table-cell" style:parent-style-name="cfsiDefault">
      <style:table-cell-properties fo:background-color="#b64848"/>
      <style:text-properties fo:color="#b64848"/>
    </style:style>
    <style:style style:name="cfsib6486d" style:family="table-cell" style:parent-style-name="cfsiDefault">
      <style:table-cell-properties fo:background-color="#b6486d"/>
      <style:text-properties fo:color="#b6486d"/>
    </style:style>
    <style:style style:name="cfsib64891" style:family="table-cell" style:parent-style-name="cfsiDefault">
      <style:table-cell-properties fo:background-color="#b64891"/>
      <style:text-properties fo:color="#b64891"/>
    </style:style>
    <style:style style:name="cfsib648b6" style:family="table-cell" style:parent-style-name="cfsiDefault">
      <style:table-cell-properties fo:background-color="#b648b6"/>
      <style:text-properties fo:color="#b648b6"/>
    </style:style>
    <style:style style:name="cfsib648da" style:family="table-cell" style:parent-style-name="cfsiDefault">
      <style:table-cell-properties fo:background-color="#b648da"/>
      <style:text-properties fo:color="#b648da"/>
    </style:style>
    <style:style style:name="cfsib648ff" style:family="table-cell" style:parent-style-name="cfsiDefault">
      <style:table-cell-properties fo:background-color="#b648ff"/>
      <style:text-properties fo:color="#b648ff"/>
    </style:style>
    <style:style style:name="cfsib66d00" style:family="table-cell" style:parent-style-name="cfsiDefault">
      <style:table-cell-properties fo:background-color="#b66d00"/>
      <style:text-properties fo:color="#b66d00"/>
    </style:style>
    <style:style style:name="cfsib66d24" style:family="table-cell" style:parent-style-name="cfsiDefault">
      <style:table-cell-properties fo:background-color="#b66d24"/>
      <style:text-properties fo:color="#b66d24"/>
    </style:style>
    <style:style style:name="cfsib66d48" style:family="table-cell" style:parent-style-name="cfsiDefault">
      <style:table-cell-properties fo:background-color="#b66d48"/>
      <style:text-properties fo:color="#b66d48"/>
    </style:style>
    <style:style style:name="cfsib66d6d" style:family="table-cell" style:parent-style-name="cfsiDefault">
      <style:table-cell-properties fo:background-color="#b66d6d"/>
      <style:text-properties fo:color="#b66d6d"/>
    </style:style>
    <style:style style:name="cfsib66d91" style:family="table-cell" style:parent-style-name="cfsiDefault">
      <style:table-cell-properties fo:background-color="#b66d91"/>
      <style:text-properties fo:color="#b66d91"/>
    </style:style>
    <style:style style:name="cfsib66db6" style:family="table-cell" style:parent-style-name="cfsiDefault">
      <style:table-cell-properties fo:background-color="#b66db6"/>
      <style:text-properties fo:color="#b66db6"/>
    </style:style>
    <style:style style:name="cfsib66dda" style:family="table-cell" style:parent-style-name="cfsiDefault">
      <style:table-cell-properties fo:background-color="#b66dda"/>
      <style:text-properties fo:color="#b66dda"/>
    </style:style>
    <style:style style:name="cfsib66dff" style:family="table-cell" style:parent-style-name="cfsiDefault">
      <style:table-cell-properties fo:background-color="#b66dff"/>
      <style:text-properties fo:color="#b66dff"/>
    </style:style>
    <style:style style:name="cfsib69100" style:family="table-cell" style:parent-style-name="cfsiDefault">
      <style:table-cell-properties fo:background-color="#b69100"/>
      <style:text-properties fo:color="#b69100"/>
    </style:style>
    <style:style style:name="cfsib69124" style:family="table-cell" style:parent-style-name="cfsiDefault">
      <style:table-cell-properties fo:background-color="#b69124"/>
      <style:text-properties fo:color="#b69124"/>
    </style:style>
    <style:style style:name="cfsib69148" style:family="table-cell" style:parent-style-name="cfsiDefault">
      <style:table-cell-properties fo:background-color="#b69148"/>
      <style:text-properties fo:color="#b69148"/>
    </style:style>
    <style:style style:name="cfsib6916d" style:family="table-cell" style:parent-style-name="cfsiDefault">
      <style:table-cell-properties fo:background-color="#b6916d"/>
      <style:text-properties fo:color="#b6916d"/>
    </style:style>
    <style:style style:name="cfsib69191" style:family="table-cell" style:parent-style-name="cfsiDefault">
      <style:table-cell-properties fo:background-color="#b69191"/>
      <style:text-properties fo:color="#b69191"/>
    </style:style>
    <style:style style:name="cfsib691b6" style:family="table-cell" style:parent-style-name="cfsiDefault">
      <style:table-cell-properties fo:background-color="#b691b6"/>
      <style:text-properties fo:color="#b691b6"/>
    </style:style>
    <style:style style:name="cfsib691da" style:family="table-cell" style:parent-style-name="cfsiDefault">
      <style:table-cell-properties fo:background-color="#b691da"/>
      <style:text-properties fo:color="#b691da"/>
    </style:style>
    <style:style style:name="cfsib691ff" style:family="table-cell" style:parent-style-name="cfsiDefault">
      <style:table-cell-properties fo:background-color="#b691ff"/>
      <style:text-properties fo:color="#b691ff"/>
    </style:style>
    <style:style style:name="cfsib6b600" style:family="table-cell" style:parent-style-name="cfsiDefault">
      <style:table-cell-properties fo:background-color="#b6b600"/>
      <style:text-properties fo:color="#b6b600"/>
    </style:style>
    <style:style style:name="cfsib6b624" style:family="table-cell" style:parent-style-name="cfsiDefault">
      <style:table-cell-properties fo:background-color="#b6b624"/>
      <style:text-properties fo:color="#b6b624"/>
    </style:style>
    <style:style style:name="cfsib6b648" style:family="table-cell" style:parent-style-name="cfsiDefault">
      <style:table-cell-properties fo:background-color="#b6b648"/>
      <style:text-properties fo:color="#b6b648"/>
    </style:style>
    <style:style style:name="cfsib6b66d" style:family="table-cell" style:parent-style-name="cfsiDefault">
      <style:table-cell-properties fo:background-color="#b6b66d"/>
      <style:text-properties fo:color="#b6b66d"/>
    </style:style>
    <style:style style:name="cfsib6b691" style:family="table-cell" style:parent-style-name="cfsiDefault">
      <style:table-cell-properties fo:background-color="#b6b691"/>
      <style:text-properties fo:color="#b6b691"/>
    </style:style>
    <style:style style:name="cfsib6b6b6" style:family="table-cell" style:parent-style-name="cfsiDefault">
      <style:table-cell-properties fo:background-color="#b6b6b6"/>
      <style:text-properties fo:color="#b6b6b6"/>
    </style:style>
    <style:style style:name="cfsib6b6da" style:family="table-cell" style:parent-style-name="cfsiDefault">
      <style:table-cell-properties fo:background-color="#b6b6da"/>
      <style:text-properties fo:color="#b6b6da"/>
    </style:style>
    <style:style style:name="cfsib6b6ff" style:family="table-cell" style:parent-style-name="cfsiDefault">
      <style:table-cell-properties fo:background-color="#b6b6ff"/>
      <style:text-properties fo:color="#b6b6ff"/>
    </style:style>
    <style:style style:name="cfsib6da00" style:family="table-cell" style:parent-style-name="cfsiDefault">
      <style:table-cell-properties fo:background-color="#b6da00"/>
      <style:text-properties fo:color="#b6da00"/>
    </style:style>
    <style:style style:name="cfsib6da24" style:family="table-cell" style:parent-style-name="cfsiDefault">
      <style:table-cell-properties fo:background-color="#b6da24"/>
      <style:text-properties fo:color="#b6da24"/>
    </style:style>
    <style:style style:name="cfsib6da48" style:family="table-cell" style:parent-style-name="cfsiDefault">
      <style:table-cell-properties fo:background-color="#b6da48"/>
      <style:text-properties fo:color="#b6da48"/>
    </style:style>
    <style:style style:name="cfsib6da6d" style:family="table-cell" style:parent-style-name="cfsiDefault">
      <style:table-cell-properties fo:background-color="#b6da6d"/>
      <style:text-properties fo:color="#b6da6d"/>
    </style:style>
    <style:style style:name="cfsib6da91" style:family="table-cell" style:parent-style-name="cfsiDefault">
      <style:table-cell-properties fo:background-color="#b6da91"/>
      <style:text-properties fo:color="#b6da91"/>
    </style:style>
    <style:style style:name="cfsib6dab6" style:family="table-cell" style:parent-style-name="cfsiDefault">
      <style:table-cell-properties fo:background-color="#b6dab6"/>
      <style:text-properties fo:color="#b6dab6"/>
    </style:style>
    <style:style style:name="cfsib6dada" style:family="table-cell" style:parent-style-name="cfsiDefault">
      <style:table-cell-properties fo:background-color="#b6dada"/>
      <style:text-properties fo:color="#b6dada"/>
    </style:style>
    <style:style style:name="cfsib6daff" style:family="table-cell" style:parent-style-name="cfsiDefault">
      <style:table-cell-properties fo:background-color="#b6daff"/>
      <style:text-properties fo:color="#b6daff"/>
    </style:style>
    <style:style style:name="cfsib6ff00" style:family="table-cell" style:parent-style-name="cfsiDefault">
      <style:table-cell-properties fo:background-color="#b6ff00"/>
      <style:text-properties fo:color="#b6ff00"/>
    </style:style>
    <style:style style:name="cfsib6ff24" style:family="table-cell" style:parent-style-name="cfsiDefault">
      <style:table-cell-properties fo:background-color="#b6ff24"/>
      <style:text-properties fo:color="#b6ff24"/>
    </style:style>
    <style:style style:name="cfsib6ff48" style:family="table-cell" style:parent-style-name="cfsiDefault">
      <style:table-cell-properties fo:background-color="#b6ff48"/>
      <style:text-properties fo:color="#b6ff48"/>
    </style:style>
    <style:style style:name="cfsib6ff6d" style:family="table-cell" style:parent-style-name="cfsiDefault">
      <style:table-cell-properties fo:background-color="#b6ff6d"/>
      <style:text-properties fo:color="#b6ff6d"/>
    </style:style>
    <style:style style:name="cfsib6ff91" style:family="table-cell" style:parent-style-name="cfsiDefault">
      <style:table-cell-properties fo:background-color="#b6ff91"/>
      <style:text-properties fo:color="#b6ff91"/>
    </style:style>
    <style:style style:name="cfsib6ffb6" style:family="table-cell" style:parent-style-name="cfsiDefault">
      <style:table-cell-properties fo:background-color="#b6ffb6"/>
      <style:text-properties fo:color="#b6ffb6"/>
    </style:style>
    <style:style style:name="cfsib6ffda" style:family="table-cell" style:parent-style-name="cfsiDefault">
      <style:table-cell-properties fo:background-color="#b6ffda"/>
      <style:text-properties fo:color="#b6ffda"/>
    </style:style>
    <style:style style:name="cfsib6ffff" style:family="table-cell" style:parent-style-name="cfsiDefault">
      <style:table-cell-properties fo:background-color="#b6ffff"/>
      <style:text-properties fo:color="#b6ffff"/>
    </style:style>
    <style:style style:name="cfsida0000" style:family="table-cell" style:parent-style-name="cfsiDefault">
      <style:table-cell-properties fo:background-color="#da0000"/>
      <style:text-properties fo:color="#da0000"/>
    </style:style>
    <style:style style:name="cfsida0024" style:family="table-cell" style:parent-style-name="cfsiDefault">
      <style:table-cell-properties fo:background-color="#da0024"/>
      <style:text-properties fo:color="#da0024"/>
    </style:style>
    <style:style style:name="cfsida0048" style:family="table-cell" style:parent-style-name="cfsiDefault">
      <style:table-cell-properties fo:background-color="#da0048"/>
      <style:text-properties fo:color="#da0048"/>
    </style:style>
    <style:style style:name="cfsida006d" style:family="table-cell" style:parent-style-name="cfsiDefault">
      <style:table-cell-properties fo:background-color="#da006d"/>
      <style:text-properties fo:color="#da006d"/>
    </style:style>
    <style:style style:name="cfsida0091" style:family="table-cell" style:parent-style-name="cfsiDefault">
      <style:table-cell-properties fo:background-color="#da0091"/>
      <style:text-properties fo:color="#da0091"/>
    </style:style>
    <style:style style:name="cfsida00b6" style:family="table-cell" style:parent-style-name="cfsiDefault">
      <style:table-cell-properties fo:background-color="#da00b6"/>
      <style:text-properties fo:color="#da00b6"/>
    </style:style>
    <style:style style:name="cfsida00da" style:family="table-cell" style:parent-style-name="cfsiDefault">
      <style:table-cell-properties fo:background-color="#da00da"/>
      <style:text-properties fo:color="#da00da"/>
    </style:style>
    <style:style style:name="cfsida00ff" style:family="table-cell" style:parent-style-name="cfsiDefault">
      <style:table-cell-properties fo:background-color="#da00ff"/>
      <style:text-properties fo:color="#da00ff"/>
    </style:style>
    <style:style style:name="cfsida2400" style:family="table-cell" style:parent-style-name="cfsiDefault">
      <style:table-cell-properties fo:background-color="#da2400"/>
      <style:text-properties fo:color="#da2400"/>
    </style:style>
    <style:style style:name="cfsida2424" style:family="table-cell" style:parent-style-name="cfsiDefault">
      <style:table-cell-properties fo:background-color="#da2424"/>
      <style:text-properties fo:color="#da2424"/>
    </style:style>
    <style:style style:name="cfsida2448" style:family="table-cell" style:parent-style-name="cfsiDefault">
      <style:table-cell-properties fo:background-color="#da2448"/>
      <style:text-properties fo:color="#da2448"/>
    </style:style>
    <style:style style:name="cfsida246d" style:family="table-cell" style:parent-style-name="cfsiDefault">
      <style:table-cell-properties fo:background-color="#da246d"/>
      <style:text-properties fo:color="#da246d"/>
    </style:style>
    <style:style style:name="cfsida2491" style:family="table-cell" style:parent-style-name="cfsiDefault">
      <style:table-cell-properties fo:background-color="#da2491"/>
      <style:text-properties fo:color="#da2491"/>
    </style:style>
    <style:style style:name="cfsida24b6" style:family="table-cell" style:parent-style-name="cfsiDefault">
      <style:table-cell-properties fo:background-color="#da24b6"/>
      <style:text-properties fo:color="#da24b6"/>
    </style:style>
    <style:style style:name="cfsida24da" style:family="table-cell" style:parent-style-name="cfsiDefault">
      <style:table-cell-properties fo:background-color="#da24da"/>
      <style:text-properties fo:color="#da24da"/>
    </style:style>
    <style:style style:name="cfsida24ff" style:family="table-cell" style:parent-style-name="cfsiDefault">
      <style:table-cell-properties fo:background-color="#da24ff"/>
      <style:text-properties fo:color="#da24ff"/>
    </style:style>
    <style:style style:name="cfsida4800" style:family="table-cell" style:parent-style-name="cfsiDefault">
      <style:table-cell-properties fo:background-color="#da4800"/>
      <style:text-properties fo:color="#da4800"/>
    </style:style>
    <style:style style:name="cfsida4824" style:family="table-cell" style:parent-style-name="cfsiDefault">
      <style:table-cell-properties fo:background-color="#da4824"/>
      <style:text-properties fo:color="#da4824"/>
    </style:style>
    <style:style style:name="cfsida4848" style:family="table-cell" style:parent-style-name="cfsiDefault">
      <style:table-cell-properties fo:background-color="#da4848"/>
      <style:text-properties fo:color="#da4848"/>
    </style:style>
    <style:style style:name="cfsida486d" style:family="table-cell" style:parent-style-name="cfsiDefault">
      <style:table-cell-properties fo:background-color="#da486d"/>
      <style:text-properties fo:color="#da486d"/>
    </style:style>
    <style:style style:name="cfsida4891" style:family="table-cell" style:parent-style-name="cfsiDefault">
      <style:table-cell-properties fo:background-color="#da4891"/>
      <style:text-properties fo:color="#da4891"/>
    </style:style>
    <style:style style:name="cfsida48b6" style:family="table-cell" style:parent-style-name="cfsiDefault">
      <style:table-cell-properties fo:background-color="#da48b6"/>
      <style:text-properties fo:color="#da48b6"/>
    </style:style>
    <style:style style:name="cfsida48da" style:family="table-cell" style:parent-style-name="cfsiDefault">
      <style:table-cell-properties fo:background-color="#da48da"/>
      <style:text-properties fo:color="#da48da"/>
    </style:style>
    <style:style style:name="cfsida48ff" style:family="table-cell" style:parent-style-name="cfsiDefault">
      <style:table-cell-properties fo:background-color="#da48ff"/>
      <style:text-properties fo:color="#da48ff"/>
    </style:style>
    <style:style style:name="cfsida6d00" style:family="table-cell" style:parent-style-name="cfsiDefault">
      <style:table-cell-properties fo:background-color="#da6d00"/>
      <style:text-properties fo:color="#da6d00"/>
    </style:style>
    <style:style style:name="cfsida6d24" style:family="table-cell" style:parent-style-name="cfsiDefault">
      <style:table-cell-properties fo:background-color="#da6d24"/>
      <style:text-properties fo:color="#da6d24"/>
    </style:style>
    <style:style style:name="cfsida6d48" style:family="table-cell" style:parent-style-name="cfsiDefault">
      <style:table-cell-properties fo:background-color="#da6d48"/>
      <style:text-properties fo:color="#da6d48"/>
    </style:style>
    <style:style style:name="cfsida6d6d" style:family="table-cell" style:parent-style-name="cfsiDefault">
      <style:table-cell-properties fo:background-color="#da6d6d"/>
      <style:text-properties fo:color="#da6d6d"/>
    </style:style>
    <style:style style:name="cfsida6d91" style:family="table-cell" style:parent-style-name="cfsiDefault">
      <style:table-cell-properties fo:background-color="#da6d91"/>
      <style:text-properties fo:color="#da6d91"/>
    </style:style>
    <style:style style:name="cfsida6db6" style:family="table-cell" style:parent-style-name="cfsiDefault">
      <style:table-cell-properties fo:background-color="#da6db6"/>
      <style:text-properties fo:color="#da6db6"/>
    </style:style>
    <style:style style:name="cfsida6dda" style:family="table-cell" style:parent-style-name="cfsiDefault">
      <style:table-cell-properties fo:background-color="#da6dda"/>
      <style:text-properties fo:color="#da6dda"/>
    </style:style>
    <style:style style:name="cfsida6dff" style:family="table-cell" style:parent-style-name="cfsiDefault">
      <style:table-cell-properties fo:background-color="#da6dff"/>
      <style:text-properties fo:color="#da6dff"/>
    </style:style>
    <style:style style:name="cfsida9100" style:family="table-cell" style:parent-style-name="cfsiDefault">
      <style:table-cell-properties fo:background-color="#da9100"/>
      <style:text-properties fo:color="#da9100"/>
    </style:style>
    <style:style style:name="cfsida9124" style:family="table-cell" style:parent-style-name="cfsiDefault">
      <style:table-cell-properties fo:background-color="#da9124"/>
      <style:text-properties fo:color="#da9124"/>
    </style:style>
    <style:style style:name="cfsida9148" style:family="table-cell" style:parent-style-name="cfsiDefault">
      <style:table-cell-properties fo:background-color="#da9148"/>
      <style:text-properties fo:color="#da9148"/>
    </style:style>
    <style:style style:name="cfsida916d" style:family="table-cell" style:parent-style-name="cfsiDefault">
      <style:table-cell-properties fo:background-color="#da916d"/>
      <style:text-properties fo:color="#da916d"/>
    </style:style>
    <style:style style:name="cfsida9191" style:family="table-cell" style:parent-style-name="cfsiDefault">
      <style:table-cell-properties fo:background-color="#da9191"/>
      <style:text-properties fo:color="#da9191"/>
    </style:style>
    <style:style style:name="cfsida91b6" style:family="table-cell" style:parent-style-name="cfsiDefault">
      <style:table-cell-properties fo:background-color="#da91b6"/>
      <style:text-properties fo:color="#da91b6"/>
    </style:style>
    <style:style style:name="cfsida91da" style:family="table-cell" style:parent-style-name="cfsiDefault">
      <style:table-cell-properties fo:background-color="#da91da"/>
      <style:text-properties fo:color="#da91da"/>
    </style:style>
    <style:style style:name="cfsida91ff" style:family="table-cell" style:parent-style-name="cfsiDefault">
      <style:table-cell-properties fo:background-color="#da91ff"/>
      <style:text-properties fo:color="#da91ff"/>
    </style:style>
    <style:style style:name="cfsidab600" style:family="table-cell" style:parent-style-name="cfsiDefault">
      <style:table-cell-properties fo:background-color="#dab600"/>
      <style:text-properties fo:color="#dab600"/>
    </style:style>
    <style:style style:name="cfsidab624" style:family="table-cell" style:parent-style-name="cfsiDefault">
      <style:table-cell-properties fo:background-color="#dab624"/>
      <style:text-properties fo:color="#dab624"/>
    </style:style>
    <style:style style:name="cfsidab648" style:family="table-cell" style:parent-style-name="cfsiDefault">
      <style:table-cell-properties fo:background-color="#dab648"/>
      <style:text-properties fo:color="#dab648"/>
    </style:style>
    <style:style style:name="cfsidab66d" style:family="table-cell" style:parent-style-name="cfsiDefault">
      <style:table-cell-properties fo:background-color="#dab66d"/>
      <style:text-properties fo:color="#dab66d"/>
    </style:style>
    <style:style style:name="cfsidab691" style:family="table-cell" style:parent-style-name="cfsiDefault">
      <style:table-cell-properties fo:background-color="#dab691"/>
      <style:text-properties fo:color="#dab691"/>
    </style:style>
    <style:style style:name="cfsidab6b6" style:family="table-cell" style:parent-style-name="cfsiDefault">
      <style:table-cell-properties fo:background-color="#dab6b6"/>
      <style:text-properties fo:color="#dab6b6"/>
    </style:style>
    <style:style style:name="cfsidab6da" style:family="table-cell" style:parent-style-name="cfsiDefault">
      <style:table-cell-properties fo:background-color="#dab6da"/>
      <style:text-properties fo:color="#dab6da"/>
    </style:style>
    <style:style style:name="cfsidab6ff" style:family="table-cell" style:parent-style-name="cfsiDefault">
      <style:table-cell-properties fo:background-color="#dab6ff"/>
      <style:text-properties fo:color="#dab6ff"/>
    </style:style>
    <style:style style:name="cfsidada00" style:family="table-cell" style:parent-style-name="cfsiDefault">
      <style:table-cell-properties fo:background-color="#dada00"/>
      <style:text-properties fo:color="#dada00"/>
    </style:style>
    <style:style style:name="cfsidada24" style:family="table-cell" style:parent-style-name="cfsiDefault">
      <style:table-cell-properties fo:background-color="#dada24"/>
      <style:text-properties fo:color="#dada24"/>
    </style:style>
    <style:style style:name="cfsidada48" style:family="table-cell" style:parent-style-name="cfsiDefault">
      <style:table-cell-properties fo:background-color="#dada48"/>
      <style:text-properties fo:color="#dada48"/>
    </style:style>
    <style:style style:name="cfsidada6d" style:family="table-cell" style:parent-style-name="cfsiDefault">
      <style:table-cell-properties fo:background-color="#dada6d"/>
      <style:text-properties fo:color="#dada6d"/>
    </style:style>
    <style:style style:name="cfsidada91" style:family="table-cell" style:parent-style-name="cfsiDefault">
      <style:table-cell-properties fo:background-color="#dada91"/>
      <style:text-properties fo:color="#dada91"/>
    </style:style>
    <style:style style:name="cfsidadab6" style:family="table-cell" style:parent-style-name="cfsiDefault">
      <style:table-cell-properties fo:background-color="#dadab6"/>
      <style:text-properties fo:color="#dadab6"/>
    </style:style>
    <style:style style:name="cfsidadada" style:family="table-cell" style:parent-style-name="cfsiDefault">
      <style:table-cell-properties fo:background-color="#dadada"/>
      <style:text-properties fo:color="#dadada"/>
    </style:style>
    <style:style style:name="cfsidadaff" style:family="table-cell" style:parent-style-name="cfsiDefault">
      <style:table-cell-properties fo:background-color="#dadaff"/>
      <style:text-properties fo:color="#dadaff"/>
    </style:style>
    <style:style style:name="cfsidaff00" style:family="table-cell" style:parent-style-name="cfsiDefault">
      <style:table-cell-properties fo:background-color="#daff00"/>
      <style:text-properties fo:color="#daff00"/>
    </style:style>
    <style:style style:name="cfsidaff24" style:family="table-cell" style:parent-style-name="cfsiDefault">
      <style:table-cell-properties fo:background-color="#daff24"/>
      <style:text-properties fo:color="#daff24"/>
    </style:style>
    <style:style style:name="cfsidaff48" style:family="table-cell" style:parent-style-name="cfsiDefault">
      <style:table-cell-properties fo:background-color="#daff48"/>
      <style:text-properties fo:color="#daff48"/>
    </style:style>
    <style:style style:name="cfsidaff6d" style:family="table-cell" style:parent-style-name="cfsiDefault">
      <style:table-cell-properties fo:background-color="#daff6d"/>
      <style:text-properties fo:color="#daff6d"/>
    </style:style>
    <style:style style:name="cfsidaff91" style:family="table-cell" style:parent-style-name="cfsiDefault">
      <style:table-cell-properties fo:background-color="#daff91"/>
      <style:text-properties fo:color="#daff91"/>
    </style:style>
    <style:style style:name="cfsidaffb6" style:family="table-cell" style:parent-style-name="cfsiDefault">
      <style:table-cell-properties fo:background-color="#daffb6"/>
      <style:text-properties fo:color="#daffb6"/>
    </style:style>
    <style:style style:name="cfsidaffda" style:family="table-cell" style:parent-style-name="cfsiDefault">
      <style:table-cell-properties fo:background-color="#daffda"/>
      <style:text-properties fo:color="#daffda"/>
    </style:style>
    <style:style style:name="cfsidaffff" style:family="table-cell" style:parent-style-name="cfsiDefault">
      <style:table-cell-properties fo:background-color="#daffff"/>
      <style:text-properties fo:color="#daffff"/>
    </style:style>
    <style:style style:name="cfsiff0000" style:family="table-cell" style:parent-style-name="cfsiDefault">
      <style:table-cell-properties fo:background-color="#ff0000"/>
      <style:text-properties fo:color="#ff0000"/>
    </style:style>
    <style:style style:name="cfsiff0024" style:family="table-cell" style:parent-style-name="cfsiDefault">
      <style:table-cell-properties fo:background-color="#ff0024"/>
      <style:text-properties fo:color="#ff0024"/>
    </style:style>
    <style:style style:name="cfsiff0048" style:family="table-cell" style:parent-style-name="cfsiDefault">
      <style:table-cell-properties fo:background-color="#ff0048"/>
      <style:text-properties fo:color="#ff0048"/>
    </style:style>
    <style:style style:name="cfsiff006d" style:family="table-cell" style:parent-style-name="cfsiDefault">
      <style:table-cell-properties fo:background-color="#ff006d"/>
      <style:text-properties fo:color="#ff006d"/>
    </style:style>
    <style:style style:name="cfsiff0091" style:family="table-cell" style:parent-style-name="cfsiDefault">
      <style:table-cell-properties fo:background-color="#ff0091"/>
      <style:text-properties fo:color="#ff0091"/>
    </style:style>
    <style:style style:name="cfsiff00b6" style:family="table-cell" style:parent-style-name="cfsiDefault">
      <style:table-cell-properties fo:background-color="#ff00b6"/>
      <style:text-properties fo:color="#ff00b6"/>
    </style:style>
    <style:style style:name="cfsiff00da" style:family="table-cell" style:parent-style-name="cfsiDefault">
      <style:table-cell-properties fo:background-color="#ff00da"/>
      <style:text-properties fo:color="#ff00da"/>
    </style:style>
    <style:style style:name="cfsiff00ff" style:family="table-cell" style:parent-style-name="cfsiDefault">
      <style:table-cell-properties fo:background-color="#ff00ff"/>
      <style:text-properties fo:color="#ff00ff"/>
    </style:style>
    <style:style style:name="cfsiff2400" style:family="table-cell" style:parent-style-name="cfsiDefault">
      <style:table-cell-properties fo:background-color="#ff2400"/>
      <style:text-properties fo:color="#ff2400"/>
    </style:style>
    <style:style style:name="cfsiff2424" style:family="table-cell" style:parent-style-name="cfsiDefault">
      <style:table-cell-properties fo:background-color="#ff2424"/>
      <style:text-properties fo:color="#ff2424"/>
    </style:style>
    <style:style style:name="cfsiff2448" style:family="table-cell" style:parent-style-name="cfsiDefault">
      <style:table-cell-properties fo:background-color="#ff2448"/>
      <style:text-properties fo:color="#ff2448"/>
    </style:style>
    <style:style style:name="cfsiff246d" style:family="table-cell" style:parent-style-name="cfsiDefault">
      <style:table-cell-properties fo:background-color="#ff246d"/>
      <style:text-properties fo:color="#ff246d"/>
    </style:style>
    <style:style style:name="cfsiff2491" style:family="table-cell" style:parent-style-name="cfsiDefault">
      <style:table-cell-properties fo:background-color="#ff2491"/>
      <style:text-properties fo:color="#ff2491"/>
    </style:style>
    <style:style style:name="cfsiff24b6" style:family="table-cell" style:parent-style-name="cfsiDefault">
      <style:table-cell-properties fo:background-color="#ff24b6"/>
      <style:text-properties fo:color="#ff24b6"/>
    </style:style>
    <style:style style:name="cfsiff24da" style:family="table-cell" style:parent-style-name="cfsiDefault">
      <style:table-cell-properties fo:background-color="#ff24da"/>
      <style:text-properties fo:color="#ff24da"/>
    </style:style>
    <style:style style:name="cfsiff24ff" style:family="table-cell" style:parent-style-name="cfsiDefault">
      <style:table-cell-properties fo:background-color="#ff24ff"/>
      <style:text-properties fo:color="#ff24ff"/>
    </style:style>
    <style:style style:name="cfsiff4800" style:family="table-cell" style:parent-style-name="cfsiDefault">
      <style:table-cell-properties fo:background-color="#ff4800"/>
      <style:text-properties fo:color="#ff4800"/>
    </style:style>
    <style:style style:name="cfsiff4824" style:family="table-cell" style:parent-style-name="cfsiDefault">
      <style:table-cell-properties fo:background-color="#ff4824"/>
      <style:text-properties fo:color="#ff4824"/>
    </style:style>
    <style:style style:name="cfsiff4848" style:family="table-cell" style:parent-style-name="cfsiDefault">
      <style:table-cell-properties fo:background-color="#ff4848"/>
      <style:text-properties fo:color="#ff4848"/>
    </style:style>
    <style:style style:name="cfsiff486d" style:family="table-cell" style:parent-style-name="cfsiDefault">
      <style:table-cell-properties fo:background-color="#ff486d"/>
      <style:text-properties fo:color="#ff486d"/>
    </style:style>
    <style:style style:name="cfsiff4891" style:family="table-cell" style:parent-style-name="cfsiDefault">
      <style:table-cell-properties fo:background-color="#ff4891"/>
      <style:text-properties fo:color="#ff4891"/>
    </style:style>
    <style:style style:name="cfsiff48b6" style:family="table-cell" style:parent-style-name="cfsiDefault">
      <style:table-cell-properties fo:background-color="#ff48b6"/>
      <style:text-properties fo:color="#ff48b6"/>
    </style:style>
    <style:style style:name="cfsiff48da" style:family="table-cell" style:parent-style-name="cfsiDefault">
      <style:table-cell-properties fo:background-color="#ff48da"/>
      <style:text-properties fo:color="#ff48da"/>
    </style:style>
    <style:style style:name="cfsiff48ff" style:family="table-cell" style:parent-style-name="cfsiDefault">
      <style:table-cell-properties fo:background-color="#ff48ff"/>
      <style:text-properties fo:color="#ff48ff"/>
    </style:style>
    <style:style style:name="cfsiff6d00" style:family="table-cell" style:parent-style-name="cfsiDefault">
      <style:table-cell-properties fo:background-color="#ff6d00"/>
      <style:text-properties fo:color="#ff6d00"/>
    </style:style>
    <style:style style:name="cfsiff6d24" style:family="table-cell" style:parent-style-name="cfsiDefault">
      <style:table-cell-properties fo:background-color="#ff6d24"/>
      <style:text-properties fo:color="#ff6d24"/>
    </style:style>
    <style:style style:name="cfsiff6d48" style:family="table-cell" style:parent-style-name="cfsiDefault">
      <style:table-cell-properties fo:background-color="#ff6d48"/>
      <style:text-properties fo:color="#ff6d48"/>
    </style:style>
    <style:style style:name="cfsiff6d6d" style:family="table-cell" style:parent-style-name="cfsiDefault">
      <style:table-cell-properties fo:background-color="#ff6d6d"/>
      <style:text-properties fo:color="#ff6d6d"/>
    </style:style>
    <style:style style:name="cfsiff6d91" style:family="table-cell" style:parent-style-name="cfsiDefault">
      <style:table-cell-properties fo:background-color="#ff6d91"/>
      <style:text-properties fo:color="#ff6d91"/>
    </style:style>
    <style:style style:name="cfsiff6db6" style:family="table-cell" style:parent-style-name="cfsiDefault">
      <style:table-cell-properties fo:background-color="#ff6db6"/>
      <style:text-properties fo:color="#ff6db6"/>
    </style:style>
    <style:style style:name="cfsiff6dda" style:family="table-cell" style:parent-style-name="cfsiDefault">
      <style:table-cell-properties fo:background-color="#ff6dda"/>
      <style:text-properties fo:color="#ff6dda"/>
    </style:style>
    <style:style style:name="cfsiff6dff" style:family="table-cell" style:parent-style-name="cfsiDefault">
      <style:table-cell-properties fo:background-color="#ff6dff"/>
      <style:text-properties fo:color="#ff6dff"/>
    </style:style>
    <style:style style:name="cfsiff9100" style:family="table-cell" style:parent-style-name="cfsiDefault">
      <style:table-cell-properties fo:background-color="#ff9100"/>
      <style:text-properties fo:color="#ff9100"/>
    </style:style>
    <style:style style:name="cfsiff9124" style:family="table-cell" style:parent-style-name="cfsiDefault">
      <style:table-cell-properties fo:background-color="#ff9124"/>
      <style:text-properties fo:color="#ff9124"/>
    </style:style>
    <style:style style:name="cfsiff9148" style:family="table-cell" style:parent-style-name="cfsiDefault">
      <style:table-cell-properties fo:background-color="#ff9148"/>
      <style:text-properties fo:color="#ff9148"/>
    </style:style>
    <style:style style:name="cfsiff916d" style:family="table-cell" style:parent-style-name="cfsiDefault">
      <style:table-cell-properties fo:background-color="#ff916d"/>
      <style:text-properties fo:color="#ff916d"/>
    </style:style>
    <style:style style:name="cfsiff9191" style:family="table-cell" style:parent-style-name="cfsiDefault">
      <style:table-cell-properties fo:background-color="#ff9191"/>
      <style:text-properties fo:color="#ff9191"/>
    </style:style>
    <style:style style:name="cfsiff91b6" style:family="table-cell" style:parent-style-name="cfsiDefault">
      <style:table-cell-properties fo:background-color="#ff91b6"/>
      <style:text-properties fo:color="#ff91b6"/>
    </style:style>
    <style:style style:name="cfsiff91da" style:family="table-cell" style:parent-style-name="cfsiDefault">
      <style:table-cell-properties fo:background-color="#ff91da"/>
      <style:text-properties fo:color="#ff91da"/>
    </style:style>
    <style:style style:name="cfsiff91ff" style:family="table-cell" style:parent-style-name="cfsiDefault">
      <style:table-cell-properties fo:background-color="#ff91ff"/>
      <style:text-properties fo:color="#ff91ff"/>
    </style:style>
    <style:style style:name="cfsiffb600" style:family="table-cell" style:parent-style-name="cfsiDefault">
      <style:table-cell-properties fo:background-color="#ffb600"/>
      <style:text-properties fo:color="#ffb600"/>
    </style:style>
    <style:style style:name="cfsiffb624" style:family="table-cell" style:parent-style-name="cfsiDefault">
      <style:table-cell-properties fo:background-color="#ffb624"/>
      <style:text-properties fo:color="#ffb624"/>
    </style:style>
    <style:style style:name="cfsiffb648" style:family="table-cell" style:parent-style-name="cfsiDefault">
      <style:table-cell-properties fo:background-color="#ffb648"/>
      <style:text-properties fo:color="#ffb648"/>
    </style:style>
    <style:style style:name="cfsiffb66d" style:family="table-cell" style:parent-style-name="cfsiDefault">
      <style:table-cell-properties fo:background-color="#ffb66d"/>
      <style:text-properties fo:color="#ffb66d"/>
    </style:style>
    <style:style style:name="cfsiffb691" style:family="table-cell" style:parent-style-name="cfsiDefault">
      <style:table-cell-properties fo:background-color="#ffb691"/>
      <style:text-properties fo:color="#ffb691"/>
    </style:style>
    <style:style style:name="cfsiffb6b6" style:family="table-cell" style:parent-style-name="cfsiDefault">
      <style:table-cell-properties fo:background-color="#ffb6b6"/>
      <style:text-properties fo:color="#ffb6b6"/>
    </style:style>
    <style:style style:name="cfsiffb6da" style:family="table-cell" style:parent-style-name="cfsiDefault">
      <style:table-cell-properties fo:background-color="#ffb6da"/>
      <style:text-properties fo:color="#ffb6da"/>
    </style:style>
    <style:style style:name="cfsiffb6ff" style:family="table-cell" style:parent-style-name="cfsiDefault">
      <style:table-cell-properties fo:background-color="#ffb6ff"/>
      <style:text-properties fo:color="#ffb6ff"/>
    </style:style>
    <style:style style:name="cfsiffda00" style:family="table-cell" style:parent-style-name="cfsiDefault">
      <style:table-cell-properties fo:background-color="#ffda00"/>
      <style:text-properties fo:color="#ffda00"/>
    </style:style>
    <style:style style:name="cfsiffda24" style:family="table-cell" style:parent-style-name="cfsiDefault">
      <style:table-cell-properties fo:background-color="#ffda24"/>
      <style:text-properties fo:color="#ffda24"/>
    </style:style>
    <style:style style:name="cfsiffda48" style:family="table-cell" style:parent-style-name="cfsiDefault">
      <style:table-cell-properties fo:background-color="#ffda48"/>
      <style:text-properties fo:color="#ffda48"/>
    </style:style>
    <style:style style:name="cfsiffda6d" style:family="table-cell" style:parent-style-name="cfsiDefault">
      <style:table-cell-properties fo:background-color="#ffda6d"/>
      <style:text-properties fo:color="#ffda6d"/>
    </style:style>
    <style:style style:name="cfsiffda91" style:family="table-cell" style:parent-style-name="cfsiDefault">
      <style:table-cell-properties fo:background-color="#ffda91"/>
      <style:text-properties fo:color="#ffda91"/>
    </style:style>
    <style:style style:name="cfsiffdab6" style:family="table-cell" style:parent-style-name="cfsiDefault">
      <style:table-cell-properties fo:background-color="#ffdab6"/>
      <style:text-properties fo:color="#ffdab6"/>
    </style:style>
    <style:style style:name="cfsiffdada" style:family="table-cell" style:parent-style-name="cfsiDefault">
      <style:table-cell-properties fo:background-color="#ffdada"/>
      <style:text-properties fo:color="#ffdada"/>
    </style:style>
    <style:style style:name="cfsiffdaff" style:family="table-cell" style:parent-style-name="cfsiDefault">
      <style:table-cell-properties fo:background-color="#ffdaff"/>
      <style:text-properties fo:color="#ffdaff"/>
    </style:style>
    <style:style style:name="cfsiffff00" style:family="table-cell" style:parent-style-name="cfsiDefault">
      <style:table-cell-properties fo:background-color="#ffff00"/>
      <style:text-properties fo:color="#ffff00"/>
    </style:style>
    <style:style style:name="cfsiffff24" style:family="table-cell" style:parent-style-name="cfsiDefault">
      <style:table-cell-properties fo:background-color="#ffff24"/>
      <style:text-properties fo:color="#ffff24"/>
    </style:style>
    <style:style style:name="cfsiffff48" style:family="table-cell" style:parent-style-name="cfsiDefault">
      <style:table-cell-properties fo:background-color="#ffff48"/>
      <style:text-properties fo:color="#ffff48"/>
    </style:style>
    <style:style style:name="cfsiffff6d" style:family="table-cell" style:parent-style-name="cfsiDefault">
      <style:table-cell-properties fo:background-color="#ffff6d"/>
      <style:text-properties fo:color="#ffff6d"/>
    </style:style>
    <style:style style:name="cfsiffff91" style:family="table-cell" style:parent-style-name="cfsiDefault">
      <style:table-cell-properties fo:background-color="#ffff91"/>
      <style:text-properties fo:color="#ffff91"/>
    </style:style>
    <style:style style:name="cfsiffffb6" style:family="table-cell" style:parent-style-name="cfsiDefault">
      <style:table-cell-properties fo:background-color="#ffffb6"/>
      <style:text-properties fo:color="#ffffb6"/>
    </style:style>
    <style:style style:name="cfsiffffda" style:family="table-cell" style:parent-style-name="cfsiDefault">
      <style:table-cell-properties fo:background-color="#ffffda"/>
      <style:text-properties fo:color="#ffffda"/>
    </style:style>
    <style:style style:name="cfsiffffff" style:family="table-cell" style:parent-style-name="cfsiDefault">
      <style:table-cell-properties fo:background-color="#ffffff"/>
      <style:text-properties fo:color="#ffffff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01:01:58.797660164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3T11:55:01.855233149</meta:creation-date>
    <meta:generator>LibreOffice/25.2.3.1$Linux_X86_64 LibreOffice_project/d8d1af5f77df955194e52baabe19324532ac8e8b</meta:generator>
    <dc:date>2025-04-14T01:14:10.001046194</dc:date>
    <meta:editing-duration>PT33M27S</meta:editing-duration>
    <meta:editing-cycles>9</meta:editing-cycles>
    <meta:document-statistic meta:table-count="1" meta:cell-count="30" meta:object-count="1"/>
  </office:meta>
</office:document-meta>
</file>

<file path=Scripts/beanshell/MultiMedia/parcel-descriptor.xml><?xml version="1.0" encoding="utf-8"?>
<parcel xmlns:parcel="scripting.dtd" language="BeanShell">
  <script language="BeanShell">
    <locale lang="en">
      <displayname value="ImageViewerConFMT.bsh"/>
      <description>ImageViewerConFMT.bsh</description>
    </locale>
    <logicalname value="ImageViewerConFMT.bsh"/>
    <functionname value="ImageViewerConFMT.bsh"/>
  </script>
  <script language="BeanShell">
    <locale lang="en">
      <displayname value="VideoPlayerConditionalFormatting.bsh"/>
      <description>VideoPlayerConditionalFormatting.bsh</description>
    </locale>
    <logicalname value="VideoPlayerConditionalFormatting.bsh"/>
    <functionname value="VideoPlayerConditionalFormatting.bsh"/>
  </script>
</parcel>
</file>