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82mm"/>
    </style:style>
    <style:style style:name="co2" style:family="table-column">
      <style:table-column-properties fo:break-before="auto" style:column-width="40.13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13"/>
    <style:style style:name="ce9" style:family="table-cell" style:parent-style-name="Default">
      <style:table-cell-properties fo:background-color="#ff8000"/>
    </style:style>
    <style:style style:name="ce10" style:family="table-cell" style:parent-style-name="Default" style:data-style-name="N113">
      <style:text-properties fo:font-weight="bold" style:font-weight-asian="bold" style:font-weight-complex="bold"/>
    </style:style>
    <style:style style:name="ce4" style:family="table-cell" style:parent-style-name="Default" style:data-style-name="N113">
      <style:table-cell-properties fo:background-color="#aadcf7"/>
    </style:style>
    <style:style style:name="ce12" style:family="table-cell" style:parent-style-name="Default" style:data-style-name="N113">
      <style:table-cell-properties fo:background-color="#d4ea6b"/>
    </style:style>
    <style:style style:name="ce5" style:family="table-cell" style:parent-style-name="Default">
      <style:table-cell-properties fo:background-color="#aadcf7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iPrefixesAsNumberSuffix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  y  z  a  f  p  n  u  m  c  d da  h  k  <text:span text:style-name="T1">K</text:span>  M  G  T  P  E  Z  Y </text:p>
          </table:table-cell>
          <table:table-cell table:style-name="ce3" office:value-type="string" calcext:value-type="string">
            <text:p>&lt;&lt; Faulty allowance for <text:span text:style-name="T1">"K" in the role of "k"</text:span>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-23-21-18-15-12 -9 -6 -3 -2 -1  1  2  3  <text:span text:style-name="T1">3</text:span>  6  9 12 15 18 21 23</text:p>
          </table:table-cell>
          <table:table-cell table:style-name="ce3" office:value-type="string" calcext:value-type="string">
            <text:p>&lt;&lt; marked <text:span text:style-name="T1">BoldItalic</text:span> here!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(Lookup Strings)</text:p>
          </table:table-cell>
          <table:table-cell/>
          <table:table-cell table:style-name="ce10" office:value-type="string" calcext:value-type="string">
            <text:p>Only working if "RegEx in formulae" enabled!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k</text:p>
          </table:table-cell>
          <table:table-cell table:style-name="ce4" table:formula="of:=IF([.B4]=&quot;&quot;;&quot;&quot;;VALUE(&quot;1E&quot;&amp;MID([.$A$2];FIND(MID(TRIM([.B4]);SEARCH(&quot;[a-z]+$&quot;;TRIM([.B4]));2);[.$A$1])-2;3))*VALUE(MID(TRIM([.B4]);1;SEARCH(&quot;[a-z]+$&quot;;TRIM([.B4]))-1)))" office:value-type="float" office:value="3000" calcext:value-type="float">
            <text:p>3.00000E+03</text:p>
          </table:table-cell>
          <table:table-cell table:formula="of:=FORMULA([.C4])" office:value-type="string" office:string-value="=IF(B4=&quot;&quot;;&quot;&quot;;VALUE(&quot;1E&quot;&amp;MID($A$2;FIND(MID(TRIM(B4);SEARCH(&quot;[a-z]+$&quot;;TRIM(B4));2);$A$1)-2;3))*VALUE(MID(TRIM(B4);1;SEARCH(&quot;[a-z]+$&quot;;TRIM(B4))-1)))" calcext:value-type="string">
            <text:p>=IF(B4="";"";VALUE("1E"&amp;MID($A$2;FIND(MID(TRIM(B4);SEARCH("[a-z]+$";TRIM(B4));2);$A$1)-2;3))*VALUE(MID(TRIM(B4);1;SEARCH("[a-z]+$";TRIM(B4))-1)))</text:p>
          </table:table-cell>
        </table:table-row>
        <table:table-row table:style-name="ro2">
          <table:table-cell table:style-name="ce1" office:value-type="string" calcext:value-type="string">
            <text:p>A precise specification of the accepted abbreviations and</text:p>
          </table:table-cell>
          <table:table-cell office:value-type="string" calcext:value-type="string">
            <text:p>3K</text:p>
          </table:table-cell>
          <table:table-cell table:style-name="ce4" table:formula="of:=IF([.B5]=&quot;&quot;;&quot;&quot;;VALUE(&quot;1E&quot;&amp;MID([.$A$2];FIND(MID(TRIM([.B5]);SEARCH(&quot;[a-z]+$&quot;;TRIM([.B5]));2);[.$A$1])-2;3))*VALUE(MID(TRIM([.B5]);1;SEARCH(&quot;[a-z]+$&quot;;TRIM([.B5]))-1)))" office:value-type="float" office:value="3000" calcext:value-type="float">
            <text:p>3.00000E+03</text:p>
          </table:table-cell>
          <table:table-cell/>
        </table:table-row>
        <table:table-row table:style-name="ro2">
          <table:table-cell table:style-name="ce1" office:value-type="string" calcext:value-type="string">
            <text:p>of their meaning is indispensable.</text:p>
          </table:table-cell>
          <table:table-cell office:value-type="string" calcext:value-type="string">
            <text:p>5.213G</text:p>
          </table:table-cell>
          <table:table-cell table:style-name="ce4" table:formula="of:=IF([.B6]=&quot;&quot;;&quot;&quot;;VALUE(&quot;1E&quot;&amp;MID([.$A$2];FIND(MID(TRIM([.B6]);SEARCH(&quot;[a-z]+$&quot;;TRIM([.B6]));2);[.$A$1])-2;3))*VALUE(MID(TRIM([.B6]);1;SEARCH(&quot;[a-z]+$&quot;;TRIM([.B6]))-1)))" office:value-type="float" office:value="5213000000" calcext:value-type="float">
            <text:p>5.21300E+09</text:p>
          </table:table-cell>
          <table:table-cell/>
        </table:table-row>
        <table:table-row table:style-name="ro2">
          <table:table-cell office:value-type="string" calcext:value-type="string">
            <text:p>It is given here by two corresponding lookup strings using a fix</text:p>
          </table:table-cell>
          <table:table-cell office:value-type="string" calcext:value-type="string">
            <text:p>1.781u</text:p>
          </table:table-cell>
          <table:table-cell table:style-name="ce4" table:formula="of:=IF([.B7]=&quot;&quot;;&quot;&quot;;VALUE(&quot;1E&quot;&amp;MID([.$A$2];FIND(MID(TRIM([.B7]);SEARCH(&quot;[a-z]+$&quot;;TRIM([.B7]));2);[.$A$1])-2;3))*VALUE(MID(TRIM([.B7]);1;SEARCH(&quot;[a-z]+$&quot;;TRIM([.B7]))-1)))" office:value-type="float" office:value="0.000001781" calcext:value-type="float">
            <text:p>1.78100E-06</text:p>
          </table:table-cell>
          <table:table-cell/>
        </table:table-row>
        <table:table-row table:style-name="ro2">
          <table:table-cell office:value-type="string" calcext:value-type="string">
            <text:p>width of 3 characters for any substring coding for a data item.</text:p>
          </table:table-cell>
          <table:table-cell office:value-type="string" calcext:value-type="string">
            <text:p>2.1773M</text:p>
          </table:table-cell>
          <table:table-cell table:style-name="ce4" table:formula="of:=IF([.B8]=&quot;&quot;;&quot;&quot;;VALUE(&quot;1E&quot;&amp;MID([.$A$2];FIND(MID(TRIM([.B8]);SEARCH(&quot;[a-z]+$&quot;;TRIM([.B8]));2);[.$A$1])-2;3))*VALUE(MID(TRIM([.B8]);1;SEARCH(&quot;[a-z]+$&quot;;TRIM([.B8]))-1)))" office:value-type="float" office:value="2177300" calcext:value-type="float">
            <text:p>2.17730E+0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.1773m</text:p>
          </table:table-cell>
          <table:table-cell table:style-name="ce4" table:formula="of:=IF([.B9]=&quot;&quot;;&quot;&quot;;VALUE(&quot;1E&quot;&amp;MID([.$A$2];FIND(MID(TRIM([.B9]);SEARCH(&quot;[a-z]+$&quot;;TRIM([.B9]));2);[.$A$1])-2;3))*VALUE(MID(TRIM([.B9]);1;SEARCH(&quot;[a-z]+$&quot;;TRIM([.B9]))-1)))" office:value-type="float" office:value="0.0031773" calcext:value-type="float">
            <text:p>3.17730E-03</text:p>
          </table:table-cell>
          <table:table-cell/>
        </table:table-row>
        <table:table-row table:style-name="ro2">
          <table:table-cell office:value-type="string" calcext:value-type="string">
            <text:p>This local specification is conforming with the international</text:p>
          </table:table-cell>
          <table:table-cell office:value-type="string" calcext:value-type="string">
            <text:p>1da</text:p>
          </table:table-cell>
          <table:table-cell table:style-name="ce4" table:formula="of:=IF([.B10]=&quot;&quot;;&quot;&quot;;VALUE(&quot;1E&quot;&amp;MID([.$A$2];FIND(MID(TRIM([.B10]);SEARCH(&quot;[a-z]+$&quot;;TRIM([.B10]));2);[.$A$1])-2;3))*VALUE(MID(TRIM([.B10]);1;SEARCH(&quot;[a-z]+$&quot;;TRIM([.B10]))-1)))" office:value-type="float" office:value="10" calcext:value-type="float">
            <text:p>1.00000E+01</text:p>
          </table:table-cell>
          <table:table-cell/>
        </table:table-row>
        <table:table-row table:style-name="ro2">
          <table:table-cell office:value-type="string" calcext:value-type="string">
            <text:p>standards of the SI (Système International) of units as described in</text:p>
          </table:table-cell>
          <table:table-cell office:value-type="string" calcext:value-type="string">
            <text:p>-2.784Y</text:p>
          </table:table-cell>
          <table:table-cell table:style-name="ce4" table:formula="of:=IF([.B11]=&quot;&quot;;&quot;&quot;;VALUE(&quot;1E&quot;&amp;MID([.$A$2];FIND(MID(TRIM([.B11]);SEARCH(&quot;[a-z]+$&quot;;TRIM([.B11]));2);[.$A$1])-2;3))*VALUE(MID(TRIM([.B11]);1;SEARCH(&quot;[a-z]+$&quot;;TRIM([.B11]))-1)))" office:value-type="float" office:value="-2.784E+023" calcext:value-type="float">
            <text:p>-2.78400E+23</text:p>
          </table:table-cell>
          <table:table-cell/>
        </table:table-row>
        <table:table-row table:style-name="ro3">
          <table:table-cell office:value-type="string" calcext:value-type="string">
            <text:p><text:a xlink:href="https://en.wikipedia.org/wiki/International_System_of_Units#Prefixes" xlink:type="simple">https://en.wikipedia.org/wiki/International_System_of_Units#Prefixes</text:a> </text:p>
          </table:table-cell>
          <table:table-cell office:value-type="string" calcext:value-type="string">
            <text:p>-88.77c</text:p>
          </table:table-cell>
          <table:table-cell table:style-name="ce4" table:formula="of:=IF([.B12]=&quot;&quot;;&quot;&quot;;VALUE(&quot;1E&quot;&amp;MID([.$A$2];FIND(MID(TRIM([.B12]);SEARCH(&quot;[a-z]+$&quot;;TRIM([.B12]));2);[.$A$1])-2;3))*VALUE(MID(TRIM([.B12]);1;SEARCH(&quot;[a-z]+$&quot;;TRIM([.B12]))-1)))" office:value-type="float" office:value="-0.8877" calcext:value-type="float">
            <text:p>-8.87700E-01</text:p>
          </table:table-cell>
          <table:table-cell/>
        </table:table-row>
        <table:table-row table:style-name="ro2">
          <table:table-cell office:value-type="string" calcext:value-type="string">
            <text:p>with one exception: Against the standard there is accepted a second</text:p>
          </table:table-cell>
          <table:table-cell office:value-type="string" calcext:value-type="string">
            <text:p>9.99E7m</text:p>
          </table:table-cell>
          <table:table-cell table:style-name="ce4" table:formula="of:=IF([.B13]=&quot;&quot;;&quot;&quot;;VALUE(&quot;1E&quot;&amp;MID([.$A$2];FIND(MID(TRIM([.B13]);SEARCH(&quot;[a-z]+$&quot;;TRIM([.B13]));2);[.$A$1])-2;3))*VALUE(MID(TRIM([.B13]);1;SEARCH(&quot;[a-z]+$&quot;;TRIM([.B13]))-1)))" office:value-type="float" office:value="99900" calcext:value-type="float">
            <text:p>9.99000E+04</text:p>
          </table:table-cell>
          <table:table-cell office:value-type="string" calcext:value-type="string">
            <text:p>&lt;&lt; To allow for numeric parts in the exemplified scaling notation</text:p>
          </table:table-cell>
        </table:table-row>
        <table:table-row table:style-name="ro2">
          <table:table-cell office:value-type="string" calcext:value-type="string">
            <text:p>abbreviation for "kilo" in the meaning of a factor 10E3.</text:p>
          </table:table-cell>
          <table:table-cell/>
          <table:table-cell table:style-name="ce4" table:formula="of:=IF([.B14]=&quot;&quot;;&quot;&quot;;VALUE(&quot;1E&quot;&amp;MID([.$A$2];FIND(MID(TRIM([.B14]);SEARCH(&quot;[a-z]+$&quot;;TRIM([.B14]));2);[.$A$1])-2;3))*VALUE(MID(TRIM([.B14]);1;SEARCH(&quot;[a-z]+$&quot;;TRIM([.B14]))-1)))">
            <text:p/>
          </table:table-cell>
          <table:table-cell office:value-type="string" calcext:value-type="string">
            <text:p>&lt;&lt; required a modification of the Regex used in SEARCH"</text:p>
          </table:table-cell>
        </table:table-row>
        <table:table-row table:style-name="ro2">
          <table:table-cell table:style-name="ce1" office:value-type="string" calcext:value-type="string">
            <text:p>This breach of the system should be removed as soon as possible.</text:p>
          </table:table-cell>
          <table:table-cell office:value-type="string" calcext:value-type="string">
            <text:p>9.99E-7E</text:p>
          </table:table-cell>
          <table:table-cell table:style-name="ce4" table:formula="of:=IF([.B15]=&quot;&quot;;&quot;&quot;;VALUE(&quot;1E&quot;&amp;MID([.$A$2];FIND(MID(TRIM([.B15]);SEARCH(&quot;[a-z]+$&quot;;TRIM([.B15]));2);[.$A$1])-2;3))*VALUE(MID(TRIM([.B15]);1;SEARCH(&quot;[a-z]+$&quot;;TRIM([.B15]))-1)))" office:value-type="float" office:value="999000000000" calcext:value-type="float">
            <text:p>9.99000E+11</text:p>
          </table:table-cell>
          <table:table-cell office:value-type="string" calcext:value-type="string">
            <text:p>&lt;&lt; to get the position where the input must be splitted.</text:p>
          </table:table-cell>
        </table:table-row>
        <table:table-row table:style-name="ro2">
          <table:table-cell table:number-columns-repeated="2"/>
          <table:table-cell table:style-name="ce4" table:formula="of:=IF([.B16]=&quot;&quot;;&quot;&quot;;VALUE(&quot;1E&quot;&amp;MID([.$A$2];FIND(MID(TRIM([.B16]);SEARCH(&quot;[a-z]+$&quot;;TRIM([.B16]));2);[.$A$1])-2;3))*VALUE(MID(TRIM([.B16]);1;SEARCH(&quot;[a-z]+$&quot;;TRIM([.B16]))-1)))">
            <text:p/>
          </table:table-cell>
          <table:table-cell/>
        </table:table-row>
        <table:table-row table:style-name="ro2">
          <table:table-cell table:style-name="ce2" office:value-type="string" calcext:value-type="string">
            <text:p>The usage of the SI prefixes a suffixes to numeric constants </text:p>
          </table:table-cell>
          <table:table-cell/>
          <table:table-cell table:style-name="ce4" table:formula="of:=IF([.B17]=&quot;&quot;;&quot;&quot;;VALUE(&quot;1E&quot;&amp;MID([.$A$2];FIND(MID(TRIM([.B17]);SEARCH(&quot;[a-z]+$&quot;;TRIM([.B17]));2);[.$A$1])-2;3))*VALUE(MID(TRIM([.B17]);1;SEARCH(&quot;[a-z]+$&quot;;TRIM([.B17]))-1)))">
            <text:p/>
          </table:table-cell>
          <table:table-cell/>
        </table:table-row>
        <table:table-row table:style-name="ro1">
          <table:table-cell table:style-name="ce2" office:value-type="string" calcext:value-type="string">
            <text:p>is generally deprecated! Correct use leaves a space between the</text:p>
          </table:table-cell>
          <table:table-cell office:value-type="string" calcext:value-type="string">
            <text:p>G</text:p>
          </table:table-cell>
          <table:table-cell table:style-name="ce4" table:formula="of:=IF([.B18]=&quot;&quot;;&quot;&quot;;VALUE(&quot;1E&quot;&amp;MID([.$A$2];FIND(MID(TRIM([.B18]);SEARCH(&quot;[a-z]+$&quot;;TRIM([.B18]));2);[.$A$1])-2;3))*VALUE(MID(TRIM([.B18]);1;SEARCH(&quot;[a-z]+$&quot;;TRIM([.B18]))-1)))" office:value-type="string" office:string-value="" calcext:value-type="error">
            <text:p>Err:502</text:p>
          </table:table-cell>
          <table:table-cell table:style-name="ce1" office:value-type="string" calcext:value-type="string">
            <text:p>&lt;&lt; To <text:span text:style-name="T2">allow for orphaned suffixes</text:span> another "enhancement"</text:p>
          </table:table-cell>
        </table:table-row>
        <table:table-row table:style-name="ro2">
          <table:table-cell table:style-name="ce2" office:value-type="string" calcext:value-type="string">
            <text:p>numeric constant and the unit where the unit may be composed of a </text:p>
          </table:table-cell>
          <table:table-cell office:value-type="string" calcext:value-type="string">
            <text:p>G</text:p>
          </table:table-cell>
          <table:table-cell table:style-name="ce12" table:formula="of:=IF([.B19]=&quot;&quot;;&quot;&quot;;VALUE(&quot;1E&quot;&amp;MID([.$A$2];FIND(MID(TRIM([.B19]);SEARCH(&quot;[a-z]+$&quot;;TRIM([.B19]));2);[.$A$1])-2;3))*VALUE(MID(TRIM([.B19]);1;SEARCH(&quot;[a-z]+$&quot;;TRIM([.B19]))-1) &amp; IF(ORG.OPENOFFICE.CURRENT()=&quot;&quot;;&quot;1&quot;;&quot;&quot;)))" office:value-type="float" office:value="1000000000" calcext:value-type="float">
            <text:p>1.00000E+09</text:p>
          </table:table-cell>
          <table:table-cell table:style-name="ce1" office:value-type="string" calcext:value-type="string">
            <text:p>&lt;&lt; of the formula is needed.</text:p>
          </table:table-cell>
        </table:table-row>
        <table:table-row table:style-name="ro2">
          <table:table-cell table:style-name="ce2" office:value-type="string" calcext:value-type="string">
            <text:p>prefix and an unprefixed unit without a space in-between-</text:p>
          </table:table-cell>
          <table:table-cell office:value-type="string" calcext:value-type="string">
            <text:p>m</text:p>
          </table:table-cell>
          <table:table-cell table:style-name="ce12" table:formula="of:=IF([.B20]=&quot;&quot;;&quot;&quot;;VALUE(&quot;1E&quot;&amp;MID([.$A$2];FIND(MID(TRIM([.B20]);SEARCH(&quot;[a-z]+$&quot;;TRIM([.B20]));2);[.$A$1])-2;3))*VALUE(MID(TRIM([.B20]);1;SEARCH(&quot;[a-z]+$&quot;;TRIM([.B20]))-1) &amp; IF(ORG.OPENOFFICE.CURRENT()=&quot;&quot;;&quot;1&quot;;&quot;&quot;)))" office:value-type="float" office:value="0.001" calcext:value-type="float">
            <text:p>1.00000E-03</text:p>
          </table:table-cell>
          <table:table-cell table:formula="of:=FORMULA([.C20])" office:value-type="string" office:string-value="=IF(B20=&quot;&quot;;&quot;&quot;;VALUE(&quot;1E&quot;&amp;MID($A$2;FIND(MID(TRIM(B20);SEARCH(&quot;[a-z]+$&quot;;TRIM(B20));2);$A$1)-2;3))*VALUE(MID(TRIM(B20);1;SEARCH(&quot;[a-z]+$&quot;;TRIM(B20))-1) &amp; IF(CURRENT()=&quot;&quot;;&quot;1&quot;;&quot;&quot;)))" calcext:value-type="string">
            <text:p>=IF(B20="";"";VALUE("1E"&amp;MID($A$2;FIND(MID(TRIM(B20);SEARCH("[a-z]+$";TRIM(B20));2);$A$1)-2;3))*VALUE(MID(TRIM(B20);1;SEARCH("[a-z]+$";TRIM(B20))-1) &amp; IF(CURRENT()="";"1";"")))</text:p>
          </table:table-cell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table:style-name="ce12" table:formula="of:=IF([.B21]=&quot;&quot;;&quot;&quot;;VALUE(&quot;1E&quot;&amp;MID([.$A$2];FIND(MID(TRIM([.B21]);SEARCH(&quot;[a-z]+$&quot;;TRIM([.B21]));2);[.$A$1])-2;3))*VALUE(MID(TRIM([.B21]);1;SEARCH(&quot;[a-z]+$&quot;;TRIM([.B21]))-1) &amp; IF(ORG.OPENOFFICE.CURRENT()=&quot;&quot;;&quot;1&quot;;&quot;&quot;)))" office:value-type="float" office:value="1000" calcext:value-type="float">
            <text:p>1.00000E+0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 text:c="2"/>K <text:s/></text:p>
          </table:table-cell>
          <table:table-cell table:style-name="ce12" table:formula="of:=IF([.B22]=&quot;&quot;;&quot;&quot;;VALUE(&quot;1E&quot;&amp;MID([.$A$2];FIND(MID(TRIM([.B22]);SEARCH(&quot;[a-z]+$&quot;;TRIM([.B22]));2);[.$A$1])-2;3))*VALUE(MID(TRIM([.B22]);1;SEARCH(&quot;[a-z]+$&quot;;TRIM([.B22]))-1) &amp; IF(ORG.OPENOFFICE.CURRENT()=&quot;&quot;;&quot;1&quot;;&quot;&quot;)))" office:value-type="float" office:value="1000" calcext:value-type="float">
            <text:p>1.00000E+03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y</text:p>
          </table:table-cell>
          <table:table-cell table:style-name="ce12" table:formula="of:=IF([.B23]=&quot;&quot;;&quot;&quot;;VALUE(&quot;1E&quot;&amp;MID([.$A$2];FIND(MID(TRIM([.B23]);SEARCH(&quot;[a-z]+$&quot;;TRIM([.B23]));2);[.$A$1])-2;3))*VALUE(MID(TRIM([.B23]);1;SEARCH(&quot;[a-z]+$&quot;;TRIM([.B23]))-1) &amp; IF(ORG.OPENOFFICE.CURRENT()=&quot;&quot;;&quot;1&quot;;&quot;&quot;)))" office:value-type="float" office:value="1E-023" calcext:value-type="float">
            <text:p>1.00000E-23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z</text:p>
          </table:table-cell>
          <table:table-cell table:style-name="ce12" table:formula="of:=IF([.B24]=&quot;&quot;;&quot;&quot;;VALUE(&quot;1E&quot;&amp;MID([.$A$2];FIND(MID(TRIM([.B24]);SEARCH(&quot;[a-z]+$&quot;;TRIM([.B24]));2);[.$A$1])-2;3))*VALUE(MID(TRIM([.B24]);1;SEARCH(&quot;[a-z]+$&quot;;TRIM([.B24]))-1) &amp; IF(ORG.OPENOFFICE.CURRENT()=&quot;&quot;;&quot;1&quot;;&quot;&quot;)))" office:value-type="float" office:value="1E-021" calcext:value-type="float">
            <text:p>1.00000E-21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12" table:formula="of:=IF([.B25]=&quot;&quot;;&quot;&quot;;VALUE(&quot;1E&quot;&amp;MID([.$A$2];FIND(MID(TRIM([.B25]);SEARCH(&quot;[a-z]+$&quot;;TRIM([.B25]));2);[.$A$1])-2;3))*VALUE(MID(TRIM([.B25]);1;SEARCH(&quot;[a-z]+$&quot;;TRIM([.B25]))-1) &amp; IF(ORG.OPENOFFICE.CURRENT()=&quot;&quot;;&quot;1&quot;;&quot;&quot;)))" office:value-type="float" office:value="1E-018" calcext:value-type="float">
            <text:p>1.00000E-18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f</text:p>
          </table:table-cell>
          <table:table-cell table:style-name="ce12" table:formula="of:=IF([.B26]=&quot;&quot;;&quot;&quot;;VALUE(&quot;1E&quot;&amp;MID([.$A$2];FIND(MID(TRIM([.B26]);SEARCH(&quot;[a-z]+$&quot;;TRIM([.B26]));2);[.$A$1])-2;3))*VALUE(MID(TRIM([.B26]);1;SEARCH(&quot;[a-z]+$&quot;;TRIM([.B26]))-1) &amp; IF(ORG.OPENOFFICE.CURRENT()=&quot;&quot;;&quot;1&quot;;&quot;&quot;)))" office:value-type="float" office:value="1E-015" calcext:value-type="float">
            <text:p>1.00000E-15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p</text:p>
          </table:table-cell>
          <table:table-cell table:style-name="ce12" table:formula="of:=IF([.B27]=&quot;&quot;;&quot;&quot;;VALUE(&quot;1E&quot;&amp;MID([.$A$2];FIND(MID(TRIM([.B27]);SEARCH(&quot;[a-z]+$&quot;;TRIM([.B27]));2);[.$A$1])-2;3))*VALUE(MID(TRIM([.B27]);1;SEARCH(&quot;[a-z]+$&quot;;TRIM([.B27]))-1) &amp; IF(ORG.OPENOFFICE.CURRENT()=&quot;&quot;;&quot;1&quot;;&quot;&quot;)))" office:value-type="float" office:value="0.000000000001" calcext:value-type="float">
            <text:p>1.00000E-12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12" table:formula="of:=IF([.B28]=&quot;&quot;;&quot;&quot;;VALUE(&quot;1E&quot;&amp;MID([.$A$2];FIND(MID(TRIM([.B28]);SEARCH(&quot;[a-z]+$&quot;;TRIM([.B28]));2);[.$A$1])-2;3))*VALUE(MID(TRIM([.B28]);1;SEARCH(&quot;[a-z]+$&quot;;TRIM([.B28]))-1) &amp; IF(ORG.OPENOFFICE.CURRENT()=&quot;&quot;;&quot;1&quot;;&quot;&quot;)))" office:value-type="float" office:value="0.000000001" calcext:value-type="float">
            <text:p>1.00000E-09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12" table:formula="of:=IF([.B29]=&quot;&quot;;&quot;&quot;;VALUE(&quot;1E&quot;&amp;MID([.$A$2];FIND(MID(TRIM([.B29]);SEARCH(&quot;[a-z]+$&quot;;TRIM([.B29]));2);[.$A$1])-2;3))*VALUE(MID(TRIM([.B29]);1;SEARCH(&quot;[a-z]+$&quot;;TRIM([.B29]))-1) &amp; IF(ORG.OPENOFFICE.CURRENT()=&quot;&quot;;&quot;1&quot;;&quot;&quot;)))" office:value-type="float" office:value="0.000001" calcext:value-type="float">
            <text:p>1.00000E-06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m</text:p>
          </table:table-cell>
          <table:table-cell table:style-name="ce12" table:formula="of:=IF([.B30]=&quot;&quot;;&quot;&quot;;VALUE(&quot;1E&quot;&amp;MID([.$A$2];FIND(MID(TRIM([.B30]);SEARCH(&quot;[a-z]+$&quot;;TRIM([.B30]));2);[.$A$1])-2;3))*VALUE(MID(TRIM([.B30]);1;SEARCH(&quot;[a-z]+$&quot;;TRIM([.B30]))-1) &amp; IF(ORG.OPENOFFICE.CURRENT()=&quot;&quot;;&quot;1&quot;;&quot;&quot;)))" office:value-type="float" office:value="0.001" calcext:value-type="float">
            <text:p>1.00000E-03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12" table:formula="of:=IF([.B31]=&quot;&quot;;&quot;&quot;;VALUE(&quot;1E&quot;&amp;MID([.$A$2];FIND(MID(TRIM([.B31]);SEARCH(&quot;[a-z]+$&quot;;TRIM([.B31]));2);[.$A$1])-2;3))*VALUE(MID(TRIM([.B31]);1;SEARCH(&quot;[a-z]+$&quot;;TRIM([.B31]))-1) &amp; IF(ORG.OPENOFFICE.CURRENT()=&quot;&quot;;&quot;1&quot;;&quot;&quot;)))" office:value-type="float" office:value="0.01" calcext:value-type="float">
            <text:p>1.00000E-02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d</text:p>
          </table:table-cell>
          <table:table-cell table:style-name="ce12" table:formula="of:=IF([.B32]=&quot;&quot;;&quot;&quot;;VALUE(&quot;1E&quot;&amp;MID([.$A$2];FIND(MID(TRIM([.B32]);SEARCH(&quot;[a-z]+$&quot;;TRIM([.B32]));2);[.$A$1])-2;3))*VALUE(MID(TRIM([.B32]);1;SEARCH(&quot;[a-z]+$&quot;;TRIM([.B32]))-1) &amp; IF(ORG.OPENOFFICE.CURRENT()=&quot;&quot;;&quot;1&quot;;&quot;&quot;)))" office:value-type="float" office:value="0.1" calcext:value-type="float">
            <text:p>1.00000E-01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da</text:p>
          </table:table-cell>
          <table:table-cell table:style-name="ce12" table:formula="of:=IF([.B33]=&quot;&quot;;&quot;&quot;;VALUE(&quot;1E&quot;&amp;MID([.$A$2];FIND(MID(TRIM([.B33]);SEARCH(&quot;[a-z]+$&quot;;TRIM([.B33]));2);[.$A$1])-2;3))*VALUE(MID(TRIM([.B33]);1;SEARCH(&quot;[a-z]+$&quot;;TRIM([.B33]))-1) &amp; IF(ORG.OPENOFFICE.CURRENT()=&quot;&quot;;&quot;1&quot;;&quot;&quot;)))" office:value-type="float" office:value="10" calcext:value-type="float">
            <text:p>1.00000E+01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h</text:p>
          </table:table-cell>
          <table:table-cell table:style-name="ce12" table:formula="of:=IF([.B34]=&quot;&quot;;&quot;&quot;;VALUE(&quot;1E&quot;&amp;MID([.$A$2];FIND(MID(TRIM([.B34]);SEARCH(&quot;[a-z]+$&quot;;TRIM([.B34]));2);[.$A$1])-2;3))*VALUE(MID(TRIM([.B34]);1;SEARCH(&quot;[a-z]+$&quot;;TRIM([.B34]))-1) &amp; IF(ORG.OPENOFFICE.CURRENT()=&quot;&quot;;&quot;1&quot;;&quot;&quot;)))" office:value-type="float" office:value="100" calcext:value-type="float">
            <text:p>1.00000E+02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k</text:p>
          </table:table-cell>
          <table:table-cell table:style-name="ce12" table:formula="of:=IF([.B35]=&quot;&quot;;&quot;&quot;;VALUE(&quot;1E&quot;&amp;MID([.$A$2];FIND(MID(TRIM([.B35]);SEARCH(&quot;[a-z]+$&quot;;TRIM([.B35]));2);[.$A$1])-2;3))*VALUE(MID(TRIM([.B35]);1;SEARCH(&quot;[a-z]+$&quot;;TRIM([.B35]))-1) &amp; IF(ORG.OPENOFFICE.CURRENT()=&quot;&quot;;&quot;1&quot;;&quot;&quot;)))" office:value-type="float" office:value="1000" calcext:value-type="float">
            <text:p>1.00000E+03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M</text:p>
          </table:table-cell>
          <table:table-cell table:style-name="ce12" table:formula="of:=IF([.B36]=&quot;&quot;;&quot;&quot;;VALUE(&quot;1E&quot;&amp;MID([.$A$2];FIND(MID(TRIM([.B36]);SEARCH(&quot;[a-z]+$&quot;;TRIM([.B36]));2);[.$A$1])-2;3))*VALUE(MID(TRIM([.B36]);1;SEARCH(&quot;[a-z]+$&quot;;TRIM([.B36]))-1) &amp; IF(ORG.OPENOFFICE.CURRENT()=&quot;&quot;;&quot;1&quot;;&quot;&quot;)))" office:value-type="float" office:value="1000000" calcext:value-type="float">
            <text:p>1.00000E+06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G</text:p>
          </table:table-cell>
          <table:table-cell table:style-name="ce12" table:formula="of:=IF([.B37]=&quot;&quot;;&quot;&quot;;VALUE(&quot;1E&quot;&amp;MID([.$A$2];FIND(MID(TRIM([.B37]);SEARCH(&quot;[a-z]+$&quot;;TRIM([.B37]));2);[.$A$1])-2;3))*VALUE(MID(TRIM([.B37]);1;SEARCH(&quot;[a-z]+$&quot;;TRIM([.B37]))-1) &amp; IF(ORG.OPENOFFICE.CURRENT()=&quot;&quot;;&quot;1&quot;;&quot;&quot;)))" office:value-type="float" office:value="1000000000" calcext:value-type="float">
            <text:p>1.00000E+09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12" table:formula="of:=IF([.B38]=&quot;&quot;;&quot;&quot;;VALUE(&quot;1E&quot;&amp;MID([.$A$2];FIND(MID(TRIM([.B38]);SEARCH(&quot;[a-z]+$&quot;;TRIM([.B38]));2);[.$A$1])-2;3))*VALUE(MID(TRIM([.B38]);1;SEARCH(&quot;[a-z]+$&quot;;TRIM([.B38]))-1) &amp; IF(ORG.OPENOFFICE.CURRENT()=&quot;&quot;;&quot;1&quot;;&quot;&quot;)))" office:value-type="float" office:value="1000000000000" calcext:value-type="float">
            <text:p>1.00000E+12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P</text:p>
          </table:table-cell>
          <table:table-cell table:style-name="ce12" table:formula="of:=IF([.B39]=&quot;&quot;;&quot;&quot;;VALUE(&quot;1E&quot;&amp;MID([.$A$2];FIND(MID(TRIM([.B39]);SEARCH(&quot;[a-z]+$&quot;;TRIM([.B39]));2);[.$A$1])-2;3))*VALUE(MID(TRIM([.B39]);1;SEARCH(&quot;[a-z]+$&quot;;TRIM([.B39]))-1) &amp; IF(ORG.OPENOFFICE.CURRENT()=&quot;&quot;;&quot;1&quot;;&quot;&quot;)))" office:value-type="float" office:value="1000000000000000" calcext:value-type="float">
            <text:p>1.00000E+15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E</text:p>
          </table:table-cell>
          <table:table-cell table:style-name="ce12" table:formula="of:=IF([.B40]=&quot;&quot;;&quot;&quot;;VALUE(&quot;1E&quot;&amp;MID([.$A$2];FIND(MID(TRIM([.B40]);SEARCH(&quot;[a-z]+$&quot;;TRIM([.B40]));2);[.$A$1])-2;3))*VALUE(MID(TRIM([.B40]);1;SEARCH(&quot;[a-z]+$&quot;;TRIM([.B40]))-1) &amp; IF(ORG.OPENOFFICE.CURRENT()=&quot;&quot;;&quot;1&quot;;&quot;&quot;)))" office:value-type="float" office:value="1E+018" calcext:value-type="float">
            <text:p>1.00000E+18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Z</text:p>
          </table:table-cell>
          <table:table-cell table:style-name="ce12" table:formula="of:=IF([.B41]=&quot;&quot;;&quot;&quot;;VALUE(&quot;1E&quot;&amp;MID([.$A$2];FIND(MID(TRIM([.B41]);SEARCH(&quot;[a-z]+$&quot;;TRIM([.B41]));2);[.$A$1])-2;3))*VALUE(MID(TRIM([.B41]);1;SEARCH(&quot;[a-z]+$&quot;;TRIM([.B41]))-1) &amp; IF(ORG.OPENOFFICE.CURRENT()=&quot;&quot;;&quot;1&quot;;&quot;&quot;)))" office:value-type="float" office:value="1E+021" calcext:value-type="float">
            <text:p>1.00000E+21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Y</text:p>
          </table:table-cell>
          <table:table-cell table:style-name="ce12" table:formula="of:=IF([.B42]=&quot;&quot;;&quot;&quot;;VALUE(&quot;1E&quot;&amp;MID([.$A$2];FIND(MID(TRIM([.B42]);SEARCH(&quot;[a-z]+$&quot;;TRIM([.B42]));2);[.$A$1])-2;3))*VALUE(MID(TRIM([.B42]);1;SEARCH(&quot;[a-z]+$&quot;;TRIM([.B42]))-1) &amp; IF(ORG.OPENOFFICE.CURRENT()=&quot;&quot;;&quot;1&quot;;&quot;&quot;)))" office:value-type="float" office:value="1E+023" calcext:value-type="float">
            <text:p>1.00000E+23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[.B43]=&quot;&quot;;&quot;&quot;;VALUE(&quot;1E&quot;&amp;MID([.$A$2];FIND(MID(TRIM([.B43]);SEARCH(&quot;[a-z]+$&quot;;TRIM([.B43]));2);[.$A$1])-2;3))*VALUE(MID(TRIM([.B43]);1;SEARCH(&quot;[a-z]+$&quot;;TRIM([.B43]))-1)))">
            <text:p/>
          </table:table-cell>
          <table:table-cell table:style-name="ce5" office:value-type="string" calcext:value-type="string">
            <text:p>End of prepared range</text:p>
          </table:table-cell>
        </table:table-row>
        <table:table-row table:style-name="ro2" table:number-rows-repeated="104853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scientific-number number:decimal-places="5" loext:min-decimal-places="5" number:min-integer-digits="1" number:min-exponent-digits="2" loext:exponent-interval="1" loext:forced-exponent-sign="true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 style:data-style-name="N2" text:time-value="11:06:37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0:55:07.078000000</meta:creation-date>
    <dc:title>MonoCalc</dc:title>
    <meta:editing-duration>PT27M45S</meta:editing-duration>
    <meta:editing-cycles>3</meta:editing-cycles>
    <meta:generator>LibreOffice/6.1.0.1$Windows_X86_64 LibreOffice_project/378e26bd4f22a135cef5fa17afd5d4171d8da21a</meta:generator>
    <meta:initial-creator>Jäger Wolfgang</meta:initial-creator>
    <dc:date>2018-07-11T11:38:44.326000000</dc:date>
    <dc:creator>Jäger Wolfgang</dc:creator>
    <meta:document-statistic meta:table-count="1" meta:cell-count="104" meta:object-count="0"/>
    <meta:template xlink:type="simple" xlink:actuate="onRequest" xlink:title="MonoCalc" xlink:href="../../../../../AppData/Roaming/LibreOffice/4/user/template/MonoCalc.ots" meta:date="2018-07-11T10:55:06.765000000"/>
  </office:meta>
</office:document-meta>
</file>