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hokum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120"/>
    <style:style style:name="ce2" style:family="table-cell" style:parent-style-name="Default" style:data-style-name="N99"/>
    <style:style style:name="ce3" style:family="table-cell" style:parent-style-name="Default" style:data-style-name="N121"/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12" table:default-cell-style-name="Default"/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ows</text:p>
          </table:table-cell>
          <table:table-cell table:number-columns-repeated="4"/>
          <table:table-cell table:number-matrix-columns-spanned="5" table:number-matrix-rows-spanned="3" table:formula="of:=SEQUENCE([.$A$1];[.$A$2];[.$A$3];[.$A$4])"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110" calcext:value-type="float">
            <text:p>110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columns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143" calcext:value-type="float">
            <text:p>143</text:p>
          </table:table-cell>
          <table:table-cell office:value-type="float" office:value="154" calcext:value-type="float">
            <text:p>154</text:p>
          </table:table-cell>
          <table:table-cell office:value-type="float" office:value="165" calcext:value-type="float">
            <text:p>165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/>
          <table:table-cell office:value-type="string" calcext:value-type="string">
            <text:p>start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198" calcext:value-type="float">
            <text:p>198</text:p>
          </table:table-cell>
          <table:table-cell office:value-type="float" office:value="209" calcext:value-type="float">
            <text:p>209</text:p>
          </table:table-cell>
          <table:table-cell office:value-type="float" office:value="220" calcext:value-type="float">
            <text:p>220</text:p>
          </table:table-cell>
          <table:table-cell office:value-type="float" office:value="231" calcext:value-type="float">
            <text:p>23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step</text:p>
          </table:table-cell>
          <table:table-cell table:number-columns-repeated="4"/>
          <table:table-cell table:formula="of:=FORMULA([.H1])" office:value-type="string" office:string-value="{=SEQUENCE($A$1;$A$2;$A$3;$A$4)}" calcext:value-type="string">
            <text:p>{=SEQUENCE($A$1;$A$2;$A$3;$A$4)}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matrix-columns-spanned="5" table:number-matrix-rows-spanned="3" table:formula="of:=[.A3]+([.A2]*(ROW(OFFSET(INDIRECT(&quot;A1&quot;);0;0;[.A1];1))-1)+(COLUMN(OFFSET(INDIRECT(&quot;A1&quot;);0;0;1;[.A2]))-1))*[.A4]"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110" calcext:value-type="float">
            <text:p>110</text:p>
          </table:table-cell>
          <table:table-cell office:value-type="float" office:value="121" calcext:value-type="float">
            <text:p>121</text:p>
          </table:table-cell>
          <table:table-cell table:number-columns-repeated="2"/>
          <table:table-cell table:number-matrix-columns-spanned="5" table:number-matrix-rows-spanned="3" table:formula="of:=SEQUENCE([.$A$1];[.$A$2];[.$A$3];[.$A$4];TRUE())" office:value-type="float" office:value="77" calcext:value-type="float">
            <text:p>77</text:p>
          </table:table-cell>
          <table:table-cell office:value-type="float" office:value="110" calcext:value-type="float">
            <text:p>110</text:p>
          </table:table-cell>
          <table:table-cell office:value-type="float" office:value="143" calcext:value-type="float">
            <text:p>143</text:p>
          </table:table-cell>
          <table:table-cell office:value-type="float" office:value="176" calcext:value-type="float">
            <text:p>176</text:p>
          </table:table-cell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143" calcext:value-type="float">
            <text:p>143</text:p>
          </table:table-cell>
          <table:table-cell office:value-type="float" office:value="154" calcext:value-type="float">
            <text:p>154</text:p>
          </table:table-cell>
          <table:table-cell office:value-type="float" office:value="165" calcext:value-type="float">
            <text:p>165</text:p>
          </table:table-cell>
          <table:table-cell office:value-type="float" office:value="176" calcext:value-type="float">
            <text:p>176</text:p>
          </table:table-cell>
          <table:table-cell table:number-columns-repeated="2"/>
          <table:table-cell office:value-type="float" office:value="88" calcext:value-type="float">
            <text:p>88</text:p>
          </table:table-cell>
          <table:table-cell office:value-type="float" office:value="121" calcext:value-type="float">
            <text:p>121</text:p>
          </table:table-cell>
          <table:table-cell office:value-type="float" office:value="154" calcext:value-type="float">
            <text:p>154</text:p>
          </table:table-cell>
          <table:table-cell office:value-type="float" office:value="187" calcext:value-type="float">
            <text:p>187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198" calcext:value-type="float">
            <text:p>198</text:p>
          </table:table-cell>
          <table:table-cell office:value-type="float" office:value="209" calcext:value-type="float">
            <text:p>209</text:p>
          </table:table-cell>
          <table:table-cell office:value-type="float" office:value="220" calcext:value-type="float">
            <text:p>220</text:p>
          </table:table-cell>
          <table:table-cell office:value-type="float" office:value="231" calcext:value-type="float">
            <text:p>231</text:p>
          </table:table-cell>
          <table:table-cell table:number-columns-repeated="2"/>
          <table:table-cell office:value-type="float" office:value="99" calcext:value-type="float">
            <text:p>99</text:p>
          </table:table-cell>
          <table:table-cell office:value-type="float" office:value="132" calcext:value-type="float">
            <text:p>132</text:p>
          </table:table-cell>
          <table:table-cell office:value-type="float" office:value="165" calcext:value-type="float">
            <text:p>165</text:p>
          </table:table-cell>
          <table:table-cell office:value-type="float" office:value="198" calcext:value-type="float">
            <text:p>198</text:p>
          </table:table-cell>
          <table:table-cell office:value-type="float" office:value="231" calcext:value-type="float">
            <text:p>231</text:p>
          </table:table-cell>
        </table:table-row>
        <table:table-row table:style-name="ro1">
          <table:table-cell table:number-columns-repeated="7"/>
          <table:table-cell table:formula="of:=FORMULA([.H6])" office:value-type="string" office:string-value="{=SEQUENCE($A$1;$A$2;$A$3;$A$4;TRUE())}" calcext:value-type="string">
            <text:p>{=SEQUENCE($A$1;$A$2;$A$3;$A$4;TRUE())}</text:p>
          </table:table-cell>
          <table:table-cell table:number-columns-repeated="4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table:number-columns-repeated="7"/>
          <table:table-cell table:formula="of:=FORMULA([.H15])" office:value-type="string" office:string-value="{=SEQUENCE($A$15;$A$16;$A$17;$A$18;$A$19)}" calcext:value-type="string">
            <text:p>{=SEQUENCE($A$15;$A$16;$A$17;$A$18;$A$19)}</text:p>
          </table:table-cell>
          <table:table-cell table:number-columns-repeated="4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ows</text:p>
          </table:table-cell>
          <table:table-cell table:number-columns-repeated="4"/>
          <table:table-cell table:style-name="ce3" table:number-matrix-columns-spanned="3" table:number-matrix-rows-spanned="15" table:formula="of:=SEQUENCE([.$A$15];[.$A$16];[.$A$17];[.$A$18];[.$A$19])" office:value-type="float" office:value="-10" calcext:value-type="float">
            <text:p>-10 <text:s text:c="3"/></text:p>
          </table:table-cell>
          <table:table-cell table:style-name="ce3" office:value-type="float" office:value="-5.90909090909091" calcext:value-type="float">
            <text:p>-5 10/11</text:p>
          </table:table-cell>
          <table:table-cell table:style-name="ce3" office:value-type="float" office:value="-1.81818181818182" calcext:value-type="float">
            <text:p>-1 9/1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columns</text:p>
          </table:table-cell>
          <table:table-cell table:number-columns-repeated="4"/>
          <table:table-cell table:style-name="ce3" office:value-type="float" office:value="-9.72727272727273" calcext:value-type="float">
            <text:p>-9 8/11</text:p>
          </table:table-cell>
          <table:table-cell table:style-name="ce3" office:value-type="float" office:value="-5.63636363636364" calcext:value-type="float">
            <text:p>-5 7/11</text:p>
          </table:table-cell>
          <table:table-cell table:style-name="ce3" office:value-type="float" office:value="-1.54545454545455" calcext:value-type="float">
            <text:p>-1 6/11</text:p>
          </table:table-cell>
          <table:table-cell table:number-columns-repeated="2"/>
        </table:table-row>
        <table:table-row table:style-name="ro1">
          <table:table-cell office:value-type="float" office:value="-10" calcext:value-type="float">
            <text:p>-10</text:p>
          </table:table-cell>
          <table:table-cell/>
          <table:table-cell office:value-type="string" calcext:value-type="string">
            <text:p>start</text:p>
          </table:table-cell>
          <table:table-cell table:number-columns-repeated="4"/>
          <table:table-cell table:style-name="ce3" office:value-type="float" office:value="-9.45454545454546" calcext:value-type="float">
            <text:p>-9 5/11</text:p>
          </table:table-cell>
          <table:table-cell table:style-name="ce3" office:value-type="float" office:value="-5.36363636363636" calcext:value-type="float">
            <text:p>-5 4/11</text:p>
          </table:table-cell>
          <table:table-cell table:style-name="ce3" office:value-type="float" office:value="-1.27272727272727" calcext:value-type="float">
            <text:p>-1 3/11</text:p>
          </table:table-cell>
          <table:table-cell table:number-columns-repeated="2"/>
        </table:table-row>
        <table:table-row table:style-name="ro1">
          <table:table-cell table:style-name="ce1" table:formula="of:=3/11" office:value-type="float" office:value="0.272727272727273" calcext:value-type="float">
            <text:p>3/11</text:p>
          </table:table-cell>
          <table:table-cell/>
          <table:table-cell office:value-type="string" calcext:value-type="string">
            <text:p>step</text:p>
          </table:table-cell>
          <table:table-cell table:number-columns-repeated="4"/>
          <table:table-cell table:style-name="ce3" office:value-type="float" office:value="-9.18181818181818" calcext:value-type="float">
            <text:p>-9 2/11</text:p>
          </table:table-cell>
          <table:table-cell table:style-name="ce3" office:value-type="float" office:value="-5.09090909090909" calcext:value-type="float">
            <text:p>-5 1/11</text:p>
          </table:table-cell>
          <table:table-cell table:style-name="ce3" office:value-type="float" office:value="-1" calcext:value-type="float">
            <text:p>-1 <text:s text:c="3"/></text:p>
          </table:table-cell>
          <table:table-cell table:number-columns-repeated="2"/>
        </table:table-row>
        <table:table-row table:style-name="ro1">
          <table:table-cell table:style-name="ce2" office:value-type="boolean" office:boolean-value="true" calcext:value-type="boolean">
            <text:p>TRUE</text:p>
          </table:table-cell>
          <table:table-cell/>
          <table:table-cell office:value-type="string" calcext:value-type="string">
            <text:p>firstDown</text:p>
          </table:table-cell>
          <table:table-cell table:number-columns-repeated="4"/>
          <table:table-cell table:style-name="ce3" office:value-type="float" office:value="-8.90909090909091" calcext:value-type="float">
            <text:p>-8 10/11</text:p>
          </table:table-cell>
          <table:table-cell table:style-name="ce3" office:value-type="float" office:value="-4.81818181818182" calcext:value-type="float">
            <text:p>-4 9/11</text:p>
          </table:table-cell>
          <table:table-cell table:style-name="ce3" office:value-type="float" office:value="-0.727272727272728" calcext:value-type="float">
            <text:p>- 8/11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3" office:value-type="float" office:value="-8.63636363636364" calcext:value-type="float">
            <text:p>-8 7/11</text:p>
          </table:table-cell>
          <table:table-cell table:style-name="ce3" office:value-type="float" office:value="-4.54545454545455" calcext:value-type="float">
            <text:p>-4 6/11</text:p>
          </table:table-cell>
          <table:table-cell table:style-name="ce3" office:value-type="float" office:value="-0.454545454545455" calcext:value-type="float">
            <text:p>- 5/11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3" office:value-type="float" office:value="-8.36363636363636" calcext:value-type="float">
            <text:p>-8 4/11</text:p>
          </table:table-cell>
          <table:table-cell table:style-name="ce3" office:value-type="float" office:value="-4.27272727272727" calcext:value-type="float">
            <text:p>-4 3/11</text:p>
          </table:table-cell>
          <table:table-cell table:style-name="ce3" office:value-type="float" office:value="-0.181818181818182" calcext:value-type="float">
            <text:p>- 2/11</text:p>
          </table:table-cell>
          <table:table-cell table:number-columns-repeated="2"/>
        </table:table-row>
        <table:table-row table:style-name="ro1">
          <table:table-cell table:style-name="ce3" table:number-matrix-columns-spanned="3" table:number-matrix-rows-spanned="15" table:formula="of:=[.A17]+[.A18]*([.A16]*(ROW(OFFSET(INDIRECT(&quot;A1&quot;);0;0;[.A15];1))-1)+(COLUMN(OFFSET(INDIRECT(&quot;A1&quot;);0;0;1;[.A16]))-1))" office:value-type="float" office:value="-10" calcext:value-type="float">
            <text:p>-10 <text:s text:c="3"/></text:p>
          </table:table-cell>
          <table:table-cell table:style-name="ce3" office:value-type="float" office:value="-9.72727272727273" calcext:value-type="float">
            <text:p>-9 8/11</text:p>
          </table:table-cell>
          <table:table-cell table:style-name="ce3" office:value-type="float" office:value="-9.45454545454546" calcext:value-type="float">
            <text:p>-9 5/11</text:p>
          </table:table-cell>
          <table:table-cell table:number-columns-repeated="4"/>
          <table:table-cell table:style-name="ce3" office:value-type="float" office:value="-8.09090909090909" calcext:value-type="float">
            <text:p>-8 1/11</text:p>
          </table:table-cell>
          <table:table-cell table:style-name="ce3" office:value-type="float" office:value="-4" calcext:value-type="float">
            <text:p>-4 <text:s text:c="3"/></text:p>
          </table:table-cell>
          <table:table-cell table:style-name="ce3" office:value-type="float" office:value="0.0909090909090906" calcext:value-type="float">
            <text:p><text:s/>1/11</text:p>
          </table:table-cell>
          <table:table-cell table:number-columns-repeated="2"/>
        </table:table-row>
        <table:table-row table:style-name="ro1">
          <table:table-cell table:style-name="ce3" office:value-type="float" office:value="-9.18181818181818" calcext:value-type="float">
            <text:p>-9 2/11</text:p>
          </table:table-cell>
          <table:table-cell table:style-name="ce3" office:value-type="float" office:value="-8.90909090909091" calcext:value-type="float">
            <text:p>-8 10/11</text:p>
          </table:table-cell>
          <table:table-cell table:style-name="ce3" office:value-type="float" office:value="-8.63636363636364" calcext:value-type="float">
            <text:p>-8 7/11</text:p>
          </table:table-cell>
          <table:table-cell table:number-columns-repeated="4"/>
          <table:table-cell table:style-name="ce3" office:value-type="float" office:value="-7.81818181818182" calcext:value-type="float">
            <text:p>-7 9/11</text:p>
          </table:table-cell>
          <table:table-cell table:style-name="ce3" office:value-type="float" office:value="-3.72727272727273" calcext:value-type="float">
            <text:p>-3 8/11</text:p>
          </table:table-cell>
          <table:table-cell table:style-name="ce3" office:value-type="float" office:value="0.363636363636363" calcext:value-type="float">
            <text:p><text:s/>4/11</text:p>
          </table:table-cell>
          <table:table-cell table:number-columns-repeated="2"/>
        </table:table-row>
        <table:table-row table:style-name="ro1">
          <table:table-cell table:style-name="ce3" office:value-type="float" office:value="-8.36363636363636" calcext:value-type="float">
            <text:p>-8 4/11</text:p>
          </table:table-cell>
          <table:table-cell table:style-name="ce3" office:value-type="float" office:value="-8.09090909090909" calcext:value-type="float">
            <text:p>-8 1/11</text:p>
          </table:table-cell>
          <table:table-cell table:style-name="ce3" office:value-type="float" office:value="-7.81818181818182" calcext:value-type="float">
            <text:p>-7 9/11</text:p>
          </table:table-cell>
          <table:table-cell table:number-columns-repeated="4"/>
          <table:table-cell table:style-name="ce3" office:value-type="float" office:value="-7.54545454545455" calcext:value-type="float">
            <text:p>-7 6/11</text:p>
          </table:table-cell>
          <table:table-cell table:style-name="ce3" office:value-type="float" office:value="-3.45454545454546" calcext:value-type="float">
            <text:p>-3 5/11</text:p>
          </table:table-cell>
          <table:table-cell table:style-name="ce3" office:value-type="float" office:value="0.636363636363636" calcext:value-type="float">
            <text:p><text:s/>7/11</text:p>
          </table:table-cell>
          <table:table-cell table:number-columns-repeated="2"/>
        </table:table-row>
        <table:table-row table:style-name="ro1">
          <table:table-cell table:style-name="ce3" office:value-type="float" office:value="-7.54545454545455" calcext:value-type="float">
            <text:p>-7 6/11</text:p>
          </table:table-cell>
          <table:table-cell table:style-name="ce3" office:value-type="float" office:value="-7.27272727272727" calcext:value-type="float">
            <text:p>-7 3/11</text:p>
          </table:table-cell>
          <table:table-cell table:style-name="ce3" office:value-type="float" office:value="-7" calcext:value-type="float">
            <text:p>-7 <text:s text:c="3"/></text:p>
          </table:table-cell>
          <table:table-cell table:number-columns-repeated="4"/>
          <table:table-cell table:style-name="ce3" office:value-type="float" office:value="-7.27272727272727" calcext:value-type="float">
            <text:p>-7 3/11</text:p>
          </table:table-cell>
          <table:table-cell table:style-name="ce3" office:value-type="float" office:value="-3.18181818181818" calcext:value-type="float">
            <text:p>-3 2/11</text:p>
          </table:table-cell>
          <table:table-cell table:style-name="ce3" office:value-type="float" office:value="0.909090909090909" calcext:value-type="float">
            <text:p><text:s/>10/11</text:p>
          </table:table-cell>
          <table:table-cell table:number-columns-repeated="2"/>
        </table:table-row>
        <table:table-row table:style-name="ro1">
          <table:table-cell table:style-name="ce3" office:value-type="float" office:value="-6.72727272727273" calcext:value-type="float">
            <text:p>-6 8/11</text:p>
          </table:table-cell>
          <table:table-cell table:style-name="ce3" office:value-type="float" office:value="-6.45454545454546" calcext:value-type="float">
            <text:p>-6 5/11</text:p>
          </table:table-cell>
          <table:table-cell table:style-name="ce3" office:value-type="float" office:value="-6.18181818181818" calcext:value-type="float">
            <text:p>-6 2/11</text:p>
          </table:table-cell>
          <table:table-cell table:number-columns-repeated="4"/>
          <table:table-cell table:style-name="ce3" office:value-type="float" office:value="-7" calcext:value-type="float">
            <text:p>-7 <text:s text:c="3"/></text:p>
          </table:table-cell>
          <table:table-cell table:style-name="ce3" office:value-type="float" office:value="-2.90909090909091" calcext:value-type="float">
            <text:p>-2 10/11</text:p>
          </table:table-cell>
          <table:table-cell table:style-name="ce3" office:value-type="float" office:value="1.18181818181818" calcext:value-type="float">
            <text:p>1 2/11</text:p>
          </table:table-cell>
          <table:table-cell table:number-columns-repeated="2"/>
        </table:table-row>
        <table:table-row table:style-name="ro1">
          <table:table-cell table:style-name="ce3" office:value-type="float" office:value="-5.90909090909091" calcext:value-type="float">
            <text:p>-5 10/11</text:p>
          </table:table-cell>
          <table:table-cell table:style-name="ce3" office:value-type="float" office:value="-5.63636363636364" calcext:value-type="float">
            <text:p>-5 7/11</text:p>
          </table:table-cell>
          <table:table-cell table:style-name="ce3" office:value-type="float" office:value="-5.36363636363636" calcext:value-type="float">
            <text:p>-5 4/11</text:p>
          </table:table-cell>
          <table:table-cell table:number-columns-repeated="4"/>
          <table:table-cell table:style-name="ce3" office:value-type="float" office:value="-6.72727272727273" calcext:value-type="float">
            <text:p>-6 8/11</text:p>
          </table:table-cell>
          <table:table-cell table:style-name="ce3" office:value-type="float" office:value="-2.63636363636364" calcext:value-type="float">
            <text:p>-2 7/11</text:p>
          </table:table-cell>
          <table:table-cell table:style-name="ce3" office:value-type="float" office:value="1.45454545454545" calcext:value-type="float">
            <text:p>1 5/11</text:p>
          </table:table-cell>
          <table:table-cell table:number-columns-repeated="2"/>
        </table:table-row>
        <table:table-row table:style-name="ro1">
          <table:table-cell table:style-name="ce3" office:value-type="float" office:value="-5.09090909090909" calcext:value-type="float">
            <text:p>-5 1/11</text:p>
          </table:table-cell>
          <table:table-cell table:style-name="ce3" office:value-type="float" office:value="-4.81818181818182" calcext:value-type="float">
            <text:p>-4 9/11</text:p>
          </table:table-cell>
          <table:table-cell table:style-name="ce3" office:value-type="float" office:value="-4.54545454545455" calcext:value-type="float">
            <text:p>-4 6/11</text:p>
          </table:table-cell>
          <table:table-cell table:number-columns-repeated="4"/>
          <table:table-cell table:style-name="ce3" office:value-type="float" office:value="-6.45454545454546" calcext:value-type="float">
            <text:p>-6 5/11</text:p>
          </table:table-cell>
          <table:table-cell table:style-name="ce3" office:value-type="float" office:value="-2.36363636363636" calcext:value-type="float">
            <text:p>-2 4/11</text:p>
          </table:table-cell>
          <table:table-cell table:style-name="ce3" office:value-type="float" office:value="1.72727272727273" calcext:value-type="float">
            <text:p>1 8/11</text:p>
          </table:table-cell>
          <table:table-cell table:number-columns-repeated="2"/>
        </table:table-row>
        <table:table-row table:style-name="ro1">
          <table:table-cell table:style-name="ce3" office:value-type="float" office:value="-4.27272727272727" calcext:value-type="float">
            <text:p>-4 3/11</text:p>
          </table:table-cell>
          <table:table-cell table:style-name="ce3" office:value-type="float" office:value="-4" calcext:value-type="float">
            <text:p>-4 <text:s text:c="3"/></text:p>
          </table:table-cell>
          <table:table-cell table:style-name="ce3" office:value-type="float" office:value="-3.72727272727273" calcext:value-type="float">
            <text:p>-3 8/11</text:p>
          </table:table-cell>
          <table:table-cell table:number-columns-repeated="4"/>
          <table:table-cell table:style-name="ce3" office:value-type="float" office:value="-6.18181818181818" calcext:value-type="float">
            <text:p>-6 2/11</text:p>
          </table:table-cell>
          <table:table-cell table:style-name="ce3" office:value-type="float" office:value="-2.09090909090909" calcext:value-type="float">
            <text:p>-2 1/11</text:p>
          </table:table-cell>
          <table:table-cell table:style-name="ce3" office:value-type="float" office:value="2" calcext:value-type="float">
            <text:p>2 <text:s text:c="3"/></text:p>
          </table:table-cell>
          <table:table-cell table:number-columns-repeated="2"/>
        </table:table-row>
        <table:table-row table:style-name="ro1">
          <table:table-cell table:style-name="ce3" office:value-type="float" office:value="-3.45454545454546" calcext:value-type="float">
            <text:p>-3 5/11</text:p>
          </table:table-cell>
          <table:table-cell table:style-name="ce3" office:value-type="float" office:value="-3.18181818181818" calcext:value-type="float">
            <text:p>-3 2/11</text:p>
          </table:table-cell>
          <table:table-cell table:style-name="ce3" office:value-type="float" office:value="-2.90909090909091" calcext:value-type="float">
            <text:p>-2 10/11</text:p>
          </table:table-cell>
          <table:table-cell table:number-columns-repeated="9"/>
        </table:table-row>
        <table:table-row table:style-name="ro1">
          <table:table-cell table:style-name="ce3" office:value-type="float" office:value="-2.63636363636364" calcext:value-type="float">
            <text:p>-2 7/11</text:p>
          </table:table-cell>
          <table:table-cell table:style-name="ce3" office:value-type="float" office:value="-2.36363636363636" calcext:value-type="float">
            <text:p>-2 4/11</text:p>
          </table:table-cell>
          <table:table-cell table:style-name="ce3" office:value-type="float" office:value="-2.09090909090909" calcext:value-type="float">
            <text:p>-2 1/11</text:p>
          </table:table-cell>
          <table:table-cell table:number-columns-repeated="9"/>
        </table:table-row>
        <table:table-row table:style-name="ro1">
          <table:table-cell table:style-name="ce3" office:value-type="float" office:value="-1.81818181818182" calcext:value-type="float">
            <text:p>-1 9/11</text:p>
          </table:table-cell>
          <table:table-cell table:style-name="ce3" office:value-type="float" office:value="-1.54545454545455" calcext:value-type="float">
            <text:p>-1 6/11</text:p>
          </table:table-cell>
          <table:table-cell table:style-name="ce3" office:value-type="float" office:value="-1.27272727272727" calcext:value-type="float">
            <text:p>-1 3/11</text:p>
          </table:table-cell>
          <table:table-cell table:number-columns-repeated="9"/>
        </table:table-row>
        <table:table-row table:style-name="ro1">
          <table:table-cell table:style-name="ce3" office:value-type="float" office:value="-1" calcext:value-type="float">
            <text:p>-1 <text:s text:c="3"/></text:p>
          </table:table-cell>
          <table:table-cell table:style-name="ce3" office:value-type="float" office:value="-0.727272727272728" calcext:value-type="float">
            <text:p>- 8/11</text:p>
          </table:table-cell>
          <table:table-cell table:style-name="ce3" office:value-type="float" office:value="-0.454545454545455" calcext:value-type="float">
            <text:p>- 5/11</text:p>
          </table:table-cell>
          <table:table-cell table:number-columns-repeated="9"/>
        </table:table-row>
        <table:table-row table:style-name="ro1">
          <table:table-cell table:style-name="ce3" office:value-type="float" office:value="-0.181818181818183" calcext:value-type="float">
            <text:p>- 2/11</text:p>
          </table:table-cell>
          <table:table-cell table:style-name="ce3" office:value-type="float" office:value="0.0909090909090899" calcext:value-type="float">
            <text:p><text:s/>1/11</text:p>
          </table:table-cell>
          <table:table-cell table:style-name="ce3" office:value-type="float" office:value="0.363636363636363" calcext:value-type="float">
            <text:p><text:s/>4/11</text:p>
          </table:table-cell>
          <table:table-cell table:number-columns-repeated="9"/>
        </table:table-row>
        <table:table-row table:style-name="ro1">
          <table:table-cell table:style-name="ce3" office:value-type="float" office:value="0.636363636363635" calcext:value-type="float">
            <text:p><text:s/>7/11</text:p>
          </table:table-cell>
          <table:table-cell table:style-name="ce3" office:value-type="float" office:value="0.909090909090908" calcext:value-type="float">
            <text:p><text:s/>10/11</text:p>
          </table:table-cell>
          <table:table-cell table:style-name="ce3" office:value-type="float" office:value="1.18181818181818" calcext:value-type="float">
            <text:p>1 2/11</text:p>
          </table:table-cell>
          <table:table-cell table:number-columns-repeated="9"/>
        </table:table-row>
        <table:table-row table:style-name="ro1">
          <table:table-cell table:style-name="ce3" office:value-type="float" office:value="1.45454545454545" calcext:value-type="float">
            <text:p>1 5/11</text:p>
          </table:table-cell>
          <table:table-cell table:style-name="ce3" office:value-type="float" office:value="1.72727272727273" calcext:value-type="float">
            <text:p>1 8/11</text:p>
          </table:table-cell>
          <table:table-cell table:style-name="ce3" office:value-type="float" office:value="2" calcext:value-type="float">
            <text:p>2 <text:s text:c="3"/></text:p>
          </table:table-cell>
          <table:table-cell table:number-columns-repeated="9"/>
        </table:table-row>
        <table:table-row table:style-name="ro1">
          <table:table-cell table:formula="of:=FORMULA([.B22])" office:value-type="string" office:string-value="{=A17+A18*(A16*(ROW(OFFSET(INDIRECT(&quot;A1&quot;);0;0;A15;1))-1)+(COLUMN(OFFSET(INDIRECT(&quot;A1&quot;);0;0;1;A16))-1))}" calcext:value-type="string">
            <text:p>{=A17+A18*(A16*(ROW(OFFSET(INDIRECT("A1");0;0;A15;1))-1)+(COLUMN(OFFSET(INDIRECT("A1");0;0;1;A16))-1))}</text:p>
          </table:table-cell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19">
      <number:fraction number:min-numerator-digits="1" loext:max-numerator-digits="1" number:min-denominator-digits="1" number:max-denominator-value="9"/>
    </number:number-style>
    <number:number-style style:name="N120">
      <number:fraction number:min-numerator-digits="1" loext:max-numerator-digits="1" number:min-denominator-digits="1" number:max-denominator-value="99"/>
    </number:number-style>
    <number:number-style style:name="N121">
      <number:fraction number:min-integer-digits="0" number:min-numerator-digits="1" loext:max-numerator-digits="1" number:min-denominator-digits="1" number:max-denominator-value="99"/>
    </number:number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9T15:47:14.872000000</meta:creation-date>
    <dc:title>MonoCalc</dc:title>
    <meta:editing-duration>PT7M</meta:editing-duration>
    <meta:editing-cycles>3</meta:editing-cycles>
    <meta:generator>LibreOffice/7.5.0.3$Windows_X86_64 LibreOffice_project/c21113d003cd3efa8c53188764377a8272d9d6de</meta:generator>
    <meta:initial-creator>Any User</meta:initial-creator>
    <dc:date>2023-03-09T16:48:56.721000000</dc:date>
    <dc:creator>Any User</dc:creator>
    <meta:document-statistic meta:table-count="1" meta:cell-count="157" meta:object-count="0"/>
    <meta:template xlink:type="simple" xlink:actuate="onRequest" xlink:title="MonoCalc" xlink:href="../../../../../AppData/Roaming/LibreOffice/4/user/template/MonoCalc.ots" meta:date="2023-03-09T15:47:14.509000000"/>
  </office:meta>
</office:document-meta>
</file>

<file path=Basic/Standard/hokum.xml><?xml version="1.0" encoding="utf-8"?>
<!DOCTYPE module  PUBLIC '-//OpenOffice.org//DTD OfficeDocument 1.0//EN'  'module.dtd'>
<script:module xmlns:script="http://openoffice.org/2000/script" script:name="hokum" script:language="StarBasic" script:moduleType="normal">REM  *****  BASIC  *****

Function sequence(pRnum As Long, pCnum As Long, _
                  pStartValue As Double, pStep As Double, Optional pFirstDown As Boolean)
If IsMissing(pFirstDown) Then pFirstDown = False
sequence = ":bad:arguments:"
Dim out(1 To pRnum, 1 To pCnum) As Double
bigStep = pStep * IIf(pFirstDown, pRnum, pCnum)
For r = 1 To pRnum
 For c = 1 To pCnum
  If pFirstDown Then
   out(r, c) = pStartValue + (c - 1) * bigStep + (r - 1) * pStep
  Else
   out(r, c) = pStartValue + (r - 1) * bigStep + (c - 1) * pStep
  EndIf
 Next c
Next r
sequence = out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okum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