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name-complex="Arial1" style:font-weight-complex="bold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Values</text:p>
          </table:table-cell>
          <table:table-cell table:number-columns-repeated="2"/>
          <table:table-cell table:style-name="ce5" office:value-type="string" calcext:value-type="string">
            <text:p>example (2992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Right</text:p>
          </table:table-cell>
          <table:table-cell table:number-columns-repeated="1018"/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6</text:p>
          </table:table-cell>
          <table:table-cell office:value-type="string" calcext:value-type="string">
            <text:p>DN 25</text:p>
          </table:table-cell>
          <table:table-cell table:formula="of:=INDEX([.A$2:.A$14];MATCH(1;([.B$2:.B$14]=IFERROR(ORG.LIBREOFFICE.REGEX([.$D$1];&quot;[^[:digit:]]&quot;;&quot;&quot;;&quot;g&quot;);&quot;0&quot;))*([.C$2:.C$14]=[.D3]));0)" office:value-type="float" office:value="3007" calcext:value-type="float">
            <text:p>3007</text:p>
          </table:table-cell>
          <table:table-cell office:value-type="string" calcext:value-type="string">
            <text:p>empty</text:p>
          </table:table-cell>
          <table:table-cell table:formula="of:=SUMIFS([.$A$3:.$A$14];[.$B$3:.$B$14];ORG.LIBREOFFICE.REGEX([.$D$1];&quot;[^[:digit:]]&quot;;&quot;&quot;;&quot;g&quot;);[.$C$3:.$C$14];[.D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8</text:p>
          </table:table-cell>
          <table:table-cell office:value-type="string" calcext:value-type="string">
            <text:p>DN 32</text:p>
          </table:table-cell>
          <table:table-cell table:formula="of:=INDEX([.A$2:.A$14];MATCH(1;([.B$2:.B$14]=IFERROR(ORG.LIBREOFFICE.REGEX([.$D$1];&quot;[^[:digit:]]&quot;;&quot;&quot;;&quot;g&quot;);&quot;0&quot;))*([.C$2:.C$14]=[.D4]));0)" office:value-type="float" office:value="3007" calcext:value-type="float">
            <text:p>3007</text:p>
          </table:table-cell>
          <table:table-cell office:value-type="float" office:value="3002" calcext:value-type="float">
            <text:p>3002</text:p>
          </table:table-cell>
          <table:table-cell table:formula="of:=SUMIFS([.$A$3:.$A$14];[.$B$3:.$B$14];ORG.LIBREOFFICE.REGEX([.$D$1];&quot;[^[:digit:]]&quot;;&quot;&quot;;&quot;g&quot;);[.$C$3:.$C$14];[.D4])" office:value-type="float" office:value="3002" calcext:value-type="float">
            <text:p>3002</text:p>
          </table:table-cell>
          <table:table-cell table:number-columns-repeated="1017"/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0</text:p>
          </table:table-cell>
          <table:table-cell office:value-type="string" calcext:value-type="string">
            <text:p>DN 40</text:p>
          </table:table-cell>
          <table:table-cell table:formula="of:=INDEX([.A$2:.A$14];MATCH(1;([.B$2:.B$14]=IFERROR(ORG.LIBREOFFICE.REGEX([.$D$1];&quot;[^[:digit:]]&quot;;&quot;&quot;;&quot;g&quot;);&quot;0&quot;))*([.C$2:.C$14]=[.D5]));0)" office:value-type="float" office:value="3007" calcext:value-type="float">
            <text:p>3007</text:p>
          </table:table-cell>
          <table:table-cell office:value-type="string" calcext:value-type="string">
            <text:p>empty</text:p>
          </table:table-cell>
          <table:table-cell table:formula="of:=SUMIFS([.$A$3:.$A$14];[.$B$3:.$B$14];ORG.LIBREOFFICE.REGEX([.$D$1];&quot;[^[:digit:]]&quot;;&quot;&quot;;&quot;g&quot;);[.$C$3:.$C$14];[.D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5</text:p>
          </table:table-cell>
          <table:table-cell/>
          <table:table-cell table:style-name="ce6"/>
          <table:table-cell/>
          <table:table-cell table:formula="of:=SUMIFS([.$A$3:.$A$14];[.$B$3:.$B$14];ORG.LIBREOFFICE.REGEX([.$D$1];&quot;[^[:digit:]]&quot;;&quot;&quot;;&quot;g&quot;);[.$C$3:.$C$14];[.D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DN 20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N 25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32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DN 40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50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1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65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1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80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1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DN 100</text:p>
          </table:table-cell>
          <table:table-cell table:number-columns-repeated="3"/>
          <table:table-cell table:formula="of:=SUMIFS([.$A$3:.$A$14];[.$B$3:.$B$14];ORG.LIBREOFFICE.REGEX([.$D$1];&quot;[^[:digit:]]&quot;;&quot;&quot;;&quot;g&quot;);[.$C$3:.$C$14];[.D14]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number number:decimal-places="2" number:min-decimal-places="2" number:min-integer-digits="1"/>
      <number:text> kg</number:text>
    </number:number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minutes number:style="long"/>
      <number:text>:</number:text>
      <number:seconds number:style="long"/>
    </number:time-style>
    <number:number-style style:name="N131">
      <number:number number:decimal-places="3" number:min-decimal-places="3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date-style style:name="N142">
      <number:month number:textual="true"/>
      <number:text> </number:text>
      <number:year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 </number:text>
      <number:month number:textual="true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date-style style:name="N146">
      <number:day number:style="long"/>
      <number:text>. </number:text>
      <number:month number:textual="true"/>
      <number:text> </number:text>
      <number:year/>
    </number:date-style>
    <number:number-style style:name="N10111" number:language="en" number:country="GB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11:11:36.4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4:59:13.610238032</meta:creation-date>
    <dc:date>2022-02-21T11:36:30.263000000</dc:date>
    <meta:editing-duration>PT1H35M2S</meta:editing-duration>
    <meta:editing-cycles>6</meta:editing-cycles>
    <meta:generator>LibreOffice/7.2.5.2$Windows_X86_64 LibreOffice_project/499f9727c189e6ef3471021d6132d4c694f357e5</meta:generator>
    <dc:creator>Peter</dc:creator>
    <meta:document-statistic meta:table-count="1" meta:cell-count="65" meta:object-count="0"/>
  </office:meta>
</office:document-meta>
</file>