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A$1:.A$7];[.A1])&gt;1)" style:apply-style-name="Bad" style:base-cell-address="Sheet1.A1"/>
    </style:style>
    <style:style style:name="ce5" style:family="table-cell" style:parent-style-name="Default"/>
    <style:style style:name="ce6" style:family="table-cell" style:parent-style-name="Default">
      <style:map style:condition="is-true-formula(COUNTIF([.A$1:.A$7];[.A1])&gt;1)" style:apply-style-name="Bad" style:base-cell-address="Sheet1_3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calcext:conditional-formats>
          <calcext:conditional-format calcext:target-range-address="Sheet1.A1:Sheet1.C7">
            <calcext:condition calcext:apply-style-name="Bad" calcext:value="formula-is(COUNTIF([.A$1:.A$7];[.A1])&gt;1)" calcext:base-cell-address="Sheet1.A1"/>
          </calcext:conditional-format>
        </calcext:conditional-formats>
      </table:table>
      <table:table table:name="Sheet1_2" table:style-name="ta1">
        <table:table-column table:style-name="co1" table:number-columns-repeated="3" table:default-cell-style-name="ce5"/>
        <table:table-row table:style-name="ro1"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calcext:conditional-formats>
          <calcext:conditional-format calcext:target-range-address="Sheet1_2.A1:Sheet1_2.C7">
            <calcext:condition calcext:apply-style-name="Bad" calcext:value="duplicate" calcext:base-cell-address="Sheet1_2.A1"/>
          </calcext:conditional-format>
        </calcext:conditional-formats>
      </table:table>
      <table:table table:name="Sheet1_3" table:style-name="ta1">
        <table:table-column table:style-name="co1" table:number-columns-repeated="3" table:default-cell-style-name="ce6"/>
        <table:table-row table:style-name="ro1"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calcext:conditional-formats>
          <calcext:conditional-format calcext:target-range-address="Sheet1_3.A1:Sheet1_3.C7">
            <calcext:condition calcext:apply-style-name="Bad" calcext:value="formula-is(COUNTIF([.A$1:.A$7];[.A1])&gt;1)" calcext:base-cell-address="Sheet1_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7:29:26.2074933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8T08:10:30.421000000</meta:creation-date>
    <dc:date>2021-04-28T17:34:20.237045785</dc:date>
    <meta:editing-duration>PT10M11S</meta:editing-duration>
    <meta:editing-cycles>2</meta:editing-cycles>
    <meta:generator>LibreOffice/7.1.2.2$Linux_X86_64 LibreOffice_project/8a45595d069ef5570103caea1b71cc9d82b2aae4</meta:generator>
    <meta:document-statistic meta:table-count="3" meta:cell-count="63" meta:object-count="0"/>
  </office:meta>
</office:document-meta>
</file>