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DejaVu Serif" svg:font-family="'DejaVu Serif'" style:font-family-generic="roman" style:font-pitch="variable"/>
    <style:font-face style:name="DejaVu Serif1" svg:font-family="'DejaVu Serif'" style:font-adornments="Bold" style:font-family-generic="roman" style:font-pitch="variable"/>
    <style:font-face style:name="EB Garamond" svg:font-family="'EB Garamond'" style:font-adornments="Regular" style:font-pitch="variable"/>
    <style:font-face style:name="EB Garamond1" svg:font-family="'EB Garamond'" style:font-adornments="Bold" style:font-pitch="variable"/>
    <style:font-face style:name="Hurricane" svg:font-family="Hurricane" style:font-adornments="Regular" style:font-pitch="variable"/>
    <style:font-face style:name="Liberation Mono" svg:font-family="'Liberation Mono'" style:font-family-generic="modern" style:font-pitch="fixed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hapterTitle" style:master-page-name="">
      <loext:graphic-properties draw:fill="solid" draw:fill-color="#0000ff" draw:opacity="100%"/>
      <style:paragraph-properties fo:margin-left="0in" fo:margin-right="0in" fo:text-align="center" style:justify-single-word="false" fo:text-indent="0in" style:auto-text-indent="false" style:page-number="auto" fo:break-before="page" fo:background-color="#0000ff" style:shadow="none" fo:keep-with-next="always">
        <style:tab-stops/>
      </style:paragraph-properties>
    </style:style>
    <style:style style:name="P3" style:family="paragraph" style:parent-style-name="Ingredient">
      <style:text-properties officeooo:paragraph-rsid="00172a46"/>
    </style:style>
    <style:style style:name="P4" style:family="paragraph" style:parent-style-name="Instruction">
      <style:text-properties officeooo:paragraph-rsid="00172a46"/>
    </style:style>
    <style:style style:name="P5" style:family="paragraph" style:parent-style-name="Ingredient">
      <style:text-properties officeooo:rsid="00172a46" officeooo:paragraph-rsid="00172a46"/>
    </style:style>
    <style:style style:name="P6" style:family="paragraph" style:parent-style-name="Instruction">
      <style:text-properties officeooo:rsid="00172a46" officeooo:paragraph-rsid="00172a46"/>
    </style:style>
    <style:style style:name="P7" style:family="paragraph" style:parent-style-name="Ingredient">
      <style:text-properties officeooo:rsid="0018609f" officeooo:paragraph-rsid="0018609f"/>
    </style:style>
    <style:style style:name="P8" style:family="paragraph" style:parent-style-name="Instruction">
      <style:text-properties officeooo:rsid="0018609f" officeooo:paragraph-rsid="0018609f"/>
    </style:style>
    <style:style style:name="P9" style:family="paragraph" style:parent-style-name="Instruction">
      <style:text-properties officeooo:rsid="0018609f"/>
    </style:style>
    <style:style style:name="P10" style:family="paragraph" style:parent-style-name="Ingredient">
      <style:text-properties officeooo:paragraph-rsid="0018609f"/>
    </style:style>
    <style:style style:name="P11" style:family="paragraph" style:parent-style-name="Instruction">
      <style:text-properties officeooo:paragraph-rsid="0018609f"/>
    </style:style>
    <style:style style:name="P12" style:family="paragraph" style:parent-style-name="Instruction">
      <style:text-properties officeooo:rsid="00192a9f" officeooo:paragraph-rsid="00192a9f"/>
    </style:style>
    <style:style style:name="P13" style:family="paragraph" style:parent-style-name="Originate">
      <style:paragraph-properties fo:text-align="start" style:justify-single-word="false"/>
      <style:text-properties style:font-name="EB Garamond" fo:font-size="13pt" officeooo:rsid="00192a9f" officeooo:paragraph-rsid="00192a9f"/>
    </style:style>
    <style:style style:name="P14" style:family="paragraph" style:parent-style-name="Originate">
      <style:text-properties style:font-name="EB Garamond" fo:font-size="13pt" officeooo:rsid="0018609f" officeooo:paragraph-rsid="0018609f"/>
    </style:style>
    <style:style style:name="P15" style:family="paragraph" style:parent-style-name="RecipeName" style:master-page-name="Right_20_Page">
      <style:paragraph-properties style:page-number="auto"/>
      <style:text-properties fo:color="#0047ff" loext:opacity="100%" style:font-name="DejaVu Serif1" fo:font-size="14pt" fo:font-style="italic" fo:font-weight="bold" officeooo:rsid="0018609f" officeooo:paragraph-rsid="0018609f" style:font-name-asian="Arial Unicode MS" style:font-size-asian="14pt" style:font-name-complex="Mangal" style:font-size-complex="14pt"/>
    </style:style>
    <style:style style:name="P16" style:family="paragraph" style:parent-style-name="Yield">
      <style:text-properties officeooo:rsid="00192a9f"/>
    </style:style>
    <style:style style:name="P17" style:family="paragraph" style:parent-style-name="Yield">
      <style:text-properties officeooo:rsid="0018609f"/>
    </style:style>
    <style:style style:name="T1" style:family="text">
      <style:text-properties fo:font-size="88pt" fo:font-weight="normal" style:font-size-asian="88pt" style:font-weight-asian="normal" style:font-size-complex="88pt" style:font-weight-complex="normal"/>
    </style:style>
    <style:style style:name="T2" style:family="text">
      <style:text-properties fo:font-size="88pt" fo:font-weight="normal" officeooo:rsid="0014051c" style:font-size-asian="88pt" style:font-weight-asian="normal" style:font-size-complex="88pt" style:font-weight-complex="normal"/>
    </style:style>
    <style:style style:name="T3" style:family="text">
      <style:text-properties officeooo:rsid="00172a46"/>
    </style:style>
    <style:style style:name="T4" style:family="text">
      <style:text-properties style:font-name="EB Garamond1" fo:font-size="13pt" fo:font-weight="bold" officeooo:rsid="00172a46"/>
    </style:style>
    <style:style style:name="T5" style:family="text">
      <style:text-properties style:font-name="EB Garamond" fo:font-size="13pt" fo:font-weight="normal" officeooo:rsid="00172a46" style:font-size-asian="13pt" style:font-weight-asian="normal" style:font-size-complex="13pt" style:font-weight-complex="normal"/>
    </style:style>
    <style:style style:name="T6" style:family="text">
      <style:text-properties officeooo:rsid="0018609f"/>
    </style:style>
    <style:style style:name="T7" style:family="text">
      <style:text-properties officeooo:rsid="00192a9f"/>
    </style:style>
    <style:style style:name="fr1" style:family="graphic" style:parent-style-name="Frame">
      <style:graphic-properties fo:margin-left="0in" fo:margin-right="0in" style:wrap="none" style:vertical-pos="from-top" style:vertical-rel="page" style:horizontal-pos="from-left" style:horizontal-rel="page" fo:background-color="#0000ff" style:background-transparency="0%" draw:fill="solid" draw:fill-color="#0000ff" draw:opacity="100%" fo:padding="0.0598in" fo:border="0.06pt solid #000000" style:shadow="none" draw:shadow-opacity="100%">
        <style:columns fo:column-count="1" fo:column-gap="0in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034807084" text:style-name="RecipeNumber">
        <text:list-item>
          <text:p text:style-name="P15"><draw:frame draw:style-name="fr1" draw:name="ChapterTitleFrame" text:anchor-type="paragraph" svg:x="-0.7874in" svg:y="-0.7874in" svg:width="8.5in" draw:z-index="0"><draw:text-box fo:min-height="3in"><text:p text:style-name="P2"><text:span text:style-name="T2">Yeast B</text:span><text:span text:style-name="T1">reads</text:span></text:p></draw:text-box></draw:frame>Flat Bread</text:p>
        </text:list-item>
      </text:list>
      <text:p text:style-name="Instruction">In <text:span text:style-name="T6">the bowl of a stand mixer combine</text:span></text:p>
      <text:p text:style-name="P7">1 package<text:tab/>Active Dry Yeast</text:p>
      <text:p text:style-name="Ingredient"><text:span text:style-name="T6">½ </text:span><text:s/>teaspoon<text:tab/>Sugar</text:p>
      <text:p text:style-name="Ingredient"><text:span text:style-name="T6">1¾ cups</text:span><text:tab/><text:span text:style-name="T6">Tipo “00” Flour or Italian Bread Flour</text:span></text:p>
      <text:p text:style-name="P7">1 teaspoon<text:tab/>Coarse Salt</text:p>
      <text:p text:style-name="P7">1 tablespoon<text:tab/>Fresh Thyme Leaves (optional)</text:p>
      <text:p text:style-name="P9">Add</text:p>
      <text:p text:style-name="P10">2 cups<text:tab/>Warm Water</text:p>
      <text:p text:style-name="P8">in a steady stream until the dough begins to form a ball.</text:p>
      <text:p text:style-name="P11">Turn <text:span text:style-name="T6">the </text:span>dough out onto a floured counter and knead until smooth and resilient.</text:p>
      <text:p text:style-name="P8">Coat a large bowl with</text:p>
      <text:p text:style-name="P7">1 teaspoon<text:tab/>Olive Oil</text:p>
      <text:p text:style-name="P8">and place the dough in the bowl, <text:span text:style-name="T7">turn to coat with oil, then cover with a damp cloth. <text:s/>Put it in a warm spot to rise until doubled in size, about 1 hour.</text:span></text:p>
      <text:p text:style-name="P12">Once risen, punch down the dough and scrape it onto a floured work surface and knead it lightly into a smooth ball.</text:p>
      <text:p text:style-name="P12">Cut it into 20 pieces and roll each into a very flat 5” to 6” circle.</text:p>
      <text:p text:style-name="P12">Preheat a stove top grill pan over medium-high heat. <text:s/>Do not oil. <text:s/>Place each flattened dough circle on the hot grill and cook it without touching it until you see <text:s/>bubbles on the surface, about 1 to 2 minutes. <text:s/>Turn and continue to cook another 1 to 2 minutes until the bread has puffed up.</text:p>
      <text:p text:style-name="P12">Serve immediately.</text:p>
      <text:list xml:id="list3261421015" text:style-name="Yield">
        <text:list-item>
          <text:p text:style-name="P16">10 Servings</text:p>
        </text:list-item>
      </text:list>
      <text:list xml:id="list2660161709" text:style-name="Originate">
        <text:list-item>
          <text:p text:style-name="P13">Kathleen Daelemans, The Food Network</text:p>
        </text:list-item>
      </text:list>
      <text:list xml:id="list83249312992423" text:continue-list="list4034807084" text:style-name="RecipeNumber">
        <text:list-item>
          <text:p text:style-name="RecipeName"><text:soft-page-break/>Pizza Dough</text:p>
        </text:list-item>
      </text:list>
      <text:p text:style-name="P4">In the bowl of a stand-mixer, <text:span text:style-name="T3">fitted with a dough hook,</text:span> <text:span text:style-name="T3">combine</text:span></text:p>
      <text:p text:style-name="P3"><text:span text:style-name="T3">2</text:span> teaspoon<text:span text:style-name="T3">s</text:span><text:tab/>Dry <text:span text:style-name="T3">Active</text:span> Yeast</text:p>
      <text:p text:style-name="P5">1¾ cups<text:tab/>Water, lukewarm</text:p>
      <text:p text:style-name="P6">and let the yeast soften for 2-3 minutes.</text:p>
      <text:p text:style-name="P4"><text:span text:style-name="T3">A</text:span>dd</text:p>
      <text:p text:style-name="Ingredient"><text:span text:style-name="T3">4</text:span>½ cups<text:tab/><text:span text:style-name="T3">Tipo “00” </text:span>Flour <text:span text:style-name="T3">or Italian Bread Flour</text:span></text:p>
      <text:p text:style-name="Ingredient"><text:span text:style-name="T3">2</text:span> tablespoons<text:tab/>Extra-Virgin Olive Oil</text:p>
      <text:p text:style-name="Ingredient">2 teaspoons<text:tab/><text:span text:style-name="T4">Kosher Salt</text:span></text:p>
      <text:p text:style-name="Instruction"><text:span text:style-name="T3">P</text:span>rocess at medium speed for <text:span text:style-name="T5">8 to 10</text:span> minutes. <text:span text:style-name="T3">The dough will be rough-looking, but</text:span> elastic, smooth and supple.</text:p>
      <text:p text:style-name="P6">Lightly dust a work surface with flour. Turn dough out onto the surface and knead lightly until it looks smooth; 3 to 4 minutes. <text:s/>Cut the dough into 4 equal pieces about 8 ounces each.</text:p>
      <text:p text:style-name="P6">Wrap each dough ball individually in a resealable zipper bag and refrigerate for several hours, or for best results, overnight.</text:p>
      <text:p text:style-name="P8">(You may freeze the dough balls for future use, or you may skip the refrigeration and use the dough immediately. <text:s/>The cool rise in the refrigerator make it easier to stretch and gives the pizza a crisper texture and more flavour.)</text:p>
      <text:p text:style-name="P8">To use the dough, form each piece into a smooth, firm ball, and place on a flour dusted parchment-lined baking sheet. <text:s/>Flour lightly, cover loosely with plastic wrap and op with a kitchen towel. <text:s/>Leave it to rise in a warm spot until doubled in size, about 30 minutes.</text:p>
      <text:list xml:id="list83250863560431" text:continue-list="list3261421015" text:style-name="Yield">
        <text:list-item>
          <text:p text:style-name="P17">4 – 8 oz dough balls, each good for a 10” pizza</text:p>
        </text:list-item>
      </text:list>
      <text:list xml:id="list83249111068042" text:continue-list="list2660161709" text:style-name="Originate">
        <text:list-item>
          <text:p text:style-name="P14">David Tanis, NY Times Cooking</text:p>
        </text:list-item>
      </text:list>
      <text:p text:style-name="Instruction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DejaVu Serif" svg:font-family="'DejaVu Serif'" style:font-family-generic="roman" style:font-pitch="variable"/>
    <style:font-face style:name="DejaVu Serif1" svg:font-family="'DejaVu Serif'" style:font-adornments="Bold" style:font-family-generic="roman" style:font-pitch="variable"/>
    <style:font-face style:name="EB Garamond" svg:font-family="'EB Garamond'" style:font-adornments="Regular" style:font-pitch="variable"/>
    <style:font-face style:name="EB Garamond1" svg:font-family="'EB Garamond'" style:font-adornments="Bold" style:font-pitch="variable"/>
    <style:font-face style:name="Hurricane" svg:font-family="Hurricane" style:font-adornments="Regular" style:font-pitch="variable"/>
    <style:font-face style:name="Liberation Mono" svg:font-family="'Liberation Mono'" style:font-family-generic="modern" style:font-pitch="fixed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erif" fo:font-family="'DejaVu Serif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EB Garamond" fo:font-family="'EB Garamond'" style:font-style-name="Regular" style:font-pitch="variable" fo:font-size="12.5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User_20_Index_20_1" style:display-name="User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Chapter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style:contextual-spacing="false" fo:text-indent="0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hapterTitle" style:family="paragraph" style:parent-style-name="Heading" style:next-style-name="RecipeName" style:auto-update="true" style:master-page-name="Right_20_Page">
      <loext:graphic-properties draw:fill="solid" draw:fill-color="#0000ff" draw:opacity="100%"/>
      <style:paragraph-properties fo:margin-left="0in" fo:margin-right="0in" fo:margin-top="0.75in" fo:margin-bottom="0.0799in" style:contextual-spacing="false" fo:text-align="center" style:justify-single-word="false" fo:text-indent="0in" style:auto-text-indent="false" style:page-number="1" fo:break-before="auto" fo:break-after="auto" fo:background-color="#0000ff" style:shadow="none" fo:keep-with-next="always">
        <style:tab-stops/>
      </style:paragraph-properties>
      <style:text-properties fo:color="#ffffff" loext:opacity="100%" style:font-name="Hurricane" fo:font-family="Hurricane" style:font-style-name="Regular" style:font-pitch="variable" fo:font-size="96pt" fo:font-weight="normal" style:font-name-asian="Arial Unicode MS" style:font-family-asian="'Arial Unicode MS'" style:font-family-generic-asian="system" style:font-pitch-asian="variable" style:font-size-asian="80pt" style:font-weight-asian="normal" style:font-name-complex="Mangal" style:font-family-complex="Mangal" style:font-family-generic-complex="system" style:font-pitch-complex="variable" style:font-size-complex="80pt" style:font-weight-complex="normal"/>
    </style:style>
    <style:style style:name="SectionTitle" style:family="paragraph" style:parent-style-name="Heading" style:auto-update="true" style:master-page-name="">
      <style:paragraph-properties fo:text-align="center" style:justify-single-word="false" style:page-number="auto"/>
      <style:text-properties fo:text-transform="uppercase" style:font-name="DejaVu Serif1" fo:font-family="'DejaVu Serif'" style:font-style-name="Bold" style:font-family-generic="roman" style:font-pitch="variable" fo:font-size="18pt" fo:font-weight="bold"/>
    </style:style>
    <style:style style:name="RecipeName" style:family="paragraph" style:parent-style-name="Heading" style:next-style-name="Instruction" style:auto-update="true" style:list-style-name="RecipeNumber">
      <style:text-properties fo:color="#0047ff" loext:opacity="100%" style:font-name="DejaVu Serif1" fo:font-family="'DejaVu Serif'" style:font-style-name="Bold" style:font-family-generic="roman" style:font-pitch="variable" fo:font-style="italic" fo:font-weight="bold"/>
    </style:style>
    <style:style style:name="RecipeName-Basic" style:family="paragraph" style:parent-style-name="RecipeName" style:next-style-name="Instruction" style:auto-update="true"/>
    <style:style style:name="VariationHeading" style:family="paragraph" style:parent-style-name="Heading" style:next-style-name="Variation" style:auto-update="true"/>
    <style:style style:name="Instruction" style:family="paragraph" style:parent-style-name="Text_20_body" style:auto-update="true">
      <style:paragraph-properties fo:margin-top="0.0402in" fo:margin-bottom="0.0402in" style:contextual-spacing="false"/>
      <style:text-properties style:font-name="EB Garamond" fo:font-family="'EB Garamond'" style:font-style-name="Regular" style:font-pitch="variable" fo:font-size="13pt" fo:font-weight="normal" style:font-size-asian="13pt" style:font-weight-asian="normal" style:font-size-complex="13pt" style:font-weight-complex="normal"/>
    </style:style>
    <style:style style:name="Ingredient" style:family="paragraph" style:parent-style-name="Text_20_body" style:auto-update="true">
      <style:paragraph-properties fo:margin-left="0.5in" fo:margin-right="0in" fo:margin-top="0in" fo:margin-bottom="0in" style:contextual-spacing="false" fo:text-indent="0in" style:auto-text-indent="false">
        <style:tab-stops>
          <style:tab-stop style:position="1.25in"/>
        </style:tab-stops>
      </style:paragraph-properties>
      <style:text-properties style:font-name="EB Garamond1" fo:font-family="'EB Garamond'" style:font-style-name="Bold" style:font-pitch="variable" fo:font-size="13pt" fo:font-weight="bold"/>
    </style:style>
    <style:style style:name="Foot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style:font-name="EB Garamond" fo:font-family="'EB Garamond'" style:font-style-name="Regular" style:font-pitch="variable" fo:font-size="10pt" style:font-size-asian="10pt" style:font-size-complex="10pt"/>
    </style:style>
    <style:style style:name="Originate" style:family="paragraph" style:parent-style-name="Text_20_body" style:list-style-name="Originate">
      <style:paragraph-properties text:number-lines="true" text:line-number="1"/>
      <style:text-properties style:font-name="EB Garamond" fo:font-family="'EB Garamond'" style:font-style-name="Regular" style:font-pitch="variable" fo:font-size="13pt"/>
    </style:style>
    <style:style style:name="Variation" style:family="paragraph" style:parent-style-name="VariationHeading" style:auto-update="true"/>
    <style:style style:name="Yield" style:family="paragraph" style:parent-style-name="List" style:next-style-name="Originate" style:auto-update="true" style:list-style-name="Yield" style:class="list" style:master-page-name="">
      <loext:graphic-properties draw:fill="none" draw:fill-color="#99ccff"/>
      <style:paragraph-properties fo:margin-top="0.0598in" fo:margin-bottom="0in" style:contextual-spacing="false" style:page-number="auto" fo:background-color="transparent" style:shadow="none">
        <style:tab-stops/>
      </style:paragraph-properties>
      <style:text-properties style:font-name="EB Garamond" fo:font-family="'EB Garamond'" style:font-style-name="Regular" style:font-pitch="variable" fo:font-size="13pt"/>
    </style:style>
    <style:style style:name="Notes" style:family="paragraph">
      <style:text-properties style:font-name="EB Garamond" fo:font-family="'EB Garamond'" style:font-style-name="Regular" style:font-pitch="variable" fo:font-size="12.5pt"/>
    </style:style>
    <style:style style:name="Contents_20_Heading" style:display-name="Contents Heading" style:family="paragraph" style:parent-style-name="Heading" style:class="index" style:master-page-name="">
      <style:paragraph-properties fo:margin-left="0in" fo:margin-right="0in" fo:margin-top="0in" fo:margin-bottom="0in" style:contextual-spacing="false" fo:text-align="center" style:justify-single-word="false" fo:text-indent="0in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Index-ChapterTitle" style:family="paragraph" style:parent-style-name="Index" style:auto-update="true" style:master-page-name="">
      <style:paragraph-properties style:page-number="auto"/>
      <style:text-properties fo:text-transform="uppercase" fo:font-weight="bold"/>
    </style:style>
    <style:style style:name="Index-SectionTitle" style:family="paragraph" style:parent-style-name="Index" style:auto-update="true">
      <loext:graphic-properties draw:fill="none" draw:fill-color="#99ccff"/>
      <style:paragraph-properties fo:margin-left="0.25in" fo:margin-right="0in" fo:margin-top="0in" fo:margin-bottom="0in" style:contextual-spacing="false" fo:text-indent="0in" style:auto-text-indent="false" fo:background-color="transparent">
        <style:tab-stops/>
        <style:drop-cap/>
      </style:paragraph-properties>
      <style:text-properties fo:font-variant="small-caps"/>
    </style:style>
    <style:style style:name="Index-RecipeName" style:family="paragraph" style:parent-style-name="Index" style:auto-update="true">
      <style:paragraph-properties fo:margin-left="0.5in" fo:margin-right="0in" fo:margin-top="0in" fo:margin-bottom="0in" style:contextual-spacing="false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EB Garamond" fo:font-family="'EB Garamond'" style:font-style-name="Regular" style:font-pitch="variable" fo:font-size="12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EB Garamond" fo:font-family="'EB Garamond'" style:font-style-name="Regular" style:font-pitch="variable" fo:font-size="13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EB Garamond" fo:font-family="'EB Garamond'" style:font-style-name="Regular" style:font-pitch="variable" fo:font-size="12.5pt"/>
    </style:style>
    <style:style style:name="Frame_20_contents" style:display-name="Frame contents" style:family="paragraph" style:parent-style-name="Text_20_body" style:class="extra"/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RecipeComponent" style:family="paragraph" style:parent-style-name="Heading" style:master-page-name="">
      <style:paragraph-properties style:page-number="auto">
        <style:tab-stops/>
        <style:drop-cap/>
      </style:paragraph-properties>
      <style:text-properties fo:text-transform="uppercase" fo:font-size="12pt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rop_20_Caps" style:display-name="Drop Cap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Untitled1" style:family="graphic" style:parent-style-name="Frame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Originate">
      <text:list-level-style-number text:level="1" text:style-name="Numbering_20_Symbols" loext:num-list-format="Source %1%:" style:num-prefix="Source " style:num-suffix=":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Source %2%:" style:num-prefix="Source " style:num-suffix=":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Source %3%:" style:num-prefix="Source " style:num-suffix=":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Source %4%:" style:num-prefix="Source " style:num-suffix=":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Source %5%:" style:num-prefix="Source " style:num-suffix=":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Source %6%:" style:num-prefix="Source " style:num-suffix=":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Source %7%:" style:num-prefix="Source " style:num-suffix=":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Source %8%:" style:num-prefix="Source " style:num-suffix=":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Source %9%:" style:num-prefix="Source " style:num-suffix=":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Source %10%:" style:num-prefix="Source " style:num-suffix=":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Yield">
      <text:list-level-style-number text:level="1" loext:num-list-format="Yield %1%:" style:num-prefix="Yield " style:num-suffix=":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Drop_20_Caps" loext:num-list-format="Yield %2%:" style:num-prefix="Yield " style:num-suffix=":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Drop_20_Caps" loext:num-list-format="Yield %3%:" style:num-prefix="Yield " style:num-suffix=":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Drop_20_Caps" loext:num-list-format="Yield %4%:" style:num-prefix="Yield " style:num-suffix=":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Drop_20_Caps" loext:num-list-format="Yield %5%:" style:num-prefix="Yield " style:num-suffix=":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Drop_20_Caps" loext:num-list-format="Yield %6%:" style:num-prefix="Yield " style:num-suffix=":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Drop_20_Caps" loext:num-list-format="Yield %7%:" style:num-prefix="Yield " style:num-suffix=":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Drop_20_Caps" loext:num-list-format="Yield %8%:" style:num-prefix="Yield " style:num-suffix=":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Drop_20_Caps" loext:num-list-format="Yield %9%:" style:num-prefix="Yield " style:num-suffix=":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Drop_20_Caps" loext:num-list-format="Yield %10%:" style:num-prefix="Yield " style:num-suffix=":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RecipeNumber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7874in" fo:margin-bottom="0.7874in" fo:margin-left="0.7874in" fo:margin-right="0.7874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cfe7f5" style:footnote-max-height="0in" loext:margin-gutter="0in">
        <style:columns fo:column-count="2" fo:column-gap="0.25in">
          <style:column style:rel-width="32767*" fo:start-indent="0in" fo:end-indent="0.1248in"/>
          <style:column style:rel-width="32768*" fo:start-indent="0.1248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8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Envelope" style:page-layout-name="Mpm3" draw:style-name="Mdp1"/>
    <style:master-page style:name="Copyright" style:page-layout-name="Mpm4" draw:style-name="Mdp1"/>
    <style:master-page style:name="Front-Matter-First" style:page-layout-name="Mpm4" draw:style-name="Mdp1"/>
    <style:master-page style:name="Front-Matter-Left" style:page-layout-name="Mpm4" draw:style-name="Mdp1" style:next-style-name="First_20_Page"/>
    <style:master-page style:name="Front-Matter-Right" style:page-layout-name="Mpm4" draw:style-name="Mdp1" style:next-style-name="Front-Matter-Left"/>
    <style:master-page style:name="Title" style:page-layout-name="Mpm4" draw:style-name="Mdp1" style:next-style-name="Copyright"/>
    <style:master-page style:name="First_20_Page" style:display-name="First Page" style:page-layout-name="Mpm5" draw:style-name="Mdp2" style:next-style-name="Standard">
      <style:footer>
        <text:p text:style-name="Footer_20_right"><text:tab/>Mark's Recipes<text:tab/><text:page-number text:select-page="current">0</text:page-number></text:p>
      </style:footer>
      <style:footer-left>
        <text:p text:style-name="Footer"/>
      </style:footer-left>
    </style:master-page>
    <style:master-page style:name="HTML" style:page-layout-name="Mpm6" draw:style-name="Mdp1"/>
    <style:master-page style:name="Index" style:page-layout-name="Mpm1" draw:style-name="Mdp1"/>
    <style:master-page style:name="Right_20_Page" style:display-name="Right Page" style:page-layout-name="Mpm7" draw:style-name="Mdp1" style:next-style-name="Left_20_Page">
      <style:footer>
        <text:p text:style-name="MP1">Page <text:page-number text:select-page="current">1</text:page-number></text:p>
      </style:footer>
    </style:master-page>
    <style:master-page style:name="Left_20_Page" style:display-name="Left Page" style:page-layout-name="Mpm8" draw:style-name="Mdp1" style:next-style-name="Right_20_Page">
      <style:footer>
        <text:p text:style-name="MP1">Page 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08-20T21:17:21.34</meta:creation-date>
    <meta:editing-duration>PT11H25M40S</meta:editing-duration>
    <meta:editing-cycles>20</meta:editing-cycles>
    <meta:generator>LibreOffice/7.2.2.2$Linux_X86_64 LibreOffice_project/20$Build-2</meta:generator>
    <dc:title>Recipe-Book-Template</dc:title>
    <meta:initial-creator>Mark Nicholson</meta:initial-creator>
    <dc:date>2021-12-09T08:32:48.771118283</dc:date>
    <meta:document-statistic meta:table-count="0" meta:image-count="0" meta:object-count="0" meta:page-count="2" meta:paragraph-count="40" meta:word-count="460" meta:character-count="2419" meta:non-whitespace-character-count="1994"/>
    <meta:template xlink:type="simple" xlink:actuate="onRequest" xlink:title="Recipe-Book-Template" xlink:href="../../../../AppData/Roaming/OpenOffice.org/3/user/template/Recipe-Book-Template.ott" meta:date="2012-08-23T07:40:31.550000000"/>
  </office:meta>
</office:document-meta>
</file>