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6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ESPÉCIE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MÊS</text:p>
          </table:table-cell>
          <table:table-cell/>
          <table:table-cell table:style-name="ce2" office:value-type="string" calcext:value-type="string">
            <text:p>Para evitar valores iguais</text:p>
          </table:table-cell>
          <table:table-cell/>
          <table:table-cell office:value-type="string" calcext:value-type="string">
            <text:p>10 Maiores</text:p>
          </table:table-cell>
          <table:table-cell table:style-name="ce4" office:value-type="string" calcext:value-type="string">
            <text:p>ESPÉCIE</text:p>
          </table:table-cell>
          <table:table-cell table:style-name="ce8" office:value-type="string" calcext:value-type="string">
            <text:p>10 Maiores corrigidos</text:p>
          </table:table-cell>
        </table:table-row>
        <table:table-row table:style-name="ro1">
          <table:table-cell office:value-type="string" calcext:value-type="string">
            <text:p>Especie 1</text:p>
          </table:table-cell>
          <table:table-cell office:value-type="float" office:value="294" calcext:value-type="float">
            <text:p>294</text:p>
          </table:table-cell>
          <table:table-cell office:value-type="float" office:value="196" calcext:value-type="float">
            <text:p>196</text:p>
          </table:table-cell>
          <table:table-cell/>
          <table:table-cell table:formula="of:=[.B2]+ROW()/1000" office:value-type="float" office:value="294.002" calcext:value-type="float">
            <text:p>294,002</text:p>
          </table:table-cell>
          <table:table-cell/>
          <table:table-cell table:formula="of:=LARGE([.$E$2:.$E$17];ROW()-1)" office:value-type="float" office:value="294.002" calcext:value-type="float">
            <text:p>294,002</text:p>
          </table:table-cell>
          <table:table-cell table:style-name="ce5" table:formula="of:=INDEX([.$A$2:.$A$17];MATCH(1;([.$E$2:.$E$17]=[.G2]);0))" office:value-type="string" office:string-value="Especie 1" calcext:value-type="string">
            <text:p>Especie 1</text:p>
          </table:table-cell>
          <table:table-cell table:style-name="ce9" table:formula="of:=INT([.G2])"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Especie 2</text:p>
          </table:table-cell>
          <table:table-cell office:value-type="float" office:value="241" calcext:value-type="float">
            <text:p>241</text:p>
          </table:table-cell>
          <table:table-cell office:value-type="float" office:value="135" calcext:value-type="float">
            <text:p>135</text:p>
          </table:table-cell>
          <table:table-cell/>
          <table:table-cell table:formula="of:=[.B3]+ROW()/1000" office:value-type="float" office:value="241.003" calcext:value-type="float">
            <text:p>241,003</text:p>
          </table:table-cell>
          <table:table-cell/>
          <table:table-cell table:formula="of:=LARGE([.$E$2:.$E$17];ROW()-1)" office:value-type="float" office:value="283.006" calcext:value-type="float">
            <text:p>283,006</text:p>
          </table:table-cell>
          <table:table-cell table:style-name="ce5" table:formula="of:=INDEX([.$A$2:.$A$17];MATCH(1;([.$E$2:.$E$17]=[.G3]);0))" office:value-type="string" office:string-value="Especie 5" calcext:value-type="string">
            <text:p>Especie 5</text:p>
          </table:table-cell>
          <table:table-cell table:style-name="ce9" table:formula="of:=INT([.G3])"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Especie 3</text:p>
          </table:table-cell>
          <table:table-cell table:style-name="ce2" office:value-type="float" office:value="251" calcext:value-type="float">
            <text:p>251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2" table:formula="of:=[.B4]+ROW()/1000" office:value-type="float" office:value="251.004" calcext:value-type="float">
            <text:p>251,004</text:p>
          </table:table-cell>
          <table:table-cell/>
          <table:table-cell table:formula="of:=LARGE([.$E$2:.$E$17];ROW()-1)" office:value-type="float" office:value="279.012" calcext:value-type="float">
            <text:p>279,012</text:p>
          </table:table-cell>
          <table:table-cell table:style-name="ce5" table:formula="of:=INDEX([.$A$2:.$A$17];MATCH(1;([.$E$2:.$E$17]=[.G4]);0))" office:value-type="string" office:string-value="Especie 11" calcext:value-type="string">
            <text:p>Especie 11</text:p>
          </table:table-cell>
          <table:table-cell table:style-name="ce9" table:formula="of:=INT([.G4])"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Especie 4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B5]+ROW()/1000" office:value-type="float" office:value="219.005" calcext:value-type="float">
            <text:p>219,005</text:p>
          </table:table-cell>
          <table:table-cell/>
          <table:table-cell table:formula="of:=LARGE([.$E$2:.$E$17];ROW()-1)" office:value-type="float" office:value="273.007" calcext:value-type="float">
            <text:p>273,007</text:p>
          </table:table-cell>
          <table:table-cell table:style-name="ce5" table:formula="of:=INDEX([.$A$2:.$A$17];MATCH(1;([.$E$2:.$E$17]=[.G5]);0))" office:value-type="string" office:string-value="Especie 6" calcext:value-type="string">
            <text:p>Especie 6</text:p>
          </table:table-cell>
          <table:table-cell table:style-name="ce9" table:formula="of:=INT([.G5])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Especie 5</text:p>
          </table:table-cell>
          <table:table-cell office:value-type="float" office:value="283" calcext:value-type="float">
            <text:p>283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B6]+ROW()/1000" office:value-type="float" office:value="283.006" calcext:value-type="float">
            <text:p>283,006</text:p>
          </table:table-cell>
          <table:table-cell/>
          <table:table-cell table:style-name="ce2" table:formula="of:=LARGE([.$E$2:.$E$17];ROW()-1)" office:value-type="float" office:value="251.015" calcext:value-type="float">
            <text:p>251,015</text:p>
          </table:table-cell>
          <table:table-cell table:style-name="ce6" table:formula="of:=INDEX([.$A$2:.$A$17];MATCH(1;([.$E$2:.$E$17]=[.G6]);0))" office:value-type="string" office:string-value="Especie 14" calcext:value-type="string">
            <text:p>Especie 14</text:p>
          </table:table-cell>
          <table:table-cell table:style-name="ce9" table:formula="of:=INT([.G6])"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Especie 6</text:p>
          </table:table-cell>
          <table:table-cell office:value-type="float" office:value="273" calcext:value-type="float">
            <text:p>273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B7]+ROW()/1000" office:value-type="float" office:value="273.007" calcext:value-type="float">
            <text:p>273,007</text:p>
          </table:table-cell>
          <table:table-cell/>
          <table:table-cell table:style-name="ce2" table:formula="of:=LARGE([.$E$2:.$E$17];ROW()-1)" office:value-type="float" office:value="251.004" calcext:value-type="float">
            <text:p>251,004</text:p>
          </table:table-cell>
          <table:table-cell table:style-name="ce6" table:formula="of:=INDEX([.$A$2:.$A$17];MATCH(1;([.$E$2:.$E$17]=[.G7]);0))" office:value-type="string" office:string-value="Especie 3" calcext:value-type="string">
            <text:p>Especie 3</text:p>
          </table:table-cell>
          <table:table-cell table:style-name="ce9" table:formula="of:=INT([.G7])"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Especie 7</text:p>
          </table:table-cell>
          <table:table-cell office:value-type="float" office:value="249" calcext:value-type="float">
            <text:p>249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B8]+ROW()/1000" office:value-type="float" office:value="249.008" calcext:value-type="float">
            <text:p>249,008</text:p>
          </table:table-cell>
          <table:table-cell/>
          <table:table-cell table:formula="of:=LARGE([.$E$2:.$E$17];ROW()-1)" office:value-type="float" office:value="250.017" calcext:value-type="float">
            <text:p>250,017</text:p>
          </table:table-cell>
          <table:table-cell table:style-name="ce5" table:formula="of:=INDEX([.$A$2:.$A$17];MATCH(1;([.$E$2:.$E$17]=[.G8]);0))" office:value-type="string" office:string-value="Especie 16" calcext:value-type="string">
            <text:p>Especie 16</text:p>
          </table:table-cell>
          <table:table-cell table:style-name="ce9" table:formula="of:=INT([.G8])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Especie 8</text:p>
          </table:table-cell>
          <table:table-cell office:value-type="float" office:value="176" calcext:value-type="float">
            <text:p>17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B9]+ROW()/1000" office:value-type="float" office:value="176.009" calcext:value-type="float">
            <text:p>176,009</text:p>
          </table:table-cell>
          <table:table-cell/>
          <table:table-cell table:formula="of:=LARGE([.$E$2:.$E$17];ROW()-1)" office:value-type="float" office:value="249.008" calcext:value-type="float">
            <text:p>249,008</text:p>
          </table:table-cell>
          <table:table-cell table:style-name="ce5" table:formula="of:=INDEX([.$A$2:.$A$17];MATCH(1;([.$E$2:.$E$17]=[.G9]);0))" office:value-type="string" office:string-value="Especie 7" calcext:value-type="string">
            <text:p>Especie 7</text:p>
          </table:table-cell>
          <table:table-cell table:style-name="ce9" table:formula="of:=INT([.G9])"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Especie 9</text:p>
          </table:table-cell>
          <table:table-cell office:value-type="float" office:value="243" calcext:value-type="float">
            <text:p>243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B10]+ROW()/1000" office:value-type="float" office:value="243.01" calcext:value-type="float">
            <text:p>243,01</text:p>
          </table:table-cell>
          <table:table-cell/>
          <table:table-cell table:formula="of:=LARGE([.$E$2:.$E$17];ROW()-1)" office:value-type="float" office:value="244.011" calcext:value-type="float">
            <text:p>244,011</text:p>
          </table:table-cell>
          <table:table-cell table:style-name="ce5" table:formula="of:=INDEX([.$A$2:.$A$17];MATCH(1;([.$E$2:.$E$17]=[.G10]);0))" office:value-type="string" office:string-value="Especie 10" calcext:value-type="string">
            <text:p>Especie 10</text:p>
          </table:table-cell>
          <table:table-cell table:style-name="ce9" table:formula="of:=INT([.G10])"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Especie 10</text:p>
          </table:table-cell>
          <table:table-cell office:value-type="float" office:value="244" calcext:value-type="float">
            <text:p>244</text:p>
          </table:table-cell>
          <table:table-cell office:value-type="float" office:value="131" calcext:value-type="float">
            <text:p>131</text:p>
          </table:table-cell>
          <table:table-cell/>
          <table:table-cell table:formula="of:=[.B11]+ROW()/1000" office:value-type="float" office:value="244.011" calcext:value-type="float">
            <text:p>244,011</text:p>
          </table:table-cell>
          <table:table-cell/>
          <table:table-cell table:formula="of:=LARGE([.$E$2:.$E$17];ROW()-1)" office:value-type="float" office:value="243.01" calcext:value-type="float">
            <text:p>243,01</text:p>
          </table:table-cell>
          <table:table-cell table:style-name="ce7" table:formula="of:=INDEX([.$A$2:.$A$17];MATCH(1;([.$E$2:.$E$17]=[.G11]);0))" office:value-type="string" office:string-value="Especie 9" calcext:value-type="string">
            <text:p>Especie 9</text:p>
          </table:table-cell>
          <table:table-cell table:style-name="ce10" table:formula="of:=INT([.G11])"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Especie 11</text:p>
          </table:table-cell>
          <table:table-cell office:value-type="float" office:value="279" calcext:value-type="float">
            <text:p>279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B12]+ROW()/1000" office:value-type="float" office:value="279.012" calcext:value-type="float">
            <text:p>279,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ecie 12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/>
          <table:table-cell table:formula="of:=[.B13]+ROW()/1000" office:value-type="float" office:value="210.013" calcext:value-type="float">
            <text:p>210,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ecie 13</text:p>
          </table:table-cell>
          <table:table-cell office:value-type="float" office:value="180" calcext:value-type="float">
            <text:p>180</text:p>
          </table:table-cell>
          <table:table-cell office:value-type="float" office:value="101" calcext:value-type="float">
            <text:p>101</text:p>
          </table:table-cell>
          <table:table-cell/>
          <table:table-cell table:formula="of:=[.B14]+ROW()/1000" office:value-type="float" office:value="180.014" calcext:value-type="float">
            <text:p>180,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ecie 14</text:p>
          </table:table-cell>
          <table:table-cell table:style-name="ce2" office:value-type="float" office:value="251" calcext:value-type="float">
            <text:p>251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ce2" table:formula="of:=[.B15]+ROW()/1000" office:value-type="float" office:value="251.015" calcext:value-type="float">
            <text:p>251,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ecie 15</text:p>
          </table:table-cell>
          <table:table-cell office:value-type="float" office:value="228" calcext:value-type="float">
            <text:p>228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B16]+ROW()/1000" office:value-type="float" office:value="228.016" calcext:value-type="float">
            <text:p>228,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ecie 16</text:p>
          </table:table-cell>
          <table:table-cell office:value-type="float" office:value="250" calcext:value-type="float">
            <text:p>250</text:p>
          </table:table-cell>
          <table:table-cell office:value-type="float" office:value="164" calcext:value-type="float">
            <text:p>164</text:p>
          </table:table-cell>
          <table:table-cell/>
          <table:table-cell table:formula="of:=[.B17]+ROW()/1000" office:value-type="float" office:value="250.017" calcext:value-type="float">
            <text:p>250,017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É o Valor + (linha/1000)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4"/>
          <table:table-cell table:style-name="ce3" office:value-type="string" calcext:value-type="string">
            <text:p>coluna de trabalh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necessária para a 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formula pegar o cert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caso contrario pega 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sempre o primeiro 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que encontra.</text:p>
          </table:table-cell>
          <table:table-cell table:number-columns-repeated="4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8T09:55:38.629065803</meta:creation-date>
    <dc:date>2021-05-28T10:14:07.004893537</dc:date>
    <meta:editing-duration>PT6M37S</meta:editing-duration>
    <meta:editing-cycles>2</meta:editing-cycles>
    <meta:generator>LibreOffice/7.1.3.2$Linux_X86_64 LibreOffice_project/47f78053abe362b9384784d31a6e56f8511eb1c1</meta:generator>
    <meta:document-statistic meta:table-count="1" meta:cell-count="108" meta:object-count="0"/>
  </office:meta>
</office:document-meta>
</file>