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map style:condition="cell-content()&lt;0" style:apply-style-name="Bold" style:base-cell-address="Sheet1.B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nday</text:p>
          </table:table-cell>
          <table:table-cell office:value-type="currency" office:currency="NZD" office:value="9.61" calcext:value-type="currency">
            <text:p>$9.61</text:p>
          </table:table-cell>
          <table:table-cell/>
          <table:table-cell office:value-type="string" calcext:value-type="string">
            <text:p><text:a xlink:href="https://ask.libreoffice.org/t/calc-how-to-make-negative-currency-numbers-bold-red/102426/2" xlink:type="simple">https://ask.libreoffice.org/t/calc-how-to-make-negative-currency-numbers-bold-red/102426/2</text:a> </text:p>
          </table:table-cell>
        </table:table-row>
        <table:table-row table:style-name="ro1">
          <table:table-cell office:value-type="string" calcext:value-type="string">
            <text:p>Tuesday</text:p>
          </table:table-cell>
          <table:table-cell office:value-type="currency" office:currency="NZD" office:value="2.08" calcext:value-type="currency">
            <text:p>$2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dnesday</text:p>
          </table:table-cell>
          <table:table-cell office:value-type="currency" office:currency="NZD" office:value="7.1" calcext:value-type="currency">
            <text:p>$7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ursday</text:p>
          </table:table-cell>
          <table:table-cell office:value-type="currency" office:currency="NZD" office:value="-6.42" calcext:value-type="currency">
            <text:p>-$6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day</text:p>
          </table:table-cell>
          <table:table-cell office:value-type="currency" office:currency="NZD" office:value="8.25" calcext:value-type="currency">
            <text:p>$8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urday</text:p>
          </table:table-cell>
          <table:table-cell office:value-type="currency" office:currency="NZD" office:value="5.28" calcext:value-type="currency">
            <text:p>$5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nday</text:p>
          </table:table-cell>
          <table:table-cell office:value-type="currency" office:currency="NZD" office:value="-4.58" calcext:value-type="currency">
            <text:p>-$4.58</text:p>
          </table:table-cell>
          <table:table-cell table:number-columns-repeated="2"/>
        </table:table-row>
        <calcext:conditional-formats>
          <calcext:conditional-format calcext:target-range-address="Sheet1.B1:Sheet1.B7">
            <calcext:condition calcext:apply-style-name="Bold" calcext:value="&lt;0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ext-properties fo:font-weight="bold"/>
    </style:style>
    <style:style style:name="Bold" style:family="table-cell" style:parent-style-name="Default"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2-22T10:23:28.220000000</meta:creation-date>
    <dc:date>2024-02-22T11:15:12.006000000</dc:date>
    <dc:creator>EarnestAl</dc:creator>
    <meta:editing-duration>PT6M37S</meta:editing-duration>
    <meta:editing-cycles>1</meta:editing-cycles>
    <meta:document-statistic meta:table-count="1" meta:cell-count="15" meta:object-count="0"/>
    <meta:generator>LibreOffice/24.2.0.2$Windows_X86_64 LibreOffice_project/b1fd3a6f0759c6f806568e15c957f97194bbec8f</meta:generator>
  </office:meta>
</office:document-meta>
</file>