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Pictures/20000023000035EC00001EE01F8858B42C319C8F.svm" manifest:media-type="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23000035EC00001EE01F8858B42C319C8F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2617" officeooo:paragraph-rsid="00022617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sk.libreoffice.org/en/question/68829/how-do-i-flip-text-in-libreoffice-writer/" text:style-name="Internet_20_link" text:visited-style-name="Visited_20_Internet_20_Link">https://ask.libreoffice.org/en/question/68829/how-do-i-flip-text-in-libreoffice-writer/</text:a> </text:p>
      <text:p text:style-name="P1"/>
      <text:p text:style-name="P1"/>
      <text:p text:style-name="Standard"/>
      <text:p text:style-name="Standard"><draw:frame text:anchor-type="paragraph" draw:z-index="0" draw:name="Shape1" draw:style-name="gr1" draw:text-style-name="P2" svg:width="13.803cm" svg:height="7.903cm" svg:x="0.002cm" svg:y="0cm"><draw:image xlink:href="Pictures/20000023000035EC00001EE01F8858B42C319C8F.svm" xlink:type="simple" xlink:show="embed" xlink:actuate="onLoad"><text:p/></draw:image></draw:frame></text:p>
      <text:p text:style-name="P1">The above object was inserted as a metafile created from the 'Draw' object inserted below (OLE) and 'flipped horizontally' before it was copied..</text:p>
      <text:p text:style-name="Standard"/>
      <text:p text:style-name="Standard"/>
      <text:p text:style-name="Standard"/>
      <text:p text:style-name="Standard"><draw:frame draw:style-name="fr1" draw:name="Object1" text:anchor-type="paragraph" svg:x="0.552cm" svg:y="0.074cm" svg:width="16.067cm" svg:height="11.47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4-26T16:31:57.417000000</meta:creation-date>
    <dc:date>2016-04-26T16:41:49.726000000</dc:date>
    <dc:creator>Wolfgang Jäger</dc:creator>
    <meta:editing-duration>PT9M52S</meta:editing-duration>
    <meta:editing-cycles>1</meta:editing-cycles>
    <meta:document-statistic meta:table-count="0" meta:image-count="0" meta:object-count="1" meta:page-count="2" meta:paragraph-count="2" meta:word-count="24" meta:character-count="233" meta:non-whitespace-character-count="210"/>
    <meta:generator>LibreOffice/5.1.2.2$Windows_X86_64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03cm" svg:height="7.903cm" svg:x="1cm" svg:y="1cm">
          <draw:image xlink:href="Pictures/20000023000035EC00001EE01F8858B42C319C8F.svm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