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/>
    <style:font-face style:name="Scheherazade" svg:font-family="Scheherazade"/>
    <style:font-face style:name="Scheherazade1" svg:font-family="Scheherazade" style:font-family-generic="system" style:font-pitch="variable"/>
    <style:font-face style:name="Scheherazade2" svg:font-family="Scheherazade" style:font-adornments="Běžné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063acf" officeooo:paragraph-rsid="00063acf"/>
    </style:style>
    <style:style style:name="P3" style:family="paragraph" style:parent-style-name="Text_20_body">
      <style:text-properties officeooo:paragraph-rsid="00063acf"/>
    </style:style>
    <style:style style:name="T1" style:family="text">
      <style:text-properties officeooo:rsid="00063acf"/>
    </style:style>
    <style:style style:name="T2" style:family="text">
      <style:text-properties fo:color="#fe1410" loext:opacity="100%" style:font-name="Liberation Sans1" fo:font-weight="bold" style:font-weight-asian="bold" style:font-weight-complex="bold"/>
    </style:style>
    <style:style style:name="T3" style:family="text">
      <style:text-properties fo:color="#fe1410" loext:opacity="100%" style:font-name="Liberation Sans1" fo:font-weight="bold" officeooo:rsid="00063acf" style:font-weight-asian="bold" style:font-weight-complex="bold"/>
    </style:style>
    <style:style style:name="T4" style:family="text">
      <style:text-properties fo:color="#fe1410" loext:opacity="100%" style:text-position="super 58%" style:font-name="Liberation Sans1" fo:font-weight="bold" officeooo:rsid="00063acf" style:font-weight-asian="bold" style:font-weight-complex="bold"/>
    </style:style>
    <style:style style:name="T5" style:family="text">
      <style:text-properties fo:color="#fe1410" loext:opacity="100%" style:font-name="Liberation Sans" fo:font-weight="bold" style:font-name-asian="Liberation Sans" style:font-weight-asian="bold" style:font-name-complex="Liberation Sans" style:font-weight-complex="bold"/>
    </style:style>
    <style:style style:name="T6" style:family="text">
      <style:text-properties fo:color="#fe1410" loext:opacity="100%" style:font-name="Liberation Sans" fo:font-weight="bold" officeooo:rsid="00063acf" style:font-name-asian="Liberation Sans" style:font-weight-asian="bold" style:font-name-complex="Liberation Sans" style:font-weight-complex="bold"/>
    </style:style>
    <style:style style:name="T7" style:family="text">
      <style:text-properties fo:color="#fe1410" loext:opacity="100%" style:font-name="Linux Libertine" fo:font-weight="bold" style:font-name-asian="Linux Libertine" style:font-weight-asian="bold" style:font-name-complex="Linux Libertine" style:font-weight-complex="bold"/>
    </style:style>
    <style:style style:name="T8" style:family="text">
      <style:text-properties fo:color="#fe1410" loext:opacity="100%" style:font-name="Linux Libertine" fo:font-weight="bold" fo:background-color="transparent" loext:char-shading-value="0" style:font-name-asian="Linux Libertine" style:font-weight-asian="bold" style:font-name-complex="Linux Libertine" style:font-weight-complex="bold"/>
    </style:style>
    <style:style style:name="T9" style:family="text">
      <style:text-properties fo:color="#fe1410" loext:opacity="100%" style:font-name="Linux Libertine" fo:font-weight="bold" officeooo:rsid="00063acf" fo:background-color="transparent" loext:char-shading-value="0" style:font-name-asian="Linux Libertine" style:font-weight-asian="bold" style:font-name-complex="Linux Libertine" style:font-weight-complex="bold"/>
    </style:style>
    <style:style style:name="T10" style:family="text">
      <style:text-properties officeooo:rsid="00074aa7"/>
    </style:style>
    <style:style style:name="T11" style:family="text">
      <style:text-properties officeooo:rsid="00080253"/>
    </style:style>
    <style:style style:name="T12" style:family="text">
      <style:text-properties officeooo:rsid="0008bd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 example: <text:span text:style-name="T2">D#m6add9 </text:span></text:p>
      <text:p text:style-name="Text_20_body"/>
      <text:p text:style-name="P3"><text:span text:style-name="T1">with „original“ Superscript: </text:span><text:span text:style-name="T3">D#</text:span><text:span text:style-name="T4">m6add9</text:span> → <text:span text:style-name="T12">not so amiable width (not only for Monotype fonts) </text:span></text:p>
      <text:p text:style-name="Text_20_body"/>
      <text:p text:style-name="Text_20_body">with <text:span text:style-name="T1">SuperScript Figures: </text:span><text:span text:style-name="T3">D#m</text:span><text:span text:style-name="T6">⁶</text:span><text:span text:style-name="T3">add</text:span><text:span text:style-name="T9">⁹</text:span> → <text:span text:style-name="T11">it seems like 2 chords </text:span></text:p>
      <text:p text:style-name="Text_20_body"/>
      <text:p text:style-name="P2"><text:span text:style-name="T12">F</text:span>or <text:span text:style-name="T10">example the</text:span> fonts Liberation Sans &amp; Liberation Serif have big right space for Superscripts Figures (<text:span text:style-name="T5">⁶</text:span>), and haven’t U+2079, so last <text:span text:style-name="T7">⁹</text:span> in <text:span text:style-name="T2">add</text:span><text:span text:style-name="T8">⁹</text:span> is <text:span text:style-name="T10">font </text:span>Linux Libertin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/>
    <style:font-face style:name="Scheherazade" svg:font-family="Scheherazade"/>
    <style:font-face style:name="Scheherazade1" svg:font-family="Scheherazade" style:font-family-generic="system" style:font-pitch="variable"/>
    <style:font-face style:name="Scheherazade2" svg:font-family="Scheherazade" style:font-adornments="Běžné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Scheherazade1" style:font-size-complex="2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Scheherazade1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name-complex="Scheherazade2" style:font-family-complex="Scheherazade" style:font-style-name-complex="Běžné" style:font-pitch-complex="variable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Scheherazade1" style:font-family-complex="Scheherazade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0.5pt" style:font-name-complex="Scheherazade" style:font-family-complex="Scheheraza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.5pt" fo:font-style="italic" style:font-size-asian="10.5pt" style:font-style-asian="italic" style:font-name-complex="Scheherazade" style:font-family-complex="Scheherazade" style:font-size-complex="2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 style:font-name-complex="Scheherazade" style:font-family-complex="Scheherazad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Drop_20_Caps" style:display-name="Drop Caps" style:family="text"/>
    <style:style style:name="Definition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1:11:07.888000000</meta:creation-date>
    <dc:title>WriterTemplate</dc:title>
    <meta:editing-cycles>7</meta:editing-cycles>
    <meta:editing-duration>PT11M32S</meta:editing-duration>
    <meta:generator>LibreOffice/7.6.1.2$Windows_X86_64 LibreOffice_project/f5defcebd022c5bc36bbb79be232cb6926d8f674</meta:generator>
    <dc:date>2023-09-14T11:35:47.068000000</dc:date>
    <meta:document-statistic meta:table-count="0" meta:image-count="0" meta:object-count="0" meta:page-count="1" meta:paragraph-count="6" meta:word-count="64" meta:character-count="346" meta:non-whitespace-character-count="290"/>
    <meta:template xlink:type="simple" xlink:actuate="onRequest" xlink:title="WriterTemplate" xlink:href="../../AppData/Roaming/LibreOffice/4/user/template/WriterTemplate.ott" meta:date="2023-09-14T11:11:07.669000000"/>
  </office:meta>
</office:document-meta>
</file>