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cm" fo:min-width="2.5cm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cm" fo:min-width="3.5cm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cm" fo:min-width="2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5cm" fo:min-width="2.5cm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5cm" fo:min-width="2.75cm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5cm" fo:min-width="3.25cm"/>
      <style:paragraph-properties style:writing-mode="lr-tb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.75cm" fo:min-width="6.75cm"/>
      <style:paragraph-properties style:writing-mode="lr-tb"/>
    </style:style>
    <style:style style:name="gr8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background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1.25cm" svg:x="2cm" svg:y="6cm">
          <text:p text:style-name="P1">Philip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cm" svg:height="1.25cm" svg:x="6cm" svg:y="6cm">
          <text:p text:style-name="P1">Frederick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5cm" svg:height="1.25cm" svg:x="11cm" svg:y="6cm">
          <text:p text:style-name="P1">Arthu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1.25cm" svg:x="16cm" svg:y="6cm">
          <text:p text:style-name="P1">Eleanor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1.75cm" svg:x="2cm" svg:y="9cm">
          <text:p text:style-name="P1"><text:span text:style-name="T1">Laura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25cm" svg:height="1.75cm" svg:x="9cm" svg:y="9cm">
          <text:p text:style-name="P1">Unnamed son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75cm" svg:height="1.75cm" svg:x="12.75cm" svg:y="9cm">
          <text:p text:style-name="P1">Magdalen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.25cm" svg:height="2cm" svg:x="7cm" svg:y="3cm">
          <text:p text:style-name="P1">Laura’s paternal</text:p>
          <text:p text:style-name="P1">grandfather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3.5cm" svg:y1="7.25cm" svg:x2="3.5cm" svg:y2="9cm">
          <text:p/>
        </draw:line>
        <draw:line draw:style-name="gr8" draw:text-style-name="P4" draw:layer="layout" svg:x1="11cm" svg:y1="7.25cm" svg:x2="11cm" svg:y2="9cm">
          <text:p/>
        </draw:line>
        <draw:line draw:style-name="gr8" draw:text-style-name="P4" draw:layer="layout" svg:x1="13.75cm" svg:y1="7.25cm" svg:x2="13.75cm" svg:y2="9cm">
          <text:p/>
        </draw:line>
        <draw:line draw:style-name="gr8" draw:text-style-name="P4" draw:layer="layout" svg:x1="7cm" svg:y1="5cm" svg:x2="5cm" svg:y2="6cm">
          <text:p/>
        </draw:line>
        <draw:line draw:style-name="gr8" draw:text-style-name="P4" draw:layer="layout" svg:x1="8cm" svg:y1="5cm" svg:x2="8cm" svg:y2="6cm">
          <text:p/>
        </draw:line>
        <draw:line draw:style-name="gr8" draw:text-style-name="P4" draw:layer="layout" svg:x1="12cm" svg:y1="5cm" svg:x2="12cm" svg:y2="6cm">
          <text:p/>
        </draw:line>
        <draw:line draw:style-name="gr8" draw:text-style-name="P4" draw:layer="layout" svg:x1="14.25cm" svg:y1="5cm" svg:x2="16cm" svg:y2="6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6:37:36.145888659</meta:creation-date>
    <dc:date>2023-02-02T08:43:35.187269505</dc:date>
    <meta:editing-duration>PT23M39S</meta:editing-duration>
    <meta:editing-cycles>6</meta:editing-cycles>
    <meta:generator>LibreOffice/7.4.3.2$Linux_X86_64 LibreOffice_project/1048a8393ae2eeec98dff31b5c133c5f1d08b890</meta:generator>
    <meta:document-statistic meta:object-count="15"/>
  </office:meta>
</office:document-meta>
</file>