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42cm"/>
    </style:style>
    <style:style style:name="co2" style:family="table-column">
      <style:table-column-properties fo:break-before="auto" style:column-width="14.263cm"/>
    </style:style>
    <style:style style:name="co3" style:family="table-column">
      <style:table-column-properties fo:break-before="auto" style:column-width="4.6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0CC - Dreadlock Holiday</text:p>
          </table:table-cell>
          <table:table-cell table:style-name="ce1" office:value-type="string" calcext:value-type="string">
            <text:p>01 - The Jacksons - Blame It on the Boogie</text:p>
          </table:table-cell>
          <table:table-cell table:style-name="ce2" table:formula="of:=ISNUMBER(MATCH([.B2];[.$A$2:.$A199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0CC - I'm Mandy Fly Me</text:p>
          </table:table-cell>
          <table:table-cell table:style-name="ce1" office:value-type="string" calcext:value-type="string">
            <text:p>02 - Boney M. - Rivers of Babylon (Single Version)</text:p>
          </table:table-cell>
          <table:table-cell table:style-name="ce2" table:formula="of:=ISNUMBER(MATCH([.B3];[.$A$2:.$A199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0CC - Im Not In Love</text:p>
          </table:table-cell>
          <table:table-cell table:style-name="ce1" office:value-type="string" calcext:value-type="string">
            <text:p>03 - Elvis Presley - Burning Love (Live)</text:p>
          </table:table-cell>
          <table:table-cell table:style-name="ce2" table:formula="of:=ISNUMBER(MATCH([.B4];[.$A$2:.$A200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0CC - Life Is A Minestrone</text:p>
          </table:table-cell>
          <table:table-cell table:style-name="ce1" office:value-type="string" calcext:value-type="string">
            <text:p>04 - Billy Swan - I Can Help</text:p>
          </table:table-cell>
          <table:table-cell table:style-name="ce2" table:formula="of:=ISNUMBER(MATCH([.B5];[.$A$2:.$A200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0CC - Rubber Bullets</text:p>
          </table:table-cell>
          <table:table-cell table:style-name="ce1" office:value-type="string" calcext:value-type="string">
            <text:p>05 - Barry Manilow - Mandy</text:p>
          </table:table-cell>
          <table:table-cell table:style-name="ce2" table:formula="of:=ISNUMBER(MATCH([.B6];[.$A$2:.$A200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0CC - The Things We Do For Love</text:p>
          </table:table-cell>
          <table:table-cell table:style-name="ce1" office:value-type="string" calcext:value-type="string">
            <text:p>06 - Electric Light Orchestra - Livin' Thing</text:p>
          </table:table-cell>
          <table:table-cell table:style-name="ce2" table:formula="of:=ISNUMBER(MATCH([.B7];[.$A$2:.$A200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5000 Volts - I'm On Fire</text:p>
          </table:table-cell>
          <table:table-cell table:style-name="ce1" office:value-type="string" calcext:value-type="string">
            <text:p>07 - Sweet - Blockbuster</text:p>
          </table:table-cell>
          <table:table-cell table:style-name="ce2" table:formula="of:=ISNUMBER(MATCH([.B8];[.$A$2:.$A200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 Taste Of Honey - Boogie Oogie Oogie</text:p>
          </table:table-cell>
          <table:table-cell table:style-name="ce1" office:value-type="string" calcext:value-type="string">
            <text:p>08 - Boston - More Than a Feeling</text:p>
          </table:table-cell>
          <table:table-cell table:style-name="ce2" table:formula="of:=ISNUMBER(MATCH([.B9];[.$A$2:.$A200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Dancing Queen</text:p>
          </table:table-cell>
          <table:table-cell table:style-name="ce1" office:value-type="string" calcext:value-type="string">
            <text:p>09 - MeatLoaf - Bat Out of Hell</text:p>
          </table:table-cell>
          <table:table-cell table:style-name="ce2" table:formula="of:=ISNUMBER(MATCH([.B10];[.$A$2:.$A200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Fernando</text:p>
          </table:table-cell>
          <table:table-cell table:style-name="ce1" office:value-type="string" calcext:value-type="string">
            <text:p>10 - LaBelle - Lady Marmalade (Single Version)</text:p>
          </table:table-cell>
          <table:table-cell table:style-name="ce2" table:formula="of:=ISNUMBER(MATCH([.B11];[.$A$2:.$A2007];0))" office:value-type="boolean" office:boolean-value="false" calcext:value-type="boolean">
            <text:p>FALSE</text:p>
          </table:table-cell>
        </table:table-row>
        <table:table-row table:style-name="ro2">
          <table:table-cell office:value-type="string" calcext:value-type="string">
            <text:p>ABBA - Honey, Honey</text:p>
          </table:table-cell>
          <table:table-cell table:style-name="ce1" office:value-type="string" calcext:value-type="string">
            <text:p>100 - The Pipes And Drums Of The Military Band Of The Royal Scots Dragoon Guards - Amazing Grace</text:p>
          </table:table-cell>
          <table:table-cell table:style-name="ce2" table:formula="of:=ISNUMBER(MATCH([.B12];[.$A$2:.$A200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I Do I Do I Do I Do I Do</text:p>
          </table:table-cell>
          <table:table-cell table:style-name="ce1" office:value-type="string" calcext:value-type="string">
            <text:p>11 - Bay City Rollers - Bye Bye Baby</text:p>
          </table:table-cell>
          <table:table-cell table:style-name="ce2" table:formula="of:=ISNUMBER(MATCH([.B13];[.$A$2:.$A200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Knowing Me, Knowing You</text:p>
          </table:table-cell>
          <table:table-cell table:style-name="ce1" office:value-type="string" calcext:value-type="string">
            <text:p>12 - Middle of the Road - Chirpy Chirpy Cheep Cheep</text:p>
          </table:table-cell>
          <table:table-cell table:style-name="ce2" table:formula="of:=ISNUMBER(MATCH([.B14];[.$A$2:.$A201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Mamma Mia</text:p>
          </table:table-cell>
          <table:table-cell table:style-name="ce1" office:value-type="string" calcext:value-type="string">
            <text:p>13 - Lynn Anderson - Rose Garden</text:p>
          </table:table-cell>
          <table:table-cell table:style-name="ce2" table:formula="of:=ISNUMBER(MATCH([.B15];[.$A$2:.$A201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SOS</text:p>
          </table:table-cell>
          <table:table-cell table:style-name="ce1" office:value-type="string" calcext:value-type="string">
            <text:p>14 - Lou Reed - Walk on the Wild Side</text:p>
          </table:table-cell>
          <table:table-cell table:style-name="ce2" table:formula="of:=ISNUMBER(MATCH([.B16];[.$A$2:.$A201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Take A Chance On Me</text:p>
          </table:table-cell>
          <table:table-cell table:style-name="ce1" office:value-type="string" calcext:value-type="string">
            <text:p>15 - Cheap Trick - Surrender</text:p>
          </table:table-cell>
          <table:table-cell table:style-name="ce2" table:formula="of:=ISNUMBER(MATCH([.B17];[.$A$2:.$A201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The Name Of The Game</text:p>
          </table:table-cell>
          <table:table-cell table:style-name="ce1" office:value-type="string" calcext:value-type="string">
            <text:p>16 - The O'Jays - Love Train</text:p>
          </table:table-cell>
          <table:table-cell table:style-name="ce2" table:formula="of:=ISNUMBER(MATCH([.B18];[.$A$2:.$A201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Voulez-Vous</text:p>
          </table:table-cell>
          <table:table-cell table:style-name="ce1" office:value-type="string" calcext:value-type="string">
            <text:p>17 - Sly &amp; The Family Stone - Family Affair (Single Version)</text:p>
          </table:table-cell>
          <table:table-cell table:style-name="ce2" table:formula="of:=ISNUMBER(MATCH([.B19];[.$A$2:.$A201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BBA - Waterloo</text:p>
          </table:table-cell>
          <table:table-cell table:style-name="ce1" office:value-type="string" calcext:value-type="string">
            <text:p>18 - The Emotions - Best of My Love (Single Version)</text:p>
          </table:table-cell>
          <table:table-cell table:style-name="ce2" table:formula="of:=ISNUMBER(MATCH([.B20];[.$A$2:.$A201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ce - How Long</text:p>
          </table:table-cell>
          <table:table-cell table:style-name="ce1" office:value-type="string" calcext:value-type="string">
            <text:p>19 - The Isley Brothers - Summer Breeze, Pt. 1</text:p>
          </table:table-cell>
          <table:table-cell table:style-name="ce2" table:formula="of:=ISNUMBER(MATCH([.B21];[.$A$2:.$A201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erosmith - Dream On</text:p>
          </table:table-cell>
          <table:table-cell table:style-name="ce1" office:value-type="string" calcext:value-type="string">
            <text:p>20 - Simon &amp; Garfunkel - Bridge over Troubled Water</text:p>
          </table:table-cell>
          <table:table-cell table:style-name="ce2" table:formula="of:=ISNUMBER(MATCH([.B22];[.$A$2:.$A201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fter The Fire - One Rule For You</text:p>
          </table:table-cell>
          <table:table-cell table:style-name="ce1" office:value-type="string" calcext:value-type="string">
            <text:p>21 - Terry Jacks - Seasons in the Sun</text:p>
          </table:table-cell>
          <table:table-cell table:style-name="ce2" table:formula="of:=ISNUMBER(MATCH([.B23];[.$A$2:.$A201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Green - Let’s Stay Together</text:p>
          </table:table-cell>
          <table:table-cell table:style-name="ce1" office:value-type="string" calcext:value-type="string">
            <text:p>22 - Smokie - Living Next Door to Alice</text:p>
          </table:table-cell>
          <table:table-cell table:style-name="ce2" table:formula="of:=ISNUMBER(MATCH([.B24];[.$A$2:.$A202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Green - Tired Of Being Alone</text:p>
          </table:table-cell>
          <table:table-cell table:style-name="ce1" office:value-type="string" calcext:value-type="string">
            <text:p>23 - Earth, Wind &amp; Fire - September</text:p>
          </table:table-cell>
          <table:table-cell table:style-name="ce2" table:formula="of:=ISNUMBER(MATCH([.B25];[.$A$2:.$A202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Hudson &amp; The Soul Partners - I'm About Loving You</text:p>
          </table:table-cell>
          <table:table-cell table:style-name="ce1" office:value-type="string" calcext:value-type="string">
            <text:p>24 - Daryl Hall &amp; John Oates - Rich Girl</text:p>
          </table:table-cell>
          <table:table-cell table:style-name="ce2" table:formula="of:=ISNUMBER(MATCH([.B26];[.$A$2:.$A202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Stewart - On The Border</text:p>
          </table:table-cell>
          <table:table-cell table:style-name="ce1" office:value-type="string" calcext:value-type="string">
            <text:p>25 - Harry Nilsson - Without You</text:p>
          </table:table-cell>
          <table:table-cell table:style-name="ce2" table:formula="of:=ISNUMBER(MATCH([.B27];[.$A$2:.$A202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Stewart - Time Passages</text:p>
          </table:table-cell>
          <table:table-cell table:style-name="ce1" office:value-type="string" calcext:value-type="string">
            <text:p>26 - Leonard Cohen - Lover Lover Lover</text:p>
          </table:table-cell>
          <table:table-cell table:style-name="ce2" table:formula="of:=ISNUMBER(MATCH([.B28];[.$A$2:.$A202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Stewart - Year Of The Cat</text:p>
          </table:table-cell>
          <table:table-cell table:style-name="ce1" office:value-type="string" calcext:value-type="string">
            <text:p>27 - John Denver - Annie's Song</text:p>
          </table:table-cell>
          <table:table-cell table:style-name="ce2" table:formula="of:=ISNUMBER(MATCH([.B29];[.$A$2:.$A202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Wilson - How’s Your Love Life</text:p>
          </table:table-cell>
          <table:table-cell table:style-name="ce1" office:value-type="string" calcext:value-type="string">
            <text:p>28 - Johnny Nash - Tears On My Pillow</text:p>
          </table:table-cell>
          <table:table-cell table:style-name="ce2" table:formula="of:=ISNUMBER(MATCH([.B30];[.$A$2:.$A202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 Wilson - Show And Tell</text:p>
          </table:table-cell>
          <table:table-cell table:style-name="ce1" office:value-type="string" calcext:value-type="string">
            <text:p>29 - Tina Charles - I Love to Love</text:p>
          </table:table-cell>
          <table:table-cell table:style-name="ce2" table:formula="of:=ISNUMBER(MATCH([.B31];[.$A$2:.$A202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an O'Day - Undercover Angel</text:p>
          </table:table-cell>
          <table:table-cell table:style-name="ce1" office:value-type="string" calcext:value-type="string">
            <text:p>30 - Andy Williams - Speak Softly Love - Love Theme From 'the Godfather'</text:p>
          </table:table-cell>
          <table:table-cell table:style-name="ce2" table:formula="of:=ISNUMBER(MATCH([.B32];[.$A$2:.$A202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an Price - O Lucky Man!</text:p>
          </table:table-cell>
          <table:table-cell table:style-name="ce1" office:value-type="string" calcext:value-type="string">
            <text:p>31 - David Essex - Gonna Make You a Star</text:p>
          </table:table-cell>
          <table:table-cell table:style-name="ce2" table:formula="of:=ISNUMBER(MATCH([.B33];[.$A$2:.$A202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an White - One Way Rag</text:p>
          </table:table-cell>
          <table:table-cell table:style-name="ce1" office:value-type="string" calcext:value-type="string">
            <text:p>32 - Heatwave - Boogie Nights (Single Version)</text:p>
          </table:table-cell>
          <table:table-cell table:style-name="ce2" table:formula="of:=ISNUMBER(MATCH([.B34];[.$A$2:.$A203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bert Hammond - It Never Rains In Southern California</text:p>
          </table:table-cell>
          <table:table-cell table:style-name="ce1" office:value-type="string" calcext:value-type="string">
            <text:p>33 - Linda Lewis - It's in His Kiss</text:p>
          </table:table-cell>
          <table:table-cell table:style-name="ce2" table:formula="of:=ISNUMBER(MATCH([.B35];[.$A$2:.$A203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berto Y Los Trio Paranoias - Heads Down No Nonsense Mindless Boogie</text:p>
          </table:table-cell>
          <table:table-cell table:style-name="ce1" office:value-type="string" calcext:value-type="string">
            <text:p>34 - Deniece Williams - Free (Single Version)</text:p>
          </table:table-cell>
          <table:table-cell table:style-name="ce2" table:formula="of:=ISNUMBER(MATCH([.B36];[.$A$2:.$A203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essi Brothers - Oh Lori</text:p>
          </table:table-cell>
          <table:table-cell table:style-name="ce1" office:value-type="string" calcext:value-type="string">
            <text:p>35 - Santana - She's Not There (Single Version)</text:p>
          </table:table-cell>
          <table:table-cell table:style-name="ce2" table:formula="of:=ISNUMBER(MATCH([.B37];[.$A$2:.$A203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ice Cooper - Be My Lover</text:p>
          </table:table-cell>
          <table:table-cell table:style-name="ce1" office:value-type="string" calcext:value-type="string">
            <text:p>36 - Blue Oyster Cult - (Don't Fear) The Reaper (Single Version)</text:p>
          </table:table-cell>
          <table:table-cell table:style-name="ce2" table:formula="of:=ISNUMBER(MATCH([.B38];[.$A$2:.$A203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ice Cooper - Elected</text:p>
          </table:table-cell>
          <table:table-cell table:style-name="ce1" office:value-type="string" calcext:value-type="string">
            <text:p>37 - Toto - Hold the Line (Single Version)</text:p>
          </table:table-cell>
          <table:table-cell table:style-name="ce2" table:formula="of:=ISNUMBER(MATCH([.B39];[.$A$2:.$A203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ice Cooper - I Never Cry</text:p>
          </table:table-cell>
          <table:table-cell table:style-name="ce1" office:value-type="string" calcext:value-type="string">
            <text:p>38 - Justin Hayward - Forever Autumn</text:p>
          </table:table-cell>
          <table:table-cell table:style-name="ce2" table:formula="of:=ISNUMBER(MATCH([.B40];[.$A$2:.$A203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ice Cooper - Only Women Bleed</text:p>
          </table:table-cell>
          <table:table-cell table:style-name="ce1" office:value-type="string" calcext:value-type="string">
            <text:p>39 - Ian Hunter - Once Bitten, Twice Shy</text:p>
          </table:table-cell>
          <table:table-cell table:style-name="ce2" table:formula="of:=ISNUMBER(MATCH([.B41];[.$A$2:.$A203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ice Cooper - Schools Out</text:p>
          </table:table-cell>
          <table:table-cell table:style-name="ce1" office:value-type="string" calcext:value-type="string">
            <text:p>40 - Bill Withers - Ain't No Sunshine</text:p>
          </table:table-cell>
          <table:table-cell table:style-name="ce2" table:formula="of:=ISNUMBER(MATCH([.B42];[.$A$2:.$A203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icia Bridges - I Love The Nightlife</text:p>
          </table:table-cell>
          <table:table-cell table:style-name="ce1" office:value-type="string" calcext:value-type="string">
            <text:p>41 - Wild Cherry - Play That Funky Music (Single Version)</text:p>
          </table:table-cell>
          <table:table-cell table:style-name="ce2" table:formula="of:=ISNUMBER(MATCH([.B43];[.$A$2:.$A203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len Toussaint - Soul Sister</text:p>
          </table:table-cell>
          <table:table-cell table:style-name="ce1" office:value-type="string" calcext:value-type="string">
            <text:p>42 - Odyssey - Native New Yorker</text:p>
          </table:table-cell>
          <table:table-cell table:style-name="ce2" table:formula="of:=ISNUMBER(MATCH([.B44];[.$A$2:.$A204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len Toussaint - Southern Nights</text:p>
          </table:table-cell>
          <table:table-cell table:style-name="ce1" office:value-type="string" calcext:value-type="string">
            <text:p>43 - Dawn - Tie a Yellow Ribbon Round the Ole Oak Tree</text:p>
          </table:table-cell>
          <table:table-cell table:style-name="ce2" table:formula="of:=ISNUMBER(MATCH([.B45];[.$A$2:.$A204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lman Brothers Band - Jessica</text:p>
          </table:table-cell>
          <table:table-cell table:style-name="ce1" office:value-type="string" calcext:value-type="string">
            <text:p>44 - Albert Hammond - It Never Rains in Southern California</text:p>
          </table:table-cell>
          <table:table-cell table:style-name="ce2" table:formula="of:=ISNUMBER(MATCH([.B46];[.$A$2:.$A204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thea &amp; Donna - Uptown Top Ranking</text:p>
          </table:table-cell>
          <table:table-cell table:style-name="ce1" office:value-type="string" calcext:value-type="string">
            <text:p>45 - Dolly Parton - Jolene</text:p>
          </table:table-cell>
          <table:table-cell table:style-name="ce2" table:formula="of:=ISNUMBER(MATCH([.B47];[.$A$2:.$A204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vin Stardust - Jealous Mind</text:p>
          </table:table-cell>
          <table:table-cell table:style-name="ce1" office:value-type="string" calcext:value-type="string">
            <text:p>46 - Art Garfunkel - I Only Have Eyes for You</text:p>
          </table:table-cell>
          <table:table-cell table:style-name="ce2" table:formula="of:=ISNUMBER(MATCH([.B48];[.$A$2:.$A204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vin Stardust - My Coo Ca Choo</text:p>
          </table:table-cell>
          <table:table-cell table:style-name="ce1" office:value-type="string" calcext:value-type="string">
            <text:p>47 - Harold Melvin &amp; The Blue Notes - If You Don't Know Me by Now</text:p>
          </table:table-cell>
          <table:table-cell table:style-name="ce2" table:formula="of:=ISNUMBER(MATCH([.B49];[.$A$2:.$A204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lvin Stardust - Red Dress</text:p>
          </table:table-cell>
          <table:table-cell table:style-name="ce1" office:value-type="string" calcext:value-type="string">
            <text:p>48 - Billy Paul - Me and Mrs. Jones</text:p>
          </table:table-cell>
          <table:table-cell table:style-name="ce2" table:formula="of:=ISNUMBER(MATCH([.B50];[.$A$2:.$A204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anda Lear - Follow Me</text:p>
          </table:table-cell>
          <table:table-cell table:style-name="ce1" office:value-type="string" calcext:value-type="string">
            <text:p>49 - Sutherland Brothers &amp; Quiver - Arms of Mary</text:p>
          </table:table-cell>
          <table:table-cell table:style-name="ce2" table:formula="of:=ISNUMBER(MATCH([.B51];[.$A$2:.$A204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brosia - Biggest Part Of Me</text:p>
          </table:table-cell>
          <table:table-cell table:style-name="ce1" office:value-type="string" calcext:value-type="string">
            <text:p>50 - Ram Jam - Black Betty</text:p>
          </table:table-cell>
          <table:table-cell table:style-name="ce2" table:formula="of:=ISNUMBER(MATCH([.B52];[.$A$2:.$A204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brosia - How Much I Feel</text:p>
          </table:table-cell>
          <table:table-cell table:style-name="ce1" office:value-type="string" calcext:value-type="string">
            <text:p>51 - Ted Nugent - Cat Scratch Fever</text:p>
          </table:table-cell>
          <table:table-cell table:style-name="ce2" table:formula="of:=ISNUMBER(MATCH([.B53];[.$A$2:.$A204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<text:s/>- I Need You</text:p>
          </table:table-cell>
          <table:table-cell table:style-name="ce1" office:value-type="string" calcext:value-type="string">
            <text:p>52 - Judas Priest - Take on the World</text:p>
          </table:table-cell>
          <table:table-cell table:style-name="ce2" table:formula="of:=ISNUMBER(MATCH([.B54];[.$A$2:.$A205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A Horse With No Name</text:p>
          </table:table-cell>
          <table:table-cell table:style-name="ce1" office:value-type="string" calcext:value-type="string">
            <text:p>53 - The Byrds - Chestnut Mare (Album Version)</text:p>
          </table:table-cell>
          <table:table-cell table:style-name="ce2" table:formula="of:=ISNUMBER(MATCH([.B55];[.$A$2:.$A205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Lonely People</text:p>
          </table:table-cell>
          <table:table-cell table:style-name="ce1" office:value-type="string" calcext:value-type="string">
            <text:p>54 - The Alan Parsons Project - I Wouldn't Want to Be Like You</text:p>
          </table:table-cell>
          <table:table-cell table:style-name="ce2" table:formula="of:=ISNUMBER(MATCH([.B56];[.$A$2:.$A205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Only In Your Heart</text:p>
          </table:table-cell>
          <table:table-cell table:style-name="ce1" office:value-type="string" calcext:value-type="string">
            <text:p>55 - Sad Cafe - Every Day Hurts</text:p>
          </table:table-cell>
          <table:table-cell table:style-name="ce2" table:formula="of:=ISNUMBER(MATCH([.B57];[.$A$2:.$A205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Sister Golden Hair</text:p>
          </table:table-cell>
          <table:table-cell table:style-name="ce1" office:value-type="string" calcext:value-type="string">
            <text:p>56 - Charlie Rich - The Most Beautiful Girl</text:p>
          </table:table-cell>
          <table:table-cell table:style-name="ce2" table:formula="of:=ISNUMBER(MATCH([.B58];[.$A$2:.$A205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Tin Man</text:p>
          </table:table-cell>
          <table:table-cell table:style-name="ce1" office:value-type="string" calcext:value-type="string">
            <text:p>57 - The Pointer Sisters - Fire</text:p>
          </table:table-cell>
          <table:table-cell table:style-name="ce2" table:formula="of:=ISNUMBER(MATCH([.B59];[.$A$2:.$A205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Today's The Day</text:p>
          </table:table-cell>
          <table:table-cell table:style-name="ce1" office:value-type="string" calcext:value-type="string">
            <text:p>58 - Melba Moore - This Is It</text:p>
          </table:table-cell>
          <table:table-cell table:style-name="ce2" table:formula="of:=ISNUMBER(MATCH([.B60];[.$A$2:.$A205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erica - Ventura Highway</text:p>
          </table:table-cell>
          <table:table-cell table:style-name="ce1" office:value-type="string" calcext:value-type="string">
            <text:p>59 - Vicki Sue Robinson - Turn the Beat Around</text:p>
          </table:table-cell>
          <table:table-cell table:style-name="ce2" table:formula="of:=ISNUMBER(MATCH([.B61];[.$A$2:.$A205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mii Stewart - Knock On Wood</text:p>
          </table:table-cell>
          <table:table-cell table:style-name="ce1" office:value-type="string" calcext:value-type="string">
            <text:p>60 - Billy Ocean - Love Really Hurts Without You</text:p>
          </table:table-cell>
          <table:table-cell table:style-name="ce2" table:formula="of:=ISNUMBER(MATCH([.B62];[.$A$2:.$A205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rea True Connection - More, More, More</text:p>
          </table:table-cell>
          <table:table-cell table:style-name="ce1" office:value-type="string" calcext:value-type="string">
            <text:p>61 - Mott the Hoople - All the Young Dudes</text:p>
          </table:table-cell>
          <table:table-cell table:style-name="ce2" table:formula="of:=ISNUMBER(MATCH([.B63];[.$A$2:.$A205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rea True Connection - What's Your Name What's Your Number</text:p>
          </table:table-cell>
          <table:table-cell table:style-name="ce1" office:value-type="string" calcext:value-type="string">
            <text:p>62 - The Three Degrees - When Will I See You Again</text:p>
          </table:table-cell>
          <table:table-cell table:style-name="ce2" table:formula="of:=ISNUMBER(MATCH([.B64];[.$A$2:.$A206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rew Gold - How Can This Be Love</text:p>
          </table:table-cell>
          <table:table-cell table:style-name="ce1" office:value-type="string" calcext:value-type="string">
            <text:p>63 - Baccara - Yes Sir, I Can Boogie</text:p>
          </table:table-cell>
          <table:table-cell table:style-name="ce2" table:formula="of:=ISNUMBER(MATCH([.B65];[.$A$2:.$A206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rew Gold - Lonely Boy</text:p>
          </table:table-cell>
          <table:table-cell table:style-name="ce1" office:value-type="string" calcext:value-type="string">
            <text:p>64 - Christie - Yellow River</text:p>
          </table:table-cell>
          <table:table-cell table:style-name="ce2" table:formula="of:=ISNUMBER(MATCH([.B66];[.$A$2:.$A206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rew Gold - Never Let Her Slip Away</text:p>
          </table:table-cell>
          <table:table-cell table:style-name="ce1" office:value-type="string" calcext:value-type="string">
            <text:p>65 - Tammy Wynette - Stand By Your Man</text:p>
          </table:table-cell>
          <table:table-cell table:style-name="ce2" table:formula="of:=ISNUMBER(MATCH([.B67];[.$A$2:.$A206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rew Gold - Thank You For Being A Friend</text:p>
          </table:table-cell>
          <table:table-cell table:style-name="ce1" office:value-type="string" calcext:value-type="string">
            <text:p>66 - Johnny Cash - A Thing Called Love</text:p>
          </table:table-cell>
          <table:table-cell table:style-name="ce2" table:formula="of:=ISNUMBER(MATCH([.B68];[.$A$2:.$A206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y Gibb - I Just Want To Be Your Everything</text:p>
          </table:table-cell>
          <table:table-cell table:style-name="ce1" office:value-type="string" calcext:value-type="string">
            <text:p>67 - Dr. Hook &amp; The Medicine Show - Sylvia's Mother</text:p>
          </table:table-cell>
          <table:table-cell table:style-name="ce2" table:formula="of:=ISNUMBER(MATCH([.B69];[.$A$2:.$A206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y Gibb - Shadow Dancing</text:p>
          </table:table-cell>
          <table:table-cell table:style-name="ce1" office:value-type="string" calcext:value-type="string">
            <text:p>68 - Patti Smith - Because the Night</text:p>
          </table:table-cell>
          <table:table-cell table:style-name="ce2" table:formula="of:=ISNUMBER(MATCH([.B70];[.$A$2:.$A206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y Kim - Rock Me Gently</text:p>
          </table:table-cell>
          <table:table-cell table:style-name="ce1" office:value-type="string" calcext:value-type="string">
            <text:p>69 - Boz Scaggs - What Can I Say</text:p>
          </table:table-cell>
          <table:table-cell table:style-name="ce2" table:formula="of:=ISNUMBER(MATCH([.B71];[.$A$2:.$A206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y Williams - Speak Softly Love (Love Theme From The Godfather)</text:p>
          </table:table-cell>
          <table:table-cell table:style-name="ce1" office:value-type="string" calcext:value-type="string">
            <text:p>70 - Edgar Winter - Frankenstein (Single Version)</text:p>
          </table:table-cell>
          <table:table-cell table:style-name="ce2" table:formula="of:=ISNUMBER(MATCH([.B72];[.$A$2:.$A206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dy Williams - Where Do I Begin</text:p>
          </table:table-cell>
          <table:table-cell table:style-name="ce1" office:value-type="string" calcext:value-type="string">
            <text:p>71 - Southside Johnny And The Asbury Jukes - I Don't Want to Go Home (2013 Remaster)</text:p>
          </table:table-cell>
          <table:table-cell table:style-name="ce2" table:formula="of:=ISNUMBER(MATCH([.B73];[.$A$2:.$A206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ita Ward - Ring My Bell</text:p>
          </table:table-cell>
          <table:table-cell table:style-name="ce1" office:value-type="string" calcext:value-type="string">
            <text:p>72 - The Drifters - Kissin' in the Back Row of the Movies</text:p>
          </table:table-cell>
          <table:table-cell table:style-name="ce2" table:formula="of:=ISNUMBER(MATCH([.B74];[.$A$2:.$A207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ne Murray - Snowbird</text:p>
          </table:table-cell>
          <table:table-cell table:style-name="ce1" office:value-type="string" calcext:value-type="string">
            <text:p>73 - MFSB - T.S.O.P. </text:p>
          </table:table-cell>
          <table:table-cell table:style-name="ce2" table:formula="of:=ISNUMBER(MATCH([.B75];[.$A$2:.$A207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ne Murray - You Needed Me</text:p>
          </table:table-cell>
          <table:table-cell table:style-name="ce1" office:value-type="string" calcext:value-type="string">
            <text:p>74 - The Nolans - I'm in the Mood for Dancing</text:p>
          </table:table-cell>
          <table:table-cell table:style-name="ce2" table:formula="of:=ISNUMBER(MATCH([.B76];[.$A$2:.$A207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nnie Whittle - When You Walk In The Room</text:p>
          </table:table-cell>
          <table:table-cell table:style-name="ce1" office:value-type="string" calcext:value-type="string">
            <text:p>75 - Evelyn Champagne King - Shame</text:p>
          </table:table-cell>
          <table:table-cell table:style-name="ce2" table:formula="of:=ISNUMBER(MATCH([.B77];[.$A$2:.$A207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pollo 100 - Joy</text:p>
          </table:table-cell>
          <table:table-cell table:style-name="ce1" office:value-type="string" calcext:value-type="string">
            <text:p>76 - Amanda Lear - Follow Me</text:p>
          </table:table-cell>
          <table:table-cell table:style-name="ce2" table:formula="of:=ISNUMBER(MATCH([.B78];[.$A$2:.$A207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pril Wine - Roller</text:p>
          </table:table-cell>
          <table:table-cell table:style-name="ce1" office:value-type="string" calcext:value-type="string">
            <text:p>77 - Roger Whittaker - The Last Farewell</text:p>
          </table:table-cell>
          <table:table-cell table:style-name="ce2" table:formula="of:=ISNUMBER(MATCH([.B79];[.$A$2:.$A207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quarian Dream - Do You Realize</text:p>
          </table:table-cell>
          <table:table-cell table:style-name="ce1" office:value-type="string" calcext:value-type="string">
            <text:p>78 - The Outlaws - There Goes Another Love Song</text:p>
          </table:table-cell>
          <table:table-cell table:style-name="ce2" table:formula="of:=ISNUMBER(MATCH([.B80];[.$A$2:.$A207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quarian Dream - Fantasy</text:p>
          </table:table-cell>
          <table:table-cell table:style-name="ce1" office:value-type="string" calcext:value-type="string">
            <text:p>79 - Argent - Hold Your Head Up</text:p>
          </table:table-cell>
          <table:table-cell table:style-name="ce2" table:formula="of:=ISNUMBER(MATCH([.B81];[.$A$2:.$A207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chie Bell &amp; The Drells - (There’s Gonna Be A) Showdown</text:p>
          </table:table-cell>
          <table:table-cell table:style-name="ce1" office:value-type="string" calcext:value-type="string">
            <text:p>80 - The Mash - Suicide Is Painless</text:p>
          </table:table-cell>
          <table:table-cell table:style-name="ce2" table:formula="of:=ISNUMBER(MATCH([.B82];[.$A$2:.$A207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chie Bell And The Drells - Tighten Up</text:p>
          </table:table-cell>
          <table:table-cell table:style-name="ce1" office:value-type="string" calcext:value-type="string">
            <text:p>81 - The Hues Corporation - Rock the Boat</text:p>
          </table:table-cell>
          <table:table-cell table:style-name="ce2" table:formula="of:=ISNUMBER(MATCH([.B83];[.$A$2:.$A207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chie Bell And The Drells - Wrap It Up</text:p>
          </table:table-cell>
          <table:table-cell table:style-name="ce1" office:value-type="string" calcext:value-type="string">
            <text:p>82 - Andrea True Connection - More, More, More (Single Version)</text:p>
          </table:table-cell>
          <table:table-cell table:style-name="ce2" table:formula="of:=ISNUMBER(MATCH([.B84];[.$A$2:.$A208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<text:s/>- You're All I Need To Get By</text:p>
          </table:table-cell>
          <table:table-cell table:style-name="ce1" office:value-type="string" calcext:value-type="string">
            <text:p>83 - Gladys Knight &amp; The Pips - Midnight Train to Georgia</text:p>
          </table:table-cell>
          <table:table-cell table:style-name="ce2" table:formula="of:=ISNUMBER(MATCH([.B85];[.$A$2:.$A208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Angel</text:p>
          </table:table-cell>
          <table:table-cell table:style-name="ce1" office:value-type="string" calcext:value-type="string">
            <text:p>84 - Eric Carmen - All by Myself</text:p>
          </table:table-cell>
          <table:table-cell table:style-name="ce2" table:formula="of:=ISNUMBER(MATCH([.B86];[.$A$2:.$A208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Bridge Over Troubled Water</text:p>
          </table:table-cell>
          <table:table-cell table:style-name="ce1" office:value-type="string" calcext:value-type="string">
            <text:p>85 - Melanie - Brand New Key</text:p>
          </table:table-cell>
          <table:table-cell table:style-name="ce2" table:formula="of:=ISNUMBER(MATCH([.B87];[.$A$2:.$A208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Day Dreaming</text:p>
          </table:table-cell>
          <table:table-cell table:style-name="ce1" office:value-type="string" calcext:value-type="string">
            <text:p>86 - The Guess Who - American Woman</text:p>
          </table:table-cell>
          <table:table-cell table:style-name="ce2" table:formula="of:=ISNUMBER(MATCH([.B88];[.$A$2:.$A208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Don’t Play That Song</text:p>
          </table:table-cell>
          <table:table-cell table:style-name="ce1" office:value-type="string" calcext:value-type="string">
            <text:p>87 - Heart - Barracuda (Single Version)</text:p>
          </table:table-cell>
          <table:table-cell table:style-name="ce2" table:formula="of:=ISNUMBER(MATCH([.B89];[.$A$2:.$A208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I'm In Love</text:p>
          </table:table-cell>
          <table:table-cell table:style-name="ce1" office:value-type="string" calcext:value-type="string">
            <text:p>88 - Kansas - Carry On Wayward Son (Single Version)</text:p>
          </table:table-cell>
          <table:table-cell table:style-name="ce2" table:formula="of:=ISNUMBER(MATCH([.B90];[.$A$2:.$A208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Look Into Your Heart</text:p>
          </table:table-cell>
          <table:table-cell table:style-name="ce1" office:value-type="string" calcext:value-type="string">
            <text:p>89 - Redbone - The Witch Queen of New Orleans</text:p>
          </table:table-cell>
          <table:table-cell table:style-name="ce2" table:formula="of:=ISNUMBER(MATCH([.B91];[.$A$2:.$A208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Rock Steady</text:p>
          </table:table-cell>
          <table:table-cell table:style-name="ce1" office:value-type="string" calcext:value-type="string">
            <text:p>90 - Dave Mason - We Just Disagree</text:p>
          </table:table-cell>
          <table:table-cell table:style-name="ce2" table:formula="of:=ISNUMBER(MATCH([.B92];[.$A$2:.$A2088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Something He Can Feel</text:p>
          </table:table-cell>
          <table:table-cell table:style-name="ce1" office:value-type="string" calcext:value-type="string">
            <text:p>91 - Dan Fogelberg - Part of the Plan</text:p>
          </table:table-cell>
          <table:table-cell table:style-name="ce2" table:formula="of:=ISNUMBER(MATCH([.B93];[.$A$2:.$A2089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Spanish Harlem</text:p>
          </table:table-cell>
          <table:table-cell table:style-name="ce1" office:value-type="string" calcext:value-type="string">
            <text:p>92 - Michael Nesmith &amp; The First National Band - Silver Moon</text:p>
          </table:table-cell>
          <table:table-cell table:style-name="ce2" table:formula="of:=ISNUMBER(MATCH([.B94];[.$A$2:.$A2090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etha Franklin - Until You Come Back To Me (That's What I Am Going To Do)</text:p>
          </table:table-cell>
          <table:table-cell table:style-name="ce1" office:value-type="string" calcext:value-type="string">
            <text:p>93 - Johnny Mathis Feat Deniece Williams - Too Much, Too Little, Too Late</text:p>
          </table:table-cell>
          <table:table-cell table:style-name="ce2" table:formula="of:=ISNUMBER(MATCH([.B95];[.$A$2:.$A2091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gent - God Gave Rock And Roll To You</text:p>
          </table:table-cell>
          <table:table-cell table:style-name="ce1" office:value-type="string" calcext:value-type="string">
            <text:p>94 - The Manhattans - Kiss and Say Goodbye</text:p>
          </table:table-cell>
          <table:table-cell table:style-name="ce2" table:formula="of:=ISNUMBER(MATCH([.B96];[.$A$2:.$A2092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gent - Hold Your Head Up</text:p>
          </table:table-cell>
          <table:table-cell table:style-name="ce1" office:value-type="string" calcext:value-type="string">
            <text:p>95 - Sarah Brightman &amp; Hot Gossip - I Lost My Heart to a Starship Trooper</text:p>
          </table:table-cell>
          <table:table-cell table:style-name="ce2" table:formula="of:=ISNUMBER(MATCH([.B97];[.$A$2:.$A2093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rival - Friends</text:p>
          </table:table-cell>
          <table:table-cell table:style-name="ce1" office:value-type="string" calcext:value-type="string">
            <text:p>96 - Dan Hartman - Instant Replay</text:p>
          </table:table-cell>
          <table:table-cell table:style-name="ce2" table:formula="of:=ISNUMBER(MATCH([.B98];[.$A$2:.$A2094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rt Garfunkel - I Only Have Eyes For You</text:p>
          </table:table-cell>
          <table:table-cell table:style-name="ce1" office:value-type="string" calcext:value-type="string">
            <text:p>97 - Eruption - One Way Ticket</text:p>
          </table:table-cell>
          <table:table-cell table:style-name="ce2" table:formula="of:=ISNUMBER(MATCH([.B99];[.$A$2:.$A2095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shford &amp; Simpson - Main Line</text:p>
          </table:table-cell>
          <table:table-cell table:style-name="ce1" office:value-type="string" calcext:value-type="string">
            <text:p>98 - Sailor - Girls, Girls, Girls</text:p>
          </table:table-cell>
          <table:table-cell table:style-name="ce2" table:formula="of:=ISNUMBER(MATCH([.B100];[.$A$2:.$A2096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shford &amp; Simpson - Send It</text:p>
          </table:table-cell>
          <table:table-cell table:style-name="ce1" office:value-type="string" calcext:value-type="string">
            <text:p>99 - Mac Davis - Baby Don't Get Hooked on Me </text:p>
          </table:table-cell>
          <table:table-cell table:style-name="ce2" table:formula="of:=ISNUMBER(MATCH([.B101];[.$A$2:.$A2097];0)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shton, Gardiner &amp; Dyke - Resurrection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lanta Rhythm Section - So In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omic Rooster - The Devil's Ans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omic Rooster - Tomorrow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- A Love Of Your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- Cut The C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- Pick Up The Pie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&amp; Ben E. King - Get It Up Fo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.J. Thomas - (Hey, Won't You Play) Another Somebody Done Somebody Wrong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.W. Stevenson - My Ma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 Robertson - Bang B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e Ruth - The Mexic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 Huey &amp; The Baby Sitters - Hard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cara - Dar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cara - Yes Sir I Can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man Turner Overdrive - Roll On Down The High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man Turner Overdrive - You Aint' Seen Nothing Y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Company - Bad Comp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Company - Can't Get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Company - Feel Like Makin'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finger - Come And Get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finger - Day After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finger - No Matter W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 Of The Black Watch - Scotch On The Roc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ara Lynn - You Make Me So H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ra Streisand-Donna Summer - No More Te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Blue - Dancing On A Saturda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Can't Smile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Copacab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Dayb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Even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Man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Can’t Get Enough Of Your Love Ba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I'll Do For You Anything You Want Me 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Let The Music 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What Am I Gonna Do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You're The First, The Last, My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All Of Me Loves All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Bye By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Give A Littl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Keep On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Money H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Remember (Sha La La 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Saturda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Shang-A-L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 Bop Delux - Ships In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How Deep Is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Jive Tal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Night F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Nights On Broad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Stayin' A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Too Much Hea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You Should Be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E King <text:s/>- Supernatural Thing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E King - Save The Last Dance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ny Hill - Ernie The Fastest Milkman In The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<text:s/>- Do You Want To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Breaking Up Somebody's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Higher &amp; Higher (Your Love Keeps Lifting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Say Goodbye To Hollyw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Strangers In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The R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Lavette - Heart Of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Lavette - Waiting For Tom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Clean Up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Let Me Be Your Lovem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Pur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Secret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Shoorah Shoora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e Swann - I'd Rather Go Bl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e Swann - When The Game Is Played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u - Summer Of '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Conti - Gonna Fly Now (Theme From Roc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Ain't No Suns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Lean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Lovely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Us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e Jo Spears - What I've Got In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Joel - Just The Way You 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Joel - Piano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Ocean - Love Really Hurts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aul - Me And Mrs J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- Nothing From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- Outa Sp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- Will It Go Round In Cir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&amp; Syreeta Wright - With You I'm Born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Swan - I Can Hel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J Thomas - Raindrops Keep Fallin’ On My H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A Hard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Chan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Children Of The Gr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Hole In Th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Iron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Parano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foot - Train, T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foot - Wishing W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jack - Love Me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(I'm Always Touched By Your) Presence, D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Den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Dream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Heart Of Gl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In The Fle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One Way Or An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Picture Th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Sunda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rock - Gotta Find A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stone <text:s/>- Natural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stone - Outside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Haze - Smoke Gets In Your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agic - Sidesh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agic - Three Ring Cir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ink - By The Devil (I Was Tem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ink - Good Morning Freed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ink - The Banne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(Don't Fear) The Rea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Career Of 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Cities On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Golden Age Of Lea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Hot Rails To 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Mirr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Swede - Hooked On A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s Image - Ride Captain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 Donaldson &amp; The Heywoods - Billy Don't Be A He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&amp; Marcia - Pied Pi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Dylan - Baby Stop Cry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Dylan - If Not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Dylan - You Angel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Don't Rock My Bo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Is This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Lively Up Your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Sun Is Shi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Seger &amp; The Silver Bullet Band - Main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Seger &amp; The Silver Bullet Band - Old Time Rock &amp;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Seger &amp; The Silver Bullet Band - We've Got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Welch - Ebony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Welch - Sentimental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Bloom - Montego B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Boris Pickett &amp; The Crypt-Kickers - Monster Ma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Caldwell - What You Won't Do Fo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Goldsboro - Summer (The First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Sherman - Easy Come Easy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Sherman - Julie Do Ya L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Daddy C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Ma B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Painte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Rasput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Rivers Of Babyl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. - Belf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. - Brown Girl In The 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. - Su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Pointer - Heaven Must Have Sen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Raitt - Angel From Montgom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Tyler - It's A Hearta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Tyler - Lost In 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 Randolph - Yakety Sax (Theme From Benny H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y Collins - I'd Rather B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y Collins - What's A Telephone B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ton - Don't Look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ton - More Than A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Lido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Low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We're All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What Can I S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ss Construction - Mov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Baby I'm-A Wan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Everything I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Guita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It Don't Matter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Let Your Love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Lost Without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Make It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wer &amp; Shipley - One Toke Over Th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&amp; Michael - Matchstalk Men And Matchstalk Cats And Do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Hyland - Gyps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nsley Schwarz - Surrender To The Rhyth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k Benton - Rainy Night In Geor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therhood Of Man - Ange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therhood Of Man - Save Your Kisses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wnsville Station - Kings Of The Par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wnsville Station - Smokin' In The Boy's Ro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Ruffin -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Springsteen - Born To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an Ferry - Let's Stick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an Ferry - Slave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an Ferry - This Is Tom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ton Cummings - Stand T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 - Ever Fallen In Love (With Someone You Shouldn't'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 - Promi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 Company - Battle Hymn Of Lt. Cal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C.S. - Br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C.S. - Tap Turns On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C.S. - Whole Lott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W. Mccall - Conv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tus - 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As Long As He Takes Care Of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Darling You're All That I H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He Called M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In The Gh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Nights On Broad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Young Hearts Run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o - Jin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Heat - Let's Work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Heat - On The Road Agai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tain ＆ Tennille - Do That To Me One More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ain &amp; Tennille - Love Will Keep Us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Carlton - Everlasting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Douglas - Kung Fu Figh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Douglas - Run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Attitude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Haven't Got Time For The P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It Keeps You Runn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Nobody Does It Be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That's The Way I've Always Heard It Should 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The Right Thing To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You're So V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 Douglas - Doctor's Ord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 Williams - Love I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Bayer Sager - You're Moving Out To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Bayer Sager Feat. Michael McDonald <text:s/>- It's The Falling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King - I Feel The Earth M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King - It's Too 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King - Where You Lead I Will Fo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 Lucas - Danc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y Kelly - Escaping Rea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 Stevens - Moonsha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 Stevens - Morning Has Bro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 Stevens - Wild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man Of The Board - Give Me Just A Little More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ka Khan <text:s/>- I Was Made To Love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ka Khan - I'm Ever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ka Khan - Move Me No Mount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pta - Say A Pr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Aznavour - She (Tous Les Visages De L’amo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right &amp; The Watts 103<text:span text:style-name="T1">rd</text:span>. Street Rhythm Band - Express Your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right &amp; The Watts 103<text:span text:style-name="T1">rd</text:span>. Street Rhythm Band - Your Love (Means Everything To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 Pride - Kiss An Angel Good Mo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 Rich - The Most Beautiful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o &amp; The Salsoul Orchestra - You're Just The Right S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s &amp; Dave - Gertc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p Trick - Dream Po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p Trick - I Want You To Wan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p Trick - Surre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Dark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Gypsies, Tramps And Thiev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Half-Bre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Hell On Whee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The Way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yl Lynn - Got To Be Re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<text:s/>- A Warm Summer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Everybody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Good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I Want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Le F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My Feet Keep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25 Or 6 To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Ali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Another Rainy Day In NY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Baby What A Big Surpr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Call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Colour My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Feelin' Stronger Every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If You Leave Me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Make Me Sm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No Tell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Saturday In The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Street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Wishing You Were 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y Tip - Son Of My Fa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 - It's Only Make Belie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Hillman - Blue Mo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Rea - Fool (If You Think It’s 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Rea - Raincoat And A R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Spedding - Motor Bi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e - Yellow 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Cross <text:s/>- Sai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Cross - Never Be The S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Cross - Ride Like The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lla Black - I'll Have To Say I Love You In A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lla Black - Something Tells Me (Something's Gonna Happen To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 - Roller Dis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Boy - 5.7.0.5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Boy - What A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ence Carter - Patch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Devil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Miss You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Power To All Our Fri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We Don't Talk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ord T. Ward - Ga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max - Precious &amp; F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max Blues Band - Couldn't Get It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t Holmes - Playground In My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ve Dunn - Grand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dagh Rodgers - Jack In The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dagh Rodgers - Lady Love B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t - Substit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Blunstone - I Don't Believe In Mira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Blunstone - Say You Don’t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Scot - Take Me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er Cody- Hot Rod Linco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lius Brothers &amp; Sister Rose - Too Late To Turn Back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n - One Tin Soldier, The Legend Of Billy J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zy Powell - Dance With The D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zy Powell - Na Na 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in' - Take Me To The Bri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ig Scott - Let's Get A Little Sentimen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zy Horse - I Don't Want To Talk About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edence Clearwater Revival - Have You Ever Seen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edence Clearwater Revival - Lookin' Out My Back Do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edence Clearwater Revival - Who'll Stop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 &amp; Nash - Dark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 &amp; Nash - Fair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 &amp; Nash - Just A Song Before I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, Nash &amp; Young - Oh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, Nash &amp; Young - Teach Your Child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Heights Affair - Dreaming A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Heights Affair - Galaxy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ystal Gayle - Don't It Make My Brown Eyes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Mayfield - Kung F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Mayfield - Move On 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Mayfield - Super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d Air - Back Street Lu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dy Cool - Eagle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dy Dewdrop - Chick-A-Boom (Don't Ya Jes' Love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Fogelberg - Lon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Fogelberg - Part Of The Pl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Hartman - Instant Re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Hartman - Relight My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Hill - Sometimes When We To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a - All Kinds Of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a - Please Tell Him I Said He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dy Livingstone - Think About T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Boone - Beautiful Su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Boone - Skyd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ny O'Keefe - Qui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ny Williams - Dancin'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ts - Daddy Cool, The Girl Can’t Help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ts - The Boy From New York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Abandoned Luncheon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It's Unca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Sara Sm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She's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Wait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When The Morning Co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Rich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Band - Forbidden 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&amp; Ansel Collins - Double Barr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&amp; Ansell Collins - Monkey Spa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Edmunds - I Hear You Knoc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Loggins - Please Come To 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Mason - We Just Disag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Ackles - Love’s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Golden Ye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Hero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Star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The Jean Gen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The Laughing Gn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The Man Who Sold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Ziggy Stard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assidy - Dayd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rosby - Traction In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urtis - Take Your Le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Dundas - Jeans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Gonna Make You A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Hold Me Cl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Imperial W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Oh What A Cir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Rock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Stard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Gates - Goodbye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Geddes - Wait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Parton - Isn't She Lov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oul - Don't Give Up On 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oul - Let's Have A Quiet Night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oul - Silver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n - Candi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n - Knock Three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n - Tie A Yellow Ribbon Round The Ole Oak T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zzle - Walk Before You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 End Kids - Have I The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Friedman - Ly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Friedman &amp; Denise Marsa - Lucky St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Taylor - Indiana Wants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 D Jackson - Automatic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 Dee Warwick - Rescu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 Dee Warwick &amp; The Dixie Flyers - She Didn't Know (She Kept On Tal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Black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Bu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Fire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Highway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Might Just Take Your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Smoke On The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Speed 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Strange Kind Of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Woman From Toky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laney ＆ Bonnie ＆ Eric Clapton - Never Ending Song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is Roussos - Forever And 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is Roussos - Happy To Be On An Island In The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ece Williams -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is Brown - Money In My Po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is Wilson Quartet - Fawlty Tow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odato - Also Sprach Zarathust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ek &amp; The Dominoes - Lay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mond Dekker - Sing A Littl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mond Dekker - You Can Get It If You Really W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Ain't No Mountain High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I'm Still Wai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Love Hang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Sorry Doesn't Always Make It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The B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Theme From Mahogany (Do You Know Where You're Going 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Touch Me In The Mo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&amp; Marvin Gaye - You Are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&amp; The Temptations - Rhythm Of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<text:s/>- Move Me No Mount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I'll Never Fall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I'll Never Love This Way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If We Only Hav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Once You Hit The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Who Gets The Gu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&amp; The Spinners - Then Cam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 Straits - Sultans Of S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 Tex &amp; The Sex-O-Lettes - I Wanna Dance Wit' Choo (Doo Dat 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ie Gray - Drift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ar - Love’s Gotta Hold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ar - Shooting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Here You Com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I Will Always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Jol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Love Is Like A Butter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 Mclean - American P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 Mclean - Vinc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Bad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Dim All The L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Hot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I Feel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Last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Love To Love You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Theme From 'The Deep' (Down Deep Inside) (A Love S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And Marie Osmond - Make The World Go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<text:s/>- Love, Love,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A Song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I Love You More Than You'll Ever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Little Ghetto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The Ghetto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Osmond - Go Away Little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othy Moore - Misty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Exposure - My Love Is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Feelgood - Rox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Feelgood - Down At The Doct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Feelgood - Milk And Alcoh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Feelgood - Riot In Cell Block No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A Little Bit 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Cover Of The Roll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Sexy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Sharing The Night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Walk Right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What A Way To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Hook - When You're In Love With A Beautiful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&amp; The Medicine Show - Sylvia’s M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John - Right Place Wrong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gon - Get That J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67 - Ca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ncan Browne - Jour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y Springfield - Son Of A Preache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y Springfield - Spoo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nasty - I Don't Want To Be A Freak (But I Can't Help Mysel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After The Love Has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Boogie Wonder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Fant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I Can Feel It In My B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I Think About Lovin’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Septe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Shining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 Of Eden 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stasy, Passion &amp; Pain - Touch And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&amp; The Hot Rods - Do Anything You Wanna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Hazel - California Dream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Holman - Hey There Lonel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Money - Baby Hold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Money - Two Tickets To Parad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Drinkin' My Baby (Off My M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Every Which Way But Lo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I Love A Rain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Rocky Mountain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son Lighthouse - Love Grows (Where My Rosemary Go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Bear - Last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Starr - Conta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Starr - H.A.P.P.Y. Ra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Starr - W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10538 Overtu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Confu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Evil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Livin'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Mr Blu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Mr Ra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Rockaria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Roll Over Beetho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Shine A Littl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Show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Sweet Talkin'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Turn To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kie Brooks - Lilac W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kie Brooks - Pearl's A Sin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Border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Crocodile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Dan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Lev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Philadelphia Freed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Pinball W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Rocket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Sorry Seems To Be The Hardest W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Tiny 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Your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&amp; Kiki Dee - Don't Go Breaking My He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n Bishop - Fooled Around And Fell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Costello - Oliver's Arm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Presley - An American Trilog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Presley - Burning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Presley - Way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son, Lake &amp; Palmer - Fanfare For The Common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son, Lake &amp; Palmer - From The Begin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ylou Harris - Boulder To Birmingh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ylou Harris - Together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elbert Humperdinck - Love Me With All Your Heart (Cuando Calienta El S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and Dan &amp; John Ford Coley - I'd Really Love To See You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and Dan &amp; John Ford Coley - We'll Never Have To Say Goodby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and Dan &amp; John Ford Coley, <text:s/>- Gone Too F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Burdon And The Animals - Sky Pil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Burdon And War - Spill The W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armen - All By My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armen - Never Gonna Fall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After Mid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Coca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Lay Down Sa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Wonderful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Kaz - Cruel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uption - I Can't Stand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uption - One Way Ti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her Phillips - What A Difference A Day Mak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Record - Overdose Of J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lyn Champagne King - Sh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le - Kiss You All 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- Burles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- In My Own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- Strange B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cy - Wild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ny - Charity 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ze-O - Riding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 Kinney - Together We Are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ddler's Dram - Daytrip To Bang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all - Just Remember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all - Strange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all - You Are The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hoice - Let No Man Put Asu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hoice - Love Th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lass - Beach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 Man Electrical Band - Sig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in' Groovies - Shake Some A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 &amp; The Pan - Hey St. Pe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Albatr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Don't S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Dre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Go Your Own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Rhiann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The Ch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You Make Loving F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 - Hocus Po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Drivin' Wh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I Just Want To Make Love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Slow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That'll Be Th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Cold As 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Double Vi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Feels Like The First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Hot Bloo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Long Long Way From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x - Only You Can (A's &amp; B'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x - S-S-S-Single B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Zappa - Dancin' F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Miller - Darl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<text:s/>- My Eyes Adore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- Gre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- Native New Yor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- We're All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December 1963 (Oh What A 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Silver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Who Love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que - Strut Your Funky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a Payne - Band Of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die Notes &amp; The Rudies - Montego B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dy Fender - Wasted Days And Wasted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- All Right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- My Brother J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- Wishing W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jid Pink - House Of The Rising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dston And Thom - No One Gave M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agher And Lyle - I Wanna Stay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ery - Nice To B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 Of Four - At Home He's A Tour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And Dave - Could You Ever Love M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Glitter - Rock N Roll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Moore - Parisienne Walkw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Shearston - I Get A Kick Out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Wright <text:s/>- Love Is A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Wright - Dream Wea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Wright - Phantom 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 Page - All Our Dreams Are Coming 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 Vincent - Unchained Mel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ion X - King Ro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sis - Follow You Follow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f Love And His Orchestra - Star Wars (Main 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All Because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Black Cat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Don't Do T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Mama´s Gonna Take You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aker Selection - Paloma Blan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<text:s/>- Love Ball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Breez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Nature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On Broad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This Masquer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Harrison - My Sweet L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Jones - A Good Year For The Ro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Honey I (I'll Live My Life For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I Can't Leave You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It's Been So L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Look A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Rock Your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Monroe - Sa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Rafferty - Baker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Rafferty - Night Ow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Rafferty - Right Down Th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Alone Again (Natur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Cl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Get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Nothing Rhym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o Soccio - 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o Vannelli - I Just Wanna S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Best Thing That Ever Happened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Midnight Train To Geor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Neither One Of Us (Wants To Be The First To Say Goodby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The Way We Were Try To Reme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 Campbell - It's Only Make Belie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 Campbell - Rhinestone Cow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 Campbell - Southern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n Campbell - Honey Come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Gaynor - I Will Surv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Gaynor - Never Can Say Goodb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Gaynor - Reach Out I'll Be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Jones - Taint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Jones - Would You Like To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en Earring - Rada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ie - Making Up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zalez - Haven't Stopped Dancing Y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dy Goody - It Looks Lik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If You Could Read My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Sun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The Wreck Of The Edmund Fitzgera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Bonnet - It's All Over Now Baby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Bonnet - Warm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Central Station - Can You Handle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Nash - Better 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Parker &amp; The Rumour - Hold Back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m Parsons <text:s/>- Love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m Parsons - A Song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Funk Railroad - Some Kind Of Wonder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Funk Railroad - The Loco-Mo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Funk Railroad - We're An American B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Roots - Two Divided B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teful Dead - Casey J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teful Dead - Franklin's To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yhound - Black &amp; Wh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yhound - Moon 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s 'N' Dolls - There´s A Whole Lot Of Lov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s 'N' Dolls - You Don't Have To Say You L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en McCrae - 90% Of Me I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ilton, Joe Frank &amp; Reynolds - Don't Pull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ilton, Joe Frank &amp; Reynolds - Fallin'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k Mizell - Jungle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Don’t Leave Me This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Satisfaction Guarante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The Love I L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If You Don't Know Me By Now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o - Movie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Cat's In The Crad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I Wanna Learn A Lov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Tax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W.O.L.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J Allstars - Liquid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Nilsson - Jump Into The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Nilsson -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kwind - Motorh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kwind - Silver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kwind - Urban Gueril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- Barracu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- Crazy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- Magic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Always And For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Boogie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Mind Blowing Deci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The Groov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 Reddy - Angi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 Reddy - Delta Da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 Reddy - I Am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99 W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Another School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Feel This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New York Gro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Seven Rainy 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Star Studded Sh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Tell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You M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Gross - Shann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 Alpert - R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 Brood &amp; His Wild Romance - Saturda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's Hermits - Years May Come Years May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-Tension - British Hus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gsnort Rupert - Prett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The Line - T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Cone - One Monkey Don't Stop No Sh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Cone - Want A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ce Faith - Black Pea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Blood - Soul Drac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Butter - Popco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Brother Lou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Disco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Em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Every 1's A Wi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Heaven Is In The Back Seat Of My Cadill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I Believe (In 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Love Is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So You Win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You Sexy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You’ll Always Be A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legs - Neanderthal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o Montenegro &amp; His Orchestra - The Godfather Wal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 Smith - Don’t Let It D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 Smith - Oh Babe, What Would You S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 Smith - Who Was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Dury &amp; The Blockheads - Hit Me With Your Rhythm St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Hunter - Once Bitten Twice S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s Of March - L.A. Goodb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s Of March - Vehic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gy Pop - Lust For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gy Pop - The Passen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e &amp; Tina Turner - Baby Get It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e &amp; Tina Turner - Nutbush City Limi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e &amp; Tina Turner - Proud M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nt Funk - I Got My Mind Made 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ac Hayes - Theme From Sha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.J. Cale - Call Me The Bree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ie Deshannon - Only Love Can Break Your He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ie Moore -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Before The Delu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Doctor My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Running On Emp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Take It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Sisters - I Believe In Mira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s - Back Of My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rown - Get Up I Feel Like Being A Sex Machine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rown - Get Up Offa That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<text:s/>- How Sweet It Is (To Be Loved By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Don't Let Me Be Lonely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Fire And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Handy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Walking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You've Got A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Birkin - L'aquoibonis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t Kay - Silly Ga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is Ian - At Sevent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is Joplin - Me And Bobby Mcg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 - European 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 - Sometimes I Feel So 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 Ferguson - Thunder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 Souther - How L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 Souther - It's The S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 Knight - Mr. Big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 Beck - Freeway A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 Beck - I've Been Drin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Airplane - Pretty As You F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Count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J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Mira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Play O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Ride The Ti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With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ry Wallace - Mandom-Lovers Of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Life Is A Long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Living In The P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Locomotive Br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The Tea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saw - Sky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saw - Yellow 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apaldi - Love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Bad, Bad Leroy Br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I Got A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I'll Have To Say I Love You In A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Operator (That's Not The Way It Fe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Time In A Bot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Stafford - Spiders And Snak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Stafford - Swamp 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James &amp; The Vagabonds - I'll Go Where Your Music Takes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James &amp; The Vagabonds - Now Is The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Osmond - Long Haired Lover From Liverp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Ruffin - Farewell Is A Lonely S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 Jo Gunne - Run Run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n Armatrading - Love And Affe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n Baez - The Night They Drove Old Dixie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Cry Me A River (L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Delt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Feelin' A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She Came In Through The Bathroom Win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The Letter (L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With A Little Help From My Fri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You Are So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Jackson - Is She Really Going Out With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Tex - Ain't Gonna Bump No More (With No Big Fat Wom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Walsh - Life's Been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Cougar Mellenkamp - I Need A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enver - Annie’s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enver - Calyp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enver - Take Me Home, Country Roa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arnham - Don't You Know It's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Holt - Help Me Make It Through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- Ima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-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- Stand By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&amp; Yoko Ono - Instant Karma! (We All Shine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ayall - Room To M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iles - High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iles -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Paul Young - Love Is In The 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Rowles - Tania (This Song Is For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Sebastian - Welcome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Stewart -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Travolta &amp; Olivia Newton-John - Summer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aite - Missing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illiams - Cavat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ie Taylor - Disco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Bristol - Hang On In Ther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Cash - A Thing Call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Cougar Mellencamp - <text:s/>Oh Prett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Johnson &amp; The Bandwagon - (Blame It) On The Pony Expr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ndel - Suicide Is Painles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this - Gone Gone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this - I'm Stone In Lov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this Feat Deniece Williams - Too Much Too Little Too 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Nash - I Can See Clearly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Nash - Stir It 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Nash - Tears On My Pi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Rivers - Rockin' Pneumonia And The Boogie Woogie Fl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Rivers - Swayin' To The Music (Slow Dancin'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Wakelin - In Za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 English - Get Your Love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 English - Hollywood Se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 English - Hot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Edwards - Sunshine (Go Away Tod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Richman &amp; The Modern Lovers - Egyptian Regga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A Case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Big Yellow Tax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Coyo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Help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Otis And Marle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Feliciano - Che Sa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ey - L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y Division - Love Will Tear Us A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y Division - She's Lost Contr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 <text:s/>Priest - Killing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 Priest - Si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 Priest - Take On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ee Sill - Jesus Was A Cross M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ee Sill - The Ki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y Collins - Amazing Gr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y Collins - Both Sides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n Hayward - Forever Autum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-Q-Lated Risk - Looking Through The Eyes Of A Beautiful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 - Carry On Wayward 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 - Dust In The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 Bush - Wuthering He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<text:s/>- Please Don't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(Shake Shake Shake) Shake Your Boo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Get Down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Keep It Comin'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Queen Of Club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That’s The Way (I Like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 Emerson - Lucky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 Hampshire - The First Cut Is The Deep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y Marie - Feels Like I'm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y Marie - Make Love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 Boothe - Crying Ove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 Boothe - Everything I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 Dodd - Brokenhear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- Fancy Pa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- Heart Of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- The B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Loggins <text:s/>(Feat. Stevie Nicks) - Whenever I Call You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Loggins - This Is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Nolan - I Like Dream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Rogers - Luc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Rogers &amp; The First Edition - Something's Bu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vin Johnson - Rock And Roll (I Gave You The Best Years Of My Li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ki Dee - Amoure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ki Dee - I've Got The Music I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cade - Dreams Are Ten A Pe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 Curtis - Whole Lott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 Harvest - Dancing In The Moon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 - I Was Made For Lovin'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 - Rock &amp; Roll All N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l &amp; The Gang - Celeb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l &amp; The Gang - Jungle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l &amp; The Gang - Ladies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 - Die Robo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saal Flyers - Little Does She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Belle Epoque - Black Is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le - Lady Marmal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le - Morning Much Be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 Siffre - I Got Th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 Siffre - Staride To Now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 Siffre - Watc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ke - Time Bo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keside - It’s All The Way 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e Johnson &amp; The London Studio Orchestra - The Professional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 Zeppelin - Immigrant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 Zeppelin - Stairway To Hea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 Garrett - You're My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f Garrett - Feel The Ne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a Martell - One Day At A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How Much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I Can't Stop Loving You (Though I 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Moonligh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The Show Must Go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When I Nee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You Make Me Feel Like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 Garrett - I Was Made For Danc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tenant Pigeon - Mouldy Old D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Lewis - Its In His Ki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Lewis - Rock A Doodle D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Lewis - Sideway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Blue Ba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Color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Desper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It's So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Rock Me On The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Silver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Someone To Lay Down Besid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That'll Be Th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Tumbling D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You're No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isfarne - Juke Box Gyp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isfarne - Meet Me On The Cor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isfarne - Run For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pps Inc - Funky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Dixie Chi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Easy To Sl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Oh Atlan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Will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Nell - Time War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Cool Ch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Home On Mo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Lonesome Lo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Reminis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Dream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Every Man Must Have A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It's A Beautiful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You Are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o - Don’t Expect Me To Be Your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o - I'd Love You To Wan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o - Me And You And A Dog Named B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gins And Messina - Your Mama Don't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don Music Works - Scooby-Doo, Where Ar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don Music Works - The Entert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king Glass - Brandy (You're A Fine Gir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 Rawls - You'll Never Find Another Love Like M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 Reed - Perfect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 Reed - Walk On The Wild S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don Wainwright III - Dead Sku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ve Unlimited Orchestra - It May Be Winter Outside (But In My Heart It's Sp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lu - The Man Who Sold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n Anderson - Rose Ga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sey De Paul - Suga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sey De Paul - Won't Somebody Danc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Free Bi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Gimme Three Ste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Saturday Night Speci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Sweet Home Alab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What's Your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- Pop Muzi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 Davis - Baby Don't Get Hooked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eo And The Macks - Cross The Tracks (We Better Go 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eline Bell - Dance, Dance,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ness - The Pri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azine - Shot By Both Si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Harris <text:s/>- Love Won't Let Me Wa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Harris - It's Got To Be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Harris - Loving You Is Me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fred Mann's Earth Band - Blinded By The 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fred Mann’s Earth Band - Spirits In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<text:s/>- Let's Stay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- Something To Fall Back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- Touch Your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- Words (Are Impo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Muldaur - I Never Did Sing You A Lov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Muldaur - I'm A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Muldaur - Midnight At The Oas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ne Faithfull - The Ballad Of Lucy Jord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lyn McCoo &amp; Billy Davis Jr - You Don T Have To Be A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Holden - Never Gonna Fall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Williams - Yesterday Was Just The Beginning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ena Shaw - Feel Like Making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Cousin Nor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Falling Apart At The Se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Ra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Rainb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Reflections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hall Hain - Dancing In The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ha Sharp &amp; Sandy Posey - Single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Got To Give It Up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Lets Get It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Mercy,Mercy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What's Going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&amp; Tammi Terrell - Ain't No Mountain High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Hamlisch - The Entert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 MacGregor - Torn Between Two Lov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 Production - Cosmic L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ers Apprentices - Because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box - Rockabilly Re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s Southern Comfort - Woodst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een McGovern - The Morning Af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ne Nightingale - Love Hi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ne Nightingale - Right Back Where We Started Fr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5 - Shakin'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Fadden &amp; Whitehead - Ain't No Stoppin' Us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Guinness Flint - When I'm Dead And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Bat Out Of 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Paradise By The Dashboard 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Two Out Of Three Ain't B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What You See Is What You 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You Took The Words Right Out Of My Mouth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o - Star Wars Theme-Cantina B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ne Head - (And The) Pictures In Th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- Brand New 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- Look What They've Done To My Song, 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- Ruby Tues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With The Edwin Hawkins Singers - Lay Down (Candles In The 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ba Moore - This Is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issa Manchester - Midnight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i Wilson - Telephone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sb - Ts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Franks - The Lady Wants To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ackson - 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ackson - Don't Stop 'Til You Get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ackson - Rock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Murphey - Wild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Nesmith &amp; The First National Band - Joa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Nesmith &amp; The First National Band - Silver Mo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Zager Band - Let's All Ch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 Polnareff - Tout, Tout Pour Ma Chér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 Music Works - Happy Day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k Ronson - Only After D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dle Of The Road - Chirpy Chirpy Cheep Chee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Curb Congregation - Burning Brid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Oldfield - In Dulci Jubi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Oldfield - Tubular Bells (Opening Theme - From The Exorcist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k De Ville - Spanish St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ie Riperton - Lovin'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age - Can't Stop A Man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ly Hatchet - Let The Good Times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s &amp; The Whatnauts -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ecambe &amp; Wise - Bring Me Suns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ris Albert - Feel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her's Finest - Bab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head - Bo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head - Louie Lou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t The Hoople - All The Way From Memph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t The Hoople - All The Young Du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t The Hoople - Roll Away The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 Big - Rome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 Bloe - Groovin' With Mr Blo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Craz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Dyna-M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Oh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Ro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Shake It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Tiger F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Alright, Alright, A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Baby J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In The Summer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Lady R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que - In The Bu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ada Michael Walden - I Shoulda Love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ada Michael Walden - Tonight I'm A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h Chase - Midnight Magic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alie Cole - This Will Be (An Everlasting 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Bad Bad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Broken Down An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I Don't Want To Go On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Love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May The Suns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My White Bicyc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Shanghai'd In Shangh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This Flight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d Doheny - I Know S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- Cracklin' Ros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- Song Sung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- Sweet Caro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&amp; Barbra Streisand - You Don’t Bring Me Flowers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Sedaka - Bad Bl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Sedaka - Breaking Up Is Hard To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Sedaka - Laughter In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Young - Heart Of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World - Living Next Door To A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World - Tom Tom Turn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 City - I'm Doin' Fine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 Dolls - Personality Cris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 Groove - He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Gilder - Hot Child In The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Lowe - Cruel To Be K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Lowe - I Love The Sound Of Breaking Gl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Lowe - So It Go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y Thomas - Love Of The Common Peo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ette Larson <text:s/>- Lott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sson - Everybody's Tal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sson - Sail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a Simone - I'll Look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ty Gritty Dirt Band - Mr Bojang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Jean Wright - Satur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Jean Wright - Sorcer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Greenbaum - Spirit In Th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an - Put Your Hand In The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yssey - Native New Yor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A Little Mor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Have You Never Been Me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Hopelessly Devoted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I Honestly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Please Mr Ple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The Air That I Breat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leans - Danc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leans - Still The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bisa - Sunshin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ark Mountain Daredevils - Jackie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blo Cruise - Love Will Find A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Lace - Billy, Don't Be A He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Lace - The Night Chicago Di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liament - Flash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liament - Give Up The Funk (Tear The Roof Off The Su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Benatar - Heartbre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Lundy - Party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k Hernandez - Born To Be A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k Juvet - I Love 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sy Gallant - From New York To L.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i Smith - Freder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i Smith Group - Because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Anka &amp; Odia Coates - (You're) Having My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Davis - I Go Craz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Evans - Hello This Is Joannie (The Tele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cCartney - Another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cCartney - J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cCartney - Listen To What The Man Sa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Revere &amp; The Raiders - Indian Reserv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Simon - 50 Ways To Leave Your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Simon - Mother And Child Reun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ches &amp; Herb - Reuni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ches &amp; Herb - Shake Your Groove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y McLean - Lady B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y Como - And I Love You 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y Como - It's Impossi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Brown - Do Ya Wanna Get Funky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Frampton - I'm I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Frampton - Show Me The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McCann - Do You Wanna Mak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Noone - Oh You Pretty Th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helly - Ge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kellern - Hold On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kellern - You're 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Tosh - (You Gotta Walk) Don't Look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s &amp; Lee - Welcome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ula Clark - The Song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reek - Week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ettywitch - That Same Old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Call Me 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Cana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Janu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Just A Sm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k Floyd - Another Brick In The Wall Pt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k Floyd - M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k Floyd - Wish You Were 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- Baby Come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o - Craz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ly Brown - Up In A Puff Of Smo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ve Force - We Got The Fu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t &amp; McClain - Happy 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tenders - K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us - Jerry Was A Race Car D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e - I Wanna Be Your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ol Harum - Conquistad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Image Ltd - Public Im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sycat - Mississip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syfoot - The Way You Do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 Lee Jackson - In A Broken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Bohemian Rhaps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Crazy Little Thing Call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Don't Stop Me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Killer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Somebody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Spread Your W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We Are The Champ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. Dean Taylor - There's A Ghost In My Ho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&amp;J Stone - We Do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y - Kit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y - Lay Your Love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y - Some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ing Cars - They Shoot Horses Don't Th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ffaella Carrà - Do It Do It Again (A Far L'amore Comincia 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road Gin - A Matter Of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bow - Since You Been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McTell - Streets Of Lond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 Jam - Black Bet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es - Blitzkrieg B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es - Rockaway Bea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es - Sheena Is A Punk Ro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y Crawford - Don't Let Me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y Crawford - Street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y Vanwarmer - Just When I Needed You M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re Earth - Get Re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pberries - Go All The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Stevens - Bridget The Mid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Stevens - Everything Is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Stevens - The St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dio - Jack And J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bone - Come And Get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bone - The Witch Queen Of New Orle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aissance - Northern L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Back On The Road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Keep Push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Lost In A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Out Of Contr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Ridin' The Storm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Time For Me To 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ta Young - Sending Out An S.O.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nion - Life Is A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x Smith - You Take My Breath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 Kids - Rich Ki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Harris - My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 Dees &amp; His Cast Of Idiots - Disco Du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 Wakeman - Catherine Of Arag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ie Lee Jones - Chuck E's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ie Lee Jones - Young Bl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o Starr - It Don't Come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o Starr - Photogra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o Starr - You're Sixteen (You're Beauti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ta Coolidge - Higher And Hig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ta Coolidge - We're All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 Zombie - Drag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Gordon - Rock Billy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ohn - Sad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ohn - The Lion Sleeps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Palmer - Bad Case Of Loving You (Doctor Do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a Flack - Feel Like Makin'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a Flack - Killing Me Softly With His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a Flack - The First Time Ever I Saw Your 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in Sarstedt - My Resistance Is 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Follies - 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<text:s/>- You're In My Heart (The Final Ac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Da Ya Think I'm Sex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Handbags And Gladra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Hot Le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In A Broken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Maggie M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Oh! No Not My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Reason To Belie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Sai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The First Cut Is The Deep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Tonight's The Night (Gonna Be Al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You're In My Heart (The Final Ac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Daltrey - Giving It All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Voudouris - Does Our Love (Depend On The 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hittaker - Finnish Whist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hittaker - I Don't Believe In If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hittaker - The Last Farew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ry Gallagher - Bad Pe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Car Wa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 Wanna Get Next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'm Going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'm In Love And I Love The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s It Love You're Af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Love Don't Live Here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Wishing On A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Angel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Dance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Love Is The Dr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Virginia Pl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Wood - For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y Winters - I W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fus &amp; Chaka Khan - Tell Me Something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pert Holmes - Esca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pert Holmes -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h - Bastill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h - Finding My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Morris - Wings Of An Ea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d Cafe - Every Day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or - A Glass Of Champag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or - Girls Girls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or - One Drink Too 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y Oldfield - Mirr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antha Sang - Emo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i Smith - Help Me Make It Through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Davis Jr - The Candy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Hagar - Keep On Roc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Hagar - You Make Me Craz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Johns - Chevy V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ford Townsend Band - Smoke From A Distant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ford Townsend Band - Sunshine In My Heart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 Esmeralda - Don't Let Me Be Misunderst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Black Magic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Samba Pa 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She's Not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Soul Sacrif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Well All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h Brightman - The Adventures Of The Love Crus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h Brightman &amp; Hot Gossip - I Lost My Heart To A Starship Troo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xon - Still Fit To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pions - Love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 English - Bran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 Fitzgerald &amp; Yvonne Keely - If I Had Wo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Diamond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Get Clo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I'll Play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King Of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Love Conquers 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My Fair Share (From 'One On One'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Summer Bree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C'mon Everyb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God Save The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My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No One Is Innoc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amar - I Owe You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amar - Take That To The B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 69 <text:s/>- Hersham Bo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 69 - Hurry Up Har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 69 - If The Kids Are Uni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un Cassidy - Da Doo Ron 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un Cassidy - That's Rock 'N'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ila - Sp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bet - Magazine Madon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bet - Summe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&amp; Company - Shame, Shame, Sh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<text:s/>- (Where Do I Begin) Love Sto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Can't Take My Eyes Of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Diamonds Are For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Light My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Never, Never, N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Some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ing Blue - Ven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na Laing - Someone To Be Wi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addywaddy - I Wonder W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addywaddy - Under The Moon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k - Forever &amp; 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- Wham Bam (Shang-A-L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Convention - Fly Robin 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Convention - Get Up And Boogie (That's 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&amp; Garfunkel - Bridge Over Troubled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&amp; Garfunkel - Cecil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&amp; Garfunkel - El Condor Pa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ple Minds - Life In A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ouxsie And The Banshees - Hong Kong Ga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ouxsie And The Banshees - The Staircase (Myst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Circle Of Love (Caught In The Midd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Easier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He's The Greatest 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Lost In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Love Has Found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Pain Reli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We Are Fami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ds - Into The Val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hooks - Livin' In The 70'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Cum On Feel The No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Far Far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Gudbuy T'j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Mama We're All Crazy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ve - Just A Touch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y &amp; The Family Stone - Family Aff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wood Brothers - Day Before Tom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y Robinson - The Tears Of A Cl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I'll Meet You At Mid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If You Think You Know How To L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It's Your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Living Next Door To A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Needles And P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 Of Robin Stone - Got To Get You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Amateur Ho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Get In The S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Never Turn Your Back On Mother Ea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Something For The Girl With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This Town Ain't Big Enough For Both Of 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it - Animal Z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it - I Got A Line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- Cool For C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- Take Me I'm Yo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- Up The Jun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y Lattisaw - Jump To The B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buck - Moonlight Feels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gard - Wear It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land Vocal Band - Afternoon De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Again And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Caro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Down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Down The Dustpi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In My Ch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Mean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Mystery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Rockin' All Over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Roll Over Lay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Whatever You W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ers Wheel - Stuck In The Middl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eye Span - All Around My 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Deacon Bl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Do It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Reeling In The Ye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Rikki Don't Lose That Nu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anie De Sykes - Born With A Smile On My 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anie Mills - Never Knew Love Like This Bef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Bishop - On And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Stills - It Doesn't Ma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Stills - Love The One You're Wi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penwolf - Hey Lawdy M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Forbert - Romeo's Tu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Harley &amp; Cockney Rebel - Judy T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Harley &amp; Cockney Rebel - Make Me Smile (Come Up And See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Howe - Penna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Fly Like An Ea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Jet Airl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Rock'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The Jo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Rowland &amp; The Family Dogg - Sympat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Boogie On Reggae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For Once In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Isn't She Lov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Signed, Sealed, Delivered (I'm Y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Sir Du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Supersti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You Are The Sunshine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ies - Brother Lou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Ba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Blue Colla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Fooling Yourself (The Angry Young M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Reneg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hill Gang - Rappers De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charge - You've Gotta Get Up And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Breakfast In 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D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Give A Little B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Take The Long Way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The Logical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an Cadogan - Hurt So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therland Brothers &amp; Quiver - Arms Of M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anne - Everything I Want To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48 Cra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Can The C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Devil Gate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If You Can't Give M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Your Mama Won’t Lik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e Quatro &amp; Chris Norman - Stumblin'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Ballroom Bli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Blockbu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Co-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Done Me Wrong Al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Fox On The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Hell Rai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Little Wi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Lost Ange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Love Is Like Oxy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Teenage Ramp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The Six Tee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Wigwam B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Sensation - Purely By Coincid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Sensation - Sad Sweet D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vester - Dance (Disco H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vester - You Make Me Feel (Mighty Re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eeta - Your Kiss Is Sw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-Connection - Do What You Wanna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Rex - Bang A Gong (Get It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Rex - Dandy In The Under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Rex - Futuristic Drag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Rex - Metal Gur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Rex - Space B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Rex - Telegram S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king Heads - Psycho Ki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i Lynn - I’m Gonna Run Away From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my Wynette - Stand By You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e - I Feel So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e - What's Going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ares - Don't Take Away The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ares - Heaven Must Be Missing An An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ares - More Than A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 Mulry - Falling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 Nugent - Cat Scratch F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dy Pendergrass - The Whole Towns Laughing A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 Set - Ma Belle Am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vision - Marquee Mo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vision - Ven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y Callier - Ordinary Jo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y Jacks - Seasons In The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5th Dimension - Last Night I Didn't Get To Sleep At 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an Parsons Project - I Wouldn’t Want To Be Lik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lman Brothers - Hot Lan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lman Brothers - Jess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lman Brothers - Ramblin'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rrows - I Love Rock 'N'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rrows - Touch Too M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abys - Every Time I Think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abys - Isn't It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and - Rag Mama R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ch Boys - Cotton Fields (The Cotton S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ch Boys - God Only Know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t - The Tears Of A Cl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tles - Let It 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tles - The Long And Winding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llamy Brothers - Let Your Love F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lls - Stay Awh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Diamond Sm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I Don't Like Mon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Rat Tr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She's So Mod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rothers Johnson - I'll Be Good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uggles - Video Killed The Radio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(They Long To Be) Close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Please Mr. Post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Top Of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We've Only Just Beg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Yesterday Once 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It's All I Can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Just What I Nee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Let's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My Best Friend's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hi-Lites - Have You Seen 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hi-Lites - Oh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ity Of Prague Philarmonic Orchestra - Charlie's Angel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ity Of Prague Philarmonic Orchestra - Superman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lash - I Fought The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lash - London Cal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mmodores - Brick Ho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mmodores -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mmodores - Three Times 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ngregation - Softly Whispering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uff Links - Run Sally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franco Family - Heartbeat - It's A Love B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lfonics 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lfonics - Didnt I (Blow Your Mind This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troit Emeralds - Feel The Need I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troit Spinners - Working My Way Back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Black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Dependin'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Listen To The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Long Train Runn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Minute By Min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Music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Nob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Take Me In Your Arms (Rock Me A Little Wh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Takin' It To The Stre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What A Fool Believ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You Belong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leys - The Chosen F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leys - Think I'm Gonna Fall In Lov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Love Her Mad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Riders On The St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Roadhouse Bl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Tightrope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rifters - Kissin' In The Back Row Of The Mov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rifters - There Goes My First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Best Of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Heartache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Hotel Califor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Life In The Fast L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Lyin'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New Kid In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One Of These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ake It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ake It To The Lim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equila Sunr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he Long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dwin Hawkins Singers - Oh Happy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motions - Best Of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Cindy Incidenta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Maybe I'm Amaz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Miss Judy's Fa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Ooh La 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Pool Hall Ric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Stay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You Can Make Me Dance, Sing Or An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ntastics - Something Old, Something N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tback Band - (Are You Ready) Do The Bus S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ive Stairsteps - O-o-h Ch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laming Ember - Westbound No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loaters - Float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lying Lizards - M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rtunes - Freedom Come, Freedom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rtunes - Here Comes That Rainy Day Feeling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rtunes - Storm In A Teac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ur Tops - Ain't No Woman Like The One I G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ur Tops - I Can't Help Myself (Sugar Pie, Honey Bu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ur Tops - It’s All In Th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ap Band - Oops Upside Your H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oodies - Funky Gib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rass Roots - Sooner Or L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uess Who - Albert Flas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uess Who - American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uess Who - Bro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eartbreakers - (Just Like) Romeo And Juli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He Ain't Heavy Hes My Br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I Can't Tell The Bottom From The 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Long Cool Woman (In A Black D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Ro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The Air That I Breat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Th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The Day That Curly Bill Shot Down Crazy Sam McG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tshots - Snoopy Vs. The Red Ba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ues Corporation - Rock The Bo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mpressions - I'm A Changed Man (Finally Got Myself Toge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mpressions - Inner City Blues (Make Me Wanna H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mpressions - We Must Be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sley Brothers - Harvest For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sley Brothers - Summer Bree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sley Brothers - That Lady Pt 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. Geils Band - Looking For 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. Geils Band - Must Of Got L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. Geils Band - You're The Only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A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Dancing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I'll Be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The Love You S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Blame It On The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Can You Feel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I Want You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Shake Your Body (Down To The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Show You The Way To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ggerz - The Rap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David Wa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Down In The Tube Station At Mid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In The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Strang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The Modern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vells (Feat. Nosmo King) - Goodbye (Nothing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inks - Lo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nack - Good Girls Don'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nack - My Sharo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orgis - If I Ha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Love Unlimited Orchestra - Love's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ain Ingredient - Everybody Plays The F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anhattan Transfer - Walk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anhattans - Kiss And Say Goodb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lodians - Rivers Of Babyl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mbers - Sound Of The Suburb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ssengers - That's The Way A Woman 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Be My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Fire On The Ba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Hand Clapping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Just Kissed My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iracles - Love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ixtures - The Pushbik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Dolly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Jack In The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Love On A Two Way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Nine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ody Blues - I'm Just A Singer (In A Rock And Roll 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ody Blues - Nights In White Sat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ody Blues - Ques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tors - Air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tors - Forget Ab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ve - California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ve -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Birth - Wildflo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Anth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Cir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I Get A Little Sentimental Ove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Id Like To Teach The World To Sing (In Perfect Harm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Look What They've Done To My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Never Ending Song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olans - I'm In The Mood For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'Jays - Back Stabb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'Jays - Love T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’Jays - I Love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’Jays - Use Ta Be M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hio Players -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hio Players - Love Rollerco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nly Ones - Another Girl, Another Plan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riginal Caste - Mr. Mo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smonds - Love Me For A Rea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smonds - The Proud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utlaws - There Goes Another Lov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artridge Family - I Think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eppers - Pepper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ersuaders - Some Guys Have All The Lu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ersuaders - Thin Line Between Love And H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ioneers - Let Your Yeah Be Yea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ipkins - Gimme Dat 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inter Sisters -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inter Sisters - I'm So Exci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lice - Every Little Thing She Does Is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lice - Roxa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lice - So Lon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retenders - Brass In Po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romises - Baby It'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attles - The 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Can You Feel The For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Can’t Get By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Let's Go Dis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You To Me Are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gents - T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ighteous Brothers - Rock And Roll Hea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imshots - 7-6-5-4-3-2-1 (Blow Your Whist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itchie Family <text:s/>- The Best Disco In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An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Beast Of Bu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Brown Sug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Mis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Wild Hor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n Grainer Orchestra - Tales Of The Unexpected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bettes - I Can Do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bettes - Juke Box J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bettes - Sugar Bab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naways - Cherry Bo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ts - Babylon's Bu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alsoul Orchestra - Run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am Fonteyn Orchestra - Please Sir!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hadows - Don't Cry For Me Argent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outher-Hillman-Furay Band - Fallin'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ecial Aka - Gangs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ecials - A Message To You Ru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<text:s/>- Could It Be I'm Falling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Games People 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'll Be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've Got To Make It On My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f You Can't Be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t's A Sh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Rubberband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The Rubberband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ampeders - Sweet Cit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aple Singers - I'll Take You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aple Singers - Unlock Your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ooges - I Wanna Be Your D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ooges - T.V. E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Hanging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No More Hero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Peach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Walk On 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Can't Give You Anything (But My 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Let's Put It All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Sing Baby S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Star On A TV Sh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You Are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You Make Me Feel Brand N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garhill Gang - Rapper's De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premes - Ston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premes - Where Did Our Love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premes - You Can't Hurr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ylvers - Boogie F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ylvers - Hot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ams - Hey Girl Don't Bothe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emptations - Just My Imagination (Running Away With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emptations - Papa Was A Roll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I Do Tak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Take Good Care Of Your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The Ru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When Will I See You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Woman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om Robinson Band - 2,4,6,8 Motor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ourists - I Only Want To B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Disco Inf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Hold Back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Soul B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Tea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That’s Where The Happy People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The Night The Lights Went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emeloes - Hello Bud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ymes - Ms Gr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Undisputed Truth - Sand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Undisputed Truth - You + Me =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elvet Underground - Sweet J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elvet Underground - Who Loves The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brators - Automatic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llage People - Go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llage People - In The Nav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llage People - Y.M.C.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alker Brothers - No Regr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ispers - And The Beat Goes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o - Baba O'Ri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o - Behind Blue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o - Who Ar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urzels - The Combine Harvester (Brand New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Yandall Sisters - Sweet Inspi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Youngbloods - That’s How Strong My Love 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lma Houston - Don't Leave Me This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Buffalo G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Fighting My Way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Parisienne Walkw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The Boys Are Back In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Waiting For An Alib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Whiskey In The J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World - Now That We've Foun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 Dog Night - Black And Wh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 Dog Night - Joy To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 Dog Night - Mama Told Me (Not To C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 Buckley - Mov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my Thomas - Why Can't We Live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 Tin - Toast And Marmalade For T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harles - Dance Little Lady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harles - D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harles - I Love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ross - Everybody Let's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Can We Still Be Fri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Good Vibr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Hello It's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I Saw The 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Real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We Gotta Get You A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Jones - She's 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Scott - Gotc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T. Hall - Old Dogs, Children And Watermelon W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my James &amp; The Shondells - Draggin' Th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o - 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Of Power - So Very Hard To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Of Power - What Is H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Of Power - You're So Wonderful, So Marvelo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ley Richards - You Might Need Someb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ly Tropical - Barb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Doctor Do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Let It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Only You Can Rock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Rock Bott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vox - Rockwr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Come Away Meli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Easy Liv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Fre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Lady In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Love Or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Return To Fant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Something Or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The W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Woman Of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Halen - Ain’t Talkin’ ‘Bout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Halen - Runnin’ With The D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cCoy &amp; The Soul City Symphony - The Hus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orrison - Craz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orrison - Into The Mys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orrison - Moon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ity Fare - Hitchin' A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ki Lawrence - The Night The Lights Went Out In Geor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ki Sue Robinson - Turn The Beat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ky Leandros - Come What M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 Wills - Gonna Get Along Without You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yage - From East To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dsworth Mansion - Sweet M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Egan - Magnet And 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- Low Ri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- The Cisco K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en Zevon - Werewolves Of Lond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lon Jennings - Good Hearted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Plains - My Baby Loves Lov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Zombie - Thunder Kiss '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gan's Ovation - Skiing In The S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d Cherry - Play That Funky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Devaughn - Be Thankful For What You G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son Pickett - Don't Knock My Love, Pt 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son Pickett - Mama Told Me Not To C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or Davies And Don Estelle - Whispering Gr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Band On The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Live And Let D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Mull Of Kinty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Silly Love So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With A Little Lu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- Outdoor M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zard - Angel Fing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zard - Ball Park Incid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zard - See My Baby J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Spex - Germ Free Adolesc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C - Making Plans For Ni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low Dog - Just One Mor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- 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- Roundab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- Wonderous Sto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onne Elliman - If I Can’t Ha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onne Fair - It Should Have Bee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It's Onl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Just Got Pa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La Gr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Tus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/00/0000</text:date>, <text:time style:data-style-name="N2" text:time-value="12:27:02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12:10:21.908000000</meta:creation-date>
    <dc:date>2021-09-25T12:47:16.019000000</dc:date>
    <meta:editing-duration>PT30M15S</meta:editing-duration>
    <meta:editing-cycles>6</meta:editing-cycles>
    <meta:generator>LibreOffice/7.1.5.2$Windows_X86_64 LibreOffice_project/85f04e9f809797b8199d13c421bd8a2b025d52b5</meta:generator>
    <meta:document-statistic meta:table-count="1" meta:cell-count="2197" meta:object-count="0"/>
  </office:meta>
</office:document-meta>
</file>