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5.843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10.326cm"/>
    </style:style>
    <style:style style:name="co7" style:family="table-column">
      <style:table-column-properties fo:break-before="auto" style:column-width="3.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811cm" fo:break-before="auto" style:use-optimal-row-height="true"/>
    </style:style>
    <style:style style:name="ro4" style:family="table-row">
      <style:table-row-properties style:row-height="1.25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Operation" table:style-name="ta1">
        <office:forms form:automatic-focus="false" form:apply-design-mode="false"/>
        <table:table-column table:style-name="co1" table:default-cell-style-name="ce1"/>
        <table:table-column-group table:display="false">
          <table:table-column table:style-name="co2" table:visibility="collapse" table:default-cell-style-name="Default"/>
          <table:table-column table:style-name="co3" table:visibility="collapse" table:default-cell-style-name="Default"/>
          <table:table-column table:style-name="co4" table:visibility="collapse" table:default-cell-style-name="Default"/>
        </table:table-column-group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6367" table:default-cell-style-name="Default"/>
        <table:table-row table:style-name="ro1">
          <table:table-cell table:number-columns-repeated="5"/>
          <table:table-cell office:value-type="string" calcext:value-type="string">
            <text:p>INDIAN PENAL CODE</text:p>
          </table:table-cell>
          <table:table-cell table:formula="of:=MAX([.F:.F])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 table:style-name="ce3" office:value-type="string" calcext:value-type="string">
            <text:p>Act Section</text:p>
          </table:table-cell>
          <table:table-cell table:style-name="ce2" office:value-type="string" calcext:value-type="string">
            <text:p>Test</text:p>
          </table:table-cell>
          <table:table-cell table:style-name="ce2" office:value-type="string" calcext:value-type="string">
            <text:p>IPC Checker</text:p>
          </table:table-cell>
          <table:table-cell/>
          <table:table-cell table:style-name="ce5" office:value-type="string" calcext:value-type="string">
            <text:p>Case No.</text:p>
          </table:table-cell>
          <table:table-cell office:value-type="string" calcext:value-type="string">
            <text:p>(?&lt;=INDIAN PENAL CODE).+?((\d\d\d)(.\d\d\d)*)(?!,\d\d\d\D)</text:p>
          </table:table-cell>
          <table:table-cell office:value-type="string" calcext:value-type="string">
            <text:p>CompoundableRows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324,294,504,506,34,</text:p>
          </table:table-cell>
          <table:table-cell table:formula="of:=IF(ISERROR(ORG.LIBREOFFICE.REGEX([.A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];&quot;*INDIAN PENAL CODE*&quot;);&quot;1&quot;;&quot;&quot;)" office:value-type="string" office:string-value="1" calcext:value-type="string">
            <text:p>1</text:p>
          </table:table-cell>
          <table:table-cell table:formula="of:=IF([.B3]=&quot;1&quot;;IF([.C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];[.F$2];;1);&quot;^([^,]\D)+?&quot;;&quot;&quot;;1);&quot;-/-&quot;)" office:value-type="string" office:string-value="326,324,294,504,506" calcext:value-type="string">
            <text:p>326,324,294,504,506</text:p>
          </table:table-cell>
          <table:table-cell table:number-matrix-columns-spanned="1" table:number-matrix-rows-spanned="1" table:formula="of:=COM.MICROSOFT.TEXTJOIN(&quot;;&quot;;1;IF(ISNUMBER(FIND([$CompoundableSection.$A$1:.$A$1000];[.$F3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4];COM.MICROSOFT.TEXTJOIN(&quot;|&quot;;1;[$CompoundableSection.A$1:.A$54];)));&quot;&quot;;&quot;1&quot;)">
            <text:p/>
          </table:table-cell>
          <table:table-cell table:formula="of:=IF(COUNTIF([.A4];&quot;*INDIAN PENAL CODE*&quot;);&quot;1&quot;;&quot;&quot;)">
            <text:p/>
          </table:table-cell>
          <table:table-cell table:formula="of:=IF([.B4]=&quot;1&quot;;IF([.C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A, 34</text:p>
          </table:table-cell>
          <table:table-cell table:formula="of:=IF(ISERROR(ORG.LIBREOFFICE.REGEX([.A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];&quot;*INDIAN PENAL CODE*&quot;);&quot;1&quot;;&quot;&quot;)" office:value-type="string" office:string-value="1" calcext:value-type="string">
            <text:p>1</text:p>
          </table:table-cell>
          <table:table-cell table:formula="of:=IF([.B5]=&quot;1&quot;;IF([.C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5]));ROW([$CompoundableSection.$A$1:.$A$1000]);&quot;&quot;))" office:value-type="string" office:string-value="47" calcext:value-type="string">
            <text:p>47</text:p>
          </table:table-cell>
          <table:table-cell table:formula="of:=INDIRECT( COM.MICROSOFT.CONCAT(&quot;CompoundableSection.A&quot;; [.G5]))" office:value-type="float" office:value="498" calcext:value-type="float">
            <text:p>498</text:p>
          </table:table-cell>
          <table:table-cell table:number-columns-repeated="16366"/>
        </table:table-row>
        <table:table-row table:style-name="ro1">
          <table:table-cell/>
          <table:table-cell table:formula="of:=IF(ISERROR(ORG.LIBREOFFICE.REGEX([.A6];COM.MICROSOFT.TEXTJOIN(&quot;|&quot;;1;[$CompoundableSection.A$1:.A$54];)));&quot;&quot;;&quot;1&quot;)">
            <text:p/>
          </table:table-cell>
          <table:table-cell table:formula="of:=IF(COUNTIF([.A6];&quot;*INDIAN PENAL CODE*&quot;);&quot;1&quot;;&quot;&quot;)">
            <text:p/>
          </table:table-cell>
          <table:table-cell table:formula="of:=IF([.B6]=&quot;1&quot;;IF([.C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4,506,34</text:p>
          </table:table-cell>
          <table:table-cell table:formula="of:=IF(ISERROR(ORG.LIBREOFFICE.REGEX([.A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7];&quot;*INDIAN PENAL CODE*&quot;);&quot;1&quot;;&quot;&quot;)" office:value-type="string" office:string-value="1" calcext:value-type="string">
            <text:p>1</text:p>
          </table:table-cell>
          <table:table-cell table:formula="of:=IF([.B7]=&quot;1&quot;;IF([.C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7];[.F$2];;1);&quot;^([^,]\D)+?&quot;;&quot;&quot;;1);&quot;-/-&quot;)" office:value-type="string" office:string-value="504,506" calcext:value-type="string">
            <text:p>504,506</text:p>
          </table:table-cell>
          <table:table-cell table:number-matrix-columns-spanned="1" table:number-matrix-rows-spanned="1" table:formula="of:=COM.MICROSOFT.TEXTJOIN(&quot;;&quot;;1;IF(ISNUMBER(FIND([$CompoundableSection.$A$1:.$A$1000];[.$F7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];&quot;*INDIAN PENAL CODE*&quot;);&quot;1&quot;;&quot;&quot;)" office:value-type="string" office:string-value="1" calcext:value-type="string">
            <text:p>1</text:p>
          </table:table-cell>
          <table:table-cell table:formula="of:=IF([.B8]=&quot;1&quot;;IF([.C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8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1,452,354-a1</text:p>
          </table:table-cell>
          <table:table-cell table:formula="of:=IF(ISERROR(ORG.LIBREOFFICE.REGEX([.A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];&quot;*INDIAN PENAL CODE*&quot;);&quot;1&quot;;&quot;&quot;)" office:value-type="string" office:string-value="1" calcext:value-type="string">
            <text:p>1</text:p>
          </table:table-cell>
          <table:table-cell table:formula="of:=IF([.B9]=&quot;1&quot;;IF([.C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];[.F$2];;1);&quot;^([^,]\D)+?&quot;;&quot;&quot;;1);&quot;-/-&quot;)" office:value-type="string" office:string-value="451,452,354" calcext:value-type="string">
            <text:p>451,452,354</text:p>
          </table:table-cell>
          <table:table-cell table:number-matrix-columns-spanned="1" table:number-matrix-rows-spanned="1" table:formula="of:=COM.MICROSOFT.TEXTJOIN(&quot;;&quot;;1;IF(ISNUMBER(FIND([$CompoundableSection.$A$1:.$A$1000];[.$F9]));ROW([$CompoundableSection.$A$1:.$A$1000]);&quot;&quot;))" office:value-type="string" office:string-value="40" calcext:value-type="string">
            <text:p>40</text:p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0];COM.MICROSOFT.TEXTJOIN(&quot;|&quot;;1;[$CompoundableSection.A$1:.A$54];)));&quot;&quot;;&quot;1&quot;)">
            <text:p/>
          </table:table-cell>
          <table:table-cell table:formula="of:=IF(COUNTIF([.A10];&quot;*INDIAN PENAL CODE*&quot;);&quot;1&quot;;&quot;&quot;)">
            <text:p/>
          </table:table-cell>
          <table:table-cell table:formula="of:=IF([.B10]=&quot;1&quot;;IF([.C1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1];COM.MICROSOFT.TEXTJOIN(&quot;|&quot;;1;[$CompoundableSection.A$1:.A$54];)));&quot;&quot;;&quot;1&quot;)">
            <text:p/>
          </table:table-cell>
          <table:table-cell table:formula="of:=IF(COUNTIF([.A11];&quot;*INDIAN PENAL CODE*&quot;);&quot;1&quot;;&quot;&quot;)">
            <text:p/>
          </table:table-cell>
          <table:table-cell table:formula="of:=IF([.B11]=&quot;1&quot;;IF([.C1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2];COM.MICROSOFT.TEXTJOIN(&quot;|&quot;;1;[$CompoundableSection.A$1:.A$54];)));&quot;&quot;;&quot;1&quot;)">
            <text:p/>
          </table:table-cell>
          <table:table-cell table:formula="of:=IF(COUNTIF([.A12];&quot;*INDIAN PENAL CODE*&quot;);&quot;1&quot;;&quot;&quot;)">
            <text:p/>
          </table:table-cell>
          <table:table-cell table:formula="of:=IF([.B12]=&quot;1&quot;;IF([.C1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1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3];&quot;*INDIAN PENAL CODE*&quot;);&quot;1&quot;;&quot;&quot;)" office:value-type="string" office:string-value="1" calcext:value-type="string">
            <text:p>1</text:p>
          </table:table-cell>
          <table:table-cell table:formula="of:=IF([.B13]=&quot;1&quot;;IF([.C1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3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3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formula="of:=IF(ISERROR(ORG.LIBREOFFICE.REGEX([.A14];COM.MICROSOFT.TEXTJOIN(&quot;|&quot;;1;[$CompoundableSection.A$1:.A$54];)));&quot;&quot;;&quot;1&quot;)">
            <text:p/>
          </table:table-cell>
          <table:table-cell table:formula="of:=IF(COUNTIF([.A14];&quot;*INDIAN PENAL CODE*&quot;);&quot;1&quot;;&quot;&quot;)">
            <text:p/>
          </table:table-cell>
          <table:table-cell table:formula="of:=IF([.B14]=&quot;1&quot;;IF([.C1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(3),128,</text:p>
          </table:table-cell>
          <table:table-cell table:formula="of:=IF(ISERROR(ORG.LIBREOFFICE.REGEX([.A15];COM.MICROSOFT.TEXTJOIN(&quot;|&quot;;1;[$CompoundableSection.A$1:.A$54];)));&quot;&quot;;&quot;1&quot;)">
            <text:p/>
          </table:table-cell>
          <table:table-cell table:formula="of:=IF(COUNTIF([.A15];&quot;*INDIAN PENAL CODE*&quot;);&quot;1&quot;;&quot;&quot;)">
            <text:p/>
          </table:table-cell>
          <table:table-cell table:formula="of:=IF([.B15]=&quot;1&quot;;IF([.C1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34,</text:p>
          </table:table-cell>
          <table:table-cell table:formula="of:=IF(ISERROR(ORG.LIBREOFFICE.REGEX([.A1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6];&quot;*INDIAN PENAL CODE*&quot;);&quot;1&quot;;&quot;&quot;)" office:value-type="string" office:string-value="1" calcext:value-type="string">
            <text:p>1</text:p>
          </table:table-cell>
          <table:table-cell table:formula="of:=IF([.B16]=&quot;1&quot;;IF([.C1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6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6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1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];&quot;*INDIAN PENAL CODE*&quot;);&quot;1&quot;;&quot;&quot;)" office:value-type="string" office:string-value="1" calcext:value-type="string">
            <text:p>1</text:p>
          </table:table-cell>
          <table:table-cell table:formula="of:=IF([.B17]=&quot;1&quot;;IF([.C1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8];COM.MICROSOFT.TEXTJOIN(&quot;|&quot;;1;[$CompoundableSection.A$1:.A$54];)));&quot;&quot;;&quot;1&quot;)">
            <text:p/>
          </table:table-cell>
          <table:table-cell table:formula="of:=IF(COUNTIF([.A18];&quot;*INDIAN PENAL CODE*&quot;);&quot;1&quot;;&quot;&quot;)">
            <text:p/>
          </table:table-cell>
          <table:table-cell table:formula="of:=IF([.B18]=&quot;1&quot;;IF([.C1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9];COM.MICROSOFT.TEXTJOIN(&quot;|&quot;;1;[$CompoundableSection.A$1:.A$54];)));&quot;&quot;;&quot;1&quot;)">
            <text:p/>
          </table:table-cell>
          <table:table-cell table:formula="of:=IF(COUNTIF([.A19];&quot;*INDIAN PENAL CODE*&quot;);&quot;1&quot;;&quot;&quot;)">
            <text:p/>
          </table:table-cell>
          <table:table-cell table:formula="of:=IF([.B19]=&quot;1&quot;;IF([.C1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0];COM.MICROSOFT.TEXTJOIN(&quot;|&quot;;1;[$CompoundableSection.A$1:.A$54];)));&quot;&quot;;&quot;1&quot;)">
            <text:p/>
          </table:table-cell>
          <table:table-cell table:formula="of:=IF(COUNTIF([.A20];&quot;*INDIAN PENAL CODE*&quot;);&quot;1&quot;;&quot;&quot;)">
            <text:p/>
          </table:table-cell>
          <table:table-cell table:formula="of:=IF([.B20]=&quot;1&quot;;IF([.C2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2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1];&quot;*INDIAN PENAL CODE*&quot;);&quot;1&quot;;&quot;&quot;)" office:value-type="string" office:string-value="1" calcext:value-type="string">
            <text:p>1</text:p>
          </table:table-cell>
          <table:table-cell table:formula="of:=IF([.B21]=&quot;1&quot;;IF([.C2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1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1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2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];&quot;*INDIAN PENAL CODE*&quot;);&quot;1&quot;;&quot;&quot;)" office:value-type="string" office:string-value="1" calcext:value-type="string">
            <text:p>1</text:p>
          </table:table-cell>
          <table:table-cell table:formula="of:=IF([.B22]=&quot;1&quot;;IF([.C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2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2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3];&quot;*INDIAN PENAL CODE*&quot;);&quot;1&quot;;&quot;&quot;)" office:value-type="string" office:string-value="1" calcext:value-type="string">
            <text:p>1</text:p>
          </table:table-cell>
          <table:table-cell table:formula="of:=IF([.B23]=&quot;1&quot;;IF([.C2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/25Bombay Police Act--142,135</text:p>
          </table:table-cell>
          <table:table-cell table:formula="of:=IF(ISERROR(ORG.LIBREOFFICE.REGEX([.A24];COM.MICROSOFT.TEXTJOIN(&quot;|&quot;;1;[$CompoundableSection.A$1:.A$54];)));&quot;&quot;;&quot;1&quot;)">
            <text:p/>
          </table:table-cell>
          <table:table-cell table:formula="of:=IF(COUNTIF([.A24];&quot;*INDIAN PENAL CODE*&quot;);&quot;1&quot;;&quot;&quot;)">
            <text:p/>
          </table:table-cell>
          <table:table-cell table:formula="of:=IF([.B24]=&quot;1&quot;;IF([.C2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504,506,34</text:p>
          </table:table-cell>
          <table:table-cell table:formula="of:=IF(ISERROR(ORG.LIBREOFFICE.REGEX([.A2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5];&quot;*INDIAN PENAL CODE*&quot;);&quot;1&quot;;&quot;&quot;)" office:value-type="string" office:string-value="1" calcext:value-type="string">
            <text:p>1</text:p>
          </table:table-cell>
          <table:table-cell table:formula="of:=IF([.B25]=&quot;1&quot;;IF([.C2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5];[.F$2];;1);&quot;^([^,]\D)+?&quot;;&quot;&quot;;1);&quot;-/-&quot;)" office:value-type="string" office:string-value="326,504,506" calcext:value-type="string">
            <text:p>326,504,506</text:p>
          </table:table-cell>
          <table:table-cell table:number-matrix-columns-spanned="1" table:number-matrix-rows-spanned="1" table:formula="of:=COM.MICROSOFT.TEXTJOIN(&quot;;&quot;;1;IF(ISNUMBER(FIND([$CompoundableSection.$A$1:.$A$1000];[.$F25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2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6];&quot;*INDIAN PENAL CODE*&quot;);&quot;1&quot;;&quot;&quot;)" office:value-type="string" office:string-value="1" calcext:value-type="string">
            <text:p>1</text:p>
          </table:table-cell>
          <table:table-cell table:formula="of:=IF([.B26]=&quot;1&quot;;IF([.C2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formula="of:=IF(ISERROR(ORG.LIBREOFFICE.REGEX([.A27];COM.MICROSOFT.TEXTJOIN(&quot;|&quot;;1;[$CompoundableSection.A$1:.A$54];)));&quot;&quot;;&quot;1&quot;)">
            <text:p/>
          </table:table-cell>
          <table:table-cell table:formula="of:=IF(COUNTIF([.A27];&quot;*INDIAN PENAL CODE*&quot;);&quot;1&quot;;&quot;&quot;)" office:value-type="string" office:string-value="1" calcext:value-type="string">
            <text:p>1</text:p>
          </table:table-cell>
          <table:table-cell table:formula="of:=IF([.B27]=&quot;1&quot;;IF([.C2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7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8];COM.MICROSOFT.TEXTJOIN(&quot;|&quot;;1;[$CompoundableSection.A$1:.A$54];)));&quot;&quot;;&quot;1&quot;)">
            <text:p/>
          </table:table-cell>
          <table:table-cell table:formula="of:=IF(COUNTIF([.A28];&quot;*INDIAN PENAL CODE*&quot;);&quot;1&quot;;&quot;&quot;)">
            <text:p/>
          </table:table-cell>
          <table:table-cell table:formula="of:=IF([.B28]=&quot;1&quot;;IF([.C2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9];COM.MICROSOFT.TEXTJOIN(&quot;|&quot;;1;[$CompoundableSection.A$1:.A$54];)));&quot;&quot;;&quot;1&quot;)">
            <text:p/>
          </table:table-cell>
          <table:table-cell table:formula="of:=IF(COUNTIF([.A29];&quot;*INDIAN PENAL CODE*&quot;);&quot;1&quot;;&quot;&quot;)">
            <text:p/>
          </table:table-cell>
          <table:table-cell table:formula="of:=IF([.B29]=&quot;1&quot;;IF([.C2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30];COM.MICROSOFT.TEXTJOIN(&quot;|&quot;;1;[$CompoundableSection.A$1:.A$54];)));&quot;&quot;;&quot;1&quot;)">
            <text:p/>
          </table:table-cell>
          <table:table-cell table:formula="of:=IF(COUNTIF([.A30];&quot;*INDIAN PENAL CODE*&quot;);&quot;1&quot;;&quot;&quot;)">
            <text:p/>
          </table:table-cell>
          <table:table-cell table:formula="of:=IF([.B30]=&quot;1&quot;;IF([.C3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 18, 19, 20, 21, 22, 23</text:p>
          </table:table-cell>
          <table:table-cell table:formula="of:=IF(ISERROR(ORG.LIBREOFFICE.REGEX([.A31];COM.MICROSOFT.TEXTJOIN(&quot;|&quot;;1;[$CompoundableSection.A$1:.A$54];)));&quot;&quot;;&quot;1&quot;)">
            <text:p/>
          </table:table-cell>
          <table:table-cell table:formula="of:=IF(COUNTIF([.A31];&quot;*INDIAN PENAL CODE*&quot;);&quot;1&quot;;&quot;&quot;)">
            <text:p/>
          </table:table-cell>
          <table:table-cell table:formula="of:=IF([.B31]=&quot;1&quot;;IF([.C3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2];COM.MICROSOFT.TEXTJOIN(&quot;|&quot;;1;[$CompoundableSection.A$1:.A$54];)));&quot;&quot;;&quot;1&quot;)">
            <text:p/>
          </table:table-cell>
          <table:table-cell table:formula="of:=IF(COUNTIF([.A32];&quot;*INDIAN PENAL CODE*&quot;);&quot;1&quot;;&quot;&quot;)">
            <text:p/>
          </table:table-cell>
          <table:table-cell table:formula="of:=IF([.B32]=&quot;1&quot;;IF([.C3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33];COM.MICROSOFT.TEXTJOIN(&quot;|&quot;;1;[$CompoundableSection.A$1:.A$54];)));&quot;&quot;;&quot;1&quot;)">
            <text:p/>
          </table:table-cell>
          <table:table-cell table:formula="of:=IF(COUNTIF([.A33];&quot;*INDIAN PENAL CODE*&quot;);&quot;1&quot;;&quot;&quot;)">
            <text:p/>
          </table:table-cell>
          <table:table-cell table:formula="of:=IF([.B33]=&quot;1&quot;;IF([.C3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,461</text:p>
          </table:table-cell>
          <table:table-cell table:formula="of:=IF(ISERROR(ORG.LIBREOFFICE.REGEX([.A34];COM.MICROSOFT.TEXTJOIN(&quot;|&quot;;1;[$CompoundableSection.A$1:.A$54];)));&quot;&quot;;&quot;1&quot;)">
            <text:p/>
          </table:table-cell>
          <table:table-cell table:formula="of:=IF(COUNTIF([.A34];&quot;*INDIAN PENAL CODE*&quot;);&quot;1&quot;;&quot;&quot;)" office:value-type="string" office:string-value="1" calcext:value-type="string">
            <text:p>1</text:p>
          </table:table-cell>
          <table:table-cell table:formula="of:=IF([.B34]=&quot;1&quot;;IF([.C3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4];[.F$2];;1);&quot;^([^,]\D)+?&quot;;&quot;&quot;;1);&quot;-/-&quot;)" office:value-type="string" office:string-value="380,461" calcext:value-type="string">
            <text:p>380,461</text:p>
          </table:table-cell>
          <table:table-cell table:number-matrix-columns-spanned="1" table:number-matrix-rows-spanned="1" table:formula="of:=COM.MICROSOFT.TEXTJOIN(&quot;;&quot;;1;IF(ISNUMBER(FIND([$CompoundableSection.$A$1:.$A$1000];[.$F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formula="of:=IF(ISERROR(ORG.LIBREOFFICE.REGEX([.A3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5];&quot;*INDIAN PENAL CODE*&quot;);&quot;1&quot;;&quot;&quot;)" office:value-type="string" office:string-value="1" calcext:value-type="string">
            <text:p>1</text:p>
          </table:table-cell>
          <table:table-cell table:formula="of:=IF([.B35]=&quot;1&quot;;IF([.C3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3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6];COM.MICROSOFT.TEXTJOIN(&quot;|&quot;;1;[$CompoundableSection.A$1:.A$54];)));&quot;&quot;;&quot;1&quot;)">
            <text:p/>
          </table:table-cell>
          <table:table-cell table:formula="of:=IF(COUNTIF([.A36];&quot;*INDIAN PENAL CODE*&quot;);&quot;1&quot;;&quot;&quot;)">
            <text:p/>
          </table:table-cell>
          <table:table-cell table:formula="of:=IF([.B36]=&quot;1&quot;;IF([.C3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MAHARASHTRA PROHIBITION ACT--65(e),</text:p>
          </table:table-cell>
          <table:table-cell table:formula="of:=IF(ISERROR(ORG.LIBREOFFICE.REGEX([.A37];COM.MICROSOFT.TEXTJOIN(&quot;|&quot;;1;[$CompoundableSection.A$1:.A$54];)));&quot;&quot;;&quot;1&quot;)">
            <text:p/>
          </table:table-cell>
          <table:table-cell table:formula="of:=IF(COUNTIF([.A37];&quot;*INDIAN PENAL CODE*&quot;);&quot;1&quot;;&quot;&quot;)" office:value-type="string" office:string-value="1" calcext:value-type="string">
            <text:p>1</text:p>
          </table:table-cell>
          <table:table-cell table:formula="of:=IF([.B37]=&quot;1&quot;;IF([.C3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7];[.F$2];;1);&quot;^([^,]\D)+?&quot;;&quot;&quot;;1);&quot;-/-&quot;)" office:value-type="string" office:string-value="188,269" calcext:value-type="string">
            <text:p>188,269</text:p>
          </table:table-cell>
          <table:table-cell table:number-matrix-columns-spanned="1" table:number-matrix-rows-spanned="1" table:formula="of:=COM.MICROSOFT.TEXTJOIN(&quot;;&quot;;1;IF(ISNUMBER(FIND([$CompoundableSection.$A$1:.$A$1000];[.$F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8];COM.MICROSOFT.TEXTJOIN(&quot;|&quot;;1;[$CompoundableSection.A$1:.A$54];)));&quot;&quot;;&quot;1&quot;)">
            <text:p/>
          </table:table-cell>
          <table:table-cell table:formula="of:=IF(COUNTIF([.A38];&quot;*INDIAN PENAL CODE*&quot;);&quot;1&quot;;&quot;&quot;)">
            <text:p/>
          </table:table-cell>
          <table:table-cell table:formula="of:=IF([.B38]=&quot;1&quot;;IF([.C3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141,143,341,</text:p>
          </table:table-cell>
          <table:table-cell table:formula="of:=IF(ISERROR(ORG.LIBREOFFICE.REGEX([.A3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9];&quot;*INDIAN PENAL CODE*&quot;);&quot;1&quot;;&quot;&quot;)" office:value-type="string" office:string-value="1" calcext:value-type="string">
            <text:p>1</text:p>
          </table:table-cell>
          <table:table-cell table:formula="of:=IF([.B39]=&quot;1&quot;;IF([.C3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9];[.F$2];;1);&quot;^([^,]\D)+?&quot;;&quot;&quot;;1);&quot;-/-&quot;)" office:value-type="string" office:string-value="141,143,341" calcext:value-type="string">
            <text:p>141,143,341</text:p>
          </table:table-cell>
          <table:table-cell table:number-matrix-columns-spanned="1" table:number-matrix-rows-spanned="1" table:formula="of:=COM.MICROSOFT.TEXTJOIN(&quot;;&quot;;1;IF(ISNUMBER(FIND([$CompoundableSection.$A$1:.$A$1000];[.$F39]));ROW([$CompoundableSection.$A$1:.$A$1000]);&quot;&quot;))" office:value-type="string" office:string-value="8" calcext:value-type="string">
            <text:p>8</text:p>
          </table:table-cell>
          <table:table-cell table:formula="of:=INDIRECT( COM.MICROSOFT.CONCAT(&quot;CompoundableSection.A&quot;; [.G39]))" office:value-type="float" office:value="341" calcext:value-type="float">
            <text:p>341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40];COM.MICROSOFT.TEXTJOIN(&quot;|&quot;;1;[$CompoundableSection.A$1:.A$54];)));&quot;&quot;;&quot;1&quot;)">
            <text:p/>
          </table:table-cell>
          <table:table-cell table:formula="of:=IF(COUNTIF([.A40];&quot;*INDIAN PENAL CODE*&quot;);&quot;1&quot;;&quot;&quot;)">
            <text:p/>
          </table:table-cell>
          <table:table-cell table:formula="of:=IF([.B40]=&quot;1&quot;;IF([.C4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formula="of:=IF(ISERROR(ORG.LIBREOFFICE.REGEX([.A41];COM.MICROSOFT.TEXTJOIN(&quot;|&quot;;1;[$CompoundableSection.A$1:.A$54];)));&quot;&quot;;&quot;1&quot;)">
            <text:p/>
          </table:table-cell>
          <table:table-cell table:formula="of:=IF(COUNTIF([.A41];&quot;*INDIAN PENAL CODE*&quot;);&quot;1&quot;;&quot;&quot;)">
            <text:p/>
          </table:table-cell>
          <table:table-cell table:formula="of:=IF([.B41]=&quot;1&quot;;IF([.C4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42];COM.MICROSOFT.TEXTJOIN(&quot;|&quot;;1;[$CompoundableSection.A$1:.A$54];)));&quot;&quot;;&quot;1&quot;)">
            <text:p/>
          </table:table-cell>
          <table:table-cell table:formula="of:=IF(COUNTIF([.A42];&quot;*INDIAN PENAL CODE*&quot;);&quot;1&quot;;&quot;&quot;)">
            <text:p/>
          </table:table-cell>
          <table:table-cell table:formula="of:=IF([.B42]=&quot;1&quot;;IF([.C4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formula="of:=IF(ISERROR(ORG.LIBREOFFICE.REGEX([.A43];COM.MICROSOFT.TEXTJOIN(&quot;|&quot;;1;[$CompoundableSection.A$1:.A$54];)));&quot;&quot;;&quot;1&quot;)">
            <text:p/>
          </table:table-cell>
          <table:table-cell table:formula="of:=IF(COUNTIF([.A43];&quot;*INDIAN PENAL CODE*&quot;);&quot;1&quot;;&quot;&quot;)" office:value-type="string" office:string-value="1" calcext:value-type="string">
            <text:p>1</text:p>
          </table:table-cell>
          <table:table-cell table:formula="of:=IF([.B43]=&quot;1&quot;;IF([.C4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3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 511</text:p>
          </table:table-cell>
          <table:table-cell table:formula="of:=IF(ISERROR(ORG.LIBREOFFICE.REGEX([.A4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44];&quot;*INDIAN PENAL CODE*&quot;);&quot;1&quot;;&quot;&quot;)" office:value-type="string" office:string-value="1" calcext:value-type="string">
            <text:p>1</text:p>
          </table:table-cell>
          <table:table-cell table:formula="of:=IF([.B44]=&quot;1&quot;;IF([.C4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44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44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formula="of:=IF(ISERROR(ORG.LIBREOFFICE.REGEX([.A45];COM.MICROSOFT.TEXTJOIN(&quot;|&quot;;1;[$CompoundableSection.A$1:.A$54];)));&quot;&quot;;&quot;1&quot;)">
            <text:p/>
          </table:table-cell>
          <table:table-cell table:formula="of:=IF(COUNTIF([.A45];&quot;*INDIAN PENAL CODE*&quot;);&quot;1&quot;;&quot;&quot;)">
            <text:p/>
          </table:table-cell>
          <table:table-cell table:formula="of:=IF([.B45]=&quot;1&quot;;IF([.C4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46];COM.MICROSOFT.TEXTJOIN(&quot;|&quot;;1;[$CompoundableSection.A$1:.A$54];)));&quot;&quot;;&quot;1&quot;)">
            <text:p/>
          </table:table-cell>
          <table:table-cell table:formula="of:=IF(COUNTIF([.A46];&quot;*INDIAN PENAL CODE*&quot;);&quot;1&quot;;&quot;&quot;)">
            <text:p/>
          </table:table-cell>
          <table:table-cell table:formula="of:=IF([.B46]=&quot;1&quot;;IF([.C4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formula="of:=IF(ISERROR(ORG.LIBREOFFICE.REGEX([.A47];COM.MICROSOFT.TEXTJOIN(&quot;|&quot;;1;[$CompoundableSection.A$1:.A$54];)));&quot;&quot;;&quot;1&quot;)">
            <text:p/>
          </table:table-cell>
          <table:table-cell table:formula="of:=IF(COUNTIF([.A47];&quot;*INDIAN PENAL CODE*&quot;);&quot;1&quot;;&quot;&quot;)">
            <text:p/>
          </table:table-cell>
          <table:table-cell table:formula="of:=IF([.B47]=&quot;1&quot;;IF([.C4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4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48];&quot;*INDIAN PENAL CODE*&quot;);&quot;1&quot;;&quot;&quot;)" office:value-type="string" office:string-value="1" calcext:value-type="string">
            <text:p>1</text:p>
          </table:table-cell>
          <table:table-cell table:formula="of:=IF([.B48]=&quot;1&quot;;IF([.C4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4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Arms Act--4/25</text:p>
          </table:table-cell>
          <table:table-cell table:formula="of:=IF(ISERROR(ORG.LIBREOFFICE.REGEX([.A49];COM.MICROSOFT.TEXTJOIN(&quot;|&quot;;1;[$CompoundableSection.A$1:.A$54];)));&quot;&quot;;&quot;1&quot;)">
            <text:p/>
          </table:table-cell>
          <table:table-cell table:formula="of:=IF(COUNTIF([.A49];&quot;*INDIAN PENAL CODE*&quot;);&quot;1&quot;;&quot;&quot;)">
            <text:p/>
          </table:table-cell>
          <table:table-cell table:formula="of:=IF([.B49]=&quot;1&quot;;IF([.C4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formula="of:=IF(ISERROR(ORG.LIBREOFFICE.REGEX([.A5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0];&quot;*INDIAN PENAL CODE*&quot;);&quot;1&quot;;&quot;&quot;)" office:value-type="string" office:string-value="1" calcext:value-type="string">
            <text:p>1</text:p>
          </table:table-cell>
          <table:table-cell table:formula="of:=IF([.B50]=&quot;1&quot;;IF([.C5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0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50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51];COM.MICROSOFT.TEXTJOIN(&quot;|&quot;;1;[$CompoundableSection.A$1:.A$54];)));&quot;&quot;;&quot;1&quot;)">
            <text:p/>
          </table:table-cell>
          <table:table-cell table:formula="of:=IF(COUNTIF([.A51];&quot;*INDIAN PENAL CODE*&quot;);&quot;1&quot;;&quot;&quot;)">
            <text:p/>
          </table:table-cell>
          <table:table-cell table:formula="of:=IF([.B51]=&quot;1&quot;;IF([.C5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5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2];&quot;*INDIAN PENAL CODE*&quot;);&quot;1&quot;;&quot;&quot;)" office:value-type="string" office:string-value="1" calcext:value-type="string">
            <text:p>1</text:p>
          </table:table-cell>
          <table:table-cell table:formula="of:=IF([.B52]=&quot;1&quot;;IF([.C5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506</text:p>
          </table:table-cell>
          <table:table-cell table:formula="of:=IF(ISERROR(ORG.LIBREOFFICE.REGEX([.A5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3];&quot;*INDIAN PENAL CODE*&quot;);&quot;1&quot;;&quot;&quot;)" office:value-type="string" office:string-value="1" calcext:value-type="string">
            <text:p>1</text:p>
          </table:table-cell>
          <table:table-cell table:formula="of:=IF([.B53]=&quot;1&quot;;IF([.C5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3];[.F$2];;1);&quot;^([^,]\D)+?&quot;;&quot;&quot;;1);&quot;-/-&quot;)" office:value-type="string" office:string-value="279,506" calcext:value-type="string">
            <text:p>279,506</text:p>
          </table:table-cell>
          <table:table-cell table:number-matrix-columns-spanned="1" table:number-matrix-rows-spanned="1" table:formula="of:=COM.MICROSOFT.TEXTJOIN(&quot;;&quot;;1;IF(ISNUMBER(FIND([$CompoundableSection.$A$1:.$A$1000];[.$F5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5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4];&quot;*INDIAN PENAL CODE*&quot;);&quot;1&quot;;&quot;&quot;)" office:value-type="string" office:string-value="1" calcext:value-type="string">
            <text:p>1</text:p>
          </table:table-cell>
          <table:table-cell table:formula="of:=IF([.B54]=&quot;1&quot;;IF([.C5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55];COM.MICROSOFT.TEXTJOIN(&quot;|&quot;;1;[$CompoundableSection.A$1:.A$54];)));&quot;&quot;;&quot;1&quot;)">
            <text:p/>
          </table:table-cell>
          <table:table-cell table:formula="of:=IF(COUNTIF([.A55];&quot;*INDIAN PENAL CODE*&quot;);&quot;1&quot;;&quot;&quot;)">
            <text:p/>
          </table:table-cell>
          <table:table-cell table:formula="of:=IF([.B55]=&quot;1&quot;;IF([.C5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formula="of:=IF(ISERROR(ORG.LIBREOFFICE.REGEX([.A5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6];&quot;*INDIAN PENAL CODE*&quot;);&quot;1&quot;;&quot;&quot;)" office:value-type="string" office:string-value="1" calcext:value-type="string">
            <text:p>1</text:p>
          </table:table-cell>
          <table:table-cell table:formula="of:=IF([.B56]=&quot;1&quot;;IF([.C5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6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5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5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7];&quot;*INDIAN PENAL CODE*&quot;);&quot;1&quot;;&quot;&quot;)" office:value-type="string" office:string-value="1" calcext:value-type="string">
            <text:p>1</text:p>
          </table:table-cell>
          <table:table-cell table:formula="of:=IF([.B57]=&quot;1&quot;;IF([.C5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formula="of:=IF(ISERROR(ORG.LIBREOFFICE.REGEX([.A5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8];&quot;*INDIAN PENAL CODE*&quot;);&quot;1&quot;;&quot;&quot;)" office:value-type="string" office:string-value="1" calcext:value-type="string">
            <text:p>1</text:p>
          </table:table-cell>
          <table:table-cell table:formula="of:=IF([.B58]=&quot;1&quot;;IF([.C5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58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formula="of:=IF(ISERROR(ORG.LIBREOFFICE.REGEX([.A5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9];&quot;*INDIAN PENAL CODE*&quot;);&quot;1&quot;;&quot;&quot;)" office:value-type="string" office:string-value="1" calcext:value-type="string">
            <text:p>1</text:p>
          </table:table-cell>
          <table:table-cell table:formula="of:=IF([.B59]=&quot;1&quot;;IF([.C5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9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59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60];COM.MICROSOFT.TEXTJOIN(&quot;|&quot;;1;[$CompoundableSection.A$1:.A$54];)));&quot;&quot;;&quot;1&quot;)">
            <text:p/>
          </table:table-cell>
          <table:table-cell table:formula="of:=IF(COUNTIF([.A60];&quot;*INDIAN PENAL CODE*&quot;);&quot;1&quot;;&quot;&quot;)">
            <text:p/>
          </table:table-cell>
          <table:table-cell table:formula="of:=IF([.B60]=&quot;1&quot;;IF([.C6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formula="of:=IF(ISERROR(ORG.LIBREOFFICE.REGEX([.A61];COM.MICROSOFT.TEXTJOIN(&quot;|&quot;;1;[$CompoundableSection.A$1:.A$54];)));&quot;&quot;;&quot;1&quot;)">
            <text:p/>
          </table:table-cell>
          <table:table-cell table:formula="of:=IF(COUNTIF([.A61];&quot;*INDIAN PENAL CODE*&quot;);&quot;1&quot;;&quot;&quot;)" office:value-type="string" office:string-value="1" calcext:value-type="string">
            <text:p>1</text:p>
          </table:table-cell>
          <table:table-cell table:formula="of:=IF([.B61]=&quot;1&quot;;IF([.C6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1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 504</text:p>
          </table:table-cell>
          <table:table-cell table:formula="of:=IF(ISERROR(ORG.LIBREOFFICE.REGEX([.A6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62];&quot;*INDIAN PENAL CODE*&quot;);&quot;1&quot;;&quot;&quot;)" office:value-type="string" office:string-value="1" calcext:value-type="string">
            <text:p>1</text:p>
          </table:table-cell>
          <table:table-cell table:formula="of:=IF([.B62]=&quot;1&quot;;IF([.C6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6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6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63];&quot;*INDIAN PENAL CODE*&quot;);&quot;1&quot;;&quot;&quot;)" office:value-type="string" office:string-value="1" calcext:value-type="string">
            <text:p>1</text:p>
          </table:table-cell>
          <table:table-cell table:formula="of:=IF([.B63]=&quot;1&quot;;IF([.C6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6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formula="of:=IF(ISERROR(ORG.LIBREOFFICE.REGEX([.A64];COM.MICROSOFT.TEXTJOIN(&quot;|&quot;;1;[$CompoundableSection.A$1:.A$54];)));&quot;&quot;;&quot;1&quot;)">
            <text:p/>
          </table:table-cell>
          <table:table-cell table:formula="of:=IF(COUNTIF([.A64];&quot;*INDIAN PENAL CODE*&quot;);&quot;1&quot;;&quot;&quot;)">
            <text:p/>
          </table:table-cell>
          <table:table-cell table:formula="of:=IF([.B64]=&quot;1&quot;;IF([.C6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65];COM.MICROSOFT.TEXTJOIN(&quot;|&quot;;1;[$CompoundableSection.A$1:.A$54];)));&quot;&quot;;&quot;1&quot;)">
            <text:p/>
          </table:table-cell>
          <table:table-cell table:formula="of:=IF(COUNTIF([.A65];&quot;*INDIAN PENAL CODE*&quot;);&quot;1&quot;;&quot;&quot;)">
            <text:p/>
          </table:table-cell>
          <table:table-cell table:formula="of:=IF([.B65]=&quot;1&quot;;IF([.C6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66];COM.MICROSOFT.TEXTJOIN(&quot;|&quot;;1;[$CompoundableSection.A$1:.A$54];)));&quot;&quot;;&quot;1&quot;)">
            <text:p/>
          </table:table-cell>
          <table:table-cell table:formula="of:=IF(COUNTIF([.A66];&quot;*INDIAN PENAL CODE*&quot;);&quot;1&quot;;&quot;&quot;)">
            <text:p/>
          </table:table-cell>
          <table:table-cell table:formula="of:=IF([.B66]=&quot;1&quot;;IF([.C6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67];COM.MICROSOFT.TEXTJOIN(&quot;|&quot;;1;[$CompoundableSection.A$1:.A$54];)));&quot;&quot;;&quot;1&quot;)">
            <text:p/>
          </table:table-cell>
          <table:table-cell table:formula="of:=IF(COUNTIF([.A67];&quot;*INDIAN PENAL CODE*&quot;);&quot;1&quot;;&quot;&quot;)">
            <text:p/>
          </table:table-cell>
          <table:table-cell table:formula="of:=IF([.B67]=&quot;1&quot;;IF([.C6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,504,506,323</text:p>
          </table:table-cell>
          <table:table-cell table:formula="of:=IF(ISERROR(ORG.LIBREOFFICE.REGEX([.A6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68];&quot;*INDIAN PENAL CODE*&quot;);&quot;1&quot;;&quot;&quot;)" office:value-type="string" office:string-value="1" calcext:value-type="string">
            <text:p>1</text:p>
          </table:table-cell>
          <table:table-cell table:formula="of:=IF([.B68]=&quot;1&quot;;IF([.C6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68];[.F$2];;1);&quot;^([^,]\D)+?&quot;;&quot;&quot;;1);&quot;-/-&quot;)" office:value-type="string" office:string-value="160,504,506,323" calcext:value-type="string">
            <text:p>160,504,506,323</text:p>
          </table:table-cell>
          <table:table-cell table:number-matrix-columns-spanned="1" table:number-matrix-rows-spanned="1" table:formula="of:=COM.MICROSOFT.TEXTJOIN(&quot;;&quot;;1;IF(ISNUMBER(FIND([$CompoundableSection.$A$1:.$A$1000];[.$F68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-E</text:p>
          </table:table-cell>
          <table:table-cell table:formula="of:=IF(ISERROR(ORG.LIBREOFFICE.REGEX([.A69];COM.MICROSOFT.TEXTJOIN(&quot;|&quot;;1;[$CompoundableSection.A$1:.A$54];)));&quot;&quot;;&quot;1&quot;)">
            <text:p/>
          </table:table-cell>
          <table:table-cell table:formula="of:=IF(COUNTIF([.A69];&quot;*INDIAN PENAL CODE*&quot;);&quot;1&quot;;&quot;&quot;)">
            <text:p/>
          </table:table-cell>
          <table:table-cell table:formula="of:=IF([.B69]=&quot;1&quot;;IF([.C6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70];COM.MICROSOFT.TEXTJOIN(&quot;|&quot;;1;[$CompoundableSection.A$1:.A$54];)));&quot;&quot;;&quot;1&quot;)">
            <text:p/>
          </table:table-cell>
          <table:table-cell table:formula="of:=IF(COUNTIF([.A70];&quot;*INDIAN PENAL CODE*&quot;);&quot;1&quot;;&quot;&quot;)">
            <text:p/>
          </table:table-cell>
          <table:table-cell table:formula="of:=IF([.B70]=&quot;1&quot;;IF([.C7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71];COM.MICROSOFT.TEXTJOIN(&quot;|&quot;;1;[$CompoundableSection.A$1:.A$54];)));&quot;&quot;;&quot;1&quot;)">
            <text:p/>
          </table:table-cell>
          <table:table-cell table:formula="of:=IF(COUNTIF([.A71];&quot;*INDIAN PENAL CODE*&quot;);&quot;1&quot;;&quot;&quot;)">
            <text:p/>
          </table:table-cell>
          <table:table-cell table:formula="of:=IF([.B71]=&quot;1&quot;;IF([.C7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72];COM.MICROSOFT.TEXTJOIN(&quot;|&quot;;1;[$CompoundableSection.A$1:.A$54];)));&quot;&quot;;&quot;1&quot;)">
            <text:p/>
          </table:table-cell>
          <table:table-cell table:formula="of:=IF(COUNTIF([.A72];&quot;*INDIAN PENAL CODE*&quot;);&quot;1&quot;;&quot;&quot;)">
            <text:p/>
          </table:table-cell>
          <table:table-cell table:formula="of:=IF([.B72]=&quot;1&quot;;IF([.C7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evention Of Cruelty to Animal Act--11(1)</text:p>
          </table:table-cell>
          <table:table-cell table:formula="of:=IF(ISERROR(ORG.LIBREOFFICE.REGEX([.A73];COM.MICROSOFT.TEXTJOIN(&quot;|&quot;;1;[$CompoundableSection.A$1:.A$54];)));&quot;&quot;;&quot;1&quot;)">
            <text:p/>
          </table:table-cell>
          <table:table-cell table:formula="of:=IF(COUNTIF([.A73];&quot;*INDIAN PENAL CODE*&quot;);&quot;1&quot;;&quot;&quot;)">
            <text:p/>
          </table:table-cell>
          <table:table-cell table:formula="of:=IF([.B73]=&quot;1&quot;;IF([.C7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formula="of:=IF(ISERROR(ORG.LIBREOFFICE.REGEX([.A74];COM.MICROSOFT.TEXTJOIN(&quot;|&quot;;1;[$CompoundableSection.A$1:.A$54];)));&quot;&quot;;&quot;1&quot;)">
            <text:p/>
          </table:table-cell>
          <table:table-cell table:formula="of:=IF(COUNTIF([.A74];&quot;*INDIAN PENAL CODE*&quot;);&quot;1&quot;;&quot;&quot;)">
            <text:p/>
          </table:table-cell>
          <table:table-cell table:formula="of:=IF([.B74]=&quot;1&quot;;IF([.C7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9(A)INDIAN PENAL CODE--171</text:p>
          </table:table-cell>
          <table:table-cell table:formula="of:=IF(ISERROR(ORG.LIBREOFFICE.REGEX([.A75];COM.MICROSOFT.TEXTJOIN(&quot;|&quot;;1;[$CompoundableSection.A$1:.A$54];)));&quot;&quot;;&quot;1&quot;)">
            <text:p/>
          </table:table-cell>
          <table:table-cell table:formula="of:=IF(COUNTIF([.A75];&quot;*INDIAN PENAL CODE*&quot;);&quot;1&quot;;&quot;&quot;)" office:value-type="string" office:string-value="1" calcext:value-type="string">
            <text:p>1</text:p>
          </table:table-cell>
          <table:table-cell table:formula="of:=IF([.B75]=&quot;1&quot;;IF([.C7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5];[.F$2];;1);&quot;^([^,]\D)+?&quot;;&quot;&quot;;1);&quot;-/-&quot;)" office:value-type="string" office:string-value="171" calcext:value-type="string">
            <text:p>171</text:p>
          </table:table-cell>
          <table:table-cell table:number-matrix-columns-spanned="1" table:number-matrix-rows-spanned="1" table:formula="of:=COM.MICROSOFT.TEXTJOIN(&quot;;&quot;;1;IF(ISNUMBER(FIND([$CompoundableSection.$A$1:.$A$1000];[.$F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formula="of:=IF(ISERROR(ORG.LIBREOFFICE.REGEX([.A76];COM.MICROSOFT.TEXTJOIN(&quot;|&quot;;1;[$CompoundableSection.A$1:.A$54];)));&quot;&quot;;&quot;1&quot;)">
            <text:p/>
          </table:table-cell>
          <table:table-cell table:formula="of:=IF(COUNTIF([.A76];&quot;*INDIAN PENAL CODE*&quot;);&quot;1&quot;;&quot;&quot;)">
            <text:p/>
          </table:table-cell>
          <table:table-cell table:formula="of:=IF([.B76]=&quot;1&quot;;IF([.C7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formula="of:=IF(ISERROR(ORG.LIBREOFFICE.REGEX([.A7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77];&quot;*INDIAN PENAL CODE*&quot;);&quot;1&quot;;&quot;&quot;)" office:value-type="string" office:string-value="1" calcext:value-type="string">
            <text:p>1</text:p>
          </table:table-cell>
          <table:table-cell table:formula="of:=IF([.B77]=&quot;1&quot;;IF([.C7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7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78];COM.MICROSOFT.TEXTJOIN(&quot;|&quot;;1;[$CompoundableSection.A$1:.A$54];)));&quot;&quot;;&quot;1&quot;)">
            <text:p/>
          </table:table-cell>
          <table:table-cell table:formula="of:=IF(COUNTIF([.A78];&quot;*INDIAN PENAL CODE*&quot;);&quot;1&quot;;&quot;&quot;)">
            <text:p/>
          </table:table-cell>
          <table:table-cell table:formula="of:=IF([.B78]=&quot;1&quot;;IF([.C7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formula="of:=IF(ISERROR(ORG.LIBREOFFICE.REGEX([.A79];COM.MICROSOFT.TEXTJOIN(&quot;|&quot;;1;[$CompoundableSection.A$1:.A$54];)));&quot;&quot;;&quot;1&quot;)">
            <text:p/>
          </table:table-cell>
          <table:table-cell table:formula="of:=IF(COUNTIF([.A79];&quot;*INDIAN PENAL CODE*&quot;);&quot;1&quot;;&quot;&quot;)">
            <text:p/>
          </table:table-cell>
          <table:table-cell table:formula="of:=IF([.B79]=&quot;1&quot;;IF([.C7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8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0];&quot;*INDIAN PENAL CODE*&quot;);&quot;1&quot;;&quot;&quot;)" office:value-type="string" office:string-value="1" calcext:value-type="string">
            <text:p>1</text:p>
          </table:table-cell>
          <table:table-cell table:formula="of:=IF([.B80]=&quot;1&quot;;IF([.C8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8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</text:p>
          </table:table-cell>
          <table:table-cell table:formula="of:=IF(ISERROR(ORG.LIBREOFFICE.REGEX([.A81];COM.MICROSOFT.TEXTJOIN(&quot;|&quot;;1;[$CompoundableSection.A$1:.A$54];)));&quot;&quot;;&quot;1&quot;)">
            <text:p/>
          </table:table-cell>
          <table:table-cell table:formula="of:=IF(COUNTIF([.A81];&quot;*INDIAN PENAL CODE*&quot;);&quot;1&quot;;&quot;&quot;)">
            <text:p/>
          </table:table-cell>
          <table:table-cell table:formula="of:=IF([.B81]=&quot;1&quot;;IF([.C8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82];COM.MICROSOFT.TEXTJOIN(&quot;|&quot;;1;[$CompoundableSection.A$1:.A$54];)));&quot;&quot;;&quot;1&quot;)">
            <text:p/>
          </table:table-cell>
          <table:table-cell table:formula="of:=IF(COUNTIF([.A82];&quot;*INDIAN PENAL CODE*&quot;);&quot;1&quot;;&quot;&quot;)">
            <text:p/>
          </table:table-cell>
          <table:table-cell table:formula="of:=IF([.B82]=&quot;1&quot;;IF([.C8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83];COM.MICROSOFT.TEXTJOIN(&quot;|&quot;;1;[$CompoundableSection.A$1:.A$54];)));&quot;&quot;;&quot;1&quot;)">
            <text:p/>
          </table:table-cell>
          <table:table-cell table:formula="of:=IF(COUNTIF([.A83];&quot;*INDIAN PENAL CODE*&quot;);&quot;1&quot;;&quot;&quot;)">
            <text:p/>
          </table:table-cell>
          <table:table-cell table:formula="of:=IF([.B83]=&quot;1&quot;;IF([.C8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84];COM.MICROSOFT.TEXTJOIN(&quot;|&quot;;1;[$CompoundableSection.A$1:.A$54];)));&quot;&quot;;&quot;1&quot;)">
            <text:p/>
          </table:table-cell>
          <table:table-cell table:formula="of:=IF(COUNTIF([.A84];&quot;*INDIAN PENAL CODE*&quot;);&quot;1&quot;;&quot;&quot;)">
            <text:p/>
          </table:table-cell>
          <table:table-cell table:formula="of:=IF([.B84]=&quot;1&quot;;IF([.C8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8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5];&quot;*INDIAN PENAL CODE*&quot;);&quot;1&quot;;&quot;&quot;)" office:value-type="string" office:string-value="1" calcext:value-type="string">
            <text:p>1</text:p>
          </table:table-cell>
          <table:table-cell table:formula="of:=IF([.B85]=&quot;1&quot;;IF([.C8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8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294,506,34</text:p>
          </table:table-cell>
          <table:table-cell table:formula="of:=IF(ISERROR(ORG.LIBREOFFICE.REGEX([.A8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6];&quot;*INDIAN PENAL CODE*&quot;);&quot;1&quot;;&quot;&quot;)" office:value-type="string" office:string-value="1" calcext:value-type="string">
            <text:p>1</text:p>
          </table:table-cell>
          <table:table-cell table:formula="of:=IF([.B86]=&quot;1&quot;;IF([.C8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6];[.F$2];;1);&quot;^([^,]\D)+?&quot;;&quot;&quot;;1);&quot;-/-&quot;)" office:value-type="string" office:string-value="324,294,506" calcext:value-type="string">
            <text:p>324,294,506</text:p>
          </table:table-cell>
          <table:table-cell table:number-matrix-columns-spanned="1" table:number-matrix-rows-spanned="1" table:formula="of:=COM.MICROSOFT.TEXTJOIN(&quot;;&quot;;1;IF(ISNUMBER(FIND([$CompoundableSection.$A$1:.$A$1000];[.$F86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8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7];&quot;*INDIAN PENAL CODE*&quot;);&quot;1&quot;;&quot;&quot;)" office:value-type="string" office:string-value="1" calcext:value-type="string">
            <text:p>1</text:p>
          </table:table-cell>
          <table:table-cell table:formula="of:=IF([.B87]=&quot;1&quot;;IF([.C8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</text:p>
          </table:table-cell>
          <table:table-cell table:formula="of:=IF(ISERROR(ORG.LIBREOFFICE.REGEX([.A88];COM.MICROSOFT.TEXTJOIN(&quot;|&quot;;1;[$CompoundableSection.A$1:.A$54];)));&quot;&quot;;&quot;1&quot;)">
            <text:p/>
          </table:table-cell>
          <table:table-cell table:formula="of:=IF(COUNTIF([.A88];&quot;*INDIAN PENAL CODE*&quot;);&quot;1&quot;;&quot;&quot;)">
            <text:p/>
          </table:table-cell>
          <table:table-cell table:formula="of:=IF([.B88]=&quot;1&quot;;IF([.C8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89];COM.MICROSOFT.TEXTJOIN(&quot;|&quot;;1;[$CompoundableSection.A$1:.A$54];)));&quot;&quot;;&quot;1&quot;)">
            <text:p/>
          </table:table-cell>
          <table:table-cell table:formula="of:=IF(COUNTIF([.A89];&quot;*INDIAN PENAL CODE*&quot;);&quot;1&quot;;&quot;&quot;)">
            <text:p/>
          </table:table-cell>
          <table:table-cell table:formula="of:=IF([.B89]=&quot;1&quot;;IF([.C8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,107,109,114</text:p>
          </table:table-cell>
          <table:table-cell table:formula="of:=IF(ISERROR(ORG.LIBREOFFICE.REGEX([.A90];COM.MICROSOFT.TEXTJOIN(&quot;|&quot;;1;[$CompoundableSection.A$1:.A$54];)));&quot;&quot;;&quot;1&quot;)">
            <text:p/>
          </table:table-cell>
          <table:table-cell table:formula="of:=IF(COUNTIF([.A90];&quot;*INDIAN PENAL CODE*&quot;);&quot;1&quot;;&quot;&quot;)" office:value-type="string" office:string-value="1" calcext:value-type="string">
            <text:p>1</text:p>
          </table:table-cell>
          <table:table-cell table:formula="of:=IF([.B90]=&quot;1&quot;;IF([.C9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0];[.F$2];;1);&quot;^([^,]\D)+?&quot;;&quot;&quot;;1);&quot;-/-&quot;)" office:value-type="string" office:string-value="309,107,109,114" calcext:value-type="string">
            <text:p>309,107,109,114</text:p>
          </table:table-cell>
          <table:table-cell table:number-matrix-columns-spanned="1" table:number-matrix-rows-spanned="1" table:formula="of:=COM.MICROSOFT.TEXTJOIN(&quot;;&quot;;1;IF(ISNUMBER(FIND([$CompoundableSection.$A$1:.$A$1000];[.$F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91];COM.MICROSOFT.TEXTJOIN(&quot;|&quot;;1;[$CompoundableSection.A$1:.A$54];)));&quot;&quot;;&quot;1&quot;)">
            <text:p/>
          </table:table-cell>
          <table:table-cell table:formula="of:=IF(COUNTIF([.A91];&quot;*INDIAN PENAL CODE*&quot;);&quot;1&quot;;&quot;&quot;)">
            <text:p/>
          </table:table-cell>
          <table:table-cell table:formula="of:=IF([.B91]=&quot;1&quot;;IF([.C9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92];COM.MICROSOFT.TEXTJOIN(&quot;|&quot;;1;[$CompoundableSection.A$1:.A$54];)));&quot;&quot;;&quot;1&quot;)">
            <text:p/>
          </table:table-cell>
          <table:table-cell table:formula="of:=IF(COUNTIF([.A92];&quot;*INDIAN PENAL CODE*&quot;);&quot;1&quot;;&quot;&quot;)">
            <text:p/>
          </table:table-cell>
          <table:table-cell table:formula="of:=IF([.B92]=&quot;1&quot;;IF([.C9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</text:p>
          </table:table-cell>
          <table:table-cell table:formula="of:=IF(ISERROR(ORG.LIBREOFFICE.REGEX([.A9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3];&quot;*INDIAN PENAL CODE*&quot;);&quot;1&quot;;&quot;&quot;)" office:value-type="string" office:string-value="1" calcext:value-type="string">
            <text:p>1</text:p>
          </table:table-cell>
          <table:table-cell table:formula="of:=IF([.B93]=&quot;1&quot;;IF([.C9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3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3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9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4];&quot;*INDIAN PENAL CODE*&quot;);&quot;1&quot;;&quot;&quot;)" office:value-type="string" office:string-value="1" calcext:value-type="string">
            <text:p>1</text:p>
          </table:table-cell>
          <table:table-cell table:formula="of:=IF([.B94]=&quot;1&quot;;IF([.C9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9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5];&quot;*INDIAN PENAL CODE*&quot;);&quot;1&quot;;&quot;&quot;)" office:value-type="string" office:string-value="1" calcext:value-type="string">
            <text:p>1</text:p>
          </table:table-cell>
          <table:table-cell table:formula="of:=IF([.B95]=&quot;1&quot;;IF([.C9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9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9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6];&quot;*INDIAN PENAL CODE*&quot;);&quot;1&quot;;&quot;&quot;)" office:value-type="string" office:string-value="1" calcext:value-type="string">
            <text:p>1</text:p>
          </table:table-cell>
          <table:table-cell table:formula="of:=IF([.B96]=&quot;1&quot;;IF([.C9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41,504,506,34</text:p>
          </table:table-cell>
          <table:table-cell table:formula="of:=IF(ISERROR(ORG.LIBREOFFICE.REGEX([.A9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7];&quot;*INDIAN PENAL CODE*&quot;);&quot;1&quot;;&quot;&quot;)" office:value-type="string" office:string-value="1" calcext:value-type="string">
            <text:p>1</text:p>
          </table:table-cell>
          <table:table-cell table:formula="of:=IF([.B97]=&quot;1&quot;;IF([.C9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7];[.F$2];;1);&quot;^([^,]\D)+?&quot;;&quot;&quot;;1);&quot;-/-&quot;)" office:value-type="string" office:string-value="294,341,504,506" calcext:value-type="string">
            <text:p>294,341,504,506</text:p>
          </table:table-cell>
          <table:table-cell table:number-matrix-columns-spanned="1" table:number-matrix-rows-spanned="1" table:formula="of:=COM.MICROSOFT.TEXTJOIN(&quot;;&quot;;1;IF(ISNUMBER(FIND([$CompoundableSection.$A$1:.$A$1000];[.$F97]));ROW([$CompoundableSection.$A$1:.$A$1000]);&quot;&quot;))" office:value-type="string" office:string-value="8;51;52" calcext:value-type="string">
            <text:p>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OWRY PROHIBITION ACT--4</text:p>
          </table:table-cell>
          <table:table-cell table:formula="of:=IF(ISERROR(ORG.LIBREOFFICE.REGEX([.A98];COM.MICROSOFT.TEXTJOIN(&quot;|&quot;;1;[$CompoundableSection.A$1:.A$54];)));&quot;&quot;;&quot;1&quot;)">
            <text:p/>
          </table:table-cell>
          <table:table-cell table:formula="of:=IF(COUNTIF([.A98];&quot;*INDIAN PENAL CODE*&quot;);&quot;1&quot;;&quot;&quot;)">
            <text:p/>
          </table:table-cell>
          <table:table-cell table:formula="of:=IF([.B98]=&quot;1&quot;;IF([.C9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99];COM.MICROSOFT.TEXTJOIN(&quot;|&quot;;1;[$CompoundableSection.A$1:.A$54];)));&quot;&quot;;&quot;1&quot;)">
            <text:p/>
          </table:table-cell>
          <table:table-cell table:formula="of:=IF(COUNTIF([.A99];&quot;*INDIAN PENAL CODE*&quot;);&quot;1&quot;;&quot;&quot;)">
            <text:p/>
          </table:table-cell>
          <table:table-cell table:formula="of:=IF([.B99]=&quot;1&quot;;IF([.C9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100];COM.MICROSOFT.TEXTJOIN(&quot;|&quot;;1;[$CompoundableSection.A$1:.A$54];)));&quot;&quot;;&quot;1&quot;)">
            <text:p/>
          </table:table-cell>
          <table:table-cell table:formula="of:=IF(COUNTIF([.A100];&quot;*INDIAN PENAL CODE*&quot;);&quot;1&quot;;&quot;&quot;)">
            <text:p/>
          </table:table-cell>
          <table:table-cell table:formula="of:=IF([.B100]=&quot;1&quot;;IF([.C10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10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1];&quot;*INDIAN PENAL CODE*&quot;);&quot;1&quot;;&quot;&quot;)" office:value-type="string" office:string-value="1" calcext:value-type="string">
            <text:p>1</text:p>
          </table:table-cell>
          <table:table-cell table:formula="of:=IF([.B101]=&quot;1&quot;;IF([.C10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0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294,34</text:p>
          </table:table-cell>
          <table:table-cell table:formula="of:=IF(ISERROR(ORG.LIBREOFFICE.REGEX([.A102];COM.MICROSOFT.TEXTJOIN(&quot;|&quot;;1;[$CompoundableSection.A$1:.A$54];)));&quot;&quot;;&quot;1&quot;)">
            <text:p/>
          </table:table-cell>
          <table:table-cell table:formula="of:=IF(COUNTIF([.A102];&quot;*INDIAN PENAL CODE*&quot;);&quot;1&quot;;&quot;&quot;)" office:value-type="string" office:string-value="1" calcext:value-type="string">
            <text:p>1</text:p>
          </table:table-cell>
          <table:table-cell table:formula="of:=IF([.B102]=&quot;1&quot;;IF([.C10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2];[.F$2];;1);&quot;^([^,]\D)+?&quot;;&quot;&quot;;1);&quot;-/-&quot;)" office:value-type="string" office:string-value="324,294" calcext:value-type="string">
            <text:p>324,294</text:p>
          </table:table-cell>
          <table:table-cell table:number-matrix-columns-spanned="1" table:number-matrix-rows-spanned="1" table:formula="of:=COM.MICROSOFT.TEXTJOIN(&quot;;&quot;;1;IF(ISNUMBER(FIND([$CompoundableSection.$A$1:.$A$1000];[.$F1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0Information Technology Act--66-A</text:p>
          </table:table-cell>
          <table:table-cell table:formula="of:=IF(ISERROR(ORG.LIBREOFFICE.REGEX([.A10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3];&quot;*INDIAN PENAL CODE*&quot;);&quot;1&quot;;&quot;&quot;)" office:value-type="string" office:string-value="1" calcext:value-type="string">
            <text:p>1</text:p>
          </table:table-cell>
          <table:table-cell table:formula="of:=IF([.B103]=&quot;1&quot;;IF([.C10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3];[.F$2];;1);&quot;^([^,]\D)+?&quot;;&quot;&quot;;1);&quot;-/-&quot;)" office:value-type="string" office:string-value="500" calcext:value-type="string">
            <text:p>500</text:p>
          </table:table-cell>
          <table:table-cell table:number-matrix-columns-spanned="1" table:number-matrix-rows-spanned="1" table:formula="of:=COM.MICROSOFT.TEXTJOIN(&quot;;&quot;;1;IF(ISNUMBER(FIND([$CompoundableSection.$A$1:.$A$1000];[.$F103]));ROW([$CompoundableSection.$A$1:.$A$1000]);&quot;&quot;))" office:value-type="string" office:string-value="48" calcext:value-type="string">
            <text:p>48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(B)Epidemic Diseases Act--2,3,4INDIAN PENAL CODE--188,269,270,271,Maharashtra Police Act--135</text:p>
          </table:table-cell>
          <table:table-cell table:formula="of:=IF(ISERROR(ORG.LIBREOFFICE.REGEX([.A104];COM.MICROSOFT.TEXTJOIN(&quot;|&quot;;1;[$CompoundableSection.A$1:.A$54];)));&quot;&quot;;&quot;1&quot;)">
            <text:p/>
          </table:table-cell>
          <table:table-cell table:formula="of:=IF(COUNTIF([.A104];&quot;*INDIAN PENAL CODE*&quot;);&quot;1&quot;;&quot;&quot;)" office:value-type="string" office:string-value="1" calcext:value-type="string">
            <text:p>1</text:p>
          </table:table-cell>
          <table:table-cell table:formula="of:=IF([.B104]=&quot;1&quot;;IF([.C10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4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10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5];&quot;*INDIAN PENAL CODE*&quot;);&quot;1&quot;;&quot;&quot;)" office:value-type="string" office:string-value="1" calcext:value-type="string">
            <text:p>1</text:p>
          </table:table-cell>
          <table:table-cell table:formula="of:=IF([.B105]=&quot;1&quot;;IF([.C10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06];COM.MICROSOFT.TEXTJOIN(&quot;|&quot;;1;[$CompoundableSection.A$1:.A$54];)));&quot;&quot;;&quot;1&quot;)">
            <text:p/>
          </table:table-cell>
          <table:table-cell table:formula="of:=IF(COUNTIF([.A106];&quot;*INDIAN PENAL CODE*&quot;);&quot;1&quot;;&quot;&quot;)">
            <text:p/>
          </table:table-cell>
          <table:table-cell table:formula="of:=IF([.B106]=&quot;1&quot;;IF([.C10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52,504,506</text:p>
          </table:table-cell>
          <table:table-cell table:formula="of:=IF(ISERROR(ORG.LIBREOFFICE.REGEX([.A10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7];&quot;*INDIAN PENAL CODE*&quot;);&quot;1&quot;;&quot;&quot;)" office:value-type="string" office:string-value="1" calcext:value-type="string">
            <text:p>1</text:p>
          </table:table-cell>
          <table:table-cell table:formula="of:=IF([.B107]=&quot;1&quot;;IF([.C10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7];[.F$2];;1);&quot;^([^,]\D)+?&quot;;&quot;&quot;;1);&quot;-/-&quot;)" office:value-type="string" office:string-value="294,352,504,506" calcext:value-type="string">
            <text:p>294,352,504,506</text:p>
          </table:table-cell>
          <table:table-cell table:number-matrix-columns-spanned="1" table:number-matrix-rows-spanned="1" table:formula="of:=COM.MICROSOFT.TEXTJOIN(&quot;;&quot;;1;IF(ISNUMBER(FIND([$CompoundableSection.$A$1:.$A$1000];[.$F107]));ROW([$CompoundableSection.$A$1:.$A$1000]);&quot;&quot;))" office:value-type="string" office:string-value="13;51;52" calcext:value-type="string">
            <text:p>13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504,34</text:p>
          </table:table-cell>
          <table:table-cell table:formula="of:=IF(ISERROR(ORG.LIBREOFFICE.REGEX([.A10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8];&quot;*INDIAN PENAL CODE*&quot;);&quot;1&quot;;&quot;&quot;)" office:value-type="string" office:string-value="1" calcext:value-type="string">
            <text:p>1</text:p>
          </table:table-cell>
          <table:table-cell table:formula="of:=IF([.B108]=&quot;1&quot;;IF([.C10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8];[.F$2];;1);&quot;^([^,]\D)+?&quot;;&quot;&quot;;1);&quot;-/-&quot;)" office:value-type="string" office:string-value="326,504" calcext:value-type="string">
            <text:p>326,504</text:p>
          </table:table-cell>
          <table:table-cell table:number-matrix-columns-spanned="1" table:number-matrix-rows-spanned="1" table:formula="of:=COM.MICROSOFT.TEXTJOIN(&quot;;&quot;;1;IF(ISNUMBER(FIND([$CompoundableSection.$A$1:.$A$1000];[.$F108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109];COM.MICROSOFT.TEXTJOIN(&quot;|&quot;;1;[$CompoundableSection.A$1:.A$54];)));&quot;&quot;;&quot;1&quot;)">
            <text:p/>
          </table:table-cell>
          <table:table-cell table:formula="of:=IF(COUNTIF([.A109];&quot;*INDIAN PENAL CODE*&quot;);&quot;1&quot;;&quot;&quot;)">
            <text:p/>
          </table:table-cell>
          <table:table-cell table:formula="of:=IF([.B109]=&quot;1&quot;;IF([.C10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11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0];&quot;*INDIAN PENAL CODE*&quot;);&quot;1&quot;;&quot;&quot;)" office:value-type="string" office:string-value="1" calcext:value-type="string">
            <text:p>1</text:p>
          </table:table-cell>
          <table:table-cell table:formula="of:=IF([.B110]=&quot;1&quot;;IF([.C11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11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1];&quot;*INDIAN PENAL CODE*&quot;);&quot;1&quot;;&quot;&quot;)" office:value-type="string" office:string-value="1" calcext:value-type="string">
            <text:p>1</text:p>
          </table:table-cell>
          <table:table-cell table:formula="of:=IF([.B111]=&quot;1&quot;;IF([.C11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</text:p>
          </table:table-cell>
          <table:table-cell table:formula="of:=IF(ISERROR(ORG.LIBREOFFICE.REGEX([.A112];COM.MICROSOFT.TEXTJOIN(&quot;|&quot;;1;[$CompoundableSection.A$1:.A$54];)));&quot;&quot;;&quot;1&quot;)">
            <text:p/>
          </table:table-cell>
          <table:table-cell table:formula="of:=IF(COUNTIF([.A112];&quot;*INDIAN PENAL CODE*&quot;);&quot;1&quot;;&quot;&quot;)">
            <text:p/>
          </table:table-cell>
          <table:table-cell table:formula="of:=IF([.B112]=&quot;1&quot;;IF([.C11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506,</text:p>
          </table:table-cell>
          <table:table-cell table:formula="of:=IF(ISERROR(ORG.LIBREOFFICE.REGEX([.A11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3];&quot;*INDIAN PENAL CODE*&quot;);&quot;1&quot;;&quot;&quot;)" office:value-type="string" office:string-value="1" calcext:value-type="string">
            <text:p>1</text:p>
          </table:table-cell>
          <table:table-cell table:formula="of:=IF([.B113]=&quot;1&quot;;IF([.C11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3];[.F$2];;1);&quot;^([^,]\D)+?&quot;;&quot;&quot;;1);&quot;-/-&quot;)" office:value-type="string" office:string-value="354,506" calcext:value-type="string">
            <text:p>354,506</text:p>
          </table:table-cell>
          <table:table-cell table:number-matrix-columns-spanned="1" table:number-matrix-rows-spanned="1" table:formula="of:=COM.MICROSOFT.TEXTJOIN(&quot;;&quot;;1;IF(ISNUMBER(FIND([$CompoundableSection.$A$1:.$A$1000];[.$F11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formula="of:=IF(ISERROR(ORG.LIBREOFFICE.REGEX([.A114];COM.MICROSOFT.TEXTJOIN(&quot;|&quot;;1;[$CompoundableSection.A$1:.A$54];)));&quot;&quot;;&quot;1&quot;)">
            <text:p/>
          </table:table-cell>
          <table:table-cell table:formula="of:=IF(COUNTIF([.A114];&quot;*INDIAN PENAL CODE*&quot;);&quot;1&quot;;&quot;&quot;)">
            <text:p/>
          </table:table-cell>
          <table:table-cell table:formula="of:=IF([.B114]=&quot;1&quot;;IF([.C11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4,147,324,294,506</text:p>
          </table:table-cell>
          <table:table-cell table:formula="of:=IF(ISERROR(ORG.LIBREOFFICE.REGEX([.A11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5];&quot;*INDIAN PENAL CODE*&quot;);&quot;1&quot;;&quot;&quot;)" office:value-type="string" office:string-value="1" calcext:value-type="string">
            <text:p>1</text:p>
          </table:table-cell>
          <table:table-cell table:formula="of:=IF([.B115]=&quot;1&quot;;IF([.C11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5];[.F$2];;1);&quot;^([^,]\D)+?&quot;;&quot;&quot;;1);&quot;-/-&quot;)" office:value-type="string" office:string-value="143,144,147,324,294,506" calcext:value-type="string">
            <text:p>143,144,147,324,294,506</text:p>
          </table:table-cell>
          <table:table-cell table:number-matrix-columns-spanned="1" table:number-matrix-rows-spanned="1" table:formula="of:=COM.MICROSOFT.TEXTJOIN(&quot;;&quot;;1;IF(ISNUMBER(FIND([$CompoundableSection.$A$1:.$A$1000];[.$F11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16];COM.MICROSOFT.TEXTJOIN(&quot;|&quot;;1;[$CompoundableSection.A$1:.A$54];)));&quot;&quot;;&quot;1&quot;)">
            <text:p/>
          </table:table-cell>
          <table:table-cell table:formula="of:=IF(COUNTIF([.A116];&quot;*INDIAN PENAL CODE*&quot;);&quot;1&quot;;&quot;&quot;)">
            <text:p/>
          </table:table-cell>
          <table:table-cell table:formula="of:=IF([.B116]=&quot;1&quot;;IF([.C11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17];COM.MICROSOFT.TEXTJOIN(&quot;|&quot;;1;[$CompoundableSection.A$1:.A$54];)));&quot;&quot;;&quot;1&quot;)">
            <text:p/>
          </table:table-cell>
          <table:table-cell table:formula="of:=IF(COUNTIF([.A117];&quot;*INDIAN PENAL CODE*&quot;);&quot;1&quot;;&quot;&quot;)">
            <text:p/>
          </table:table-cell>
          <table:table-cell table:formula="of:=IF([.B117]=&quot;1&quot;;IF([.C11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18];COM.MICROSOFT.TEXTJOIN(&quot;|&quot;;1;[$CompoundableSection.A$1:.A$54];)));&quot;&quot;;&quot;1&quot;)">
            <text:p/>
          </table:table-cell>
          <table:table-cell table:formula="of:=IF(COUNTIF([.A118];&quot;*INDIAN PENAL CODE*&quot;);&quot;1&quot;;&quot;&quot;)">
            <text:p/>
          </table:table-cell>
          <table:table-cell table:formula="of:=IF([.B118]=&quot;1&quot;;IF([.C11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6,34</text:p>
          </table:table-cell>
          <table:table-cell table:formula="of:=IF(ISERROR(ORG.LIBREOFFICE.REGEX([.A11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9];&quot;*INDIAN PENAL CODE*&quot;);&quot;1&quot;;&quot;&quot;)" office:value-type="string" office:string-value="1" calcext:value-type="string">
            <text:p>1</text:p>
          </table:table-cell>
          <table:table-cell table:formula="of:=IF([.B119]=&quot;1&quot;;IF([.C11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9];[.F$2];;1);&quot;^([^,]\D)+?&quot;;&quot;&quot;;1);&quot;-/-&quot;)" office:value-type="string" office:string-value="324,506" calcext:value-type="string">
            <text:p>324,506</text:p>
          </table:table-cell>
          <table:table-cell table:number-matrix-columns-spanned="1" table:number-matrix-rows-spanned="1" table:formula="of:=COM.MICROSOFT.TEXTJOIN(&quot;;&quot;;1;IF(ISNUMBER(FIND([$CompoundableSection.$A$1:.$A$1000];[.$F11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</text:p>
          </table:table-cell>
          <table:table-cell table:formula="of:=IF(ISERROR(ORG.LIBREOFFICE.REGEX([.A12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20];&quot;*INDIAN PENAL CODE*&quot;);&quot;1&quot;;&quot;&quot;)" office:value-type="string" office:string-value="1" calcext:value-type="string">
            <text:p>1</text:p>
          </table:table-cell>
          <table:table-cell table:formula="of:=IF([.B120]=&quot;1&quot;;IF([.C12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2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formula="of:=IF(ISERROR(ORG.LIBREOFFICE.REGEX([.A121];COM.MICROSOFT.TEXTJOIN(&quot;|&quot;;1;[$CompoundableSection.A$1:.A$54];)));&quot;&quot;;&quot;1&quot;)">
            <text:p/>
          </table:table-cell>
          <table:table-cell table:formula="of:=IF(COUNTIF([.A121];&quot;*INDIAN PENAL CODE*&quot;);&quot;1&quot;;&quot;&quot;)" office:value-type="string" office:string-value="1" calcext:value-type="string">
            <text:p>1</text:p>
          </table:table-cell>
          <table:table-cell table:formula="of:=IF([.B121]=&quot;1&quot;;IF([.C12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1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1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,294</text:p>
          </table:table-cell>
          <table:table-cell table:formula="of:=IF(ISERROR(ORG.LIBREOFFICE.REGEX([.A12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22];&quot;*INDIAN PENAL CODE*&quot;);&quot;1&quot;;&quot;&quot;)" office:value-type="string" office:string-value="1" calcext:value-type="string">
            <text:p>1</text:p>
          </table:table-cell>
          <table:table-cell table:formula="of:=IF([.B122]=&quot;1&quot;;IF([.C1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22];[.F$2];;1);&quot;^([^,]\D)+?&quot;;&quot;&quot;;1);&quot;-/-&quot;)" office:value-type="string" office:string-value="506,294" calcext:value-type="string">
            <text:p>506,294</text:p>
          </table:table-cell>
          <table:table-cell table:number-matrix-columns-spanned="1" table:number-matrix-rows-spanned="1" table:formula="of:=COM.MICROSOFT.TEXTJOIN(&quot;;&quot;;1;IF(ISNUMBER(FIND([$CompoundableSection.$A$1:.$A$1000];[.$F12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23];COM.MICROSOFT.TEXTJOIN(&quot;|&quot;;1;[$CompoundableSection.A$1:.A$54];)));&quot;&quot;;&quot;1&quot;)">
            <text:p/>
          </table:table-cell>
          <table:table-cell table:formula="of:=IF(COUNTIF([.A123];&quot;*INDIAN PENAL CODE*&quot;);&quot;1&quot;;&quot;&quot;)">
            <text:p/>
          </table:table-cell>
          <table:table-cell table:formula="of:=IF([.B123]=&quot;1&quot;;IF([.C12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formula="of:=IF(ISERROR(ORG.LIBREOFFICE.REGEX([.A12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24];&quot;*INDIAN PENAL CODE*&quot;);&quot;1&quot;;&quot;&quot;)" office:value-type="string" office:string-value="1" calcext:value-type="string">
            <text:p>1</text:p>
          </table:table-cell>
          <table:table-cell table:formula="of:=IF([.B124]=&quot;1&quot;;IF([.C12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24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124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(B)</text:p>
          </table:table-cell>
          <table:table-cell table:formula="of:=IF(ISERROR(ORG.LIBREOFFICE.REGEX([.A125];COM.MICROSOFT.TEXTJOIN(&quot;|&quot;;1;[$CompoundableSection.A$1:.A$54];)));&quot;&quot;;&quot;1&quot;)">
            <text:p/>
          </table:table-cell>
          <table:table-cell table:formula="of:=IF(COUNTIF([.A125];&quot;*INDIAN PENAL CODE*&quot;);&quot;1&quot;;&quot;&quot;)">
            <text:p/>
          </table:table-cell>
          <table:table-cell table:formula="of:=IF([.B125]=&quot;1&quot;;IF([.C12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-E</text:p>
          </table:table-cell>
          <table:table-cell table:formula="of:=IF(ISERROR(ORG.LIBREOFFICE.REGEX([.A126];COM.MICROSOFT.TEXTJOIN(&quot;|&quot;;1;[$CompoundableSection.A$1:.A$54];)));&quot;&quot;;&quot;1&quot;)">
            <text:p/>
          </table:table-cell>
          <table:table-cell table:formula="of:=IF(COUNTIF([.A126];&quot;*INDIAN PENAL CODE*&quot;);&quot;1&quot;;&quot;&quot;)">
            <text:p/>
          </table:table-cell>
          <table:table-cell table:formula="of:=IF([.B126]=&quot;1&quot;;IF([.C12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formula="of:=IF(ISERROR(ORG.LIBREOFFICE.REGEX([.A127];COM.MICROSOFT.TEXTJOIN(&quot;|&quot;;1;[$CompoundableSection.A$1:.A$54];)));&quot;&quot;;&quot;1&quot;)">
            <text:p/>
          </table:table-cell>
          <table:table-cell table:formula="of:=IF(COUNTIF([.A127];&quot;*INDIAN PENAL CODE*&quot;);&quot;1&quot;;&quot;&quot;)" office:value-type="string" office:string-value="1" calcext:value-type="string">
            <text:p>1</text:p>
          </table:table-cell>
          <table:table-cell table:formula="of:=IF([.B127]=&quot;1&quot;;IF([.C12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7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12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28];&quot;*INDIAN PENAL CODE*&quot;);&quot;1&quot;;&quot;&quot;)" office:value-type="string" office:string-value="1" calcext:value-type="string">
            <text:p>1</text:p>
          </table:table-cell>
          <table:table-cell table:formula="of:=IF([.B128]=&quot;1&quot;;IF([.C12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2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28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29];COM.MICROSOFT.TEXTJOIN(&quot;|&quot;;1;[$CompoundableSection.A$1:.A$54];)));&quot;&quot;;&quot;1&quot;)">
            <text:p/>
          </table:table-cell>
          <table:table-cell table:formula="of:=IF(COUNTIF([.A129];&quot;*INDIAN PENAL CODE*&quot;);&quot;1&quot;;&quot;&quot;)">
            <text:p/>
          </table:table-cell>
          <table:table-cell table:formula="of:=IF([.B129]=&quot;1&quot;;IF([.C12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formula="of:=IF(ISERROR(ORG.LIBREOFFICE.REGEX([.A130];COM.MICROSOFT.TEXTJOIN(&quot;|&quot;;1;[$CompoundableSection.A$1:.A$54];)));&quot;&quot;;&quot;1&quot;)">
            <text:p/>
          </table:table-cell>
          <table:table-cell table:formula="of:=IF(COUNTIF([.A130];&quot;*INDIAN PENAL CODE*&quot;);&quot;1&quot;;&quot;&quot;)">
            <text:p/>
          </table:table-cell>
          <table:table-cell table:formula="of:=IF([.B130]=&quot;1&quot;;IF([.C13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31];COM.MICROSOFT.TEXTJOIN(&quot;|&quot;;1;[$CompoundableSection.A$1:.A$54];)));&quot;&quot;;&quot;1&quot;)">
            <text:p/>
          </table:table-cell>
          <table:table-cell table:formula="of:=IF(COUNTIF([.A131];&quot;*INDIAN PENAL CODE*&quot;);&quot;1&quot;;&quot;&quot;)">
            <text:p/>
          </table:table-cell>
          <table:table-cell table:formula="of:=IF([.B131]=&quot;1&quot;;IF([.C13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bEpidemic Diseases Act--2,3,4INDIAN PENAL CODE--188,269,270,271,291,</text:p>
          </table:table-cell>
          <table:table-cell table:formula="of:=IF(ISERROR(ORG.LIBREOFFICE.REGEX([.A132];COM.MICROSOFT.TEXTJOIN(&quot;|&quot;;1;[$CompoundableSection.A$1:.A$54];)));&quot;&quot;;&quot;1&quot;)">
            <text:p/>
          </table:table-cell>
          <table:table-cell table:formula="of:=IF(COUNTIF([.A132];&quot;*INDIAN PENAL CODE*&quot;);&quot;1&quot;;&quot;&quot;)" office:value-type="string" office:string-value="1" calcext:value-type="string">
            <text:p>1</text:p>
          </table:table-cell>
          <table:table-cell table:formula="of:=IF([.B132]=&quot;1&quot;;IF([.C13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2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formula="of:=IF(ISERROR(ORG.LIBREOFFICE.REGEX([.A133];COM.MICROSOFT.TEXTJOIN(&quot;|&quot;;1;[$CompoundableSection.A$1:.A$54];)));&quot;&quot;;&quot;1&quot;)">
            <text:p/>
          </table:table-cell>
          <table:table-cell table:formula="of:=IF(COUNTIF([.A133];&quot;*INDIAN PENAL CODE*&quot;);&quot;1&quot;;&quot;&quot;)">
            <text:p/>
          </table:table-cell>
          <table:table-cell table:formula="of:=IF([.B133]=&quot;1&quot;;IF([.C13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.22,23</text:p>
          </table:table-cell>
          <table:table-cell table:formula="of:=IF(ISERROR(ORG.LIBREOFFICE.REGEX([.A134];COM.MICROSOFT.TEXTJOIN(&quot;|&quot;;1;[$CompoundableSection.A$1:.A$54];)));&quot;&quot;;&quot;1&quot;)">
            <text:p/>
          </table:table-cell>
          <table:table-cell table:formula="of:=IF(COUNTIF([.A134];&quot;*INDIAN PENAL CODE*&quot;);&quot;1&quot;;&quot;&quot;)">
            <text:p/>
          </table:table-cell>
          <table:table-cell table:formula="of:=IF([.B134]=&quot;1&quot;;IF([.C13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formula="of:=IF(ISERROR(ORG.LIBREOFFICE.REGEX([.A135];COM.MICROSOFT.TEXTJOIN(&quot;|&quot;;1;[$CompoundableSection.A$1:.A$54];)));&quot;&quot;;&quot;1&quot;)">
            <text:p/>
          </table:table-cell>
          <table:table-cell table:formula="of:=IF(COUNTIF([.A135];&quot;*INDIAN PENAL CODE*&quot;);&quot;1&quot;;&quot;&quot;)">
            <text:p/>
          </table:table-cell>
          <table:table-cell table:formula="of:=IF([.B135]=&quot;1&quot;;IF([.C13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formula="of:=IF(ISERROR(ORG.LIBREOFFICE.REGEX([.A136];COM.MICROSOFT.TEXTJOIN(&quot;|&quot;;1;[$CompoundableSection.A$1:.A$54];)));&quot;&quot;;&quot;1&quot;)">
            <text:p/>
          </table:table-cell>
          <table:table-cell table:formula="of:=IF(COUNTIF([.A136];&quot;*INDIAN PENAL CODE*&quot;);&quot;1&quot;;&quot;&quot;)">
            <text:p/>
          </table:table-cell>
          <table:table-cell table:formula="of:=IF([.B136]=&quot;1&quot;;IF([.C13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A,294,211,506,508,510,211,34</text:p>
          </table:table-cell>
          <table:table-cell table:formula="of:=IF(ISERROR(ORG.LIBREOFFICE.REGEX([.A13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37];&quot;*INDIAN PENAL CODE*&quot;);&quot;1&quot;;&quot;&quot;)" office:value-type="string" office:string-value="1" calcext:value-type="string">
            <text:p>1</text:p>
          </table:table-cell>
          <table:table-cell table:formula="of:=IF([.B137]=&quot;1&quot;;IF([.C13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3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3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138];COM.MICROSOFT.TEXTJOIN(&quot;|&quot;;1;[$CompoundableSection.A$1:.A$54];)));&quot;&quot;;&quot;1&quot;)">
            <text:p/>
          </table:table-cell>
          <table:table-cell table:formula="of:=IF(COUNTIF([.A138];&quot;*INDIAN PENAL CODE*&quot;);&quot;1&quot;;&quot;&quot;)">
            <text:p/>
          </table:table-cell>
          <table:table-cell table:formula="of:=IF([.B138]=&quot;1&quot;;IF([.C13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formula="of:=IF(ISERROR(ORG.LIBREOFFICE.REGEX([.A139];COM.MICROSOFT.TEXTJOIN(&quot;|&quot;;1;[$CompoundableSection.A$1:.A$54];)));&quot;&quot;;&quot;1&quot;)">
            <text:p/>
          </table:table-cell>
          <table:table-cell table:formula="of:=IF(COUNTIF([.A139];&quot;*INDIAN PENAL CODE*&quot;);&quot;1&quot;;&quot;&quot;)">
            <text:p/>
          </table:table-cell>
          <table:table-cell table:formula="of:=IF([.B139]=&quot;1&quot;;IF([.C13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40];COM.MICROSOFT.TEXTJOIN(&quot;|&quot;;1;[$CompoundableSection.A$1:.A$54];)));&quot;&quot;;&quot;1&quot;)">
            <text:p/>
          </table:table-cell>
          <table:table-cell table:formula="of:=IF(COUNTIF([.A140];&quot;*INDIAN PENAL CODE*&quot;);&quot;1&quot;;&quot;&quot;)">
            <text:p/>
          </table:table-cell>
          <table:table-cell table:formula="of:=IF([.B140]=&quot;1&quot;;IF([.C14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,510</text:p>
          </table:table-cell>
          <table:table-cell table:formula="of:=IF(ISERROR(ORG.LIBREOFFICE.REGEX([.A141];COM.MICROSOFT.TEXTJOIN(&quot;|&quot;;1;[$CompoundableSection.A$1:.A$54];)));&quot;&quot;;&quot;1&quot;)">
            <text:p/>
          </table:table-cell>
          <table:table-cell table:formula="of:=IF(COUNTIF([.A141];&quot;*INDIAN PENAL CODE*&quot;);&quot;1&quot;;&quot;&quot;)" office:value-type="string" office:string-value="1" calcext:value-type="string">
            <text:p>1</text:p>
          </table:table-cell>
          <table:table-cell table:formula="of:=IF([.B141]=&quot;1&quot;;IF([.C14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1];[.F$2];;1);&quot;^([^,]\D)+?&quot;;&quot;&quot;;1);&quot;-/-&quot;)" office:value-type="string" office:string-value="160,510" calcext:value-type="string">
            <text:p>160,510</text:p>
          </table:table-cell>
          <table:table-cell table:number-matrix-columns-spanned="1" table:number-matrix-rows-spanned="1" table:formula="of:=COM.MICROSOFT.TEXTJOIN(&quot;;&quot;;1;IF(ISNUMBER(FIND([$CompoundableSection.$A$1:.$A$1000];[.$F1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42];COM.MICROSOFT.TEXTJOIN(&quot;|&quot;;1;[$CompoundableSection.A$1:.A$54];)));&quot;&quot;;&quot;1&quot;)">
            <text:p/>
          </table:table-cell>
          <table:table-cell table:formula="of:=IF(COUNTIF([.A142];&quot;*INDIAN PENAL CODE*&quot;);&quot;1&quot;;&quot;&quot;)">
            <text:p/>
          </table:table-cell>
          <table:table-cell table:formula="of:=IF([.B142]=&quot;1&quot;;IF([.C14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43];COM.MICROSOFT.TEXTJOIN(&quot;|&quot;;1;[$CompoundableSection.A$1:.A$54];)));&quot;&quot;;&quot;1&quot;)">
            <text:p/>
          </table:table-cell>
          <table:table-cell table:formula="of:=IF(COUNTIF([.A143];&quot;*INDIAN PENAL CODE*&quot;);&quot;1&quot;;&quot;&quot;)">
            <text:p/>
          </table:table-cell>
          <table:table-cell table:formula="of:=IF([.B143]=&quot;1&quot;;IF([.C14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formula="of:=IF(ISERROR(ORG.LIBREOFFICE.REGEX([.A144];COM.MICROSOFT.TEXTJOIN(&quot;|&quot;;1;[$CompoundableSection.A$1:.A$54];)));&quot;&quot;;&quot;1&quot;)">
            <text:p/>
          </table:table-cell>
          <table:table-cell table:formula="of:=IF(COUNTIF([.A144];&quot;*INDIAN PENAL CODE*&quot;);&quot;1&quot;;&quot;&quot;)">
            <text:p/>
          </table:table-cell>
          <table:table-cell table:formula="of:=IF([.B144]=&quot;1&quot;;IF([.C14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formula="of:=IF(ISERROR(ORG.LIBREOFFICE.REGEX([.A145];COM.MICROSOFT.TEXTJOIN(&quot;|&quot;;1;[$CompoundableSection.A$1:.A$54];)));&quot;&quot;;&quot;1&quot;)">
            <text:p/>
          </table:table-cell>
          <table:table-cell table:formula="of:=IF(COUNTIF([.A145];&quot;*INDIAN PENAL CODE*&quot;);&quot;1&quot;;&quot;&quot;)" office:value-type="string" office:string-value="1" calcext:value-type="string">
            <text:p>1</text:p>
          </table:table-cell>
          <table:table-cell table:formula="of:=IF([.B145]=&quot;1&quot;;IF([.C14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5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46];COM.MICROSOFT.TEXTJOIN(&quot;|&quot;;1;[$CompoundableSection.A$1:.A$54];)));&quot;&quot;;&quot;1&quot;)">
            <text:p/>
          </table:table-cell>
          <table:table-cell table:formula="of:=IF(COUNTIF([.A146];&quot;*INDIAN PENAL CODE*&quot;);&quot;1&quot;;&quot;&quot;)">
            <text:p/>
          </table:table-cell>
          <table:table-cell table:formula="of:=IF([.B146]=&quot;1&quot;;IF([.C14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14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47];&quot;*INDIAN PENAL CODE*&quot;);&quot;1&quot;;&quot;&quot;)" office:value-type="string" office:string-value="1" calcext:value-type="string">
            <text:p>1</text:p>
          </table:table-cell>
          <table:table-cell table:formula="of:=IF([.B147]=&quot;1&quot;;IF([.C14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4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4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427,504,34</text:p>
          </table:table-cell>
          <table:table-cell table:formula="of:=IF(ISERROR(ORG.LIBREOFFICE.REGEX([.A14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48];&quot;*INDIAN PENAL CODE*&quot;);&quot;1&quot;;&quot;&quot;)" office:value-type="string" office:string-value="1" calcext:value-type="string">
            <text:p>1</text:p>
          </table:table-cell>
          <table:table-cell table:formula="of:=IF([.B148]=&quot;1&quot;;IF([.C14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48];[.F$2];;1);&quot;^([^,]\D)+?&quot;;&quot;&quot;;1);&quot;-/-&quot;)" office:value-type="string" office:string-value="324,427,504" calcext:value-type="string">
            <text:p>324,427,504</text:p>
          </table:table-cell>
          <table:table-cell table:number-matrix-columns-spanned="1" table:number-matrix-rows-spanned="1" table:formula="of:=COM.MICROSOFT.TEXTJOIN(&quot;;&quot;;1;IF(ISNUMBER(FIND([$CompoundableSection.$A$1:.$A$1000];[.$F148]));ROW([$CompoundableSection.$A$1:.$A$1000]);&quot;&quot;))" office:value-type="string" office:string-value="34;51" calcext:value-type="string">
            <text:p>34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formula="of:=IF(ISERROR(ORG.LIBREOFFICE.REGEX([.A149];COM.MICROSOFT.TEXTJOIN(&quot;|&quot;;1;[$CompoundableSection.A$1:.A$54];)));&quot;&quot;;&quot;1&quot;)">
            <text:p/>
          </table:table-cell>
          <table:table-cell table:formula="of:=IF(COUNTIF([.A149];&quot;*INDIAN PENAL CODE*&quot;);&quot;1&quot;;&quot;&quot;)">
            <text:p/>
          </table:table-cell>
          <table:table-cell table:formula="of:=IF([.B149]=&quot;1&quot;;IF([.C14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(B)Epidemic Diseases Act--2,3,4INDIAN PENAL CODE--188,269,270,271Maharashtra Police Act--135</text:p>
          </table:table-cell>
          <table:table-cell table:formula="of:=IF(ISERROR(ORG.LIBREOFFICE.REGEX([.A150];COM.MICROSOFT.TEXTJOIN(&quot;|&quot;;1;[$CompoundableSection.A$1:.A$54];)));&quot;&quot;;&quot;1&quot;)">
            <text:p/>
          </table:table-cell>
          <table:table-cell table:formula="of:=IF(COUNTIF([.A150];&quot;*INDIAN PENAL CODE*&quot;);&quot;1&quot;;&quot;&quot;)" office:value-type="string" office:string-value="1" calcext:value-type="string">
            <text:p>1</text:p>
          </table:table-cell>
          <table:table-cell table:formula="of:=IF([.B150]=&quot;1&quot;;IF([.C15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0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7,148,149,427,323,504</text:p>
          </table:table-cell>
          <table:table-cell table:formula="of:=IF(ISERROR(ORG.LIBREOFFICE.REGEX([.A15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1];&quot;*INDIAN PENAL CODE*&quot;);&quot;1&quot;;&quot;&quot;)" office:value-type="string" office:string-value="1" calcext:value-type="string">
            <text:p>1</text:p>
          </table:table-cell>
          <table:table-cell table:formula="of:=IF([.B151]=&quot;1&quot;;IF([.C15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1];[.F$2];;1);&quot;^([^,]\D)+?&quot;;&quot;&quot;;1);&quot;-/-&quot;)" office:value-type="string" office:string-value="143,147,148,149,427,323,504" calcext:value-type="string">
            <text:p>143,147,148,149,427,323,504</text:p>
          </table:table-cell>
          <table:table-cell table:number-matrix-columns-spanned="1" table:number-matrix-rows-spanned="1" table:formula="of:=COM.MICROSOFT.TEXTJOIN(&quot;;&quot;;1;IF(ISNUMBER(FIND([$CompoundableSection.$A$1:.$A$1000];[.$F151]));ROW([$CompoundableSection.$A$1:.$A$1000]);&quot;&quot;))" office:value-type="string" office:string-value="2;34;51" calcext:value-type="string">
            <text:p>2;34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152];COM.MICROSOFT.TEXTJOIN(&quot;|&quot;;1;[$CompoundableSection.A$1:.A$54];)));&quot;&quot;;&quot;1&quot;)">
            <text:p/>
          </table:table-cell>
          <table:table-cell table:formula="of:=IF(COUNTIF([.A152];&quot;*INDIAN PENAL CODE*&quot;);&quot;1&quot;;&quot;&quot;)">
            <text:p/>
          </table:table-cell>
          <table:table-cell table:formula="of:=IF([.B152]=&quot;1&quot;;IF([.C15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53];COM.MICROSOFT.TEXTJOIN(&quot;|&quot;;1;[$CompoundableSection.A$1:.A$54];)));&quot;&quot;;&quot;1&quot;)">
            <text:p/>
          </table:table-cell>
          <table:table-cell table:formula="of:=IF(COUNTIF([.A153];&quot;*INDIAN PENAL CODE*&quot;);&quot;1&quot;;&quot;&quot;)">
            <text:p/>
          </table:table-cell>
          <table:table-cell table:formula="of:=IF([.B153]=&quot;1&quot;;IF([.C15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,34</text:p>
          </table:table-cell>
          <table:table-cell table:formula="of:=IF(ISERROR(ORG.LIBREOFFICE.REGEX([.A15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4];&quot;*INDIAN PENAL CODE*&quot;);&quot;1&quot;;&quot;&quot;)" office:value-type="string" office:string-value="1" calcext:value-type="string">
            <text:p>1</text:p>
          </table:table-cell>
          <table:table-cell table:formula="of:=IF([.B154]=&quot;1&quot;;IF([.C15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4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54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(B)Epidemic Diseases Act--2,3,4INDIAN PENAL CODE--188,269,270,271,</text:p>
          </table:table-cell>
          <table:table-cell table:formula="of:=IF(ISERROR(ORG.LIBREOFFICE.REGEX([.A155];COM.MICROSOFT.TEXTJOIN(&quot;|&quot;;1;[$CompoundableSection.A$1:.A$54];)));&quot;&quot;;&quot;1&quot;)">
            <text:p/>
          </table:table-cell>
          <table:table-cell table:formula="of:=IF(COUNTIF([.A155];&quot;*INDIAN PENAL CODE*&quot;);&quot;1&quot;;&quot;&quot;)" office:value-type="string" office:string-value="1" calcext:value-type="string">
            <text:p>1</text:p>
          </table:table-cell>
          <table:table-cell table:formula="of:=IF([.B155]=&quot;1&quot;;IF([.C15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5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15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6];&quot;*INDIAN PENAL CODE*&quot;);&quot;1&quot;;&quot;&quot;)" office:value-type="string" office:string-value="1" calcext:value-type="string">
            <text:p>1</text:p>
          </table:table-cell>
          <table:table-cell table:formula="of:=IF([.B156]=&quot;1&quot;;IF([.C15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6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56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5,406,34</text:p>
          </table:table-cell>
          <table:table-cell table:formula="of:=IF(ISERROR(ORG.LIBREOFFICE.REGEX([.A15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7];&quot;*INDIAN PENAL CODE*&quot;);&quot;1&quot;;&quot;&quot;)" office:value-type="string" office:string-value="1" calcext:value-type="string">
            <text:p>1</text:p>
          </table:table-cell>
          <table:table-cell table:formula="of:=IF([.B157]=&quot;1&quot;;IF([.C15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7];[.F$2];;1);&quot;^([^,]\D)+?&quot;;&quot;&quot;;1);&quot;-/-&quot;)" office:value-type="string" office:string-value="405,406" calcext:value-type="string">
            <text:p>405,406</text:p>
          </table:table-cell>
          <table:table-cell table:number-matrix-columns-spanned="1" table:number-matrix-rows-spanned="1" table:formula="of:=COM.MICROSOFT.TEXTJOIN(&quot;;&quot;;1;IF(ISNUMBER(FIND([$CompoundableSection.$A$1:.$A$1000];[.$F157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5,34</text:p>
          </table:table-cell>
          <table:table-cell table:formula="of:=IF(ISERROR(ORG.LIBREOFFICE.REGEX([.A15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8];&quot;*INDIAN PENAL CODE*&quot;);&quot;1&quot;;&quot;&quot;)" office:value-type="string" office:string-value="1" calcext:value-type="string">
            <text:p>1</text:p>
          </table:table-cell>
          <table:table-cell table:formula="of:=IF([.B158]=&quot;1&quot;;IF([.C15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8];[.F$2];;1);&quot;^([^,]\D)+?&quot;;&quot;&quot;;1);&quot;-/-&quot;)" office:value-type="string" office:string-value="324,325" calcext:value-type="string">
            <text:p>324,325</text:p>
          </table:table-cell>
          <table:table-cell table:number-matrix-columns-spanned="1" table:number-matrix-rows-spanned="1" table:formula="of:=COM.MICROSOFT.TEXTJOIN(&quot;;&quot;;1;IF(ISNUMBER(FIND([$CompoundableSection.$A$1:.$A$1000];[.$F158]));ROW([$CompoundableSection.$A$1:.$A$1000]);&quot;&quot;))" office:value-type="string" office:string-value="3" calcext:value-type="string">
            <text:p>3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formula="of:=IF(ISERROR(ORG.LIBREOFFICE.REGEX([.A159];COM.MICROSOFT.TEXTJOIN(&quot;|&quot;;1;[$CompoundableSection.A$1:.A$54];)));&quot;&quot;;&quot;1&quot;)">
            <text:p/>
          </table:table-cell>
          <table:table-cell table:formula="of:=IF(COUNTIF([.A159];&quot;*INDIAN PENAL CODE*&quot;);&quot;1&quot;;&quot;&quot;)">
            <text:p/>
          </table:table-cell>
          <table:table-cell table:formula="of:=IF([.B159]=&quot;1&quot;;IF([.C15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71,291</text:p>
          </table:table-cell>
          <table:table-cell table:formula="of:=IF(ISERROR(ORG.LIBREOFFICE.REGEX([.A160];COM.MICROSOFT.TEXTJOIN(&quot;|&quot;;1;[$CompoundableSection.A$1:.A$54];)));&quot;&quot;;&quot;1&quot;)">
            <text:p/>
          </table:table-cell>
          <table:table-cell table:formula="of:=IF(COUNTIF([.A160];&quot;*INDIAN PENAL CODE*&quot;);&quot;1&quot;;&quot;&quot;)" office:value-type="string" office:string-value="1" calcext:value-type="string">
            <text:p>1</text:p>
          </table:table-cell>
          <table:table-cell table:formula="of:=IF([.B160]=&quot;1&quot;;IF([.C16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0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,294,506</text:p>
          </table:table-cell>
          <table:table-cell table:formula="of:=IF(ISERROR(ORG.LIBREOFFICE.REGEX([.A16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61];&quot;*INDIAN PENAL CODE*&quot;);&quot;1&quot;;&quot;&quot;)" office:value-type="string" office:string-value="1" calcext:value-type="string">
            <text:p>1</text:p>
          </table:table-cell>
          <table:table-cell table:formula="of:=IF([.B161]=&quot;1&quot;;IF([.C16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61];[.F$2];;1);&quot;^([^,]\D)+?&quot;;&quot;&quot;;1);&quot;-/-&quot;)" office:value-type="string" office:string-value="379,511,294,506" calcext:value-type="string">
            <text:p>379,511,294,506</text:p>
          </table:table-cell>
          <table:table-cell table:number-matrix-columns-spanned="1" table:number-matrix-rows-spanned="1" table:formula="of:=COM.MICROSOFT.TEXTJOIN(&quot;;&quot;;1;IF(ISNUMBER(FIND([$CompoundableSection.$A$1:.$A$1000];[.$F161]));ROW([$CompoundableSection.$A$1:.$A$1000]);&quot;&quot;))" office:value-type="string" office:string-value="17;52" calcext:value-type="string">
            <text:p>17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4,386,427,506,34</text:p>
          </table:table-cell>
          <table:table-cell table:formula="of:=IF(ISERROR(ORG.LIBREOFFICE.REGEX([.A16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62];&quot;*INDIAN PENAL CODE*&quot;);&quot;1&quot;;&quot;&quot;)" office:value-type="string" office:string-value="1" calcext:value-type="string">
            <text:p>1</text:p>
          </table:table-cell>
          <table:table-cell table:formula="of:=IF([.B162]=&quot;1&quot;;IF([.C16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62];[.F$2];;1);&quot;^([^,]\D)+?&quot;;&quot;&quot;;1);&quot;-/-&quot;)" office:value-type="string" office:string-value="384,386,427,506" calcext:value-type="string">
            <text:p>384,386,427,506</text:p>
          </table:table-cell>
          <table:table-cell table:number-matrix-columns-spanned="1" table:number-matrix-rows-spanned="1" table:formula="of:=COM.MICROSOFT.TEXTJOIN(&quot;;&quot;;1;IF(ISNUMBER(FIND([$CompoundableSection.$A$1:.$A$1000];[.$F162]));ROW([$CompoundableSection.$A$1:.$A$1000]);&quot;&quot;))" office:value-type="string" office:string-value="34;52" calcext:value-type="string">
            <text:p>34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16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63];&quot;*INDIAN PENAL CODE*&quot;);&quot;1&quot;;&quot;&quot;)" office:value-type="string" office:string-value="1" calcext:value-type="string">
            <text:p>1</text:p>
          </table:table-cell>
          <table:table-cell table:formula="of:=IF([.B163]=&quot;1&quot;;IF([.C16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6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formula="of:=IF(ISERROR(ORG.LIBREOFFICE.REGEX([.A164];COM.MICROSOFT.TEXTJOIN(&quot;|&quot;;1;[$CompoundableSection.A$1:.A$54];)));&quot;&quot;;&quot;1&quot;)">
            <text:p/>
          </table:table-cell>
          <table:table-cell table:formula="of:=IF(COUNTIF([.A164];&quot;*INDIAN PENAL CODE*&quot;);&quot;1&quot;;&quot;&quot;)">
            <text:p/>
          </table:table-cell>
          <table:table-cell table:formula="of:=IF([.B164]=&quot;1&quot;;IF([.C16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</text:p>
          </table:table-cell>
          <table:table-cell table:formula="of:=IF(ISERROR(ORG.LIBREOFFICE.REGEX([.A165];COM.MICROSOFT.TEXTJOIN(&quot;|&quot;;1;[$CompoundableSection.A$1:.A$54];)));&quot;&quot;;&quot;1&quot;)">
            <text:p/>
          </table:table-cell>
          <table:table-cell table:formula="of:=IF(COUNTIF([.A165];&quot;*INDIAN PENAL CODE*&quot;);&quot;1&quot;;&quot;&quot;)" office:value-type="string" office:string-value="1" calcext:value-type="string">
            <text:p>1</text:p>
          </table:table-cell>
          <table:table-cell table:formula="of:=IF([.B165]=&quot;1&quot;;IF([.C16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5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ISASTER MANAGEMENT ACT--51bEpidemic Diseases Act--3,4INDIAN PENAL CODE--188,</text:p>
          </table:table-cell>
          <table:table-cell table:formula="of:=IF(ISERROR(ORG.LIBREOFFICE.REGEX([.A166];COM.MICROSOFT.TEXTJOIN(&quot;|&quot;;1;[$CompoundableSection.A$1:.A$54];)));&quot;&quot;;&quot;1&quot;)">
            <text:p/>
          </table:table-cell>
          <table:table-cell table:formula="of:=IF(COUNTIF([.A166];&quot;*INDIAN PENAL CODE*&quot;);&quot;1&quot;;&quot;&quot;)" office:value-type="string" office:string-value="1" calcext:value-type="string">
            <text:p>1</text:p>
          </table:table-cell>
          <table:table-cell table:formula="of:=IF([.B166]=&quot;1&quot;;IF([.C16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6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67];COM.MICROSOFT.TEXTJOIN(&quot;|&quot;;1;[$CompoundableSection.A$1:.A$54];)));&quot;&quot;;&quot;1&quot;)">
            <text:p/>
          </table:table-cell>
          <table:table-cell table:formula="of:=IF(COUNTIF([.A167];&quot;*INDIAN PENAL CODE*&quot;);&quot;1&quot;;&quot;&quot;)">
            <text:p/>
          </table:table-cell>
          <table:table-cell table:formula="of:=IF([.B167]=&quot;1&quot;;IF([.C16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68];COM.MICROSOFT.TEXTJOIN(&quot;|&quot;;1;[$CompoundableSection.A$1:.A$54];)));&quot;&quot;;&quot;1&quot;)">
            <text:p/>
          </table:table-cell>
          <table:table-cell table:formula="of:=IF(COUNTIF([.A168];&quot;*INDIAN PENAL CODE*&quot;);&quot;1&quot;;&quot;&quot;)">
            <text:p/>
          </table:table-cell>
          <table:table-cell table:formula="of:=IF([.B168]=&quot;1&quot;;IF([.C16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formula="of:=IF(ISERROR(ORG.LIBREOFFICE.REGEX([.A169];COM.MICROSOFT.TEXTJOIN(&quot;|&quot;;1;[$CompoundableSection.A$1:.A$54];)));&quot;&quot;;&quot;1&quot;)">
            <text:p/>
          </table:table-cell>
          <table:table-cell table:formula="of:=IF(COUNTIF([.A169];&quot;*INDIAN PENAL CODE*&quot;);&quot;1&quot;;&quot;&quot;)" office:value-type="string" office:string-value="1" calcext:value-type="string">
            <text:p>1</text:p>
          </table:table-cell>
          <table:table-cell table:formula="of:=IF([.B169]=&quot;1&quot;;IF([.C16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170];COM.MICROSOFT.TEXTJOIN(&quot;|&quot;;1;[$CompoundableSection.A$1:.A$54];)));&quot;&quot;;&quot;1&quot;)">
            <text:p/>
          </table:table-cell>
          <table:table-cell table:formula="of:=IF(COUNTIF([.A170];&quot;*INDIAN PENAL CODE*&quot;);&quot;1&quot;;&quot;&quot;)" office:value-type="string" office:string-value="1" calcext:value-type="string">
            <text:p>1</text:p>
          </table:table-cell>
          <table:table-cell table:formula="of:=IF([.B170]=&quot;1&quot;;IF([.C17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71];COM.MICROSOFT.TEXTJOIN(&quot;|&quot;;1;[$CompoundableSection.A$1:.A$54];)));&quot;&quot;;&quot;1&quot;)">
            <text:p/>
          </table:table-cell>
          <table:table-cell table:formula="of:=IF(COUNTIF([.A171];&quot;*INDIAN PENAL CODE*&quot;);&quot;1&quot;;&quot;&quot;)">
            <text:p/>
          </table:table-cell>
          <table:table-cell table:formula="of:=IF([.B171]=&quot;1&quot;;IF([.C17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72];COM.MICROSOFT.TEXTJOIN(&quot;|&quot;;1;[$CompoundableSection.A$1:.A$54];)));&quot;&quot;;&quot;1&quot;)">
            <text:p/>
          </table:table-cell>
          <table:table-cell table:formula="of:=IF(COUNTIF([.A172];&quot;*INDIAN PENAL CODE*&quot;);&quot;1&quot;;&quot;&quot;)">
            <text:p/>
          </table:table-cell>
          <table:table-cell table:formula="of:=IF([.B172]=&quot;1&quot;;IF([.C17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17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3];&quot;*INDIAN PENAL CODE*&quot;);&quot;1&quot;;&quot;&quot;)" office:value-type="string" office:string-value="1" calcext:value-type="string">
            <text:p>1</text:p>
          </table:table-cell>
          <table:table-cell table:formula="of:=IF([.B173]=&quot;1&quot;;IF([.C17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174];COM.MICROSOFT.TEXTJOIN(&quot;|&quot;;1;[$CompoundableSection.A$1:.A$54];)));&quot;&quot;;&quot;1&quot;)">
            <text:p/>
          </table:table-cell>
          <table:table-cell table:formula="of:=IF(COUNTIF([.A174];&quot;*INDIAN PENAL CODE*&quot;);&quot;1&quot;;&quot;&quot;)">
            <text:p/>
          </table:table-cell>
          <table:table-cell table:formula="of:=IF([.B174]=&quot;1&quot;;IF([.C17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Defacement of Property Act--2,4</text:p>
          </table:table-cell>
          <table:table-cell table:formula="of:=IF(ISERROR(ORG.LIBREOFFICE.REGEX([.A175];COM.MICROSOFT.TEXTJOIN(&quot;|&quot;;1;[$CompoundableSection.A$1:.A$54];)));&quot;&quot;;&quot;1&quot;)">
            <text:p/>
          </table:table-cell>
          <table:table-cell table:formula="of:=IF(COUNTIF([.A175];&quot;*INDIAN PENAL CODE*&quot;);&quot;1&quot;;&quot;&quot;)">
            <text:p/>
          </table:table-cell>
          <table:table-cell table:formula="of:=IF([.B175]=&quot;1&quot;;IF([.C17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176];COM.MICROSOFT.TEXTJOIN(&quot;|&quot;;1;[$CompoundableSection.A$1:.A$54];)));&quot;&quot;;&quot;1&quot;)">
            <text:p/>
          </table:table-cell>
          <table:table-cell table:formula="of:=IF(COUNTIF([.A176];&quot;*INDIAN PENAL CODE*&quot;);&quot;1&quot;;&quot;&quot;)">
            <text:p/>
          </table:table-cell>
          <table:table-cell table:formula="of:=IF([.B176]=&quot;1&quot;;IF([.C17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,34Maharashtra Prevention of Defacement of Property Act--3</text:p>
          </table:table-cell>
          <table:table-cell table:formula="of:=IF(ISERROR(ORG.LIBREOFFICE.REGEX([.A17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7];&quot;*INDIAN PENAL CODE*&quot;);&quot;1&quot;;&quot;&quot;)" office:value-type="string" office:string-value="1" calcext:value-type="string">
            <text:p>1</text:p>
          </table:table-cell>
          <table:table-cell table:formula="of:=IF([.B177]=&quot;1&quot;;IF([.C17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7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17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17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8];&quot;*INDIAN PENAL CODE*&quot;);&quot;1&quot;;&quot;&quot;)" office:value-type="string" office:string-value="1" calcext:value-type="string">
            <text:p>1</text:p>
          </table:table-cell>
          <table:table-cell table:formula="of:=IF([.B178]=&quot;1&quot;;IF([.C17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7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formula="of:=IF(ISERROR(ORG.LIBREOFFICE.REGEX([.A17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9];&quot;*INDIAN PENAL CODE*&quot;);&quot;1&quot;;&quot;&quot;)" office:value-type="string" office:string-value="1" calcext:value-type="string">
            <text:p>1</text:p>
          </table:table-cell>
          <table:table-cell table:formula="of:=IF([.B179]=&quot;1&quot;;IF([.C17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7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2,23,</text:p>
          </table:table-cell>
          <table:table-cell table:formula="of:=IF(ISERROR(ORG.LIBREOFFICE.REGEX([.A180];COM.MICROSOFT.TEXTJOIN(&quot;|&quot;;1;[$CompoundableSection.A$1:.A$54];)));&quot;&quot;;&quot;1&quot;)">
            <text:p/>
          </table:table-cell>
          <table:table-cell table:formula="of:=IF(COUNTIF([.A180];&quot;*INDIAN PENAL CODE*&quot;);&quot;1&quot;;&quot;&quot;)">
            <text:p/>
          </table:table-cell>
          <table:table-cell table:formula="of:=IF([.B180]=&quot;1&quot;;IF([.C18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81];COM.MICROSOFT.TEXTJOIN(&quot;|&quot;;1;[$CompoundableSection.A$1:.A$54];)));&quot;&quot;;&quot;1&quot;)">
            <text:p/>
          </table:table-cell>
          <table:table-cell table:formula="of:=IF(COUNTIF([.A181];&quot;*INDIAN PENAL CODE*&quot;);&quot;1&quot;;&quot;&quot;)">
            <text:p/>
          </table:table-cell>
          <table:table-cell table:formula="of:=IF([.B181]=&quot;1&quot;;IF([.C18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182];COM.MICROSOFT.TEXTJOIN(&quot;|&quot;;1;[$CompoundableSection.A$1:.A$54];)));&quot;&quot;;&quot;1&quot;)">
            <text:p/>
          </table:table-cell>
          <table:table-cell table:formula="of:=IF(COUNTIF([.A182];&quot;*INDIAN PENAL CODE*&quot;);&quot;1&quot;;&quot;&quot;)">
            <text:p/>
          </table:table-cell>
          <table:table-cell table:formula="of:=IF([.B182]=&quot;1&quot;;IF([.C18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83];COM.MICROSOFT.TEXTJOIN(&quot;|&quot;;1;[$CompoundableSection.A$1:.A$54];)));&quot;&quot;;&quot;1&quot;)">
            <text:p/>
          </table:table-cell>
          <table:table-cell table:formula="of:=IF(COUNTIF([.A183];&quot;*INDIAN PENAL CODE*&quot;);&quot;1&quot;;&quot;&quot;)">
            <text:p/>
          </table:table-cell>
          <table:table-cell table:formula="of:=IF([.B183]=&quot;1&quot;;IF([.C18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formula="of:=IF(ISERROR(ORG.LIBREOFFICE.REGEX([.A184];COM.MICROSOFT.TEXTJOIN(&quot;|&quot;;1;[$CompoundableSection.A$1:.A$54];)));&quot;&quot;;&quot;1&quot;)">
            <text:p/>
          </table:table-cell>
          <table:table-cell table:formula="of:=IF(COUNTIF([.A184];&quot;*INDIAN PENAL CODE*&quot;);&quot;1&quot;;&quot;&quot;)" office:value-type="string" office:string-value="1" calcext:value-type="string">
            <text:p>1</text:p>
          </table:table-cell>
          <table:table-cell table:formula="of:=IF([.B184]=&quot;1&quot;;IF([.C18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4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Protection of Women from Domestic Violence Act--31</text:p>
          </table:table-cell>
          <table:table-cell table:formula="of:=IF(ISERROR(ORG.LIBREOFFICE.REGEX([.A185];COM.MICROSOFT.TEXTJOIN(&quot;|&quot;;1;[$CompoundableSection.A$1:.A$54];)));&quot;&quot;;&quot;1&quot;)">
            <text:p/>
          </table:table-cell>
          <table:table-cell table:formula="of:=IF(COUNTIF([.A185];&quot;*INDIAN PENAL CODE*&quot;);&quot;1&quot;;&quot;&quot;)">
            <text:p/>
          </table:table-cell>
          <table:table-cell table:formula="of:=IF([.B185]=&quot;1&quot;;IF([.C18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86];COM.MICROSOFT.TEXTJOIN(&quot;|&quot;;1;[$CompoundableSection.A$1:.A$54];)));&quot;&quot;;&quot;1&quot;)">
            <text:p/>
          </table:table-cell>
          <table:table-cell table:formula="of:=IF(COUNTIF([.A186];&quot;*INDIAN PENAL CODE*&quot;);&quot;1&quot;;&quot;&quot;)">
            <text:p/>
          </table:table-cell>
          <table:table-cell table:formula="of:=IF([.B186]=&quot;1&quot;;IF([.C18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formula="of:=IF(ISERROR(ORG.LIBREOFFICE.REGEX([.A18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87];&quot;*INDIAN PENAL CODE*&quot;);&quot;1&quot;;&quot;&quot;)" office:value-type="string" office:string-value="1" calcext:value-type="string">
            <text:p>1</text:p>
          </table:table-cell>
          <table:table-cell table:formula="of:=IF([.B187]=&quot;1&quot;;IF([.C18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87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87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9</text:p>
          </table:table-cell>
          <table:table-cell table:formula="of:=IF(ISERROR(ORG.LIBREOFFICE.REGEX([.A188];COM.MICROSOFT.TEXTJOIN(&quot;|&quot;;1;[$CompoundableSection.A$1:.A$54];)));&quot;&quot;;&quot;1&quot;)">
            <text:p/>
          </table:table-cell>
          <table:table-cell table:formula="of:=IF(COUNTIF([.A188];&quot;*INDIAN PENAL CODE*&quot;);&quot;1&quot;;&quot;&quot;)" office:value-type="string" office:string-value="1" calcext:value-type="string">
            <text:p>1</text:p>
          </table:table-cell>
          <table:table-cell table:formula="of:=IF([.B188]=&quot;1&quot;;IF([.C18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8];[.F$2];;1);&quot;^([^,]\D)+?&quot;;&quot;&quot;;1);&quot;-/-&quot;)" office:value-type="string" office:string-value="499" calcext:value-type="string">
            <text:p>499</text:p>
          </table:table-cell>
          <table:table-cell table:number-matrix-columns-spanned="1" table:number-matrix-rows-spanned="1" table:formula="of:=COM.MICROSOFT.TEXTJOIN(&quot;;&quot;;1;IF(ISNUMBER(FIND([$CompoundableSection.$A$1:.$A$1000];[.$F1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89];COM.MICROSOFT.TEXTJOIN(&quot;|&quot;;1;[$CompoundableSection.A$1:.A$54];)));&quot;&quot;;&quot;1&quot;)">
            <text:p/>
          </table:table-cell>
          <table:table-cell table:formula="of:=IF(COUNTIF([.A189];&quot;*INDIAN PENAL CODE*&quot;);&quot;1&quot;;&quot;&quot;)">
            <text:p/>
          </table:table-cell>
          <table:table-cell table:formula="of:=IF([.B189]=&quot;1&quot;;IF([.C18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evention Of Cruelty to Animal Act--119LD</text:p>
          </table:table-cell>
          <table:table-cell table:formula="of:=IF(ISERROR(ORG.LIBREOFFICE.REGEX([.A190];COM.MICROSOFT.TEXTJOIN(&quot;|&quot;;1;[$CompoundableSection.A$1:.A$54];)));&quot;&quot;;&quot;1&quot;)">
            <text:p/>
          </table:table-cell>
          <table:table-cell table:formula="of:=IF(COUNTIF([.A190];&quot;*INDIAN PENAL CODE*&quot;);&quot;1&quot;;&quot;&quot;)">
            <text:p/>
          </table:table-cell>
          <table:table-cell table:formula="of:=IF([.B190]=&quot;1&quot;;IF([.C19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91];COM.MICROSOFT.TEXTJOIN(&quot;|&quot;;1;[$CompoundableSection.A$1:.A$54];)));&quot;&quot;;&quot;1&quot;)">
            <text:p/>
          </table:table-cell>
          <table:table-cell table:formula="of:=IF(COUNTIF([.A191];&quot;*INDIAN PENAL CODE*&quot;);&quot;1&quot;;&quot;&quot;)">
            <text:p/>
          </table:table-cell>
          <table:table-cell table:formula="of:=IF([.B191]=&quot;1&quot;;IF([.C19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19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92];&quot;*INDIAN PENAL CODE*&quot;);&quot;1&quot;;&quot;&quot;)" office:value-type="string" office:string-value="1" calcext:value-type="string">
            <text:p>1</text:p>
          </table:table-cell>
          <table:table-cell table:formula="of:=IF([.B192]=&quot;1&quot;;IF([.C19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9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9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formula="of:=IF(ISERROR(ORG.LIBREOFFICE.REGEX([.A193];COM.MICROSOFT.TEXTJOIN(&quot;|&quot;;1;[$CompoundableSection.A$1:.A$54];)));&quot;&quot;;&quot;1&quot;)">
            <text:p/>
          </table:table-cell>
          <table:table-cell table:formula="of:=IF(COUNTIF([.A193];&quot;*INDIAN PENAL CODE*&quot;);&quot;1&quot;;&quot;&quot;)">
            <text:p/>
          </table:table-cell>
          <table:table-cell table:formula="of:=IF([.B193]=&quot;1&quot;;IF([.C19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94];COM.MICROSOFT.TEXTJOIN(&quot;|&quot;;1;[$CompoundableSection.A$1:.A$54];)));&quot;&quot;;&quot;1&quot;)">
            <text:p/>
          </table:table-cell>
          <table:table-cell table:formula="of:=IF(COUNTIF([.A194];&quot;*INDIAN PENAL CODE*&quot;);&quot;1&quot;;&quot;&quot;)">
            <text:p/>
          </table:table-cell>
          <table:table-cell table:formula="of:=IF([.B194]=&quot;1&quot;;IF([.C19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19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95];&quot;*INDIAN PENAL CODE*&quot;);&quot;1&quot;;&quot;&quot;)" office:value-type="string" office:string-value="1" calcext:value-type="string">
            <text:p>1</text:p>
          </table:table-cell>
          <table:table-cell table:formula="of:=IF([.B195]=&quot;1&quot;;IF([.C19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9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9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96];COM.MICROSOFT.TEXTJOIN(&quot;|&quot;;1;[$CompoundableSection.A$1:.A$54];)));&quot;&quot;;&quot;1&quot;)">
            <text:p/>
          </table:table-cell>
          <table:table-cell table:formula="of:=IF(COUNTIF([.A196];&quot;*INDIAN PENAL CODE*&quot;);&quot;1&quot;;&quot;&quot;)">
            <text:p/>
          </table:table-cell>
          <table:table-cell table:formula="of:=IF([.B196]=&quot;1&quot;;IF([.C19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380</text:p>
          </table:table-cell>
          <table:table-cell table:formula="of:=IF(ISERROR(ORG.LIBREOFFICE.REGEX([.A197];COM.MICROSOFT.TEXTJOIN(&quot;|&quot;;1;[$CompoundableSection.A$1:.A$54];)));&quot;&quot;;&quot;1&quot;)">
            <text:p/>
          </table:table-cell>
          <table:table-cell table:formula="of:=IF(COUNTIF([.A197];&quot;*INDIAN PENAL CODE*&quot;);&quot;1&quot;;&quot;&quot;)" office:value-type="string" office:string-value="1" calcext:value-type="string">
            <text:p>1</text:p>
          </table:table-cell>
          <table:table-cell table:formula="of:=IF([.B197]=&quot;1&quot;;IF([.C19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7];[.F$2];;1);&quot;^([^,]\D)+?&quot;;&quot;&quot;;1);&quot;-/-&quot;)" office:value-type="string" office:string-value="457,380" calcext:value-type="string">
            <text:p>457,380</text:p>
          </table:table-cell>
          <table:table-cell table:number-matrix-columns-spanned="1" table:number-matrix-rows-spanned="1" table:formula="of:=COM.MICROSOFT.TEXTJOIN(&quot;;&quot;;1;IF(ISNUMBER(FIND([$CompoundableSection.$A$1:.$A$1000];[.$F1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formula="of:=IF(ISERROR(ORG.LIBREOFFICE.REGEX([.A198];COM.MICROSOFT.TEXTJOIN(&quot;|&quot;;1;[$CompoundableSection.A$1:.A$54];)));&quot;&quot;;&quot;1&quot;)">
            <text:p/>
          </table:table-cell>
          <table:table-cell table:formula="of:=IF(COUNTIF([.A198];&quot;*INDIAN PENAL CODE*&quot;);&quot;1&quot;;&quot;&quot;)">
            <text:p/>
          </table:table-cell>
          <table:table-cell table:formula="of:=IF([.B198]=&quot;1&quot;;IF([.C19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</text:p>
          </table:table-cell>
          <table:table-cell table:formula="of:=IF(ISERROR(ORG.LIBREOFFICE.REGEX([.A19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99];&quot;*INDIAN PENAL CODE*&quot;);&quot;1&quot;;&quot;&quot;)" office:value-type="string" office:string-value="1" calcext:value-type="string">
            <text:p>1</text:p>
          </table:table-cell>
          <table:table-cell table:formula="of:=IF([.B199]=&quot;1&quot;;IF([.C19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99];[.F$2];;1);&quot;^([^,]\D)+?&quot;;&quot;&quot;;1);&quot;-/-&quot;)" office:value-type="string" office:string-value="294,323,504" calcext:value-type="string">
            <text:p>294,323,504</text:p>
          </table:table-cell>
          <table:table-cell table:number-matrix-columns-spanned="1" table:number-matrix-rows-spanned="1" table:formula="of:=COM.MICROSOFT.TEXTJOIN(&quot;;&quot;;1;IF(ISNUMBER(FIND([$CompoundableSection.$A$1:.$A$1000];[.$F199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B,435,34</text:p>
          </table:table-cell>
          <table:table-cell table:formula="of:=IF(ISERROR(ORG.LIBREOFFICE.REGEX([.A20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00];&quot;*INDIAN PENAL CODE*&quot;);&quot;1&quot;;&quot;&quot;)" office:value-type="string" office:string-value="1" calcext:value-type="string">
            <text:p>1</text:p>
          </table:table-cell>
          <table:table-cell table:formula="of:=IF([.B200]=&quot;1&quot;;IF([.C20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0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0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468471</text:p>
          </table:table-cell>
          <table:table-cell table:formula="of:=IF(ISERROR(ORG.LIBREOFFICE.REGEX([.A20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01];&quot;*INDIAN PENAL CODE*&quot;);&quot;1&quot;;&quot;&quot;)" office:value-type="string" office:string-value="1" calcext:value-type="string">
            <text:p>1</text:p>
          </table:table-cell>
          <table:table-cell table:formula="of:=IF([.B201]=&quot;1&quot;;IF([.C20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01];[.F$2];;1);&quot;^([^,]\D)+?&quot;;&quot;&quot;;1);&quot;-/-&quot;)" office:value-type="string" office:string-value="4204684" calcext:value-type="string">
            <text:p>4204684</text:p>
          </table:table-cell>
          <table:table-cell table:number-matrix-columns-spanned="1" table:number-matrix-rows-spanned="1" table:formula="of:=COM.MICROSOFT.TEXTJOIN(&quot;;&quot;;1;IF(ISNUMBER(FIND([$CompoundableSection.$A$1:.$A$1000];[.$F201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02];COM.MICROSOFT.TEXTJOIN(&quot;|&quot;;1;[$CompoundableSection.A$1:.A$54];)));&quot;&quot;;&quot;1&quot;)">
            <text:p/>
          </table:table-cell>
          <table:table-cell table:formula="of:=IF(COUNTIF([.A202];&quot;*INDIAN PENAL CODE*&quot;);&quot;1&quot;;&quot;&quot;)">
            <text:p/>
          </table:table-cell>
          <table:table-cell table:formula="of:=IF([.B202]=&quot;1&quot;;IF([.C20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2</text:p>
          </table:table-cell>
          <table:table-cell table:formula="of:=IF(ISERROR(ORG.LIBREOFFICE.REGEX([.A203];COM.MICROSOFT.TEXTJOIN(&quot;|&quot;;1;[$CompoundableSection.A$1:.A$54];)));&quot;&quot;;&quot;1&quot;)">
            <text:p/>
          </table:table-cell>
          <table:table-cell table:formula="of:=IF(COUNTIF([.A203];&quot;*INDIAN PENAL CODE*&quot;);&quot;1&quot;;&quot;&quot;)" office:value-type="string" office:string-value="1" calcext:value-type="string">
            <text:p>1</text:p>
          </table:table-cell>
          <table:table-cell table:formula="of:=IF([.B203]=&quot;1&quot;;IF([.C20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3];[.F$2];;1);&quot;^([^,]\D)+?&quot;;&quot;&quot;;1);&quot;-/-&quot;)" office:value-type="string" office:string-value="442" calcext:value-type="string">
            <text:p>442</text:p>
          </table:table-cell>
          <table:table-cell table:number-matrix-columns-spanned="1" table:number-matrix-rows-spanned="1" table:formula="of:=COM.MICROSOFT.TEXTJOIN(&quot;;&quot;;1;IF(ISNUMBER(FIND([$CompoundableSection.$A$1:.$A$1000];[.$F2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formula="of:=IF(ISERROR(ORG.LIBREOFFICE.REGEX([.A20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04];&quot;*INDIAN PENAL CODE*&quot;);&quot;1&quot;;&quot;&quot;)" office:value-type="string" office:string-value="1" calcext:value-type="string">
            <text:p>1</text:p>
          </table:table-cell>
          <table:table-cell table:formula="of:=IF([.B204]=&quot;1&quot;;IF([.C20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04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204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205];COM.MICROSOFT.TEXTJOIN(&quot;|&quot;;1;[$CompoundableSection.A$1:.A$54];)));&quot;&quot;;&quot;1&quot;)">
            <text:p/>
          </table:table-cell>
          <table:table-cell table:formula="of:=IF(COUNTIF([.A205];&quot;*INDIAN PENAL CODE*&quot;);&quot;1&quot;;&quot;&quot;)">
            <text:p/>
          </table:table-cell>
          <table:table-cell table:formula="of:=IF([.B205]=&quot;1&quot;;IF([.C20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06];COM.MICROSOFT.TEXTJOIN(&quot;|&quot;;1;[$CompoundableSection.A$1:.A$54];)));&quot;&quot;;&quot;1&quot;)">
            <text:p/>
          </table:table-cell>
          <table:table-cell table:formula="of:=IF(COUNTIF([.A206];&quot;*INDIAN PENAL CODE*&quot;);&quot;1&quot;;&quot;&quot;)">
            <text:p/>
          </table:table-cell>
          <table:table-cell table:formula="of:=IF([.B206]=&quot;1&quot;;IF([.C20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20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07];&quot;*INDIAN PENAL CODE*&quot;);&quot;1&quot;;&quot;&quot;)" office:value-type="string" office:string-value="1" calcext:value-type="string">
            <text:p>1</text:p>
          </table:table-cell>
          <table:table-cell table:formula="of:=IF([.B207]=&quot;1&quot;;IF([.C20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0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0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08];COM.MICROSOFT.TEXTJOIN(&quot;|&quot;;1;[$CompoundableSection.A$1:.A$54];)));&quot;&quot;;&quot;1&quot;)">
            <text:p/>
          </table:table-cell>
          <table:table-cell table:formula="of:=IF(COUNTIF([.A208];&quot;*INDIAN PENAL CODE*&quot;);&quot;1&quot;;&quot;&quot;)">
            <text:p/>
          </table:table-cell>
          <table:table-cell table:formula="of:=IF([.B208]=&quot;1&quot;;IF([.C20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(B)Epidemic Diseases Act--2,3,4INDIAN PENAL CODE--188,269,270,271,</text:p>
          </table:table-cell>
          <table:table-cell table:formula="of:=IF(ISERROR(ORG.LIBREOFFICE.REGEX([.A209];COM.MICROSOFT.TEXTJOIN(&quot;|&quot;;1;[$CompoundableSection.A$1:.A$54];)));&quot;&quot;;&quot;1&quot;)">
            <text:p/>
          </table:table-cell>
          <table:table-cell table:formula="of:=IF(COUNTIF([.A209];&quot;*INDIAN PENAL CODE*&quot;);&quot;1&quot;;&quot;&quot;)" office:value-type="string" office:string-value="1" calcext:value-type="string">
            <text:p>1</text:p>
          </table:table-cell>
          <table:table-cell table:formula="of:=IF([.B209]=&quot;1&quot;;IF([.C20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9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10];COM.MICROSOFT.TEXTJOIN(&quot;|&quot;;1;[$CompoundableSection.A$1:.A$54];)));&quot;&quot;;&quot;1&quot;)">
            <text:p/>
          </table:table-cell>
          <table:table-cell table:formula="of:=IF(COUNTIF([.A210];&quot;*INDIAN PENAL CODE*&quot;);&quot;1&quot;;&quot;&quot;)">
            <text:p/>
          </table:table-cell>
          <table:table-cell table:formula="of:=IF([.B210]=&quot;1&quot;;IF([.C21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211];COM.MICROSOFT.TEXTJOIN(&quot;|&quot;;1;[$CompoundableSection.A$1:.A$54];)));&quot;&quot;;&quot;1&quot;)">
            <text:p/>
          </table:table-cell>
          <table:table-cell table:formula="of:=IF(COUNTIF([.A211];&quot;*INDIAN PENAL CODE*&quot;);&quot;1&quot;;&quot;&quot;)">
            <text:p/>
          </table:table-cell>
          <table:table-cell table:formula="of:=IF([.B211]=&quot;1&quot;;IF([.C21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,34</text:p>
          </table:table-cell>
          <table:table-cell table:formula="of:=IF(ISERROR(ORG.LIBREOFFICE.REGEX([.A212];COM.MICROSOFT.TEXTJOIN(&quot;|&quot;;1;[$CompoundableSection.A$1:.A$54];)));&quot;&quot;;&quot;1&quot;)">
            <text:p/>
          </table:table-cell>
          <table:table-cell table:formula="of:=IF(COUNTIF([.A212];&quot;*INDIAN PENAL CODE*&quot;);&quot;1&quot;;&quot;&quot;)" office:value-type="string" office:string-value="1" calcext:value-type="string">
            <text:p>1</text:p>
          </table:table-cell>
          <table:table-cell table:formula="of:=IF([.B212]=&quot;1&quot;;IF([.C21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2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2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213];COM.MICROSOFT.TEXTJOIN(&quot;|&quot;;1;[$CompoundableSection.A$1:.A$54];)));&quot;&quot;;&quot;1&quot;)">
            <text:p/>
          </table:table-cell>
          <table:table-cell table:formula="of:=IF(COUNTIF([.A213];&quot;*INDIAN PENAL CODE*&quot;);&quot;1&quot;;&quot;&quot;)">
            <text:p/>
          </table:table-cell>
          <table:table-cell table:formula="of:=IF([.B213]=&quot;1&quot;;IF([.C21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2A</text:p>
          </table:table-cell>
          <table:table-cell table:formula="of:=IF(ISERROR(ORG.LIBREOFFICE.REGEX([.A214];COM.MICROSOFT.TEXTJOIN(&quot;|&quot;;1;[$CompoundableSection.A$1:.A$54];)));&quot;&quot;;&quot;1&quot;)">
            <text:p/>
          </table:table-cell>
          <table:table-cell table:formula="of:=IF(COUNTIF([.A214];&quot;*INDIAN PENAL CODE*&quot;);&quot;1&quot;;&quot;&quot;)" office:value-type="string" office:string-value="1" calcext:value-type="string">
            <text:p>1</text:p>
          </table:table-cell>
          <table:table-cell table:formula="of:=IF([.B214]=&quot;1&quot;;IF([.C21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</text:p>
          </table:table-cell>
          <table:table-cell table:formula="of:=IF(ISERROR(ORG.LIBREOFFICE.REGEX([.A215];COM.MICROSOFT.TEXTJOIN(&quot;|&quot;;1;[$CompoundableSection.A$1:.A$54];)));&quot;&quot;;&quot;1&quot;)">
            <text:p/>
          </table:table-cell>
          <table:table-cell table:formula="of:=IF(COUNTIF([.A215];&quot;*INDIAN PENAL CODE*&quot;);&quot;1&quot;;&quot;&quot;)" office:value-type="string" office:string-value="1" calcext:value-type="string">
            <text:p>1</text:p>
          </table:table-cell>
          <table:table-cell table:formula="of:=IF([.B215]=&quot;1&quot;;IF([.C21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5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2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16];COM.MICROSOFT.TEXTJOIN(&quot;|&quot;;1;[$CompoundableSection.A$1:.A$54];)));&quot;&quot;;&quot;1&quot;)">
            <text:p/>
          </table:table-cell>
          <table:table-cell table:formula="of:=IF(COUNTIF([.A216];&quot;*INDIAN PENAL CODE*&quot;);&quot;1&quot;;&quot;&quot;)">
            <text:p/>
          </table:table-cell>
          <table:table-cell table:formula="of:=IF([.B216]=&quot;1&quot;;IF([.C21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217];COM.MICROSOFT.TEXTJOIN(&quot;|&quot;;1;[$CompoundableSection.A$1:.A$54];)));&quot;&quot;;&quot;1&quot;)">
            <text:p/>
          </table:table-cell>
          <table:table-cell table:formula="of:=IF(COUNTIF([.A217];&quot;*INDIAN PENAL CODE*&quot;);&quot;1&quot;;&quot;&quot;)">
            <text:p/>
          </table:table-cell>
          <table:table-cell table:formula="of:=IF([.B217]=&quot;1&quot;;IF([.C21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18];COM.MICROSOFT.TEXTJOIN(&quot;|&quot;;1;[$CompoundableSection.A$1:.A$54];)));&quot;&quot;;&quot;1&quot;)">
            <text:p/>
          </table:table-cell>
          <table:table-cell table:formula="of:=IF(COUNTIF([.A218];&quot;*INDIAN PENAL CODE*&quot;);&quot;1&quot;;&quot;&quot;)">
            <text:p/>
          </table:table-cell>
          <table:table-cell table:formula="of:=IF([.B218]=&quot;1&quot;;IF([.C21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formula="of:=IF(ISERROR(ORG.LIBREOFFICE.REGEX([.A219];COM.MICROSOFT.TEXTJOIN(&quot;|&quot;;1;[$CompoundableSection.A$1:.A$54];)));&quot;&quot;;&quot;1&quot;)">
            <text:p/>
          </table:table-cell>
          <table:table-cell table:formula="of:=IF(COUNTIF([.A219];&quot;*INDIAN PENAL CODE*&quot;);&quot;1&quot;;&quot;&quot;)" office:value-type="string" office:string-value="1" calcext:value-type="string">
            <text:p>1</text:p>
          </table:table-cell>
          <table:table-cell table:formula="of:=IF([.B219]=&quot;1&quot;;IF([.C21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9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(b)Epidemic Diseases Act--2,3,4INDIAN PENAL CODE--188,269,270,271,291,</text:p>
          </table:table-cell>
          <table:table-cell table:formula="of:=IF(ISERROR(ORG.LIBREOFFICE.REGEX([.A220];COM.MICROSOFT.TEXTJOIN(&quot;|&quot;;1;[$CompoundableSection.A$1:.A$54];)));&quot;&quot;;&quot;1&quot;)">
            <text:p/>
          </table:table-cell>
          <table:table-cell table:formula="of:=IF(COUNTIF([.A220];&quot;*INDIAN PENAL CODE*&quot;);&quot;1&quot;;&quot;&quot;)" office:value-type="string" office:string-value="1" calcext:value-type="string">
            <text:p>1</text:p>
          </table:table-cell>
          <table:table-cell table:formula="of:=IF([.B220]=&quot;1&quot;;IF([.C22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0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,271,2,3,4,51(b)</text:p>
          </table:table-cell>
          <table:table-cell table:formula="of:=IF(ISERROR(ORG.LIBREOFFICE.REGEX([.A221];COM.MICROSOFT.TEXTJOIN(&quot;|&quot;;1;[$CompoundableSection.A$1:.A$54];)));&quot;&quot;;&quot;1&quot;)">
            <text:p/>
          </table:table-cell>
          <table:table-cell table:formula="of:=IF(COUNTIF([.A221];&quot;*INDIAN PENAL CODE*&quot;);&quot;1&quot;;&quot;&quot;)" office:value-type="string" office:string-value="1" calcext:value-type="string">
            <text:p>1</text:p>
          </table:table-cell>
          <table:table-cell table:formula="of:=IF([.B221]=&quot;1&quot;;IF([.C22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1];[.F$2];;1);&quot;^([^,]\D)+?&quot;;&quot;&quot;;1);&quot;-/-&quot;)" office:value-type="string" office:string-value="188,269,270,271,271" calcext:value-type="string">
            <text:p>188,269,270,271,271</text:p>
          </table:table-cell>
          <table:table-cell table:number-matrix-columns-spanned="1" table:number-matrix-rows-spanned="1" table:formula="of:=COM.MICROSOFT.TEXTJOIN(&quot;;&quot;;1;IF(ISNUMBER(FIND([$CompoundableSection.$A$1:.$A$1000];[.$F2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22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2];&quot;*INDIAN PENAL CODE*&quot;);&quot;1&quot;;&quot;&quot;)" office:value-type="string" office:string-value="1" calcext:value-type="string">
            <text:p>1</text:p>
          </table:table-cell>
          <table:table-cell table:formula="of:=IF([.B222]=&quot;1&quot;;IF([.C2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22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(2)(i),26(2)(iv),27(3)(e)27</text:p>
          </table:table-cell>
          <table:table-cell table:formula="of:=IF(ISERROR(ORG.LIBREOFFICE.REGEX([.A223];COM.MICROSOFT.TEXTJOIN(&quot;|&quot;;1;[$CompoundableSection.A$1:.A$54];)));&quot;&quot;;&quot;1&quot;)">
            <text:p/>
          </table:table-cell>
          <table:table-cell table:formula="of:=IF(COUNTIF([.A223];&quot;*INDIAN PENAL CODE*&quot;);&quot;1&quot;;&quot;&quot;)">
            <text:p/>
          </table:table-cell>
          <table:table-cell table:formula="of:=IF([.B223]=&quot;1&quot;;IF([.C22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24];COM.MICROSOFT.TEXTJOIN(&quot;|&quot;;1;[$CompoundableSection.A$1:.A$54];)));&quot;&quot;;&quot;1&quot;)">
            <text:p/>
          </table:table-cell>
          <table:table-cell table:formula="of:=IF(COUNTIF([.A224];&quot;*INDIAN PENAL CODE*&quot;);&quot;1&quot;;&quot;&quot;)">
            <text:p/>
          </table:table-cell>
          <table:table-cell table:formula="of:=IF([.B224]=&quot;1&quot;;IF([.C22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formula="of:=IF(ISERROR(ORG.LIBREOFFICE.REGEX([.A22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5];&quot;*INDIAN PENAL CODE*&quot;);&quot;1&quot;;&quot;&quot;)" office:value-type="string" office:string-value="1" calcext:value-type="string">
            <text:p>1</text:p>
          </table:table-cell>
          <table:table-cell table:formula="of:=IF([.B225]=&quot;1&quot;;IF([.C22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22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4,497,406,417,420,34</text:p>
          </table:table-cell>
          <table:table-cell table:formula="of:=IF(ISERROR(ORG.LIBREOFFICE.REGEX([.A22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6];&quot;*INDIAN PENAL CODE*&quot;);&quot;1&quot;;&quot;&quot;)" office:value-type="string" office:string-value="1" calcext:value-type="string">
            <text:p>1</text:p>
          </table:table-cell>
          <table:table-cell table:formula="of:=IF([.B226]=&quot;1&quot;;IF([.C22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6];[.F$2];;1);&quot;^([^,]\D)+?&quot;;&quot;&quot;;1);&quot;-/-&quot;)" office:value-type="string" office:string-value="494,497,406,417,420" calcext:value-type="string">
            <text:p>494,497,406,417,420</text:p>
          </table:table-cell>
          <table:table-cell table:number-matrix-columns-spanned="1" table:number-matrix-rows-spanned="1" table:formula="of:=COM.MICROSOFT.TEXTJOIN(&quot;;&quot;;1;IF(ISNUMBER(FIND([$CompoundableSection.$A$1:.$A$1000];[.$F226]));ROW([$CompoundableSection.$A$1:.$A$1000]);&quot;&quot;))" office:value-type="string" office:string-value="20;25;28;45;46" calcext:value-type="string">
            <text:p>20;25;28;45;4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,34,</text:p>
          </table:table-cell>
          <table:table-cell table:formula="of:=IF(ISERROR(ORG.LIBREOFFICE.REGEX([.A22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7];&quot;*INDIAN PENAL CODE*&quot;);&quot;1&quot;;&quot;&quot;)" office:value-type="string" office:string-value="1" calcext:value-type="string">
            <text:p>1</text:p>
          </table:table-cell>
          <table:table-cell table:formula="of:=IF([.B227]=&quot;1&quot;;IF([.C22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7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227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formula="of:=IF(ISERROR(ORG.LIBREOFFICE.REGEX([.A228];COM.MICROSOFT.TEXTJOIN(&quot;|&quot;;1;[$CompoundableSection.A$1:.A$54];)));&quot;&quot;;&quot;1&quot;)">
            <text:p/>
          </table:table-cell>
          <table:table-cell table:formula="of:=IF(COUNTIF([.A228];&quot;*INDIAN PENAL CODE*&quot;);&quot;1&quot;;&quot;&quot;)">
            <text:p/>
          </table:table-cell>
          <table:table-cell table:formula="of:=IF([.B228]=&quot;1&quot;;IF([.C22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formula="of:=IF(ISERROR(ORG.LIBREOFFICE.REGEX([.A229];COM.MICROSOFT.TEXTJOIN(&quot;|&quot;;1;[$CompoundableSection.A$1:.A$54];)));&quot;&quot;;&quot;1&quot;)">
            <text:p/>
          </table:table-cell>
          <table:table-cell table:formula="of:=IF(COUNTIF([.A229];&quot;*INDIAN PENAL CODE*&quot;);&quot;1&quot;;&quot;&quot;)" office:value-type="string" office:string-value="1" calcext:value-type="string">
            <text:p>1</text:p>
          </table:table-cell>
          <table:table-cell table:formula="of:=IF([.B229]=&quot;1&quot;;IF([.C22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188,269,270,271,51(b),2,3,4,</text:p>
          </table:table-cell>
          <table:table-cell table:formula="of:=IF(ISERROR(ORG.LIBREOFFICE.REGEX([.A230];COM.MICROSOFT.TEXTJOIN(&quot;|&quot;;1;[$CompoundableSection.A$1:.A$54];)));&quot;&quot;;&quot;1&quot;)">
            <text:p/>
          </table:table-cell>
          <table:table-cell table:formula="of:=IF(COUNTIF([.A230];&quot;*INDIAN PENAL CODE*&quot;);&quot;1&quot;;&quot;&quot;)" office:value-type="string" office:string-value="1" calcext:value-type="string">
            <text:p>1</text:p>
          </table:table-cell>
          <table:table-cell table:formula="of:=IF([.B230]=&quot;1&quot;;IF([.C23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0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23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31];&quot;*INDIAN PENAL CODE*&quot;);&quot;1&quot;;&quot;&quot;)" office:value-type="string" office:string-value="1" calcext:value-type="string">
            <text:p>1</text:p>
          </table:table-cell>
          <table:table-cell table:formula="of:=IF([.B231]=&quot;1&quot;;IF([.C23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31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31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5</text:p>
          </table:table-cell>
          <table:table-cell table:formula="of:=IF(ISERROR(ORG.LIBREOFFICE.REGEX([.A232];COM.MICROSOFT.TEXTJOIN(&quot;|&quot;;1;[$CompoundableSection.A$1:.A$54];)));&quot;&quot;;&quot;1&quot;)">
            <text:p/>
          </table:table-cell>
          <table:table-cell table:formula="of:=IF(COUNTIF([.A232];&quot;*INDIAN PENAL CODE*&quot;);&quot;1&quot;;&quot;&quot;)" office:value-type="string" office:string-value="1" calcext:value-type="string">
            <text:p>1</text:p>
          </table:table-cell>
          <table:table-cell table:formula="of:=IF([.B232]=&quot;1&quot;;IF([.C23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2];[.F$2];;1);&quot;^([^,]\D)+?&quot;;&quot;&quot;;1);&quot;-/-&quot;)" office:value-type="string" office:string-value="295" calcext:value-type="string">
            <text:p>295</text:p>
          </table:table-cell>
          <table:table-cell table:number-matrix-columns-spanned="1" table:number-matrix-rows-spanned="1" table:formula="of:=COM.MICROSOFT.TEXTJOIN(&quot;;&quot;;1;IF(ISNUMBER(FIND([$CompoundableSection.$A$1:.$A$1000];[.$F2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formula="of:=IF(ISERROR(ORG.LIBREOFFICE.REGEX([.A233];COM.MICROSOFT.TEXTJOIN(&quot;|&quot;;1;[$CompoundableSection.A$1:.A$54];)));&quot;&quot;;&quot;1&quot;)">
            <text:p/>
          </table:table-cell>
          <table:table-cell table:formula="of:=IF(COUNTIF([.A233];&quot;*INDIAN PENAL CODE*&quot;);&quot;1&quot;;&quot;&quot;)">
            <text:p/>
          </table:table-cell>
          <table:table-cell table:formula="of:=IF([.B233]=&quot;1&quot;;IF([.C23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34];COM.MICROSOFT.TEXTJOIN(&quot;|&quot;;1;[$CompoundableSection.A$1:.A$54];)));&quot;&quot;;&quot;1&quot;)">
            <text:p/>
          </table:table-cell>
          <table:table-cell table:formula="of:=IF(COUNTIF([.A234];&quot;*INDIAN PENAL CODE*&quot;);&quot;1&quot;;&quot;&quot;)">
            <text:p/>
          </table:table-cell>
          <table:table-cell table:formula="of:=IF([.B234]=&quot;1&quot;;IF([.C23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35];COM.MICROSOFT.TEXTJOIN(&quot;|&quot;;1;[$CompoundableSection.A$1:.A$54];)));&quot;&quot;;&quot;1&quot;)">
            <text:p/>
          </table:table-cell>
          <table:table-cell table:formula="of:=IF(COUNTIF([.A235];&quot;*INDIAN PENAL CODE*&quot;);&quot;1&quot;;&quot;&quot;)">
            <text:p/>
          </table:table-cell>
          <table:table-cell table:formula="of:=IF([.B235]=&quot;1&quot;;IF([.C23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1ENVIRONMENT (PROTECTION) ACT--15(1)</text:p>
          </table:table-cell>
          <table:table-cell table:formula="of:=IF(ISERROR(ORG.LIBREOFFICE.REGEX([.A236];COM.MICROSOFT.TEXTJOIN(&quot;|&quot;;1;[$CompoundableSection.A$1:.A$54];)));&quot;&quot;;&quot;1&quot;)">
            <text:p/>
          </table:table-cell>
          <table:table-cell table:formula="of:=IF(COUNTIF([.A236];&quot;*INDIAN PENAL CODE*&quot;);&quot;1&quot;;&quot;&quot;)">
            <text:p/>
          </table:table-cell>
          <table:table-cell table:formula="of:=IF([.B236]=&quot;1&quot;;IF([.C23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37];COM.MICROSOFT.TEXTJOIN(&quot;|&quot;;1;[$CompoundableSection.A$1:.A$54];)));&quot;&quot;;&quot;1&quot;)">
            <text:p/>
          </table:table-cell>
          <table:table-cell table:formula="of:=IF(COUNTIF([.A237];&quot;*INDIAN PENAL CODE*&quot;);&quot;1&quot;;&quot;&quot;)">
            <text:p/>
          </table:table-cell>
          <table:table-cell table:formula="of:=IF([.B237]=&quot;1&quot;;IF([.C23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23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38];&quot;*INDIAN PENAL CODE*&quot;);&quot;1&quot;;&quot;&quot;)" office:value-type="string" office:string-value="1" calcext:value-type="string">
            <text:p>1</text:p>
          </table:table-cell>
          <table:table-cell table:formula="of:=IF([.B238]=&quot;1&quot;;IF([.C23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3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23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(A)</text:p>
          </table:table-cell>
          <table:table-cell table:formula="of:=IF(ISERROR(ORG.LIBREOFFICE.REGEX([.A23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39];&quot;*INDIAN PENAL CODE*&quot;);&quot;1&quot;;&quot;&quot;)" office:value-type="string" office:string-value="1" calcext:value-type="string">
            <text:p>1</text:p>
          </table:table-cell>
          <table:table-cell table:formula="of:=IF([.B239]=&quot;1&quot;;IF([.C23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39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39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24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40];&quot;*INDIAN PENAL CODE*&quot;);&quot;1&quot;;&quot;&quot;)" office:value-type="string" office:string-value="1" calcext:value-type="string">
            <text:p>1</text:p>
          </table:table-cell>
          <table:table-cell table:formula="of:=IF([.B240]=&quot;1&quot;;IF([.C24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4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4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41];COM.MICROSOFT.TEXTJOIN(&quot;|&quot;;1;[$CompoundableSection.A$1:.A$54];)));&quot;&quot;;&quot;1&quot;)">
            <text:p/>
          </table:table-cell>
          <table:table-cell table:formula="of:=IF(COUNTIF([.A241];&quot;*INDIAN PENAL CODE*&quot;);&quot;1&quot;;&quot;&quot;)">
            <text:p/>
          </table:table-cell>
          <table:table-cell table:formula="of:=IF([.B241]=&quot;1&quot;;IF([.C24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242];COM.MICROSOFT.TEXTJOIN(&quot;|&quot;;1;[$CompoundableSection.A$1:.A$54];)));&quot;&quot;;&quot;1&quot;)">
            <text:p/>
          </table:table-cell>
          <table:table-cell table:formula="of:=IF(COUNTIF([.A242];&quot;*INDIAN PENAL CODE*&quot;);&quot;1&quot;;&quot;&quot;)" office:value-type="string" office:string-value="1" calcext:value-type="string">
            <text:p>1</text:p>
          </table:table-cell>
          <table:table-cell table:formula="of:=IF([.B242]=&quot;1&quot;;IF([.C24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2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2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243];COM.MICROSOFT.TEXTJOIN(&quot;|&quot;;1;[$CompoundableSection.A$1:.A$54];)));&quot;&quot;;&quot;1&quot;)">
            <text:p/>
          </table:table-cell>
          <table:table-cell table:formula="of:=IF(COUNTIF([.A243];&quot;*INDIAN PENAL CODE*&quot;);&quot;1&quot;;&quot;&quot;)" office:value-type="string" office:string-value="1" calcext:value-type="string">
            <text:p>1</text:p>
          </table:table-cell>
          <table:table-cell table:formula="of:=IF([.B243]=&quot;1&quot;;IF([.C24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3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2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77,</text:p>
          </table:table-cell>
          <table:table-cell table:formula="of:=IF(ISERROR(ORG.LIBREOFFICE.REGEX([.A244];COM.MICROSOFT.TEXTJOIN(&quot;|&quot;;1;[$CompoundableSection.A$1:.A$54];)));&quot;&quot;;&quot;1&quot;)">
            <text:p/>
          </table:table-cell>
          <table:table-cell table:formula="of:=IF(COUNTIF([.A244];&quot;*INDIAN PENAL CODE*&quot;);&quot;1&quot;;&quot;&quot;)" office:value-type="string" office:string-value="1" calcext:value-type="string">
            <text:p>1</text:p>
          </table:table-cell>
          <table:table-cell table:formula="of:=IF([.B244]=&quot;1&quot;;IF([.C24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4];[.F$2];;1);&quot;^([^,]\D)+?&quot;;&quot;&quot;;1);&quot;-/-&quot;)" office:value-type="string" office:string-value="177" calcext:value-type="string">
            <text:p>177</text:p>
          </table:table-cell>
          <table:table-cell table:number-matrix-columns-spanned="1" table:number-matrix-rows-spanned="1" table:formula="of:=COM.MICROSOFT.TEXTJOIN(&quot;;&quot;;1;IF(ISNUMBER(FIND([$CompoundableSection.$A$1:.$A$1000];[.$F2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45];COM.MICROSOFT.TEXTJOIN(&quot;|&quot;;1;[$CompoundableSection.A$1:.A$54];)));&quot;&quot;;&quot;1&quot;)">
            <text:p/>
          </table:table-cell>
          <table:table-cell table:formula="of:=IF(COUNTIF([.A245];&quot;*INDIAN PENAL CODE*&quot;);&quot;1&quot;;&quot;&quot;)">
            <text:p/>
          </table:table-cell>
          <table:table-cell table:formula="of:=IF([.B245]=&quot;1&quot;;IF([.C24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46];COM.MICROSOFT.TEXTJOIN(&quot;|&quot;;1;[$CompoundableSection.A$1:.A$54];)));&quot;&quot;;&quot;1&quot;)">
            <text:p/>
          </table:table-cell>
          <table:table-cell table:formula="of:=IF(COUNTIF([.A246];&quot;*INDIAN PENAL CODE*&quot;);&quot;1&quot;;&quot;&quot;)">
            <text:p/>
          </table:table-cell>
          <table:table-cell table:formula="of:=IF([.B246]=&quot;1&quot;;IF([.C24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B,109</text:p>
          </table:table-cell>
          <table:table-cell table:formula="of:=IF(ISERROR(ORG.LIBREOFFICE.REGEX([.A24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47];&quot;*INDIAN PENAL CODE*&quot;);&quot;1&quot;;&quot;&quot;)" office:value-type="string" office:string-value="1" calcext:value-type="string">
            <text:p>1</text:p>
          </table:table-cell>
          <table:table-cell table:formula="of:=IF([.B247]=&quot;1&quot;;IF([.C24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4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4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54</text:p>
          </table:table-cell>
          <table:table-cell table:formula="of:=IF(ISERROR(ORG.LIBREOFFICE.REGEX([.A24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48];&quot;*INDIAN PENAL CODE*&quot;);&quot;1&quot;;&quot;&quot;)" office:value-type="string" office:string-value="1" calcext:value-type="string">
            <text:p>1</text:p>
          </table:table-cell>
          <table:table-cell table:formula="of:=IF([.B248]=&quot;1&quot;;IF([.C24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48];[.F$2];;1);&quot;^([^,]\D)+?&quot;;&quot;&quot;;1);&quot;-/-&quot;)" office:value-type="string" office:string-value="341,354" calcext:value-type="string">
            <text:p>341,354</text:p>
          </table:table-cell>
          <table:table-cell table:number-matrix-columns-spanned="1" table:number-matrix-rows-spanned="1" table:formula="of:=COM.MICROSOFT.TEXTJOIN(&quot;;&quot;;1;IF(ISNUMBER(FIND([$CompoundableSection.$A$1:.$A$1000];[.$F248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(2)(i),26(2)(iv),27(3)(d),27(3)(e),3(1)(zz)(v)</text:p>
          </table:table-cell>
          <table:table-cell table:formula="of:=IF(ISERROR(ORG.LIBREOFFICE.REGEX([.A249];COM.MICROSOFT.TEXTJOIN(&quot;|&quot;;1;[$CompoundableSection.A$1:.A$54];)));&quot;&quot;;&quot;1&quot;)">
            <text:p/>
          </table:table-cell>
          <table:table-cell table:formula="of:=IF(COUNTIF([.A249];&quot;*INDIAN PENAL CODE*&quot;);&quot;1&quot;;&quot;&quot;)">
            <text:p/>
          </table:table-cell>
          <table:table-cell table:formula="of:=IF([.B249]=&quot;1&quot;;IF([.C24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formula="of:=IF(ISERROR(ORG.LIBREOFFICE.REGEX([.A250];COM.MICROSOFT.TEXTJOIN(&quot;|&quot;;1;[$CompoundableSection.A$1:.A$54];)));&quot;&quot;;&quot;1&quot;)">
            <text:p/>
          </table:table-cell>
          <table:table-cell table:formula="of:=IF(COUNTIF([.A250];&quot;*INDIAN PENAL CODE*&quot;);&quot;1&quot;;&quot;&quot;)">
            <text:p/>
          </table:table-cell>
          <table:table-cell table:formula="of:=IF([.B250]=&quot;1&quot;;IF([.C25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51];COM.MICROSOFT.TEXTJOIN(&quot;|&quot;;1;[$CompoundableSection.A$1:.A$54];)));&quot;&quot;;&quot;1&quot;)">
            <text:p/>
          </table:table-cell>
          <table:table-cell table:formula="of:=IF(COUNTIF([.A251];&quot;*INDIAN PENAL CODE*&quot;);&quot;1&quot;;&quot;&quot;)">
            <text:p/>
          </table:table-cell>
          <table:table-cell table:formula="of:=IF([.B251]=&quot;1&quot;;IF([.C25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52];COM.MICROSOFT.TEXTJOIN(&quot;|&quot;;1;[$CompoundableSection.A$1:.A$54];)));&quot;&quot;;&quot;1&quot;)">
            <text:p/>
          </table:table-cell>
          <table:table-cell table:formula="of:=IF(COUNTIF([.A252];&quot;*INDIAN PENAL CODE*&quot;);&quot;1&quot;;&quot;&quot;)">
            <text:p/>
          </table:table-cell>
          <table:table-cell table:formula="of:=IF([.B252]=&quot;1&quot;;IF([.C25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53];COM.MICROSOFT.TEXTJOIN(&quot;|&quot;;1;[$CompoundableSection.A$1:.A$54];)));&quot;&quot;;&quot;1&quot;)">
            <text:p/>
          </table:table-cell>
          <table:table-cell table:formula="of:=IF(COUNTIF([.A253];&quot;*INDIAN PENAL CODE*&quot;);&quot;1&quot;;&quot;&quot;)">
            <text:p/>
          </table:table-cell>
          <table:table-cell table:formula="of:=IF([.B253]=&quot;1&quot;;IF([.C25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294,506,34</text:p>
          </table:table-cell>
          <table:table-cell table:formula="of:=IF(ISERROR(ORG.LIBREOFFICE.REGEX([.A25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54];&quot;*INDIAN PENAL CODE*&quot;);&quot;1&quot;;&quot;&quot;)" office:value-type="string" office:string-value="1" calcext:value-type="string">
            <text:p>1</text:p>
          </table:table-cell>
          <table:table-cell table:formula="of:=IF([.B254]=&quot;1&quot;;IF([.C25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54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2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,51,2,3,4,</text:p>
          </table:table-cell>
          <table:table-cell table:formula="of:=IF(ISERROR(ORG.LIBREOFFICE.REGEX([.A255];COM.MICROSOFT.TEXTJOIN(&quot;|&quot;;1;[$CompoundableSection.A$1:.A$54];)));&quot;&quot;;&quot;1&quot;)">
            <text:p/>
          </table:table-cell>
          <table:table-cell table:formula="of:=IF(COUNTIF([.A255];&quot;*INDIAN PENAL CODE*&quot;);&quot;1&quot;;&quot;&quot;)" office:value-type="string" office:string-value="1" calcext:value-type="string">
            <text:p>1</text:p>
          </table:table-cell>
          <table:table-cell table:formula="of:=IF([.B255]=&quot;1&quot;;IF([.C25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5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256];COM.MICROSOFT.TEXTJOIN(&quot;|&quot;;1;[$CompoundableSection.A$1:.A$54];)));&quot;&quot;;&quot;1&quot;)">
            <text:p/>
          </table:table-cell>
          <table:table-cell table:formula="of:=IF(COUNTIF([.A256];&quot;*INDIAN PENAL CODE*&quot;);&quot;1&quot;;&quot;&quot;)">
            <text:p/>
          </table:table-cell>
          <table:table-cell table:formula="of:=IF([.B256]=&quot;1&quot;;IF([.C25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57];COM.MICROSOFT.TEXTJOIN(&quot;|&quot;;1;[$CompoundableSection.A$1:.A$54];)));&quot;&quot;;&quot;1&quot;)">
            <text:p/>
          </table:table-cell>
          <table:table-cell table:formula="of:=IF(COUNTIF([.A257];&quot;*INDIAN PENAL CODE*&quot;);&quot;1&quot;;&quot;&quot;)">
            <text:p/>
          </table:table-cell>
          <table:table-cell table:formula="of:=IF([.B257]=&quot;1&quot;;IF([.C25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D,</text:p>
          </table:table-cell>
          <table:table-cell table:formula="of:=IF(ISERROR(ORG.LIBREOFFICE.REGEX([.A258];COM.MICROSOFT.TEXTJOIN(&quot;|&quot;;1;[$CompoundableSection.A$1:.A$54];)));&quot;&quot;;&quot;1&quot;)">
            <text:p/>
          </table:table-cell>
          <table:table-cell table:formula="of:=IF(COUNTIF([.A258];&quot;*INDIAN PENAL CODE*&quot;);&quot;1&quot;;&quot;&quot;)" office:value-type="string" office:string-value="1" calcext:value-type="string">
            <text:p>1</text:p>
          </table:table-cell>
          <table:table-cell table:formula="of:=IF([.B258]=&quot;1&quot;;IF([.C25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8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2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59];COM.MICROSOFT.TEXTJOIN(&quot;|&quot;;1;[$CompoundableSection.A$1:.A$54];)));&quot;&quot;;&quot;1&quot;)">
            <text:p/>
          </table:table-cell>
          <table:table-cell table:formula="of:=IF(COUNTIF([.A259];&quot;*INDIAN PENAL CODE*&quot;);&quot;1&quot;;&quot;&quot;)">
            <text:p/>
          </table:table-cell>
          <table:table-cell table:formula="of:=IF([.B259]=&quot;1&quot;;IF([.C25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,291,,51,2,3,4,</text:p>
          </table:table-cell>
          <table:table-cell table:formula="of:=IF(ISERROR(ORG.LIBREOFFICE.REGEX([.A260];COM.MICROSOFT.TEXTJOIN(&quot;|&quot;;1;[$CompoundableSection.A$1:.A$54];)));&quot;&quot;;&quot;1&quot;)">
            <text:p/>
          </table:table-cell>
          <table:table-cell table:formula="of:=IF(COUNTIF([.A260];&quot;*INDIAN PENAL CODE*&quot;);&quot;1&quot;;&quot;&quot;)" office:value-type="string" office:string-value="1" calcext:value-type="string">
            <text:p>1</text:p>
          </table:table-cell>
          <table:table-cell table:formula="of:=IF([.B260]=&quot;1&quot;;IF([.C26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0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61];COM.MICROSOFT.TEXTJOIN(&quot;|&quot;;1;[$CompoundableSection.A$1:.A$54];)));&quot;&quot;;&quot;1&quot;)">
            <text:p/>
          </table:table-cell>
          <table:table-cell table:formula="of:=IF(COUNTIF([.A261];&quot;*INDIAN PENAL CODE*&quot;);&quot;1&quot;;&quot;&quot;)">
            <text:p/>
          </table:table-cell>
          <table:table-cell table:formula="of:=IF([.B261]=&quot;1&quot;;IF([.C26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62];COM.MICROSOFT.TEXTJOIN(&quot;|&quot;;1;[$CompoundableSection.A$1:.A$54];)));&quot;&quot;;&quot;1&quot;)">
            <text:p/>
          </table:table-cell>
          <table:table-cell table:formula="of:=IF(COUNTIF([.A262];&quot;*INDIAN PENAL CODE*&quot;);&quot;1&quot;;&quot;&quot;)">
            <text:p/>
          </table:table-cell>
          <table:table-cell table:formula="of:=IF([.B262]=&quot;1&quot;;IF([.C26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Protection of Women from Domestic Violence Act--31</text:p>
          </table:table-cell>
          <table:table-cell table:formula="of:=IF(ISERROR(ORG.LIBREOFFICE.REGEX([.A263];COM.MICROSOFT.TEXTJOIN(&quot;|&quot;;1;[$CompoundableSection.A$1:.A$54];)));&quot;&quot;;&quot;1&quot;)">
            <text:p/>
          </table:table-cell>
          <table:table-cell table:formula="of:=IF(COUNTIF([.A263];&quot;*INDIAN PENAL CODE*&quot;);&quot;1&quot;;&quot;&quot;)">
            <text:p/>
          </table:table-cell>
          <table:table-cell table:formula="of:=IF([.B263]=&quot;1&quot;;IF([.C26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4, 506(B), 309MAHARASHTRA PROHIBITION ACT--85(1)(2)</text:p>
          </table:table-cell>
          <table:table-cell table:formula="of:=IF(ISERROR(ORG.LIBREOFFICE.REGEX([.A26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64];&quot;*INDIAN PENAL CODE*&quot;);&quot;1&quot;;&quot;&quot;)" office:value-type="string" office:string-value="1" calcext:value-type="string">
            <text:p>1</text:p>
          </table:table-cell>
          <table:table-cell table:formula="of:=IF([.B264]=&quot;1&quot;;IF([.C26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64];[.F$2];;1);&quot;^([^,]\D)+?&quot;;&quot;&quot;;1);&quot;-/-&quot;)" office:value-type="string" office:string-value="504" calcext:value-type="string">
            <text:p>504</text:p>
          </table:table-cell>
          <table:table-cell table:number-matrix-columns-spanned="1" table:number-matrix-rows-spanned="1" table:formula="of:=COM.MICROSOFT.TEXTJOIN(&quot;;&quot;;1;IF(ISNUMBER(FIND([$CompoundableSection.$A$1:.$A$1000];[.$F264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,112,117MAHARASHTRA PROHIBITION ACT--85</text:p>
          </table:table-cell>
          <table:table-cell table:formula="of:=IF(ISERROR(ORG.LIBREOFFICE.REGEX([.A265];COM.MICROSOFT.TEXTJOIN(&quot;|&quot;;1;[$CompoundableSection.A$1:.A$54];)));&quot;&quot;;&quot;1&quot;)">
            <text:p/>
          </table:table-cell>
          <table:table-cell table:formula="of:=IF(COUNTIF([.A265];&quot;*INDIAN PENAL CODE*&quot;);&quot;1&quot;;&quot;&quot;)">
            <text:p/>
          </table:table-cell>
          <table:table-cell table:formula="of:=IF([.B265]=&quot;1&quot;;IF([.C26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66];COM.MICROSOFT.TEXTJOIN(&quot;|&quot;;1;[$CompoundableSection.A$1:.A$54];)));&quot;&quot;;&quot;1&quot;)">
            <text:p/>
          </table:table-cell>
          <table:table-cell table:formula="of:=IF(COUNTIF([.A266];&quot;*INDIAN PENAL CODE*&quot;);&quot;1&quot;;&quot;&quot;)">
            <text:p/>
          </table:table-cell>
          <table:table-cell table:formula="of:=IF([.B266]=&quot;1&quot;;IF([.C26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67];COM.MICROSOFT.TEXTJOIN(&quot;|&quot;;1;[$CompoundableSection.A$1:.A$54];)));&quot;&quot;;&quot;1&quot;)">
            <text:p/>
          </table:table-cell>
          <table:table-cell table:formula="of:=IF(COUNTIF([.A267];&quot;*INDIAN PENAL CODE*&quot;);&quot;1&quot;;&quot;&quot;)">
            <text:p/>
          </table:table-cell>
          <table:table-cell table:formula="of:=IF([.B267]=&quot;1&quot;;IF([.C26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68];COM.MICROSOFT.TEXTJOIN(&quot;|&quot;;1;[$CompoundableSection.A$1:.A$54];)));&quot;&quot;;&quot;1&quot;)">
            <text:p/>
          </table:table-cell>
          <table:table-cell table:formula="of:=IF(COUNTIF([.A268];&quot;*INDIAN PENAL CODE*&quot;);&quot;1&quot;;&quot;&quot;)">
            <text:p/>
          </table:table-cell>
          <table:table-cell table:formula="of:=IF([.B268]=&quot;1&quot;;IF([.C26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8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BEpidemic Diseases Act--2,3,4INDIAN PENAL CODE--188,269,270,271,291,</text:p>
          </table:table-cell>
          <table:table-cell table:formula="of:=IF(ISERROR(ORG.LIBREOFFICE.REGEX([.A269];COM.MICROSOFT.TEXTJOIN(&quot;|&quot;;1;[$CompoundableSection.A$1:.A$54];)));&quot;&quot;;&quot;1&quot;)">
            <text:p/>
          </table:table-cell>
          <table:table-cell table:formula="of:=IF(COUNTIF([.A269];&quot;*INDIAN PENAL CODE*&quot;);&quot;1&quot;;&quot;&quot;)" office:value-type="string" office:string-value="1" calcext:value-type="string">
            <text:p>1</text:p>
          </table:table-cell>
          <table:table-cell table:formula="of:=IF([.B269]=&quot;1&quot;;IF([.C26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9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27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0];&quot;*INDIAN PENAL CODE*&quot;);&quot;1&quot;;&quot;&quot;)" office:value-type="string" office:string-value="1" calcext:value-type="string">
            <text:p>1</text:p>
          </table:table-cell>
          <table:table-cell table:formula="of:=IF([.B270]=&quot;1&quot;;IF([.C27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7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23,34</text:p>
          </table:table-cell>
          <table:table-cell table:formula="of:=IF(ISERROR(ORG.LIBREOFFICE.REGEX([.A27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1];&quot;*INDIAN PENAL CODE*&quot;);&quot;1&quot;;&quot;&quot;)" office:value-type="string" office:string-value="1" calcext:value-type="string">
            <text:p>1</text:p>
          </table:table-cell>
          <table:table-cell table:formula="of:=IF([.B271]=&quot;1&quot;;IF([.C27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1];[.F$2];;1);&quot;^([^,]\D)+?&quot;;&quot;&quot;;1);&quot;-/-&quot;)" office:value-type="string" office:string-value="324,504,323" calcext:value-type="string">
            <text:p>324,504,323</text:p>
          </table:table-cell>
          <table:table-cell table:number-matrix-columns-spanned="1" table:number-matrix-rows-spanned="1" table:formula="of:=COM.MICROSOFT.TEXTJOIN(&quot;;&quot;;1;IF(ISNUMBER(FIND([$CompoundableSection.$A$1:.$A$1000];[.$F271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,</text:p>
          </table:table-cell>
          <table:table-cell table:formula="of:=IF(ISERROR(ORG.LIBREOFFICE.REGEX([.A27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2];&quot;*INDIAN PENAL CODE*&quot;);&quot;1&quot;;&quot;&quot;)" office:value-type="string" office:string-value="1" calcext:value-type="string">
            <text:p>1</text:p>
          </table:table-cell>
          <table:table-cell table:formula="of:=IF([.B272]=&quot;1&quot;;IF([.C27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2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272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formula="of:=IF(ISERROR(ORG.LIBREOFFICE.REGEX([.A27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3];&quot;*INDIAN PENAL CODE*&quot;);&quot;1&quot;;&quot;&quot;)" office:value-type="string" office:string-value="1" calcext:value-type="string">
            <text:p>1</text:p>
          </table:table-cell>
          <table:table-cell table:formula="of:=IF([.B273]=&quot;1&quot;;IF([.C27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3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273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74];COM.MICROSOFT.TEXTJOIN(&quot;|&quot;;1;[$CompoundableSection.A$1:.A$54];)));&quot;&quot;;&quot;1&quot;)">
            <text:p/>
          </table:table-cell>
          <table:table-cell table:formula="of:=IF(COUNTIF([.A274];&quot;*INDIAN PENAL CODE*&quot;);&quot;1&quot;;&quot;&quot;)">
            <text:p/>
          </table:table-cell>
          <table:table-cell table:formula="of:=IF([.B274]=&quot;1&quot;;IF([.C27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75];COM.MICROSOFT.TEXTJOIN(&quot;|&quot;;1;[$CompoundableSection.A$1:.A$54];)));&quot;&quot;;&quot;1&quot;)">
            <text:p/>
          </table:table-cell>
          <table:table-cell table:formula="of:=IF(COUNTIF([.A275];&quot;*INDIAN PENAL CODE*&quot;);&quot;1&quot;;&quot;&quot;)">
            <text:p/>
          </table:table-cell>
          <table:table-cell table:formula="of:=IF([.B275]=&quot;1&quot;;IF([.C27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-D,506</text:p>
          </table:table-cell>
          <table:table-cell table:formula="of:=IF(ISERROR(ORG.LIBREOFFICE.REGEX([.A27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6];&quot;*INDIAN PENAL CODE*&quot;);&quot;1&quot;;&quot;&quot;)" office:value-type="string" office:string-value="1" calcext:value-type="string">
            <text:p>1</text:p>
          </table:table-cell>
          <table:table-cell table:formula="of:=IF([.B276]=&quot;1&quot;;IF([.C27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6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2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77];COM.MICROSOFT.TEXTJOIN(&quot;|&quot;;1;[$CompoundableSection.A$1:.A$54];)));&quot;&quot;;&quot;1&quot;)">
            <text:p/>
          </table:table-cell>
          <table:table-cell table:formula="of:=IF(COUNTIF([.A277];&quot;*INDIAN PENAL CODE*&quot;);&quot;1&quot;;&quot;&quot;)">
            <text:p/>
          </table:table-cell>
          <table:table-cell table:formula="of:=IF([.B277]=&quot;1&quot;;IF([.C27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 504, 506</text:p>
          </table:table-cell>
          <table:table-cell table:formula="of:=IF(ISERROR(ORG.LIBREOFFICE.REGEX([.A27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8];&quot;*INDIAN PENAL CODE*&quot;);&quot;1&quot;;&quot;&quot;)" office:value-type="string" office:string-value="1" calcext:value-type="string">
            <text:p>1</text:p>
          </table:table-cell>
          <table:table-cell table:formula="of:=IF([.B278]=&quot;1&quot;;IF([.C27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2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504,506,323</text:p>
          </table:table-cell>
          <table:table-cell table:formula="of:=IF(ISERROR(ORG.LIBREOFFICE.REGEX([.A27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9];&quot;*INDIAN PENAL CODE*&quot;);&quot;1&quot;;&quot;&quot;)" office:value-type="string" office:string-value="1" calcext:value-type="string">
            <text:p>1</text:p>
          </table:table-cell>
          <table:table-cell table:formula="of:=IF([.B279]=&quot;1&quot;;IF([.C27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9];[.F$2];;1);&quot;^([^,]\D)+?&quot;;&quot;&quot;;1);&quot;-/-&quot;)" office:value-type="string" office:string-value="354,504,506,323" calcext:value-type="string">
            <text:p>354,504,506,323</text:p>
          </table:table-cell>
          <table:table-cell table:number-matrix-columns-spanned="1" table:number-matrix-rows-spanned="1" table:formula="of:=COM.MICROSOFT.TEXTJOIN(&quot;;&quot;;1;IF(ISNUMBER(FIND([$CompoundableSection.$A$1:.$A$1000];[.$F279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80];COM.MICROSOFT.TEXTJOIN(&quot;|&quot;;1;[$CompoundableSection.A$1:.A$54];)));&quot;&quot;;&quot;1&quot;)">
            <text:p/>
          </table:table-cell>
          <table:table-cell table:formula="of:=IF(COUNTIF([.A280];&quot;*INDIAN PENAL CODE*&quot;);&quot;1&quot;;&quot;&quot;)">
            <text:p/>
          </table:table-cell>
          <table:table-cell table:formula="of:=IF([.B280]=&quot;1&quot;;IF([.C28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281];COM.MICROSOFT.TEXTJOIN(&quot;|&quot;;1;[$CompoundableSection.A$1:.A$54];)));&quot;&quot;;&quot;1&quot;)">
            <text:p/>
          </table:table-cell>
          <table:table-cell table:formula="of:=IF(COUNTIF([.A281];&quot;*INDIAN PENAL CODE*&quot;);&quot;1&quot;;&quot;&quot;)">
            <text:p/>
          </table:table-cell>
          <table:table-cell table:formula="of:=IF([.B281]=&quot;1&quot;;IF([.C28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A</text:p>
          </table:table-cell>
          <table:table-cell table:formula="of:=IF(ISERROR(ORG.LIBREOFFICE.REGEX([.A282];COM.MICROSOFT.TEXTJOIN(&quot;|&quot;;1;[$CompoundableSection.A$1:.A$54];)));&quot;&quot;;&quot;1&quot;)">
            <text:p/>
          </table:table-cell>
          <table:table-cell table:formula="of:=IF(COUNTIF([.A282];&quot;*INDIAN PENAL CODE*&quot;);&quot;1&quot;;&quot;&quot;)" office:value-type="string" office:string-value="1" calcext:value-type="string">
            <text:p>1</text:p>
          </table:table-cell>
          <table:table-cell table:formula="of:=IF([.B282]=&quot;1&quot;;IF([.C28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2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282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(b)Epidemic Diseases Act--2,3,4INDIAN PENAL CODE--188,269,270,271,291</text:p>
          </table:table-cell>
          <table:table-cell table:formula="of:=IF(ISERROR(ORG.LIBREOFFICE.REGEX([.A283];COM.MICROSOFT.TEXTJOIN(&quot;|&quot;;1;[$CompoundableSection.A$1:.A$54];)));&quot;&quot;;&quot;1&quot;)">
            <text:p/>
          </table:table-cell>
          <table:table-cell table:formula="of:=IF(COUNTIF([.A283];&quot;*INDIAN PENAL CODE*&quot;);&quot;1&quot;;&quot;&quot;)" office:value-type="string" office:string-value="1" calcext:value-type="string">
            <text:p>1</text:p>
          </table:table-cell>
          <table:table-cell table:formula="of:=IF([.B283]=&quot;1&quot;;IF([.C28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3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formula="of:=IF(ISERROR(ORG.LIBREOFFICE.REGEX([.A284];COM.MICROSOFT.TEXTJOIN(&quot;|&quot;;1;[$CompoundableSection.A$1:.A$54];)));&quot;&quot;;&quot;1&quot;)">
            <text:p/>
          </table:table-cell>
          <table:table-cell table:formula="of:=IF(COUNTIF([.A284];&quot;*INDIAN PENAL CODE*&quot;);&quot;1&quot;;&quot;&quot;)" office:value-type="string" office:string-value="1" calcext:value-type="string">
            <text:p>1</text:p>
          </table:table-cell>
          <table:table-cell table:formula="of:=IF([.B284]=&quot;1&quot;;IF([.C28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4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2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85];COM.MICROSOFT.TEXTJOIN(&quot;|&quot;;1;[$CompoundableSection.A$1:.A$54];)));&quot;&quot;;&quot;1&quot;)">
            <text:p/>
          </table:table-cell>
          <table:table-cell table:formula="of:=IF(COUNTIF([.A285];&quot;*INDIAN PENAL CODE*&quot;);&quot;1&quot;;&quot;&quot;)">
            <text:p/>
          </table:table-cell>
          <table:table-cell table:formula="of:=IF([.B285]=&quot;1&quot;;IF([.C28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9,500,501,503,504,506,34,</text:p>
          </table:table-cell>
          <table:table-cell table:formula="of:=IF(ISERROR(ORG.LIBREOFFICE.REGEX([.A28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86];&quot;*INDIAN PENAL CODE*&quot;);&quot;1&quot;;&quot;&quot;)" office:value-type="string" office:string-value="1" calcext:value-type="string">
            <text:p>1</text:p>
          </table:table-cell>
          <table:table-cell table:formula="of:=IF([.B286]=&quot;1&quot;;IF([.C28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86];[.F$2];;1);&quot;^([^,]\D)+?&quot;;&quot;&quot;;1);&quot;-/-&quot;)" office:value-type="string" office:string-value="499,500,501,503,504,506" calcext:value-type="string">
            <text:p>499,500,501,503,504,506</text:p>
          </table:table-cell>
          <table:table-cell table:number-matrix-columns-spanned="1" table:number-matrix-rows-spanned="1" table:formula="of:=COM.MICROSOFT.TEXTJOIN(&quot;;&quot;;1;IF(ISNUMBER(FIND([$CompoundableSection.$A$1:.$A$1000];[.$F286]));ROW([$CompoundableSection.$A$1:.$A$1000]);&quot;&quot;))" office:value-type="string" office:string-value="48;49;51;52" calcext:value-type="string">
            <text:p>48;4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87];COM.MICROSOFT.TEXTJOIN(&quot;|&quot;;1;[$CompoundableSection.A$1:.A$54];)));&quot;&quot;;&quot;1&quot;)">
            <text:p/>
          </table:table-cell>
          <table:table-cell table:formula="of:=IF(COUNTIF([.A287];&quot;*INDIAN PENAL CODE*&quot;);&quot;1&quot;;&quot;&quot;)">
            <text:p/>
          </table:table-cell>
          <table:table-cell table:formula="of:=IF([.B287]=&quot;1&quot;;IF([.C28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,2,3,4, 51</text:p>
          </table:table-cell>
          <table:table-cell table:formula="of:=IF(ISERROR(ORG.LIBREOFFICE.REGEX([.A288];COM.MICROSOFT.TEXTJOIN(&quot;|&quot;;1;[$CompoundableSection.A$1:.A$54];)));&quot;&quot;;&quot;1&quot;)">
            <text:p/>
          </table:table-cell>
          <table:table-cell table:formula="of:=IF(COUNTIF([.A288];&quot;*INDIAN PENAL CODE*&quot;);&quot;1&quot;;&quot;&quot;)" office:value-type="string" office:string-value="1" calcext:value-type="string">
            <text:p>1</text:p>
          </table:table-cell>
          <table:table-cell table:formula="of:=IF([.B288]=&quot;1&quot;;IF([.C28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8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Seeds Act--6(a), 6(b), 7(b)</text:p>
          </table:table-cell>
          <table:table-cell table:formula="of:=IF(ISERROR(ORG.LIBREOFFICE.REGEX([.A289];COM.MICROSOFT.TEXTJOIN(&quot;|&quot;;1;[$CompoundableSection.A$1:.A$54];)));&quot;&quot;;&quot;1&quot;)">
            <text:p/>
          </table:table-cell>
          <table:table-cell table:formula="of:=IF(COUNTIF([.A289];&quot;*INDIAN PENAL CODE*&quot;);&quot;1&quot;;&quot;&quot;)">
            <text:p/>
          </table:table-cell>
          <table:table-cell table:formula="of:=IF([.B289]=&quot;1&quot;;IF([.C28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90];COM.MICROSOFT.TEXTJOIN(&quot;|&quot;;1;[$CompoundableSection.A$1:.A$54];)));&quot;&quot;;&quot;1&quot;)">
            <text:p/>
          </table:table-cell>
          <table:table-cell table:formula="of:=IF(COUNTIF([.A290];&quot;*INDIAN PENAL CODE*&quot;);&quot;1&quot;;&quot;&quot;)">
            <text:p/>
          </table:table-cell>
          <table:table-cell table:formula="of:=IF([.B290]=&quot;1&quot;;IF([.C29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formula="of:=IF(ISERROR(ORG.LIBREOFFICE.REGEX([.A291];COM.MICROSOFT.TEXTJOIN(&quot;|&quot;;1;[$CompoundableSection.A$1:.A$54];)));&quot;&quot;;&quot;1&quot;)">
            <text:p/>
          </table:table-cell>
          <table:table-cell table:formula="of:=IF(COUNTIF([.A291];&quot;*INDIAN PENAL CODE*&quot;);&quot;1&quot;;&quot;&quot;)">
            <text:p/>
          </table:table-cell>
          <table:table-cell table:formula="of:=IF([.B291]=&quot;1&quot;;IF([.C29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92];COM.MICROSOFT.TEXTJOIN(&quot;|&quot;;1;[$CompoundableSection.A$1:.A$54];)));&quot;&quot;;&quot;1&quot;)">
            <text:p/>
          </table:table-cell>
          <table:table-cell table:formula="of:=IF(COUNTIF([.A292];&quot;*INDIAN PENAL CODE*&quot;);&quot;1&quot;;&quot;&quot;)">
            <text:p/>
          </table:table-cell>
          <table:table-cell table:formula="of:=IF([.B292]=&quot;1&quot;;IF([.C29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293];COM.MICROSOFT.TEXTJOIN(&quot;|&quot;;1;[$CompoundableSection.A$1:.A$54];)));&quot;&quot;;&quot;1&quot;)">
            <text:p/>
          </table:table-cell>
          <table:table-cell table:formula="of:=IF(COUNTIF([.A293];&quot;*INDIAN PENAL CODE*&quot;);&quot;1&quot;;&quot;&quot;)">
            <text:p/>
          </table:table-cell>
          <table:table-cell table:formula="of:=IF([.B293]=&quot;1&quot;;IF([.C29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294];COM.MICROSOFT.TEXTJOIN(&quot;|&quot;;1;[$CompoundableSection.A$1:.A$54];)));&quot;&quot;;&quot;1&quot;)">
            <text:p/>
          </table:table-cell>
          <table:table-cell table:formula="of:=IF(COUNTIF([.A294];&quot;*INDIAN PENAL CODE*&quot;);&quot;1&quot;;&quot;&quot;)">
            <text:p/>
          </table:table-cell>
          <table:table-cell table:formula="of:=IF([.B294]=&quot;1&quot;;IF([.C29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02/117</text:p>
          </table:table-cell>
          <table:table-cell table:formula="of:=IF(ISERROR(ORG.LIBREOFFICE.REGEX([.A295];COM.MICROSOFT.TEXTJOIN(&quot;|&quot;;1;[$CompoundableSection.A$1:.A$54];)));&quot;&quot;;&quot;1&quot;)">
            <text:p/>
          </table:table-cell>
          <table:table-cell table:formula="of:=IF(COUNTIF([.A295];&quot;*INDIAN PENAL CODE*&quot;);&quot;1&quot;;&quot;&quot;)">
            <text:p/>
          </table:table-cell>
          <table:table-cell table:formula="of:=IF([.B295]=&quot;1&quot;;IF([.C29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</text:p>
          </table:table-cell>
          <table:table-cell table:formula="of:=IF(ISERROR(ORG.LIBREOFFICE.REGEX([.A296];COM.MICROSOFT.TEXTJOIN(&quot;|&quot;;1;[$CompoundableSection.A$1:.A$54];)));&quot;&quot;;&quot;1&quot;)">
            <text:p/>
          </table:table-cell>
          <table:table-cell table:formula="of:=IF(COUNTIF([.A296];&quot;*INDIAN PENAL CODE*&quot;);&quot;1&quot;;&quot;&quot;)" office:value-type="string" office:string-value="1" calcext:value-type="string">
            <text:p>1</text:p>
          </table:table-cell>
          <table:table-cell table:formula="of:=IF([.B296]=&quot;1&quot;;IF([.C29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6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2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formula="of:=IF(ISERROR(ORG.LIBREOFFICE.REGEX([.A297];COM.MICROSOFT.TEXTJOIN(&quot;|&quot;;1;[$CompoundableSection.A$1:.A$54];)));&quot;&quot;;&quot;1&quot;)">
            <text:p/>
          </table:table-cell>
          <table:table-cell table:formula="of:=IF(COUNTIF([.A297];&quot;*INDIAN PENAL CODE*&quot;);&quot;1&quot;;&quot;&quot;)" office:value-type="string" office:string-value="1" calcext:value-type="string">
            <text:p>1</text:p>
          </table:table-cell>
          <table:table-cell table:formula="of:=IF([.B297]=&quot;1&quot;;IF([.C29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7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2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</text:p>
          </table:table-cell>
          <table:table-cell table:formula="of:=IF(ISERROR(ORG.LIBREOFFICE.REGEX([.A29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98];&quot;*INDIAN PENAL CODE*&quot;);&quot;1&quot;;&quot;&quot;)" office:value-type="string" office:string-value="1" calcext:value-type="string">
            <text:p>1</text:p>
          </table:table-cell>
          <table:table-cell table:formula="of:=IF([.B298]=&quot;1&quot;;IF([.C29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98];[.F$2];;1);&quot;^([^,]\D)+?&quot;;&quot;&quot;;1);&quot;-/-&quot;)" office:value-type="string" office:string-value="341" calcext:value-type="string">
            <text:p>341</text:p>
          </table:table-cell>
          <table:table-cell table:number-matrix-columns-spanned="1" table:number-matrix-rows-spanned="1" table:formula="of:=COM.MICROSOFT.TEXTJOIN(&quot;;&quot;;1;IF(ISNUMBER(FIND([$CompoundableSection.$A$1:.$A$1000];[.$F298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99];COM.MICROSOFT.TEXTJOIN(&quot;|&quot;;1;[$CompoundableSection.A$1:.A$54];)));&quot;&quot;;&quot;1&quot;)">
            <text:p/>
          </table:table-cell>
          <table:table-cell table:formula="of:=IF(COUNTIF([.A299];&quot;*INDIAN PENAL CODE*&quot;);&quot;1&quot;;&quot;&quot;)">
            <text:p/>
          </table:table-cell>
          <table:table-cell table:formula="of:=IF([.B299]=&quot;1&quot;;IF([.C29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00];COM.MICROSOFT.TEXTJOIN(&quot;|&quot;;1;[$CompoundableSection.A$1:.A$54];)));&quot;&quot;;&quot;1&quot;)">
            <text:p/>
          </table:table-cell>
          <table:table-cell table:formula="of:=IF(COUNTIF([.A300];&quot;*INDIAN PENAL CODE*&quot;);&quot;1&quot;;&quot;&quot;)">
            <text:p/>
          </table:table-cell>
          <table:table-cell table:formula="of:=IF([.B300]=&quot;1&quot;;IF([.C30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01];COM.MICROSOFT.TEXTJOIN(&quot;|&quot;;1;[$CompoundableSection.A$1:.A$54];)));&quot;&quot;;&quot;1&quot;)">
            <text:p/>
          </table:table-cell>
          <table:table-cell table:formula="of:=IF(COUNTIF([.A301];&quot;*INDIAN PENAL CODE*&quot;);&quot;1&quot;;&quot;&quot;)">
            <text:p/>
          </table:table-cell>
          <table:table-cell table:formula="of:=IF([.B301]=&quot;1&quot;;IF([.C30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0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2];&quot;*INDIAN PENAL CODE*&quot;);&quot;1&quot;;&quot;&quot;)" office:value-type="string" office:string-value="1" calcext:value-type="string">
            <text:p>1</text:p>
          </table:table-cell>
          <table:table-cell table:formula="of:=IF([.B302]=&quot;1&quot;;IF([.C30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0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formula="of:=IF(ISERROR(ORG.LIBREOFFICE.REGEX([.A30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3];&quot;*INDIAN PENAL CODE*&quot;);&quot;1&quot;;&quot;&quot;)" office:value-type="string" office:string-value="1" calcext:value-type="string">
            <text:p>1</text:p>
          </table:table-cell>
          <table:table-cell table:formula="of:=IF([.B303]=&quot;1&quot;;IF([.C30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3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303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504,506,</text:p>
          </table:table-cell>
          <table:table-cell table:formula="of:=IF(ISERROR(ORG.LIBREOFFICE.REGEX([.A30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4];&quot;*INDIAN PENAL CODE*&quot;);&quot;1&quot;;&quot;&quot;)" office:value-type="string" office:string-value="1" calcext:value-type="string">
            <text:p>1</text:p>
          </table:table-cell>
          <table:table-cell table:formula="of:=IF([.B304]=&quot;1&quot;;IF([.C30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4];[.F$2];;1);&quot;^([^,]\D)+?&quot;;&quot;&quot;;1);&quot;-/-&quot;)" office:value-type="string" office:string-value="354,504,506" calcext:value-type="string">
            <text:p>354,504,506</text:p>
          </table:table-cell>
          <table:table-cell table:number-matrix-columns-spanned="1" table:number-matrix-rows-spanned="1" table:formula="of:=COM.MICROSOFT.TEXTJOIN(&quot;;&quot;;1;IF(ISNUMBER(FIND([$CompoundableSection.$A$1:.$A$1000];[.$F304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A,354D,506</text:p>
          </table:table-cell>
          <table:table-cell table:formula="of:=IF(ISERROR(ORG.LIBREOFFICE.REGEX([.A30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5];&quot;*INDIAN PENAL CODE*&quot;);&quot;1&quot;;&quot;&quot;)" office:value-type="string" office:string-value="1" calcext:value-type="string">
            <text:p>1</text:p>
          </table:table-cell>
          <table:table-cell table:formula="of:=IF([.B305]=&quot;1&quot;;IF([.C30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5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3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3(1),(2)</text:p>
          </table:table-cell>
          <table:table-cell table:formula="of:=IF(ISERROR(ORG.LIBREOFFICE.REGEX([.A306];COM.MICROSOFT.TEXTJOIN(&quot;|&quot;;1;[$CompoundableSection.A$1:.A$54];)));&quot;&quot;;&quot;1&quot;)">
            <text:p/>
          </table:table-cell>
          <table:table-cell table:formula="of:=IF(COUNTIF([.A306];&quot;*INDIAN PENAL CODE*&quot;);&quot;1&quot;;&quot;&quot;)">
            <text:p/>
          </table:table-cell>
          <table:table-cell table:formula="of:=IF([.B306]=&quot;1&quot;;IF([.C30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formula="of:=IF(ISERROR(ORG.LIBREOFFICE.REGEX([.A30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7];&quot;*INDIAN PENAL CODE*&quot;);&quot;1&quot;;&quot;&quot;)" office:value-type="string" office:string-value="1" calcext:value-type="string">
            <text:p>1</text:p>
          </table:table-cell>
          <table:table-cell table:formula="of:=IF([.B307]=&quot;1&quot;;IF([.C30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30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0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8];&quot;*INDIAN PENAL CODE*&quot;);&quot;1&quot;;&quot;&quot;)" office:value-type="string" office:string-value="1" calcext:value-type="string">
            <text:p>1</text:p>
          </table:table-cell>
          <table:table-cell table:formula="of:=IF([.B308]=&quot;1&quot;;IF([.C30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0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309];COM.MICROSOFT.TEXTJOIN(&quot;|&quot;;1;[$CompoundableSection.A$1:.A$54];)));&quot;&quot;;&quot;1&quot;)">
            <text:p/>
          </table:table-cell>
          <table:table-cell table:formula="of:=IF(COUNTIF([.A309];&quot;*INDIAN PENAL CODE*&quot;);&quot;1&quot;;&quot;&quot;)">
            <text:p/>
          </table:table-cell>
          <table:table-cell table:formula="of:=IF([.B309]=&quot;1&quot;;IF([.C30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2)</text:p>
          </table:table-cell>
          <table:table-cell table:formula="of:=IF(ISERROR(ORG.LIBREOFFICE.REGEX([.A310];COM.MICROSOFT.TEXTJOIN(&quot;|&quot;;1;[$CompoundableSection.A$1:.A$54];)));&quot;&quot;;&quot;1&quot;)">
            <text:p/>
          </table:table-cell>
          <table:table-cell table:formula="of:=IF(COUNTIF([.A310];&quot;*INDIAN PENAL CODE*&quot;);&quot;1&quot;;&quot;&quot;)">
            <text:p/>
          </table:table-cell>
          <table:table-cell table:formula="of:=IF([.B310]=&quot;1&quot;;IF([.C31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formula="of:=IF(ISERROR(ORG.LIBREOFFICE.REGEX([.A311];COM.MICROSOFT.TEXTJOIN(&quot;|&quot;;1;[$CompoundableSection.A$1:.A$54];)));&quot;&quot;;&quot;1&quot;)">
            <text:p/>
          </table:table-cell>
          <table:table-cell table:formula="of:=IF(COUNTIF([.A311];&quot;*INDIAN PENAL CODE*&quot;);&quot;1&quot;;&quot;&quot;)">
            <text:p/>
          </table:table-cell>
          <table:table-cell table:formula="of:=IF([.B311]=&quot;1&quot;;IF([.C31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formula="of:=IF(ISERROR(ORG.LIBREOFFICE.REGEX([.A312];COM.MICROSOFT.TEXTJOIN(&quot;|&quot;;1;[$CompoundableSection.A$1:.A$54];)));&quot;&quot;;&quot;1&quot;)">
            <text:p/>
          </table:table-cell>
          <table:table-cell table:formula="of:=IF(COUNTIF([.A312];&quot;*INDIAN PENAL CODE*&quot;);&quot;1&quot;;&quot;&quot;)" office:value-type="string" office:string-value="1" calcext:value-type="string">
            <text:p>1</text:p>
          </table:table-cell>
          <table:table-cell table:formula="of:=IF([.B312]=&quot;1&quot;;IF([.C31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2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3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formula="of:=IF(ISERROR(ORG.LIBREOFFICE.REGEX([.A313];COM.MICROSOFT.TEXTJOIN(&quot;|&quot;;1;[$CompoundableSection.A$1:.A$54];)));&quot;&quot;;&quot;1&quot;)">
            <text:p/>
          </table:table-cell>
          <table:table-cell table:formula="of:=IF(COUNTIF([.A313];&quot;*INDIAN PENAL CODE*&quot;);&quot;1&quot;;&quot;&quot;)">
            <text:p/>
          </table:table-cell>
          <table:table-cell table:formula="of:=IF([.B313]=&quot;1&quot;;IF([.C31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,291,2,3,4,</text:p>
          </table:table-cell>
          <table:table-cell table:formula="of:=IF(ISERROR(ORG.LIBREOFFICE.REGEX([.A314];COM.MICROSOFT.TEXTJOIN(&quot;|&quot;;1;[$CompoundableSection.A$1:.A$54];)));&quot;&quot;;&quot;1&quot;)">
            <text:p/>
          </table:table-cell>
          <table:table-cell table:formula="of:=IF(COUNTIF([.A314];&quot;*INDIAN PENAL CODE*&quot;);&quot;1&quot;;&quot;&quot;)" office:value-type="string" office:string-value="1" calcext:value-type="string">
            <text:p>1</text:p>
          </table:table-cell>
          <table:table-cell table:formula="of:=IF([.B314]=&quot;1&quot;;IF([.C31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4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3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15];COM.MICROSOFT.TEXTJOIN(&quot;|&quot;;1;[$CompoundableSection.A$1:.A$54];)));&quot;&quot;;&quot;1&quot;)">
            <text:p/>
          </table:table-cell>
          <table:table-cell table:formula="of:=IF(COUNTIF([.A315];&quot;*INDIAN PENAL CODE*&quot;);&quot;1&quot;;&quot;&quot;)">
            <text:p/>
          </table:table-cell>
          <table:table-cell table:formula="of:=IF([.B315]=&quot;1&quot;;IF([.C31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74,</text:p>
          </table:table-cell>
          <table:table-cell table:formula="of:=IF(ISERROR(ORG.LIBREOFFICE.REGEX([.A316];COM.MICROSOFT.TEXTJOIN(&quot;|&quot;;1;[$CompoundableSection.A$1:.A$54];)));&quot;&quot;;&quot;1&quot;)">
            <text:p/>
          </table:table-cell>
          <table:table-cell table:formula="of:=IF(COUNTIF([.A316];&quot;*INDIAN PENAL CODE*&quot;);&quot;1&quot;;&quot;&quot;)" office:value-type="string" office:string-value="1" calcext:value-type="string">
            <text:p>1</text:p>
          </table:table-cell>
          <table:table-cell table:formula="of:=IF([.B316]=&quot;1&quot;;IF([.C31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6];[.F$2];;1);&quot;^([^,]\D)+?&quot;;&quot;&quot;;1);&quot;-/-&quot;)" office:value-type="string" office:string-value="174" calcext:value-type="string">
            <text:p>174</text:p>
          </table:table-cell>
          <table:table-cell table:number-matrix-columns-spanned="1" table:number-matrix-rows-spanned="1" table:formula="of:=COM.MICROSOFT.TEXTJOIN(&quot;;&quot;;1;IF(ISNUMBER(FIND([$CompoundableSection.$A$1:.$A$1000];[.$F3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,23</text:p>
          </table:table-cell>
          <table:table-cell table:formula="of:=IF(ISERROR(ORG.LIBREOFFICE.REGEX([.A317];COM.MICROSOFT.TEXTJOIN(&quot;|&quot;;1;[$CompoundableSection.A$1:.A$54];)));&quot;&quot;;&quot;1&quot;)">
            <text:p/>
          </table:table-cell>
          <table:table-cell table:formula="of:=IF(COUNTIF([.A317];&quot;*INDIAN PENAL CODE*&quot;);&quot;1&quot;;&quot;&quot;)">
            <text:p/>
          </table:table-cell>
          <table:table-cell table:formula="of:=IF([.B317]=&quot;1&quot;;IF([.C31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318];COM.MICROSOFT.TEXTJOIN(&quot;|&quot;;1;[$CompoundableSection.A$1:.A$54];)));&quot;&quot;;&quot;1&quot;)">
            <text:p/>
          </table:table-cell>
          <table:table-cell table:formula="of:=IF(COUNTIF([.A318];&quot;*INDIAN PENAL CODE*&quot;);&quot;1&quot;;&quot;&quot;)">
            <text:p/>
          </table:table-cell>
          <table:table-cell table:formula="of:=IF([.B318]=&quot;1&quot;;IF([.C31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31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19];&quot;*INDIAN PENAL CODE*&quot;);&quot;1&quot;;&quot;&quot;)" office:value-type="string" office:string-value="1" calcext:value-type="string">
            <text:p>1</text:p>
          </table:table-cell>
          <table:table-cell table:formula="of:=IF([.B319]=&quot;1&quot;;IF([.C31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1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31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20];COM.MICROSOFT.TEXTJOIN(&quot;|&quot;;1;[$CompoundableSection.A$1:.A$54];)));&quot;&quot;;&quot;1&quot;)">
            <text:p/>
          </table:table-cell>
          <table:table-cell table:formula="of:=IF(COUNTIF([.A320];&quot;*INDIAN PENAL CODE*&quot;);&quot;1&quot;;&quot;&quot;)">
            <text:p/>
          </table:table-cell>
          <table:table-cell table:formula="of:=IF([.B320]=&quot;1&quot;;IF([.C32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21];COM.MICROSOFT.TEXTJOIN(&quot;|&quot;;1;[$CompoundableSection.A$1:.A$54];)));&quot;&quot;;&quot;1&quot;)">
            <text:p/>
          </table:table-cell>
          <table:table-cell table:formula="of:=IF(COUNTIF([.A321];&quot;*INDIAN PENAL CODE*&quot;);&quot;1&quot;;&quot;&quot;)">
            <text:p/>
          </table:table-cell>
          <table:table-cell table:formula="of:=IF([.B321]=&quot;1&quot;;IF([.C32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 504,505(2)</text:p>
          </table:table-cell>
          <table:table-cell table:formula="of:=IF(ISERROR(ORG.LIBREOFFICE.REGEX([.A32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22];&quot;*INDIAN PENAL CODE*&quot;);&quot;1&quot;;&quot;&quot;)" office:value-type="string" office:string-value="1" calcext:value-type="string">
            <text:p>1</text:p>
          </table:table-cell>
          <table:table-cell table:formula="of:=IF([.B322]=&quot;1&quot;;IF([.C3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22];[.F$2];;1);&quot;^([^,]\D)+?&quot;;&quot;&quot;;1);&quot;-/-&quot;)" office:value-type="string" office:string-value="452" calcext:value-type="string">
            <text:p>452</text:p>
          </table:table-cell>
          <table:table-cell table:number-matrix-columns-spanned="1" table:number-matrix-rows-spanned="1" table:formula="of:=COM.MICROSOFT.TEXTJOIN(&quot;;&quot;;1;IF(ISNUMBER(FIND([$CompoundableSection.$A$1:.$A$1000];[.$F3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formula="of:=IF(ISERROR(ORG.LIBREOFFICE.REGEX([.A323];COM.MICROSOFT.TEXTJOIN(&quot;|&quot;;1;[$CompoundableSection.A$1:.A$54];)));&quot;&quot;;&quot;1&quot;)">
            <text:p/>
          </table:table-cell>
          <table:table-cell table:formula="of:=IF(COUNTIF([.A323];&quot;*INDIAN PENAL CODE*&quot;);&quot;1&quot;;&quot;&quot;)" office:value-type="string" office:string-value="1" calcext:value-type="string">
            <text:p>1</text:p>
          </table:table-cell>
          <table:table-cell table:formula="of:=IF([.B323]=&quot;1&quot;;IF([.C32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3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3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1</text:p>
          </table:table-cell>
          <table:table-cell table:formula="of:=IF(ISERROR(ORG.LIBREOFFICE.REGEX([.A32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24];&quot;*INDIAN PENAL CODE*&quot;);&quot;1&quot;;&quot;&quot;)" office:value-type="string" office:string-value="1" calcext:value-type="string">
            <text:p>1</text:p>
          </table:table-cell>
          <table:table-cell table:formula="of:=IF([.B324]=&quot;1&quot;;IF([.C32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24];[.F$2];;1);&quot;^([^,]\D)+?&quot;;&quot;&quot;;1);&quot;-/-&quot;)" office:value-type="string" office:string-value="381" calcext:value-type="string">
            <text:p>381</text:p>
          </table:table-cell>
          <table:table-cell table:number-matrix-columns-spanned="1" table:number-matrix-rows-spanned="1" table:formula="of:=COM.MICROSOFT.TEXTJOIN(&quot;;&quot;;1;IF(ISNUMBER(FIND([$CompoundableSection.$A$1:.$A$1000];[.$F324]));ROW([$CompoundableSection.$A$1:.$A$1000]);&quot;&quot;))" office:value-type="string" office:string-value="18" calcext:value-type="string">
            <text:p>1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25];COM.MICROSOFT.TEXTJOIN(&quot;|&quot;;1;[$CompoundableSection.A$1:.A$54];)));&quot;&quot;;&quot;1&quot;)">
            <text:p/>
          </table:table-cell>
          <table:table-cell table:formula="of:=IF(COUNTIF([.A325];&quot;*INDIAN PENAL CODE*&quot;);&quot;1&quot;;&quot;&quot;)">
            <text:p/>
          </table:table-cell>
          <table:table-cell table:formula="of:=IF([.B325]=&quot;1&quot;;IF([.C32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2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26];&quot;*INDIAN PENAL CODE*&quot;);&quot;1&quot;;&quot;&quot;)" office:value-type="string" office:string-value="1" calcext:value-type="string">
            <text:p>1</text:p>
          </table:table-cell>
          <table:table-cell table:formula="of:=IF([.B326]=&quot;1&quot;;IF([.C32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2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2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448,294,506</text:p>
          </table:table-cell>
          <table:table-cell table:formula="of:=IF(ISERROR(ORG.LIBREOFFICE.REGEX([.A32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27];&quot;*INDIAN PENAL CODE*&quot;);&quot;1&quot;;&quot;&quot;)" office:value-type="string" office:string-value="1" calcext:value-type="string">
            <text:p>1</text:p>
          </table:table-cell>
          <table:table-cell table:formula="of:=IF([.B327]=&quot;1&quot;;IF([.C32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27];[.F$2];;1);&quot;^([^,]\D)+?&quot;;&quot;&quot;;1);&quot;-/-&quot;)" office:value-type="string" office:string-value="324,448,294,506" calcext:value-type="string">
            <text:p>324,448,294,506</text:p>
          </table:table-cell>
          <table:table-cell table:number-matrix-columns-spanned="1" table:number-matrix-rows-spanned="1" table:formula="of:=COM.MICROSOFT.TEXTJOIN(&quot;;&quot;;1;IF(ISNUMBER(FIND([$CompoundableSection.$A$1:.$A$1000];[.$F327]));ROW([$CompoundableSection.$A$1:.$A$1000]);&quot;&quot;))" office:value-type="string" office:string-value="39;52" calcext:value-type="string">
            <text:p>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24</text:p>
          </table:table-cell>
          <table:table-cell table:formula="of:=IF(ISERROR(ORG.LIBREOFFICE.REGEX([.A328];COM.MICROSOFT.TEXTJOIN(&quot;|&quot;;1;[$CompoundableSection.A$1:.A$54];)));&quot;&quot;;&quot;1&quot;)">
            <text:p/>
          </table:table-cell>
          <table:table-cell table:formula="of:=IF(COUNTIF([.A328];&quot;*INDIAN PENAL CODE*&quot;);&quot;1&quot;;&quot;&quot;)">
            <text:p/>
          </table:table-cell>
          <table:table-cell table:formula="of:=IF([.B328]=&quot;1&quot;;IF([.C32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29];COM.MICROSOFT.TEXTJOIN(&quot;|&quot;;1;[$CompoundableSection.A$1:.A$54];)));&quot;&quot;;&quot;1&quot;)">
            <text:p/>
          </table:table-cell>
          <table:table-cell table:formula="of:=IF(COUNTIF([.A329];&quot;*INDIAN PENAL CODE*&quot;);&quot;1&quot;;&quot;&quot;)">
            <text:p/>
          </table:table-cell>
          <table:table-cell table:formula="of:=IF([.B329]=&quot;1&quot;;IF([.C32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3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30];&quot;*INDIAN PENAL CODE*&quot;);&quot;1&quot;;&quot;&quot;)" office:value-type="string" office:string-value="1" calcext:value-type="string">
            <text:p>1</text:p>
          </table:table-cell>
          <table:table-cell table:formula="of:=IF([.B330]=&quot;1&quot;;IF([.C33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3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3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ssential Commodities (Special Provisions) Act--3,7</text:p>
          </table:table-cell>
          <table:table-cell table:formula="of:=IF(ISERROR(ORG.LIBREOFFICE.REGEX([.A331];COM.MICROSOFT.TEXTJOIN(&quot;|&quot;;1;[$CompoundableSection.A$1:.A$54];)));&quot;&quot;;&quot;1&quot;)">
            <text:p/>
          </table:table-cell>
          <table:table-cell table:formula="of:=IF(COUNTIF([.A331];&quot;*INDIAN PENAL CODE*&quot;);&quot;1&quot;;&quot;&quot;)">
            <text:p/>
          </table:table-cell>
          <table:table-cell table:formula="of:=IF([.B331]=&quot;1&quot;;IF([.C33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1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(b)Epidemic Diseases Act--2,3,4INDIAN PENAL CODE--188,269,270,271,</text:p>
          </table:table-cell>
          <table:table-cell table:formula="of:=IF(ISERROR(ORG.LIBREOFFICE.REGEX([.A332];COM.MICROSOFT.TEXTJOIN(&quot;|&quot;;1;[$CompoundableSection.A$1:.A$54];)));&quot;&quot;;&quot;1&quot;)">
            <text:p/>
          </table:table-cell>
          <table:table-cell table:formula="of:=IF(COUNTIF([.A332];&quot;*INDIAN PENAL CODE*&quot;);&quot;1&quot;;&quot;&quot;)" office:value-type="string" office:string-value="1" calcext:value-type="string">
            <text:p>1</text:p>
          </table:table-cell>
          <table:table-cell table:formula="of:=IF([.B332]=&quot;1&quot;;IF([.C33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2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3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35,504,34,</text:p>
          </table:table-cell>
          <table:table-cell table:formula="of:=IF(ISERROR(ORG.LIBREOFFICE.REGEX([.A33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33];&quot;*INDIAN PENAL CODE*&quot;);&quot;1&quot;;&quot;&quot;)" office:value-type="string" office:string-value="1" calcext:value-type="string">
            <text:p>1</text:p>
          </table:table-cell>
          <table:table-cell table:formula="of:=IF([.B333]=&quot;1&quot;;IF([.C33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33];[.F$2];;1);&quot;^([^,]\D)+?&quot;;&quot;&quot;;1);&quot;-/-&quot;)" office:value-type="string" office:string-value="435,504" calcext:value-type="string">
            <text:p>435,504</text:p>
          </table:table-cell>
          <table:table-cell table:number-matrix-columns-spanned="1" table:number-matrix-rows-spanned="1" table:formula="of:=COM.MICROSOFT.TEXTJOIN(&quot;;&quot;;1;IF(ISNUMBER(FIND([$CompoundableSection.$A$1:.$A$1000];[.$F333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Indian Arms Act--4/25</text:p>
          </table:table-cell>
          <table:table-cell table:formula="of:=IF(ISERROR(ORG.LIBREOFFICE.REGEX([.A334];COM.MICROSOFT.TEXTJOIN(&quot;|&quot;;1;[$CompoundableSection.A$1:.A$54];)));&quot;&quot;;&quot;1&quot;)">
            <text:p/>
          </table:table-cell>
          <table:table-cell table:formula="of:=IF(COUNTIF([.A334];&quot;*INDIAN PENAL CODE*&quot;);&quot;1&quot;;&quot;&quot;)">
            <text:p/>
          </table:table-cell>
          <table:table-cell table:formula="of:=IF([.B334]=&quot;1&quot;;IF([.C33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2</text:p>
          </table:table-cell>
          <table:table-cell table:formula="of:=IF(ISERROR(ORG.LIBREOFFICE.REGEX([.A335];COM.MICROSOFT.TEXTJOIN(&quot;|&quot;;1;[$CompoundableSection.A$1:.A$54];)));&quot;&quot;;&quot;1&quot;)">
            <text:p/>
          </table:table-cell>
          <table:table-cell table:formula="of:=IF(COUNTIF([.A335];&quot;*INDIAN PENAL CODE*&quot;);&quot;1&quot;;&quot;&quot;)">
            <text:p/>
          </table:table-cell>
          <table:table-cell table:formula="of:=IF([.B335]=&quot;1&quot;;IF([.C33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3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36];&quot;*INDIAN PENAL CODE*&quot;);&quot;1&quot;;&quot;&quot;)" office:value-type="string" office:string-value="1" calcext:value-type="string">
            <text:p>1</text:p>
          </table:table-cell>
          <table:table-cell table:formula="of:=IF([.B336]=&quot;1&quot;;IF([.C33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3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3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ssential Commodities (Special Provisions) Act--3,7</text:p>
          </table:table-cell>
          <table:table-cell table:formula="of:=IF(ISERROR(ORG.LIBREOFFICE.REGEX([.A337];COM.MICROSOFT.TEXTJOIN(&quot;|&quot;;1;[$CompoundableSection.A$1:.A$54];)));&quot;&quot;;&quot;1&quot;)">
            <text:p/>
          </table:table-cell>
          <table:table-cell table:formula="of:=IF(COUNTIF([.A337];&quot;*INDIAN PENAL CODE*&quot;);&quot;1&quot;;&quot;&quot;)">
            <text:p/>
          </table:table-cell>
          <table:table-cell table:formula="of:=IF([.B337]=&quot;1&quot;;IF([.C33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3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formula="of:=IF(ISERROR(ORG.LIBREOFFICE.REGEX([.A33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39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3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4,34,</text:p>
          </table:table-cell>
          <table:table-cell table:formula="of:=IF(ISERROR(ORG.LIBREOFFICE.REGEX([.A340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0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3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,</text:p>
          </table:table-cell>
          <table:table-cell table:formula="of:=IF(ISERROR(ORG.LIBREOFFICE.REGEX([.A341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3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42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4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4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4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44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4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4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4,385,34</text:p>
          </table:table-cell>
          <table:table-cell table:formula="of:=IF(ISERROR(ORG.LIBREOFFICE.REGEX([.A347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7];[.F$2];;1);&quot;^([^,]\D)+?&quot;;&quot;&quot;;1);&quot;-/-&quot;)" office:value-type="string" office:string-value="384,385" calcext:value-type="string">
            <text:p>384,385</text:p>
          </table:table-cell>
          <table:table-cell table:number-matrix-columns-spanned="1" table:number-matrix-rows-spanned="1" table:formula="of:=COM.MICROSOFT.TEXTJOIN(&quot;;&quot;;1;IF(ISNUMBER(FIND([$CompoundableSection.$A$1:.$A$1000];[.$F3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34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8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3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34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9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3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,65d</text:p>
          </table:table-cell>
          <table:table-cell table:formula="of:=IF(ISERROR(ORG.LIBREOFFICE.REGEX([.A350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51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,</text:p>
          </table:table-cell>
          <table:table-cell table:formula="of:=IF(ISERROR(ORG.LIBREOFFICE.REGEX([.A35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52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352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(a),323,506</text:p>
          </table:table-cell>
          <table:table-cell table:formula="of:=IF(ISERROR(ORG.LIBREOFFICE.REGEX([.A35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53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353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ssential Commodities (Special Provisions) Act--3,7,</text:p>
          </table:table-cell>
          <table:table-cell table:formula="of:=IF(ISERROR(ORG.LIBREOFFICE.REGEX([.A354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35</text:p>
          </table:table-cell>
          <table:table-cell table:formula="of:=IF(ISERROR(ORG.LIBREOFFICE.REGEX([.A35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35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35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5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35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5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formula="of:=IF(ISERROR(ORG.LIBREOFFICE.REGEX([.A35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24,34</text:p>
          </table:table-cell>
          <table:table-cell table:formula="of:=IF(ISERROR(ORG.LIBREOFFICE.REGEX([.A36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60];[.F$2];;1);&quot;^([^,]\D)+?&quot;;&quot;&quot;;1);&quot;-/-&quot;)" office:value-type="string" office:string-value="341,324" calcext:value-type="string">
            <text:p>341,324</text:p>
          </table:table-cell>
          <table:table-cell table:number-matrix-columns-spanned="1" table:number-matrix-rows-spanned="1" table:formula="of:=COM.MICROSOFT.TEXTJOIN(&quot;;&quot;;1;IF(ISNUMBER(FIND([$CompoundableSection.$A$1:.$A$1000];[.$F360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36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6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36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362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formula="of:=IF(ISERROR(ORG.LIBREOFFICE.REGEX([.A36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63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363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7INDIAN PENAL CODE--447,341,504,506B,336,427,34</text:p>
          </table:table-cell>
          <table:table-cell table:formula="of:=IF(ISERROR(ORG.LIBREOFFICE.REGEX([.A36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64];[.F$2];;1);&quot;^([^,]\D)+?&quot;;&quot;&quot;;1);&quot;-/-&quot;)" office:value-type="string" office:string-value="447,341,504,506" calcext:value-type="string">
            <text:p>447,341,504,506</text:p>
          </table:table-cell>
          <table:table-cell table:number-matrix-columns-spanned="1" table:number-matrix-rows-spanned="1" table:formula="of:=COM.MICROSOFT.TEXTJOIN(&quot;;&quot;;1;IF(ISNUMBER(FIND([$CompoundableSection.$A$1:.$A$1000];[.$F364]));ROW([$CompoundableSection.$A$1:.$A$1000]);&quot;&quot;))" office:value-type="string" office:string-value="8;38;51;52" calcext:value-type="string">
            <text:p>8;3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 (e)</text:p>
          </table:table-cell>
          <table:table-cell table:formula="of:=IF(ISERROR(ORG.LIBREOFFICE.REGEX([.A36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</text:p>
          </table:table-cell>
          <table:table-cell table:formula="of:=IF(ISERROR(ORG.LIBREOFFICE.REGEX([.A36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67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6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formula="of:=IF(ISERROR(ORG.LIBREOFFICE.REGEX([.A36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9</text:p>
          </table:table-cell>
          <table:table-cell table:formula="of:=IF(ISERROR(ORG.LIBREOFFICE.REGEX([.A37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0];[.F$2];;1);&quot;^([^,]\D)+?&quot;;&quot;&quot;;1);&quot;-/-&quot;)" office:value-type="string" office:string-value="294,509" calcext:value-type="string">
            <text:p>294,509</text:p>
          </table:table-cell>
          <table:table-cell table:number-matrix-columns-spanned="1" table:number-matrix-rows-spanned="1" table:formula="of:=COM.MICROSOFT.TEXTJOIN(&quot;;&quot;;1;IF(ISNUMBER(FIND([$CompoundableSection.$A$1:.$A$1000];[.$F370]));ROW([$CompoundableSection.$A$1:.$A$1000]);&quot;&quot;))" office:value-type="string" office:string-value="54" calcext:value-type="string">
            <text:p>5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37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37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</text:p>
          </table:table-cell>
          <table:table-cell table:formula="of:=IF(ISERROR(ORG.LIBREOFFICE.REGEX([.A37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2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37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73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374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7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formula="of:=IF(ISERROR(ORG.LIBREOFFICE.REGEX([.A37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3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formula="of:=IF(ISERROR(ORG.LIBREOFFICE.REGEX([.A37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7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377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7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formula="of:=IF(ISERROR(ORG.LIBREOFFICE.REGEX([.A37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9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379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80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, 507</text:p>
          </table:table-cell>
          <table:table-cell table:formula="of:=IF(ISERROR(ORG.LIBREOFFICE.REGEX([.A38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81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38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</text:p>
          </table:table-cell>
          <table:table-cell table:formula="of:=IF(ISERROR(ORG.LIBREOFFICE.REGEX([.A382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383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3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3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</text:p>
          </table:table-cell>
          <table:table-cell table:formula="of:=IF(ISERROR(ORG.LIBREOFFICE.REGEX([.A38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84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384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formula="of:=IF(ISERROR(ORG.LIBREOFFICE.REGEX([.A38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8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8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8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87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38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8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38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8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90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formula="of:=IF(ISERROR(ORG.LIBREOFFICE.REGEX([.A391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9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9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9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93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94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9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39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97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formula="of:=IF(ISERROR(ORG.LIBREOFFICE.REGEX([.A39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9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9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9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34</text:p>
          </table:table-cell>
          <table:table-cell table:number-columns-repeated="4"/>
          <table:table-cell table:style-name="ce7" table:formula="of:=IFNA(ORG.LIBREOFFICE.REGEX(ORG.LIBREOFFICE.REGEX([.A400];[.F$2];;1);&quot;^([^,]\D)+?&quot;;&quot;&quot;;1);&quot;-/-&quot;)" office:value-type="string" office:string-value="324,323,504" calcext:value-type="string">
            <text:p>324,323,504</text:p>
          </table:table-cell>
          <table:table-cell table:number-matrix-columns-spanned="1" table:number-matrix-rows-spanned="1" table:formula="of:=COM.MICROSOFT.TEXTJOIN(&quot;;&quot;;1;IF(ISNUMBER(FIND([$CompoundableSection.$A$1:.$A$1000];[.$F400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7</text:p>
          </table:table-cell>
          <table:table-cell table:number-columns-repeated="4"/>
          <table:table-cell table:style-name="ce7" table:formula="of:=IFNA(ORG.LIBREOFFICE.REGEX(ORG.LIBREOFFICE.REGEX([.A401];[.F$2];;1);&quot;^([^,]\D)+?&quot;;&quot;&quot;;1);&quot;-/-&quot;)" office:value-type="string" office:string-value="279,337,337" calcext:value-type="string">
            <text:p>279,337,337</text:p>
          </table:table-cell>
          <table:table-cell table:number-matrix-columns-spanned="1" table:number-matrix-rows-spanned="1" table:formula="of:=COM.MICROSOFT.TEXTJOIN(&quot;;&quot;;1;IF(ISNUMBER(FIND([$CompoundableSection.$A$1:.$A$1000];[.$F40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9,323,34</text:p>
          </table:table-cell>
          <table:table-cell table:number-columns-repeated="4"/>
          <table:table-cell table:style-name="ce7" table:formula="of:=IFNA(ORG.LIBREOFFICE.REGEX(ORG.LIBREOFFICE.REGEX([.A402];[.F$2];;1);&quot;^([^,]\D)+?&quot;;&quot;&quot;;1);&quot;-/-&quot;)" office:value-type="string" office:string-value="294,509,323" calcext:value-type="string">
            <text:p>294,509,323</text:p>
          </table:table-cell>
          <table:table-cell table:number-matrix-columns-spanned="1" table:number-matrix-rows-spanned="1" table:formula="of:=COM.MICROSOFT.TEXTJOIN(&quot;;&quot;;1;IF(ISNUMBER(FIND([$CompoundableSection.$A$1:.$A$1000];[.$F402]));ROW([$CompoundableSection.$A$1:.$A$1000]);&quot;&quot;))" office:value-type="string" office:string-value="2;54" calcext:value-type="string">
            <text:p>2;5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4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380,</text:p>
          </table:table-cell>
          <table:table-cell table:number-columns-repeated="4"/>
          <table:table-cell table:style-name="ce7" table:formula="of:=IFNA(ORG.LIBREOFFICE.REGEX(ORG.LIBREOFFICE.REGEX([.A405];[.F$2];;1);&quot;^([^,]\D)+?&quot;;&quot;&quot;;1);&quot;-/-&quot;)" office:value-type="string" office:string-value="457,380" calcext:value-type="string">
            <text:p>457,380</text:p>
          </table:table-cell>
          <table:table-cell table:number-matrix-columns-spanned="1" table:number-matrix-rows-spanned="1" table:formula="of:=COM.MICROSOFT.TEXTJOIN(&quot;;&quot;;1;IF(ISNUMBER(FIND([$CompoundableSection.$A$1:.$A$1000];[.$F4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323,34</text:p>
          </table:table-cell>
          <table:table-cell table:number-columns-repeated="4"/>
          <table:table-cell table:style-name="ce7" table:formula="of:=IFNA(ORG.LIBREOFFICE.REGEX(ORG.LIBREOFFICE.REGEX([.A407];[.F$2];;1);&quot;^([^,]\D)+?&quot;;&quot;&quot;;1);&quot;-/-&quot;)" office:value-type="string" office:string-value="294,504,323" calcext:value-type="string">
            <text:p>294,504,323</text:p>
          </table:table-cell>
          <table:table-cell table:number-matrix-columns-spanned="1" table:number-matrix-rows-spanned="1" table:formula="of:=COM.MICROSOFT.TEXTJOIN(&quot;;&quot;;1;IF(ISNUMBER(FIND([$CompoundableSection.$A$1:.$A$1000];[.$F407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, 110, 117</text:p>
          </table:table-cell>
          <table:table-cell table:number-columns-repeated="4"/>
          <table:table-cell table:style-name="ce7" table:formula="of:=IFNA(ORG.LIBREOFFICE.REGEX(ORG.LIBREOFFICE.REGEX([.A4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40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0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410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4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,e)</text:p>
          </table:table-cell>
          <table:table-cell table:number-columns-repeated="4"/>
          <table:table-cell table:style-name="ce7" table:formula="of:=IFNA(ORG.LIBREOFFICE.REGEX(ORG.LIBREOFFICE.REGEX([.A4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INDIAN PENAL CODE--420,468,471</text:p>
          </table:table-cell>
          <table:table-cell table:number-columns-repeated="4"/>
          <table:table-cell table:style-name="ce7" table:formula="of:=IFNA(ORG.LIBREOFFICE.REGEX(ORG.LIBREOFFICE.REGEX([.A413];[.F$2];;1);&quot;^([^,]\D)+?&quot;;&quot;&quot;;1);&quot;-/-&quot;)" office:value-type="string" office:string-value="420,468,471" calcext:value-type="string">
            <text:p>420,468,471</text:p>
          </table:table-cell>
          <table:table-cell table:number-matrix-columns-spanned="1" table:number-matrix-rows-spanned="1" table:formula="of:=COM.MICROSOFT.TEXTJOIN(&quot;;&quot;;1;IF(ISNUMBER(FIND([$CompoundableSection.$A$1:.$A$1000];[.$F413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457,380</text:p>
          </table:table-cell>
          <table:table-cell table:number-columns-repeated="4"/>
          <table:table-cell table:style-name="ce7" table:formula="of:=IFNA(ORG.LIBREOFFICE.REGEX(ORG.LIBREOFFICE.REGEX([.A414];[.F$2];;1);&quot;^([^,]\D)+?&quot;;&quot;&quot;;1);&quot;-/-&quot;)" office:value-type="string" office:string-value="454,457,380" calcext:value-type="string">
            <text:p>454,457,380</text:p>
          </table:table-cell>
          <table:table-cell table:number-matrix-columns-spanned="1" table:number-matrix-rows-spanned="1" table:formula="of:=COM.MICROSOFT.TEXTJOIN(&quot;;&quot;;1;IF(ISNUMBER(FIND([$CompoundableSection.$A$1:.$A$1000];[.$F414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(a)Epidemic Diseases Act--2,3,4INDIAN PENAL CODE--188,269,270,271</text:p>
          </table:table-cell>
          <table:table-cell table:number-columns-repeated="4"/>
          <table:table-cell table:style-name="ce7" table:formula="of:=IFNA(ORG.LIBREOFFICE.REGEX(ORG.LIBREOFFICE.REGEX([.A415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4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20,22</text:p>
          </table:table-cell>
          <table:table-cell table:number-columns-repeated="4"/>
          <table:table-cell table:style-name="ce7" table:formula="of:=IFNA(ORG.LIBREOFFICE.REGEX(ORG.LIBREOFFICE.REGEX([.A4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69</text:p>
          </table:table-cell>
          <table:table-cell table:number-columns-repeated="4"/>
          <table:table-cell table:style-name="ce7" table:formula="of:=IFNA(ORG.LIBREOFFICE.REGEX(ORG.LIBREOFFICE.REGEX([.A417];[.F$2];;1);&quot;^([^,]\D)+?&quot;;&quot;&quot;;1);&quot;-/-&quot;)" office:value-type="string" office:string-value="269" calcext:value-type="string">
            <text:p>269</text:p>
          </table:table-cell>
          <table:table-cell table:number-matrix-columns-spanned="1" table:number-matrix-rows-spanned="1" table:formula="of:=COM.MICROSOFT.TEXTJOIN(&quot;;&quot;;1;IF(ISNUMBER(FIND([$CompoundableSection.$A$1:.$A$1000];[.$F4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,511,34</text:p>
          </table:table-cell>
          <table:table-cell table:number-columns-repeated="4"/>
          <table:table-cell table:style-name="ce7" table:formula="of:=IFNA(ORG.LIBREOFFICE.REGEX(ORG.LIBREOFFICE.REGEX([.A419];[.F$2];;1);&quot;^([^,]\D)+?&quot;;&quot;&quot;;1);&quot;-/-&quot;)" office:value-type="string" office:string-value="380,511" calcext:value-type="string">
            <text:p>380,511</text:p>
          </table:table-cell>
          <table:table-cell table:number-matrix-columns-spanned="1" table:number-matrix-rows-spanned="1" table:formula="of:=COM.MICROSOFT.TEXTJOIN(&quot;;&quot;;1;IF(ISNUMBER(FIND([$CompoundableSection.$A$1:.$A$1000];[.$F4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,34</text:p>
          </table:table-cell>
          <table:table-cell table:number-columns-repeated="4"/>
          <table:table-cell table:style-name="ce7" table:formula="of:=IFNA(ORG.LIBREOFFICE.REGEX(ORG.LIBREOFFICE.REGEX([.A420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420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4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424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24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,(3)</text:p>
          </table:table-cell>
          <table:table-cell table:number-columns-repeated="4"/>
          <table:table-cell table:style-name="ce7" table:formula="of:=IFNA(ORG.LIBREOFFICE.REGEX(ORG.LIBREOFFICE.REGEX([.A4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3</text:p>
          </table:table-cell>
          <table:table-cell table:number-columns-repeated="4"/>
          <table:table-cell table:style-name="ce7" table:formula="of:=IFNA(ORG.LIBREOFFICE.REGEX(ORG.LIBREOFFICE.REGEX([.A426];[.F$2];;1);&quot;^([^,]\D)+?&quot;;&quot;&quot;;1);&quot;-/-&quot;)" office:value-type="string" office:string-value="183" calcext:value-type="string">
            <text:p>183</text:p>
          </table:table-cell>
          <table:table-cell table:number-matrix-columns-spanned="1" table:number-matrix-rows-spanned="1" table:formula="of:=COM.MICROSOFT.TEXTJOIN(&quot;;&quot;;1;IF(ISNUMBER(FIND([$CompoundableSection.$A$1:.$A$1000];[.$F4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5(2)</text:p>
          </table:table-cell>
          <table:table-cell table:number-columns-repeated="4"/>
          <table:table-cell table:style-name="ce7" table:formula="of:=IFNA(ORG.LIBREOFFICE.REGEX(ORG.LIBREOFFICE.REGEX([.A4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7]));ROW([$CompoundableSection.$A$1:.$A$1000])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(3),128Protection of Women from Domestic Violence Act--31</text:p>
          </table:table-cell>
          <table:table-cell table:number-columns-repeated="4"/>
          <table:table-cell table:style-name="ce7" table:formula="of:=IFNA(ORG.LIBREOFFICE.REGEX(ORG.LIBREOFFICE.REGEX([.A4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,Maharashtra Police Act--142</text:p>
          </table:table-cell>
          <table:table-cell table:number-columns-repeated="4"/>
          <table:table-cell table:style-name="ce7" table:formula="of:=IFNA(ORG.LIBREOFFICE.REGEX(ORG.LIBREOFFICE.REGEX([.A429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42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</text:p>
          </table:table-cell>
          <table:table-cell table:number-columns-repeated="4"/>
          <table:table-cell table:style-name="ce7" table:formula="of:=IFNA(ORG.LIBREOFFICE.REGEX(ORG.LIBREOFFICE.REGEX([.A430];[.F$2];;1);&quot;^([^,]\D)+?&quot;;&quot;&quot;;1);&quot;-/-&quot;)" office:value-type="string" office:string-value="294,504" calcext:value-type="string">
            <text:p>294,504</text:p>
          </table:table-cell>
          <table:table-cell table:number-matrix-columns-spanned="1" table:number-matrix-rows-spanned="1" table:formula="of:=COM.MICROSOFT.TEXTJOIN(&quot;;&quot;;1;IF(ISNUMBER(FIND([$CompoundableSection.$A$1:.$A$1000];[.$F430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</text:p>
          </table:table-cell>
          <table:table-cell table:number-columns-repeated="4"/>
          <table:table-cell table:style-name="ce7" table:formula="of:=IFNA(ORG.LIBREOFFICE.REGEX(ORG.LIBREOFFICE.REGEX([.A4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1</text:p>
          </table:table-cell>
          <table:table-cell table:number-columns-repeated="4"/>
          <table:table-cell table:style-name="ce7" table:formula="of:=IFNA(ORG.LIBREOFFICE.REGEX(ORG.LIBREOFFICE.REGEX([.A4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43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43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,506</text:p>
          </table:table-cell>
          <table:table-cell table:number-columns-repeated="4"/>
          <table:table-cell table:style-name="ce7" table:formula="of:=IFNA(ORG.LIBREOFFICE.REGEX(ORG.LIBREOFFICE.REGEX([.A435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435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4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4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</text:p>
          </table:table-cell>
          <table:table-cell table:number-columns-repeated="4"/>
          <table:table-cell table:style-name="ce7" table:formula="of:=IFNA(ORG.LIBREOFFICE.REGEX(ORG.LIBREOFFICE.REGEX([.A440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4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44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4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443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43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4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4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449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4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45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45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451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451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4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324,34,</text:p>
          </table:table-cell>
          <table:table-cell table:number-columns-repeated="4"/>
          <table:table-cell table:style-name="ce7" table:formula="of:=IFNA(ORG.LIBREOFFICE.REGEX(ORG.LIBREOFFICE.REGEX([.A453];[.F$2];;1);&quot;^([^,]\D)+?&quot;;&quot;&quot;;1);&quot;-/-&quot;)" office:value-type="string" office:string-value="323,324" calcext:value-type="string">
            <text:p>323,324</text:p>
          </table:table-cell>
          <table:table-cell table:number-matrix-columns-spanned="1" table:number-matrix-rows-spanned="1" table:formula="of:=COM.MICROSOFT.TEXTJOIN(&quot;;&quot;;1;IF(ISNUMBER(FIND([$CompoundableSection.$A$1:.$A$1000];[.$F453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-A</text:p>
          </table:table-cell>
          <table:table-cell table:number-columns-repeated="4"/>
          <table:table-cell table:style-name="ce7" table:formula="of:=IFNA(ORG.LIBREOFFICE.REGEX(ORG.LIBREOFFICE.REGEX([.A454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454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4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380</text:p>
          </table:table-cell>
          <table:table-cell table:number-columns-repeated="4"/>
          <table:table-cell table:style-name="ce7" table:formula="of:=IFNA(ORG.LIBREOFFICE.REGEX(ORG.LIBREOFFICE.REGEX([.A456];[.F$2];;1);&quot;^([^,]\D)+?&quot;;&quot;&quot;;1);&quot;-/-&quot;)" office:value-type="string" office:string-value="457,380" calcext:value-type="string">
            <text:p>457,380</text:p>
          </table:table-cell>
          <table:table-cell table:number-matrix-columns-spanned="1" table:number-matrix-rows-spanned="1" table:formula="of:=COM.MICROSOFT.TEXTJOIN(&quot;;&quot;;1;IF(ISNUMBER(FIND([$CompoundableSection.$A$1:.$A$1000];[.$F4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506,34</text:p>
          </table:table-cell>
          <table:table-cell table:number-columns-repeated="4"/>
          <table:table-cell table:style-name="ce7" table:formula="of:=IFNA(ORG.LIBREOFFICE.REGEX(ORG.LIBREOFFICE.REGEX([.A457];[.F$2];;1);&quot;^([^,]\D)+?&quot;;&quot;&quot;;1);&quot;-/-&quot;)" office:value-type="string" office:string-value="448,506" calcext:value-type="string">
            <text:p>448,506</text:p>
          </table:table-cell>
          <table:table-cell table:number-matrix-columns-spanned="1" table:number-matrix-rows-spanned="1" table:formula="of:=COM.MICROSOFT.TEXTJOIN(&quot;;&quot;;1;IF(ISNUMBER(FIND([$CompoundableSection.$A$1:.$A$1000];[.$F457]));ROW([$CompoundableSection.$A$1:.$A$1000]);&quot;&quot;))" office:value-type="string" office:string-value="39;52" calcext:value-type="string">
            <text:p>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-A,323,504,506</text:p>
          </table:table-cell>
          <table:table-cell table:number-columns-repeated="4"/>
          <table:table-cell table:style-name="ce7" table:formula="of:=IFNA(ORG.LIBREOFFICE.REGEX(ORG.LIBREOFFICE.REGEX([.A458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458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4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Money Lenders Act--4,41,48</text:p>
          </table:table-cell>
          <table:table-cell table:number-columns-repeated="4"/>
          <table:table-cell table:style-name="ce7" table:formula="of:=IFNA(ORG.LIBREOFFICE.REGEX(ORG.LIBREOFFICE.REGEX([.A4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46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4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,506</text:p>
          </table:table-cell>
          <table:table-cell table:number-columns-repeated="4"/>
          <table:table-cell table:style-name="ce7" table:formula="of:=IFNA(ORG.LIBREOFFICE.REGEX(ORG.LIBREOFFICE.REGEX([.A462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462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4"/>
          <table:table-cell table:style-name="ce7" table:formula="of:=IFNA(ORG.LIBREOFFICE.REGEX(ORG.LIBREOFFICE.REGEX([.A463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4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4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46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46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504,34</text:p>
          </table:table-cell>
          <table:table-cell table:number-columns-repeated="4"/>
          <table:table-cell table:style-name="ce7" table:formula="of:=IFNA(ORG.LIBREOFFICE.REGEX(ORG.LIBREOFFICE.REGEX([.A466];[.F$2];;1);&quot;^([^,]\D)+?&quot;;&quot;&quot;;1);&quot;-/-&quot;)" office:value-type="string" office:string-value="326,504" calcext:value-type="string">
            <text:p>326,504</text:p>
          </table:table-cell>
          <table:table-cell table:number-matrix-columns-spanned="1" table:number-matrix-rows-spanned="1" table:formula="of:=COM.MICROSOFT.TEXTJOIN(&quot;;&quot;;1;IF(ISNUMBER(FIND([$CompoundableSection.$A$1:.$A$1000];[.$F466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467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467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Maharashtra Police Act--135</text:p>
          </table:table-cell>
          <table:table-cell table:number-columns-repeated="4"/>
          <table:table-cell table:style-name="ce7" table:formula="of:=IFNA(ORG.LIBREOFFICE.REGEX(ORG.LIBREOFFICE.REGEX([.A469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4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4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</text:p>
          </table:table-cell>
          <table:table-cell table:number-columns-repeated="4"/>
          <table:table-cell table:style-name="ce7" table:formula="of:=IFNA(ORG.LIBREOFFICE.REGEX(ORG.LIBREOFFICE.REGEX([.A4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472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47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4</text:p>
          </table:table-cell>
          <table:table-cell table:number-columns-repeated="4"/>
          <table:table-cell table:style-name="ce7" table:formula="of:=IFNA(ORG.LIBREOFFICE.REGEX(ORG.LIBREOFFICE.REGEX([.A473];[.F$2];;1);&quot;^([^,]\D)+?&quot;;&quot;&quot;;1);&quot;-/-&quot;)" office:value-type="string" office:string-value="279,334" calcext:value-type="string">
            <text:p>279,334</text:p>
          </table:table-cell>
          <table:table-cell table:number-matrix-columns-spanned="1" table:number-matrix-rows-spanned="1" table:formula="of:=COM.MICROSOFT.TEXTJOIN(&quot;;&quot;;1;IF(ISNUMBER(FIND([$CompoundableSection.$A$1:.$A$1000];[.$F473]));ROW([$CompoundableSection.$A$1:.$A$1000]);&quot;&quot;))" office:value-type="string" office:string-value="4" calcext:value-type="string">
            <text:p>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4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475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475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4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Standards of Weight and Measurement (ENF) Act--1</text:p>
          </table:table-cell>
          <table:table-cell table:number-columns-repeated="4"/>
          <table:table-cell table:style-name="ce7" table:formula="of:=IFNA(ORG.LIBREOFFICE.REGEX(ORG.LIBREOFFICE.REGEX([.A4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4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5, 500, 506</text:p>
          </table:table-cell>
          <table:table-cell table:number-columns-repeated="4"/>
          <table:table-cell table:style-name="ce7" table:formula="of:=IFNA(ORG.LIBREOFFICE.REGEX(ORG.LIBREOFFICE.REGEX([.A481];[.F$2];;1);&quot;^([^,]\D)+?&quot;;&quot;&quot;;1);&quot;-/-&quot;)" office:value-type="string" office:string-value="385" calcext:value-type="string">
            <text:p>385</text:p>
          </table:table-cell>
          <table:table-cell table:number-matrix-columns-spanned="1" table:number-matrix-rows-spanned="1" table:formula="of:=COM.MICROSOFT.TEXTJOIN(&quot;;&quot;;1;IF(ISNUMBER(FIND([$CompoundableSection.$A$1:.$A$1000];[.$F4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4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483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483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4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NVIRONMENT (PROTECTION) ACT--15,INDIAN PENAL CODE--188,278,286,</text:p>
          </table:table-cell>
          <table:table-cell table:number-columns-repeated="4"/>
          <table:table-cell table:style-name="ce7" table:formula="of:=IFNA(ORG.LIBREOFFICE.REGEX(ORG.LIBREOFFICE.REGEX([.A487];[.F$2];;1);&quot;^([^,]\D)+?&quot;;&quot;&quot;;1);&quot;-/-&quot;)" office:value-type="string" office:string-value="188,278,286" calcext:value-type="string">
            <text:p>188,278,286</text:p>
          </table:table-cell>
          <table:table-cell table:number-matrix-columns-spanned="1" table:number-matrix-rows-spanned="1" table:formula="of:=COM.MICROSOFT.TEXTJOIN(&quot;;&quot;;1;IF(ISNUMBER(FIND([$CompoundableSection.$A$1:.$A$1000];[.$F4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4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509,34</text:p>
          </table:table-cell>
          <table:table-cell table:number-columns-repeated="4"/>
          <table:table-cell table:style-name="ce7" table:formula="of:=IFNA(ORG.LIBREOFFICE.REGEX(ORG.LIBREOFFICE.REGEX([.A490];[.F$2];;1);&quot;^([^,]\D)+?&quot;;&quot;&quot;;1);&quot;-/-&quot;)" office:value-type="string" office:string-value="354,509" calcext:value-type="string">
            <text:p>354,509</text:p>
          </table:table-cell>
          <table:table-cell table:number-matrix-columns-spanned="1" table:number-matrix-rows-spanned="1" table:formula="of:=COM.MICROSOFT.TEXTJOIN(&quot;;&quot;;1;IF(ISNUMBER(FIND([$CompoundableSection.$A$1:.$A$1000];[.$F490]));ROW([$CompoundableSection.$A$1:.$A$1000]);&quot;&quot;))" office:value-type="string" office:string-value="54" calcext:value-type="string">
            <text:p>5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Maharashtra Prevention of Gambling Act--12(A)</text:p>
          </table:table-cell>
          <table:table-cell table:number-columns-repeated="4"/>
          <table:table-cell table:style-name="ce7" table:formula="of:=IFNA(ORG.LIBREOFFICE.REGEX(ORG.LIBREOFFICE.REGEX([.A4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,112,117INDIAN PENAL CODE--510</text:p>
          </table:table-cell>
          <table:table-cell table:number-columns-repeated="4"/>
          <table:table-cell table:style-name="ce7" table:formula="of:=IFNA(ORG.LIBREOFFICE.REGEX(ORG.LIBREOFFICE.REGEX([.A494];[.F$2];;1);&quot;^([^,]\D)+?&quot;;&quot;&quot;;1);&quot;-/-&quot;)" office:value-type="string" office:string-value="510" calcext:value-type="string">
            <text:p>510</text:p>
          </table:table-cell>
          <table:table-cell table:number-matrix-columns-spanned="1" table:number-matrix-rows-spanned="1" table:formula="of:=COM.MICROSOFT.TEXTJOIN(&quot;;&quot;;1;IF(ISNUMBER(FIND([$CompoundableSection.$A$1:.$A$1000];[.$F4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4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4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49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49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5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5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504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5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6</text:p>
          </table:table-cell>
          <table:table-cell table:number-columns-repeated="4"/>
          <table:table-cell table:style-name="ce7" table:formula="of:=IFNA(ORG.LIBREOFFICE.REGEX(ORG.LIBREOFFICE.REGEX([.A505];[.F$2];;1);&quot;^([^,]\D)+?&quot;;&quot;&quot;;1);&quot;-/-&quot;)" office:value-type="string" office:string-value="406" calcext:value-type="string">
            <text:p>406</text:p>
          </table:table-cell>
          <table:table-cell table:number-matrix-columns-spanned="1" table:number-matrix-rows-spanned="1" table:formula="of:=COM.MICROSOFT.TEXTJOIN(&quot;;&quot;;1;IF(ISNUMBER(FIND([$CompoundableSection.$A$1:.$A$1000];[.$F505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(A),494</text:p>
          </table:table-cell>
          <table:table-cell table:number-columns-repeated="4"/>
          <table:table-cell table:style-name="ce7" table:formula="of:=IFNA(ORG.LIBREOFFICE.REGEX(ORG.LIBREOFFICE.REGEX([.A506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506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4</text:p>
          </table:table-cell>
          <table:table-cell table:number-columns-repeated="4"/>
          <table:table-cell table:style-name="ce7" table:formula="of:=IFNA(ORG.LIBREOFFICE.REGEX(ORG.LIBREOFFICE.REGEX([.A507];[.F$2];;1);&quot;^([^,]\D)+?&quot;;&quot;&quot;;1);&quot;-/-&quot;)" office:value-type="string" office:string-value="279,334" calcext:value-type="string">
            <text:p>279,334</text:p>
          </table:table-cell>
          <table:table-cell table:number-matrix-columns-spanned="1" table:number-matrix-rows-spanned="1" table:formula="of:=COM.MICROSOFT.TEXTJOIN(&quot;;&quot;;1;IF(ISNUMBER(FIND([$CompoundableSection.$A$1:.$A$1000];[.$F507]));ROW([$CompoundableSection.$A$1:.$A$1000]);&quot;&quot;))" office:value-type="string" office:string-value="4" calcext:value-type="string">
            <text:p>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71,177,181</text:p>
          </table:table-cell>
          <table:table-cell table:number-columns-repeated="4"/>
          <table:table-cell table:style-name="ce7" table:formula="of:=IFNA(ORG.LIBREOFFICE.REGEX(ORG.LIBREOFFICE.REGEX([.A508];[.F$2];;1);&quot;^([^,]\D)+?&quot;;&quot;&quot;;1);&quot;-/-&quot;)" office:value-type="string" office:string-value="471,177,181" calcext:value-type="string">
            <text:p>471,177,181</text:p>
          </table:table-cell>
          <table:table-cell table:number-matrix-columns-spanned="1" table:number-matrix-rows-spanned="1" table:formula="of:=COM.MICROSOFT.TEXTJOIN(&quot;;&quot;;1;IF(ISNUMBER(FIND([$CompoundableSection.$A$1:.$A$1000];[.$F5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5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1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1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1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1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448,427,147,149</text:p>
          </table:table-cell>
          <table:table-cell table:number-columns-repeated="4"/>
          <table:table-cell table:style-name="ce7" table:formula="of:=IFNA(ORG.LIBREOFFICE.REGEX(ORG.LIBREOFFICE.REGEX([.A512];[.F$2];;1);&quot;^([^,]\D)+?&quot;;&quot;&quot;;1);&quot;-/-&quot;)" office:value-type="string" office:string-value="448,427,147,149" calcext:value-type="string">
            <text:p>448,427,147,149</text:p>
          </table:table-cell>
          <table:table-cell table:number-matrix-columns-spanned="1" table:number-matrix-rows-spanned="1" table:formula="of:=COM.MICROSOFT.TEXTJOIN(&quot;;&quot;;1;IF(ISNUMBER(FIND([$CompoundableSection.$A$1:.$A$1000];[.$F512]));ROW([$CompoundableSection.$A$1:.$A$1000]);&quot;&quot;))" office:value-type="string" office:string-value="34;39" calcext:value-type="string">
            <text:p>34;39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</text:p>
          </table:table-cell>
          <table:table-cell table:number-columns-repeated="4"/>
          <table:table-cell table:style-name="ce7" table:formula="of:=IFNA(ORG.LIBREOFFICE.REGEX(ORG.LIBREOFFICE.REGEX([.A513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5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</text:p>
          </table:table-cell>
          <table:table-cell table:number-columns-repeated="4"/>
          <table:table-cell table:style-name="ce7" table:formula="of:=IFNA(ORG.LIBREOFFICE.REGEX(ORG.LIBREOFFICE.REGEX([.A514];[.F$2];;1);&quot;^([^,]\D)+?&quot;;&quot;&quot;;1);&quot;-/-&quot;)" office:value-type="string" office:string-value="294,323,504" calcext:value-type="string">
            <text:p>294,323,504</text:p>
          </table:table-cell>
          <table:table-cell table:number-matrix-columns-spanned="1" table:number-matrix-rows-spanned="1" table:formula="of:=COM.MICROSOFT.TEXTJOIN(&quot;;&quot;;1;IF(ISNUMBER(FIND([$CompoundableSection.$A$1:.$A$1000];[.$F514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5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5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65f</text:p>
          </table:table-cell>
          <table:table-cell table:number-columns-repeated="4"/>
          <table:table-cell table:style-name="ce7" table:formula="of:=IFNA(ORG.LIBREOFFICE.REGEX(ORG.LIBREOFFICE.REGEX([.A5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52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2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number-columns-repeated="4"/>
          <table:table-cell table:style-name="ce7" table:formula="of:=IFNA(ORG.LIBREOFFICE.REGEX(ORG.LIBREOFFICE.REGEX([.A521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521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,4,5</text:p>
          </table:table-cell>
          <table:table-cell table:number-columns-repeated="4"/>
          <table:table-cell table:style-name="ce7" table:formula="of:=IFNA(ORG.LIBREOFFICE.REGEX(ORG.LIBREOFFICE.REGEX([.A5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52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2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pidemic Diseases Act--2,3,4INDIAN PENAL CODE--188,269,270,271</text:p>
          </table:table-cell>
          <table:table-cell table:number-columns-repeated="4"/>
          <table:table-cell table:style-name="ce7" table:formula="of:=IFNA(ORG.LIBREOFFICE.REGEX(ORG.LIBREOFFICE.REGEX([.A525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5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INDIAN PENAL CODE--403,405,406</text:p>
          </table:table-cell>
          <table:table-cell table:number-columns-repeated="4"/>
          <table:table-cell table:style-name="ce7" table:formula="of:=IFNA(ORG.LIBREOFFICE.REGEX(ORG.LIBREOFFICE.REGEX([.A526];[.F$2];;1);&quot;^([^,]\D)+?&quot;;&quot;&quot;;1);&quot;-/-&quot;)" office:value-type="string" office:string-value="403,405,406" calcext:value-type="string">
            <text:p>403,405,406</text:p>
          </table:table-cell>
          <table:table-cell table:number-matrix-columns-spanned="1" table:number-matrix-rows-spanned="1" table:formula="of:=COM.MICROSOFT.TEXTJOIN(&quot;;&quot;;1;IF(ISNUMBER(FIND([$CompoundableSection.$A$1:.$A$1000];[.$F526]));ROW([$CompoundableSection.$A$1:.$A$1000]);&quot;&quot;))" office:value-type="string" office:string-value="19;20" calcext:value-type="string">
            <text:p>19;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527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5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52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2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,34</text:p>
          </table:table-cell>
          <table:table-cell table:number-columns-repeated="4"/>
          <table:table-cell table:style-name="ce7" table:formula="of:=IFNA(ORG.LIBREOFFICE.REGEX(ORG.LIBREOFFICE.REGEX([.A529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529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53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3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9</text:p>
          </table:table-cell>
          <table:table-cell table:number-columns-repeated="4"/>
          <table:table-cell table:style-name="ce7" table:formula="of:=IFNA(ORG.LIBREOFFICE.REGEX(ORG.LIBREOFFICE.REGEX([.A532];[.F$2];;1);&quot;^([^,]\D)+?&quot;;&quot;&quot;;1);&quot;-/-&quot;)" office:value-type="string" office:string-value="289" calcext:value-type="string">
            <text:p>289</text:p>
          </table:table-cell>
          <table:table-cell table:number-matrix-columns-spanned="1" table:number-matrix-rows-spanned="1" table:formula="of:=COM.MICROSOFT.TEXTJOIN(&quot;;&quot;;1;IF(ISNUMBER(FIND([$CompoundableSection.$A$1:.$A$1000];[.$F5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533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533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5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53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3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4"/>
          <table:table-cell table:style-name="ce7" table:formula="of:=IFNA(ORG.LIBREOFFICE.REGEX(ORG.LIBREOFFICE.REGEX([.A536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5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324,504,34</text:p>
          </table:table-cell>
          <table:table-cell table:number-columns-repeated="4"/>
          <table:table-cell table:style-name="ce7" table:formula="of:=IFNA(ORG.LIBREOFFICE.REGEX(ORG.LIBREOFFICE.REGEX([.A537];[.F$2];;1);&quot;^([^,]\D)+?&quot;;&quot;&quot;;1);&quot;-/-&quot;)" office:value-type="string" office:string-value="326,324,504" calcext:value-type="string">
            <text:p>326,324,504</text:p>
          </table:table-cell>
          <table:table-cell table:number-matrix-columns-spanned="1" table:number-matrix-rows-spanned="1" table:formula="of:=COM.MICROSOFT.TEXTJOIN(&quot;;&quot;;1;IF(ISNUMBER(FIND([$CompoundableSection.$A$1:.$A$1000];[.$F537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53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3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7,336,338,34</text:p>
          </table:table-cell>
          <table:table-cell table:number-columns-repeated="4"/>
          <table:table-cell table:style-name="ce7" table:formula="of:=IFNA(ORG.LIBREOFFICE.REGEX(ORG.LIBREOFFICE.REGEX([.A542];[.F$2];;1);&quot;^([^,]\D)+?&quot;;&quot;&quot;;1);&quot;-/-&quot;)" office:value-type="string" office:string-value="287,336,338" calcext:value-type="string">
            <text:p>287,336,338</text:p>
          </table:table-cell>
          <table:table-cell table:number-matrix-columns-spanned="1" table:number-matrix-rows-spanned="1" table:formula="of:=COM.MICROSOFT.TEXTJOIN(&quot;;&quot;;1;IF(ISNUMBER(FIND([$CompoundableSection.$A$1:.$A$1000];[.$F542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5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457,380</text:p>
          </table:table-cell>
          <table:table-cell table:number-columns-repeated="4"/>
          <table:table-cell table:style-name="ce7" table:formula="of:=IFNA(ORG.LIBREOFFICE.REGEX(ORG.LIBREOFFICE.REGEX([.A544];[.F$2];;1);&quot;^([^,]\D)+?&quot;;&quot;&quot;;1);&quot;-/-&quot;)" office:value-type="string" office:string-value="454,457,380" calcext:value-type="string">
            <text:p>454,457,380</text:p>
          </table:table-cell>
          <table:table-cell table:number-matrix-columns-spanned="1" table:number-matrix-rows-spanned="1" table:formula="of:=COM.MICROSOFT.TEXTJOIN(&quot;;&quot;;1;IF(ISNUMBER(FIND([$CompoundableSection.$A$1:.$A$1000];[.$F5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54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54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54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4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()2</text:p>
          </table:table-cell>
          <table:table-cell table:number-columns-repeated="4"/>
          <table:table-cell table:style-name="ce7" table:formula="of:=IFNA(ORG.LIBREOFFICE.REGEX(ORG.LIBREOFFICE.REGEX([.A550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55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55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5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55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5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23</text:p>
          </table:table-cell>
          <table:table-cell table:number-columns-repeated="4"/>
          <table:table-cell table:style-name="ce7" table:formula="of:=IFNA(ORG.LIBREOFFICE.REGEX(ORG.LIBREOFFICE.REGEX([.A5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5,506,</text:p>
          </table:table-cell>
          <table:table-cell table:number-columns-repeated="4"/>
          <table:table-cell table:style-name="ce7" table:formula="of:=IFNA(ORG.LIBREOFFICE.REGEX(ORG.LIBREOFFICE.REGEX([.A554];[.F$2];;1);&quot;^([^,]\D)+?&quot;;&quot;&quot;;1);&quot;-/-&quot;)" office:value-type="string" office:string-value="325,506" calcext:value-type="string">
            <text:p>325,506</text:p>
          </table:table-cell>
          <table:table-cell table:number-matrix-columns-spanned="1" table:number-matrix-rows-spanned="1" table:formula="of:=COM.MICROSOFT.TEXTJOIN(&quot;;&quot;;1;IF(ISNUMBER(FIND([$CompoundableSection.$A$1:.$A$1000];[.$F554]));ROW([$CompoundableSection.$A$1:.$A$1000]);&quot;&quot;))" office:value-type="string" office:string-value="3;52" calcext:value-type="string">
            <text:p>3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1,22,</text:p>
          </table:table-cell>
          <table:table-cell table:number-columns-repeated="4"/>
          <table:table-cell table:style-name="ce7" table:formula="of:=IFNA(ORG.LIBREOFFICE.REGEX(ORG.LIBREOFFICE.REGEX([.A5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55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5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5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 506, 34</text:p>
          </table:table-cell>
          <table:table-cell table:number-columns-repeated="4"/>
          <table:table-cell table:style-name="ce7" table:formula="of:=IFNA(ORG.LIBREOFFICE.REGEX(ORG.LIBREOFFICE.REGEX([.A558];[.F$2];;1);&quot;^([^,]\D)+?&quot;;&quot;&quot;;1);&quot;-/-&quot;)" office:value-type="string" office:string-value="294" calcext:value-type="string">
            <text:p>294</text:p>
          </table:table-cell>
          <table:table-cell table:number-matrix-columns-spanned="1" table:number-matrix-rows-spanned="1" table:formula="of:=COM.MICROSOFT.TEXTJOIN(&quot;;&quot;;1;IF(ISNUMBER(FIND([$CompoundableSection.$A$1:.$A$1000];[.$F5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5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5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1,23</text:p>
          </table:table-cell>
          <table:table-cell table:number-columns-repeated="4"/>
          <table:table-cell table:style-name="ce7" table:formula="of:=IFNA(ORG.LIBREOFFICE.REGEX(ORG.LIBREOFFICE.REGEX([.A5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pidemic Diseases Act--2,3,4INDIAN PENAL CODE--188MAHARASHTRA PROHIBITION ACT--65e</text:p>
          </table:table-cell>
          <table:table-cell table:number-columns-repeated="4"/>
          <table:table-cell table:style-name="ce7" table:formula="of:=IFNA(ORG.LIBREOFFICE.REGEX(ORG.LIBREOFFICE.REGEX([.A567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5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427,</text:p>
          </table:table-cell>
          <table:table-cell table:number-columns-repeated="4"/>
          <table:table-cell table:style-name="ce7" table:formula="of:=IFNA(ORG.LIBREOFFICE.REGEX(ORG.LIBREOFFICE.REGEX([.A568];[.F$2];;1);&quot;^([^,]\D)+?&quot;;&quot;&quot;;1);&quot;-/-&quot;)" office:value-type="string" office:string-value="279,337,427" calcext:value-type="string">
            <text:p>279,337,427</text:p>
          </table:table-cell>
          <table:table-cell table:number-matrix-columns-spanned="1" table:number-matrix-rows-spanned="1" table:formula="of:=COM.MICROSOFT.TEXTJOIN(&quot;;&quot;;1;IF(ISNUMBER(FIND([$CompoundableSection.$A$1:.$A$1000];[.$F568]));ROW([$CompoundableSection.$A$1:.$A$1000]);&quot;&quot;))" office:value-type="string" office:string-value="6;34" calcext:value-type="string">
            <text:p>6;3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,128Protection of Women from Domestic Violence Act--28,31</text:p>
          </table:table-cell>
          <table:table-cell table:number-columns-repeated="4"/>
          <table:table-cell table:style-name="ce7" table:formula="of:=IFNA(ORG.LIBREOFFICE.REGEX(ORG.LIBREOFFICE.REGEX([.A5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5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57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7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</text:p>
          </table:table-cell>
          <table:table-cell table:number-columns-repeated="4"/>
          <table:table-cell table:style-name="ce7" table:formula="of:=IFNA(ORG.LIBREOFFICE.REGEX(ORG.LIBREOFFICE.REGEX([.A572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572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Money Lenders Act--41, 48</text:p>
          </table:table-cell>
          <table:table-cell table:number-columns-repeated="4"/>
          <table:table-cell table:style-name="ce7" table:formula="of:=IFNA(ORG.LIBREOFFICE.REGEX(ORG.LIBREOFFICE.REGEX([.A5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(3),128</text:p>
          </table:table-cell>
          <table:table-cell table:number-columns-repeated="4"/>
          <table:table-cell table:style-name="ce7" table:formula="of:=IFNA(ORG.LIBREOFFICE.REGEX(ORG.LIBREOFFICE.REGEX([.A5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 e</text:p>
          </table:table-cell>
          <table:table-cell table:number-columns-repeated="4"/>
          <table:table-cell table:style-name="ce7" table:formula="of:=IFNA(ORG.LIBREOFFICE.REGEX(ORG.LIBREOFFICE.REGEX([.A5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7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7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7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7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579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579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581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581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),65(e)</text:p>
          </table:table-cell>
          <table:table-cell table:number-columns-repeated="4"/>
          <table:table-cell table:style-name="ce7" table:formula="of:=IFNA(ORG.LIBREOFFICE.REGEX(ORG.LIBREOFFICE.REGEX([.A5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,</text:p>
          </table:table-cell>
          <table:table-cell table:number-columns-repeated="4"/>
          <table:table-cell table:style-name="ce7" table:formula="of:=IFNA(ORG.LIBREOFFICE.REGEX(ORG.LIBREOFFICE.REGEX([.A58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8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1,22,23,</text:p>
          </table:table-cell>
          <table:table-cell table:number-columns-repeated="4"/>
          <table:table-cell table:style-name="ce7" table:formula="of:=IFNA(ORG.LIBREOFFICE.REGEX(ORG.LIBREOFFICE.REGEX([.A5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586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586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</text:p>
          </table:table-cell>
          <table:table-cell table:number-columns-repeated="4"/>
          <table:table-cell table:style-name="ce7" table:formula="of:=IFNA(ORG.LIBREOFFICE.REGEX(ORG.LIBREOFFICE.REGEX([.A5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5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5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294,506,34,</text:p>
          </table:table-cell>
          <table:table-cell table:number-columns-repeated="4"/>
          <table:table-cell table:style-name="ce7" table:formula="of:=IFNA(ORG.LIBREOFFICE.REGEX(ORG.LIBREOFFICE.REGEX([.A592];[.F$2];;1);&quot;^([^,]\D)+?&quot;;&quot;&quot;;1);&quot;-/-&quot;)" office:value-type="string" office:string-value="452,294,506" calcext:value-type="string">
            <text:p>452,294,506</text:p>
          </table:table-cell>
          <table:table-cell table:number-matrix-columns-spanned="1" table:number-matrix-rows-spanned="1" table:formula="of:=COM.MICROSOFT.TEXTJOIN(&quot;;&quot;;1;IF(ISNUMBER(FIND([$CompoundableSection.$A$1:.$A$1000];[.$F59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</text:p>
          </table:table-cell>
          <table:table-cell table:number-columns-repeated="4"/>
          <table:table-cell table:style-name="ce7" table:formula="of:=IFNA(ORG.LIBREOFFICE.REGEX(ORG.LIBREOFFICE.REGEX([.A593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593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59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5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59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59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59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5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</text:p>
          </table:table-cell>
          <table:table-cell table:number-columns-repeated="4"/>
          <table:table-cell table:style-name="ce7" table:formula="of:=IFNA(ORG.LIBREOFFICE.REGEX(ORG.LIBREOFFICE.REGEX([.A597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5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9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9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294,504,506(2),</text:p>
          </table:table-cell>
          <table:table-cell table:number-columns-repeated="4"/>
          <table:table-cell table:style-name="ce7" table:formula="of:=IFNA(ORG.LIBREOFFICE.REGEX(ORG.LIBREOFFICE.REGEX([.A600];[.F$2];;1);&quot;^([^,]\D)+?&quot;;&quot;&quot;;1);&quot;-/-&quot;)" office:value-type="string" office:string-value="324,294,504,506" calcext:value-type="string">
            <text:p>324,294,504,506</text:p>
          </table:table-cell>
          <table:table-cell table:number-matrix-columns-spanned="1" table:number-matrix-rows-spanned="1" table:formula="of:=COM.MICROSOFT.TEXTJOIN(&quot;;&quot;;1;IF(ISNUMBER(FIND([$CompoundableSection.$A$1:.$A$1000];[.$F60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nimal Preservation Act ( Maharashtra )--11(1),12,83,177,5(A)</text:p>
          </table:table-cell>
          <table:table-cell table:number-columns-repeated="4"/>
          <table:table-cell table:style-name="ce7" table:formula="of:=IFNA(ORG.LIBREOFFICE.REGEX(ORG.LIBREOFFICE.REGEX([.A6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INDIAN PENAL CODE--323,504,506,143,144,145,146,147,148,452,</text:p>
          </table:table-cell>
          <table:table-cell table:number-columns-repeated="4"/>
          <table:table-cell table:style-name="ce7" table:formula="of:=IFNA(ORG.LIBREOFFICE.REGEX(ORG.LIBREOFFICE.REGEX([.A602];[.F$2];;1);&quot;^([^,]\D)+?&quot;;&quot;&quot;;1);&quot;-/-&quot;)" office:value-type="string" office:string-value="323,504,506,143,144,145,146,147,148,452" calcext:value-type="string">
            <text:p>323,504,506,143,144,145,146,147,148,452</text:p>
          </table:table-cell>
          <table:table-cell table:number-matrix-columns-spanned="1" table:number-matrix-rows-spanned="1" table:formula="of:=COM.MICROSOFT.TEXTJOIN(&quot;;&quot;;1;IF(ISNUMBER(FIND([$CompoundableSection.$A$1:.$A$1000];[.$F602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6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7,294,427,504,506</text:p>
          </table:table-cell>
          <table:table-cell table:number-columns-repeated="4"/>
          <table:table-cell table:style-name="ce7" table:formula="of:=IFNA(ORG.LIBREOFFICE.REGEX(ORG.LIBREOFFICE.REGEX([.A606];[.F$2];;1);&quot;^([^,]\D)+?&quot;;&quot;&quot;;1);&quot;-/-&quot;)" office:value-type="string" office:string-value="143,147,294,427,504,506" calcext:value-type="string">
            <text:p>143,147,294,427,504,506</text:p>
          </table:table-cell>
          <table:table-cell table:number-matrix-columns-spanned="1" table:number-matrix-rows-spanned="1" table:formula="of:=COM.MICROSOFT.TEXTJOIN(&quot;;&quot;;1;IF(ISNUMBER(FIND([$CompoundableSection.$A$1:.$A$1000];[.$F606]));ROW([$CompoundableSection.$A$1:.$A$1000]);&quot;&quot;))" office:value-type="string" office:string-value="34;51;52" calcext:value-type="string">
            <text:p>34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6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INDIAN PENAL CODE--224,</text:p>
          </table:table-cell>
          <table:table-cell table:number-columns-repeated="4"/>
          <table:table-cell table:style-name="ce7" table:formula="of:=IFNA(ORG.LIBREOFFICE.REGEX(ORG.LIBREOFFICE.REGEX([.A608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6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60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6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1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1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9</text:p>
          </table:table-cell>
          <table:table-cell table:number-columns-repeated="4"/>
          <table:table-cell table:style-name="ce7" table:formula="of:=IFNA(ORG.LIBREOFFICE.REGEX(ORG.LIBREOFFICE.REGEX([.A611];[.F$2];;1);&quot;^([^,]\D)+?&quot;;&quot;&quot;;1);&quot;-/-&quot;)" office:value-type="string" office:string-value="279,429" calcext:value-type="string">
            <text:p>279,429</text:p>
          </table:table-cell>
          <table:table-cell table:number-matrix-columns-spanned="1" table:number-matrix-rows-spanned="1" table:formula="of:=COM.MICROSOFT.TEXTJOIN(&quot;;&quot;;1;IF(ISNUMBER(FIND([$CompoundableSection.$A$1:.$A$1000];[.$F611]));ROW([$CompoundableSection.$A$1:.$A$1000]);&quot;&quot;))" office:value-type="string" office:string-value="36" calcext:value-type="string">
            <text:p>3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613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613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6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615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6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</text:p>
          </table:table-cell>
          <table:table-cell table:number-columns-repeated="4"/>
          <table:table-cell table:style-name="ce7" table:formula="of:=IFNA(ORG.LIBREOFFICE.REGEX(ORG.LIBREOFFICE.REGEX([.A6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6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2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2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6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12 a</text:p>
          </table:table-cell>
          <table:table-cell table:number-columns-repeated="4"/>
          <table:table-cell table:style-name="ce7" table:formula="of:=IFNA(ORG.LIBREOFFICE.REGEX(ORG.LIBREOFFICE.REGEX([.A6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25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25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6409420465467468471120B10950634</text:p>
          </table:table-cell>
          <table:table-cell table:number-columns-repeated="4"/>
          <table:table-cell table:style-name="ce7" table:formula="of:=IFNA(ORG.LIBREOFFICE.REGEX(ORG.LIBREOFFICE.REGEX([.A629];[.F$2];;1);&quot;^([^,]\D)+?&quot;;&quot;&quot;;1);&quot;-/-&quot;)" office:value-type="string" office:string-value="40640942046546746847112" calcext:value-type="string">
            <text:p>40640942046546746847112</text:p>
          </table:table-cell>
          <table:table-cell table:number-matrix-columns-spanned="1" table:number-matrix-rows-spanned="1" table:formula="of:=COM.MICROSOFT.TEXTJOIN(&quot;;&quot;;1;IF(ISNUMBER(FIND([$CompoundableSection.$A$1:.$A$1000];[.$F629]));ROW([$CompoundableSection.$A$1:.$A$1000]);&quot;&quot;))" office:value-type="string" office:string-value="20;28" calcext:value-type="string">
            <text:p>20;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INDIAN PENAL CODE--420,468,120B</text:p>
          </table:table-cell>
          <table:table-cell table:number-columns-repeated="4"/>
          <table:table-cell table:style-name="ce7" table:formula="of:=IFNA(ORG.LIBREOFFICE.REGEX(ORG.LIBREOFFICE.REGEX([.A630];[.F$2];;1);&quot;^([^,]\D)+?&quot;;&quot;&quot;;1);&quot;-/-&quot;)" office:value-type="string" office:string-value="420,468,120" calcext:value-type="string">
            <text:p>420,468,120</text:p>
          </table:table-cell>
          <table:table-cell table:number-matrix-columns-spanned="1" table:number-matrix-rows-spanned="1" table:formula="of:=COM.MICROSOFT.TEXTJOIN(&quot;;&quot;;1;IF(ISNUMBER(FIND([$CompoundableSection.$A$1:.$A$1000];[.$F630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633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6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63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63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6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7,448,506</text:p>
          </table:table-cell>
          <table:table-cell table:number-columns-repeated="4"/>
          <table:table-cell table:style-name="ce7" table:formula="of:=IFNA(ORG.LIBREOFFICE.REGEX(ORG.LIBREOFFICE.REGEX([.A637];[.F$2];;1);&quot;^([^,]\D)+?&quot;;&quot;&quot;;1);&quot;-/-&quot;)" office:value-type="string" office:string-value="427,448,506" calcext:value-type="string">
            <text:p>427,448,506</text:p>
          </table:table-cell>
          <table:table-cell table:number-matrix-columns-spanned="1" table:number-matrix-rows-spanned="1" table:formula="of:=COM.MICROSOFT.TEXTJOIN(&quot;;&quot;;1;IF(ISNUMBER(FIND([$CompoundableSection.$A$1:.$A$1000];[.$F637]));ROW([$CompoundableSection.$A$1:.$A$1000]);&quot;&quot;))" office:value-type="string" office:string-value="34;39;52" calcext:value-type="string">
            <text:p>34;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63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3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6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6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646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646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6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64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4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,504</text:p>
          </table:table-cell>
          <table:table-cell table:number-columns-repeated="4"/>
          <table:table-cell table:style-name="ce7" table:formula="of:=IFNA(ORG.LIBREOFFICE.REGEX(ORG.LIBREOFFICE.REGEX([.A649];[.F$2];;1);&quot;^([^,]\D)+?&quot;;&quot;&quot;;1);&quot;-/-&quot;)" office:value-type="string" office:string-value="294,323,506,504" calcext:value-type="string">
            <text:p>294,323,506,504</text:p>
          </table:table-cell>
          <table:table-cell table:number-matrix-columns-spanned="1" table:number-matrix-rows-spanned="1" table:formula="of:=COM.MICROSOFT.TEXTJOIN(&quot;;&quot;;1;IF(ISNUMBER(FIND([$CompoundableSection.$A$1:.$A$1000];[.$F649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5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5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pidemic Diseases Act--2,3,4INDIAN PENAL CODE--188,269,270,271</text:p>
          </table:table-cell>
          <table:table-cell table:number-columns-repeated="4"/>
          <table:table-cell table:style-name="ce7" table:formula="of:=IFNA(ORG.LIBREOFFICE.REGEX(ORG.LIBREOFFICE.REGEX([.A651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6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65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6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Bombay Police Act--135</text:p>
          </table:table-cell>
          <table:table-cell table:number-columns-repeated="4"/>
          <table:table-cell table:style-name="ce7" table:formula="of:=IFNA(ORG.LIBREOFFICE.REGEX(ORG.LIBREOFFICE.REGEX([.A6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6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65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5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6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-A, 294</text:p>
          </table:table-cell>
          <table:table-cell table:number-columns-repeated="4"/>
          <table:table-cell table:style-name="ce7" table:formula="of:=IFNA(ORG.LIBREOFFICE.REGEX(ORG.LIBREOFFICE.REGEX([.A659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6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6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664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664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66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6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66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66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6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6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6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6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</text:p>
          </table:table-cell>
          <table:table-cell table:number-columns-repeated="4"/>
          <table:table-cell table:style-name="ce7" table:formula="of:=IFNA(ORG.LIBREOFFICE.REGEX(ORG.LIBREOFFICE.REGEX([.A67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67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6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324,448,504,506</text:p>
          </table:table-cell>
          <table:table-cell table:number-columns-repeated="4"/>
          <table:table-cell table:style-name="ce7" table:formula="of:=IFNA(ORG.LIBREOFFICE.REGEX(ORG.LIBREOFFICE.REGEX([.A681];[.F$2];;1);&quot;^([^,]\D)+?&quot;;&quot;&quot;;1);&quot;-/-&quot;)" office:value-type="string" office:string-value="323,324,448,504,506" calcext:value-type="string">
            <text:p>323,324,448,504,506</text:p>
          </table:table-cell>
          <table:table-cell table:number-matrix-columns-spanned="1" table:number-matrix-rows-spanned="1" table:formula="of:=COM.MICROSOFT.TEXTJOIN(&quot;;&quot;;1;IF(ISNUMBER(FIND([$CompoundableSection.$A$1:.$A$1000];[.$F681]));ROW([$CompoundableSection.$A$1:.$A$1000]);&quot;&quot;))" office:value-type="string" office:string-value="2;39;51;52" calcext:value-type="string">
            <text:p>2;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8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8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number-columns-repeated="4"/>
          <table:table-cell table:style-name="ce7" table:formula="of:=IFNA(ORG.LIBREOFFICE.REGEX(ORG.LIBREOFFICE.REGEX([.A6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,506,34</text:p>
          </table:table-cell>
          <table:table-cell table:number-columns-repeated="4"/>
          <table:table-cell table:style-name="ce7" table:formula="of:=IFNA(ORG.LIBREOFFICE.REGEX(ORG.LIBREOFFICE.REGEX([.A684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684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revention of Gambling Act--12A</text:p>
          </table:table-cell>
          <table:table-cell table:number-columns-repeated="4"/>
          <table:table-cell table:style-name="ce7" table:formula="of:=IFNA(ORG.LIBREOFFICE.REGEX(ORG.LIBREOFFICE.REGEX([.A6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6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,403,405,406,34,</text:p>
          </table:table-cell>
          <table:table-cell table:number-columns-repeated="4"/>
          <table:table-cell table:style-name="ce7" table:formula="of:=IFNA(ORG.LIBREOFFICE.REGEX(ORG.LIBREOFFICE.REGEX([.A6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5,147,427</text:p>
          </table:table-cell>
          <table:table-cell table:number-columns-repeated="4"/>
          <table:table-cell table:style-name="ce7" table:formula="of:=IFNA(ORG.LIBREOFFICE.REGEX(ORG.LIBREOFFICE.REGEX([.A688];[.F$2];;1);&quot;^([^,]\D)+?&quot;;&quot;&quot;;1);&quot;-/-&quot;)" office:value-type="string" office:string-value="143,145,147,427" calcext:value-type="string">
            <text:p>143,145,147,427</text:p>
          </table:table-cell>
          <table:table-cell table:number-matrix-columns-spanned="1" table:number-matrix-rows-spanned="1" table:formula="of:=COM.MICROSOFT.TEXTJOIN(&quot;;&quot;;1;IF(ISNUMBER(FIND([$CompoundableSection.$A$1:.$A$1000];[.$F688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6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6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9</text:p>
          </table:table-cell>
          <table:table-cell table:number-columns-repeated="4"/>
          <table:table-cell table:style-name="ce7" table:formula="of:=IFNA(ORG.LIBREOFFICE.REGEX(ORG.LIBREOFFICE.REGEX([.A691];[.F$2];;1);&quot;^([^,]\D)+?&quot;;&quot;&quot;;1);&quot;-/-&quot;)" office:value-type="string" office:string-value="279,429" calcext:value-type="string">
            <text:p>279,429</text:p>
          </table:table-cell>
          <table:table-cell table:number-matrix-columns-spanned="1" table:number-matrix-rows-spanned="1" table:formula="of:=COM.MICROSOFT.TEXTJOIN(&quot;;&quot;;1;IF(ISNUMBER(FIND([$CompoundableSection.$A$1:.$A$1000];[.$F691]));ROW([$CompoundableSection.$A$1:.$A$1000]);&quot;&quot;))" office:value-type="string" office:string-value="36" calcext:value-type="string">
            <text:p>3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692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692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94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94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-A</text:p>
          </table:table-cell>
          <table:table-cell table:number-columns-repeated="4"/>
          <table:table-cell table:style-name="ce7" table:formula="of:=IFNA(ORG.LIBREOFFICE.REGEX(ORG.LIBREOFFICE.REGEX([.A695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6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6,427</text:p>
          </table:table-cell>
          <table:table-cell table:number-columns-repeated="4"/>
          <table:table-cell table:style-name="ce7" table:formula="of:=IFNA(ORG.LIBREOFFICE.REGEX(ORG.LIBREOFFICE.REGEX([.A697];[.F$2];;1);&quot;^([^,]\D)+?&quot;;&quot;&quot;;1);&quot;-/-&quot;)" office:value-type="string" office:string-value="279,336,427" calcext:value-type="string">
            <text:p>279,336,427</text:p>
          </table:table-cell>
          <table:table-cell table:number-matrix-columns-spanned="1" table:number-matrix-rows-spanned="1" table:formula="of:=COM.MICROSOFT.TEXTJOIN(&quot;;&quot;;1;IF(ISNUMBER(FIND([$CompoundableSection.$A$1:.$A$1000];[.$F697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Epidemic Diseases Act--3,4INDIAN PENAL CODE--188,269,271Maharashtra Prevention of Gambling Act--12A</text:p>
          </table:table-cell>
          <table:table-cell table:number-columns-repeated="4"/>
          <table:table-cell table:style-name="ce7" table:formula="of:=IFNA(ORG.LIBREOFFICE.REGEX(ORG.LIBREOFFICE.REGEX([.A698];[.F$2];;1);&quot;^([^,]\D)+?&quot;;&quot;&quot;;1);&quot;-/-&quot;)" office:value-type="string" office:string-value="188,269,271" calcext:value-type="string">
            <text:p>188,269,271</text:p>
          </table:table-cell>
          <table:table-cell table:number-matrix-columns-spanned="1" table:number-matrix-rows-spanned="1" table:formula="of:=COM.MICROSOFT.TEXTJOIN(&quot;;&quot;;1;IF(ISNUMBER(FIND([$CompoundableSection.$A$1:.$A$1000];[.$F6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8</text:p>
          </table:table-cell>
          <table:table-cell table:number-columns-repeated="4"/>
          <table:table-cell table:style-name="ce7" table:formula="of:=IFNA(ORG.LIBREOFFICE.REGEX(ORG.LIBREOFFICE.REGEX([.A7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7</text:p>
          </table:table-cell>
          <table:table-cell table:number-columns-repeated="4"/>
          <table:table-cell table:style-name="ce7" table:formula="of:=IFNA(ORG.LIBREOFFICE.REGEX(ORG.LIBREOFFICE.REGEX([.A703];[.F$2];;1);&quot;^([^,]\D)+?&quot;;&quot;&quot;;1);&quot;-/-&quot;)" office:value-type="string" office:string-value="427" calcext:value-type="string">
            <text:p>427</text:p>
          </table:table-cell>
          <table:table-cell table:number-matrix-columns-spanned="1" table:number-matrix-rows-spanned="1" table:formula="of:=COM.MICROSOFT.TEXTJOIN(&quot;;&quot;;1;IF(ISNUMBER(FIND([$CompoundableSection.$A$1:.$A$1000];[.$F703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704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704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7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,MAHARASHTRA PROHIBITION ACT--85(1)(2)</text:p>
          </table:table-cell>
          <table:table-cell table:number-columns-repeated="4"/>
          <table:table-cell table:style-name="ce7" table:formula="of:=IFNA(ORG.LIBREOFFICE.REGEX(ORG.LIBREOFFICE.REGEX([.A710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7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number-columns-repeated="4"/>
          <table:table-cell table:style-name="ce7" table:formula="of:=IFNA(ORG.LIBREOFFICE.REGEX(ORG.LIBREOFFICE.REGEX([.A7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71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71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71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7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71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7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71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1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1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1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7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7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7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,34</text:p>
          </table:table-cell>
          <table:table-cell table:number-columns-repeated="4"/>
          <table:table-cell table:style-name="ce7" table:formula="of:=IFNA(ORG.LIBREOFFICE.REGEX(ORG.LIBREOFFICE.REGEX([.A722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722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Probation of Offenders Act--65(e)</text:p>
          </table:table-cell>
          <table:table-cell table:number-columns-repeated="4"/>
          <table:table-cell table:style-name="ce7" table:formula="of:=IFNA(ORG.LIBREOFFICE.REGEX(ORG.LIBREOFFICE.REGEX([.A723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7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7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72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2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,34</text:p>
          </table:table-cell>
          <table:table-cell table:number-columns-repeated="4"/>
          <table:table-cell table:style-name="ce7" table:formula="of:=IFNA(ORG.LIBREOFFICE.REGEX(ORG.LIBREOFFICE.REGEX([.A72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72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</text:p>
          </table:table-cell>
          <table:table-cell table:number-columns-repeated="4"/>
          <table:table-cell table:style-name="ce7" table:formula="of:=IFNA(ORG.LIBREOFFICE.REGEX(ORG.LIBREOFFICE.REGEX([.A732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732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3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3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7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3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3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7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CODE OF CRIMINAL PROCEDURE--299</text:p>
          </table:table-cell>
          <table:table-cell table:number-columns-repeated="4"/>
          <table:table-cell table:style-name="ce7" table:formula="of:=IFNA(ORG.LIBREOFFICE.REGEX(ORG.LIBREOFFICE.REGEX([.A74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4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</text:p>
          </table:table-cell>
          <table:table-cell table:number-columns-repeated="4"/>
          <table:table-cell table:style-name="ce7" table:formula="of:=IFNA(ORG.LIBREOFFICE.REGEX(ORG.LIBREOFFICE.REGEX([.A746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7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143,147,427,336</text:p>
          </table:table-cell>
          <table:table-cell table:number-columns-repeated="4"/>
          <table:table-cell table:style-name="ce7" table:formula="of:=IFNA(ORG.LIBREOFFICE.REGEX(ORG.LIBREOFFICE.REGEX([.A747];[.F$2];;1);&quot;^([^,]\D)+?&quot;;&quot;&quot;;1);&quot;-/-&quot;)" office:value-type="string" office:string-value="143,147,427,336" calcext:value-type="string">
            <text:p>143,147,427,336</text:p>
          </table:table-cell>
          <table:table-cell table:number-matrix-columns-spanned="1" table:number-matrix-rows-spanned="1" table:formula="of:=COM.MICROSOFT.TEXTJOIN(&quot;;&quot;;1;IF(ISNUMBER(FIND([$CompoundableSection.$A$1:.$A$1000];[.$F747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74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7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1</text:p>
          </table:table-cell>
          <table:table-cell table:number-columns-repeated="4"/>
          <table:table-cell table:style-name="ce7" table:formula="of:=IFNA(ORG.LIBREOFFICE.REGEX(ORG.LIBREOFFICE.REGEX([.A749];[.F$2];;1);&quot;^([^,]\D)+?&quot;;&quot;&quot;;1);&quot;-/-&quot;)" office:value-type="string" office:string-value="381" calcext:value-type="string">
            <text:p>381</text:p>
          </table:table-cell>
          <table:table-cell table:number-matrix-columns-spanned="1" table:number-matrix-rows-spanned="1" table:formula="of:=COM.MICROSOFT.TEXTJOIN(&quot;;&quot;;1;IF(ISNUMBER(FIND([$CompoundableSection.$A$1:.$A$1000];[.$F749]));ROW([$CompoundableSection.$A$1:.$A$1000]);&quot;&quot;))" office:value-type="string" office:string-value="18" calcext:value-type="string">
            <text:p>1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(3)Protection of Women from Domestic Violence Act--31</text:p>
          </table:table-cell>
          <table:table-cell table:number-columns-repeated="4"/>
          <table:table-cell table:style-name="ce7" table:formula="of:=IFNA(ORG.LIBREOFFICE.REGEX(ORG.LIBREOFFICE.REGEX([.A7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71(C),506,503</text:p>
          </table:table-cell>
          <table:table-cell table:number-columns-repeated="4"/>
          <table:table-cell table:style-name="ce7" table:formula="of:=IFNA(ORG.LIBREOFFICE.REGEX(ORG.LIBREOFFICE.REGEX([.A752];[.F$2];;1);&quot;^([^,]\D)+?&quot;;&quot;&quot;;1);&quot;-/-&quot;)" office:value-type="string" office:string-value="171" calcext:value-type="string">
            <text:p>171</text:p>
          </table:table-cell>
          <table:table-cell table:number-matrix-columns-spanned="1" table:number-matrix-rows-spanned="1" table:formula="of:=COM.MICROSOFT.TEXTJOIN(&quot;;&quot;;1;IF(ISNUMBER(FIND([$CompoundableSection.$A$1:.$A$1000];[.$F7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323,504,506,34,</text:p>
          </table:table-cell>
          <table:table-cell table:number-columns-repeated="4"/>
          <table:table-cell table:style-name="ce7" table:formula="of:=IFNA(ORG.LIBREOFFICE.REGEX(ORG.LIBREOFFICE.REGEX([.A753];[.F$2];;1);&quot;^([^,]\D)+?&quot;;&quot;&quot;;1);&quot;-/-&quot;)" office:value-type="string" office:string-value="452,323,504,506" calcext:value-type="string">
            <text:p>452,323,504,506</text:p>
          </table:table-cell>
          <table:table-cell table:number-matrix-columns-spanned="1" table:number-matrix-rows-spanned="1" table:formula="of:=COM.MICROSOFT.TEXTJOIN(&quot;;&quot;;1;IF(ISNUMBER(FIND([$CompoundableSection.$A$1:.$A$1000];[.$F753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5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5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24,504,506</text:p>
          </table:table-cell>
          <table:table-cell table:number-columns-repeated="4"/>
          <table:table-cell table:style-name="ce7" table:formula="of:=IFNA(ORG.LIBREOFFICE.REGEX(ORG.LIBREOFFICE.REGEX([.A756];[.F$2];;1);&quot;^([^,]\D)+?&quot;;&quot;&quot;;1);&quot;-/-&quot;)" office:value-type="string" office:string-value="341,324,504,506" calcext:value-type="string">
            <text:p>341,324,504,506</text:p>
          </table:table-cell>
          <table:table-cell table:number-matrix-columns-spanned="1" table:number-matrix-rows-spanned="1" table:formula="of:=COM.MICROSOFT.TEXTJOIN(&quot;;&quot;;1;IF(ISNUMBER(FIND([$CompoundableSection.$A$1:.$A$1000];[.$F756]));ROW([$CompoundableSection.$A$1:.$A$1000]);&quot;&quot;))" office:value-type="string" office:string-value="8;51;52" calcext:value-type="string">
            <text:p>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757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7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75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75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5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5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188</text:p>
          </table:table-cell>
          <table:table-cell table:number-columns-repeated="4"/>
          <table:table-cell table:style-name="ce7" table:formula="of:=IFNA(ORG.LIBREOFFICE.REGEX(ORG.LIBREOFFICE.REGEX([.A760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7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76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7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763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7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76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6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3,18,19,20,21,22,23,</text:p>
          </table:table-cell>
          <table:table-cell table:number-columns-repeated="4"/>
          <table:table-cell table:style-name="ce7" table:formula="of:=IFNA(ORG.LIBREOFFICE.REGEX(ORG.LIBREOFFICE.REGEX([.A7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</text:p>
          </table:table-cell>
          <table:table-cell table:number-columns-repeated="4"/>
          <table:table-cell table:style-name="ce7" table:formula="of:=IFNA(ORG.LIBREOFFICE.REGEX(ORG.LIBREOFFICE.REGEX([.A769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769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0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INDIAN PENAL CODE--420,406,409,468,471,120-BMaharashtra Value Added Tax Act, 2002--RW74-1,KE,74-2,74-3D,FN</text:p>
          </table:table-cell>
          <table:table-cell table:number-columns-repeated="4"/>
          <table:table-cell table:style-name="ce7" table:formula="of:=IFNA(ORG.LIBREOFFICE.REGEX(ORG.LIBREOFFICE.REGEX([.A771];[.F$2];;1);&quot;^([^,]\D)+?&quot;;&quot;&quot;;1);&quot;-/-&quot;)" office:value-type="string" office:string-value="420,406,409,468,471,120" calcext:value-type="string">
            <text:p>420,406,409,468,471,120</text:p>
          </table:table-cell>
          <table:table-cell table:number-matrix-columns-spanned="1" table:number-matrix-rows-spanned="1" table:formula="of:=COM.MICROSOFT.TEXTJOIN(&quot;;&quot;;1;IF(ISNUMBER(FIND([$CompoundableSection.$A$1:.$A$1000];[.$F771]));ROW([$CompoundableSection.$A$1:.$A$1000]);&quot;&quot;))" office:value-type="string" office:string-value="20;28" calcext:value-type="string">
            <text:p>20;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380,34</text:p>
          </table:table-cell>
          <table:table-cell table:number-columns-repeated="4"/>
          <table:table-cell table:style-name="ce7" table:formula="of:=IFNA(ORG.LIBREOFFICE.REGEX(ORG.LIBREOFFICE.REGEX([.A772];[.F$2];;1);&quot;^([^,]\D)+?&quot;;&quot;&quot;;1);&quot;-/-&quot;)" office:value-type="string" office:string-value="454,380" calcext:value-type="string">
            <text:p>454,380</text:p>
          </table:table-cell>
          <table:table-cell table:number-matrix-columns-spanned="1" table:number-matrix-rows-spanned="1" table:formula="of:=COM.MICROSOFT.TEXTJOIN(&quot;;&quot;;1;IF(ISNUMBER(FIND([$CompoundableSection.$A$1:.$A$1000];[.$F7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773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7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77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7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7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72,273,</text:p>
          </table:table-cell>
          <table:table-cell table:number-columns-repeated="4"/>
          <table:table-cell table:style-name="ce7" table:formula="of:=IFNA(ORG.LIBREOFFICE.REGEX(ORG.LIBREOFFICE.REGEX([.A778];[.F$2];;1);&quot;^([^,]\D)+?&quot;;&quot;&quot;;1);&quot;-/-&quot;)" office:value-type="string" office:string-value="188,272,273" calcext:value-type="string">
            <text:p>188,272,273</text:p>
          </table:table-cell>
          <table:table-cell table:number-matrix-columns-spanned="1" table:number-matrix-rows-spanned="1" table:formula="of:=COM.MICROSOFT.TEXTJOIN(&quot;;&quot;;1;IF(ISNUMBER(FIND([$CompoundableSection.$A$1:.$A$1000];[.$F7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7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,506</text:p>
          </table:table-cell>
          <table:table-cell table:number-columns-repeated="4"/>
          <table:table-cell table:style-name="ce7" table:formula="of:=IFNA(ORG.LIBREOFFICE.REGEX(ORG.LIBREOFFICE.REGEX([.A785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785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(3),128</text:p>
          </table:table-cell>
          <table:table-cell table:number-columns-repeated="4"/>
          <table:table-cell table:style-name="ce7" table:formula="of:=IFNA(ORG.LIBREOFFICE.REGEX(ORG.LIBREOFFICE.REGEX([.A7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78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8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7,188</text:p>
          </table:table-cell>
          <table:table-cell table:number-columns-repeated="4"/>
          <table:table-cell table:style-name="ce7" table:formula="of:=IFNA(ORG.LIBREOFFICE.REGEX(ORG.LIBREOFFICE.REGEX([.A788];[.F$2];;1);&quot;^([^,]\D)+?&quot;;&quot;&quot;;1);&quot;-/-&quot;)" office:value-type="string" office:string-value="447,188" calcext:value-type="string">
            <text:p>447,188</text:p>
          </table:table-cell>
          <table:table-cell table:number-matrix-columns-spanned="1" table:number-matrix-rows-spanned="1" table:formula="of:=COM.MICROSOFT.TEXTJOIN(&quot;;&quot;;1;IF(ISNUMBER(FIND([$CompoundableSection.$A$1:.$A$1000];[.$F788]));ROW([$CompoundableSection.$A$1:.$A$1000]);&quot;&quot;))" office:value-type="string" office:string-value="38" calcext:value-type="string">
            <text:p>3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79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9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</text:p>
          </table:table-cell>
          <table:table-cell table:number-columns-repeated="4"/>
          <table:table-cell table:style-name="ce7" table:formula="of:=IFNA(ORG.LIBREOFFICE.REGEX(ORG.LIBREOFFICE.REGEX([.A792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7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7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Animal Preservation Act--5Prevention Of Cruelty to Animal Act--5,11</text:p>
          </table:table-cell>
          <table:table-cell table:number-columns-repeated="4"/>
          <table:table-cell table:style-name="ce7" table:formula="of:=IFNA(ORG.LIBREOFFICE.REGEX(ORG.LIBREOFFICE.REGEX([.A7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9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9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,82,83</text:p>
          </table:table-cell>
          <table:table-cell table:number-columns-repeated="4"/>
          <table:table-cell table:style-name="ce7" table:formula="of:=IFNA(ORG.LIBREOFFICE.REGEX(ORG.LIBREOFFICE.REGEX([.A8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802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80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,190</text:p>
          </table:table-cell>
          <table:table-cell table:number-columns-repeated="4"/>
          <table:table-cell table:style-name="ce7" table:formula="of:=IFNA(ORG.LIBREOFFICE.REGEX(ORG.LIBREOFFICE.REGEX([.A8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</text:p>
          </table:table-cell>
          <table:table-cell table:number-columns-repeated="4"/>
          <table:table-cell table:style-name="ce7" table:formula="of:=IFNA(ORG.LIBREOFFICE.REGEX(ORG.LIBREOFFICE.REGEX([.A804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8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 380</text:p>
          </table:table-cell>
          <table:table-cell table:number-columns-repeated="4"/>
          <table:table-cell table:style-name="ce7" table:formula="of:=IFNA(ORG.LIBREOFFICE.REGEX(ORG.LIBREOFFICE.REGEX([.A806];[.F$2];;1);&quot;^([^,]\D)+?&quot;;&quot;&quot;;1);&quot;-/-&quot;)" office:value-type="string" office:string-value="457" calcext:value-type="string">
            <text:p>457</text:p>
          </table:table-cell>
          <table:table-cell table:number-matrix-columns-spanned="1" table:number-matrix-rows-spanned="1" table:formula="of:=COM.MICROSOFT.TEXTJOIN(&quot;;&quot;;1;IF(ISNUMBER(FIND([$CompoundableSection.$A$1:.$A$1000];[.$F8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Maharashtra Police Act--135</text:p>
          </table:table-cell>
          <table:table-cell table:number-columns-repeated="4"/>
          <table:table-cell table:style-name="ce7" table:formula="of:=IFNA(ORG.LIBREOFFICE.REGEX(ORG.LIBREOFFICE.REGEX([.A807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8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34,</text:p>
          </table:table-cell>
          <table:table-cell table:number-columns-repeated="4"/>
          <table:table-cell table:style-name="ce7" table:formula="of:=IFNA(ORG.LIBREOFFICE.REGEX(ORG.LIBREOFFICE.REGEX([.A808];[.F$2];;1);&quot;^([^,]\D)+?&quot;;&quot;&quot;;1);&quot;-/-&quot;)" office:value-type="string" office:string-value="324,323,504" calcext:value-type="string">
            <text:p>324,323,504</text:p>
          </table:table-cell>
          <table:table-cell table:number-matrix-columns-spanned="1" table:number-matrix-rows-spanned="1" table:formula="of:=COM.MICROSOFT.TEXTJOIN(&quot;;&quot;;1;IF(ISNUMBER(FIND([$CompoundableSection.$A$1:.$A$1000];[.$F808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</text:p>
          </table:table-cell>
          <table:table-cell table:number-columns-repeated="4"/>
          <table:table-cell table:style-name="ce7" table:formula="of:=IFNA(ORG.LIBREOFFICE.REGEX(ORG.LIBREOFFICE.REGEX([.A8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81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8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811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8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9(f),(8),20(D), 22,23,</text:p>
          </table:table-cell>
          <table:table-cell table:number-columns-repeated="4"/>
          <table:table-cell table:style-name="ce7" table:formula="of:=IFNA(ORG.LIBREOFFICE.REGEX(ORG.LIBREOFFICE.REGEX([.A8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37,338,</text:p>
          </table:table-cell>
          <table:table-cell table:number-columns-repeated="4"/>
          <table:table-cell table:style-name="ce7" table:formula="of:=IFNA(ORG.LIBREOFFICE.REGEX(ORG.LIBREOFFICE.REGEX([.A813];[.F$2];;1);&quot;^([^,]\D)+?&quot;;&quot;&quot;;1);&quot;-/-&quot;)" office:value-type="string" office:string-value="337,338" calcext:value-type="string">
            <text:p>337,338</text:p>
          </table:table-cell>
          <table:table-cell table:number-matrix-columns-spanned="1" table:number-matrix-rows-spanned="1" table:formula="of:=COM.MICROSOFT.TEXTJOIN(&quot;;&quot;;1;IF(ISNUMBER(FIND([$CompoundableSection.$A$1:.$A$1000];[.$F813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427</text:p>
          </table:table-cell>
          <table:table-cell table:number-columns-repeated="4"/>
          <table:table-cell table:style-name="ce7" table:formula="of:=IFNA(ORG.LIBREOFFICE.REGEX(ORG.LIBREOFFICE.REGEX([.A814];[.F$2];;1);&quot;^([^,]\D)+?&quot;;&quot;&quot;;1);&quot;-/-&quot;)" office:value-type="string" office:string-value="279,337,427" calcext:value-type="string">
            <text:p>279,337,427</text:p>
          </table:table-cell>
          <table:table-cell table:number-matrix-columns-spanned="1" table:number-matrix-rows-spanned="1" table:formula="of:=COM.MICROSOFT.TEXTJOIN(&quot;;&quot;;1;IF(ISNUMBER(FIND([$CompoundableSection.$A$1:.$A$1000];[.$F814]));ROW([$CompoundableSection.$A$1:.$A$1000]);&quot;&quot;))" office:value-type="string" office:string-value="6;34" calcext:value-type="string">
            <text:p>6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815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8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23</text:p>
          </table:table-cell>
          <table:table-cell table:number-columns-repeated="4"/>
          <table:table-cell table:style-name="ce7" table:formula="of:=IFNA(ORG.LIBREOFFICE.REGEX(ORG.LIBREOFFICE.REGEX([.A8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8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2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2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D</text:p>
          </table:table-cell>
          <table:table-cell table:number-columns-repeated="4"/>
          <table:table-cell table:style-name="ce7" table:formula="of:=IFNA(ORG.LIBREOFFICE.REGEX(ORG.LIBREOFFICE.REGEX([.A823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8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824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824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,</text:p>
          </table:table-cell>
          <table:table-cell table:number-columns-repeated="4"/>
          <table:table-cell table:style-name="ce7" table:formula="of:=IFNA(ORG.LIBREOFFICE.REGEX(ORG.LIBREOFFICE.REGEX([.A825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8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Protection of Women from Domestic Violence Act--31</text:p>
          </table:table-cell>
          <table:table-cell table:number-columns-repeated="4"/>
          <table:table-cell table:style-name="ce7" table:formula="of:=IFNA(ORG.LIBREOFFICE.REGEX(ORG.LIBREOFFICE.REGEX([.A8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31</text:p>
          </table:table-cell>
          <table:table-cell table:number-columns-repeated="4"/>
          <table:table-cell table:style-name="ce7" table:formula="of:=IFNA(ORG.LIBREOFFICE.REGEX(ORG.LIBREOFFICE.REGEX([.A8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ISASTER MANAGEMENT ACT--51(b)INDIAN PENAL CODE--188,143,269,270</text:p>
          </table:table-cell>
          <table:table-cell table:number-columns-repeated="4"/>
          <table:table-cell table:style-name="ce7" table:formula="of:=IFNA(ORG.LIBREOFFICE.REGEX(ORG.LIBREOFFICE.REGEX([.A828];[.F$2];;1);&quot;^([^,]\D)+?&quot;;&quot;&quot;;1);&quot;-/-&quot;)" office:value-type="string" office:string-value="188,143,269,270" calcext:value-type="string">
            <text:p>188,143,269,270</text:p>
          </table:table-cell>
          <table:table-cell table:number-matrix-columns-spanned="1" table:number-matrix-rows-spanned="1" table:formula="of:=COM.MICROSOFT.TEXTJOIN(&quot;;&quot;;1;IF(ISNUMBER(FIND([$CompoundableSection.$A$1:.$A$1000];[.$F8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4,5</text:p>
          </table:table-cell>
          <table:table-cell table:number-columns-repeated="4"/>
          <table:table-cell table:style-name="ce7" table:formula="of:=IFNA(ORG.LIBREOFFICE.REGEX(ORG.LIBREOFFICE.REGEX([.A8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427,504,506,34</text:p>
          </table:table-cell>
          <table:table-cell table:number-columns-repeated="4"/>
          <table:table-cell table:style-name="ce7" table:formula="of:=IFNA(ORG.LIBREOFFICE.REGEX(ORG.LIBREOFFICE.REGEX([.A831];[.F$2];;1);&quot;^([^,]\D)+?&quot;;&quot;&quot;;1);&quot;-/-&quot;)" office:value-type="string" office:string-value="452,427,504,506" calcext:value-type="string">
            <text:p>452,427,504,506</text:p>
          </table:table-cell>
          <table:table-cell table:number-matrix-columns-spanned="1" table:number-matrix-rows-spanned="1" table:formula="of:=COM.MICROSOFT.TEXTJOIN(&quot;;&quot;;1;IF(ISNUMBER(FIND([$CompoundableSection.$A$1:.$A$1000];[.$F831]));ROW([$CompoundableSection.$A$1:.$A$1000]);&quot;&quot;))" office:value-type="string" office:string-value="34;51;52" calcext:value-type="string">
            <text:p>34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511</text:p>
          </table:table-cell>
          <table:table-cell table:number-columns-repeated="4"/>
          <table:table-cell table:style-name="ce7" table:formula="of:=IFNA(ORG.LIBREOFFICE.REGEX(ORG.LIBREOFFICE.REGEX([.A832];[.F$2];;1);&quot;^([^,]\D)+?&quot;;&quot;&quot;;1);&quot;-/-&quot;)" office:value-type="string" office:string-value="454,511" calcext:value-type="string">
            <text:p>454,511</text:p>
          </table:table-cell>
          <table:table-cell table:number-matrix-columns-spanned="1" table:number-matrix-rows-spanned="1" table:formula="of:=COM.MICROSOFT.TEXTJOIN(&quot;;&quot;;1;IF(ISNUMBER(FIND([$CompoundableSection.$A$1:.$A$1000];[.$F8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834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834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</text:p>
          </table:table-cell>
          <table:table-cell table:number-columns-repeated="4"/>
          <table:table-cell table:style-name="ce7" table:formula="of:=IFNA(ORG.LIBREOFFICE.REGEX(ORG.LIBREOFFICE.REGEX([.A835];[.F$2];;1);&quot;^([^,]\D)+?&quot;;&quot;&quot;;1);&quot;-/-&quot;)" office:value-type="string" office:string-value="448" calcext:value-type="string">
            <text:p>448</text:p>
          </table:table-cell>
          <table:table-cell table:number-matrix-columns-spanned="1" table:number-matrix-rows-spanned="1" table:formula="of:=COM.MICROSOFT.TEXTJOIN(&quot;;&quot;;1;IF(ISNUMBER(FIND([$CompoundableSection.$A$1:.$A$1000];[.$F835]));ROW([$CompoundableSection.$A$1:.$A$1000]);&quot;&quot;))" office:value-type="string" office:string-value="39" calcext:value-type="string">
            <text:p>39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A</text:p>
          </table:table-cell>
          <table:table-cell table:number-columns-repeated="4"/>
          <table:table-cell table:style-name="ce7" table:formula="of:=IFNA(ORG.LIBREOFFICE.REGEX(ORG.LIBREOFFICE.REGEX([.A84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840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4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4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1,22</text:p>
          </table:table-cell>
          <table:table-cell table:number-columns-repeated="4"/>
          <table:table-cell table:style-name="ce7" table:formula="of:=IFNA(ORG.LIBREOFFICE.REGEX(ORG.LIBREOFFICE.REGEX([.A8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448,506</text:p>
          </table:table-cell>
          <table:table-cell table:number-columns-repeated="4"/>
          <table:table-cell table:style-name="ce7" table:formula="of:=IFNA(ORG.LIBREOFFICE.REGEX(ORG.LIBREOFFICE.REGEX([.A845];[.F$2];;1);&quot;^([^,]\D)+?&quot;;&quot;&quot;;1);&quot;-/-&quot;)" office:value-type="string" office:string-value="294,448,506" calcext:value-type="string">
            <text:p>294,448,506</text:p>
          </table:table-cell>
          <table:table-cell table:number-matrix-columns-spanned="1" table:number-matrix-rows-spanned="1" table:formula="of:=COM.MICROSOFT.TEXTJOIN(&quot;;&quot;;1;IF(ISNUMBER(FIND([$CompoundableSection.$A$1:.$A$1000];[.$F845]));ROW([$CompoundableSection.$A$1:.$A$1000]);&quot;&quot;))" office:value-type="string" office:string-value="39;52" calcext:value-type="string">
            <text:p>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,</text:p>
          </table:table-cell>
          <table:table-cell table:number-columns-repeated="4"/>
          <table:table-cell table:style-name="ce7" table:formula="of:=IFNA(ORG.LIBREOFFICE.REGEX(ORG.LIBREOFFICE.REGEX([.A847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8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84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4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,117</text:p>
          </table:table-cell>
          <table:table-cell table:number-columns-repeated="4"/>
          <table:table-cell table:style-name="ce7" table:formula="of:=IFNA(ORG.LIBREOFFICE.REGEX(ORG.LIBREOFFICE.REGEX([.A8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34</text:p>
          </table:table-cell>
          <table:table-cell table:number-columns-repeated="4"/>
          <table:table-cell table:style-name="ce7" table:formula="of:=IFNA(ORG.LIBREOFFICE.REGEX(ORG.LIBREOFFICE.REGEX([.A850];[.F$2];;1);&quot;^([^,]\D)+?&quot;;&quot;&quot;;1);&quot;-/-&quot;)" office:value-type="string" office:string-value="323" calcext:value-type="string">
            <text:p>323</text:p>
          </table:table-cell>
          <table:table-cell table:number-matrix-columns-spanned="1" table:number-matrix-rows-spanned="1" table:formula="of:=COM.MICROSOFT.TEXTJOIN(&quot;;&quot;;1;IF(ISNUMBER(FIND([$CompoundableSection.$A$1:.$A$1000];[.$F850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5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5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(A)</text:p>
          </table:table-cell>
          <table:table-cell table:number-columns-repeated="4"/>
          <table:table-cell table:style-name="ce7" table:formula="of:=IFNA(ORG.LIBREOFFICE.REGEX(ORG.LIBREOFFICE.REGEX([.A852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8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8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5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5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85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8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number-columns-repeated="4"/>
          <table:table-cell table:style-name="ce7" table:formula="of:=IFNA(ORG.LIBREOFFICE.REGEX(ORG.LIBREOFFICE.REGEX([.A859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859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,</text:p>
          </table:table-cell>
          <table:table-cell table:number-columns-repeated="4"/>
          <table:table-cell table:style-name="ce7" table:formula="of:=IFNA(ORG.LIBREOFFICE.REGEX(ORG.LIBREOFFICE.REGEX([.A860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86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</text:p>
          </table:table-cell>
          <table:table-cell table:number-columns-repeated="4"/>
          <table:table-cell table:style-name="ce7" table:formula="of:=IFNA(ORG.LIBREOFFICE.REGEX(ORG.LIBREOFFICE.REGEX([.A86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86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863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863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INDIAN PENAL CODE--20,467,468</text:p>
          </table:table-cell>
          <table:table-cell table:number-columns-repeated="4"/>
          <table:table-cell table:style-name="ce7" table:formula="of:=IFNA(ORG.LIBREOFFICE.REGEX(ORG.LIBREOFFICE.REGEX([.A864];[.F$2];;1);&quot;^([^,]\D)+?&quot;;&quot;&quot;;1);&quot;-/-&quot;)" office:value-type="string" office:string-value="20,467,468" calcext:value-type="string">
            <text:p>20,467,468</text:p>
          </table:table-cell>
          <table:table-cell table:number-matrix-columns-spanned="1" table:number-matrix-rows-spanned="1" table:formula="of:=COM.MICROSOFT.TEXTJOIN(&quot;;&quot;;1;IF(ISNUMBER(FIND([$CompoundableSection.$A$1:.$A$1000];[.$F8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8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(2)(i),26(2)(iv),27(3)(d),27(3)(e)</text:p>
          </table:table-cell>
          <table:table-cell table:number-columns-repeated="4"/>
          <table:table-cell table:style-name="ce7" table:formula="of:=IFNA(ORG.LIBREOFFICE.REGEX(ORG.LIBREOFFICE.REGEX([.A8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,34</text:p>
          </table:table-cell>
          <table:table-cell table:number-columns-repeated="4"/>
          <table:table-cell table:style-name="ce7" table:formula="of:=IFNA(ORG.LIBREOFFICE.REGEX(ORG.LIBREOFFICE.REGEX([.A868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868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8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7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7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8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,506,34</text:p>
          </table:table-cell>
          <table:table-cell table:number-columns-repeated="4"/>
          <table:table-cell table:style-name="ce7" table:formula="of:=IFNA(ORG.LIBREOFFICE.REGEX(ORG.LIBREOFFICE.REGEX([.A876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876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7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7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8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8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1,22,23</text:p>
          </table:table-cell>
          <table:table-cell table:number-columns-repeated="4"/>
          <table:table-cell table:style-name="ce7" table:formula="of:=IFNA(ORG.LIBREOFFICE.REGEX(ORG.LIBREOFFICE.REGEX([.A8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8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8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380,511</text:p>
          </table:table-cell>
          <table:table-cell table:number-columns-repeated="4"/>
          <table:table-cell table:style-name="ce7" table:formula="of:=IFNA(ORG.LIBREOFFICE.REGEX(ORG.LIBREOFFICE.REGEX([.A885];[.F$2];;1);&quot;^([^,]\D)+?&quot;;&quot;&quot;;1);&quot;-/-&quot;)" office:value-type="string" office:string-value="457,380,511" calcext:value-type="string">
            <text:p>457,380,511</text:p>
          </table:table-cell>
          <table:table-cell table:number-matrix-columns-spanned="1" table:number-matrix-rows-spanned="1" table:formula="of:=COM.MICROSOFT.TEXTJOIN(&quot;;&quot;;1;IF(ISNUMBER(FIND([$CompoundableSection.$A$1:.$A$1000];[.$F8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09Maharashtra Prevention of Gambling Act--12(a)</text:p>
          </table:table-cell>
          <table:table-cell table:number-columns-repeated="4"/>
          <table:table-cell table:style-name="ce7" table:formula="of:=IFNA(ORG.LIBREOFFICE.REGEX(ORG.LIBREOFFICE.REGEX([.A886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8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</text:p>
          </table:table-cell>
          <table:table-cell table:number-columns-repeated="4"/>
          <table:table-cell table:style-name="ce7" table:formula="of:=IFNA(ORG.LIBREOFFICE.REGEX(ORG.LIBREOFFICE.REGEX([.A8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8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8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7,149,427</text:p>
          </table:table-cell>
          <table:table-cell table:number-columns-repeated="4"/>
          <table:table-cell table:style-name="ce7" table:formula="of:=IFNA(ORG.LIBREOFFICE.REGEX(ORG.LIBREOFFICE.REGEX([.A889];[.F$2];;1);&quot;^([^,]\D)+?&quot;;&quot;&quot;;1);&quot;-/-&quot;)" office:value-type="string" office:string-value="143,147,149,427" calcext:value-type="string">
            <text:p>143,147,149,427</text:p>
          </table:table-cell>
          <table:table-cell table:number-matrix-columns-spanned="1" table:number-matrix-rows-spanned="1" table:formula="of:=COM.MICROSOFT.TEXTJOIN(&quot;;&quot;;1;IF(ISNUMBER(FIND([$CompoundableSection.$A$1:.$A$1000];[.$F889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9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9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8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,337</text:p>
          </table:table-cell>
          <table:table-cell table:number-columns-repeated="4"/>
          <table:table-cell table:style-name="ce7" table:formula="of:=IFNA(ORG.LIBREOFFICE.REGEX(ORG.LIBREOFFICE.REGEX([.A892];[.F$2];;1);&quot;^([^,]\D)+?&quot;;&quot;&quot;;1);&quot;-/-&quot;)" office:value-type="string" office:string-value="279,338,337" calcext:value-type="string">
            <text:p>279,338,337</text:p>
          </table:table-cell>
          <table:table-cell table:number-matrix-columns-spanned="1" table:number-matrix-rows-spanned="1" table:formula="of:=COM.MICROSOFT.TEXTJOIN(&quot;;&quot;;1;IF(ISNUMBER(FIND([$CompoundableSection.$A$1:.$A$1000];[.$F89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olice Act--135,142</text:p>
          </table:table-cell>
          <table:table-cell table:number-columns-repeated="4"/>
          <table:table-cell table:style-name="ce7" table:formula="of:=IFNA(ORG.LIBREOFFICE.REGEX(ORG.LIBREOFFICE.REGEX([.A8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65e</text:p>
          </table:table-cell>
          <table:table-cell table:number-columns-repeated="4"/>
          <table:table-cell table:style-name="ce7" table:formula="of:=IFNA(ORG.LIBREOFFICE.REGEX(ORG.LIBREOFFICE.REGEX([.A8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96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9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8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91,</text:p>
          </table:table-cell>
          <table:table-cell table:number-columns-repeated="4"/>
          <table:table-cell table:style-name="ce7" table:formula="of:=IFNA(ORG.LIBREOFFICE.REGEX(ORG.LIBREOFFICE.REGEX([.A899];[.F$2];;1);&quot;^([^,]\D)+?&quot;;&quot;&quot;;1);&quot;-/-&quot;)" office:value-type="string" office:string-value="188,269,270,291" calcext:value-type="string">
            <text:p>188,269,270,291</text:p>
          </table:table-cell>
          <table:table-cell table:number-matrix-columns-spanned="1" table:number-matrix-rows-spanned="1" table:formula="of:=COM.MICROSOFT.TEXTJOIN(&quot;;&quot;;1;IF(ISNUMBER(FIND([$CompoundableSection.$A$1:.$A$1000];[.$F8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number-columns-repeated="4"/>
          <table:table-cell table:style-name="ce7" table:formula="of:=IFNA(ORG.LIBREOFFICE.REGEX(ORG.LIBREOFFICE.REGEX([.A9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,504</text:p>
          </table:table-cell>
          <table:table-cell table:number-columns-repeated="4"/>
          <table:table-cell table:style-name="ce7" table:formula="of:=IFNA(ORG.LIBREOFFICE.REGEX(ORG.LIBREOFFICE.REGEX([.A902];[.F$2];;1);&quot;^([^,]\D)+?&quot;;&quot;&quot;;1);&quot;-/-&quot;)" office:value-type="string" office:string-value="160,504" calcext:value-type="string">
            <text:p>160,504</text:p>
          </table:table-cell>
          <table:table-cell table:number-matrix-columns-spanned="1" table:number-matrix-rows-spanned="1" table:formula="of:=COM.MICROSOFT.TEXTJOIN(&quot;;&quot;;1;IF(ISNUMBER(FIND([$CompoundableSection.$A$1:.$A$1000];[.$F902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9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90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9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906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906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9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7INDIAN PENAL CODE--326,323,504,34,</text:p>
          </table:table-cell>
          <table:table-cell table:number-columns-repeated="4"/>
          <table:table-cell table:style-name="ce7" table:formula="of:=IFNA(ORG.LIBREOFFICE.REGEX(ORG.LIBREOFFICE.REGEX([.A908];[.F$2];;1);&quot;^([^,]\D)+?&quot;;&quot;&quot;;1);&quot;-/-&quot;)" office:value-type="string" office:string-value="326,323,504" calcext:value-type="string">
            <text:p>326,323,504</text:p>
          </table:table-cell>
          <table:table-cell table:number-matrix-columns-spanned="1" table:number-matrix-rows-spanned="1" table:formula="of:=COM.MICROSOFT.TEXTJOIN(&quot;;&quot;;1;IF(ISNUMBER(FIND([$CompoundableSection.$A$1:.$A$1000];[.$F908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0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0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INDIAN PENAL CODE--279,337,</text:p>
          </table:table-cell>
          <table:table-cell table:number-columns-repeated="4"/>
          <table:table-cell table:style-name="ce7" table:formula="of:=IFNA(ORG.LIBREOFFICE.REGEX(ORG.LIBREOFFICE.REGEX([.A91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1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9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Protection of Women from Domestic Violence Act--31</text:p>
          </table:table-cell>
          <table:table-cell table:number-columns-repeated="4"/>
          <table:table-cell table:style-name="ce7" table:formula="of:=IFNA(ORG.LIBREOFFICE.REGEX(ORG.LIBREOFFICE.REGEX([.A9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,291,</text:p>
          </table:table-cell>
          <table:table-cell table:number-columns-repeated="4"/>
          <table:table-cell table:style-name="ce7" table:formula="of:=IFNA(ORG.LIBREOFFICE.REGEX(ORG.LIBREOFFICE.REGEX([.A913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9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nimal Preservation Act ( Maharashtra )--11(1),5</text:p>
          </table:table-cell>
          <table:table-cell table:number-columns-repeated="4"/>
          <table:table-cell table:style-name="ce7" table:formula="of:=IFNA(ORG.LIBREOFFICE.REGEX(ORG.LIBREOFFICE.REGEX([.A9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9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91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1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9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9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920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2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,34</text:p>
          </table:table-cell>
          <table:table-cell table:number-columns-repeated="4"/>
          <table:table-cell table:style-name="ce7" table:formula="of:=IFNA(ORG.LIBREOFFICE.REGEX(ORG.LIBREOFFICE.REGEX([.A921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921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2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2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9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924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924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INDIAN PENAL CODE--323,504,506,294,34,</text:p>
          </table:table-cell>
          <table:table-cell table:number-columns-repeated="4"/>
          <table:table-cell table:style-name="ce7" table:formula="of:=IFNA(ORG.LIBREOFFICE.REGEX(ORG.LIBREOFFICE.REGEX([.A926];[.F$2];;1);&quot;^([^,]\D)+?&quot;;&quot;&quot;;1);&quot;-/-&quot;)" office:value-type="string" office:string-value="323,504,506,294" calcext:value-type="string">
            <text:p>323,504,506,294</text:p>
          </table:table-cell>
          <table:table-cell table:number-matrix-columns-spanned="1" table:number-matrix-rows-spanned="1" table:formula="of:=COM.MICROSOFT.TEXTJOIN(&quot;;&quot;;1;IF(ISNUMBER(FIND([$CompoundableSection.$A$1:.$A$1000];[.$F926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2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2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Maharashtra Prevention of Gambling Act--4,5</text:p>
          </table:table-cell>
          <table:table-cell table:number-columns-repeated="4"/>
          <table:table-cell table:style-name="ce7" table:formula="of:=IFNA(ORG.LIBREOFFICE.REGEX(ORG.LIBREOFFICE.REGEX([.A928];[.F$2];;1);&quot;^([^,]\D)+?&quot;;&quot;&quot;;1);&quot;-/-&quot;)" office:value-type="string" office:string-value="188,269" calcext:value-type="string">
            <text:p>188,269</text:p>
          </table:table-cell>
          <table:table-cell table:number-matrix-columns-spanned="1" table:number-matrix-rows-spanned="1" table:formula="of:=COM.MICROSOFT.TEXTJOIN(&quot;;&quot;;1;IF(ISNUMBER(FIND([$CompoundableSection.$A$1:.$A$1000];[.$F9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9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</text:p>
          </table:table-cell>
          <table:table-cell table:number-columns-repeated="4"/>
          <table:table-cell table:style-name="ce7" table:formula="of:=IFNA(ORG.LIBREOFFICE.REGEX(ORG.LIBREOFFICE.REGEX([.A9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3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3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93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9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9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UNIVERSITIES ACT--6,8</text:p>
          </table:table-cell>
          <table:table-cell table:number-columns-repeated="4"/>
          <table:table-cell table:style-name="ce7" table:formula="of:=IFNA(ORG.LIBREOFFICE.REGEX(ORG.LIBREOFFICE.REGEX([.A9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,A</text:p>
          </table:table-cell>
          <table:table-cell table:number-columns-repeated="4"/>
          <table:table-cell table:style-name="ce7" table:formula="of:=IFNA(ORG.LIBREOFFICE.REGEX(ORG.LIBREOFFICE.REGEX([.A9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3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3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33(1),131,135</text:p>
          </table:table-cell>
          <table:table-cell table:number-columns-repeated="4"/>
          <table:table-cell table:style-name="ce7" table:formula="of:=IFNA(ORG.LIBREOFFICE.REGEX(ORG.LIBREOFFICE.REGEX([.A9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1,</text:p>
          </table:table-cell>
          <table:table-cell table:number-columns-repeated="4"/>
          <table:table-cell table:style-name="ce7" table:formula="of:=IFNA(ORG.LIBREOFFICE.REGEX(ORG.LIBREOFFICE.REGEX([.A939];[.F$2];;1);&quot;^([^,]\D)+?&quot;;&quot;&quot;;1);&quot;-/-&quot;)" office:value-type="string" office:string-value="381" calcext:value-type="string">
            <text:p>381</text:p>
          </table:table-cell>
          <table:table-cell table:number-matrix-columns-spanned="1" table:number-matrix-rows-spanned="1" table:formula="of:=COM.MICROSOFT.TEXTJOIN(&quot;;&quot;;1;IF(ISNUMBER(FIND([$CompoundableSection.$A$1:.$A$1000];[.$F939]));ROW([$CompoundableSection.$A$1:.$A$1000]);&quot;&quot;))" office:value-type="string" office:string-value="18" calcext:value-type="string">
            <text:p>1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4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40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941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41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),(e)</text:p>
          </table:table-cell>
          <table:table-cell table:number-columns-repeated="4"/>
          <table:table-cell table:style-name="ce7" table:formula="of:=IFNA(ORG.LIBREOFFICE.REGEX(ORG.LIBREOFFICE.REGEX([.A9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9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4,506B,34</text:p>
          </table:table-cell>
          <table:table-cell table:number-columns-repeated="4"/>
          <table:table-cell table:style-name="ce7" table:formula="of:=IFNA(ORG.LIBREOFFICE.REGEX(ORG.LIBREOFFICE.REGEX([.A944];[.F$2];;1);&quot;^([^,]\D)+?&quot;;&quot;&quot;;1);&quot;-/-&quot;)" office:value-type="string" office:string-value="294,324,506" calcext:value-type="string">
            <text:p>294,324,506</text:p>
          </table:table-cell>
          <table:table-cell table:number-matrix-columns-spanned="1" table:number-matrix-rows-spanned="1" table:formula="of:=COM.MICROSOFT.TEXTJOIN(&quot;;&quot;;1;IF(ISNUMBER(FIND([$CompoundableSection.$A$1:.$A$1000];[.$F94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945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945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4,5</text:p>
          </table:table-cell>
          <table:table-cell table:number-columns-repeated="4"/>
          <table:table-cell table:style-name="ce7" table:formula="of:=IFNA(ORG.LIBREOFFICE.REGEX(ORG.LIBREOFFICE.REGEX([.A9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94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94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4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4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952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9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9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95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95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95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9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323,427,504,506</text:p>
          </table:table-cell>
          <table:table-cell table:number-columns-repeated="4"/>
          <table:table-cell table:style-name="ce7" table:formula="of:=IFNA(ORG.LIBREOFFICE.REGEX(ORG.LIBREOFFICE.REGEX([.A958];[.F$2];;1);&quot;^([^,]\D)+?&quot;;&quot;&quot;;1);&quot;-/-&quot;)" office:value-type="string" office:string-value="448,323,427,504,506" calcext:value-type="string">
            <text:p>448,323,427,504,506</text:p>
          </table:table-cell>
          <table:table-cell table:number-matrix-columns-spanned="1" table:number-matrix-rows-spanned="1" table:formula="of:=COM.MICROSOFT.TEXTJOIN(&quot;;&quot;;1;IF(ISNUMBER(FIND([$CompoundableSection.$A$1:.$A$1000];[.$F958]));ROW([$CompoundableSection.$A$1:.$A$1000]);&quot;&quot;))" office:value-type="string" office:string-value="2;34;39;51;52" calcext:value-type="string">
            <text:p>2;34;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9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91</text:p>
          </table:table-cell>
          <table:table-cell table:number-columns-repeated="4"/>
          <table:table-cell table:style-name="ce7" table:formula="of:=IFNA(ORG.LIBREOFFICE.REGEX(ORG.LIBREOFFICE.REGEX([.A960];[.F$2];;1);&quot;^([^,]\D)+?&quot;;&quot;&quot;;1);&quot;-/-&quot;)" office:value-type="string" office:string-value="188,269,270,291" calcext:value-type="string">
            <text:p>188,269,270,291</text:p>
          </table:table-cell>
          <table:table-cell table:number-matrix-columns-spanned="1" table:number-matrix-rows-spanned="1" table:formula="of:=COM.MICROSOFT.TEXTJOIN(&quot;;&quot;;1;IF(ISNUMBER(FIND([$CompoundableSection.$A$1:.$A$1000];[.$F9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96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6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962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9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63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63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9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number-columns-repeated="4"/>
          <table:table-cell table:style-name="ce7" table:formula="of:=IFNA(ORG.LIBREOFFICE.REGEX(ORG.LIBREOFFICE.REGEX([.A96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96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-A</text:p>
          </table:table-cell>
          <table:table-cell table:number-columns-repeated="4"/>
          <table:table-cell table:style-name="ce7" table:formula="of:=IFNA(ORG.LIBREOFFICE.REGEX(ORG.LIBREOFFICE.REGEX([.A966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966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10,117</text:p>
          </table:table-cell>
          <table:table-cell table:number-columns-repeated="4"/>
          <table:table-cell table:style-name="ce7" table:formula="of:=IFNA(ORG.LIBREOFFICE.REGEX(ORG.LIBREOFFICE.REGEX([.A9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6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6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9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86,427,506,34</text:p>
          </table:table-cell>
          <table:table-cell table:number-columns-repeated="4"/>
          <table:table-cell table:style-name="ce7" table:formula="of:=IFNA(ORG.LIBREOFFICE.REGEX(ORG.LIBREOFFICE.REGEX([.A971];[.F$2];;1);&quot;^([^,]\D)+?&quot;;&quot;&quot;;1);&quot;-/-&quot;)" office:value-type="string" office:string-value="143,186,427,506" calcext:value-type="string">
            <text:p>143,186,427,506</text:p>
          </table:table-cell>
          <table:table-cell table:number-matrix-columns-spanned="1" table:number-matrix-rows-spanned="1" table:formula="of:=COM.MICROSOFT.TEXTJOIN(&quot;;&quot;;1;IF(ISNUMBER(FIND([$CompoundableSection.$A$1:.$A$1000];[.$F971]));ROW([$CompoundableSection.$A$1:.$A$1000]);&quot;&quot;))" office:value-type="string" office:string-value="34;52" calcext:value-type="string">
            <text:p>34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448,504</text:p>
          </table:table-cell>
          <table:table-cell table:number-columns-repeated="4"/>
          <table:table-cell table:style-name="ce7" table:formula="of:=IFNA(ORG.LIBREOFFICE.REGEX(ORG.LIBREOFFICE.REGEX([.A972];[.F$2];;1);&quot;^([^,]\D)+?&quot;;&quot;&quot;;1);&quot;-/-&quot;)" office:value-type="string" office:string-value="323,448,504" calcext:value-type="string">
            <text:p>323,448,504</text:p>
          </table:table-cell>
          <table:table-cell table:number-matrix-columns-spanned="1" table:number-matrix-rows-spanned="1" table:formula="of:=COM.MICROSOFT.TEXTJOIN(&quot;;&quot;;1;IF(ISNUMBER(FIND([$CompoundableSection.$A$1:.$A$1000];[.$F972]));ROW([$CompoundableSection.$A$1:.$A$1000]);&quot;&quot;))" office:value-type="string" office:string-value="2;39;51" calcext:value-type="string">
            <text:p>2;39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427</text:p>
          </table:table-cell>
          <table:table-cell table:number-columns-repeated="4"/>
          <table:table-cell table:style-name="ce7" table:formula="of:=IFNA(ORG.LIBREOFFICE.REGEX(ORG.LIBREOFFICE.REGEX([.A973];[.F$2];;1);&quot;^([^,]\D)+?&quot;;&quot;&quot;;1);&quot;-/-&quot;)" office:value-type="string" office:string-value="279,337,427" calcext:value-type="string">
            <text:p>279,337,427</text:p>
          </table:table-cell>
          <table:table-cell table:number-matrix-columns-spanned="1" table:number-matrix-rows-spanned="1" table:formula="of:=COM.MICROSOFT.TEXTJOIN(&quot;;&quot;;1;IF(ISNUMBER(FIND([$CompoundableSection.$A$1:.$A$1000];[.$F973]));ROW([$CompoundableSection.$A$1:.$A$1000]);&quot;&quot;))" office:value-type="string" office:string-value="6;34" calcext:value-type="string">
            <text:p>6;3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Animal Preservation Act ( Maharashtra )--5,5(a)(2),5(b),9INDIAN PENAL CODE--429,Prevention Of Cruelty to Animal Act--11,(g,d,c,j)</text:p>
          </table:table-cell>
          <table:table-cell table:number-columns-repeated="4"/>
          <table:table-cell table:style-name="ce7" table:formula="of:=IFNA(ORG.LIBREOFFICE.REGEX(ORG.LIBREOFFICE.REGEX([.A974];[.F$2];;1);&quot;^([^,]\D)+?&quot;;&quot;&quot;;1);&quot;-/-&quot;)" office:value-type="string" office:string-value="429" calcext:value-type="string">
            <text:p>429</text:p>
          </table:table-cell>
          <table:table-cell table:number-matrix-columns-spanned="1" table:number-matrix-rows-spanned="1" table:formula="of:=COM.MICROSOFT.TEXTJOIN(&quot;;&quot;;1;IF(ISNUMBER(FIND([$CompoundableSection.$A$1:.$A$1000];[.$F974]));ROW([$CompoundableSection.$A$1:.$A$1000]);&quot;&quot;))" office:value-type="string" office:string-value="36" calcext:value-type="string">
            <text:p>3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 506</text:p>
          </table:table-cell>
          <table:table-cell table:number-columns-repeated="4"/>
          <table:table-cell table:style-name="ce7" table:formula="of:=IFNA(ORG.LIBREOFFICE.REGEX(ORG.LIBREOFFICE.REGEX([.A975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9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7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7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9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9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8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8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8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8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984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84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9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9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9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9,504,506,</text:p>
          </table:table-cell>
          <table:table-cell table:number-columns-repeated="4"/>
          <table:table-cell table:style-name="ce7" table:formula="of:=IFNA(ORG.LIBREOFFICE.REGEX(ORG.LIBREOFFICE.REGEX([.A988];[.F$2];;1);&quot;^([^,]\D)+?&quot;;&quot;&quot;;1);&quot;-/-&quot;)" office:value-type="string" office:string-value="509,504,506" calcext:value-type="string">
            <text:p>509,504,506</text:p>
          </table:table-cell>
          <table:table-cell table:number-matrix-columns-spanned="1" table:number-matrix-rows-spanned="1" table:formula="of:=COM.MICROSOFT.TEXTJOIN(&quot;;&quot;;1;IF(ISNUMBER(FIND([$CompoundableSection.$A$1:.$A$1000];[.$F988]));ROW([$CompoundableSection.$A$1:.$A$1000]);&quot;&quot;))" office:value-type="string" office:string-value="51;52;54" calcext:value-type="string">
            <text:p>51;52;5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989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89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99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9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294,427,323,34</text:p>
          </table:table-cell>
          <table:table-cell table:number-columns-repeated="4"/>
          <table:table-cell table:style-name="ce7" table:formula="of:=IFNA(ORG.LIBREOFFICE.REGEX(ORG.LIBREOFFICE.REGEX([.A992];[.F$2];;1);&quot;^([^,]\D)+?&quot;;&quot;&quot;;1);&quot;-/-&quot;)" office:value-type="string" office:string-value="341,294,427,323" calcext:value-type="string">
            <text:p>341,294,427,323</text:p>
          </table:table-cell>
          <table:table-cell table:number-matrix-columns-spanned="1" table:number-matrix-rows-spanned="1" table:formula="of:=COM.MICROSOFT.TEXTJOIN(&quot;;&quot;;1;IF(ISNUMBER(FIND([$CompoundableSection.$A$1:.$A$1000];[.$F992]));ROW([$CompoundableSection.$A$1:.$A$1000]);&quot;&quot;))" office:value-type="string" office:string-value="2;8;34" calcext:value-type="string">
            <text:p>2;8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9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Seeds Act--6,7</text:p>
          </table:table-cell>
          <table:table-cell table:number-columns-repeated="4"/>
          <table:table-cell table:style-name="ce7" table:formula="of:=IFNA(ORG.LIBREOFFICE.REGEX(ORG.LIBREOFFICE.REGEX([.A9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996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99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9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9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number-columns-repeated="4"/>
          <table:table-cell table:style-name="ce7" table:formula="of:=IFNA(ORG.LIBREOFFICE.REGEX(ORG.LIBREOFFICE.REGEX([.A9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-A,294,506,</text:p>
          </table:table-cell>
          <table:table-cell table:number-columns-repeated="4"/>
          <table:table-cell table:style-name="ce7" table:formula="of:=IFNA(ORG.LIBREOFFICE.REGEX(ORG.LIBREOFFICE.REGEX([.A999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9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number-columns-repeated="4"/>
          <table:table-cell table:style-name="ce7" table:formula="of:=IFNA(ORG.LIBREOFFICE.REGEX(ORG.LIBREOFFICE.REGEX([.A1000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100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6</text:p>
          </table:table-cell>
          <table:table-cell table:number-columns-repeated="4"/>
          <table:table-cell table:style-name="ce7" table:formula="of:=IFNA(ORG.LIBREOFFICE.REGEX(ORG.LIBREOFFICE.REGEX([.A10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0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61,511</text:p>
          </table:table-cell>
          <table:table-cell table:number-columns-repeated="4"/>
          <table:table-cell table:style-name="ce7" table:formula="of:=IFNA(ORG.LIBREOFFICE.REGEX(ORG.LIBREOFFICE.REGEX([.A1004];[.F$2];;1);&quot;^([^,]\D)+?&quot;;&quot;&quot;;1);&quot;-/-&quot;)" office:value-type="string" office:string-value="461,511" calcext:value-type="string">
            <text:p>461,511</text:p>
          </table:table-cell>
          <table:table-cell table:number-matrix-columns-spanned="1" table:number-matrix-rows-spanned="1" table:formula="of:=COM.MICROSOFT.TEXTJOIN(&quot;;&quot;;1;IF(ISNUMBER(FIND([$CompoundableSection.$A$1:.$A$1000];[.$F10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406</text:p>
          </table:table-cell>
          <table:table-cell table:number-columns-repeated="4"/>
          <table:table-cell table:style-name="ce7" table:formula="of:=IFNA(ORG.LIBREOFFICE.REGEX(ORG.LIBREOFFICE.REGEX([.A1005];[.F$2];;1);&quot;^([^,]\D)+?&quot;;&quot;&quot;;1);&quot;-/-&quot;)" office:value-type="string" office:string-value="294,406" calcext:value-type="string">
            <text:p>294,406</text:p>
          </table:table-cell>
          <table:table-cell table:number-matrix-columns-spanned="1" table:number-matrix-rows-spanned="1" table:formula="of:=COM.MICROSOFT.TEXTJOIN(&quot;;&quot;;1;IF(ISNUMBER(FIND([$CompoundableSection.$A$1:.$A$1000];[.$F1005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0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0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10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1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1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1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1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RUGS AND COSMETICS ACT--23(5)</text:p>
          </table:table-cell>
          <table:table-cell table:number-columns-repeated="4"/>
          <table:table-cell table:style-name="ce7" table:formula="of:=IFNA(ORG.LIBREOFFICE.REGEX(ORG.LIBREOFFICE.REGEX([.A10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4</text:p>
          </table:table-cell>
          <table:table-cell table:number-columns-repeated="4"/>
          <table:table-cell table:style-name="ce7" table:formula="of:=IFNA(ORG.LIBREOFFICE.REGEX(ORG.LIBREOFFICE.REGEX([.A1016];[.F$2];;1);&quot;^([^,]\D)+?&quot;;&quot;&quot;;1);&quot;-/-&quot;)" office:value-type="string" office:string-value="494" calcext:value-type="string">
            <text:p>494</text:p>
          </table:table-cell>
          <table:table-cell table:number-matrix-columns-spanned="1" table:number-matrix-rows-spanned="1" table:formula="of:=COM.MICROSOFT.TEXTJOIN(&quot;;&quot;;1;IF(ISNUMBER(FIND([$CompoundableSection.$A$1:.$A$1000];[.$F1016]));ROW([$CompoundableSection.$A$1:.$A$1000]);&quot;&quot;))" office:value-type="string" office:string-value="45" calcext:value-type="string">
            <text:p>45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0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10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1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1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1020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02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1021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10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1022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0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023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0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024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0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</text:p>
          </table:table-cell>
          <table:table-cell table:number-columns-repeated="4"/>
          <table:table-cell table:style-name="ce7" table:formula="of:=IFNA(ORG.LIBREOFFICE.REGEX(ORG.LIBREOFFICE.REGEX([.A1025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10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2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2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UNIVERSITIES ACT--7</text:p>
          </table:table-cell>
          <table:table-cell table:number-columns-repeated="4"/>
          <table:table-cell table:style-name="ce7" table:formula="of:=IFNA(ORG.LIBREOFFICE.REGEX(ORG.LIBREOFFICE.REGEX([.A10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</text:p>
          </table:table-cell>
          <table:table-cell table:number-columns-repeated="4"/>
          <table:table-cell table:style-name="ce7" table:formula="of:=IFNA(ORG.LIBREOFFICE.REGEX(ORG.LIBREOFFICE.REGEX([.A1029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1029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 506, 323</text:p>
          </table:table-cell>
          <table:table-cell table:number-columns-repeated="4"/>
          <table:table-cell table:style-name="ce7" table:formula="of:=IFNA(ORG.LIBREOFFICE.REGEX(ORG.LIBREOFFICE.REGEX([.A1030];[.F$2];;1);&quot;^([^,]\D)+?&quot;;&quot;&quot;;1);&quot;-/-&quot;)" office:value-type="string" office:string-value="294" calcext:value-type="string">
            <text:p>294</text:p>
          </table:table-cell>
          <table:table-cell table:number-matrix-columns-spanned="1" table:number-matrix-rows-spanned="1" table:formula="of:=COM.MICROSOFT.TEXTJOIN(&quot;;&quot;;1;IF(ISNUMBER(FIND([$CompoundableSection.$A$1:.$A$1000];[.$F10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294,506</text:p>
          </table:table-cell>
          <table:table-cell table:number-columns-repeated="4"/>
          <table:table-cell table:style-name="ce7" table:formula="of:=IFNA(ORG.LIBREOFFICE.REGEX(ORG.LIBREOFFICE.REGEX([.A103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03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0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125,(3)</text:p>
          </table:table-cell>
          <table:table-cell table:number-columns-repeated="4"/>
          <table:table-cell table:style-name="ce7" table:formula="of:=IFNA(ORG.LIBREOFFICE.REGEX(ORG.LIBREOFFICE.REGEX([.A10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03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03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0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467,468,34</text:p>
          </table:table-cell>
          <table:table-cell table:number-columns-repeated="4"/>
          <table:table-cell table:style-name="ce7" table:formula="of:=IFNA(ORG.LIBREOFFICE.REGEX(ORG.LIBREOFFICE.REGEX([.A1037];[.F$2];;1);&quot;^([^,]\D)+?&quot;;&quot;&quot;;1);&quot;-/-&quot;)" office:value-type="string" office:string-value="420,467,468" calcext:value-type="string">
            <text:p>420,467,468</text:p>
          </table:table-cell>
          <table:table-cell table:number-matrix-columns-spanned="1" table:number-matrix-rows-spanned="1" table:formula="of:=COM.MICROSOFT.TEXTJOIN(&quot;;&quot;;1;IF(ISNUMBER(FIND([$CompoundableSection.$A$1:.$A$1000];[.$F1037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188,504,506</text:p>
          </table:table-cell>
          <table:table-cell table:number-columns-repeated="4"/>
          <table:table-cell table:style-name="ce7" table:formula="of:=IFNA(ORG.LIBREOFFICE.REGEX(ORG.LIBREOFFICE.REGEX([.A1038];[.F$2];;1);&quot;^([^,]\D)+?&quot;;&quot;&quot;;1);&quot;-/-&quot;)" office:value-type="string" office:string-value="324,323,188,504,506" calcext:value-type="string">
            <text:p>324,323,188,504,506</text:p>
          </table:table-cell>
          <table:table-cell table:number-matrix-columns-spanned="1" table:number-matrix-rows-spanned="1" table:formula="of:=COM.MICROSOFT.TEXTJOIN(&quot;;&quot;;1;IF(ISNUMBER(FIND([$CompoundableSection.$A$1:.$A$1000];[.$F1038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3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3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85</text:p>
          </table:table-cell>
          <table:table-cell table:number-columns-repeated="4"/>
          <table:table-cell table:style-name="ce7" table:formula="of:=IFNA(ORG.LIBREOFFICE.REGEX(ORG.LIBREOFFICE.REGEX([.A1040];[.F$2];;1);&quot;^([^,]\D)+?&quot;;&quot;&quot;;1);&quot;-/-&quot;)" office:value-type="string" office:string-value="188,285" calcext:value-type="string">
            <text:p>188,285</text:p>
          </table:table-cell>
          <table:table-cell table:number-matrix-columns-spanned="1" table:number-matrix-rows-spanned="1" table:formula="of:=COM.MICROSOFT.TEXTJOIN(&quot;;&quot;;1;IF(ISNUMBER(FIND([$CompoundableSection.$A$1:.$A$1000];[.$F10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041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0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0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043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0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4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4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</text:p>
          </table:table-cell>
          <table:table-cell table:number-columns-repeated="4"/>
          <table:table-cell table:style-name="ce7" table:formula="of:=IFNA(ORG.LIBREOFFICE.REGEX(ORG.LIBREOFFICE.REGEX([.A1045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0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23,</text:p>
          </table:table-cell>
          <table:table-cell table:number-columns-repeated="4"/>
          <table:table-cell table:style-name="ce7" table:formula="of:=IFNA(ORG.LIBREOFFICE.REGEX(ORG.LIBREOFFICE.REGEX([.A10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(B),504</text:p>
          </table:table-cell>
          <table:table-cell table:number-columns-repeated="4"/>
          <table:table-cell table:style-name="ce7" table:formula="of:=IFNA(ORG.LIBREOFFICE.REGEX(ORG.LIBREOFFICE.REGEX([.A1049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104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6</text:p>
          </table:table-cell>
          <table:table-cell table:number-columns-repeated="4"/>
          <table:table-cell table:style-name="ce7" table:formula="of:=IFNA(ORG.LIBREOFFICE.REGEX(ORG.LIBREOFFICE.REGEX([.A1050];[.F$2];;1);&quot;^([^,]\D)+?&quot;;&quot;&quot;;1);&quot;-/-&quot;)" office:value-type="string" office:string-value="324,326" calcext:value-type="string">
            <text:p>324,326</text:p>
          </table:table-cell>
          <table:table-cell table:number-matrix-columns-spanned="1" table:number-matrix-rows-spanned="1" table:formula="of:=COM.MICROSOFT.TEXTJOIN(&quot;;&quot;;1;IF(ISNUMBER(FIND([$CompoundableSection.$A$1:.$A$1000];[.$F1050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igarettes and other Tobacco Products (Prohibition of Advertisement and Regulation of Trade and Comm--4,6</text:p>
          </table:table-cell>
          <table:table-cell table:number-columns-repeated="4"/>
          <table:table-cell table:style-name="ce7" table:formula="of:=IFNA(ORG.LIBREOFFICE.REGEX(ORG.LIBREOFFICE.REGEX([.A10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,112,117</text:p>
          </table:table-cell>
          <table:table-cell table:number-columns-repeated="4"/>
          <table:table-cell table:style-name="ce7" table:formula="of:=IFNA(ORG.LIBREOFFICE.REGEX(ORG.LIBREOFFICE.REGEX([.A10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479,337</text:p>
          </table:table-cell>
          <table:table-cell table:number-columns-repeated="4"/>
          <table:table-cell table:style-name="ce7" table:formula="of:=IFNA(ORG.LIBREOFFICE.REGEX(ORG.LIBREOFFICE.REGEX([.A1053];[.F$2];;1);&quot;^([^,]\D)+?&quot;;&quot;&quot;;1);&quot;-/-&quot;)" office:value-type="string" office:string-value="247" calcext:value-type="string">
            <text:p>247</text:p>
          </table:table-cell>
          <table:table-cell table:number-matrix-columns-spanned="1" table:number-matrix-rows-spanned="1" table:formula="of:=COM.MICROSOFT.TEXTJOIN(&quot;;&quot;;1;IF(ISNUMBER(FIND([$CompoundableSection.$A$1:.$A$1000];[.$F10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055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055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05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0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0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7,337,338,427</text:p>
          </table:table-cell>
          <table:table-cell table:number-columns-repeated="4"/>
          <table:table-cell table:style-name="ce7" table:formula="of:=IFNA(ORG.LIBREOFFICE.REGEX(ORG.LIBREOFFICE.REGEX([.A1058];[.F$2];;1);&quot;^([^,]\D)+?&quot;;&quot;&quot;;1);&quot;-/-&quot;)" office:value-type="string" office:string-value="143,147,337,338,427" calcext:value-type="string">
            <text:p>143,147,337,338,427</text:p>
          </table:table-cell>
          <table:table-cell table:number-matrix-columns-spanned="1" table:number-matrix-rows-spanned="1" table:formula="of:=COM.MICROSOFT.TEXTJOIN(&quot;;&quot;;1;IF(ISNUMBER(FIND([$CompoundableSection.$A$1:.$A$1000];[.$F1058]));ROW([$CompoundableSection.$A$1:.$A$1000]);&quot;&quot;))" office:value-type="string" office:string-value="6;7;34" calcext:value-type="string">
            <text:p>6;7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/117</text:p>
          </table:table-cell>
          <table:table-cell table:number-columns-repeated="4"/>
          <table:table-cell table:style-name="ce7" table:formula="of:=IFNA(ORG.LIBREOFFICE.REGEX(ORG.LIBREOFFICE.REGEX([.A10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,34</text:p>
          </table:table-cell>
          <table:table-cell table:number-columns-repeated="4"/>
          <table:table-cell table:style-name="ce7" table:formula="of:=IFNA(ORG.LIBREOFFICE.REGEX(ORG.LIBREOFFICE.REGEX([.A1060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10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7,294,506,452,323,324,427</text:p>
          </table:table-cell>
          <table:table-cell table:number-columns-repeated="4"/>
          <table:table-cell table:style-name="ce7" table:formula="of:=IFNA(ORG.LIBREOFFICE.REGEX(ORG.LIBREOFFICE.REGEX([.A1061];[.F$2];;1);&quot;^([^,]\D)+?&quot;;&quot;&quot;;1);&quot;-/-&quot;)" office:value-type="string" office:string-value="143,147,294,506,452,323,324,427" calcext:value-type="string">
            <text:p>143,147,294,506,452,323,324,427</text:p>
          </table:table-cell>
          <table:table-cell table:number-matrix-columns-spanned="1" table:number-matrix-rows-spanned="1" table:formula="of:=COM.MICROSOFT.TEXTJOIN(&quot;;&quot;;1;IF(ISNUMBER(FIND([$CompoundableSection.$A$1:.$A$1000];[.$F1061]));ROW([$CompoundableSection.$A$1:.$A$1000]);&quot;&quot;))" office:value-type="string" office:string-value="2;34;52" calcext:value-type="string">
            <text:p>2;34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0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380</text:p>
          </table:table-cell>
          <table:table-cell table:number-columns-repeated="4"/>
          <table:table-cell table:style-name="ce7" table:formula="of:=IFNA(ORG.LIBREOFFICE.REGEX(ORG.LIBREOFFICE.REGEX([.A1063];[.F$2];;1);&quot;^([^,]\D)+?&quot;;&quot;&quot;;1);&quot;-/-&quot;)" office:value-type="string" office:string-value="454,380" calcext:value-type="string">
            <text:p>454,380</text:p>
          </table:table-cell>
          <table:table-cell table:number-matrix-columns-spanned="1" table:number-matrix-rows-spanned="1" table:formula="of:=COM.MICROSOFT.TEXTJOIN(&quot;;&quot;;1;IF(ISNUMBER(FIND([$CompoundableSection.$A$1:.$A$1000];[.$F10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-A</text:p>
          </table:table-cell>
          <table:table-cell table:number-columns-repeated="4"/>
          <table:table-cell table:style-name="ce7" table:formula="of:=IFNA(ORG.LIBREOFFICE.REGEX(ORG.LIBREOFFICE.REGEX([.A10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06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6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427</text:p>
          </table:table-cell>
          <table:table-cell table:number-columns-repeated="4"/>
          <table:table-cell table:style-name="ce7" table:formula="of:=IFNA(ORG.LIBREOFFICE.REGEX(ORG.LIBREOFFICE.REGEX([.A1067];[.F$2];;1);&quot;^([^,]\D)+?&quot;;&quot;&quot;;1);&quot;-/-&quot;)" office:value-type="string" office:string-value="379,427" calcext:value-type="string">
            <text:p>379,427</text:p>
          </table:table-cell>
          <table:table-cell table:number-matrix-columns-spanned="1" table:number-matrix-rows-spanned="1" table:formula="of:=COM.MICROSOFT.TEXTJOIN(&quot;;&quot;;1;IF(ISNUMBER(FIND([$CompoundableSection.$A$1:.$A$1000];[.$F1067]));ROW([$CompoundableSection.$A$1:.$A$1000]);&quot;&quot;))" office:value-type="string" office:string-value="17;34" calcext:value-type="string">
            <text:p>17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,(a),34,</text:p>
          </table:table-cell>
          <table:table-cell table:number-columns-repeated="4"/>
          <table:table-cell table:style-name="ce7" table:formula="of:=IFNA(ORG.LIBREOFFICE.REGEX(ORG.LIBREOFFICE.REGEX([.A1068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068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06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06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Bombay Police Act--135DISASTER MANAGEMENT ACT--51bEpidemic Diseases Act--2,3,4INDIAN PENAL CODE--188,269,270</text:p>
          </table:table-cell>
          <table:table-cell table:number-columns-repeated="4"/>
          <table:table-cell table:style-name="ce7" table:formula="of:=IFNA(ORG.LIBREOFFICE.REGEX(ORG.LIBREOFFICE.REGEX([.A1070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10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07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071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0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7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7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380,34</text:p>
          </table:table-cell>
          <table:table-cell table:number-columns-repeated="4"/>
          <table:table-cell table:style-name="ce7" table:formula="of:=IFNA(ORG.LIBREOFFICE.REGEX(ORG.LIBREOFFICE.REGEX([.A1074];[.F$2];;1);&quot;^([^,]\D)+?&quot;;&quot;&quot;;1);&quot;-/-&quot;)" office:value-type="string" office:string-value="454,380" calcext:value-type="string">
            <text:p>454,380</text:p>
          </table:table-cell>
          <table:table-cell table:number-matrix-columns-spanned="1" table:number-matrix-rows-spanned="1" table:formula="of:=COM.MICROSOFT.TEXTJOIN(&quot;;&quot;;1;IF(ISNUMBER(FIND([$CompoundableSection.$A$1:.$A$1000];[.$F10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7</text:p>
          </table:table-cell>
          <table:table-cell table:number-columns-repeated="4"/>
          <table:table-cell table:style-name="ce7" table:formula="of:=IFNA(ORG.LIBREOFFICE.REGEX(ORG.LIBREOFFICE.REGEX([.A1075];[.F$2];;1);&quot;^([^,]\D)+?&quot;;&quot;&quot;;1);&quot;-/-&quot;)" office:value-type="string" office:string-value="447" calcext:value-type="string">
            <text:p>447</text:p>
          </table:table-cell>
          <table:table-cell table:number-matrix-columns-spanned="1" table:number-matrix-rows-spanned="1" table:formula="of:=COM.MICROSOFT.TEXTJOIN(&quot;;&quot;;1;IF(ISNUMBER(FIND([$CompoundableSection.$A$1:.$A$1000];[.$F1075]));ROW([$CompoundableSection.$A$1:.$A$1000]);&quot;&quot;))" office:value-type="string" office:string-value="38" calcext:value-type="string">
            <text:p>3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077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0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324,294,323,506,188</text:p>
          </table:table-cell>
          <table:table-cell table:number-columns-repeated="4"/>
          <table:table-cell table:style-name="ce7" table:formula="of:=IFNA(ORG.LIBREOFFICE.REGEX(ORG.LIBREOFFICE.REGEX([.A1078];[.F$2];;1);&quot;^([^,]\D)+?&quot;;&quot;&quot;;1);&quot;-/-&quot;)" office:value-type="string" office:string-value="324,294,323,506,188" calcext:value-type="string">
            <text:p>324,294,323,506,188</text:p>
          </table:table-cell>
          <table:table-cell table:number-matrix-columns-spanned="1" table:number-matrix-rows-spanned="1" table:formula="of:=COM.MICROSOFT.TEXTJOIN(&quot;;&quot;;1;IF(ISNUMBER(FIND([$CompoundableSection.$A$1:.$A$1000];[.$F1078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4"/>
          <table:table-cell table:style-name="ce7" table:formula="of:=IFNA(ORG.LIBREOFFICE.REGEX(ORG.LIBREOFFICE.REGEX([.A1079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0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number-columns-repeated="4"/>
          <table:table-cell table:style-name="ce7" table:formula="of:=IFNA(ORG.LIBREOFFICE.REGEX(ORG.LIBREOFFICE.REGEX([.A10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0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082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082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73</text:p>
          </table:table-cell>
          <table:table-cell table:number-columns-repeated="4"/>
          <table:table-cell table:style-name="ce7" table:formula="of:=IFNA(ORG.LIBREOFFICE.REGEX(ORG.LIBREOFFICE.REGEX([.A1084];[.F$2];;1);&quot;^([^,]\D)+?&quot;;&quot;&quot;;1);&quot;-/-&quot;)" office:value-type="string" office:string-value="188,273" calcext:value-type="string">
            <text:p>188,273</text:p>
          </table:table-cell>
          <table:table-cell table:number-matrix-columns-spanned="1" table:number-matrix-rows-spanned="1" table:formula="of:=COM.MICROSOFT.TEXTJOIN(&quot;;&quot;;1;IF(ISNUMBER(FIND([$CompoundableSection.$A$1:.$A$1000];[.$F10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10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1086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0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,</text:p>
          </table:table-cell>
          <table:table-cell table:number-columns-repeated="4"/>
          <table:table-cell table:style-name="ce7" table:formula="of:=IFNA(ORG.LIBREOFFICE.REGEX(ORG.LIBREOFFICE.REGEX([.A1087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087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52,34</text:p>
          </table:table-cell>
          <table:table-cell table:number-columns-repeated="4"/>
          <table:table-cell table:style-name="ce7" table:formula="of:=IFNA(ORG.LIBREOFFICE.REGEX(ORG.LIBREOFFICE.REGEX([.A1088];[.F$2];;1);&quot;^([^,]\D)+?&quot;;&quot;&quot;;1);&quot;-/-&quot;)" office:value-type="string" office:string-value="294,506,352" calcext:value-type="string">
            <text:p>294,506,352</text:p>
          </table:table-cell>
          <table:table-cell table:number-matrix-columns-spanned="1" table:number-matrix-rows-spanned="1" table:formula="of:=COM.MICROSOFT.TEXTJOIN(&quot;;&quot;;1;IF(ISNUMBER(FIND([$CompoundableSection.$A$1:.$A$1000];[.$F1088]));ROW([$CompoundableSection.$A$1:.$A$1000]);&quot;&quot;))" office:value-type="string" office:string-value="13;52" calcext:value-type="string">
            <text:p>13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-A</text:p>
          </table:table-cell>
          <table:table-cell table:number-columns-repeated="4"/>
          <table:table-cell table:style-name="ce7" table:formula="of:=IFNA(ORG.LIBREOFFICE.REGEX(ORG.LIBREOFFICE.REGEX([.A10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0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0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-A</text:p>
          </table:table-cell>
          <table:table-cell table:number-columns-repeated="4"/>
          <table:table-cell table:style-name="ce7" table:formula="of:=IFNA(ORG.LIBREOFFICE.REGEX(ORG.LIBREOFFICE.REGEX([.A10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0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095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095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0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number-columns-repeated="4"/>
          <table:table-cell table:style-name="ce7" table:formula="of:=IFNA(ORG.LIBREOFFICE.REGEX(ORG.LIBREOFFICE.REGEX([.A10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1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9</text:p>
          </table:table-cell>
          <table:table-cell table:number-columns-repeated="4"/>
          <table:table-cell table:style-name="ce7" table:formula="of:=IFNA(ORG.LIBREOFFICE.REGEX(ORG.LIBREOFFICE.REGEX([.A1101];[.F$2];;1);&quot;^([^,]\D)+?&quot;;&quot;&quot;;1);&quot;-/-&quot;)" office:value-type="string" office:string-value="279,429" calcext:value-type="string">
            <text:p>279,429</text:p>
          </table:table-cell>
          <table:table-cell table:number-matrix-columns-spanned="1" table:number-matrix-rows-spanned="1" table:formula="of:=COM.MICROSOFT.TEXTJOIN(&quot;;&quot;;1;IF(ISNUMBER(FIND([$CompoundableSection.$A$1:.$A$1000];[.$F1101]));ROW([$CompoundableSection.$A$1:.$A$1000]);&quot;&quot;))" office:value-type="string" office:string-value="36" calcext:value-type="string">
            <text:p>3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85(1)(b)</text:p>
          </table:table-cell>
          <table:table-cell table:number-columns-repeated="4"/>
          <table:table-cell table:style-name="ce7" table:formula="of:=IFNA(ORG.LIBREOFFICE.REGEX(ORG.LIBREOFFICE.REGEX([.A11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103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103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1,22,23</text:p>
          </table:table-cell>
          <table:table-cell table:number-columns-repeated="4"/>
          <table:table-cell table:style-name="ce7" table:formula="of:=IFNA(ORG.LIBREOFFICE.REGEX(ORG.LIBREOFFICE.REGEX([.A11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105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1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1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10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0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354,323,506,</text:p>
          </table:table-cell>
          <table:table-cell table:number-columns-repeated="4"/>
          <table:table-cell table:style-name="ce7" table:formula="of:=IFNA(ORG.LIBREOFFICE.REGEX(ORG.LIBREOFFICE.REGEX([.A1108];[.F$2];;1);&quot;^([^,]\D)+?&quot;;&quot;&quot;;1);&quot;-/-&quot;)" office:value-type="string" office:string-value="448,354,323,506" calcext:value-type="string">
            <text:p>448,354,323,506</text:p>
          </table:table-cell>
          <table:table-cell table:number-matrix-columns-spanned="1" table:number-matrix-rows-spanned="1" table:formula="of:=COM.MICROSOFT.TEXTJOIN(&quot;;&quot;;1;IF(ISNUMBER(FIND([$CompoundableSection.$A$1:.$A$1000];[.$F1108]));ROW([$CompoundableSection.$A$1:.$A$1000]);&quot;&quot;))" office:value-type="string" office:string-value="2;39;52" calcext:value-type="string">
            <text:p>2;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10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10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(b)Epidemic Diseases Act--2,3,4INDIAN PENAL CODE--188,269,270271</text:p>
          </table:table-cell>
          <table:table-cell table:number-columns-repeated="4"/>
          <table:table-cell table:style-name="ce7" table:formula="of:=IFNA(ORG.LIBREOFFICE.REGEX(ORG.LIBREOFFICE.REGEX([.A1110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11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1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11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1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7,427,506</text:p>
          </table:table-cell>
          <table:table-cell table:number-columns-repeated="4"/>
          <table:table-cell table:style-name="ce7" table:formula="of:=IFNA(ORG.LIBREOFFICE.REGEX(ORG.LIBREOFFICE.REGEX([.A1113];[.F$2];;1);&quot;^([^,]\D)+?&quot;;&quot;&quot;;1);&quot;-/-&quot;)" office:value-type="string" office:string-value="447,427,506" calcext:value-type="string">
            <text:p>447,427,506</text:p>
          </table:table-cell>
          <table:table-cell table:number-matrix-columns-spanned="1" table:number-matrix-rows-spanned="1" table:formula="of:=COM.MICROSOFT.TEXTJOIN(&quot;;&quot;;1;IF(ISNUMBER(FIND([$CompoundableSection.$A$1:.$A$1000];[.$F1113]));ROW([$CompoundableSection.$A$1:.$A$1000]);&quot;&quot;))" office:value-type="string" office:string-value="34;38;52" calcext:value-type="string">
            <text:p>34;38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(B)</text:p>
          </table:table-cell>
          <table:table-cell table:number-columns-repeated="4"/>
          <table:table-cell table:style-name="ce7" table:formula="of:=IFNA(ORG.LIBREOFFICE.REGEX(ORG.LIBREOFFICE.REGEX([.A1114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114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23</text:p>
          </table:table-cell>
          <table:table-cell table:number-columns-repeated="4"/>
          <table:table-cell table:style-name="ce7" table:formula="of:=IFNA(ORG.LIBREOFFICE.REGEX(ORG.LIBREOFFICE.REGEX([.A1115];[.F$2];;1);&quot;^([^,]\D)+?&quot;;&quot;&quot;;1);&quot;-/-&quot;)" office:value-type="string" office:string-value="354,323" calcext:value-type="string">
            <text:p>354,323</text:p>
          </table:table-cell>
          <table:table-cell table:number-matrix-columns-spanned="1" table:number-matrix-rows-spanned="1" table:formula="of:=COM.MICROSOFT.TEXTJOIN(&quot;;&quot;;1;IF(ISNUMBER(FIND([$CompoundableSection.$A$1:.$A$1000];[.$F1115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1117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1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59</text:p>
          </table:table-cell>
          <table:table-cell table:number-columns-repeated="4"/>
          <table:table-cell table:style-name="ce7" table:formula="of:=IFNA(ORG.LIBREOFFICE.REGEX(ORG.LIBREOFFICE.REGEX([.A11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1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1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12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2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36</text:p>
          </table:table-cell>
          <table:table-cell table:number-columns-repeated="4"/>
          <table:table-cell table:style-name="ce7" table:formula="of:=IFNA(ORG.LIBREOFFICE.REGEX(ORG.LIBREOFFICE.REGEX([.A1122];[.F$2];;1);&quot;^([^,]\D)+?&quot;;&quot;&quot;;1);&quot;-/-&quot;)" office:value-type="string" office:string-value="336" calcext:value-type="string">
            <text:p>336</text:p>
          </table:table-cell>
          <table:table-cell table:number-matrix-columns-spanned="1" table:number-matrix-rows-spanned="1" table:formula="of:=COM.MICROSOFT.TEXTJOIN(&quot;;&quot;;1;IF(ISNUMBER(FIND([$CompoundableSection.$A$1:.$A$1000];[.$F11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65e</text:p>
          </table:table-cell>
          <table:table-cell table:number-columns-repeated="4"/>
          <table:table-cell table:style-name="ce7" table:formula="of:=IFNA(ORG.LIBREOFFICE.REGEX(ORG.LIBREOFFICE.REGEX([.A11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1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12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1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12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2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Arms Act--4/25INDIAN PENAL CODE--324,504</text:p>
          </table:table-cell>
          <table:table-cell table:number-columns-repeated="4"/>
          <table:table-cell table:style-name="ce7" table:formula="of:=IFNA(ORG.LIBREOFFICE.REGEX(ORG.LIBREOFFICE.REGEX([.A1127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127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evention Of Cruelty to Animal Act--11(1)</text:p>
          </table:table-cell>
          <table:table-cell table:number-columns-repeated="4"/>
          <table:table-cell table:style-name="ce7" table:formula="of:=IFNA(ORG.LIBREOFFICE.REGEX(ORG.LIBREOFFICE.REGEX([.A11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Arms Act--4/25</text:p>
          </table:table-cell>
          <table:table-cell table:number-columns-repeated="4"/>
          <table:table-cell table:style-name="ce7" table:formula="of:=IFNA(ORG.LIBREOFFICE.REGEX(ORG.LIBREOFFICE.REGEX([.A11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number-columns-repeated="4"/>
          <table:table-cell table:style-name="ce7" table:formula="of:=IFNA(ORG.LIBREOFFICE.REGEX(ORG.LIBREOFFICE.REGEX([.A1130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113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</text:p>
          </table:table-cell>
          <table:table-cell table:number-columns-repeated="4"/>
          <table:table-cell table:style-name="ce7" table:formula="of:=IFNA(ORG.LIBREOFFICE.REGEX(ORG.LIBREOFFICE.REGEX([.A1131];[.F$2];;1);&quot;^([^,]\D)+?&quot;;&quot;&quot;;1);&quot;-/-&quot;)" office:value-type="string" office:string-value="326" calcext:value-type="string">
            <text:p>326</text:p>
          </table:table-cell>
          <table:table-cell table:number-matrix-columns-spanned="1" table:number-matrix-rows-spanned="1" table:formula="of:=COM.MICROSOFT.TEXTJOIN(&quot;;&quot;;1;IF(ISNUMBER(FIND([$CompoundableSection.$A$1:.$A$1000];[.$F11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132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3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1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134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134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135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1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1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PYRIGHT ACT--51,63</text:p>
          </table:table-cell>
          <table:table-cell table:number-columns-repeated="4"/>
          <table:table-cell table:style-name="ce7" table:formula="of:=IFNA(ORG.LIBREOFFICE.REGEX(ORG.LIBREOFFICE.REGEX([.A11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1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14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14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 427</text:p>
          </table:table-cell>
          <table:table-cell table:number-columns-repeated="4"/>
          <table:table-cell table:style-name="ce7" table:formula="of:=IFNA(ORG.LIBREOFFICE.REGEX(ORG.LIBREOFFICE.REGEX([.A114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1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5,506,326</text:p>
          </table:table-cell>
          <table:table-cell table:number-columns-repeated="4"/>
          <table:table-cell table:style-name="ce7" table:formula="of:=IFNA(ORG.LIBREOFFICE.REGEX(ORG.LIBREOFFICE.REGEX([.A1142];[.F$2];;1);&quot;^([^,]\D)+?&quot;;&quot;&quot;;1);&quot;-/-&quot;)" office:value-type="string" office:string-value="324,325,506,326" calcext:value-type="string">
            <text:p>324,325,506,326</text:p>
          </table:table-cell>
          <table:table-cell table:number-matrix-columns-spanned="1" table:number-matrix-rows-spanned="1" table:formula="of:=COM.MICROSOFT.TEXTJOIN(&quot;;&quot;;1;IF(ISNUMBER(FIND([$CompoundableSection.$A$1:.$A$1000];[.$F1142]));ROW([$CompoundableSection.$A$1:.$A$1000]);&quot;&quot;))" office:value-type="string" office:string-value="3;52" calcext:value-type="string">
            <text:p>3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143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143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1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,34</text:p>
          </table:table-cell>
          <table:table-cell table:number-columns-repeated="4"/>
          <table:table-cell table:style-name="ce7" table:formula="of:=IFNA(ORG.LIBREOFFICE.REGEX(ORG.LIBREOFFICE.REGEX([.A1146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1146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11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148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1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380</text:p>
          </table:table-cell>
          <table:table-cell table:number-columns-repeated="4"/>
          <table:table-cell table:style-name="ce7" table:formula="of:=IFNA(ORG.LIBREOFFICE.REGEX(ORG.LIBREOFFICE.REGEX([.A1149];[.F$2];;1);&quot;^([^,]\D)+?&quot;;&quot;&quot;;1);&quot;-/-&quot;)" office:value-type="string" office:string-value="457,380" calcext:value-type="string">
            <text:p>457,380</text:p>
          </table:table-cell>
          <table:table-cell table:number-matrix-columns-spanned="1" table:number-matrix-rows-spanned="1" table:formula="of:=COM.MICROSOFT.TEXTJOIN(&quot;;&quot;;1;IF(ISNUMBER(FIND([$CompoundableSection.$A$1:.$A$1000];[.$F11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15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5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1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143,147,149,323,504</text:p>
          </table:table-cell>
          <table:table-cell table:number-columns-repeated="4"/>
          <table:table-cell table:style-name="ce7" table:formula="of:=IFNA(ORG.LIBREOFFICE.REGEX(ORG.LIBREOFFICE.REGEX([.A1152];[.F$2];;1);&quot;^([^,]\D)+?&quot;;&quot;&quot;;1);&quot;-/-&quot;)" office:value-type="string" office:string-value="279,143,147,149,323,504" calcext:value-type="string">
            <text:p>279,143,147,149,323,504</text:p>
          </table:table-cell>
          <table:table-cell table:number-matrix-columns-spanned="1" table:number-matrix-rows-spanned="1" table:formula="of:=COM.MICROSOFT.TEXTJOIN(&quot;;&quot;;1;IF(ISNUMBER(FIND([$CompoundableSection.$A$1:.$A$1000];[.$F1152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34,188,269</text:p>
          </table:table-cell>
          <table:table-cell table:number-columns-repeated="4"/>
          <table:table-cell table:style-name="ce7" table:formula="of:=IFNA(ORG.LIBREOFFICE.REGEX(ORG.LIBREOFFICE.REGEX([.A1153];[.F$2];;1);&quot;^([^,]\D)+?&quot;;&quot;&quot;;1);&quot;-/-&quot;)" office:value-type="string" office:string-value="324,323,504" calcext:value-type="string">
            <text:p>324,323,504</text:p>
          </table:table-cell>
          <table:table-cell table:number-matrix-columns-spanned="1" table:number-matrix-rows-spanned="1" table:formula="of:=COM.MICROSOFT.TEXTJOIN(&quot;;&quot;;1;IF(ISNUMBER(FIND([$CompoundableSection.$A$1:.$A$1000];[.$F1153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5</text:p>
          </table:table-cell>
          <table:table-cell table:number-columns-repeated="4"/>
          <table:table-cell table:style-name="ce7" table:formula="of:=IFNA(ORG.LIBREOFFICE.REGEX(ORG.LIBREOFFICE.REGEX([.A11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(2)</text:p>
          </table:table-cell>
          <table:table-cell table:number-columns-repeated="4"/>
          <table:table-cell table:style-name="ce7" table:formula="of:=IFNA(ORG.LIBREOFFICE.REGEX(ORG.LIBREOFFICE.REGEX([.A1155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1155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65e</text:p>
          </table:table-cell>
          <table:table-cell table:number-columns-repeated="4"/>
          <table:table-cell table:style-name="ce7" table:formula="of:=IFNA(ORG.LIBREOFFICE.REGEX(ORG.LIBREOFFICE.REGEX([.A11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RUGS AND COSMETICS ACT--23(5)</text:p>
          </table:table-cell>
          <table:table-cell table:number-columns-repeated="4"/>
          <table:table-cell table:style-name="ce7" table:formula="of:=IFNA(ORG.LIBREOFFICE.REGEX(ORG.LIBREOFFICE.REGEX([.A11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number-columns-repeated="4"/>
          <table:table-cell table:style-name="ce7" table:formula="of:=IFNA(ORG.LIBREOFFICE.REGEX(ORG.LIBREOFFICE.REGEX([.A1158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158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15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5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1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1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16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6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,INDIAN PENAL CODE--188,269,270,271,</text:p>
          </table:table-cell>
          <table:table-cell table:number-columns-repeated="4"/>
          <table:table-cell table:style-name="ce7" table:formula="of:=IFNA(ORG.LIBREOFFICE.REGEX(ORG.LIBREOFFICE.REGEX([.A1163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1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6,294,34,506</text:p>
          </table:table-cell>
          <table:table-cell table:number-columns-repeated="4"/>
          <table:table-cell table:style-name="ce7" table:formula="of:=IFNA(ORG.LIBREOFFICE.REGEX(ORG.LIBREOFFICE.REGEX([.A1164];[.F$2];;1);&quot;^([^,]\D)+?&quot;;&quot;&quot;;1);&quot;-/-&quot;)" office:value-type="string" office:string-value="186,294" calcext:value-type="string">
            <text:p>186,294</text:p>
          </table:table-cell>
          <table:table-cell table:number-matrix-columns-spanned="1" table:number-matrix-rows-spanned="1" table:formula="of:=COM.MICROSOFT.TEXTJOIN(&quot;;&quot;;1;IF(ISNUMBER(FIND([$CompoundableSection.$A$1:.$A$1000];[.$F11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11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166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16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A</text:p>
          </table:table-cell>
          <table:table-cell table:number-columns-repeated="4"/>
          <table:table-cell table:style-name="ce7" table:formula="of:=IFNA(ORG.LIBREOFFICE.REGEX(ORG.LIBREOFFICE.REGEX([.A1167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11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468,34</text:p>
          </table:table-cell>
          <table:table-cell table:number-columns-repeated="4"/>
          <table:table-cell table:style-name="ce7" table:formula="of:=IFNA(ORG.LIBREOFFICE.REGEX(ORG.LIBREOFFICE.REGEX([.A1168];[.F$2];;1);&quot;^([^,]\D)+?&quot;;&quot;&quot;;1);&quot;-/-&quot;)" office:value-type="string" office:string-value="420,468" calcext:value-type="string">
            <text:p>420,468</text:p>
          </table:table-cell>
          <table:table-cell table:number-matrix-columns-spanned="1" table:number-matrix-rows-spanned="1" table:formula="of:=COM.MICROSOFT.TEXTJOIN(&quot;;&quot;;1;IF(ISNUMBER(FIND([$CompoundableSection.$A$1:.$A$1000];[.$F1168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,65f</text:p>
          </table:table-cell>
          <table:table-cell table:number-columns-repeated="4"/>
          <table:table-cell table:style-name="ce7" table:formula="of:=IFNA(ORG.LIBREOFFICE.REGEX(ORG.LIBREOFFICE.REGEX([.A11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1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Employees of Private Schools (Conditions of Service) Regulation Act, 1977--13</text:p>
          </table:table-cell>
          <table:table-cell table:number-columns-repeated="4"/>
          <table:table-cell table:style-name="ce7" table:formula="of:=IFNA(ORG.LIBREOFFICE.REGEX(ORG.LIBREOFFICE.REGEX([.A11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17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7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54D,504,506,</text:p>
          </table:table-cell>
          <table:table-cell table:number-columns-repeated="4"/>
          <table:table-cell table:style-name="ce7" table:formula="of:=IFNA(ORG.LIBREOFFICE.REGEX(ORG.LIBREOFFICE.REGEX([.A1175];[.F$2];;1);&quot;^([^,]\D)+?&quot;;&quot;&quot;;1);&quot;-/-&quot;)" office:value-type="string" office:string-value="294,354" calcext:value-type="string">
            <text:p>294,354</text:p>
          </table:table-cell>
          <table:table-cell table:number-matrix-columns-spanned="1" table:number-matrix-rows-spanned="1" table:formula="of:=COM.MICROSOFT.TEXTJOIN(&quot;;&quot;;1;IF(ISNUMBER(FIND([$CompoundableSection.$A$1:.$A$1000];[.$F11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176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176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INDIAN PENAL CODE--188,269,270MAHARASHTRA PROHIBITION ACT--65</text:p>
          </table:table-cell>
          <table:table-cell table:number-columns-repeated="4"/>
          <table:table-cell table:style-name="ce7" table:formula="of:=IFNA(ORG.LIBREOFFICE.REGEX(ORG.LIBREOFFICE.REGEX([.A1177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11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178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1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1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3(3)</text:p>
          </table:table-cell>
          <table:table-cell table:number-columns-repeated="4"/>
          <table:table-cell table:style-name="ce7" table:formula="of:=IFNA(ORG.LIBREOFFICE.REGEX(ORG.LIBREOFFICE.REGEX([.A11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181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181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1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1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</text:p>
          </table:table-cell>
          <table:table-cell table:number-columns-repeated="4"/>
          <table:table-cell table:style-name="ce7" table:formula="of:=IFNA(ORG.LIBREOFFICE.REGEX(ORG.LIBREOFFICE.REGEX([.A1184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11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1185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1185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nimal Preservation Act ( Maharashtra )--11(1)</text:p>
          </table:table-cell>
          <table:table-cell table:number-columns-repeated="4"/>
          <table:table-cell table:style-name="ce7" table:formula="of:=IFNA(ORG.LIBREOFFICE.REGEX(ORG.LIBREOFFICE.REGEX([.A11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 506(2),294</text:p>
          </table:table-cell>
          <table:table-cell table:number-columns-repeated="4"/>
          <table:table-cell table:style-name="ce7" table:formula="of:=IFNA(ORG.LIBREOFFICE.REGEX(ORG.LIBREOFFICE.REGEX([.A1187];[.F$2];;1);&quot;^([^,]\D)+?&quot;;&quot;&quot;;1);&quot;-/-&quot;)" office:value-type="string" office:string-value="452" calcext:value-type="string">
            <text:p>452</text:p>
          </table:table-cell>
          <table:table-cell table:number-matrix-columns-spanned="1" table:number-matrix-rows-spanned="1" table:formula="of:=COM.MICROSOFT.TEXTJOIN(&quot;;&quot;;1;IF(ISNUMBER(FIND([$CompoundableSection.$A$1:.$A$1000];[.$F11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number-columns-repeated="4"/>
          <table:table-cell table:style-name="ce7" table:formula="of:=IFNA(ORG.LIBREOFFICE.REGEX(ORG.LIBREOFFICE.REGEX([.A1188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188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1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 B, 504, 323</text:p>
          </table:table-cell>
          <table:table-cell table:number-columns-repeated="4"/>
          <table:table-cell table:style-name="ce7" table:formula="of:=IFNA(ORG.LIBREOFFICE.REGEX(ORG.LIBREOFFICE.REGEX([.A119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9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19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1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1,22,23</text:p>
          </table:table-cell>
          <table:table-cell table:number-columns-repeated="4"/>
          <table:table-cell table:style-name="ce7" table:formula="of:=IFNA(ORG.LIBREOFFICE.REGEX(ORG.LIBREOFFICE.REGEX([.A11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193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1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1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09,Maharashtra Prevention of Gambling Act--4,5</text:p>
          </table:table-cell>
          <table:table-cell table:number-columns-repeated="4"/>
          <table:table-cell table:style-name="ce7" table:formula="of:=IFNA(ORG.LIBREOFFICE.REGEX(ORG.LIBREOFFICE.REGEX([.A1195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11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11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294,506,147,148,149</text:p>
          </table:table-cell>
          <table:table-cell table:number-columns-repeated="4"/>
          <table:table-cell table:style-name="ce7" table:formula="of:=IFNA(ORG.LIBREOFFICE.REGEX(ORG.LIBREOFFICE.REGEX([.A1197];[.F$2];;1);&quot;^([^,]\D)+?&quot;;&quot;&quot;;1);&quot;-/-&quot;)" office:value-type="string" office:string-value="324,323,294,506,147,148,149" calcext:value-type="string">
            <text:p>324,323,294,506,147,148,149</text:p>
          </table:table-cell>
          <table:table-cell table:number-matrix-columns-spanned="1" table:number-matrix-rows-spanned="1" table:formula="of:=COM.MICROSOFT.TEXTJOIN(&quot;;&quot;;1;IF(ISNUMBER(FIND([$CompoundableSection.$A$1:.$A$1000];[.$F1197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1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341,Maharashtra Police Act--102,117</text:p>
          </table:table-cell>
          <table:table-cell table:number-columns-repeated="4"/>
          <table:table-cell table:style-name="ce7" table:formula="of:=IFNA(ORG.LIBREOFFICE.REGEX(ORG.LIBREOFFICE.REGEX([.A1199];[.F$2];;1);&quot;^([^,]\D)+?&quot;;&quot;&quot;;1);&quot;-/-&quot;)" office:value-type="string" office:string-value="283,341" calcext:value-type="string">
            <text:p>283,341</text:p>
          </table:table-cell>
          <table:table-cell table:number-matrix-columns-spanned="1" table:number-matrix-rows-spanned="1" table:formula="of:=COM.MICROSOFT.TEXTJOIN(&quot;;&quot;;1;IF(ISNUMBER(FIND([$CompoundableSection.$A$1:.$A$1000];[.$F1199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2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201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201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2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2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120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20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7,506</text:p>
          </table:table-cell>
          <table:table-cell table:number-columns-repeated="4"/>
          <table:table-cell table:style-name="ce7" table:formula="of:=IFNA(ORG.LIBREOFFICE.REGEX(ORG.LIBREOFFICE.REGEX([.A1206];[.F$2];;1);&quot;^([^,]\D)+?&quot;;&quot;&quot;;1);&quot;-/-&quot;)" office:value-type="string" office:string-value="447,506" calcext:value-type="string">
            <text:p>447,506</text:p>
          </table:table-cell>
          <table:table-cell table:number-matrix-columns-spanned="1" table:number-matrix-rows-spanned="1" table:formula="of:=COM.MICROSOFT.TEXTJOIN(&quot;;&quot;;1;IF(ISNUMBER(FIND([$CompoundableSection.$A$1:.$A$1000];[.$F1206]));ROW([$CompoundableSection.$A$1:.$A$1000]);&quot;&quot;))" office:value-type="string" office:string-value="38;52" calcext:value-type="string">
            <text:p>38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207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2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20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2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,427</text:p>
          </table:table-cell>
          <table:table-cell table:number-columns-repeated="4"/>
          <table:table-cell table:style-name="ce7" table:formula="of:=IFNA(ORG.LIBREOFFICE.REGEX(ORG.LIBREOFFICE.REGEX([.A1209];[.F$2];;1);&quot;^([^,]\D)+?&quot;;&quot;&quot;;1);&quot;-/-&quot;)" office:value-type="string" office:string-value="279,338,427" calcext:value-type="string">
            <text:p>279,338,427</text:p>
          </table:table-cell>
          <table:table-cell table:number-matrix-columns-spanned="1" table:number-matrix-rows-spanned="1" table:formula="of:=COM.MICROSOFT.TEXTJOIN(&quot;;&quot;;1;IF(ISNUMBER(FIND([$CompoundableSection.$A$1:.$A$1000];[.$F1209]));ROW([$CompoundableSection.$A$1:.$A$1000]);&quot;&quot;))" office:value-type="string" office:string-value="7;34" calcext:value-type="string">
            <text:p>7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INDIAN PENAL CODE--34,</text:p>
          </table:table-cell>
          <table:table-cell table:number-columns-repeated="4"/>
          <table:table-cell table:style-name="ce7" table:formula="of:=IFNA(ORG.LIBREOFFICE.REGEX(ORG.LIBREOFFICE.REGEX([.A12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2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85(1)</text:p>
          </table:table-cell>
          <table:table-cell table:number-columns-repeated="4"/>
          <table:table-cell table:style-name="ce7" table:formula="of:=IFNA(ORG.LIBREOFFICE.REGEX(ORG.LIBREOFFICE.REGEX([.A12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2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evention of Corruption Act--295</text:p>
          </table:table-cell>
          <table:table-cell table:number-columns-repeated="4"/>
          <table:table-cell table:style-name="ce7" table:formula="of:=IFNA(ORG.LIBREOFFICE.REGEX(ORG.LIBREOFFICE.REGEX([.A12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2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2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21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1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12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,34,</text:p>
          </table:table-cell>
          <table:table-cell table:number-columns-repeated="4"/>
          <table:table-cell table:style-name="ce7" table:formula="of:=IFNA(ORG.LIBREOFFICE.REGEX(ORG.LIBREOFFICE.REGEX([.A1221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221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2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337</text:p>
          </table:table-cell>
          <table:table-cell table:number-columns-repeated="4"/>
          <table:table-cell table:style-name="ce7" table:formula="of:=IFNA(ORG.LIBREOFFICE.REGEX(ORG.LIBREOFFICE.REGEX([.A122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2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number-columns-repeated="4"/>
          <table:table-cell table:style-name="ce7" table:formula="of:=IFNA(ORG.LIBREOFFICE.REGEX(ORG.LIBREOFFICE.REGEX([.A122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122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INDIAN PENAL CODE--452,323,336,294,143,147,148,149,</text:p>
          </table:table-cell>
          <table:table-cell table:number-columns-repeated="4"/>
          <table:table-cell table:style-name="ce7" table:formula="of:=IFNA(ORG.LIBREOFFICE.REGEX(ORG.LIBREOFFICE.REGEX([.A1228];[.F$2];;1);&quot;^([^,]\D)+?&quot;;&quot;&quot;;1);&quot;-/-&quot;)" office:value-type="string" office:string-value="452,323,336,294,143,147,148,149" calcext:value-type="string">
            <text:p>452,323,336,294,143,147,148,149</text:p>
          </table:table-cell>
          <table:table-cell table:number-matrix-columns-spanned="1" table:number-matrix-rows-spanned="1" table:formula="of:=COM.MICROSOFT.TEXTJOIN(&quot;;&quot;;1;IF(ISNUMBER(FIND([$CompoundableSection.$A$1:.$A$1000];[.$F1228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2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(D)</text:p>
          </table:table-cell>
          <table:table-cell table:number-columns-repeated="4"/>
          <table:table-cell table:style-name="ce7" table:formula="of:=IFNA(ORG.LIBREOFFICE.REGEX(ORG.LIBREOFFICE.REGEX([.A1231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2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232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2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23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2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2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NVIRONMENT (PROTECTION) ACT--15,INDIAN PENAL CODE--188,278,</text:p>
          </table:table-cell>
          <table:table-cell table:number-columns-repeated="4"/>
          <table:table-cell table:style-name="ce7" table:formula="of:=IFNA(ORG.LIBREOFFICE.REGEX(ORG.LIBREOFFICE.REGEX([.A1238];[.F$2];;1);&quot;^([^,]\D)+?&quot;;&quot;&quot;;1);&quot;-/-&quot;)" office:value-type="string" office:string-value="188,278" calcext:value-type="string">
            <text:p>188,278</text:p>
          </table:table-cell>
          <table:table-cell table:number-matrix-columns-spanned="1" table:number-matrix-rows-spanned="1" table:formula="of:=COM.MICROSOFT.TEXTJOIN(&quot;;&quot;;1;IF(ISNUMBER(FIND([$CompoundableSection.$A$1:.$A$1000];[.$F12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7</text:p>
          </table:table-cell>
          <table:table-cell table:number-columns-repeated="4"/>
          <table:table-cell table:style-name="ce7" table:formula="of:=IFNA(ORG.LIBREOFFICE.REGEX(ORG.LIBREOFFICE.REGEX([.A1239];[.F$2];;1);&quot;^([^,]\D)+?&quot;;&quot;&quot;;1);&quot;-/-&quot;)" office:value-type="string" office:string-value="143,147" calcext:value-type="string">
            <text:p>143,147</text:p>
          </table:table-cell>
          <table:table-cell table:number-matrix-columns-spanned="1" table:number-matrix-rows-spanned="1" table:formula="of:=COM.MICROSOFT.TEXTJOIN(&quot;;&quot;;1;IF(ISNUMBER(FIND([$CompoundableSection.$A$1:.$A$1000];[.$F12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24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24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504,323,294</text:p>
          </table:table-cell>
          <table:table-cell table:number-columns-repeated="4"/>
          <table:table-cell table:style-name="ce7" table:formula="of:=IFNA(ORG.LIBREOFFICE.REGEX(ORG.LIBREOFFICE.REGEX([.A1241];[.F$2];;1);&quot;^([^,]\D)+?&quot;;&quot;&quot;;1);&quot;-/-&quot;)" office:value-type="string" office:string-value="354,504,323,294" calcext:value-type="string">
            <text:p>354,504,323,294</text:p>
          </table:table-cell>
          <table:table-cell table:number-matrix-columns-spanned="1" table:number-matrix-rows-spanned="1" table:formula="of:=COM.MICROSOFT.TEXTJOIN(&quot;;&quot;;1;IF(ISNUMBER(FIND([$CompoundableSection.$A$1:.$A$1000];[.$F1241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number-columns-repeated="4"/>
          <table:table-cell table:style-name="ce7" table:formula="of:=IFNA(ORG.LIBREOFFICE.REGEX(ORG.LIBREOFFICE.REGEX([.A1243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243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6,504,34,325</text:p>
          </table:table-cell>
          <table:table-cell table:number-columns-repeated="4"/>
          <table:table-cell table:style-name="ce7" table:formula="of:=IFNA(ORG.LIBREOFFICE.REGEX(ORG.LIBREOFFICE.REGEX([.A1244];[.F$2];;1);&quot;^([^,]\D)+?&quot;;&quot;&quot;;1);&quot;-/-&quot;)" office:value-type="string" office:string-value="324,506,504" calcext:value-type="string">
            <text:p>324,506,504</text:p>
          </table:table-cell>
          <table:table-cell table:number-matrix-columns-spanned="1" table:number-matrix-rows-spanned="1" table:formula="of:=COM.MICROSOFT.TEXTJOIN(&quot;;&quot;;1;IF(ISNUMBER(FIND([$CompoundableSection.$A$1:.$A$1000];[.$F1244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number-columns-repeated="4"/>
          <table:table-cell table:style-name="ce7" table:formula="of:=IFNA(ORG.LIBREOFFICE.REGEX(ORG.LIBREOFFICE.REGEX([.A12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 34</text:p>
          </table:table-cell>
          <table:table-cell table:number-columns-repeated="4"/>
          <table:table-cell table:style-name="ce7" table:formula="of:=IFNA(ORG.LIBREOFFICE.REGEX(ORG.LIBREOFFICE.REGEX([.A124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24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05,406</text:p>
          </table:table-cell>
          <table:table-cell table:number-columns-repeated="4"/>
          <table:table-cell table:style-name="ce7" table:formula="of:=IFNA(ORG.LIBREOFFICE.REGEX(ORG.LIBREOFFICE.REGEX([.A12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 323, 294, 34</text:p>
          </table:table-cell>
          <table:table-cell table:number-columns-repeated="4"/>
          <table:table-cell table:style-name="ce7" table:formula="of:=IFNA(ORG.LIBREOFFICE.REGEX(ORG.LIBREOFFICE.REGEX([.A125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2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467,468</text:p>
          </table:table-cell>
          <table:table-cell table:number-columns-repeated="4"/>
          <table:table-cell table:style-name="ce7" table:formula="of:=IFNA(ORG.LIBREOFFICE.REGEX(ORG.LIBREOFFICE.REGEX([.A1252];[.F$2];;1);&quot;^([^,]\D)+?&quot;;&quot;&quot;;1);&quot;-/-&quot;)" office:value-type="string" office:string-value="420,467,468" calcext:value-type="string">
            <text:p>420,467,468</text:p>
          </table:table-cell>
          <table:table-cell table:number-matrix-columns-spanned="1" table:number-matrix-rows-spanned="1" table:formula="of:=COM.MICROSOFT.TEXTJOIN(&quot;;&quot;;1;IF(ISNUMBER(FIND([$CompoundableSection.$A$1:.$A$1000];[.$F1252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2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25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25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</text:p>
          </table:table-cell>
          <table:table-cell table:number-columns-repeated="4"/>
          <table:table-cell table:style-name="ce7" table:formula="of:=IFNA(ORG.LIBREOFFICE.REGEX(ORG.LIBREOFFICE.REGEX([.A1256];[.F$2];;1);&quot;^([^,]\D)+?&quot;;&quot;&quot;;1);&quot;-/-&quot;)" office:value-type="string" office:string-value="341" calcext:value-type="string">
            <text:p>341</text:p>
          </table:table-cell>
          <table:table-cell table:number-matrix-columns-spanned="1" table:number-matrix-rows-spanned="1" table:formula="of:=COM.MICROSOFT.TEXTJOIN(&quot;;&quot;;1;IF(ISNUMBER(FIND([$CompoundableSection.$A$1:.$A$1000];[.$F1256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A,34,</text:p>
          </table:table-cell>
          <table:table-cell table:number-columns-repeated="4"/>
          <table:table-cell table:style-name="ce7" table:formula="of:=IFNA(ORG.LIBREOFFICE.REGEX(ORG.LIBREOFFICE.REGEX([.A125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25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igarettes and other Tobacco Products (Prohibition of Advertisement and Regulation of Trade and Comm--6A</text:p>
          </table:table-cell>
          <table:table-cell table:number-columns-repeated="4"/>
          <table:table-cell table:style-name="ce7" table:formula="of:=IFNA(ORG.LIBREOFFICE.REGEX(ORG.LIBREOFFICE.REGEX([.A12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number-columns-repeated="4"/>
          <table:table-cell table:style-name="ce7" table:formula="of:=IFNA(ORG.LIBREOFFICE.REGEX(ORG.LIBREOFFICE.REGEX([.A12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),65(e)</text:p>
          </table:table-cell>
          <table:table-cell table:number-columns-repeated="4"/>
          <table:table-cell table:style-name="ce7" table:formula="of:=IFNA(ORG.LIBREOFFICE.REGEX(ORG.LIBREOFFICE.REGEX([.A12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26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6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262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2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,112,117</text:p>
          </table:table-cell>
          <table:table-cell table:number-columns-repeated="4"/>
          <table:table-cell table:style-name="ce7" table:formula="of:=IFNA(ORG.LIBREOFFICE.REGEX(ORG.LIBREOFFICE.REGEX([.A12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2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12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25(3),7,25Maharashtra Police Act--135</text:p>
          </table:table-cell>
          <table:table-cell table:number-columns-repeated="4"/>
          <table:table-cell table:style-name="ce7" table:formula="of:=IFNA(ORG.LIBREOFFICE.REGEX(ORG.LIBREOFFICE.REGEX([.A12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1,22,23,</text:p>
          </table:table-cell>
          <table:table-cell table:number-columns-repeated="4"/>
          <table:table-cell table:style-name="ce7" table:formula="of:=IFNA(ORG.LIBREOFFICE.REGEX(ORG.LIBREOFFICE.REGEX([.A12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2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)</text:p>
          </table:table-cell>
          <table:table-cell table:number-columns-repeated="4"/>
          <table:table-cell table:style-name="ce7" table:formula="of:=IFNA(ORG.LIBREOFFICE.REGEX(ORG.LIBREOFFICE.REGEX([.A12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2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27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27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24,323,294,506B,34</text:p>
          </table:table-cell>
          <table:table-cell table:number-columns-repeated="4"/>
          <table:table-cell table:style-name="ce7" table:formula="of:=IFNA(ORG.LIBREOFFICE.REGEX(ORG.LIBREOFFICE.REGEX([.A1273];[.F$2];;1);&quot;^([^,]\D)+?&quot;;&quot;&quot;;1);&quot;-/-&quot;)" office:value-type="string" office:string-value="341,324,323,294,506" calcext:value-type="string">
            <text:p>341,324,323,294,506</text:p>
          </table:table-cell>
          <table:table-cell table:number-matrix-columns-spanned="1" table:number-matrix-rows-spanned="1" table:formula="of:=COM.MICROSOFT.TEXTJOIN(&quot;;&quot;;1;IF(ISNUMBER(FIND([$CompoundableSection.$A$1:.$A$1000];[.$F1273]));ROW([$CompoundableSection.$A$1:.$A$1000]);&quot;&quot;))" office:value-type="string" office:string-value="2;8;52" calcext:value-type="string">
            <text:p>2;8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27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7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27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2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</text:p>
          </table:table-cell>
          <table:table-cell table:number-columns-repeated="4"/>
          <table:table-cell table:style-name="ce7" table:formula="of:=IFNA(ORG.LIBREOFFICE.REGEX(ORG.LIBREOFFICE.REGEX([.A1277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1277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78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Animal Preservation Act ( Maharashtra )--5A,5B,9INDIAN PENAL CODE--429,Prevention Of Cruelty to Animal Act--11(1)D,11(1)G,11(1)H</text:p>
          </table:table-cell>
          <table:table-cell table:number-columns-repeated="4"/>
          <table:table-cell table:style-name="ce7" table:formula="of:=IFNA(ORG.LIBREOFFICE.REGEX(ORG.LIBREOFFICE.REGEX([.A1279];[.F$2];;1);&quot;^([^,]\D)+?&quot;;&quot;&quot;;1);&quot;-/-&quot;)" office:value-type="string" office:string-value="429" calcext:value-type="string">
            <text:p>429</text:p>
          </table:table-cell>
          <table:table-cell table:number-matrix-columns-spanned="1" table:number-matrix-rows-spanned="1" table:formula="of:=COM.MICROSOFT.TEXTJOIN(&quot;;&quot;;1;IF(ISNUMBER(FIND([$CompoundableSection.$A$1:.$A$1000];[.$F1279]));ROW([$CompoundableSection.$A$1:.$A$1000]);&quot;&quot;))" office:value-type="string" office:string-value="36" calcext:value-type="string">
            <text:p>3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280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2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28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8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143,294,504,506</text:p>
          </table:table-cell>
          <table:table-cell table:number-columns-repeated="4"/>
          <table:table-cell table:style-name="ce7" table:formula="of:=IFNA(ORG.LIBREOFFICE.REGEX(ORG.LIBREOFFICE.REGEX([.A1282];[.F$2];;1);&quot;^([^,]\D)+?&quot;;&quot;&quot;;1);&quot;-/-&quot;)" office:value-type="string" office:string-value="143,294,504,506" calcext:value-type="string">
            <text:p>143,294,504,506</text:p>
          </table:table-cell>
          <table:table-cell table:number-matrix-columns-spanned="1" table:number-matrix-rows-spanned="1" table:formula="of:=COM.MICROSOFT.TEXTJOIN(&quot;;&quot;;1;IF(ISNUMBER(FIND([$CompoundableSection.$A$1:.$A$1000];[.$F1282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2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</text:p>
          </table:table-cell>
          <table:table-cell table:number-columns-repeated="4"/>
          <table:table-cell table:style-name="ce7" table:formula="of:=IFNA(ORG.LIBREOFFICE.REGEX(ORG.LIBREOFFICE.REGEX([.A1284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284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2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406</text:p>
          </table:table-cell>
          <table:table-cell table:number-columns-repeated="4"/>
          <table:table-cell table:style-name="ce7" table:formula="of:=IFNA(ORG.LIBREOFFICE.REGEX(ORG.LIBREOFFICE.REGEX([.A1288];[.F$2];;1);&quot;^([^,]\D)+?&quot;;&quot;&quot;;1);&quot;-/-&quot;)" office:value-type="string" office:string-value="420,406" calcext:value-type="string">
            <text:p>420,406</text:p>
          </table:table-cell>
          <table:table-cell table:number-matrix-columns-spanned="1" table:number-matrix-rows-spanned="1" table:formula="of:=COM.MICROSOFT.TEXTJOIN(&quot;;&quot;;1;IF(ISNUMBER(FIND([$CompoundableSection.$A$1:.$A$1000];[.$F1288]));ROW([$CompoundableSection.$A$1:.$A$1000]);&quot;&quot;))" office:value-type="string" office:string-value="20;28" calcext:value-type="string">
            <text:p>20;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28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8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</text:p>
          </table:table-cell>
          <table:table-cell table:number-columns-repeated="4"/>
          <table:table-cell table:style-name="ce7" table:formula="of:=IFNA(ORG.LIBREOFFICE.REGEX(ORG.LIBREOFFICE.REGEX([.A129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9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324,504,506,34</text:p>
          </table:table-cell>
          <table:table-cell table:number-columns-repeated="4"/>
          <table:table-cell table:style-name="ce7" table:formula="of:=IFNA(ORG.LIBREOFFICE.REGEX(ORG.LIBREOFFICE.REGEX([.A1291];[.F$2];;1);&quot;^([^,]\D)+?&quot;;&quot;&quot;;1);&quot;-/-&quot;)" office:value-type="string" office:string-value="323,324,504,506" calcext:value-type="string">
            <text:p>323,324,504,506</text:p>
          </table:table-cell>
          <table:table-cell table:number-matrix-columns-spanned="1" table:number-matrix-rows-spanned="1" table:formula="of:=COM.MICROSOFT.TEXTJOIN(&quot;;&quot;;1;IF(ISNUMBER(FIND([$CompoundableSection.$A$1:.$A$1000];[.$F1291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70,171</text:p>
          </table:table-cell>
          <table:table-cell table:number-columns-repeated="4"/>
          <table:table-cell table:style-name="ce7" table:formula="of:=IFNA(ORG.LIBREOFFICE.REGEX(ORG.LIBREOFFICE.REGEX([.A1292];[.F$2];;1);&quot;^([^,]\D)+?&quot;;&quot;&quot;;1);&quot;-/-&quot;)" office:value-type="string" office:string-value="170,171" calcext:value-type="string">
            <text:p>170,171</text:p>
          </table:table-cell>
          <table:table-cell table:number-matrix-columns-spanned="1" table:number-matrix-rows-spanned="1" table:formula="of:=COM.MICROSOFT.TEXTJOIN(&quot;;&quot;;1;IF(ISNUMBER(FIND([$CompoundableSection.$A$1:.$A$1000];[.$F12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9,20,21,22,23</text:p>
          </table:table-cell>
          <table:table-cell table:number-columns-repeated="4"/>
          <table:table-cell table:style-name="ce7" table:formula="of:=IFNA(ORG.LIBREOFFICE.REGEX(ORG.LIBREOFFICE.REGEX([.A12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5,406,420,</text:p>
          </table:table-cell>
          <table:table-cell table:number-columns-repeated="4"/>
          <table:table-cell table:style-name="ce7" table:formula="of:=IFNA(ORG.LIBREOFFICE.REGEX(ORG.LIBREOFFICE.REGEX([.A1294];[.F$2];;1);&quot;^([^,]\D)+?&quot;;&quot;&quot;;1);&quot;-/-&quot;)" office:value-type="string" office:string-value="405,406,420" calcext:value-type="string">
            <text:p>405,406,420</text:p>
          </table:table-cell>
          <table:table-cell table:number-matrix-columns-spanned="1" table:number-matrix-rows-spanned="1" table:formula="of:=COM.MICROSOFT.TEXTJOIN(&quot;;&quot;;1;IF(ISNUMBER(FIND([$CompoundableSection.$A$1:.$A$1000];[.$F1294]));ROW([$CompoundableSection.$A$1:.$A$1000]);&quot;&quot;))" office:value-type="string" office:string-value="20;28" calcext:value-type="string">
            <text:p>20;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296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29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29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29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3,4INDIAN PENAL CODE--188MAHARASHTRA PROHIBITION ACT--65e</text:p>
          </table:table-cell>
          <table:table-cell table:number-columns-repeated="4"/>
          <table:table-cell table:style-name="ce7" table:formula="of:=IFNA(ORG.LIBREOFFICE.REGEX(ORG.LIBREOFFICE.REGEX([.A1298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2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2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3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3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354,323,294,506,34</text:p>
          </table:table-cell>
          <table:table-cell table:number-columns-repeated="4"/>
          <table:table-cell table:style-name="ce7" table:formula="of:=IFNA(ORG.LIBREOFFICE.REGEX(ORG.LIBREOFFICE.REGEX([.A1302];[.F$2];;1);&quot;^([^,]\D)+?&quot;;&quot;&quot;;1);&quot;-/-&quot;)" office:value-type="string" office:string-value="452,354,323,294,506" calcext:value-type="string">
            <text:p>452,354,323,294,506</text:p>
          </table:table-cell>
          <table:table-cell table:number-matrix-columns-spanned="1" table:number-matrix-rows-spanned="1" table:formula="of:=COM.MICROSOFT.TEXTJOIN(&quot;;&quot;;1;IF(ISNUMBER(FIND([$CompoundableSection.$A$1:.$A$1000];[.$F1302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(b)</text:p>
          </table:table-cell>
          <table:table-cell table:number-columns-repeated="4"/>
          <table:table-cell table:style-name="ce7" table:formula="of:=IFNA(ORG.LIBREOFFICE.REGEX(ORG.LIBREOFFICE.REGEX([.A130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30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nimal Preservation Act ( Maharashtra )--11-1, C,D,G,L</text:p>
          </table:table-cell>
          <table:table-cell table:number-columns-repeated="4"/>
          <table:table-cell table:style-name="ce7" table:formula="of:=IFNA(ORG.LIBREOFFICE.REGEX(ORG.LIBREOFFICE.REGEX([.A13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4,506,34</text:p>
          </table:table-cell>
          <table:table-cell table:number-columns-repeated="4"/>
          <table:table-cell table:style-name="ce7" table:formula="of:=IFNA(ORG.LIBREOFFICE.REGEX(ORG.LIBREOFFICE.REGEX([.A1306];[.F$2];;1);&quot;^([^,]\D)+?&quot;;&quot;&quot;;1);&quot;-/-&quot;)" office:value-type="string" office:string-value="294,324,506" calcext:value-type="string">
            <text:p>294,324,506</text:p>
          </table:table-cell>
          <table:table-cell table:number-matrix-columns-spanned="1" table:number-matrix-rows-spanned="1" table:formula="of:=COM.MICROSOFT.TEXTJOIN(&quot;;&quot;;1;IF(ISNUMBER(FIND([$CompoundableSection.$A$1:.$A$1000];[.$F1306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09Maharashtra Prevention of Gambling Act--12A</text:p>
          </table:table-cell>
          <table:table-cell table:number-columns-repeated="4"/>
          <table:table-cell table:style-name="ce7" table:formula="of:=IFNA(ORG.LIBREOFFICE.REGEX(ORG.LIBREOFFICE.REGEX([.A1307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13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30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3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,427,</text:p>
          </table:table-cell>
          <table:table-cell table:number-columns-repeated="4"/>
          <table:table-cell table:style-name="ce7" table:formula="of:=IFNA(ORG.LIBREOFFICE.REGEX(ORG.LIBREOFFICE.REGEX([.A1309];[.F$2];;1);&quot;^([^,]\D)+?&quot;;&quot;&quot;;1);&quot;-/-&quot;)" office:value-type="string" office:string-value="294,323,504,427" calcext:value-type="string">
            <text:p>294,323,504,427</text:p>
          </table:table-cell>
          <table:table-cell table:number-matrix-columns-spanned="1" table:number-matrix-rows-spanned="1" table:formula="of:=COM.MICROSOFT.TEXTJOIN(&quot;;&quot;;1;IF(ISNUMBER(FIND([$CompoundableSection.$A$1:.$A$1000];[.$F1309]));ROW([$CompoundableSection.$A$1:.$A$1000]);&quot;&quot;))" office:value-type="string" office:string-value="2;34;51" calcext:value-type="string">
            <text:p>2;34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</text:p>
          </table:table-cell>
          <table:table-cell table:number-columns-repeated="4"/>
          <table:table-cell table:style-name="ce7" table:formula="of:=IFNA(ORG.LIBREOFFICE.REGEX(ORG.LIBREOFFICE.REGEX([.A13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31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311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number-columns-repeated="4"/>
          <table:table-cell table:style-name="ce7" table:formula="of:=IFNA(ORG.LIBREOFFICE.REGEX(ORG.LIBREOFFICE.REGEX([.A13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13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7,427</text:p>
          </table:table-cell>
          <table:table-cell table:number-columns-repeated="4"/>
          <table:table-cell table:style-name="ce7" table:formula="of:=IFNA(ORG.LIBREOFFICE.REGEX(ORG.LIBREOFFICE.REGEX([.A1316];[.F$2];;1);&quot;^([^,]\D)+?&quot;;&quot;&quot;;1);&quot;-/-&quot;)" office:value-type="string" office:string-value="277,427" calcext:value-type="string">
            <text:p>277,427</text:p>
          </table:table-cell>
          <table:table-cell table:number-matrix-columns-spanned="1" table:number-matrix-rows-spanned="1" table:formula="of:=COM.MICROSOFT.TEXTJOIN(&quot;;&quot;;1;IF(ISNUMBER(FIND([$CompoundableSection.$A$1:.$A$1000];[.$F1316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23,34</text:p>
          </table:table-cell>
          <table:table-cell table:number-columns-repeated="4"/>
          <table:table-cell table:style-name="ce7" table:formula="of:=IFNA(ORG.LIBREOFFICE.REGEX(ORG.LIBREOFFICE.REGEX([.A1317];[.F$2];;1);&quot;^([^,]\D)+?&quot;;&quot;&quot;;1);&quot;-/-&quot;)" office:value-type="string" office:string-value="279,323" calcext:value-type="string">
            <text:p>279,323</text:p>
          </table:table-cell>
          <table:table-cell table:number-matrix-columns-spanned="1" table:number-matrix-rows-spanned="1" table:formula="of:=COM.MICROSOFT.TEXTJOIN(&quot;;&quot;;1;IF(ISNUMBER(FIND([$CompoundableSection.$A$1:.$A$1000];[.$F1317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337</text:p>
          </table:table-cell>
          <table:table-cell table:number-columns-repeated="4"/>
          <table:table-cell table:style-name="ce7" table:formula="of:=IFNA(ORG.LIBREOFFICE.REGEX(ORG.LIBREOFFICE.REGEX([.A1318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3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3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(a)</text:p>
          </table:table-cell>
          <table:table-cell table:number-columns-repeated="4"/>
          <table:table-cell table:style-name="ce7" table:formula="of:=IFNA(ORG.LIBREOFFICE.REGEX(ORG.LIBREOFFICE.REGEX([.A1321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13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3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294,143,147</text:p>
          </table:table-cell>
          <table:table-cell table:number-columns-repeated="4"/>
          <table:table-cell table:style-name="ce7" table:formula="of:=IFNA(ORG.LIBREOFFICE.REGEX(ORG.LIBREOFFICE.REGEX([.A1323];[.F$2];;1);&quot;^([^,]\D)+?&quot;;&quot;&quot;;1);&quot;-/-&quot;)" office:value-type="string" office:string-value="324,294,143,147" calcext:value-type="string">
            <text:p>324,294,143,147</text:p>
          </table:table-cell>
          <table:table-cell table:number-matrix-columns-spanned="1" table:number-matrix-rows-spanned="1" table:formula="of:=COM.MICROSOFT.TEXTJOIN(&quot;;&quot;;1;IF(ISNUMBER(FIND([$CompoundableSection.$A$1:.$A$1000];[.$F13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3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INDIAN PENAL CODE--405,406</text:p>
          </table:table-cell>
          <table:table-cell table:number-columns-repeated="4"/>
          <table:table-cell table:style-name="ce7" table:formula="of:=IFNA(ORG.LIBREOFFICE.REGEX(ORG.LIBREOFFICE.REGEX([.A1325];[.F$2];;1);&quot;^([^,]\D)+?&quot;;&quot;&quot;;1);&quot;-/-&quot;)" office:value-type="string" office:string-value="405,406" calcext:value-type="string">
            <text:p>405,406</text:p>
          </table:table-cell>
          <table:table-cell table:number-matrix-columns-spanned="1" table:number-matrix-rows-spanned="1" table:formula="of:=COM.MICROSOFT.TEXTJOIN(&quot;;&quot;;1;IF(ISNUMBER(FIND([$CompoundableSection.$A$1:.$A$1000];[.$F1325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7,427,</text:p>
          </table:table-cell>
          <table:table-cell table:number-columns-repeated="4"/>
          <table:table-cell table:style-name="ce7" table:formula="of:=IFNA(ORG.LIBREOFFICE.REGEX(ORG.LIBREOFFICE.REGEX([.A1326];[.F$2];;1);&quot;^([^,]\D)+?&quot;;&quot;&quot;;1);&quot;-/-&quot;)" office:value-type="string" office:string-value="447,427" calcext:value-type="string">
            <text:p>447,427</text:p>
          </table:table-cell>
          <table:table-cell table:number-matrix-columns-spanned="1" table:number-matrix-rows-spanned="1" table:formula="of:=COM.MICROSOFT.TEXTJOIN(&quot;;&quot;;1;IF(ISNUMBER(FIND([$CompoundableSection.$A$1:.$A$1000];[.$F1326]));ROW([$CompoundableSection.$A$1:.$A$1000]);&quot;&quot;))" office:value-type="string" office:string-value="34;38" calcext:value-type="string">
            <text:p>34;3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6,34</text:p>
          </table:table-cell>
          <table:table-cell table:number-columns-repeated="4"/>
          <table:table-cell table:style-name="ce7" table:formula="of:=IFNA(ORG.LIBREOFFICE.REGEX(ORG.LIBREOFFICE.REGEX([.A1327];[.F$2];;1);&quot;^([^,]\D)+?&quot;;&quot;&quot;;1);&quot;-/-&quot;)" office:value-type="string" office:string-value="406" calcext:value-type="string">
            <text:p>406</text:p>
          </table:table-cell>
          <table:table-cell table:number-matrix-columns-spanned="1" table:number-matrix-rows-spanned="1" table:formula="of:=COM.MICROSOFT.TEXTJOIN(&quot;;&quot;;1;IF(ISNUMBER(FIND([$CompoundableSection.$A$1:.$A$1000];[.$F1327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32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32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7</text:p>
          </table:table-cell>
          <table:table-cell table:number-columns-repeated="4"/>
          <table:table-cell table:style-name="ce7" table:formula="of:=IFNA(ORG.LIBREOFFICE.REGEX(ORG.LIBREOFFICE.REGEX([.A1329];[.F$2];;1);&quot;^([^,]\D)+?&quot;;&quot;&quot;;1);&quot;-/-&quot;)" office:value-type="string" office:string-value="294,507" calcext:value-type="string">
            <text:p>294,507</text:p>
          </table:table-cell>
          <table:table-cell table:number-matrix-columns-spanned="1" table:number-matrix-rows-spanned="1" table:formula="of:=COM.MICROSOFT.TEXTJOIN(&quot;;&quot;;1;IF(ISNUMBER(FIND([$CompoundableSection.$A$1:.$A$1000];[.$F13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33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3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37</text:p>
          </table:table-cell>
          <table:table-cell table:number-columns-repeated="4"/>
          <table:table-cell table:style-name="ce7" table:formula="of:=IFNA(ORG.LIBREOFFICE.REGEX(ORG.LIBREOFFICE.REGEX([.A1331];[.F$2];;1);&quot;^([^,]\D)+?&quot;;&quot;&quot;;1);&quot;-/-&quot;)" office:value-type="string" office:string-value="379,337" calcext:value-type="string">
            <text:p>379,337</text:p>
          </table:table-cell>
          <table:table-cell table:number-matrix-columns-spanned="1" table:number-matrix-rows-spanned="1" table:formula="of:=COM.MICROSOFT.TEXTJOIN(&quot;;&quot;;1;IF(ISNUMBER(FIND([$CompoundableSection.$A$1:.$A$1000];[.$F1331]));ROW([$CompoundableSection.$A$1:.$A$1000]);&quot;&quot;))" office:value-type="string" office:string-value="6;17" calcext:value-type="string">
            <text:p>6;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33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33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33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33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323</text:p>
          </table:table-cell>
          <table:table-cell table:number-columns-repeated="4"/>
          <table:table-cell table:style-name="ce7" table:formula="of:=IFNA(ORG.LIBREOFFICE.REGEX(ORG.LIBREOFFICE.REGEX([.A1335];[.F$2];;1);&quot;^([^,]\D)+?&quot;;&quot;&quot;;1);&quot;-/-&quot;)" office:value-type="string" office:string-value="294,504,323" calcext:value-type="string">
            <text:p>294,504,323</text:p>
          </table:table-cell>
          <table:table-cell table:number-matrix-columns-spanned="1" table:number-matrix-rows-spanned="1" table:formula="of:=COM.MICROSOFT.TEXTJOIN(&quot;;&quot;;1;IF(ISNUMBER(FIND([$CompoundableSection.$A$1:.$A$1000];[.$F1335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(d)</text:p>
          </table:table-cell>
          <table:table-cell table:number-columns-repeated="4"/>
          <table:table-cell table:style-name="ce7" table:formula="of:=IFNA(ORG.LIBREOFFICE.REGEX(ORG.LIBREOFFICE.REGEX([.A1336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3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3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/25Bombay Police Act--135</text:p>
          </table:table-cell>
          <table:table-cell table:number-columns-repeated="4"/>
          <table:table-cell table:style-name="ce7" table:formula="of:=IFNA(ORG.LIBREOFFICE.REGEX(ORG.LIBREOFFICE.REGEX([.A13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D,294,</text:p>
          </table:table-cell>
          <table:table-cell table:number-columns-repeated="4"/>
          <table:table-cell table:style-name="ce7" table:formula="of:=IFNA(ORG.LIBREOFFICE.REGEX(ORG.LIBREOFFICE.REGEX([.A1342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3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9(299Crpc)</text:p>
          </table:table-cell>
          <table:table-cell table:number-columns-repeated="4"/>
          <table:table-cell table:style-name="ce7" table:formula="of:=IFNA(ORG.LIBREOFFICE.REGEX(ORG.LIBREOFFICE.REGEX([.A1343];[.F$2];;1);&quot;^([^,]\D)+?&quot;;&quot;&quot;;1);&quot;-/-&quot;)" office:value-type="string" office:string-value="279,429(299" calcext:value-type="string">
            <text:p>279,429(299</text:p>
          </table:table-cell>
          <table:table-cell table:number-matrix-columns-spanned="1" table:number-matrix-rows-spanned="1" table:formula="of:=COM.MICROSOFT.TEXTJOIN(&quot;;&quot;;1;IF(ISNUMBER(FIND([$CompoundableSection.$A$1:.$A$1000];[.$F1343]));ROW([$CompoundableSection.$A$1:.$A$1000]);&quot;&quot;))" office:value-type="string" office:string-value="36" calcext:value-type="string">
            <text:p>3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3,405,406,34</text:p>
          </table:table-cell>
          <table:table-cell table:number-columns-repeated="4"/>
          <table:table-cell table:style-name="ce7" table:formula="of:=IFNA(ORG.LIBREOFFICE.REGEX(ORG.LIBREOFFICE.REGEX([.A1344];[.F$2];;1);&quot;^([^,]\D)+?&quot;;&quot;&quot;;1);&quot;-/-&quot;)" office:value-type="string" office:string-value="403,405,406" calcext:value-type="string">
            <text:p>403,405,406</text:p>
          </table:table-cell>
          <table:table-cell table:number-matrix-columns-spanned="1" table:number-matrix-rows-spanned="1" table:formula="of:=COM.MICROSOFT.TEXTJOIN(&quot;;&quot;;1;IF(ISNUMBER(FIND([$CompoundableSection.$A$1:.$A$1000];[.$F1344]));ROW([$CompoundableSection.$A$1:.$A$1000]);&quot;&quot;))" office:value-type="string" office:string-value="19;20" calcext:value-type="string">
            <text:p>19;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3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13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7,18,19,20,21,22</text:p>
          </table:table-cell>
          <table:table-cell table:number-columns-repeated="4"/>
          <table:table-cell table:style-name="ce7" table:formula="of:=IFNA(ORG.LIBREOFFICE.REGEX(ORG.LIBREOFFICE.REGEX([.A13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5,34</text:p>
          </table:table-cell>
          <table:table-cell table:number-columns-repeated="4"/>
          <table:table-cell table:style-name="ce7" table:formula="of:=IFNA(ORG.LIBREOFFICE.REGEX(ORG.LIBREOFFICE.REGEX([.A1348];[.F$2];;1);&quot;^([^,]\D)+?&quot;;&quot;&quot;;1);&quot;-/-&quot;)" office:value-type="string" office:string-value="324,325" calcext:value-type="string">
            <text:p>324,325</text:p>
          </table:table-cell>
          <table:table-cell table:number-matrix-columns-spanned="1" table:number-matrix-rows-spanned="1" table:formula="of:=COM.MICROSOFT.TEXTJOIN(&quot;;&quot;;1;IF(ISNUMBER(FIND([$CompoundableSection.$A$1:.$A$1000];[.$F1348]));ROW([$CompoundableSection.$A$1:.$A$1000]);&quot;&quot;))" office:value-type="string" office:string-value="3" calcext:value-type="string">
            <text:p>3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349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3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23,34PREVENTION OF DAMAGE TO PUBLIC PROPERTY ACT--3</text:p>
          </table:table-cell>
          <table:table-cell table:number-columns-repeated="4"/>
          <table:table-cell table:style-name="ce7" table:formula="of:=IFNA(ORG.LIBREOFFICE.REGEX(ORG.LIBREOFFICE.REGEX([.A1350];[.F$2];;1);&quot;^([^,]\D)+?&quot;;&quot;&quot;;1);&quot;-/-&quot;)" office:value-type="string" office:string-value="341,323" calcext:value-type="string">
            <text:p>341,323</text:p>
          </table:table-cell>
          <table:table-cell table:number-matrix-columns-spanned="1" table:number-matrix-rows-spanned="1" table:formula="of:=COM.MICROSOFT.TEXTJOIN(&quot;;&quot;;1;IF(ISNUMBER(FIND([$CompoundableSection.$A$1:.$A$1000];[.$F1350]));ROW([$CompoundableSection.$A$1:.$A$1000]);&quot;&quot;))" office:value-type="string" office:string-value="2;8" calcext:value-type="string">
            <text:p>2;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3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1,22,23</text:p>
          </table:table-cell>
          <table:table-cell table:number-columns-repeated="4"/>
          <table:table-cell table:style-name="ce7" table:formula="of:=IFNA(ORG.LIBREOFFICE.REGEX(ORG.LIBREOFFICE.REGEX([.A13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,(3)</text:p>
          </table:table-cell>
          <table:table-cell table:number-columns-repeated="4"/>
          <table:table-cell table:style-name="ce7" table:formula="of:=IFNA(ORG.LIBREOFFICE.REGEX(ORG.LIBREOFFICE.REGEX([.A13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,34</text:p>
          </table:table-cell>
          <table:table-cell table:number-columns-repeated="4"/>
          <table:table-cell table:style-name="ce7" table:formula="of:=IFNA(ORG.LIBREOFFICE.REGEX(ORG.LIBREOFFICE.REGEX([.A1354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354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35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35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294,506,323,354,34</text:p>
          </table:table-cell>
          <table:table-cell table:number-columns-repeated="4"/>
          <table:table-cell table:style-name="ce7" table:formula="of:=IFNA(ORG.LIBREOFFICE.REGEX(ORG.LIBREOFFICE.REGEX([.A1356];[.F$2];;1);&quot;^([^,]\D)+?&quot;;&quot;&quot;;1);&quot;-/-&quot;)" office:value-type="string" office:string-value="448,294,506,323,354" calcext:value-type="string">
            <text:p>448,294,506,323,354</text:p>
          </table:table-cell>
          <table:table-cell table:number-matrix-columns-spanned="1" table:number-matrix-rows-spanned="1" table:formula="of:=COM.MICROSOFT.TEXTJOIN(&quot;;&quot;;1;IF(ISNUMBER(FIND([$CompoundableSection.$A$1:.$A$1000];[.$F1356]));ROW([$CompoundableSection.$A$1:.$A$1000]);&quot;&quot;))" office:value-type="string" office:string-value="2;39;52" calcext:value-type="string">
            <text:p>2;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Rent Control Act--29</text:p>
          </table:table-cell>
          <table:table-cell table:number-columns-repeated="4"/>
          <table:table-cell table:style-name="ce7" table:formula="of:=IFNA(ORG.LIBREOFFICE.REGEX(ORG.LIBREOFFICE.REGEX([.A13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35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35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36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360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nimal Preservation Act ( Maharashtra )--5,9,9A</text:p>
          </table:table-cell>
          <table:table-cell table:number-columns-repeated="4"/>
          <table:table-cell table:style-name="ce7" table:formula="of:=IFNA(ORG.LIBREOFFICE.REGEX(ORG.LIBREOFFICE.REGEX([.A13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3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36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3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-A</text:p>
          </table:table-cell>
          <table:table-cell table:number-columns-repeated="4"/>
          <table:table-cell table:style-name="ce7" table:formula="of:=IFNA(ORG.LIBREOFFICE.REGEX(ORG.LIBREOFFICE.REGEX([.A136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36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427</text:p>
          </table:table-cell>
          <table:table-cell table:number-columns-repeated="4"/>
          <table:table-cell table:style-name="ce7" table:formula="of:=IFNA(ORG.LIBREOFFICE.REGEX(ORG.LIBREOFFICE.REGEX([.A1368];[.F$2];;1);&quot;^([^,]\D)+?&quot;;&quot;&quot;;1);&quot;-/-&quot;)" office:value-type="string" office:string-value="279,337,338,427" calcext:value-type="string">
            <text:p>279,337,338,427</text:p>
          </table:table-cell>
          <table:table-cell table:number-matrix-columns-spanned="1" table:number-matrix-rows-spanned="1" table:formula="of:=COM.MICROSOFT.TEXTJOIN(&quot;;&quot;;1;IF(ISNUMBER(FIND([$CompoundableSection.$A$1:.$A$1000];[.$F1368]));ROW([$CompoundableSection.$A$1:.$A$1000]);&quot;&quot;))" office:value-type="string" office:string-value="6;7;34" calcext:value-type="string">
            <text:p>6;7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1369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369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370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370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137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3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The Legal Metrology Act, 2009--18(1,6),36(1),32(2),6(3)</text:p>
          </table:table-cell>
          <table:table-cell table:number-columns-repeated="4"/>
          <table:table-cell table:style-name="ce7" table:formula="of:=IFNA(ORG.LIBREOFFICE.REGEX(ORG.LIBREOFFICE.REGEX([.A13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INDIAN PENAL CODE--143,147,427,336,337,427,150</text:p>
          </table:table-cell>
          <table:table-cell table:number-columns-repeated="4"/>
          <table:table-cell table:style-name="ce7" table:formula="of:=IFNA(ORG.LIBREOFFICE.REGEX(ORG.LIBREOFFICE.REGEX([.A1373];[.F$2];;1);&quot;^([^,]\D)+?&quot;;&quot;&quot;;1);&quot;-/-&quot;)" office:value-type="string" office:string-value="143,147,427,336,337,427,150" calcext:value-type="string">
            <text:p>143,147,427,336,337,427,150</text:p>
          </table:table-cell>
          <table:table-cell table:number-matrix-columns-spanned="1" table:number-matrix-rows-spanned="1" table:formula="of:=COM.MICROSOFT.TEXTJOIN(&quot;;&quot;;1;IF(ISNUMBER(FIND([$CompoundableSection.$A$1:.$A$1000];[.$F1373]));ROW([$CompoundableSection.$A$1:.$A$1000]);&quot;&quot;))" office:value-type="string" office:string-value="6;34" calcext:value-type="string">
            <text:p>6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</text:p>
          </table:table-cell>
          <table:table-cell table:number-columns-repeated="4"/>
          <table:table-cell table:style-name="ce7" table:formula="of:=IFNA(ORG.LIBREOFFICE.REGEX(ORG.LIBREOFFICE.REGEX([.A1375];[.F$2];;1);&quot;^([^,]\D)+?&quot;;&quot;&quot;;1);&quot;-/-&quot;)" office:value-type="string" office:string-value="294,504" calcext:value-type="string">
            <text:p>294,504</text:p>
          </table:table-cell>
          <table:table-cell table:number-matrix-columns-spanned="1" table:number-matrix-rows-spanned="1" table:formula="of:=COM.MICROSOFT.TEXTJOIN(&quot;;&quot;;1;IF(ISNUMBER(FIND([$CompoundableSection.$A$1:.$A$1000];[.$F1375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37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37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3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3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Of Wages Act, 1936--20</text:p>
          </table:table-cell>
          <table:table-cell table:number-columns-repeated="4"/>
          <table:table-cell table:style-name="ce7" table:formula="of:=IFNA(ORG.LIBREOFFICE.REGEX(ORG.LIBREOFFICE.REGEX([.A13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3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468,471,34</text:p>
          </table:table-cell>
          <table:table-cell table:number-columns-repeated="4"/>
          <table:table-cell table:style-name="ce7" table:formula="of:=IFNA(ORG.LIBREOFFICE.REGEX(ORG.LIBREOFFICE.REGEX([.A1382];[.F$2];;1);&quot;^([^,]\D)+?&quot;;&quot;&quot;;1);&quot;-/-&quot;)" office:value-type="string" office:string-value="420,468,471" calcext:value-type="string">
            <text:p>420,468,471</text:p>
          </table:table-cell>
          <table:table-cell table:number-matrix-columns-spanned="1" table:number-matrix-rows-spanned="1" table:formula="of:=COM.MICROSOFT.TEXTJOIN(&quot;;&quot;;1;IF(ISNUMBER(FIND([$CompoundableSection.$A$1:.$A$1000];[.$F1382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383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383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384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384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inimum Wages Act--22(c)</text:p>
          </table:table-cell>
          <table:table-cell table:number-columns-repeated="4"/>
          <table:table-cell table:style-name="ce7" table:formula="of:=IFNA(ORG.LIBREOFFICE.REGEX(ORG.LIBREOFFICE.REGEX([.A13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4,5</text:p>
          </table:table-cell>
          <table:table-cell table:number-columns-repeated="4"/>
          <table:table-cell table:style-name="ce7" table:formula="of:=IFNA(ORG.LIBREOFFICE.REGEX(ORG.LIBREOFFICE.REGEX([.A13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3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0</text:p>
          </table:table-cell>
          <table:table-cell table:number-columns-repeated="4"/>
          <table:table-cell table:style-name="ce7" table:formula="of:=IFNA(ORG.LIBREOFFICE.REGEX(ORG.LIBREOFFICE.REGEX([.A1388];[.F$2];;1);&quot;^([^,]\D)+?&quot;;&quot;&quot;;1);&quot;-/-&quot;)" office:value-type="string" office:string-value="500" calcext:value-type="string">
            <text:p>500</text:p>
          </table:table-cell>
          <table:table-cell table:number-matrix-columns-spanned="1" table:number-matrix-rows-spanned="1" table:formula="of:=COM.MICROSOFT.TEXTJOIN(&quot;;&quot;;1;IF(ISNUMBER(FIND([$CompoundableSection.$A$1:.$A$1000];[.$F1388]));ROW([$CompoundableSection.$A$1:.$A$1000]);&quot;&quot;))" office:value-type="string" office:string-value="48" calcext:value-type="string">
            <text:p>4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number-columns-repeated="4"/>
          <table:table-cell table:style-name="ce7" table:formula="of:=IFNA(ORG.LIBREOFFICE.REGEX(ORG.LIBREOFFICE.REGEX([.A13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506,</text:p>
          </table:table-cell>
          <table:table-cell table:number-columns-repeated="4"/>
          <table:table-cell table:style-name="ce7" table:formula="of:=IFNA(ORG.LIBREOFFICE.REGEX(ORG.LIBREOFFICE.REGEX([.A1390];[.F$2];;1);&quot;^([^,]\D)+?&quot;;&quot;&quot;;1);&quot;-/-&quot;)" office:value-type="string" office:string-value="420,506" calcext:value-type="string">
            <text:p>420,506</text:p>
          </table:table-cell>
          <table:table-cell table:number-matrix-columns-spanned="1" table:number-matrix-rows-spanned="1" table:formula="of:=COM.MICROSOFT.TEXTJOIN(&quot;;&quot;;1;IF(ISNUMBER(FIND([$CompoundableSection.$A$1:.$A$1000];[.$F1390]));ROW([$CompoundableSection.$A$1:.$A$1000]);&quot;&quot;))" office:value-type="string" office:string-value="28;52" calcext:value-type="string">
            <text:p>28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inimum Wages Act--22(c)</text:p>
          </table:table-cell>
          <table:table-cell table:number-columns-repeated="4"/>
          <table:table-cell table:style-name="ce7" table:formula="of:=IFNA(ORG.LIBREOFFICE.REGEX(ORG.LIBREOFFICE.REGEX([.A13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inimum Wages Act--22(c)</text:p>
          </table:table-cell>
          <table:table-cell table:number-columns-repeated="4"/>
          <table:table-cell table:style-name="ce7" table:formula="of:=IFNA(ORG.LIBREOFFICE.REGEX(ORG.LIBREOFFICE.REGEX([.A13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3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4,506,34</text:p>
          </table:table-cell>
          <table:table-cell table:number-columns-repeated="4"/>
          <table:table-cell table:style-name="ce7" table:formula="of:=IFNA(ORG.LIBREOFFICE.REGEX(ORG.LIBREOFFICE.REGEX([.A1394];[.F$2];;1);&quot;^([^,]\D)+?&quot;;&quot;&quot;;1);&quot;-/-&quot;)" office:value-type="string" office:string-value="494,506" calcext:value-type="string">
            <text:p>494,506</text:p>
          </table:table-cell>
          <table:table-cell table:number-matrix-columns-spanned="1" table:number-matrix-rows-spanned="1" table:formula="of:=COM.MICROSOFT.TEXTJOIN(&quot;;&quot;;1;IF(ISNUMBER(FIND([$CompoundableSection.$A$1:.$A$1000];[.$F1394]));ROW([$CompoundableSection.$A$1:.$A$1000]);&quot;&quot;))" office:value-type="string" office:string-value="45;52" calcext:value-type="string">
            <text:p>45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13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39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39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7,18,19,20,21,22,23,</text:p>
          </table:table-cell>
          <table:table-cell table:number-columns-repeated="4"/>
          <table:table-cell table:style-name="ce7" table:formula="of:=IFNA(ORG.LIBREOFFICE.REGEX(ORG.LIBREOFFICE.REGEX([.A13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39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39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504,34,323</text:p>
          </table:table-cell>
          <table:table-cell table:number-columns-repeated="4"/>
          <table:table-cell table:style-name="ce7" table:formula="of:=IFNA(ORG.LIBREOFFICE.REGEX(ORG.LIBREOFFICE.REGEX([.A1400];[.F$2];;1);&quot;^([^,]\D)+?&quot;;&quot;&quot;;1);&quot;-/-&quot;)" office:value-type="string" office:string-value="452,504" calcext:value-type="string">
            <text:p>452,504</text:p>
          </table:table-cell>
          <table:table-cell table:number-matrix-columns-spanned="1" table:number-matrix-rows-spanned="1" table:formula="of:=COM.MICROSOFT.TEXTJOIN(&quot;;&quot;;1;IF(ISNUMBER(FIND([$CompoundableSection.$A$1:.$A$1000];[.$F1400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4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4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1405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4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1406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1406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1407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1407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,(3)</text:p>
          </table:table-cell>
          <table:table-cell table:number-columns-repeated="4"/>
          <table:table-cell table:style-name="ce7" table:formula="of:=IFNA(ORG.LIBREOFFICE.REGEX(ORG.LIBREOFFICE.REGEX([.A14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504,506</text:p>
          </table:table-cell>
          <table:table-cell table:number-columns-repeated="4"/>
          <table:table-cell table:style-name="ce7" table:formula="of:=IFNA(ORG.LIBREOFFICE.REGEX(ORG.LIBREOFFICE.REGEX([.A1410];[.F$2];;1);&quot;^([^,]\D)+?&quot;;&quot;&quot;;1);&quot;-/-&quot;)" office:value-type="string" office:string-value="448,504,506" calcext:value-type="string">
            <text:p>448,504,506</text:p>
          </table:table-cell>
          <table:table-cell table:number-matrix-columns-spanned="1" table:number-matrix-rows-spanned="1" table:formula="of:=COM.MICROSOFT.TEXTJOIN(&quot;;&quot;;1;IF(ISNUMBER(FIND([$CompoundableSection.$A$1:.$A$1000];[.$F1410]));ROW([$CompoundableSection.$A$1:.$A$1000]);&quot;&quot;))" office:value-type="string" office:string-value="39;51;52" calcext:value-type="string">
            <text:p>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(2),34</text:p>
          </table:table-cell>
          <table:table-cell table:number-columns-repeated="4"/>
          <table:table-cell table:style-name="ce7" table:formula="of:=IFNA(ORG.LIBREOFFICE.REGEX(ORG.LIBREOFFICE.REGEX([.A141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41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OWRY PROHIBITION ACT--3,4</text:p>
          </table:table-cell>
          <table:table-cell table:number-columns-repeated="4"/>
          <table:table-cell table:style-name="ce7" table:formula="of:=IFNA(ORG.LIBREOFFICE.REGEX(ORG.LIBREOFFICE.REGEX([.A14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4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4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4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294,323,427,504,506</text:p>
          </table:table-cell>
          <table:table-cell table:number-columns-repeated="4"/>
          <table:table-cell table:style-name="ce7" table:formula="of:=IFNA(ORG.LIBREOFFICE.REGEX(ORG.LIBREOFFICE.REGEX([.A1416];[.F$2];;1);&quot;^([^,]\D)+?&quot;;&quot;&quot;;1);&quot;-/-&quot;)" office:value-type="string" office:string-value="379,294,323,427,504,506" calcext:value-type="string">
            <text:p>379,294,323,427,504,506</text:p>
          </table:table-cell>
          <table:table-cell table:number-matrix-columns-spanned="1" table:number-matrix-rows-spanned="1" table:formula="of:=COM.MICROSOFT.TEXTJOIN(&quot;;&quot;;1;IF(ISNUMBER(FIND([$CompoundableSection.$A$1:.$A$1000];[.$F1416]));ROW([$CompoundableSection.$A$1:.$A$1000]);&quot;&quot;))" office:value-type="string" office:string-value="2;17;34;51;52" calcext:value-type="string">
            <text:p>2;17;34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1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1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</text:p>
          </table:table-cell>
          <table:table-cell table:number-columns-repeated="4"/>
          <table:table-cell table:style-name="ce7" table:formula="of:=IFNA(ORG.LIBREOFFICE.REGEX(ORG.LIBREOFFICE.REGEX([.A14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B, 34</text:p>
          </table:table-cell>
          <table:table-cell table:number-columns-repeated="4"/>
          <table:table-cell table:style-name="ce7" table:formula="of:=IFNA(ORG.LIBREOFFICE.REGEX(ORG.LIBREOFFICE.REGEX([.A142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42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504,506</text:p>
          </table:table-cell>
          <table:table-cell table:number-columns-repeated="4"/>
          <table:table-cell table:style-name="ce7" table:formula="of:=IFNA(ORG.LIBREOFFICE.REGEX(ORG.LIBREOFFICE.REGEX([.A1421];[.F$2];;1);&quot;^([^,]\D)+?&quot;;&quot;&quot;;1);&quot;-/-&quot;)" office:value-type="string" office:string-value="452,504,506" calcext:value-type="string">
            <text:p>452,504,506</text:p>
          </table:table-cell>
          <table:table-cell table:number-matrix-columns-spanned="1" table:number-matrix-rows-spanned="1" table:formula="of:=COM.MICROSOFT.TEXTJOIN(&quot;;&quot;;1;IF(ISNUMBER(FIND([$CompoundableSection.$A$1:.$A$1000];[.$F1421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452,465,34</text:p>
          </table:table-cell>
          <table:table-cell table:number-columns-repeated="4"/>
          <table:table-cell table:style-name="ce7" table:formula="of:=IFNA(ORG.LIBREOFFICE.REGEX(ORG.LIBREOFFICE.REGEX([.A1423];[.F$2];;1);&quot;^([^,]\D)+?&quot;;&quot;&quot;;1);&quot;-/-&quot;)" office:value-type="string" office:string-value="324,452,465" calcext:value-type="string">
            <text:p>324,452,465</text:p>
          </table:table-cell>
          <table:table-cell table:number-matrix-columns-spanned="1" table:number-matrix-rows-spanned="1" table:formula="of:=COM.MICROSOFT.TEXTJOIN(&quot;;&quot;;1;IF(ISNUMBER(FIND([$CompoundableSection.$A$1:.$A$1000];[.$F14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-A,324</text:p>
          </table:table-cell>
          <table:table-cell table:number-columns-repeated="4"/>
          <table:table-cell table:style-name="ce7" table:formula="of:=IFNA(ORG.LIBREOFFICE.REGEX(ORG.LIBREOFFICE.REGEX([.A1424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4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number-columns-repeated="4"/>
          <table:table-cell table:style-name="ce7" table:formula="of:=IFNA(ORG.LIBREOFFICE.REGEX(ORG.LIBREOFFICE.REGEX([.A142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142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igarettes and other Tobacco Products (Prohibition of Advertisement and Regulation of Trade and Comm--6A</text:p>
          </table:table-cell>
          <table:table-cell table:number-columns-repeated="4"/>
          <table:table-cell table:style-name="ce7" table:formula="of:=IFNA(ORG.LIBREOFFICE.REGEX(ORG.LIBREOFFICE.REGEX([.A14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428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428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 511</text:p>
          </table:table-cell>
          <table:table-cell table:number-columns-repeated="4"/>
          <table:table-cell table:style-name="ce7" table:formula="of:=IFNA(ORG.LIBREOFFICE.REGEX(ORG.LIBREOFFICE.REGEX([.A142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2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1430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43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6,147,148,188,326,504,34</text:p>
          </table:table-cell>
          <table:table-cell table:number-columns-repeated="4"/>
          <table:table-cell table:style-name="ce7" table:formula="of:=IFNA(ORG.LIBREOFFICE.REGEX(ORG.LIBREOFFICE.REGEX([.A1432];[.F$2];;1);&quot;^([^,]\D)+?&quot;;&quot;&quot;;1);&quot;-/-&quot;)" office:value-type="string" office:string-value="143,146,147,148,188,326,504" calcext:value-type="string">
            <text:p>143,146,147,148,188,326,504</text:p>
          </table:table-cell>
          <table:table-cell table:number-matrix-columns-spanned="1" table:number-matrix-rows-spanned="1" table:formula="of:=COM.MICROSOFT.TEXTJOIN(&quot;;&quot;;1;IF(ISNUMBER(FIND([$CompoundableSection.$A$1:.$A$1000];[.$F1432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37,338,288</text:p>
          </table:table-cell>
          <table:table-cell table:number-columns-repeated="4"/>
          <table:table-cell table:style-name="ce7" table:formula="of:=IFNA(ORG.LIBREOFFICE.REGEX(ORG.LIBREOFFICE.REGEX([.A1433];[.F$2];;1);&quot;^([^,]\D)+?&quot;;&quot;&quot;;1);&quot;-/-&quot;)" office:value-type="string" office:string-value="337,338,288" calcext:value-type="string">
            <text:p>337,338,288</text:p>
          </table:table-cell>
          <table:table-cell table:number-matrix-columns-spanned="1" table:number-matrix-rows-spanned="1" table:formula="of:=COM.MICROSOFT.TEXTJOIN(&quot;;&quot;;1;IF(ISNUMBER(FIND([$CompoundableSection.$A$1:.$A$1000];[.$F1433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4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14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(2)(i),26(2)(iv),27(3)(e)27,59</text:p>
          </table:table-cell>
          <table:table-cell table:number-columns-repeated="4"/>
          <table:table-cell table:style-name="ce7" table:formula="of:=IFNA(ORG.LIBREOFFICE.REGEX(ORG.LIBREOFFICE.REGEX([.A14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7,504,506</text:p>
          </table:table-cell>
          <table:table-cell table:number-columns-repeated="4"/>
          <table:table-cell table:style-name="ce7" table:formula="of:=IFNA(ORG.LIBREOFFICE.REGEX(ORG.LIBREOFFICE.REGEX([.A1439];[.F$2];;1);&quot;^([^,]\D)+?&quot;;&quot;&quot;;1);&quot;-/-&quot;)" office:value-type="string" office:string-value="447,504,506" calcext:value-type="string">
            <text:p>447,504,506</text:p>
          </table:table-cell>
          <table:table-cell table:number-matrix-columns-spanned="1" table:number-matrix-rows-spanned="1" table:formula="of:=COM.MICROSOFT.TEXTJOIN(&quot;;&quot;;1;IF(ISNUMBER(FIND([$CompoundableSection.$A$1:.$A$1000];[.$F1439]));ROW([$CompoundableSection.$A$1:.$A$1000]);&quot;&quot;))" office:value-type="string" office:string-value="38;51;52" calcext:value-type="string">
            <text:p>3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4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4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44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44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4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85(1),85(2)</text:p>
          </table:table-cell>
          <table:table-cell table:number-columns-repeated="4"/>
          <table:table-cell table:style-name="ce7" table:formula="of:=IFNA(ORG.LIBREOFFICE.REGEX(ORG.LIBREOFFICE.REGEX([.A14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1444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1444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506</text:p>
          </table:table-cell>
          <table:table-cell table:number-columns-repeated="4"/>
          <table:table-cell table:style-name="ce7" table:formula="of:=IFNA(ORG.LIBREOFFICE.REGEX(ORG.LIBREOFFICE.REGEX([.A1445];[.F$2];;1);&quot;^([^,]\D)+?&quot;;&quot;&quot;;1);&quot;-/-&quot;)" office:value-type="string" office:string-value="448,506" calcext:value-type="string">
            <text:p>448,506</text:p>
          </table:table-cell>
          <table:table-cell table:number-matrix-columns-spanned="1" table:number-matrix-rows-spanned="1" table:formula="of:=COM.MICROSOFT.TEXTJOIN(&quot;;&quot;;1;IF(ISNUMBER(FIND([$CompoundableSection.$A$1:.$A$1000];[.$F1445]));ROW([$CompoundableSection.$A$1:.$A$1000]);&quot;&quot;))" office:value-type="string" office:string-value="39;52" calcext:value-type="string">
            <text:p>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The Bombay Prevention of Begging Act, 1959--11</text:p>
          </table:table-cell>
          <table:table-cell table:number-columns-repeated="4"/>
          <table:table-cell table:style-name="ce7" table:formula="of:=IFNA(ORG.LIBREOFFICE.REGEX(ORG.LIBREOFFICE.REGEX([.A14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4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1448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4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36,504,323,34</text:p>
          </table:table-cell>
          <table:table-cell table:number-columns-repeated="4"/>
          <table:table-cell table:style-name="ce7" table:formula="of:=IFNA(ORG.LIBREOFFICE.REGEX(ORG.LIBREOFFICE.REGEX([.A1449];[.F$2];;1);&quot;^([^,]\D)+?&quot;;&quot;&quot;;1);&quot;-/-&quot;)" office:value-type="string" office:string-value="324,336,504,323" calcext:value-type="string">
            <text:p>324,336,504,323</text:p>
          </table:table-cell>
          <table:table-cell table:number-matrix-columns-spanned="1" table:number-matrix-rows-spanned="1" table:formula="of:=COM.MICROSOFT.TEXTJOIN(&quot;;&quot;;1;IF(ISNUMBER(FIND([$CompoundableSection.$A$1:.$A$1000];[.$F1449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23,</text:p>
          </table:table-cell>
          <table:table-cell table:number-columns-repeated="4"/>
          <table:table-cell table:style-name="ce7" table:formula="of:=IFNA(ORG.LIBREOFFICE.REGEX(ORG.LIBREOFFICE.REGEX([.A14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5(A),294,506</text:p>
          </table:table-cell>
          <table:table-cell table:number-columns-repeated="4"/>
          <table:table-cell table:style-name="ce7" table:formula="of:=IFNA(ORG.LIBREOFFICE.REGEX(ORG.LIBREOFFICE.REGEX([.A1451];[.F$2];;1);&quot;^([^,]\D)+?&quot;;&quot;&quot;;1);&quot;-/-&quot;)" office:value-type="string" office:string-value="295" calcext:value-type="string">
            <text:p>295</text:p>
          </table:table-cell>
          <table:table-cell table:number-matrix-columns-spanned="1" table:number-matrix-rows-spanned="1" table:formula="of:=COM.MICROSOFT.TEXTJOIN(&quot;;&quot;;1;IF(ISNUMBER(FIND([$CompoundableSection.$A$1:.$A$1000];[.$F14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452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52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5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5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,</text:p>
          </table:table-cell>
          <table:table-cell table:number-columns-repeated="4"/>
          <table:table-cell table:style-name="ce7" table:formula="of:=IFNA(ORG.LIBREOFFICE.REGEX(ORG.LIBREOFFICE.REGEX([.A1454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1454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1455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455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,386</text:p>
          </table:table-cell>
          <table:table-cell table:number-columns-repeated="4"/>
          <table:table-cell table:style-name="ce7" table:formula="of:=IFNA(ORG.LIBREOFFICE.REGEX(ORG.LIBREOFFICE.REGEX([.A14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5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5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4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Bombay Police Act--135</text:p>
          </table:table-cell>
          <table:table-cell table:number-columns-repeated="4"/>
          <table:table-cell table:style-name="ce7" table:formula="of:=IFNA(ORG.LIBREOFFICE.REGEX(ORG.LIBREOFFICE.REGEX([.A14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</text:p>
          </table:table-cell>
          <table:table-cell table:number-columns-repeated="4"/>
          <table:table-cell table:style-name="ce7" table:formula="of:=IFNA(ORG.LIBREOFFICE.REGEX(ORG.LIBREOFFICE.REGEX([.A1461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4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number-columns-repeated="4"/>
          <table:table-cell table:style-name="ce7" table:formula="of:=IFNA(ORG.LIBREOFFICE.REGEX(ORG.LIBREOFFICE.REGEX([.A1462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14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number-columns-repeated="4"/>
          <table:table-cell table:style-name="ce7" table:formula="of:=IFNA(ORG.LIBREOFFICE.REGEX(ORG.LIBREOFFICE.REGEX([.A1463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463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46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6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36,34</text:p>
          </table:table-cell>
          <table:table-cell table:number-columns-repeated="4"/>
          <table:table-cell table:style-name="ce7" table:formula="of:=IFNA(ORG.LIBREOFFICE.REGEX(ORG.LIBREOFFICE.REGEX([.A1466];[.F$2];;1);&quot;^([^,]\D)+?&quot;;&quot;&quot;;1);&quot;-/-&quot;)" office:value-type="string" office:string-value="294,336" calcext:value-type="string">
            <text:p>294,336</text:p>
          </table:table-cell>
          <table:table-cell table:number-matrix-columns-spanned="1" table:number-matrix-rows-spanned="1" table:formula="of:=COM.MICROSOFT.TEXTJOIN(&quot;;&quot;;1;IF(ISNUMBER(FIND([$CompoundableSection.$A$1:.$A$1000];[.$F14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5,</text:p>
          </table:table-cell>
          <table:table-cell table:number-columns-repeated="4"/>
          <table:table-cell table:style-name="ce7" table:formula="of:=IFNA(ORG.LIBREOFFICE.REGEX(ORG.LIBREOFFICE.REGEX([.A14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47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70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14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number-columns-repeated="4"/>
          <table:table-cell table:style-name="ce7" table:formula="of:=IFNA(ORG.LIBREOFFICE.REGEX(ORG.LIBREOFFICE.REGEX([.A1472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1472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</text:p>
          </table:table-cell>
          <table:table-cell table:number-columns-repeated="4"/>
          <table:table-cell table:style-name="ce7" table:formula="of:=IFNA(ORG.LIBREOFFICE.REGEX(ORG.LIBREOFFICE.REGEX([.A14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7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7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147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7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</text:p>
          </table:table-cell>
          <table:table-cell table:number-columns-repeated="4"/>
          <table:table-cell table:style-name="ce7" table:formula="of:=IFNA(ORG.LIBREOFFICE.REGEX(ORG.LIBREOFFICE.REGEX([.A1477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477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4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,</text:p>
          </table:table-cell>
          <table:table-cell table:number-columns-repeated="4"/>
          <table:table-cell table:style-name="ce7" table:formula="of:=IFNA(ORG.LIBREOFFICE.REGEX(ORG.LIBREOFFICE.REGEX([.A14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8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8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483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4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</text:p>
          </table:table-cell>
          <table:table-cell table:number-columns-repeated="4"/>
          <table:table-cell table:style-name="ce7" table:formula="of:=IFNA(ORG.LIBREOFFICE.REGEX(ORG.LIBREOFFICE.REGEX([.A1484];[.F$2];;1);&quot;^([^,]\D)+?&quot;;&quot;&quot;;1);&quot;-/-&quot;)" office:value-type="string" office:string-value="326" calcext:value-type="string">
            <text:p>326</text:p>
          </table:table-cell>
          <table:table-cell table:number-matrix-columns-spanned="1" table:number-matrix-rows-spanned="1" table:formula="of:=COM.MICROSOFT.TEXTJOIN(&quot;;&quot;;1;IF(ISNUMBER(FIND([$CompoundableSection.$A$1:.$A$1000];[.$F14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8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8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148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4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48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48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34</text:p>
          </table:table-cell>
          <table:table-cell table:number-columns-repeated="4"/>
          <table:table-cell table:style-name="ce7" table:formula="of:=IFNA(ORG.LIBREOFFICE.REGEX(ORG.LIBREOFFICE.REGEX([.A148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8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4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49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491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492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4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4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380,511,34</text:p>
          </table:table-cell>
          <table:table-cell table:number-columns-repeated="4"/>
          <table:table-cell table:style-name="ce7" table:formula="of:=IFNA(ORG.LIBREOFFICE.REGEX(ORG.LIBREOFFICE.REGEX([.A1496];[.F$2];;1);&quot;^([^,]\D)+?&quot;;&quot;&quot;;1);&quot;-/-&quot;)" office:value-type="string" office:string-value="457,380,511" calcext:value-type="string">
            <text:p>457,380,511</text:p>
          </table:table-cell>
          <table:table-cell table:number-matrix-columns-spanned="1" table:number-matrix-rows-spanned="1" table:formula="of:=COM.MICROSOFT.TEXTJOIN(&quot;;&quot;;1;IF(ISNUMBER(FIND([$CompoundableSection.$A$1:.$A$1000];[.$F14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93,323,504,506,427,34</text:p>
          </table:table-cell>
          <table:table-cell table:number-columns-repeated="4"/>
          <table:table-cell table:style-name="ce7" table:formula="of:=IFNA(ORG.LIBREOFFICE.REGEX(ORG.LIBREOFFICE.REGEX([.A1497];[.F$2];;1);&quot;^([^,]\D)+?&quot;;&quot;&quot;;1);&quot;-/-&quot;)" office:value-type="string" office:string-value="341,393,323,504,506,427" calcext:value-type="string">
            <text:p>341,393,323,504,506,427</text:p>
          </table:table-cell>
          <table:table-cell table:number-matrix-columns-spanned="1" table:number-matrix-rows-spanned="1" table:formula="of:=COM.MICROSOFT.TEXTJOIN(&quot;;&quot;;1;IF(ISNUMBER(FIND([$CompoundableSection.$A$1:.$A$1000];[.$F1497]));ROW([$CompoundableSection.$A$1:.$A$1000]);&quot;&quot;))" office:value-type="string" office:string-value="2;8;34;51;52" calcext:value-type="string">
            <text:p>2;8;34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498,504</text:p>
          </table:table-cell>
          <table:table-cell table:number-columns-repeated="4"/>
          <table:table-cell table:style-name="ce7" table:formula="of:=IFNA(ORG.LIBREOFFICE.REGEX(ORG.LIBREOFFICE.REGEX([.A1498];[.F$2];;1);&quot;^([^,]\D)+?&quot;;&quot;&quot;;1);&quot;-/-&quot;)" office:value-type="string" office:string-value="324,498,504" calcext:value-type="string">
            <text:p>324,498,504</text:p>
          </table:table-cell>
          <table:table-cell table:number-matrix-columns-spanned="1" table:number-matrix-rows-spanned="1" table:formula="of:=COM.MICROSOFT.TEXTJOIN(&quot;;&quot;;1;IF(ISNUMBER(FIND([$CompoundableSection.$A$1:.$A$1000];[.$F1498]));ROW([$CompoundableSection.$A$1:.$A$1000]);&quot;&quot;))" office:value-type="string" office:string-value="47;51" calcext:value-type="string">
            <text:p>47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4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(A)</text:p>
          </table:table-cell>
          <table:table-cell table:number-columns-repeated="4"/>
          <table:table-cell table:style-name="ce7" table:formula="of:=IFNA(ORG.LIBREOFFICE.REGEX(ORG.LIBREOFFICE.REGEX([.A1500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15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63,464,468,469,192,120A, 120B,34</text:p>
          </table:table-cell>
          <table:table-cell table:number-columns-repeated="4"/>
          <table:table-cell table:style-name="ce7" table:formula="of:=IFNA(ORG.LIBREOFFICE.REGEX(ORG.LIBREOFFICE.REGEX([.A1501];[.F$2];;1);&quot;^([^,]\D)+?&quot;;&quot;&quot;;1);&quot;-/-&quot;)" office:value-type="string" office:string-value="463,464,468,469,192,120" calcext:value-type="string">
            <text:p>463,464,468,469,192,120</text:p>
          </table:table-cell>
          <table:table-cell table:number-matrix-columns-spanned="1" table:number-matrix-rows-spanned="1" table:formula="of:=COM.MICROSOFT.TEXTJOIN(&quot;;&quot;;1;IF(ISNUMBER(FIND([$CompoundableSection.$A$1:.$A$1000];[.$F15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503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5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1504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5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number-columns-repeated="4"/>
          <table:table-cell table:style-name="ce7" table:formula="of:=IFNA(ORG.LIBREOFFICE.REGEX(ORG.LIBREOFFICE.REGEX([.A1506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506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04,506,323</text:p>
          </table:table-cell>
          <table:table-cell table:number-columns-repeated="4"/>
          <table:table-cell table:style-name="ce7" table:formula="of:=IFNA(ORG.LIBREOFFICE.REGEX(ORG.LIBREOFFICE.REGEX([.A1508];[.F$2];;1);&quot;^([^,]\D)+?&quot;;&quot;&quot;;1);&quot;-/-&quot;)" office:value-type="string" office:string-value="204,506,323" calcext:value-type="string">
            <text:p>204,506,323</text:p>
          </table:table-cell>
          <table:table-cell table:number-matrix-columns-spanned="1" table:number-matrix-rows-spanned="1" table:formula="of:=COM.MICROSOFT.TEXTJOIN(&quot;;&quot;;1;IF(ISNUMBER(FIND([$CompoundableSection.$A$1:.$A$1000];[.$F1508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5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ssential Commodities (Special Provisions) Act--3,7</text:p>
          </table:table-cell>
          <table:table-cell table:number-columns-repeated="4"/>
          <table:table-cell table:style-name="ce7" table:formula="of:=IFNA(ORG.LIBREOFFICE.REGEX(ORG.LIBREOFFICE.REGEX([.A15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1512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512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,65a</text:p>
          </table:table-cell>
          <table:table-cell table:number-columns-repeated="4"/>
          <table:table-cell table:style-name="ce7" table:formula="of:=IFNA(ORG.LIBREOFFICE.REGEX(ORG.LIBREOFFICE.REGEX([.A15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6,34</text:p>
          </table:table-cell>
          <table:table-cell table:number-columns-repeated="4"/>
          <table:table-cell table:style-name="ce7" table:formula="of:=IFNA(ORG.LIBREOFFICE.REGEX(ORG.LIBREOFFICE.REGEX([.A1515];[.F$2];;1);&quot;^([^,]\D)+?&quot;;&quot;&quot;;1);&quot;-/-&quot;)" office:value-type="string" office:string-value="324,506" calcext:value-type="string">
            <text:p>324,506</text:p>
          </table:table-cell>
          <table:table-cell table:number-matrix-columns-spanned="1" table:number-matrix-rows-spanned="1" table:formula="of:=COM.MICROSOFT.TEXTJOIN(&quot;;&quot;;1;IF(ISNUMBER(FIND([$CompoundableSection.$A$1:.$A$1000];[.$F151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468</text:p>
          </table:table-cell>
          <table:table-cell table:number-columns-repeated="4"/>
          <table:table-cell table:style-name="ce7" table:formula="of:=IFNA(ORG.LIBREOFFICE.REGEX(ORG.LIBREOFFICE.REGEX([.A1517];[.F$2];;1);&quot;^([^,]\D)+?&quot;;&quot;&quot;;1);&quot;-/-&quot;)" office:value-type="string" office:string-value="420,468" calcext:value-type="string">
            <text:p>420,468</text:p>
          </table:table-cell>
          <table:table-cell table:number-matrix-columns-spanned="1" table:number-matrix-rows-spanned="1" table:formula="of:=COM.MICROSOFT.TEXTJOIN(&quot;;&quot;;1;IF(ISNUMBER(FIND([$CompoundableSection.$A$1:.$A$1000];[.$F1517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51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51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5,295A,298,505B</text:p>
          </table:table-cell>
          <table:table-cell table:number-columns-repeated="4"/>
          <table:table-cell table:style-name="ce7" table:formula="of:=IFNA(ORG.LIBREOFFICE.REGEX(ORG.LIBREOFFICE.REGEX([.A1520];[.F$2];;1);&quot;^([^,]\D)+?&quot;;&quot;&quot;;1);&quot;-/-&quot;)" office:value-type="string" office:string-value="295,295" calcext:value-type="string">
            <text:p>295,295</text:p>
          </table:table-cell>
          <table:table-cell table:number-matrix-columns-spanned="1" table:number-matrix-rows-spanned="1" table:formula="of:=COM.MICROSOFT.TEXTJOIN(&quot;;&quot;;1;IF(ISNUMBER(FIND([$CompoundableSection.$A$1:.$A$1000];[.$F15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 323(B), 506</text:p>
          </table:table-cell>
          <table:table-cell table:number-columns-repeated="4"/>
          <table:table-cell table:style-name="ce7" table:formula="of:=IFNA(ORG.LIBREOFFICE.REGEX(ORG.LIBREOFFICE.REGEX([.A1521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5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5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number-columns-repeated="4"/>
          <table:table-cell table:style-name="ce7" table:formula="of:=IFNA(ORG.LIBREOFFICE.REGEX(ORG.LIBREOFFICE.REGEX([.A15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5,406</text:p>
          </table:table-cell>
          <table:table-cell table:number-columns-repeated="4"/>
          <table:table-cell table:style-name="ce7" table:formula="of:=IFNA(ORG.LIBREOFFICE.REGEX(ORG.LIBREOFFICE.REGEX([.A1524];[.F$2];;1);&quot;^([^,]\D)+?&quot;;&quot;&quot;;1);&quot;-/-&quot;)" office:value-type="string" office:string-value="405,406" calcext:value-type="string">
            <text:p>405,406</text:p>
          </table:table-cell>
          <table:table-cell table:number-matrix-columns-spanned="1" table:number-matrix-rows-spanned="1" table:formula="of:=COM.MICROSOFT.TEXTJOIN(&quot;;&quot;;1;IF(ISNUMBER(FIND([$CompoundableSection.$A$1:.$A$1000];[.$F1524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5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504</text:p>
          </table:table-cell>
          <table:table-cell table:number-columns-repeated="4"/>
          <table:table-cell table:style-name="ce7" table:formula="of:=IFNA(ORG.LIBREOFFICE.REGEX(ORG.LIBREOFFICE.REGEX([.A1526];[.F$2];;1);&quot;^([^,]\D)+?&quot;;&quot;&quot;;1);&quot;-/-&quot;)" office:value-type="string" office:string-value="279,504" calcext:value-type="string">
            <text:p>279,504</text:p>
          </table:table-cell>
          <table:table-cell table:number-matrix-columns-spanned="1" table:number-matrix-rows-spanned="1" table:formula="of:=COM.MICROSOFT.TEXTJOIN(&quot;;&quot;;1;IF(ISNUMBER(FIND([$CompoundableSection.$A$1:.$A$1000];[.$F1526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(2)(i),26(2)(iv),27(3)(e),59</text:p>
          </table:table-cell>
          <table:table-cell table:number-columns-repeated="4"/>
          <table:table-cell table:style-name="ce7" table:formula="of:=IFNA(ORG.LIBREOFFICE.REGEX(ORG.LIBREOFFICE.REGEX([.A15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15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3,</text:p>
          </table:table-cell>
          <table:table-cell table:number-columns-repeated="4"/>
          <table:table-cell table:style-name="ce7" table:formula="of:=IFNA(ORG.LIBREOFFICE.REGEX(ORG.LIBREOFFICE.REGEX([.A15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5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5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6,</text:p>
          </table:table-cell>
          <table:table-cell table:number-columns-repeated="4"/>
          <table:table-cell table:style-name="ce7" table:formula="of:=IFNA(ORG.LIBREOFFICE.REGEX(ORG.LIBREOFFICE.REGEX([.A1533];[.F$2];;1);&quot;^([^,]\D)+?&quot;;&quot;&quot;;1);&quot;-/-&quot;)" office:value-type="string" office:string-value="324,506" calcext:value-type="string">
            <text:p>324,506</text:p>
          </table:table-cell>
          <table:table-cell table:number-matrix-columns-spanned="1" table:number-matrix-rows-spanned="1" table:formula="of:=COM.MICROSOFT.TEXTJOIN(&quot;;&quot;;1;IF(ISNUMBER(FIND([$CompoundableSection.$A$1:.$A$1000];[.$F153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number-columns-repeated="4"/>
          <table:table-cell table:style-name="ce7" table:formula="of:=IFNA(ORG.LIBREOFFICE.REGEX(ORG.LIBREOFFICE.REGEX([.A15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53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5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427,504,506,34,</text:p>
          </table:table-cell>
          <table:table-cell table:number-columns-repeated="4"/>
          <table:table-cell table:style-name="ce7" table:formula="of:=IFNA(ORG.LIBREOFFICE.REGEX(ORG.LIBREOFFICE.REGEX([.A1536];[.F$2];;1);&quot;^([^,]\D)+?&quot;;&quot;&quot;;1);&quot;-/-&quot;)" office:value-type="string" office:string-value="324,427,504,506" calcext:value-type="string">
            <text:p>324,427,504,506</text:p>
          </table:table-cell>
          <table:table-cell table:number-matrix-columns-spanned="1" table:number-matrix-rows-spanned="1" table:formula="of:=COM.MICROSOFT.TEXTJOIN(&quot;;&quot;;1;IF(ISNUMBER(FIND([$CompoundableSection.$A$1:.$A$1000];[.$F1536]));ROW([$CompoundableSection.$A$1:.$A$1000]);&quot;&quot;))" office:value-type="string" office:string-value="34;51;52" calcext:value-type="string">
            <text:p>34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34</text:p>
          </table:table-cell>
          <table:table-cell table:number-columns-repeated="4"/>
          <table:table-cell table:style-name="ce7" table:formula="of:=IFNA(ORG.LIBREOFFICE.REGEX(ORG.LIBREOFFICE.REGEX([.A1537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537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4,34</text:p>
          </table:table-cell>
          <table:table-cell table:number-columns-repeated="4"/>
          <table:table-cell table:style-name="ce7" table:formula="of:=IFNA(ORG.LIBREOFFICE.REGEX(ORG.LIBREOFFICE.REGEX([.A1538];[.F$2];;1);&quot;^([^,]\D)+?&quot;;&quot;&quot;;1);&quot;-/-&quot;)" office:value-type="string" office:string-value="394" calcext:value-type="string">
            <text:p>394</text:p>
          </table:table-cell>
          <table:table-cell table:number-matrix-columns-spanned="1" table:number-matrix-rows-spanned="1" table:formula="of:=COM.MICROSOFT.TEXTJOIN(&quot;;&quot;;1;IF(ISNUMBER(FIND([$CompoundableSection.$A$1:.$A$1000];[.$F15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5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Insecticides Act--29,3,18</text:p>
          </table:table-cell>
          <table:table-cell table:number-columns-repeated="4"/>
          <table:table-cell table:style-name="ce7" table:formula="of:=IFNA(ORG.LIBREOFFICE.REGEX(ORG.LIBREOFFICE.REGEX([.A15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,</text:p>
          </table:table-cell>
          <table:table-cell table:number-columns-repeated="4"/>
          <table:table-cell table:style-name="ce7" table:formula="of:=IFNA(ORG.LIBREOFFICE.REGEX(ORG.LIBREOFFICE.REGEX([.A15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5,504</text:p>
          </table:table-cell>
          <table:table-cell table:number-columns-repeated="4"/>
          <table:table-cell table:style-name="ce7" table:formula="of:=IFNA(ORG.LIBREOFFICE.REGEX(ORG.LIBREOFFICE.REGEX([.A1542];[.F$2];;1);&quot;^([^,]\D)+?&quot;;&quot;&quot;;1);&quot;-/-&quot;)" office:value-type="string" office:string-value="325,504" calcext:value-type="string">
            <text:p>325,504</text:p>
          </table:table-cell>
          <table:table-cell table:number-matrix-columns-spanned="1" table:number-matrix-rows-spanned="1" table:formula="of:=COM.MICROSOFT.TEXTJOIN(&quot;;&quot;;1;IF(ISNUMBER(FIND([$CompoundableSection.$A$1:.$A$1000];[.$F1542]));ROW([$CompoundableSection.$A$1:.$A$1000]);&quot;&quot;))" office:value-type="string" office:string-value="3;51" calcext:value-type="string">
            <text:p>3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85</text:p>
          </table:table-cell>
          <table:table-cell table:number-columns-repeated="4"/>
          <table:table-cell table:style-name="ce7" table:formula="of:=IFNA(ORG.LIBREOFFICE.REGEX(ORG.LIBREOFFICE.REGEX([.A15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5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1546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546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380</text:p>
          </table:table-cell>
          <table:table-cell table:number-columns-repeated="4"/>
          <table:table-cell table:style-name="ce7" table:formula="of:=IFNA(ORG.LIBREOFFICE.REGEX(ORG.LIBREOFFICE.REGEX([.A1547];[.F$2];;1);&quot;^([^,]\D)+?&quot;;&quot;&quot;;1);&quot;-/-&quot;)" office:value-type="string" office:string-value="454,380" calcext:value-type="string">
            <text:p>454,380</text:p>
          </table:table-cell>
          <table:table-cell table:number-matrix-columns-spanned="1" table:number-matrix-rows-spanned="1" table:formula="of:=COM.MICROSOFT.TEXTJOIN(&quot;;&quot;;1;IF(ISNUMBER(FIND([$CompoundableSection.$A$1:.$A$1000];[.$F15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ntract Labour (Regulation and Abolition) Act--23</text:p>
          </table:table-cell>
          <table:table-cell table:number-columns-repeated="4"/>
          <table:table-cell table:style-name="ce7" table:formula="of:=IFNA(ORG.LIBREOFFICE.REGEX(ORG.LIBREOFFICE.REGEX([.A15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</text:p>
          </table:table-cell>
          <table:table-cell table:number-columns-repeated="4"/>
          <table:table-cell table:style-name="ce7" table:formula="of:=IFNA(ORG.LIBREOFFICE.REGEX(ORG.LIBREOFFICE.REGEX([.A1549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549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1,22,23,</text:p>
          </table:table-cell>
          <table:table-cell table:number-columns-repeated="4"/>
          <table:table-cell table:style-name="ce7" table:formula="of:=IFNA(ORG.LIBREOFFICE.REGEX(ORG.LIBREOFFICE.REGEX([.A15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5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</text:p>
          </table:table-cell>
          <table:table-cell table:number-columns-repeated="4"/>
          <table:table-cell table:style-name="ce7" table:formula="of:=IFNA(ORG.LIBREOFFICE.REGEX(ORG.LIBREOFFICE.REGEX([.A1553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15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B,34,</text:p>
          </table:table-cell>
          <table:table-cell table:number-columns-repeated="4"/>
          <table:table-cell table:style-name="ce7" table:formula="of:=IFNA(ORG.LIBREOFFICE.REGEX(ORG.LIBREOFFICE.REGEX([.A155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55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556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556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(3)</text:p>
          </table:table-cell>
          <table:table-cell table:number-columns-repeated="4"/>
          <table:table-cell table:style-name="ce7" table:formula="of:=IFNA(ORG.LIBREOFFICE.REGEX(ORG.LIBREOFFICE.REGEX([.A15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5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294,34</text:p>
          </table:table-cell>
          <table:table-cell table:number-columns-repeated="4"/>
          <table:table-cell table:style-name="ce7" table:formula="of:=IFNA(ORG.LIBREOFFICE.REGEX(ORG.LIBREOFFICE.REGEX([.A1560];[.F$2];;1);&quot;^([^,]\D)+?&quot;;&quot;&quot;;1);&quot;-/-&quot;)" office:value-type="string" office:string-value="324,294" calcext:value-type="string">
            <text:p>324,294</text:p>
          </table:table-cell>
          <table:table-cell table:number-matrix-columns-spanned="1" table:number-matrix-rows-spanned="1" table:formula="of:=COM.MICROSOFT.TEXTJOIN(&quot;;&quot;;1;IF(ISNUMBER(FIND([$CompoundableSection.$A$1:.$A$1000];[.$F15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5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2]));ROW([$CompoundableSection.$A$1:.$A$1000])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(3),128Protection of Women from Domestic Violence Act--31</text:p>
          </table:table-cell>
          <table:table-cell table:number-columns-repeated="4"/>
          <table:table-cell table:style-name="ce7" table:formula="of:=IFNA(ORG.LIBREOFFICE.REGEX(ORG.LIBREOFFICE.REGEX([.A15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</text:p>
          </table:table-cell>
          <table:table-cell table:number-columns-repeated="4"/>
          <table:table-cell table:style-name="ce7" table:formula="of:=IFNA(ORG.LIBREOFFICE.REGEX(ORG.LIBREOFFICE.REGEX([.A1564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156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number-columns-repeated="4"/>
          <table:table-cell table:style-name="ce7" table:formula="of:=IFNA(ORG.LIBREOFFICE.REGEX(ORG.LIBREOFFICE.REGEX([.A1565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15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56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6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56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56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57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7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15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Narcotic Drugs and Psychotropic Substances (Amendment) Act, 1988--20(b),22,29</text:p>
          </table:table-cell>
          <table:table-cell table:number-columns-repeated="4"/>
          <table:table-cell table:style-name="ce7" table:formula="of:=IFNA(ORG.LIBREOFFICE.REGEX(ORG.LIBREOFFICE.REGEX([.A15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IPC134and3/181M.V.Act</text:p>
          </table:table-cell>
          <table:table-cell table:number-columns-repeated="4"/>
          <table:table-cell table:style-name="ce7" table:formula="of:=IFNA(ORG.LIBREOFFICE.REGEX(ORG.LIBREOFFICE.REGEX([.A157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7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10,117MAHARASHTRA PROHIBITION ACT--85(1)(2)</text:p>
          </table:table-cell>
          <table:table-cell table:number-columns-repeated="4"/>
          <table:table-cell table:style-name="ce7" table:formula="of:=IFNA(ORG.LIBREOFFICE.REGEX(ORG.LIBREOFFICE.REGEX([.A15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57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5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1579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1579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58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5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3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(B)Epidemic Diseases Act--2,3,4INDIAN PENAL CODE--188,269,270,271,291</text:p>
          </table:table-cell>
          <table:table-cell table:number-columns-repeated="4"/>
          <table:table-cell table:style-name="ce7" table:formula="of:=IFNA(ORG.LIBREOFFICE.REGEX(ORG.LIBREOFFICE.REGEX([.A1584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5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58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5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5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6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,INDIAN PENAL CODE--188,269,270,271,</text:p>
          </table:table-cell>
          <table:table-cell table:number-columns-repeated="4"/>
          <table:table-cell table:style-name="ce7" table:formula="of:=IFNA(ORG.LIBREOFFICE.REGEX(ORG.LIBREOFFICE.REGEX([.A1587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5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,324,294,506B,427,34,Right of Persons with Disabilities Act--92b,</text:p>
          </table:table-cell>
          <table:table-cell table:number-columns-repeated="4"/>
          <table:table-cell table:style-name="ce7" table:formula="of:=IFNA(ORG.LIBREOFFICE.REGEX(ORG.LIBREOFFICE.REGEX([.A1588];[.F$2];;1);&quot;^([^,]\D)+?&quot;;&quot;&quot;;1);&quot;-/-&quot;)" office:value-type="string" office:string-value="392,324,294,506" calcext:value-type="string">
            <text:p>392,324,294,506</text:p>
          </table:table-cell>
          <table:table-cell table:number-matrix-columns-spanned="1" table:number-matrix-rows-spanned="1" table:formula="of:=COM.MICROSOFT.TEXTJOIN(&quot;;&quot;;1;IF(ISNUMBER(FIND([$CompoundableSection.$A$1:.$A$1000];[.$F158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5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5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5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59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9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134</text:p>
          </table:table-cell>
          <table:table-cell table:number-columns-repeated="4"/>
          <table:table-cell table:style-name="ce7" table:formula="of:=IFNA(ORG.LIBREOFFICE.REGEX(ORG.LIBREOFFICE.REGEX([.A1595];[.F$2];;1);&quot;^([^,]\D)+?&quot;;&quot;&quot;;1);&quot;-/-&quot;)" office:value-type="string" office:string-value="279,337,134" calcext:value-type="string">
            <text:p>279,337,134</text:p>
          </table:table-cell>
          <table:table-cell table:number-matrix-columns-spanned="1" table:number-matrix-rows-spanned="1" table:formula="of:=COM.MICROSOFT.TEXTJOIN(&quot;;&quot;;1;IF(ISNUMBER(FIND([$CompoundableSection.$A$1:.$A$1000];[.$F159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59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9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597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597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1598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5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,(a),323,504,506,34,</text:p>
          </table:table-cell>
          <table:table-cell table:number-columns-repeated="4"/>
          <table:table-cell table:style-name="ce7" table:formula="of:=IFNA(ORG.LIBREOFFICE.REGEX(ORG.LIBREOFFICE.REGEX([.A1599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599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,452</text:p>
          </table:table-cell>
          <table:table-cell table:number-columns-repeated="4"/>
          <table:table-cell table:style-name="ce7" table:formula="of:=IFNA(ORG.LIBREOFFICE.REGEX(ORG.LIBREOFFICE.REGEX([.A1600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6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6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602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602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60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0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6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Maharashtra Police Act--37,1,3,135</text:p>
          </table:table-cell>
          <table:table-cell table:number-columns-repeated="4"/>
          <table:table-cell table:style-name="ce7" table:formula="of:=IFNA(ORG.LIBREOFFICE.REGEX(ORG.LIBREOFFICE.REGEX([.A1606];[.F$2];;1);&quot;^([^,]\D)+?&quot;;&quot;&quot;;1);&quot;-/-&quot;)" office:value-type="string" office:string-value="341" calcext:value-type="string">
            <text:p>341</text:p>
          </table:table-cell>
          <table:table-cell table:number-matrix-columns-spanned="1" table:number-matrix-rows-spanned="1" table:formula="of:=COM.MICROSOFT.TEXTJOIN(&quot;;&quot;;1;IF(ISNUMBER(FIND([$CompoundableSection.$A$1:.$A$1000];[.$F1606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6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(f)(Kh)</text:p>
          </table:table-cell>
          <table:table-cell table:number-columns-repeated="4"/>
          <table:table-cell table:style-name="ce7" table:formula="of:=IFNA(ORG.LIBREOFFICE.REGEX(ORG.LIBREOFFICE.REGEX([.A16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60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60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,(a),504,506,34,</text:p>
          </table:table-cell>
          <table:table-cell table:number-columns-repeated="4"/>
          <table:table-cell table:style-name="ce7" table:formula="of:=IFNA(ORG.LIBREOFFICE.REGEX(ORG.LIBREOFFICE.REGEX([.A1610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610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</text:p>
          </table:table-cell>
          <table:table-cell table:number-columns-repeated="4"/>
          <table:table-cell table:style-name="ce7" table:formula="of:=IFNA(ORG.LIBREOFFICE.REGEX(ORG.LIBREOFFICE.REGEX([.A16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63,343</text:p>
          </table:table-cell>
          <table:table-cell table:number-columns-repeated="4"/>
          <table:table-cell table:style-name="ce7" table:formula="of:=IFNA(ORG.LIBREOFFICE.REGEX(ORG.LIBREOFFICE.REGEX([.A1612];[.F$2];;1);&quot;^([^,]\D)+?&quot;;&quot;&quot;;1);&quot;-/-&quot;)" office:value-type="string" office:string-value="363,343" calcext:value-type="string">
            <text:p>363,343</text:p>
          </table:table-cell>
          <table:table-cell table:number-matrix-columns-spanned="1" table:number-matrix-rows-spanned="1" table:formula="of:=COM.MICROSOFT.TEXTJOIN(&quot;;&quot;;1;IF(ISNUMBER(FIND([$CompoundableSection.$A$1:.$A$1000];[.$F1612]));ROW([$CompoundableSection.$A$1:.$A$1000]);&quot;&quot;))" office:value-type="string" office:string-value="10" calcext:value-type="string">
            <text:p>1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61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61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614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6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506,34,</text:p>
          </table:table-cell>
          <table:table-cell table:number-columns-repeated="4"/>
          <table:table-cell table:style-name="ce7" table:formula="of:=IFNA(ORG.LIBREOFFICE.REGEX(ORG.LIBREOFFICE.REGEX([.A1615];[.F$2];;1);&quot;^([^,]\D)+?&quot;;&quot;&quot;;1);&quot;-/-&quot;)" office:value-type="string" office:string-value="326,506" calcext:value-type="string">
            <text:p>326,506</text:p>
          </table:table-cell>
          <table:table-cell table:number-matrix-columns-spanned="1" table:number-matrix-rows-spanned="1" table:formula="of:=COM.MICROSOFT.TEXTJOIN(&quot;;&quot;;1;IF(ISNUMBER(FIND([$CompoundableSection.$A$1:.$A$1000];[.$F161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6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6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6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62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62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6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62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2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6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</text:p>
          </table:table-cell>
          <table:table-cell table:number-columns-repeated="4"/>
          <table:table-cell table:style-name="ce7" table:formula="of:=IFNA(ORG.LIBREOFFICE.REGEX(ORG.LIBREOFFICE.REGEX([.A16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62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6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6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6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1629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6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16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63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3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1633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633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(a),34</text:p>
          </table:table-cell>
          <table:table-cell table:number-columns-repeated="4"/>
          <table:table-cell table:style-name="ce7" table:formula="of:=IFNA(ORG.LIBREOFFICE.REGEX(ORG.LIBREOFFICE.REGEX([.A1634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634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6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 337</text:p>
          </table:table-cell>
          <table:table-cell table:number-columns-repeated="4"/>
          <table:table-cell table:style-name="ce7" table:formula="of:=IFNA(ORG.LIBREOFFICE.REGEX(ORG.LIBREOFFICE.REGEX([.A163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6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6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63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63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63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63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6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6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6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5</text:p>
          </table:table-cell>
          <table:table-cell table:number-columns-repeated="4"/>
          <table:table-cell table:style-name="ce7" table:formula="of:=IFNA(ORG.LIBREOFFICE.REGEX(ORG.LIBREOFFICE.REGEX([.A1644];[.F$2];;1);&quot;^([^,]\D)+?&quot;;&quot;&quot;;1);&quot;-/-&quot;)" office:value-type="string" office:string-value="325" calcext:value-type="string">
            <text:p>325</text:p>
          </table:table-cell>
          <table:table-cell table:number-matrix-columns-spanned="1" table:number-matrix-rows-spanned="1" table:formula="of:=COM.MICROSOFT.TEXTJOIN(&quot;;&quot;;1;IF(ISNUMBER(FIND([$CompoundableSection.$A$1:.$A$1000];[.$F1644]));ROW([$CompoundableSection.$A$1:.$A$1000]);&quot;&quot;))" office:value-type="string" office:string-value="3" calcext:value-type="string">
            <text:p>3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64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64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16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A,34,</text:p>
          </table:table-cell>
          <table:table-cell table:number-columns-repeated="4"/>
          <table:table-cell table:style-name="ce7" table:formula="of:=IFNA(ORG.LIBREOFFICE.REGEX(ORG.LIBREOFFICE.REGEX([.A164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64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125(3)</text:p>
          </table:table-cell>
          <table:table-cell table:number-columns-repeated="4"/>
          <table:table-cell table:style-name="ce7" table:formula="of:=IFNA(ORG.LIBREOFFICE.REGEX(ORG.LIBREOFFICE.REGEX([.A16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65</text:p>
          </table:table-cell>
          <table:table-cell table:number-columns-repeated="4"/>
          <table:table-cell table:style-name="ce7" table:formula="of:=IFNA(ORG.LIBREOFFICE.REGEX(ORG.LIBREOFFICE.REGEX([.A16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650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6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6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6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6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 323, 506</text:p>
          </table:table-cell>
          <table:table-cell table:number-columns-repeated="4"/>
          <table:table-cell table:style-name="ce7" table:formula="of:=IFNA(ORG.LIBREOFFICE.REGEX(ORG.LIBREOFFICE.REGEX([.A1654];[.F$2];;1);&quot;^([^,]\D)+?&quot;;&quot;&quot;;1);&quot;-/-&quot;)" office:value-type="string" office:string-value="294" calcext:value-type="string">
            <text:p>294</text:p>
          </table:table-cell>
          <table:table-cell table:number-matrix-columns-spanned="1" table:number-matrix-rows-spanned="1" table:formula="of:=COM.MICROSOFT.TEXTJOIN(&quot;;&quot;;1;IF(ISNUMBER(FIND([$CompoundableSection.$A$1:.$A$1000];[.$F16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,68,83</text:p>
          </table:table-cell>
          <table:table-cell table:number-columns-repeated="4"/>
          <table:table-cell table:style-name="ce7" table:formula="of:=IFNA(ORG.LIBREOFFICE.REGEX(ORG.LIBREOFFICE.REGEX([.A16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657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657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6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65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5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6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 34</text:p>
          </table:table-cell>
          <table:table-cell table:number-columns-repeated="4"/>
          <table:table-cell table:style-name="ce7" table:formula="of:=IFNA(ORG.LIBREOFFICE.REGEX(ORG.LIBREOFFICE.REGEX([.A166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6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66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66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254,506,504</text:p>
          </table:table-cell>
          <table:table-cell table:number-columns-repeated="4"/>
          <table:table-cell table:style-name="ce7" table:formula="of:=IFNA(ORG.LIBREOFFICE.REGEX(ORG.LIBREOFFICE.REGEX([.A1665];[.F$2];;1);&quot;^([^,]\D)+?&quot;;&quot;&quot;;1);&quot;-/-&quot;)" office:value-type="string" office:string-value="448,254,506,504" calcext:value-type="string">
            <text:p>448,254,506,504</text:p>
          </table:table-cell>
          <table:table-cell table:number-matrix-columns-spanned="1" table:number-matrix-rows-spanned="1" table:formula="of:=COM.MICROSOFT.TEXTJOIN(&quot;;&quot;;1;IF(ISNUMBER(FIND([$CompoundableSection.$A$1:.$A$1000];[.$F1665]));ROW([$CompoundableSection.$A$1:.$A$1000]);&quot;&quot;))" office:value-type="string" office:string-value="39;51;52" calcext:value-type="string">
            <text:p>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 511, 34</text:p>
          </table:table-cell>
          <table:table-cell table:number-columns-repeated="4"/>
          <table:table-cell table:style-name="ce7" table:formula="of:=IFNA(ORG.LIBREOFFICE.REGEX(ORG.LIBREOFFICE.REGEX([.A166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66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ACTORIES ACT--7A (2) (a)</text:p>
          </table:table-cell>
          <table:table-cell table:number-columns-repeated="4"/>
          <table:table-cell table:style-name="ce7" table:formula="of:=IFNA(ORG.LIBREOFFICE.REGEX(ORG.LIBREOFFICE.REGEX([.A16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6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 34</text:p>
          </table:table-cell>
          <table:table-cell table:number-columns-repeated="4"/>
          <table:table-cell table:style-name="ce7" table:formula="of:=IFNA(ORG.LIBREOFFICE.REGEX(ORG.LIBREOFFICE.REGEX([.A1670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670]));ROW([$CompoundableSection.$A$1:.$A$1000])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4,,506Maintenance and Welfare of Parents and Senior Citizen Act 2007--24</text:p>
          </table:table-cell>
          <table:table-cell table:number-columns-repeated="4"/>
          <table:table-cell table:style-name="ce7" table:formula="of:=IFNA(ORG.LIBREOFFICE.REGEX(ORG.LIBREOFFICE.REGEX([.A1671];[.F$2];;1);&quot;^([^,]\D)+?&quot;;&quot;&quot;;1);&quot;-/-&quot;)" office:value-type="string" office:string-value="504" calcext:value-type="string">
            <text:p>504</text:p>
          </table:table-cell>
          <table:table-cell table:number-matrix-columns-spanned="1" table:number-matrix-rows-spanned="1" table:formula="of:=COM.MICROSOFT.TEXTJOIN(&quot;;&quot;;1;IF(ISNUMBER(FIND([$CompoundableSection.$A$1:.$A$1000];[.$F1671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nimal Preservation Act ( Maharashtra )--11(g)(t)</text:p>
          </table:table-cell>
          <table:table-cell table:number-columns-repeated="4"/>
          <table:table-cell table:style-name="ce7" table:formula="of:=IFNA(ORG.LIBREOFFICE.REGEX(ORG.LIBREOFFICE.REGEX([.A16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23,</text:p>
          </table:table-cell>
          <table:table-cell table:number-columns-repeated="4"/>
          <table:table-cell table:style-name="ce7" table:formula="of:=IFNA(ORG.LIBREOFFICE.REGEX(ORG.LIBREOFFICE.REGEX([.A16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447,504,506,34</text:p>
          </table:table-cell>
          <table:table-cell table:number-columns-repeated="4"/>
          <table:table-cell table:style-name="ce7" table:formula="of:=IFNA(ORG.LIBREOFFICE.REGEX(ORG.LIBREOFFICE.REGEX([.A1674];[.F$2];;1);&quot;^([^,]\D)+?&quot;;&quot;&quot;;1);&quot;-/-&quot;)" office:value-type="string" office:string-value="294,447,504,506" calcext:value-type="string">
            <text:p>294,447,504,506</text:p>
          </table:table-cell>
          <table:table-cell table:number-matrix-columns-spanned="1" table:number-matrix-rows-spanned="1" table:formula="of:=COM.MICROSOFT.TEXTJOIN(&quot;;&quot;;1;IF(ISNUMBER(FIND([$CompoundableSection.$A$1:.$A$1000];[.$F1674]));ROW([$CompoundableSection.$A$1:.$A$1000]);&quot;&quot;))" office:value-type="string" office:string-value="38;51;52" calcext:value-type="string">
            <text:p>3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number-columns-repeated="4"/>
          <table:table-cell table:style-name="ce7" table:formula="of:=IFNA(ORG.LIBREOFFICE.REGEX(ORG.LIBREOFFICE.REGEX([.A16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Seeds Act--19</text:p>
          </table:table-cell>
          <table:table-cell table:number-columns-repeated="4"/>
          <table:table-cell table:style-name="ce7" table:formula="of:=IFNA(ORG.LIBREOFFICE.REGEX(ORG.LIBREOFFICE.REGEX([.A16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,23</text:p>
          </table:table-cell>
          <table:table-cell table:number-columns-repeated="4"/>
          <table:table-cell table:style-name="ce7" table:formula="of:=IFNA(ORG.LIBREOFFICE.REGEX(ORG.LIBREOFFICE.REGEX([.A16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6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Maharashtra Prevention of Gambling Act--12(a)</text:p>
          </table:table-cell>
          <table:table-cell table:number-columns-repeated="4"/>
          <table:table-cell table:style-name="ce7" table:formula="of:=IFNA(ORG.LIBREOFFICE.REGEX(ORG.LIBREOFFICE.REGEX([.A1683];[.F$2];;1);&quot;^([^,]\D)+?&quot;;&quot;&quot;;1);&quot;-/-&quot;)" office:value-type="string" office:string-value="188,269" calcext:value-type="string">
            <text:p>188,269</text:p>
          </table:table-cell>
          <table:table-cell table:number-matrix-columns-spanned="1" table:number-matrix-rows-spanned="1" table:formula="of:=COM.MICROSOFT.TEXTJOIN(&quot;;&quot;;1;IF(ISNUMBER(FIND([$CompoundableSection.$A$1:.$A$1000];[.$F16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6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16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68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68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E</text:p>
          </table:table-cell>
          <table:table-cell table:number-columns-repeated="4"/>
          <table:table-cell table:style-name="ce7" table:formula="of:=IFNA(ORG.LIBREOFFICE.REGEX(ORG.LIBREOFFICE.REGEX([.A16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,27,59</text:p>
          </table:table-cell>
          <table:table-cell table:number-columns-repeated="4"/>
          <table:table-cell table:style-name="ce7" table:formula="of:=IFNA(ORG.LIBREOFFICE.REGEX(ORG.LIBREOFFICE.REGEX([.A16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6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73</text:p>
          </table:table-cell>
          <table:table-cell table:number-columns-repeated="4"/>
          <table:table-cell table:style-name="ce7" table:formula="of:=IFNA(ORG.LIBREOFFICE.REGEX(ORG.LIBREOFFICE.REGEX([.A1693];[.F$2];;1);&quot;^([^,]\D)+?&quot;;&quot;&quot;;1);&quot;-/-&quot;)" office:value-type="string" office:string-value="188,273" calcext:value-type="string">
            <text:p>188,273</text:p>
          </table:table-cell>
          <table:table-cell table:number-matrix-columns-spanned="1" table:number-matrix-rows-spanned="1" table:formula="of:=COM.MICROSOFT.TEXTJOIN(&quot;;&quot;;1;IF(ISNUMBER(FIND([$CompoundableSection.$A$1:.$A$1000];[.$F16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16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65e</text:p>
          </table:table-cell>
          <table:table-cell table:number-columns-repeated="4"/>
          <table:table-cell table:style-name="ce7" table:formula="of:=IFNA(ORG.LIBREOFFICE.REGEX(ORG.LIBREOFFICE.REGEX([.A16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D,506,</text:p>
          </table:table-cell>
          <table:table-cell table:number-columns-repeated="4"/>
          <table:table-cell table:style-name="ce7" table:formula="of:=IFNA(ORG.LIBREOFFICE.REGEX(ORG.LIBREOFFICE.REGEX([.A1698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6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41,506,500,34</text:p>
          </table:table-cell>
          <table:table-cell table:number-columns-repeated="4"/>
          <table:table-cell table:style-name="ce7" table:formula="of:=IFNA(ORG.LIBREOFFICE.REGEX(ORG.LIBREOFFICE.REGEX([.A1699];[.F$2];;1);&quot;^([^,]\D)+?&quot;;&quot;&quot;;1);&quot;-/-&quot;)" office:value-type="string" office:string-value="294,341,506,500" calcext:value-type="string">
            <text:p>294,341,506,500</text:p>
          </table:table-cell>
          <table:table-cell table:number-matrix-columns-spanned="1" table:number-matrix-rows-spanned="1" table:formula="of:=COM.MICROSOFT.TEXTJOIN(&quot;;&quot;;1;IF(ISNUMBER(FIND([$CompoundableSection.$A$1:.$A$1000];[.$F1699]));ROW([$CompoundableSection.$A$1:.$A$1000]);&quot;&quot;))" office:value-type="string" office:string-value="8;48;52" calcext:value-type="string">
            <text:p>8;48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42,354</text:p>
          </table:table-cell>
          <table:table-cell table:number-columns-repeated="4"/>
          <table:table-cell table:style-name="ce7" table:formula="of:=IFNA(ORG.LIBREOFFICE.REGEX(ORG.LIBREOFFICE.REGEX([.A1700];[.F$2];;1);&quot;^([^,]\D)+?&quot;;&quot;&quot;;1);&quot;-/-&quot;)" office:value-type="string" office:string-value="341,342,354" calcext:value-type="string">
            <text:p>341,342,354</text:p>
          </table:table-cell>
          <table:table-cell table:number-matrix-columns-spanned="1" table:number-matrix-rows-spanned="1" table:formula="of:=COM.MICROSOFT.TEXTJOIN(&quot;;&quot;;1;IF(ISNUMBER(FIND([$CompoundableSection.$A$1:.$A$1000];[.$F1700]));ROW([$CompoundableSection.$A$1:.$A$1000]);&quot;&quot;))" office:value-type="string" office:string-value="8;9" calcext:value-type="string">
            <text:p>8;9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7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70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7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4</text:p>
          </table:table-cell>
          <table:table-cell table:number-columns-repeated="4"/>
          <table:table-cell table:style-name="ce7" table:formula="of:=IFNA(ORG.LIBREOFFICE.REGEX(ORG.LIBREOFFICE.REGEX([.A1705];[.F$2];;1);&quot;^([^,]\D)+?&quot;;&quot;&quot;;1);&quot;-/-&quot;)" office:value-type="string" office:string-value="294" calcext:value-type="string">
            <text:p>294</text:p>
          </table:table-cell>
          <table:table-cell table:number-matrix-columns-spanned="1" table:number-matrix-rows-spanned="1" table:formula="of:=COM.MICROSOFT.TEXTJOIN(&quot;;&quot;;1;IF(ISNUMBER(FIND([$CompoundableSection.$A$1:.$A$1000];[.$F17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7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</text:p>
          </table:table-cell>
          <table:table-cell table:number-columns-repeated="4"/>
          <table:table-cell table:style-name="ce7" table:formula="of:=IFNA(ORG.LIBREOFFICE.REGEX(ORG.LIBREOFFICE.REGEX([.A1708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7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7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7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34</text:p>
          </table:table-cell>
          <table:table-cell table:number-columns-repeated="4"/>
          <table:table-cell table:style-name="ce7" table:formula="of:=IFNA(ORG.LIBREOFFICE.REGEX(ORG.LIBREOFFICE.REGEX([.A1712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712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452,294,323</text:p>
          </table:table-cell>
          <table:table-cell table:number-columns-repeated="4"/>
          <table:table-cell table:style-name="ce7" table:formula="of:=IFNA(ORG.LIBREOFFICE.REGEX(ORG.LIBREOFFICE.REGEX([.A1713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7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(A)(1)(D)</text:p>
          </table:table-cell>
          <table:table-cell table:number-columns-repeated="4"/>
          <table:table-cell table:style-name="ce7" table:formula="of:=IFNA(ORG.LIBREOFFICE.REGEX(ORG.LIBREOFFICE.REGEX([.A1715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7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352,504,506,323,</text:p>
          </table:table-cell>
          <table:table-cell table:number-columns-repeated="4"/>
          <table:table-cell table:style-name="ce7" table:formula="of:=IFNA(ORG.LIBREOFFICE.REGEX(ORG.LIBREOFFICE.REGEX([.A1716];[.F$2];;1);&quot;^([^,]\D)+?&quot;;&quot;&quot;;1);&quot;-/-&quot;)" office:value-type="string" office:string-value="452,352,504,506,323" calcext:value-type="string">
            <text:p>452,352,504,506,323</text:p>
          </table:table-cell>
          <table:table-cell table:number-matrix-columns-spanned="1" table:number-matrix-rows-spanned="1" table:formula="of:=COM.MICROSOFT.TEXTJOIN(&quot;;&quot;;1;IF(ISNUMBER(FIND([$CompoundableSection.$A$1:.$A$1000];[.$F1716]));ROW([$CompoundableSection.$A$1:.$A$1000]);&quot;&quot;))" office:value-type="string" office:string-value="2;13;51;52" calcext:value-type="string">
            <text:p>2;13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INDIAN PENAL CODE--452,504,506(2),109</text:p>
          </table:table-cell>
          <table:table-cell table:number-columns-repeated="4"/>
          <table:table-cell table:style-name="ce7" table:formula="of:=IFNA(ORG.LIBREOFFICE.REGEX(ORG.LIBREOFFICE.REGEX([.A1717];[.F$2];;1);&quot;^([^,]\D)+?&quot;;&quot;&quot;;1);&quot;-/-&quot;)" office:value-type="string" office:string-value="452,504,506" calcext:value-type="string">
            <text:p>452,504,506</text:p>
          </table:table-cell>
          <table:table-cell table:number-matrix-columns-spanned="1" table:number-matrix-rows-spanned="1" table:formula="of:=COM.MICROSOFT.TEXTJOIN(&quot;;&quot;;1;IF(ISNUMBER(FIND([$CompoundableSection.$A$1:.$A$1000];[.$F1717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36,294,506,34</text:p>
          </table:table-cell>
          <table:table-cell table:number-columns-repeated="4"/>
          <table:table-cell table:style-name="ce7" table:formula="of:=IFNA(ORG.LIBREOFFICE.REGEX(ORG.LIBREOFFICE.REGEX([.A1718];[.F$2];;1);&quot;^([^,]\D)+?&quot;;&quot;&quot;;1);&quot;-/-&quot;)" office:value-type="string" office:string-value="336,294,506" calcext:value-type="string">
            <text:p>336,294,506</text:p>
          </table:table-cell>
          <table:table-cell table:number-matrix-columns-spanned="1" table:number-matrix-rows-spanned="1" table:formula="of:=COM.MICROSOFT.TEXTJOIN(&quot;;&quot;;1;IF(ISNUMBER(FIND([$CompoundableSection.$A$1:.$A$1000];[.$F171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720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720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7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725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7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7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36,134,33(1)(n),131</text:p>
          </table:table-cell>
          <table:table-cell table:number-columns-repeated="4"/>
          <table:table-cell table:style-name="ce7" table:formula="of:=IFNA(ORG.LIBREOFFICE.REGEX(ORG.LIBREOFFICE.REGEX([.A17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(2)(i), 26(2)(iv), 27(3)(d), 27(3)(e)</text:p>
          </table:table-cell>
          <table:table-cell table:number-columns-repeated="4"/>
          <table:table-cell table:style-name="ce7" table:formula="of:=IFNA(ORG.LIBREOFFICE.REGEX(ORG.LIBREOFFICE.REGEX([.A17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7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733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733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73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73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,117</text:p>
          </table:table-cell>
          <table:table-cell table:number-columns-repeated="4"/>
          <table:table-cell table:style-name="ce7" table:formula="of:=IFNA(ORG.LIBREOFFICE.REGEX(ORG.LIBREOFFICE.REGEX([.A17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736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736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279,337</text:p>
          </table:table-cell>
          <table:table-cell table:number-columns-repeated="4"/>
          <table:table-cell table:style-name="ce7" table:formula="of:=IFNA(ORG.LIBREOFFICE.REGEX(ORG.LIBREOFFICE.REGEX([.A17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73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3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7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1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igarettes and other Tobacco Products (Prohibition of Advertisement and Regulation of Trade and Comm--5</text:p>
          </table:table-cell>
          <table:table-cell table:number-columns-repeated="4"/>
          <table:table-cell table:style-name="ce7" table:formula="of:=IFNA(ORG.LIBREOFFICE.REGEX(ORG.LIBREOFFICE.REGEX([.A17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(B),323,34</text:p>
          </table:table-cell>
          <table:table-cell table:number-columns-repeated="4"/>
          <table:table-cell table:style-name="ce7" table:formula="of:=IFNA(ORG.LIBREOFFICE.REGEX(ORG.LIBREOFFICE.REGEX([.A174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4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7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4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4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746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7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5,406,34</text:p>
          </table:table-cell>
          <table:table-cell table:number-columns-repeated="4"/>
          <table:table-cell table:style-name="ce7" table:formula="of:=IFNA(ORG.LIBREOFFICE.REGEX(ORG.LIBREOFFICE.REGEX([.A1747];[.F$2];;1);&quot;^([^,]\D)+?&quot;;&quot;&quot;;1);&quot;-/-&quot;)" office:value-type="string" office:string-value="405,406" calcext:value-type="string">
            <text:p>405,406</text:p>
          </table:table-cell>
          <table:table-cell table:number-matrix-columns-spanned="1" table:number-matrix-rows-spanned="1" table:formula="of:=COM.MICROSOFT.TEXTJOIN(&quot;;&quot;;1;IF(ISNUMBER(FIND([$CompoundableSection.$A$1:.$A$1000];[.$F1747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74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4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4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4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olice Act--135</text:p>
          </table:table-cell>
          <table:table-cell table:number-columns-repeated="4"/>
          <table:table-cell table:style-name="ce7" table:formula="of:=IFNA(ORG.LIBREOFFICE.REGEX(ORG.LIBREOFFICE.REGEX([.A17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52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5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75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75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5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5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(d),507,</text:p>
          </table:table-cell>
          <table:table-cell table:number-columns-repeated="4"/>
          <table:table-cell table:style-name="ce7" table:formula="of:=IFNA(ORG.LIBREOFFICE.REGEX(ORG.LIBREOFFICE.REGEX([.A1758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7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73</text:p>
          </table:table-cell>
          <table:table-cell table:number-columns-repeated="4"/>
          <table:table-cell table:style-name="ce7" table:formula="of:=IFNA(ORG.LIBREOFFICE.REGEX(ORG.LIBREOFFICE.REGEX([.A1759];[.F$2];;1);&quot;^([^,]\D)+?&quot;;&quot;&quot;;1);&quot;-/-&quot;)" office:value-type="string" office:string-value="188,273" calcext:value-type="string">
            <text:p>188,273</text:p>
          </table:table-cell>
          <table:table-cell table:number-matrix-columns-spanned="1" table:number-matrix-rows-spanned="1" table:formula="of:=COM.MICROSOFT.TEXTJOIN(&quot;;&quot;;1;IF(ISNUMBER(FIND([$CompoundableSection.$A$1:.$A$1000];[.$F17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6,408,420</text:p>
          </table:table-cell>
          <table:table-cell table:number-columns-repeated="4"/>
          <table:table-cell table:style-name="ce7" table:formula="of:=IFNA(ORG.LIBREOFFICE.REGEX(ORG.LIBREOFFICE.REGEX([.A1762];[.F$2];;1);&quot;^([^,]\D)+?&quot;;&quot;&quot;;1);&quot;-/-&quot;)" office:value-type="string" office:string-value="406,408,420" calcext:value-type="string">
            <text:p>406,408,420</text:p>
          </table:table-cell>
          <table:table-cell table:number-matrix-columns-spanned="1" table:number-matrix-rows-spanned="1" table:formula="of:=COM.MICROSOFT.TEXTJOIN(&quot;;&quot;;1;IF(ISNUMBER(FIND([$CompoundableSection.$A$1:.$A$1000];[.$F1762]));ROW([$CompoundableSection.$A$1:.$A$1000]);&quot;&quot;))" office:value-type="string" office:string-value="20;22;28" calcext:value-type="string">
            <text:p>20;22;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6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6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7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6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6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A</text:p>
          </table:table-cell>
          <table:table-cell table:number-columns-repeated="4"/>
          <table:table-cell table:style-name="ce7" table:formula="of:=IFNA(ORG.LIBREOFFICE.REGEX(ORG.LIBREOFFICE.REGEX([.A1770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17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1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INDIAN PENAL CODE--188,269,270MAHARASHTRA PROHIBITION ACT--65e</text:p>
          </table:table-cell>
          <table:table-cell table:number-columns-repeated="4"/>
          <table:table-cell table:style-name="ce7" table:formula="of:=IFNA(ORG.LIBREOFFICE.REGEX(ORG.LIBREOFFICE.REGEX([.A1772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17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1774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17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7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59INDIAN PENAL CODE--188,273</text:p>
          </table:table-cell>
          <table:table-cell table:number-columns-repeated="4"/>
          <table:table-cell table:style-name="ce7" table:formula="of:=IFNA(ORG.LIBREOFFICE.REGEX(ORG.LIBREOFFICE.REGEX([.A1776];[.F$2];;1);&quot;^([^,]\D)+?&quot;;&quot;&quot;;1);&quot;-/-&quot;)" office:value-type="string" office:string-value="188,273" calcext:value-type="string">
            <text:p>188,273</text:p>
          </table:table-cell>
          <table:table-cell table:number-matrix-columns-spanned="1" table:number-matrix-rows-spanned="1" table:formula="of:=COM.MICROSOFT.TEXTJOIN(&quot;;&quot;;1;IF(ISNUMBER(FIND([$CompoundableSection.$A$1:.$A$1000];[.$F17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504,506,(b)</text:p>
          </table:table-cell>
          <table:table-cell table:number-columns-repeated="4"/>
          <table:table-cell table:style-name="ce7" table:formula="of:=IFNA(ORG.LIBREOFFICE.REGEX(ORG.LIBREOFFICE.REGEX([.A1777];[.F$2];;1);&quot;^([^,]\D)+?&quot;;&quot;&quot;;1);&quot;-/-&quot;)" office:value-type="string" office:string-value="448,504,506" calcext:value-type="string">
            <text:p>448,504,506</text:p>
          </table:table-cell>
          <table:table-cell table:number-matrix-columns-spanned="1" table:number-matrix-rows-spanned="1" table:formula="of:=COM.MICROSOFT.TEXTJOIN(&quot;;&quot;;1;IF(ISNUMBER(FIND([$CompoundableSection.$A$1:.$A$1000];[.$F1777]));ROW([$CompoundableSection.$A$1:.$A$1000]);&quot;&quot;))" office:value-type="string" office:string-value="39;51;52" calcext:value-type="string">
            <text:p>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ssential Commodities (Special Provisions) Act--3,7,34</text:p>
          </table:table-cell>
          <table:table-cell table:number-columns-repeated="4"/>
          <table:table-cell table:style-name="ce7" table:formula="of:=IFNA(ORG.LIBREOFFICE.REGEX(ORG.LIBREOFFICE.REGEX([.A17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7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7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17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783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7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20(1)-C,22</text:p>
          </table:table-cell>
          <table:table-cell table:number-columns-repeated="4"/>
          <table:table-cell table:style-name="ce7" table:formula="of:=IFNA(ORG.LIBREOFFICE.REGEX(ORG.LIBREOFFICE.REGEX([.A17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,</text:p>
          </table:table-cell>
          <table:table-cell table:number-columns-repeated="4"/>
          <table:table-cell table:style-name="ce7" table:formula="of:=IFNA(ORG.LIBREOFFICE.REGEX(ORG.LIBREOFFICE.REGEX([.A178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78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33(x), 131</text:p>
          </table:table-cell>
          <table:table-cell table:number-columns-repeated="4"/>
          <table:table-cell table:style-name="ce7" table:formula="of:=IFNA(ORG.LIBREOFFICE.REGEX(ORG.LIBREOFFICE.REGEX([.A17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9,323</text:p>
          </table:table-cell>
          <table:table-cell table:number-columns-repeated="4"/>
          <table:table-cell table:style-name="ce7" table:formula="of:=IFNA(ORG.LIBREOFFICE.REGEX(ORG.LIBREOFFICE.REGEX([.A1789];[.F$2];;1);&quot;^([^,]\D)+?&quot;;&quot;&quot;;1);&quot;-/-&quot;)" office:value-type="string" office:string-value="509,323" calcext:value-type="string">
            <text:p>509,323</text:p>
          </table:table-cell>
          <table:table-cell table:number-matrix-columns-spanned="1" table:number-matrix-rows-spanned="1" table:formula="of:=COM.MICROSOFT.TEXTJOIN(&quot;;&quot;;1;IF(ISNUMBER(FIND([$CompoundableSection.$A$1:.$A$1000];[.$F1789]));ROW([$CompoundableSection.$A$1:.$A$1000]);&quot;&quot;))" office:value-type="string" office:string-value="2;54" calcext:value-type="string">
            <text:p>2;5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7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7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79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79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17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olice Act--135</text:p>
          </table:table-cell>
          <table:table-cell table:number-columns-repeated="4"/>
          <table:table-cell table:style-name="ce7" table:formula="of:=IFNA(ORG.LIBREOFFICE.REGEX(ORG.LIBREOFFICE.REGEX([.A17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179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7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,27,59</text:p>
          </table:table-cell>
          <table:table-cell table:number-columns-repeated="4"/>
          <table:table-cell table:style-name="ce7" table:formula="of:=IFNA(ORG.LIBREOFFICE.REGEX(ORG.LIBREOFFICE.REGEX([.A17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17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798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798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,34,</text:p>
          </table:table-cell>
          <table:table-cell table:number-columns-repeated="4"/>
          <table:table-cell table:style-name="ce7" table:formula="of:=IFNA(ORG.LIBREOFFICE.REGEX(ORG.LIBREOFFICE.REGEX([.A1802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1802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8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8,420,424,34,468,469,471,409,</text:p>
          </table:table-cell>
          <table:table-cell table:number-columns-repeated="4"/>
          <table:table-cell table:style-name="ce7" table:formula="of:=IFNA(ORG.LIBREOFFICE.REGEX(ORG.LIBREOFFICE.REGEX([.A1804];[.F$2];;1);&quot;^([^,]\D)+?&quot;;&quot;&quot;;1);&quot;-/-&quot;)" office:value-type="string" office:string-value="408,420,424" calcext:value-type="string">
            <text:p>408,420,424</text:p>
          </table:table-cell>
          <table:table-cell table:number-matrix-columns-spanned="1" table:number-matrix-rows-spanned="1" table:formula="of:=COM.MICROSOFT.TEXTJOIN(&quot;;&quot;;1;IF(ISNUMBER(FIND([$CompoundableSection.$A$1:.$A$1000];[.$F1804]));ROW([$CompoundableSection.$A$1:.$A$1000]);&quot;&quot;))" office:value-type="string" office:string-value="22;28;32" calcext:value-type="string">
            <text:p>22;28;3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80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80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8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INDIAN PENAL CODE--294,506,(b),34,</text:p>
          </table:table-cell>
          <table:table-cell table:number-columns-repeated="4"/>
          <table:table-cell table:style-name="ce7" table:formula="of:=IFNA(ORG.LIBREOFFICE.REGEX(ORG.LIBREOFFICE.REGEX([.A180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80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Protection of Women from Domestic Violence Act--28(2)</text:p>
          </table:table-cell>
          <table:table-cell table:number-columns-repeated="4"/>
          <table:table-cell table:style-name="ce7" table:formula="of:=IFNA(ORG.LIBREOFFICE.REGEX(ORG.LIBREOFFICE.REGEX([.A18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18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8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1811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18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4, 135</text:p>
          </table:table-cell>
          <table:table-cell table:number-columns-repeated="4"/>
          <table:table-cell table:style-name="ce7" table:formula="of:=IFNA(ORG.LIBREOFFICE.REGEX(ORG.LIBREOFFICE.REGEX([.A18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(b),34</text:p>
          </table:table-cell>
          <table:table-cell table:number-columns-repeated="4"/>
          <table:table-cell table:style-name="ce7" table:formula="of:=IFNA(ORG.LIBREOFFICE.REGEX(ORG.LIBREOFFICE.REGEX([.A181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81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MAHARASHTRA PROHIBITION ACT--65e</text:p>
          </table:table-cell>
          <table:table-cell table:number-columns-repeated="4"/>
          <table:table-cell table:style-name="ce7" table:formula="of:=IFNA(ORG.LIBREOFFICE.REGEX(ORG.LIBREOFFICE.REGEX([.A18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8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8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,(3),128,</text:p>
          </table:table-cell>
          <table:table-cell table:number-columns-repeated="4"/>
          <table:table-cell table:style-name="ce7" table:formula="of:=IFNA(ORG.LIBREOFFICE.REGEX(ORG.LIBREOFFICE.REGEX([.A18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,34</text:p>
          </table:table-cell>
          <table:table-cell table:number-columns-repeated="4"/>
          <table:table-cell table:style-name="ce7" table:formula="of:=IFNA(ORG.LIBREOFFICE.REGEX(ORG.LIBREOFFICE.REGEX([.A1821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821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number-columns-repeated="4"/>
          <table:table-cell table:style-name="ce7" table:formula="of:=IFNA(ORG.LIBREOFFICE.REGEX(ORG.LIBREOFFICE.REGEX([.A1822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18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8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294</text:p>
          </table:table-cell>
          <table:table-cell table:number-columns-repeated="4"/>
          <table:table-cell table:style-name="ce7" table:formula="of:=IFNA(ORG.LIBREOFFICE.REGEX(ORG.LIBREOFFICE.REGEX([.A1825];[.F$2];;1);&quot;^([^,]\D)+?&quot;;&quot;&quot;;1);&quot;-/-&quot;)" office:value-type="string" office:string-value="323,294" calcext:value-type="string">
            <text:p>323,294</text:p>
          </table:table-cell>
          <table:table-cell table:number-matrix-columns-spanned="1" table:number-matrix-rows-spanned="1" table:formula="of:=COM.MICROSOFT.TEXTJOIN(&quot;;&quot;;1;IF(ISNUMBER(FIND([$CompoundableSection.$A$1:.$A$1000];[.$F1825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8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), 65(e)</text:p>
          </table:table-cell>
          <table:table-cell table:number-columns-repeated="4"/>
          <table:table-cell table:style-name="ce7" table:formula="of:=IFNA(ORG.LIBREOFFICE.REGEX(ORG.LIBREOFFICE.REGEX([.A18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83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8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,e)</text:p>
          </table:table-cell>
          <table:table-cell table:number-columns-repeated="4"/>
          <table:table-cell table:style-name="ce7" table:formula="of:=IFNA(ORG.LIBREOFFICE.REGEX(ORG.LIBREOFFICE.REGEX([.A18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 294</text:p>
          </table:table-cell>
          <table:table-cell table:number-columns-repeated="4"/>
          <table:table-cell table:style-name="ce7" table:formula="of:=IFNA(ORG.LIBREOFFICE.REGEX(ORG.LIBREOFFICE.REGEX([.A1834];[.F$2];;1);&quot;^([^,]\D)+?&quot;;&quot;&quot;;1);&quot;-/-&quot;)" office:value-type="string" office:string-value="323" calcext:value-type="string">
            <text:p>323</text:p>
          </table:table-cell>
          <table:table-cell table:number-matrix-columns-spanned="1" table:number-matrix-rows-spanned="1" table:formula="of:=COM.MICROSOFT.TEXTJOIN(&quot;;&quot;;1;IF(ISNUMBER(FIND([$CompoundableSection.$A$1:.$A$1000];[.$F1834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Maintenance and Welfare of Parents and Senior Citizen Act 2007--24</text:p>
          </table:table-cell>
          <table:table-cell table:number-columns-repeated="4"/>
          <table:table-cell table:style-name="ce7" table:formula="of:=IFNA(ORG.LIBREOFFICE.REGEX(ORG.LIBREOFFICE.REGEX([.A1835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183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33(x),131</text:p>
          </table:table-cell>
          <table:table-cell table:number-columns-repeated="4"/>
          <table:table-cell table:style-name="ce7" table:formula="of:=IFNA(ORG.LIBREOFFICE.REGEX(ORG.LIBREOFFICE.REGEX([.A18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8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1841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8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84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84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MAHARASHTRA PROHIBITION ACT--65(e)</text:p>
          </table:table-cell>
          <table:table-cell table:number-columns-repeated="4"/>
          <table:table-cell table:style-name="ce7" table:formula="of:=IFNA(ORG.LIBREOFFICE.REGEX(ORG.LIBREOFFICE.REGEX([.A1843];[.F$2];;1);&quot;^([^,]\D)+?&quot;;&quot;&quot;;1);&quot;-/-&quot;)" office:value-type="string" office:string-value="188,269" calcext:value-type="string">
            <text:p>188,269</text:p>
          </table:table-cell>
          <table:table-cell table:number-matrix-columns-spanned="1" table:number-matrix-rows-spanned="1" table:formula="of:=COM.MICROSOFT.TEXTJOIN(&quot;;&quot;;1;IF(ISNUMBER(FIND([$CompoundableSection.$A$1:.$A$1000];[.$F18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</text:p>
          </table:table-cell>
          <table:table-cell table:number-columns-repeated="4"/>
          <table:table-cell table:style-name="ce7" table:formula="of:=IFNA(ORG.LIBREOFFICE.REGEX(ORG.LIBREOFFICE.REGEX([.A1844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8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olice Act--142,135</text:p>
          </table:table-cell>
          <table:table-cell table:number-columns-repeated="4"/>
          <table:table-cell table:style-name="ce7" table:formula="of:=IFNA(ORG.LIBREOFFICE.REGEX(ORG.LIBREOFFICE.REGEX([.A18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,23</text:p>
          </table:table-cell>
          <table:table-cell table:number-columns-repeated="4"/>
          <table:table-cell table:style-name="ce7" table:formula="of:=IFNA(ORG.LIBREOFFICE.REGEX(ORG.LIBREOFFICE.REGEX([.A18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8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84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84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33(x),131</text:p>
          </table:table-cell>
          <table:table-cell table:number-columns-repeated="4"/>
          <table:table-cell table:style-name="ce7" table:formula="of:=IFNA(ORG.LIBREOFFICE.REGEX(ORG.LIBREOFFICE.REGEX([.A18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(B),34</text:p>
          </table:table-cell>
          <table:table-cell table:number-columns-repeated="4"/>
          <table:table-cell table:style-name="ce7" table:formula="of:=IFNA(ORG.LIBREOFFICE.REGEX(ORG.LIBREOFFICE.REGEX([.A1850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85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85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85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8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1854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18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olice Act--142,135</text:p>
          </table:table-cell>
          <table:table-cell table:number-columns-repeated="4"/>
          <table:table-cell table:style-name="ce7" table:formula="of:=IFNA(ORG.LIBREOFFICE.REGEX(ORG.LIBREOFFICE.REGEX([.A18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85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8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23,294,504,506</text:p>
          </table:table-cell>
          <table:table-cell table:number-columns-repeated="4"/>
          <table:table-cell table:style-name="ce7" table:formula="of:=IFNA(ORG.LIBREOFFICE.REGEX(ORG.LIBREOFFICE.REGEX([.A1857];[.F$2];;1);&quot;^([^,]\D)+?&quot;;&quot;&quot;;1);&quot;-/-&quot;)" office:value-type="string" office:string-value="341,323,294,504,506" calcext:value-type="string">
            <text:p>341,323,294,504,506</text:p>
          </table:table-cell>
          <table:table-cell table:number-matrix-columns-spanned="1" table:number-matrix-rows-spanned="1" table:formula="of:=COM.MICROSOFT.TEXTJOIN(&quot;;&quot;;1;IF(ISNUMBER(FIND([$CompoundableSection.$A$1:.$A$1000];[.$F1857]));ROW([$CompoundableSection.$A$1:.$A$1000]);&quot;&quot;))" office:value-type="string" office:string-value="2;8;51;52" calcext:value-type="string">
            <text:p>2;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68,83,84</text:p>
          </table:table-cell>
          <table:table-cell table:number-columns-repeated="4"/>
          <table:table-cell table:style-name="ce7" table:formula="of:=IFNA(ORG.LIBREOFFICE.REGEX(ORG.LIBREOFFICE.REGEX([.A18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8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1861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8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8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8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865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8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6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1867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8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6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7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9,341,Maharashtra Police Act--135</text:p>
          </table:table-cell>
          <table:table-cell table:number-columns-repeated="4"/>
          <table:table-cell table:style-name="ce7" table:formula="of:=IFNA(ORG.LIBREOFFICE.REGEX(ORG.LIBREOFFICE.REGEX([.A1872];[.F$2];;1);&quot;^([^,]\D)+?&quot;;&quot;&quot;;1);&quot;-/-&quot;)" office:value-type="string" office:string-value="143,149,341" calcext:value-type="string">
            <text:p>143,149,341</text:p>
          </table:table-cell>
          <table:table-cell table:number-matrix-columns-spanned="1" table:number-matrix-rows-spanned="1" table:formula="of:=COM.MICROSOFT.TEXTJOIN(&quot;;&quot;;1;IF(ISNUMBER(FIND([$CompoundableSection.$A$1:.$A$1000];[.$F1872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18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18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323,504,506</text:p>
          </table:table-cell>
          <table:table-cell table:number-columns-repeated="4"/>
          <table:table-cell table:style-name="ce7" table:formula="of:=IFNA(ORG.LIBREOFFICE.REGEX(ORG.LIBREOFFICE.REGEX([.A1875];[.F$2];;1);&quot;^([^,]\D)+?&quot;;&quot;&quot;;1);&quot;-/-&quot;)" office:value-type="string" office:string-value="452,323,504,506" calcext:value-type="string">
            <text:p>452,323,504,506</text:p>
          </table:table-cell>
          <table:table-cell table:number-matrix-columns-spanned="1" table:number-matrix-rows-spanned="1" table:formula="of:=COM.MICROSOFT.TEXTJOIN(&quot;;&quot;;1;IF(ISNUMBER(FIND([$CompoundableSection.$A$1:.$A$1000];[.$F1875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87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87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,</text:p>
          </table:table-cell>
          <table:table-cell table:number-columns-repeated="4"/>
          <table:table-cell table:style-name="ce7" table:formula="of:=IFNA(ORG.LIBREOFFICE.REGEX(ORG.LIBREOFFICE.REGEX([.A1878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8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8,420,468</text:p>
          </table:table-cell>
          <table:table-cell table:number-columns-repeated="4"/>
          <table:table-cell table:style-name="ce7" table:formula="of:=IFNA(ORG.LIBREOFFICE.REGEX(ORG.LIBREOFFICE.REGEX([.A1879];[.F$2];;1);&quot;^([^,]\D)+?&quot;;&quot;&quot;;1);&quot;-/-&quot;)" office:value-type="string" office:string-value="408,420,468" calcext:value-type="string">
            <text:p>408,420,468</text:p>
          </table:table-cell>
          <table:table-cell table:number-matrix-columns-spanned="1" table:number-matrix-rows-spanned="1" table:formula="of:=COM.MICROSOFT.TEXTJOIN(&quot;;&quot;;1;IF(ISNUMBER(FIND([$CompoundableSection.$A$1:.$A$1000];[.$F1879]));ROW([$CompoundableSection.$A$1:.$A$1000]);&quot;&quot;))" office:value-type="string" office:string-value="22;28" calcext:value-type="string">
            <text:p>22;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,</text:p>
          </table:table-cell>
          <table:table-cell table:number-columns-repeated="4"/>
          <table:table-cell table:style-name="ce7" table:formula="of:=IFNA(ORG.LIBREOFFICE.REGEX(ORG.LIBREOFFICE.REGEX([.A1880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8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INDIAN PENAL CODE--269MAHARASHTRA PROHIBITION ACT--65(e)</text:p>
          </table:table-cell>
          <table:table-cell table:number-columns-repeated="4"/>
          <table:table-cell table:style-name="ce7" table:formula="of:=IFNA(ORG.LIBREOFFICE.REGEX(ORG.LIBREOFFICE.REGEX([.A1883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8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8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8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,</text:p>
          </table:table-cell>
          <table:table-cell table:number-columns-repeated="4"/>
          <table:table-cell table:style-name="ce7" table:formula="of:=IFNA(ORG.LIBREOFFICE.REGEX(ORG.LIBREOFFICE.REGEX([.A18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</text:p>
          </table:table-cell>
          <table:table-cell table:number-columns-repeated="4"/>
          <table:table-cell table:style-name="ce7" table:formula="of:=IFNA(ORG.LIBREOFFICE.REGEX(ORG.LIBREOFFICE.REGEX([.A1888];[.F$2];;1);&quot;^([^,]\D)+?&quot;;&quot;&quot;;1);&quot;-/-&quot;)" office:value-type="string" office:string-value="294,323,504" calcext:value-type="string">
            <text:p>294,323,504</text:p>
          </table:table-cell>
          <table:table-cell table:number-matrix-columns-spanned="1" table:number-matrix-rows-spanned="1" table:formula="of:=COM.MICROSOFT.TEXTJOIN(&quot;;&quot;;1;IF(ISNUMBER(FIND([$CompoundableSection.$A$1:.$A$1000];[.$F1888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</text:p>
          </table:table-cell>
          <table:table-cell table:number-columns-repeated="4"/>
          <table:table-cell table:style-name="ce7" table:formula="of:=IFNA(ORG.LIBREOFFICE.REGEX(ORG.LIBREOFFICE.REGEX([.A1891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891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89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89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Maharashtra Prevention of Malpractices at University, Board and Other Specified Examinations Act--6,7,8</text:p>
          </table:table-cell>
          <table:table-cell table:number-columns-repeated="4"/>
          <table:table-cell table:style-name="ce7" table:formula="of:=IFNA(ORG.LIBREOFFICE.REGEX(ORG.LIBREOFFICE.REGEX([.A18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(3), 125(3)</text:p>
          </table:table-cell>
          <table:table-cell table:number-columns-repeated="4"/>
          <table:table-cell table:style-name="ce7" table:formula="of:=IFNA(ORG.LIBREOFFICE.REGEX(ORG.LIBREOFFICE.REGEX([.A18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89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89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(d),504,506</text:p>
          </table:table-cell>
          <table:table-cell table:number-columns-repeated="4"/>
          <table:table-cell table:style-name="ce7" table:formula="of:=IFNA(ORG.LIBREOFFICE.REGEX(ORG.LIBREOFFICE.REGEX([.A1897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8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9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90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9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23,504,506,34</text:p>
          </table:table-cell>
          <table:table-cell table:number-columns-repeated="4"/>
          <table:table-cell table:style-name="ce7" table:formula="of:=IFNA(ORG.LIBREOFFICE.REGEX(ORG.LIBREOFFICE.REGEX([.A1904];[.F$2];;1);&quot;^([^,]\D)+?&quot;;&quot;&quot;;1);&quot;-/-&quot;)" office:value-type="string" office:string-value="341,323,504,506" calcext:value-type="string">
            <text:p>341,323,504,506</text:p>
          </table:table-cell>
          <table:table-cell table:number-matrix-columns-spanned="1" table:number-matrix-rows-spanned="1" table:formula="of:=COM.MICROSOFT.TEXTJOIN(&quot;;&quot;;1;IF(ISNUMBER(FIND([$CompoundableSection.$A$1:.$A$1000];[.$F1904]));ROW([$CompoundableSection.$A$1:.$A$1000]);&quot;&quot;))" office:value-type="string" office:string-value="2;8;51;52" calcext:value-type="string">
            <text:p>2;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09Maharashtra Prevention of Gambling Act--12(a)</text:p>
          </table:table-cell>
          <table:table-cell table:number-columns-repeated="4"/>
          <table:table-cell table:style-name="ce7" table:formula="of:=IFNA(ORG.LIBREOFFICE.REGEX(ORG.LIBREOFFICE.REGEX([.A1906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19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19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90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90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911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911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9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457,380</text:p>
          </table:table-cell>
          <table:table-cell table:number-columns-repeated="4"/>
          <table:table-cell table:style-name="ce7" table:formula="of:=IFNA(ORG.LIBREOFFICE.REGEX(ORG.LIBREOFFICE.REGEX([.A1914];[.F$2];;1);&quot;^([^,]\D)+?&quot;;&quot;&quot;;1);&quot;-/-&quot;)" office:value-type="string" office:string-value="454,457,380" calcext:value-type="string">
            <text:p>454,457,380</text:p>
          </table:table-cell>
          <table:table-cell table:number-matrix-columns-spanned="1" table:number-matrix-rows-spanned="1" table:formula="of:=COM.MICROSOFT.TEXTJOIN(&quot;;&quot;;1;IF(ISNUMBER(FIND([$CompoundableSection.$A$1:.$A$1000];[.$F19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9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9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09Maharashtra Prevention of Gambling Act--12(a)</text:p>
          </table:table-cell>
          <table:table-cell table:number-columns-repeated="4"/>
          <table:table-cell table:style-name="ce7" table:formula="of:=IFNA(ORG.LIBREOFFICE.REGEX(ORG.LIBREOFFICE.REGEX([.A1919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19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9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9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9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(D)</text:p>
          </table:table-cell>
          <table:table-cell table:number-columns-repeated="4"/>
          <table:table-cell table:style-name="ce7" table:formula="of:=IFNA(ORG.LIBREOFFICE.REGEX(ORG.LIBREOFFICE.REGEX([.A1923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9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5</text:p>
          </table:table-cell>
          <table:table-cell table:number-columns-repeated="4"/>
          <table:table-cell table:style-name="ce7" table:formula="of:=IFNA(ORG.LIBREOFFICE.REGEX(ORG.LIBREOFFICE.REGEX([.A19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MAHARASHTRA PROHIBITION ACT--65(D)</text:p>
          </table:table-cell>
          <table:table-cell table:number-columns-repeated="4"/>
          <table:table-cell table:style-name="ce7" table:formula="of:=IFNA(ORG.LIBREOFFICE.REGEX(ORG.LIBREOFFICE.REGEX([.A19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INDIAN PENAL CODE--379</text:p>
          </table:table-cell>
          <table:table-cell table:number-columns-repeated="4"/>
          <table:table-cell table:style-name="ce7" table:formula="of:=IFNA(ORG.LIBREOFFICE.REGEX(ORG.LIBREOFFICE.REGEX([.A192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92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92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92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61,380,511,324,34</text:p>
          </table:table-cell>
          <table:table-cell table:number-columns-repeated="4"/>
          <table:table-cell table:style-name="ce7" table:formula="of:=IFNA(ORG.LIBREOFFICE.REGEX(ORG.LIBREOFFICE.REGEX([.A1930];[.F$2];;1);&quot;^([^,]\D)+?&quot;;&quot;&quot;;1);&quot;-/-&quot;)" office:value-type="string" office:string-value="461,380,511,324" calcext:value-type="string">
            <text:p>461,380,511,324</text:p>
          </table:table-cell>
          <table:table-cell table:number-matrix-columns-spanned="1" table:number-matrix-rows-spanned="1" table:formula="of:=COM.MICROSOFT.TEXTJOIN(&quot;;&quot;;1;IF(ISNUMBER(FIND([$CompoundableSection.$A$1:.$A$1000];[.$F19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93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931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NEGOTIABLE INSTRUMENTS ACT--294,506</text:p>
          </table:table-cell>
          <table:table-cell table:number-columns-repeated="4"/>
          <table:table-cell table:style-name="ce7" table:formula="of:=IFNA(ORG.LIBREOFFICE.REGEX(ORG.LIBREOFFICE.REGEX([.A19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93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93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1(3)</text:p>
          </table:table-cell>
          <table:table-cell table:number-columns-repeated="4"/>
          <table:table-cell table:style-name="ce7" table:formula="of:=IFNA(ORG.LIBREOFFICE.REGEX(ORG.LIBREOFFICE.REGEX([.A19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504,506,34</text:p>
          </table:table-cell>
          <table:table-cell table:number-columns-repeated="4"/>
          <table:table-cell table:style-name="ce7" table:formula="of:=IFNA(ORG.LIBREOFFICE.REGEX(ORG.LIBREOFFICE.REGEX([.A1936];[.F$2];;1);&quot;^([^,]\D)+?&quot;;&quot;&quot;;1);&quot;-/-&quot;)" office:value-type="string" office:string-value="448,504,506" calcext:value-type="string">
            <text:p>448,504,506</text:p>
          </table:table-cell>
          <table:table-cell table:number-matrix-columns-spanned="1" table:number-matrix-rows-spanned="1" table:formula="of:=COM.MICROSOFT.TEXTJOIN(&quot;;&quot;;1;IF(ISNUMBER(FIND([$CompoundableSection.$A$1:.$A$1000];[.$F1936]));ROW([$CompoundableSection.$A$1:.$A$1000]);&quot;&quot;))" office:value-type="string" office:string-value="39;51;52" calcext:value-type="string">
            <text:p>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,23</text:p>
          </table:table-cell>
          <table:table-cell table:number-columns-repeated="4"/>
          <table:table-cell table:style-name="ce7" table:formula="of:=IFNA(ORG.LIBREOFFICE.REGEX(ORG.LIBREOFFICE.REGEX([.A19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</text:p>
          </table:table-cell>
          <table:table-cell table:number-columns-repeated="4"/>
          <table:table-cell table:style-name="ce7" table:formula="of:=IFNA(ORG.LIBREOFFICE.REGEX(ORG.LIBREOFFICE.REGEX([.A19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9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9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9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90,200</text:p>
          </table:table-cell>
          <table:table-cell table:number-columns-repeated="4"/>
          <table:table-cell table:style-name="ce7" table:formula="of:=IFNA(ORG.LIBREOFFICE.REGEX(ORG.LIBREOFFICE.REGEX([.A19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944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9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ISASTER MANAGEMENT ACT--51(b)Epidemic Diseases Act--3,4INDIAN PENAL CODE--188</text:p>
          </table:table-cell>
          <table:table-cell table:number-columns-repeated="4"/>
          <table:table-cell table:style-name="ce7" table:formula="of:=IFNA(ORG.LIBREOFFICE.REGEX(ORG.LIBREOFFICE.REGEX([.A1945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9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354,</text:p>
          </table:table-cell>
          <table:table-cell table:number-columns-repeated="4"/>
          <table:table-cell table:style-name="ce7" table:formula="of:=IFNA(ORG.LIBREOFFICE.REGEX(ORG.LIBREOFFICE.REGEX([.A1946];[.F$2];;1);&quot;^([^,]\D)+?&quot;;&quot;&quot;;1);&quot;-/-&quot;)" office:value-type="string" office:string-value="448,354" calcext:value-type="string">
            <text:p>448,354</text:p>
          </table:table-cell>
          <table:table-cell table:number-matrix-columns-spanned="1" table:number-matrix-rows-spanned="1" table:formula="of:=COM.MICROSOFT.TEXTJOIN(&quot;;&quot;;1;IF(ISNUMBER(FIND([$CompoundableSection.$A$1:.$A$1000];[.$F1946]));ROW([$CompoundableSection.$A$1:.$A$1000]);&quot;&quot;))" office:value-type="string" office:string-value="39" calcext:value-type="string">
            <text:p>39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84</text:p>
          </table:table-cell>
          <table:table-cell table:number-columns-repeated="4"/>
          <table:table-cell table:style-name="ce7" table:formula="of:=IFNA(ORG.LIBREOFFICE.REGEX(ORG.LIBREOFFICE.REGEX([.A19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1,22,23</text:p>
          </table:table-cell>
          <table:table-cell table:number-columns-repeated="4"/>
          <table:table-cell table:style-name="ce7" table:formula="of:=IFNA(ORG.LIBREOFFICE.REGEX(ORG.LIBREOFFICE.REGEX([.A19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9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1951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951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number-columns-repeated="4"/>
          <table:table-cell table:style-name="ce7" table:formula="of:=IFNA(ORG.LIBREOFFICE.REGEX(ORG.LIBREOFFICE.REGEX([.A19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95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95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9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19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5,506,34</text:p>
          </table:table-cell>
          <table:table-cell table:number-columns-repeated="4"/>
          <table:table-cell table:style-name="ce7" table:formula="of:=IFNA(ORG.LIBREOFFICE.REGEX(ORG.LIBREOFFICE.REGEX([.A1956];[.F$2];;1);&quot;^([^,]\D)+?&quot;;&quot;&quot;;1);&quot;-/-&quot;)" office:value-type="string" office:string-value="405,506" calcext:value-type="string">
            <text:p>405,506</text:p>
          </table:table-cell>
          <table:table-cell table:number-matrix-columns-spanned="1" table:number-matrix-rows-spanned="1" table:formula="of:=COM.MICROSOFT.TEXTJOIN(&quot;;&quot;;1;IF(ISNUMBER(FIND([$CompoundableSection.$A$1:.$A$1000];[.$F1956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(b)</text:p>
          </table:table-cell>
          <table:table-cell table:number-columns-repeated="4"/>
          <table:table-cell table:style-name="ce7" table:formula="of:=IFNA(ORG.LIBREOFFICE.REGEX(ORG.LIBREOFFICE.REGEX([.A19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9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7,177,182,193,199,217,464,468,471,34</text:p>
          </table:table-cell>
          <table:table-cell table:number-columns-repeated="4"/>
          <table:table-cell table:style-name="ce7" table:formula="of:=IFNA(ORG.LIBREOFFICE.REGEX(ORG.LIBREOFFICE.REGEX([.A1959];[.F$2];;1);&quot;^([^,]\D)+?&quot;;&quot;&quot;;1);&quot;-/-&quot;)" office:value-type="string" office:string-value="167,177,182,193,199,217,464,468,471" calcext:value-type="string">
            <text:p>167,177,182,193,199,217,464,468,471</text:p>
          </table:table-cell>
          <table:table-cell table:number-matrix-columns-spanned="1" table:number-matrix-rows-spanned="1" table:formula="of:=COM.MICROSOFT.TEXTJOIN(&quot;;&quot;;1;IF(ISNUMBER(FIND([$CompoundableSection.$A$1:.$A$1000];[.$F19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Arms Act--4/25</text:p>
          </table:table-cell>
          <table:table-cell table:number-columns-repeated="4"/>
          <table:table-cell table:style-name="ce7" table:formula="of:=IFNA(ORG.LIBREOFFICE.REGEX(ORG.LIBREOFFICE.REGEX([.A19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448,294,351,504,506,34</text:p>
          </table:table-cell>
          <table:table-cell table:number-columns-repeated="4"/>
          <table:table-cell table:style-name="ce7" table:formula="of:=IFNA(ORG.LIBREOFFICE.REGEX(ORG.LIBREOFFICE.REGEX([.A1964];[.F$2];;1);&quot;^([^,]\D)+?&quot;;&quot;&quot;;1);&quot;-/-&quot;)" office:value-type="string" office:string-value="323,448,294,351,504,506" calcext:value-type="string">
            <text:p>323,448,294,351,504,506</text:p>
          </table:table-cell>
          <table:table-cell table:number-matrix-columns-spanned="1" table:number-matrix-rows-spanned="1" table:formula="of:=COM.MICROSOFT.TEXTJOIN(&quot;;&quot;;1;IF(ISNUMBER(FIND([$CompoundableSection.$A$1:.$A$1000];[.$F1964]));ROW([$CompoundableSection.$A$1:.$A$1000]);&quot;&quot;))" office:value-type="string" office:string-value="2;39;51;52" calcext:value-type="string">
            <text:p>2;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</text:p>
          </table:table-cell>
          <table:table-cell table:number-columns-repeated="4"/>
          <table:table-cell table:style-name="ce7" table:formula="of:=IFNA(ORG.LIBREOFFICE.REGEX(ORG.LIBREOFFICE.REGEX([.A19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9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5,324,323,504,506,352,34</text:p>
          </table:table-cell>
          <table:table-cell table:number-columns-repeated="4"/>
          <table:table-cell table:style-name="ce7" table:formula="of:=IFNA(ORG.LIBREOFFICE.REGEX(ORG.LIBREOFFICE.REGEX([.A1970];[.F$2];;1);&quot;^([^,]\D)+?&quot;;&quot;&quot;;1);&quot;-/-&quot;)" office:value-type="string" office:string-value="325,324,323,504,506,352" calcext:value-type="string">
            <text:p>325,324,323,504,506,352</text:p>
          </table:table-cell>
          <table:table-cell table:number-matrix-columns-spanned="1" table:number-matrix-rows-spanned="1" table:formula="of:=COM.MICROSOFT.TEXTJOIN(&quot;;&quot;;1;IF(ISNUMBER(FIND([$CompoundableSection.$A$1:.$A$1000];[.$F1970]));ROW([$CompoundableSection.$A$1:.$A$1000]);&quot;&quot;))" office:value-type="string" office:string-value="2;3;13;51;52" calcext:value-type="string">
            <text:p>2;3;13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97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9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9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9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97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9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19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97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978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85</text:p>
          </table:table-cell>
          <table:table-cell table:number-columns-repeated="4"/>
          <table:table-cell table:style-name="ce7" table:formula="of:=IFNA(ORG.LIBREOFFICE.REGEX(ORG.LIBREOFFICE.REGEX([.A19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98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98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9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23</text:p>
          </table:table-cell>
          <table:table-cell table:number-columns-repeated="4"/>
          <table:table-cell table:style-name="ce7" table:formula="of:=IFNA(ORG.LIBREOFFICE.REGEX(ORG.LIBREOFFICE.REGEX([.A19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A,323,504,427</text:p>
          </table:table-cell>
          <table:table-cell table:number-columns-repeated="4"/>
          <table:table-cell table:style-name="ce7" table:formula="of:=IFNA(ORG.LIBREOFFICE.REGEX(ORG.LIBREOFFICE.REGEX([.A1984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9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9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98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98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199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990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99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991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992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992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18,19,20,20,22,23,</text:p>
          </table:table-cell>
          <table:table-cell table:number-columns-repeated="4"/>
          <table:table-cell table:style-name="ce7" table:formula="of:=IFNA(ORG.LIBREOFFICE.REGEX(ORG.LIBREOFFICE.REGEX([.A19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3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9b)Epidemic Diseases Act--2,3,4INDIAN PENAL CODE--188,269,270,271,291</text:p>
          </table:table-cell>
          <table:table-cell table:number-columns-repeated="4"/>
          <table:table-cell table:style-name="ce7" table:formula="of:=IFNA(ORG.LIBREOFFICE.REGEX(ORG.LIBREOFFICE.REGEX([.A1994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9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9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452,323,504,506,34,</text:p>
          </table:table-cell>
          <table:table-cell table:number-columns-repeated="4"/>
          <table:table-cell table:style-name="ce7" table:formula="of:=IFNA(ORG.LIBREOFFICE.REGEX(ORG.LIBREOFFICE.REGEX([.A1997];[.F$2];;1);&quot;^([^,]\D)+?&quot;;&quot;&quot;;1);&quot;-/-&quot;)" office:value-type="string" office:string-value="324,452,323,504,506" calcext:value-type="string">
            <text:p>324,452,323,504,506</text:p>
          </table:table-cell>
          <table:table-cell table:number-matrix-columns-spanned="1" table:number-matrix-rows-spanned="1" table:formula="of:=COM.MICROSOFT.TEXTJOIN(&quot;;&quot;;1;IF(ISNUMBER(FIND([$CompoundableSection.$A$1:.$A$1000];[.$F1997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9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35</text:p>
          </table:table-cell>
          <table:table-cell table:number-columns-repeated="4"/>
          <table:table-cell table:style-name="ce7" table:formula="of:=IFNA(ORG.LIBREOFFICE.REGEX(ORG.LIBREOFFICE.REGEX([.A20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38,279,</text:p>
          </table:table-cell>
          <table:table-cell table:number-columns-repeated="4"/>
          <table:table-cell table:style-name="ce7" table:formula="of:=IFNA(ORG.LIBREOFFICE.REGEX(ORG.LIBREOFFICE.REGEX([.A2003];[.F$2];;1);&quot;^([^,]\D)+?&quot;;&quot;&quot;;1);&quot;-/-&quot;)" office:value-type="string" office:string-value="338,279" calcext:value-type="string">
            <text:p>338,279</text:p>
          </table:table-cell>
          <table:table-cell table:number-matrix-columns-spanned="1" table:number-matrix-rows-spanned="1" table:formula="of:=COM.MICROSOFT.TEXTJOIN(&quot;;&quot;;1;IF(ISNUMBER(FIND([$CompoundableSection.$A$1:.$A$1000];[.$F2003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2004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2004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324,504,34</text:p>
          </table:table-cell>
          <table:table-cell table:number-columns-repeated="4"/>
          <table:table-cell table:style-name="ce7" table:formula="of:=IFNA(ORG.LIBREOFFICE.REGEX(ORG.LIBREOFFICE.REGEX([.A2005];[.F$2];;1);&quot;^([^,]\D)+?&quot;;&quot;&quot;;1);&quot;-/-&quot;)" office:value-type="string" office:string-value="326,324,504" calcext:value-type="string">
            <text:p>326,324,504</text:p>
          </table:table-cell>
          <table:table-cell table:number-matrix-columns-spanned="1" table:number-matrix-rows-spanned="1" table:formula="of:=COM.MICROSOFT.TEXTJOIN(&quot;;&quot;;1;IF(ISNUMBER(FIND([$CompoundableSection.$A$1:.$A$1000];[.$F2005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20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0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</text:p>
          </table:table-cell>
          <table:table-cell table:number-columns-repeated="4"/>
          <table:table-cell table:style-name="ce7" table:formula="of:=IFNA(ORG.LIBREOFFICE.REGEX(ORG.LIBREOFFICE.REGEX([.A200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008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</text:p>
          </table:table-cell>
          <table:table-cell table:number-columns-repeated="4"/>
          <table:table-cell table:style-name="ce7" table:formula="of:=IFNA(ORG.LIBREOFFICE.REGEX(ORG.LIBREOFFICE.REGEX([.A200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00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20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201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0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201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01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20B,428,429</text:p>
          </table:table-cell>
          <table:table-cell table:number-columns-repeated="4"/>
          <table:table-cell table:style-name="ce7" table:formula="of:=IFNA(ORG.LIBREOFFICE.REGEX(ORG.LIBREOFFICE.REGEX([.A2013];[.F$2];;1);&quot;^([^,]\D)+?&quot;;&quot;&quot;;1);&quot;-/-&quot;)" office:value-type="string" office:string-value="120" calcext:value-type="string">
            <text:p>120</text:p>
          </table:table-cell>
          <table:table-cell table:number-matrix-columns-spanned="1" table:number-matrix-rows-spanned="1" table:formula="of:=COM.MICROSOFT.TEXTJOIN(&quot;;&quot;;1;IF(ISNUMBER(FIND([$CompoundableSection.$A$1:.$A$1000];[.$F20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0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2016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20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20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Maharashtra Police Act--135</text:p>
          </table:table-cell>
          <table:table-cell table:number-columns-repeated="4"/>
          <table:table-cell table:style-name="ce7" table:formula="of:=IFNA(ORG.LIBREOFFICE.REGEX(ORG.LIBREOFFICE.REGEX([.A2018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20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INDIAN PENAL CODE--499,500</text:p>
          </table:table-cell>
          <table:table-cell table:number-columns-repeated="4"/>
          <table:table-cell table:style-name="ce7" table:formula="of:=IFNA(ORG.LIBREOFFICE.REGEX(ORG.LIBREOFFICE.REGEX([.A2020];[.F$2];;1);&quot;^([^,]\D)+?&quot;;&quot;&quot;;1);&quot;-/-&quot;)" office:value-type="string" office:string-value="499,500" calcext:value-type="string">
            <text:p>499,500</text:p>
          </table:table-cell>
          <table:table-cell table:number-matrix-columns-spanned="1" table:number-matrix-rows-spanned="1" table:formula="of:=COM.MICROSOFT.TEXTJOIN(&quot;;&quot;;1;IF(ISNUMBER(FIND([$CompoundableSection.$A$1:.$A$1000];[.$F2020]));ROW([$CompoundableSection.$A$1:.$A$1000]);&quot;&quot;))" office:value-type="string" office:string-value="48" calcext:value-type="string">
            <text:p>4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504</text:p>
          </table:table-cell>
          <table:table-cell table:number-columns-repeated="4"/>
          <table:table-cell table:style-name="ce7" table:formula="of:=IFNA(ORG.LIBREOFFICE.REGEX(ORG.LIBREOFFICE.REGEX([.A2022];[.F$2];;1);&quot;^([^,]\D)+?&quot;;&quot;&quot;;1);&quot;-/-&quot;)" office:value-type="string" office:string-value="323,504" calcext:value-type="string">
            <text:p>323,504</text:p>
          </table:table-cell>
          <table:table-cell table:number-matrix-columns-spanned="1" table:number-matrix-rows-spanned="1" table:formula="of:=COM.MICROSOFT.TEXTJOIN(&quot;;&quot;;1;IF(ISNUMBER(FIND([$CompoundableSection.$A$1:.$A$1000];[.$F2022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20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(2),323,</text:p>
          </table:table-cell>
          <table:table-cell table:number-columns-repeated="4"/>
          <table:table-cell table:style-name="ce7" table:formula="of:=IFNA(ORG.LIBREOFFICE.REGEX(ORG.LIBREOFFICE.REGEX([.A202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02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20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0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52,506(2)</text:p>
          </table:table-cell>
          <table:table-cell table:number-columns-repeated="4"/>
          <table:table-cell table:style-name="ce7" table:formula="of:=IFNA(ORG.LIBREOFFICE.REGEX(ORG.LIBREOFFICE.REGEX([.A2033];[.F$2];;1);&quot;^([^,]\D)+?&quot;;&quot;&quot;;1);&quot;-/-&quot;)" office:value-type="string" office:string-value="294,352,506" calcext:value-type="string">
            <text:p>294,352,506</text:p>
          </table:table-cell>
          <table:table-cell table:number-matrix-columns-spanned="1" table:number-matrix-rows-spanned="1" table:formula="of:=COM.MICROSOFT.TEXTJOIN(&quot;;&quot;;1;IF(ISNUMBER(FIND([$CompoundableSection.$A$1:.$A$1000];[.$F2033]));ROW([$CompoundableSection.$A$1:.$A$1000]);&quot;&quot;))" office:value-type="string" office:string-value="13;52" calcext:value-type="string">
            <text:p>13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20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20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a,354a,294,506,34,</text:p>
          </table:table-cell>
          <table:table-cell table:number-columns-repeated="4"/>
          <table:table-cell table:style-name="ce7" table:formula="of:=IFNA(ORG.LIBREOFFICE.REGEX(ORG.LIBREOFFICE.REGEX([.A203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03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20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20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</text:p>
          </table:table-cell>
          <table:table-cell table:number-columns-repeated="4"/>
          <table:table-cell table:style-name="ce7" table:formula="of:=IFNA(ORG.LIBREOFFICE.REGEX(ORG.LIBREOFFICE.REGEX([.A20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324,294,504,506,34,</text:p>
          </table:table-cell>
          <table:table-cell table:number-columns-repeated="4"/>
          <table:table-cell table:style-name="ce7" table:formula="of:=IFNA(ORG.LIBREOFFICE.REGEX(ORG.LIBREOFFICE.REGEX([.A2043];[.F$2];;1);&quot;^([^,]\D)+?&quot;;&quot;&quot;;1);&quot;-/-&quot;)" office:value-type="string" office:string-value="326,324,294,504,506" calcext:value-type="string">
            <text:p>326,324,294,504,506</text:p>
          </table:table-cell>
          <table:table-cell table:number-matrix-columns-spanned="1" table:number-matrix-rows-spanned="1" table:formula="of:=COM.MICROSOFT.TEXTJOIN(&quot;;&quot;;1;IF(ISNUMBER(FIND([$CompoundableSection.$A$1:.$A$1000];[.$F2043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0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20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5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71</text:p>
          </table:table-cell>
          <table:table-cell table:number-columns-repeated="4"/>
          <table:table-cell table:style-name="ce7" table:formula="of:=IFNA(ORG.LIBREOFFICE.REGEX(ORG.LIBREOFFICE.REGEX([.A2046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0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,323,</text:p>
          </table:table-cell>
          <table:table-cell table:number-columns-repeated="4"/>
          <table:table-cell table:style-name="ce7" table:formula="of:=IFNA(ORG.LIBREOFFICE.REGEX(ORG.LIBREOFFICE.REGEX([.A2048];[.F$2];;1);&quot;^([^,]\D)+?&quot;;&quot;&quot;;1);&quot;-/-&quot;)" office:value-type="string" office:string-value="498,323" calcext:value-type="string">
            <text:p>498,323</text:p>
          </table:table-cell>
          <table:table-cell table:number-matrix-columns-spanned="1" table:number-matrix-rows-spanned="1" table:formula="of:=COM.MICROSOFT.TEXTJOIN(&quot;;&quot;;1;IF(ISNUMBER(FIND([$CompoundableSection.$A$1:.$A$1000];[.$F2048]));ROW([$CompoundableSection.$A$1:.$A$1000]);&quot;&quot;))" office:value-type="string" office:string-value="2;47" calcext:value-type="string">
            <text:p>2;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Maharashtra Police Act--135</text:p>
          </table:table-cell>
          <table:table-cell table:number-columns-repeated="4"/>
          <table:table-cell table:style-name="ce7" table:formula="of:=IFNA(ORG.LIBREOFFICE.REGEX(ORG.LIBREOFFICE.REGEX([.A2049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20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(a),324</text:p>
          </table:table-cell>
          <table:table-cell table:number-columns-repeated="4"/>
          <table:table-cell table:style-name="ce7" table:formula="of:=IFNA(ORG.LIBREOFFICE.REGEX(ORG.LIBREOFFICE.REGEX([.A2051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051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2054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054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20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2057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20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,34,</text:p>
          </table:table-cell>
          <table:table-cell table:number-columns-repeated="4"/>
          <table:table-cell table:style-name="ce7" table:formula="of:=IFNA(ORG.LIBREOFFICE.REGEX(ORG.LIBREOFFICE.REGEX([.A2060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2060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206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06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35</text:p>
          </table:table-cell>
          <table:table-cell table:number-columns-repeated="4"/>
          <table:table-cell table:style-name="ce7" table:formula="of:=IFNA(ORG.LIBREOFFICE.REGEX(ORG.LIBREOFFICE.REGEX([.A20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354(d),504,506,</text:p>
          </table:table-cell>
          <table:table-cell table:number-columns-repeated="4"/>
          <table:table-cell table:style-name="ce7" table:formula="of:=IFNA(ORG.LIBREOFFICE.REGEX(ORG.LIBREOFFICE.REGEX([.A2064];[.F$2];;1);&quot;^([^,]\D)+?&quot;;&quot;&quot;;1);&quot;-/-&quot;)" office:value-type="string" office:string-value="452,354" calcext:value-type="string">
            <text:p>452,354</text:p>
          </table:table-cell>
          <table:table-cell table:number-matrix-columns-spanned="1" table:number-matrix-rows-spanned="1" table:formula="of:=COM.MICROSOFT.TEXTJOIN(&quot;;&quot;;1;IF(ISNUMBER(FIND([$CompoundableSection.$A$1:.$A$1000];[.$F20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20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ntract Labour (Regulation and Abolition) Act,1970--23,24</text:p>
          </table:table-cell>
          <table:table-cell table:number-columns-repeated="4"/>
          <table:table-cell table:style-name="ce7" table:formula="of:=IFNA(ORG.LIBREOFFICE.REGEX(ORG.LIBREOFFICE.REGEX([.A20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323,504</text:p>
          </table:table-cell>
          <table:table-cell table:number-columns-repeated="4"/>
          <table:table-cell table:style-name="ce7" table:formula="of:=IFNA(ORG.LIBREOFFICE.REGEX(ORG.LIBREOFFICE.REGEX([.A2073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20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20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,</text:p>
          </table:table-cell>
          <table:table-cell table:number-columns-repeated="4"/>
          <table:table-cell table:style-name="ce7" table:formula="of:=IFNA(ORG.LIBREOFFICE.REGEX(ORG.LIBREOFFICE.REGEX([.A2079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2079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208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20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34</text:p>
          </table:table-cell>
          <table:table-cell table:number-columns-repeated="4"/>
          <table:table-cell table:style-name="ce7" table:formula="of:=IFNA(ORG.LIBREOFFICE.REGEX(ORG.LIBREOFFICE.REGEX([.A20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</text:p>
          </table:table-cell>
          <table:table-cell table:number-columns-repeated="4"/>
          <table:table-cell table:style-name="ce7" table:formula="of:=IFNA(ORG.LIBREOFFICE.REGEX(ORG.LIBREOFFICE.REGEX([.A20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5,504,34,</text:p>
          </table:table-cell>
          <table:table-cell table:number-columns-repeated="4"/>
          <table:table-cell table:style-name="ce7" table:formula="of:=IFNA(ORG.LIBREOFFICE.REGEX(ORG.LIBREOFFICE.REGEX([.A2086];[.F$2];;1);&quot;^([^,]\D)+?&quot;;&quot;&quot;;1);&quot;-/-&quot;)" office:value-type="string" office:string-value="325,504" calcext:value-type="string">
            <text:p>325,504</text:p>
          </table:table-cell>
          <table:table-cell table:number-matrix-columns-spanned="1" table:number-matrix-rows-spanned="1" table:formula="of:=COM.MICROSOFT.TEXTJOIN(&quot;;&quot;;1;IF(ISNUMBER(FIND([$CompoundableSection.$A$1:.$A$1000];[.$F2086]));ROW([$CompoundableSection.$A$1:.$A$1000]);&quot;&quot;))" office:value-type="string" office:string-value="3;51" calcext:value-type="string">
            <text:p>3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20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20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20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452,504,506,</text:p>
          </table:table-cell>
          <table:table-cell table:number-columns-repeated="4"/>
          <table:table-cell table:style-name="ce7" table:formula="of:=IFNA(ORG.LIBREOFFICE.REGEX(ORG.LIBREOFFICE.REGEX([.A2093];[.F$2];;1);&quot;^([^,]\D)+?&quot;;&quot;&quot;;1);&quot;-/-&quot;)" office:value-type="string" office:string-value="354,452,504,506" calcext:value-type="string">
            <text:p>354,452,504,506</text:p>
          </table:table-cell>
          <table:table-cell table:number-matrix-columns-spanned="1" table:number-matrix-rows-spanned="1" table:formula="of:=COM.MICROSOFT.TEXTJOIN(&quot;;&quot;;1;IF(ISNUMBER(FIND([$CompoundableSection.$A$1:.$A$1000];[.$F2093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23,</text:p>
          </table:table-cell>
          <table:table-cell table:number-columns-repeated="4"/>
          <table:table-cell table:style-name="ce7" table:formula="of:=IFNA(ORG.LIBREOFFICE.REGEX(ORG.LIBREOFFICE.REGEX([.A20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8(A,B,)84</text:p>
          </table:table-cell>
          <table:table-cell table:number-columns-repeated="4"/>
          <table:table-cell table:style-name="ce7" table:formula="of:=IFNA(ORG.LIBREOFFICE.REGEX(ORG.LIBREOFFICE.REGEX([.A20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8]));ROW([$CompoundableSection.$A$1:.$A$1000])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ENVIRONMENT (PROTECTION) ACT--9,15,INDIAN PENAL CODE--379,34,MINES AND MINERALS (DEVELOPMENT AND REGULATION) ACT--4A, 21PREVENTION OF DAMAGE TO PUBLIC PROPERTY ACT--3,</text:p>
          </table:table-cell>
          <table:table-cell table:number-columns-repeated="4"/>
          <table:table-cell table:style-name="ce7" table:formula="of:=IFNA(ORG.LIBREOFFICE.REGEX(ORG.LIBREOFFICE.REGEX([.A209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09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1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</text:p>
          </table:table-cell>
          <table:table-cell table:number-columns-repeated="4"/>
          <table:table-cell table:style-name="ce7" table:formula="of:=IFNA(ORG.LIBREOFFICE.REGEX(ORG.LIBREOFFICE.REGEX([.A2101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21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8,19,20,22,</text:p>
          </table:table-cell>
          <table:table-cell table:number-columns-repeated="4"/>
          <table:table-cell table:style-name="ce7" table:formula="of:=IFNA(ORG.LIBREOFFICE.REGEX(ORG.LIBREOFFICE.REGEX([.A21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olice Act--135</text:p>
          </table:table-cell>
          <table:table-cell table:number-columns-repeated="4"/>
          <table:table-cell table:style-name="ce7" table:formula="of:=IFNA(ORG.LIBREOFFICE.REGEX(ORG.LIBREOFFICE.REGEX([.A21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ISASTER MANAGEMENT ACT--51bINDIAN PENAL CODE--269,270,271,188,283,</text:p>
          </table:table-cell>
          <table:table-cell table:number-columns-repeated="4"/>
          <table:table-cell table:style-name="ce7" table:formula="of:=IFNA(ORG.LIBREOFFICE.REGEX(ORG.LIBREOFFICE.REGEX([.A2108];[.F$2];;1);&quot;^([^,]\D)+?&quot;;&quot;&quot;;1);&quot;-/-&quot;)" office:value-type="string" office:string-value="269,270,271,188,283" calcext:value-type="string">
            <text:p>269,270,271,188,283</text:p>
          </table:table-cell>
          <table:table-cell table:number-matrix-columns-spanned="1" table:number-matrix-rows-spanned="1" table:formula="of:=COM.MICROSOFT.TEXTJOIN(&quot;;&quot;;1;IF(ISNUMBER(FIND([$CompoundableSection.$A$1:.$A$1000];[.$F21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21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UBLIC GAMBLING ACT--12a</text:p>
          </table:table-cell>
          <table:table-cell table:number-columns-repeated="4"/>
          <table:table-cell table:style-name="ce7" table:formula="of:=IFNA(ORG.LIBREOFFICE.REGEX(ORG.LIBREOFFICE.REGEX([.A21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,</text:p>
          </table:table-cell>
          <table:table-cell table:number-columns-repeated="4"/>
          <table:table-cell table:style-name="ce7" table:formula="of:=IFNA(ORG.LIBREOFFICE.REGEX(ORG.LIBREOFFICE.REGEX([.A2115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2115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65e</text:p>
          </table:table-cell>
          <table:table-cell table:number-columns-repeated="4"/>
          <table:table-cell table:style-name="ce7" table:formula="of:=IFNA(ORG.LIBREOFFICE.REGEX(ORG.LIBREOFFICE.REGEX([.A21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1,22,23,</text:p>
          </table:table-cell>
          <table:table-cell table:number-columns-repeated="4"/>
          <table:table-cell table:style-name="ce7" table:formula="of:=IFNA(ORG.LIBREOFFICE.REGEX(ORG.LIBREOFFICE.REGEX([.A21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1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0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Indian Criminal Law Amendment Act--3,7INDIAN PENAL CODE--143,147,352,427,341,Maharashtra Police Act--135</text:p>
          </table:table-cell>
          <table:table-cell table:number-columns-repeated="4"/>
          <table:table-cell table:style-name="ce7" table:formula="of:=IFNA(ORG.LIBREOFFICE.REGEX(ORG.LIBREOFFICE.REGEX([.A2121];[.F$2];;1);&quot;^([^,]\D)+?&quot;;&quot;&quot;;1);&quot;-/-&quot;)" office:value-type="string" office:string-value="143,147,352,427,341" calcext:value-type="string">
            <text:p>143,147,352,427,341</text:p>
          </table:table-cell>
          <table:table-cell table:number-matrix-columns-spanned="1" table:number-matrix-rows-spanned="1" table:formula="of:=COM.MICROSOFT.TEXTJOIN(&quot;;&quot;;1;IF(ISNUMBER(FIND([$CompoundableSection.$A$1:.$A$1000];[.$F2121]));ROW([$CompoundableSection.$A$1:.$A$1000]);&quot;&quot;))" office:value-type="string" office:string-value="8;13;34" calcext:value-type="string">
            <text:p>8;13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(1)(i),354(D)(1)</text:p>
          </table:table-cell>
          <table:table-cell table:number-columns-repeated="4"/>
          <table:table-cell table:style-name="ce7" table:formula="of:=IFNA(ORG.LIBREOFFICE.REGEX(ORG.LIBREOFFICE.REGEX([.A2123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21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UBLIC GAMBLING ACT--12a</text:p>
          </table:table-cell>
          <table:table-cell table:number-columns-repeated="4"/>
          <table:table-cell table:style-name="ce7" table:formula="of:=IFNA(ORG.LIBREOFFICE.REGEX(ORG.LIBREOFFICE.REGEX([.A21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1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21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1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UBLIC GAMBLING ACT--12a</text:p>
          </table:table-cell>
          <table:table-cell table:number-columns-repeated="4"/>
          <table:table-cell table:style-name="ce7" table:formula="of:=IFNA(ORG.LIBREOFFICE.REGEX(ORG.LIBREOFFICE.REGEX([.A21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21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,</text:p>
          </table:table-cell>
          <table:table-cell table:number-columns-repeated="4"/>
          <table:table-cell table:style-name="ce7" table:formula="of:=IFNA(ORG.LIBREOFFICE.REGEX(ORG.LIBREOFFICE.REGEX([.A2131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21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21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2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4"/>
          <table:table-cell table:style-name="ce7" table:formula="of:=IFNA(ORG.LIBREOFFICE.REGEX(ORG.LIBREOFFICE.REGEX([.A2133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1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1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5,323,504,506,34,</text:p>
          </table:table-cell>
          <table:table-cell table:number-columns-repeated="4"/>
          <table:table-cell table:style-name="ce7" table:formula="of:=IFNA(ORG.LIBREOFFICE.REGEX(ORG.LIBREOFFICE.REGEX([.A2135];[.F$2];;1);&quot;^([^,]\D)+?&quot;;&quot;&quot;;1);&quot;-/-&quot;)" office:value-type="string" office:string-value="325,323,504,506" calcext:value-type="string">
            <text:p>325,323,504,506</text:p>
          </table:table-cell>
          <table:table-cell table:number-matrix-columns-spanned="1" table:number-matrix-rows-spanned="1" table:formula="of:=COM.MICROSOFT.TEXTJOIN(&quot;;&quot;;1;IF(ISNUMBER(FIND([$CompoundableSection.$A$1:.$A$1000];[.$F2135]));ROW([$CompoundableSection.$A$1:.$A$1000]);&quot;&quot;))" office:value-type="string" office:string-value="2;3;51;52" calcext:value-type="string">
            <text:p>2;3;51;52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1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1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213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213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4</text:p>
          </table:table-cell>
          <table:table-cell table:number-columns-repeated="4"/>
          <table:table-cell table:style-name="ce7" table:formula="of:=IFNA(ORG.LIBREOFFICE.REGEX(ORG.LIBREOFFICE.REGEX([.A2139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2139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427</text:p>
          </table:table-cell>
          <table:table-cell table:number-columns-repeated="4"/>
          <table:table-cell table:style-name="ce7" table:formula="of:=IFNA(ORG.LIBREOFFICE.REGEX(ORG.LIBREOFFICE.REGEX([.A2140];[.F$2];;1);&quot;^([^,]\D)+?&quot;;&quot;&quot;;1);&quot;-/-&quot;)" office:value-type="string" office:string-value="279,337,427" calcext:value-type="string">
            <text:p>279,337,427</text:p>
          </table:table-cell>
          <table:table-cell table:number-matrix-columns-spanned="1" table:number-matrix-rows-spanned="1" table:formula="of:=COM.MICROSOFT.TEXTJOIN(&quot;;&quot;;1;IF(ISNUMBER(FIND([$CompoundableSection.$A$1:.$A$1000];[.$F2140]));ROW([$CompoundableSection.$A$1:.$A$1000]);&quot;&quot;))" office:value-type="string" office:string-value="6;34" calcext:value-type="string">
            <text:p>6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2141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21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2142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2143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214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2145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145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214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23,504,</text:p>
          </table:table-cell>
          <table:table-cell table:number-columns-repeated="4"/>
          <table:table-cell table:style-name="ce7" table:formula="of:=IFNA(ORG.LIBREOFFICE.REGEX(ORG.LIBREOFFICE.REGEX([.A2147];[.F$2];;1);&quot;^([^,]\D)+?&quot;;&quot;&quot;;1);&quot;-/-&quot;)" office:value-type="string" office:string-value="279,337,338,323,504" calcext:value-type="string">
            <text:p>279,337,338,323,504</text:p>
          </table:table-cell>
          <table:table-cell table:number-matrix-columns-spanned="1" table:number-matrix-rows-spanned="1" table:formula="of:=COM.MICROSOFT.TEXTJOIN(&quot;;&quot;;1;IF(ISNUMBER(FIND([$CompoundableSection.$A$1:.$A$1000];[.$F2147]));ROW([$CompoundableSection.$A$1:.$A$1000]);&quot;&quot;))" office:value-type="string" office:string-value="2;6;7;51" calcext:value-type="string">
            <text:p>2;6;7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2148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—188</text:p>
          </table:table-cell>
          <table:table-cell table:number-columns-repeated="4"/>
          <table:table-cell table:style-name="ce7" table:formula="of:=IFNA(ORG.LIBREOFFICE.REGEX(ORG.LIBREOFFICE.REGEX([.A2149];[.F$2];;1);&quot;^([^,]\D)+?&quot;;&quot;&quot;;1);&quot;-/-&quot;)" office:value-type="string" office:string-value="—188" calcext:value-type="string">
            <text:p>—188</text:p>
          </table:table-cell>
          <table:table-cell table:number-matrix-columns-spanned="1" table:number-matrix-rows-spanned="1" table:formula="of:=COM.MICROSOFT.TEXTJOIN(&quot;;&quot;;1;IF(ISNUMBER(FIND([$CompoundableSection.$A$1:.$A$1000];[.$F21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95</text:p>
          </table:table-cell>
          <table:table-cell table:number-columns-repeated="4"/>
          <table:table-cell table:style-name="ce7" table:formula="of:=IFNA(ORG.LIBREOFFICE.REGEX(ORG.LIBREOFFICE.REGEX([.A2150];[.F$2];;1);&quot;^([^,]\D)+?&quot;;&quot;&quot;;1);&quot;-/-&quot;)" office:value-type="string" office:string-value="195" calcext:value-type="string">
            <text:p>195</text:p>
          </table:table-cell>
          <table:table-cell table:number-matrix-columns-spanned="1" table:number-matrix-rows-spanned="1" table:formula="of:=COM.MICROSOFT.TEXTJOIN(&quot;;&quot;;1;IF(ISNUMBER(FIND([$CompoundableSection.$A$1:.$A$1000];[.$F21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63,366,376,34</text:p>
          </table:table-cell>
          <table:table-cell table:number-columns-repeated="4"/>
          <table:table-cell table:style-name="ce7" table:formula="of:=IFNA(ORG.LIBREOFFICE.REGEX(ORG.LIBREOFFICE.REGEX([.A2151];[.F$2];;1);&quot;^([^,]\D)+?&quot;;&quot;&quot;;1);&quot;-/-&quot;)" office:value-type="string" office:string-value="363,366,376" calcext:value-type="string">
            <text:p>363,366,376</text:p>
          </table:table-cell>
          <table:table-cell table:number-matrix-columns-spanned="1" table:number-matrix-rows-spanned="1" table:formula="of:=COM.MICROSOFT.TEXTJOIN(&quot;;&quot;;1;IF(ISNUMBER(FIND([$CompoundableSection.$A$1:.$A$1000];[.$F21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6(B),323,506(B)</text:p>
          </table:table-cell>
          <table:table-cell table:number-columns-repeated="4"/>
          <table:table-cell table:style-name="ce7" table:formula="of:=IFNA(ORG.LIBREOFFICE.REGEX(ORG.LIBREOFFICE.REGEX([.A2152];[.F$2];;1);&quot;^([^,]\D)+?&quot;;&quot;&quot;;1);&quot;-/-&quot;)" office:value-type="string" office:string-value="376" calcext:value-type="string">
            <text:p>376</text:p>
          </table:table-cell>
          <table:table-cell table:number-matrix-columns-spanned="1" table:number-matrix-rows-spanned="1" table:formula="of:=COM.MICROSOFT.TEXTJOIN(&quot;;&quot;;1;IF(ISNUMBER(FIND([$CompoundableSection.$A$1:.$A$1000];[.$F21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8</text:p>
          </table:table-cell>
          <table:table-cell table:number-columns-repeated="4"/>
          <table:table-cell table:style-name="ce7" table:formula="of:=IFNA(ORG.LIBREOFFICE.REGEX(ORG.LIBREOFFICE.REGEX([.A2153];[.F$2];;1);&quot;^([^,]\D)+?&quot;;&quot;&quot;;1);&quot;-/-&quot;)" office:value-type="string" office:string-value="308" calcext:value-type="string">
            <text:p>308</text:p>
          </table:table-cell>
          <table:table-cell table:number-matrix-columns-spanned="1" table:number-matrix-rows-spanned="1" table:formula="of:=COM.MICROSOFT.TEXTJOIN(&quot;;&quot;;1;IF(ISNUMBER(FIND([$CompoundableSection.$A$1:.$A$1000];[.$F21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79,188,272,273,328</text:p>
          </table:table-cell>
          <table:table-cell table:number-columns-repeated="4"/>
          <table:table-cell table:style-name="ce7" table:formula="of:=IFNA(ORG.LIBREOFFICE.REGEX(ORG.LIBREOFFICE.REGEX([.A2154];[.F$2];;1);&quot;^([^,]\D)+?&quot;;&quot;&quot;;1);&quot;-/-&quot;)" office:value-type="string" office:string-value="179,188,272,273,328" calcext:value-type="string">
            <text:p>179,188,272,273,328</text:p>
          </table:table-cell>
          <table:table-cell table:number-matrix-columns-spanned="1" table:number-matrix-rows-spanned="1" table:formula="of:=COM.MICROSOFT.TEXTJOIN(&quot;;&quot;;1;IF(ISNUMBER(FIND([$CompoundableSection.$A$1:.$A$1000];[.$F21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—143,147,149,448,427,323,506</text:p>
          </table:table-cell>
          <table:table-cell table:number-columns-repeated="4"/>
          <table:table-cell table:style-name="ce7" table:formula="of:=IFNA(ORG.LIBREOFFICE.REGEX(ORG.LIBREOFFICE.REGEX([.A2155];[.F$2];;1);&quot;^([^,]\D)+?&quot;;&quot;&quot;;1);&quot;-/-&quot;)" office:value-type="string" office:string-value="—143,147,149,448,427,323,506" calcext:value-type="string">
            <text:p>—143,147,149,448,427,323,506</text:p>
          </table:table-cell>
          <table:table-cell table:number-matrix-columns-spanned="1" table:number-matrix-rows-spanned="1" table:formula="of:=COM.MICROSOFT.TEXTJOIN(&quot;;&quot;;1;IF(ISNUMBER(FIND([$CompoundableSection.$A$1:.$A$1000];[.$F2155]));ROW([$CompoundableSection.$A$1:.$A$1000]);&quot;&quot;))" office:value-type="string" office:string-value="2;34;39;52" calcext:value-type="string">
            <text:p>2;34;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63,366,493</text:p>
          </table:table-cell>
          <table:table-cell table:number-columns-repeated="4"/>
          <table:table-cell table:style-name="ce7" table:formula="of:=IFNA(ORG.LIBREOFFICE.REGEX(ORG.LIBREOFFICE.REGEX([.A2156];[.F$2];;1);&quot;^([^,]\D)+?&quot;;&quot;&quot;;1);&quot;-/-&quot;)" office:value-type="string" office:string-value="363,366,493" calcext:value-type="string">
            <text:p>363,366,493</text:p>
          </table:table-cell>
          <table:table-cell table:number-matrix-columns-spanned="1" table:number-matrix-rows-spanned="1" table:formula="of:=COM.MICROSOFT.TEXTJOIN(&quot;;&quot;;1;IF(ISNUMBER(FIND([$CompoundableSection.$A$1:.$A$1000];[.$F21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—405,406,418,468,471</text:p>
          </table:table-cell>
          <table:table-cell table:number-columns-repeated="4"/>
          <table:table-cell table:style-name="ce7" table:formula="of:=IFNA(ORG.LIBREOFFICE.REGEX(ORG.LIBREOFFICE.REGEX([.A2157];[.F$2];;1);&quot;^([^,]\D)+?&quot;;&quot;&quot;;1);&quot;-/-&quot;)" office:value-type="string" office:string-value="—405,406,418,468,471" calcext:value-type="string">
            <text:p>—405,406,418,468,471</text:p>
          </table:table-cell>
          <table:table-cell table:number-matrix-columns-spanned="1" table:number-matrix-rows-spanned="1" table:formula="of:=COM.MICROSOFT.TEXTJOIN(&quot;;&quot;;1;IF(ISNUMBER(FIND([$CompoundableSection.$A$1:.$A$1000];[.$F2157]));ROW([$CompoundableSection.$A$1:.$A$1000]);&quot;&quot;))" office:value-type="string" office:string-value="20;26" calcext:value-type="string">
            <text:p>20;2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195,(a)</text:p>
          </table:table-cell>
          <table:table-cell table:number-columns-repeated="4"/>
          <table:table-cell table:style-name="ce7" table:formula="of:=IFNA(ORG.LIBREOFFICE.REGEX(ORG.LIBREOFFICE.REGEX([.A2158];[.F$2];;1);&quot;^([^,]\D)+?&quot;;&quot;&quot;;1);&quot;-/-&quot;)" office:value-type="string" office:string-value="341,195" calcext:value-type="string">
            <text:p>341,195</text:p>
          </table:table-cell>
          <table:table-cell table:number-matrix-columns-spanned="1" table:number-matrix-rows-spanned="1" table:formula="of:=COM.MICROSOFT.TEXTJOIN(&quot;;&quot;;1;IF(ISNUMBER(FIND([$CompoundableSection.$A$1:.$A$1000];[.$F2158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94,504,34</text:p>
          </table:table-cell>
          <table:table-cell table:number-columns-repeated="4"/>
          <table:table-cell table:style-name="ce7" table:formula="of:=IFNA(ORG.LIBREOFFICE.REGEX(ORG.LIBREOFFICE.REGEX([.A2159];[.F$2];;1);&quot;^([^,]\D)+?&quot;;&quot;&quot;;1);&quot;-/-&quot;)" office:value-type="string" office:string-value="143,194,504" calcext:value-type="string">
            <text:p>143,194,504</text:p>
          </table:table-cell>
          <table:table-cell table:number-matrix-columns-spanned="1" table:number-matrix-rows-spanned="1" table:formula="of:=COM.MICROSOFT.TEXTJOIN(&quot;;&quot;;1;IF(ISNUMBER(FIND([$CompoundableSection.$A$1:.$A$1000];[.$F2159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—504,506,34,498-a</text:p>
          </table:table-cell>
          <table:table-cell table:number-columns-repeated="4"/>
          <table:table-cell table:style-name="ce7" table:formula="of:=IFNA(ORG.LIBREOFFICE.REGEX(ORG.LIBREOFFICE.REGEX([.A2160];[.F$2];;1);&quot;^([^,]\D)+?&quot;;&quot;&quot;;1);&quot;-/-&quot;)" office:value-type="string" office:string-value="—504,506" calcext:value-type="string">
            <text:p>—504,506</text:p>
          </table:table-cell>
          <table:table-cell table:number-matrix-columns-spanned="1" table:number-matrix-rows-spanned="1" table:formula="of:=COM.MICROSOFT.TEXTJOIN(&quot;;&quot;;1;IF(ISNUMBER(FIND([$CompoundableSection.$A$1:.$A$1000];[.$F216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8,272,273,188,</text:p>
          </table:table-cell>
          <table:table-cell table:number-columns-repeated="4"/>
          <table:table-cell table:style-name="ce7" table:formula="of:=IFNA(ORG.LIBREOFFICE.REGEX(ORG.LIBREOFFICE.REGEX([.A2161];[.F$2];;1);&quot;^([^,]\D)+?&quot;;&quot;&quot;;1);&quot;-/-&quot;)" office:value-type="string" office:string-value="328,272,273,188" calcext:value-type="string">
            <text:p>328,272,273,188</text:p>
          </table:table-cell>
          <table:table-cell table:number-matrix-columns-spanned="1" table:number-matrix-rows-spanned="1" table:formula="of:=COM.MICROSOFT.TEXTJOIN(&quot;;&quot;;1;IF(ISNUMBER(FIND([$CompoundableSection.$A$1:.$A$1000];[.$F21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79,188,272,273,328,</text:p>
          </table:table-cell>
          <table:table-cell table:number-columns-repeated="4"/>
          <table:table-cell table:style-name="ce7" table:formula="of:=IFNA(ORG.LIBREOFFICE.REGEX(ORG.LIBREOFFICE.REGEX([.A2162];[.F$2];;1);&quot;^([^,]\D)+?&quot;;&quot;&quot;;1);&quot;-/-&quot;)" office:value-type="string" office:string-value="179,188,272,273,328" calcext:value-type="string">
            <text:p>179,188,272,273,328</text:p>
          </table:table-cell>
          <table:table-cell table:number-matrix-columns-spanned="1" table:number-matrix-rows-spanned="1" table:formula="of:=COM.MICROSOFT.TEXTJOIN(&quot;;&quot;;1;IF(ISNUMBER(FIND([$CompoundableSection.$A$1:.$A$1000];[.$F21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—436</text:p>
          </table:table-cell>
          <table:table-cell table:number-columns-repeated="4"/>
          <table:table-cell table:style-name="ce7" table:formula="of:=IFNA(ORG.LIBREOFFICE.REGEX(ORG.LIBREOFFICE.REGEX([.A2163];[.F$2];;1);&quot;^([^,]\D)+?&quot;;&quot;&quot;;1);&quot;-/-&quot;)" office:value-type="string" office:string-value="—436" calcext:value-type="string">
            <text:p>—436</text:p>
          </table:table-cell>
          <table:table-cell table:number-matrix-columns-spanned="1" table:number-matrix-rows-spanned="1" table:formula="of:=COM.MICROSOFT.TEXTJOIN(&quot;;&quot;;1;IF(ISNUMBER(FIND([$CompoundableSection.$A$1:.$A$1000];[.$F21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66,506,</text:p>
          </table:table-cell>
          <table:table-cell table:number-columns-repeated="4"/>
          <table:table-cell table:style-name="ce7" table:formula="of:=IFNA(ORG.LIBREOFFICE.REGEX(ORG.LIBREOFFICE.REGEX([.A2164];[.F$2];;1);&quot;^([^,]\D)+?&quot;;&quot;&quot;;1);&quot;-/-&quot;)" office:value-type="string" office:string-value="366,506" calcext:value-type="string">
            <text:p>366,506</text:p>
          </table:table-cell>
          <table:table-cell table:number-matrix-columns-spanned="1" table:number-matrix-rows-spanned="1" table:formula="of:=COM.MICROSOFT.TEXTJOIN(&quot;;&quot;;1;IF(ISNUMBER(FIND([$CompoundableSection.$A$1:.$A$1000];[.$F216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03,506</text:p>
          </table:table-cell>
          <table:table-cell table:number-columns-repeated="4"/>
          <table:table-cell table:style-name="ce7" table:formula="of:=IFNA(ORG.LIBREOFFICE.REGEX(ORG.LIBREOFFICE.REGEX([.A2165];[.F$2];;1);&quot;^([^,]\D)+?&quot;;&quot;&quot;;1);&quot;-/-&quot;)" office:value-type="string" office:string-value="294,303,506" calcext:value-type="string">
            <text:p>294,303,506</text:p>
          </table:table-cell>
          <table:table-cell table:number-matrix-columns-spanned="1" table:number-matrix-rows-spanned="1" table:formula="of:=COM.MICROSOFT.TEXTJOIN(&quot;;&quot;;1;IF(ISNUMBER(FIND([$CompoundableSection.$A$1:.$A$1000];[.$F216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7,34,</text:p>
          </table:table-cell>
          <table:table-cell table:number-columns-repeated="4"/>
          <table:table-cell table:style-name="ce7" table:formula="of:=IFNA(ORG.LIBREOFFICE.REGEX(ORG.LIBREOFFICE.REGEX([.A2166];[.F$2];;1);&quot;^([^,]\D)+?&quot;;&quot;&quot;;1);&quot;-/-&quot;)" office:value-type="string" office:string-value="307" calcext:value-type="string">
            <text:p>307</text:p>
          </table:table-cell>
          <table:table-cell table:number-matrix-columns-spanned="1" table:number-matrix-rows-spanned="1" table:formula="of:=COM.MICROSOFT.TEXTJOIN(&quot;;&quot;;1;IF(ISNUMBER(FIND([$CompoundableSection.$A$1:.$A$1000];[.$F21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A,354A,313,504,504,506(2),34,</text:p>
          </table:table-cell>
          <table:table-cell table:number-columns-repeated="4"/>
          <table:table-cell table:style-name="ce7" table:formula="of:=IFNA(ORG.LIBREOFFICE.REGEX(ORG.LIBREOFFICE.REGEX([.A216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16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(a),315,354(b),504,34,</text:p>
          </table:table-cell>
          <table:table-cell table:number-columns-repeated="4"/>
          <table:table-cell table:style-name="ce7" table:formula="of:=IFNA(ORG.LIBREOFFICE.REGEX(ORG.LIBREOFFICE.REGEX([.A2168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168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(A)</text:p>
          </table:table-cell>
          <table:table-cell table:number-columns-repeated="4"/>
          <table:table-cell table:style-name="ce7" table:formula="of:=IFNA(ORG.LIBREOFFICE.REGEX(ORG.LIBREOFFICE.REGEX([.A2169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6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-A</text:p>
          </table:table-cell>
          <table:table-cell table:number-columns-repeated="4"/>
          <table:table-cell table:style-name="ce7" table:formula="of:=IFNA(ORG.LIBREOFFICE.REGEX(ORG.LIBREOFFICE.REGEX([.A2170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71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71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72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7,336,304(A)</text:p>
          </table:table-cell>
          <table:table-cell table:number-columns-repeated="4"/>
          <table:table-cell table:style-name="ce7" table:formula="of:=IFNA(ORG.LIBREOFFICE.REGEX(ORG.LIBREOFFICE.REGEX([.A2173];[.F$2];;1);&quot;^([^,]\D)+?&quot;;&quot;&quot;;1);&quot;-/-&quot;)" office:value-type="string" office:string-value="287,336,304" calcext:value-type="string">
            <text:p>287,336,304</text:p>
          </table:table-cell>
          <table:table-cell table:number-matrix-columns-spanned="1" table:number-matrix-rows-spanned="1" table:formula="of:=COM.MICROSOFT.TEXTJOIN(&quot;;&quot;;1;IF(ISNUMBER(FIND([$CompoundableSection.$A$1:.$A$1000];[.$F21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-A,337</text:p>
          </table:table-cell>
          <table:table-cell table:number-columns-repeated="4"/>
          <table:table-cell table:style-name="ce7" table:formula="of:=IFNA(ORG.LIBREOFFICE.REGEX(ORG.LIBREOFFICE.REGEX([.A2174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427,304A</text:p>
          </table:table-cell>
          <table:table-cell table:number-columns-repeated="4"/>
          <table:table-cell table:style-name="ce7" table:formula="of:=IFNA(ORG.LIBREOFFICE.REGEX(ORG.LIBREOFFICE.REGEX([.A2175];[.F$2];;1);&quot;^([^,]\D)+?&quot;;&quot;&quot;;1);&quot;-/-&quot;)" office:value-type="string" office:string-value="279,337,338,427,304" calcext:value-type="string">
            <text:p>279,337,338,427,304</text:p>
          </table:table-cell>
          <table:table-cell table:number-matrix-columns-spanned="1" table:number-matrix-rows-spanned="1" table:formula="of:=COM.MICROSOFT.TEXTJOIN(&quot;;&quot;;1;IF(ISNUMBER(FIND([$CompoundableSection.$A$1:.$A$1000];[.$F2175]));ROW([$CompoundableSection.$A$1:.$A$1000]);&quot;&quot;))" office:value-type="string" office:string-value="6;7;34" calcext:value-type="string">
            <text:p>6;7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A</text:p>
          </table:table-cell>
          <table:table-cell table:number-columns-repeated="4"/>
          <table:table-cell table:style-name="ce7" table:formula="of:=IFNA(ORG.LIBREOFFICE.REGEX(ORG.LIBREOFFICE.REGEX([.A2176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7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-A</text:p>
          </table:table-cell>
          <table:table-cell table:number-columns-repeated="4"/>
          <table:table-cell table:style-name="ce7" table:formula="of:=IFNA(ORG.LIBREOFFICE.REGEX(ORG.LIBREOFFICE.REGEX([.A2177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178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17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337338304A</text:p>
          </table:table-cell>
          <table:table-cell table:number-columns-repeated="4"/>
          <table:table-cell table:style-name="ce7" table:formula="of:=IFNA(ORG.LIBREOFFICE.REGEX(ORG.LIBREOFFICE.REGEX([.A2179];[.F$2];;1);&quot;^([^,]\D)+?&quot;;&quot;&quot;;1);&quot;-/-&quot;)" office:value-type="string" office:string-value="27933733830" calcext:value-type="string">
            <text:p>27933733830</text:p>
          </table:table-cell>
          <table:table-cell table:number-matrix-columns-spanned="1" table:number-matrix-rows-spanned="1" table:formula="of:=COM.MICROSOFT.TEXTJOIN(&quot;;&quot;;1;IF(ISNUMBER(FIND([$CompoundableSection.$A$1:.$A$1000];[.$F217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4(A),279</text:p>
          </table:table-cell>
          <table:table-cell table:number-columns-repeated="4"/>
          <table:table-cell table:style-name="ce7" table:formula="of:=IFNA(ORG.LIBREOFFICE.REGEX(ORG.LIBREOFFICE.REGEX([.A2180];[.F$2];;1);&quot;^([^,]\D)+?&quot;;&quot;&quot;;1);&quot;-/-&quot;)" office:value-type="string" office:string-value="304" calcext:value-type="string">
            <text:p>304</text:p>
          </table:table-cell>
          <table:table-cell table:number-matrix-columns-spanned="1" table:number-matrix-rows-spanned="1" table:formula="of:=COM.MICROSOFT.TEXTJOIN(&quot;;&quot;;1;IF(ISNUMBER(FIND([$CompoundableSection.$A$1:.$A$1000];[.$F21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81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1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82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83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3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(A)</text:p>
          </table:table-cell>
          <table:table-cell table:number-columns-repeated="4"/>
          <table:table-cell table:style-name="ce7" table:formula="of:=IFNA(ORG.LIBREOFFICE.REGEX(ORG.LIBREOFFICE.REGEX([.A2184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4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304A</text:p>
          </table:table-cell>
          <table:table-cell table:number-columns-repeated="4"/>
          <table:table-cell table:style-name="ce7" table:formula="of:=IFNA(ORG.LIBREOFFICE.REGEX(ORG.LIBREOFFICE.REGEX([.A218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86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87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A</text:p>
          </table:table-cell>
          <table:table-cell table:number-columns-repeated="4"/>
          <table:table-cell table:style-name="ce7" table:formula="of:=IFNA(ORG.LIBREOFFICE.REGEX(ORG.LIBREOFFICE.REGEX([.A2188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189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18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90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427,304-A</text:p>
          </table:table-cell>
          <table:table-cell table:number-columns-repeated="4"/>
          <table:table-cell table:style-name="ce7" table:formula="of:=IFNA(ORG.LIBREOFFICE.REGEX(ORG.LIBREOFFICE.REGEX([.A2191];[.F$2];;1);&quot;^([^,]\D)+?&quot;;&quot;&quot;;1);&quot;-/-&quot;)" office:value-type="string" office:string-value="279,337,427,304" calcext:value-type="string">
            <text:p>279,337,427,304</text:p>
          </table:table-cell>
          <table:table-cell table:number-matrix-columns-spanned="1" table:number-matrix-rows-spanned="1" table:formula="of:=COM.MICROSOFT.TEXTJOIN(&quot;;&quot;;1;IF(ISNUMBER(FIND([$CompoundableSection.$A$1:.$A$1000];[.$F2191]));ROW([$CompoundableSection.$A$1:.$A$1000]);&quot;&quot;))" office:value-type="string" office:string-value="6;34" calcext:value-type="string">
            <text:p>6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,304(A)</text:p>
          </table:table-cell>
          <table:table-cell table:number-columns-repeated="4"/>
          <table:table-cell table:style-name="ce7" table:formula="of:=IFNA(ORG.LIBREOFFICE.REGEX(ORG.LIBREOFFICE.REGEX([.A2192];[.F$2];;1);&quot;^([^,]\D)+?&quot;;&quot;&quot;;1);&quot;-/-&quot;)" office:value-type="string" office:string-value="279,338,304" calcext:value-type="string">
            <text:p>279,338,304</text:p>
          </table:table-cell>
          <table:table-cell table:number-matrix-columns-spanned="1" table:number-matrix-rows-spanned="1" table:formula="of:=COM.MICROSOFT.TEXTJOIN(&quot;;&quot;;1;IF(ISNUMBER(FIND([$CompoundableSection.$A$1:.$A$1000];[.$F2192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(A)</text:p>
          </table:table-cell>
          <table:table-cell table:number-columns-repeated="4"/>
          <table:table-cell table:style-name="ce7" table:formula="of:=IFNA(ORG.LIBREOFFICE.REGEX(ORG.LIBREOFFICE.REGEX([.A2193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04A,</text:p>
          </table:table-cell>
          <table:table-cell table:number-columns-repeated="4"/>
          <table:table-cell table:style-name="ce7" table:formula="of:=IFNA(ORG.LIBREOFFICE.REGEX(ORG.LIBREOFFICE.REGEX([.A2194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19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304A</text:p>
          </table:table-cell>
          <table:table-cell table:number-columns-repeated="4"/>
          <table:table-cell table:style-name="ce7" table:formula="of:=IFNA(ORG.LIBREOFFICE.REGEX(ORG.LIBREOFFICE.REGEX([.A219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96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A,</text:p>
          </table:table-cell>
          <table:table-cell table:number-columns-repeated="4"/>
          <table:table-cell table:style-name="ce7" table:formula="of:=IFNA(ORG.LIBREOFFICE.REGEX(ORG.LIBREOFFICE.REGEX([.A2197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9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98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199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19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A</text:p>
          </table:table-cell>
          <table:table-cell table:number-columns-repeated="4"/>
          <table:table-cell table:style-name="ce7" table:formula="of:=IFNA(ORG.LIBREOFFICE.REGEX(ORG.LIBREOFFICE.REGEX([.A2200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20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201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20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(A),337,338,</text:p>
          </table:table-cell>
          <table:table-cell table:number-columns-repeated="4"/>
          <table:table-cell table:style-name="ce7" table:formula="of:=IFNA(ORG.LIBREOFFICE.REGEX(ORG.LIBREOFFICE.REGEX([.A2202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2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-A</text:p>
          </table:table-cell>
          <table:table-cell table:number-columns-repeated="4"/>
          <table:table-cell table:style-name="ce7" table:formula="of:=IFNA(ORG.LIBREOFFICE.REGEX(ORG.LIBREOFFICE.REGEX([.A2203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2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</text:p>
          </table:table-cell>
          <table:table-cell table:number-columns-repeated="4"/>
          <table:table-cell table:style-name="ce7" table:formula="of:=IFNA(ORG.LIBREOFFICE.REGEX(ORG.LIBREOFFICE.REGEX([.A2204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2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4A, 337</text:p>
          </table:table-cell>
          <table:table-cell table:number-columns-repeated="4"/>
          <table:table-cell table:style-name="ce7" table:formula="of:=IFNA(ORG.LIBREOFFICE.REGEX(ORG.LIBREOFFICE.REGEX([.A2205];[.F$2];;1);&quot;^([^,]\D)+?&quot;;&quot;&quot;;1);&quot;-/-&quot;)" office:value-type="string" office:string-value="304" calcext:value-type="string">
            <text:p>304</text:p>
          </table:table-cell>
          <table:table-cell table:number-matrix-columns-spanned="1" table:number-matrix-rows-spanned="1" table:formula="of:=COM.MICROSOFT.TEXTJOIN(&quot;;&quot;;1;IF(ISNUMBER(FIND([$CompoundableSection.$A$1:.$A$1000];[.$F22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206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20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-A</text:p>
          </table:table-cell>
          <table:table-cell table:number-columns-repeated="4"/>
          <table:table-cell table:style-name="ce7" table:formula="of:=IFNA(ORG.LIBREOFFICE.REGEX(ORG.LIBREOFFICE.REGEX([.A2207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2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208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20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a</text:p>
          </table:table-cell>
          <table:table-cell table:number-columns-repeated="4"/>
          <table:table-cell table:style-name="ce7" table:formula="of:=IFNA(ORG.LIBREOFFICE.REGEX(ORG.LIBREOFFICE.REGEX([.A2209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20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4,304(A)</text:p>
          </table:table-cell>
          <table:table-cell table:number-columns-repeated="4"/>
          <table:table-cell table:style-name="ce7" table:formula="of:=IFNA(ORG.LIBREOFFICE.REGEX(ORG.LIBREOFFICE.REGEX([.A2210];[.F$2];;1);&quot;^([^,]\D)+?&quot;;&quot;&quot;;1);&quot;-/-&quot;)" office:value-type="string" office:string-value="279,334,304" calcext:value-type="string">
            <text:p>279,334,304</text:p>
          </table:table-cell>
          <table:table-cell table:number-matrix-columns-spanned="1" table:number-matrix-rows-spanned="1" table:formula="of:=COM.MICROSOFT.TEXTJOIN(&quot;;&quot;;1;IF(ISNUMBER(FIND([$CompoundableSection.$A$1:.$A$1000];[.$F2210]));ROW([$CompoundableSection.$A$1:.$A$1000]);&quot;&quot;))" office:value-type="string" office:string-value="4" calcext:value-type="string">
            <text:p>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 304A</text:p>
          </table:table-cell>
          <table:table-cell table:number-columns-repeated="4"/>
          <table:table-cell table:style-name="ce7" table:formula="of:=IFNA(ORG.LIBREOFFICE.REGEX(ORG.LIBREOFFICE.REGEX([.A221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2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</text:p>
          </table:table-cell>
          <table:table-cell table:number-columns-repeated="4"/>
          <table:table-cell table:style-name="ce7" table:formula="of:=IFNA(ORG.LIBREOFFICE.REGEX(ORG.LIBREOFFICE.REGEX([.A2212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21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,506,134</text:p>
          </table:table-cell>
          <table:table-cell table:number-columns-repeated="4"/>
          <table:table-cell table:style-name="ce7" table:formula="of:=IFNA(ORG.LIBREOFFICE.REGEX(ORG.LIBREOFFICE.REGEX([.A2213];[.F$2];;1);&quot;^([^,]\D)+?&quot;;&quot;&quot;;1);&quot;-/-&quot;)" office:value-type="string" office:string-value="279,304,506,134" calcext:value-type="string">
            <text:p>279,304,506,134</text:p>
          </table:table-cell>
          <table:table-cell table:number-matrix-columns-spanned="1" table:number-matrix-rows-spanned="1" table:formula="of:=COM.MICROSOFT.TEXTJOIN(&quot;;&quot;;1;IF(ISNUMBER(FIND([$CompoundableSection.$A$1:.$A$1000];[.$F221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 304(A), 337, 338</text:p>
          </table:table-cell>
          <table:table-cell table:number-columns-repeated="4"/>
          <table:table-cell table:style-name="ce7" table:formula="of:=IFNA(ORG.LIBREOFFICE.REGEX(ORG.LIBREOFFICE.REGEX([.A221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2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4A</text:p>
          </table:table-cell>
          <table:table-cell table:number-columns-repeated="4"/>
          <table:table-cell table:style-name="ce7" table:formula="of:=IFNA(ORG.LIBREOFFICE.REGEX(ORG.LIBREOFFICE.REGEX([.A2215];[.F$2];;1);&quot;^([^,]\D)+?&quot;;&quot;&quot;;1);&quot;-/-&quot;)" office:value-type="string" office:string-value="304" calcext:value-type="string">
            <text:p>304</text:p>
          </table:table-cell>
          <table:table-cell table:number-matrix-columns-spanned="1" table:number-matrix-rows-spanned="1" table:formula="of:=COM.MICROSOFT.TEXTJOIN(&quot;;&quot;;1;IF(ISNUMBER(FIND([$CompoundableSection.$A$1:.$A$1000];[.$F2215]));ROW([$CompoundableSection.$A$1:.$A$1000]);&quot;&quot;))">
            <text:p/>
          </table:table-cell>
          <table:table-cell table:number-columns-repeated="16367"/>
        </table:table-row>
        <table:table-row table:style-name="ro1" table:number-rows-repeated="1046360">
          <table:table-cell table:number-columns-repeated="16374"/>
        </table:table-row>
        <table:table-row table:style-name="ro1">
          <table:table-cell table:number-columns-repeated="16374"/>
        </table:table-row>
      </table:table>
      <table:table table:name="CompoundableSection" table:style-name="ta2">
        <office:forms form:automatic-focus="false" form:apply-design-mode="false"/>
        <table:table-column table:style-name="co8" table:default-cell-style-name="Default"/>
        <table:table-row table:style-name="ro1"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</table:table-row>
      </table:table>
      <table:named-expressions/>
      <table:database-ranges>
        <table:database-range table:name="__Anonymous_Sheet_DB__0" table:target-range-address="Operation.A2:Operation.B39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31">
      <number:text>£</number:text>
      <number:number number:decimal-places="2" number:min-decimal-places="2" number:min-integer-digits="1" number:grouping="true"/>
    </number:number-style>
    <number:currency-style style:name="N132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3">
      <number:number number:decimal-places="1" number:min-decimal-places="1" number:min-integer-digits="1"/>
      <number:text>%</number:text>
    </number:percentage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36">
      <number:month/>
      <number:text>/</number:text>
      <number:day/>
      <number:text>/</number:text>
      <number:year/>
    </number:date-style>
    <number:number-style style:name="N137">
      <number:number number:decimal-places="0" number:min-decimal-places="0" number:min-integer-digits="1"/>
      <number:text>.</number:text>
    </number:number-style>
    <number:number-style style:name="N138">
      <number:number number:decimal-places="4" number:min-decimal-places="4" number:min-integer-digits="2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.00.0000</text:date>, <text:time style:data-style-name="N2" text:time-value="15:16:07.3427695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8T15:35:06.898795511</dc:date>
    <meta:editing-duration>PT1H41M9S</meta:editing-duration>
    <meta:editing-cycles>13</meta:editing-cycles>
    <meta:generator>LibreOffice/7.5.8.3$Linux_X86_64 LibreOffice_project/428184ff5a5600877df8d7f80eaad4180f5882a0</meta:generator>
    <dc:creator>Pierre-Yves Foucou</dc:creator>
    <meta:document-statistic meta:table-count="2" meta:cell-count="7680" meta:object-count="0"/>
  </office:meta>
</office:document-meta>
</file>