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Declarations.xml" manifest:media-type="text/xml"/>
  <manifest:file-entry manifest:full-path="Basic/Standard/modStart.xml" manifest:media-type="text/xml"/>
  <manifest:file-entry manifest:full-path="Basic/Standard/modDialogInsertField.xml" manifest:media-type="text/xml"/>
  <manifest:file-entry manifest:full-path="Basic/Standard/modTools.xml" manifest:media-type="text/xml"/>
  <manifest:file-entry manifest:full-path="Basic/Standard/script-lb.xml" manifest:media-type="text/xml"/>
  <manifest:file-entry manifest:full-path="Basic/script-lc.xml" manifest:media-type="text/xml"/>
  <manifest:file-entry manifest:full-path="Dialogs/Standard/frmInsertField.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toolbar/custom_toolbar_c23545f9.xml" manifest:media-type=""/>
  <manifest:file-entry manifest:full-path="Configurations2/toolbar/custom_toolbar_fc4e7c94.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Start.AutoOpen?language=Basic&amp;location=document" xlink:type="simple"/>
    </office:event-listeners>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1173b65" officeooo:paragraph-rsid="01173b65"/>
    </style:style>
    <style:style style:name="P2" style:family="paragraph" style:parent-style-name="Standard">
      <style:text-properties officeooo:rsid="0129117e" officeooo:paragraph-rsid="0129117e"/>
    </style:style>
    <style:style style:name="P3" style:family="paragraph" style:parent-style-name="Standard">
      <style:text-properties officeooo:rsid="01316bee" officeooo:paragraph-rsid="01316bee"/>
    </style:style>
    <style:style style:name="P4" style:family="paragraph" style:parent-style-name="Standard">
      <style:text-properties officeooo:rsid="01329b9a" officeooo:paragraph-rsid="01690042"/>
    </style:style>
    <style:style style:name="P5" style:family="paragraph" style:parent-style-name="Standard">
      <style:text-properties officeooo:rsid="01690042" officeooo:paragraph-rsid="01690042"/>
    </style:style>
    <style:style style:name="P6" style:family="paragraph" style:parent-style-name="Standard">
      <style:text-properties officeooo:rsid="017d40db" officeooo:paragraph-rsid="017d40db"/>
    </style:style>
    <style:style style:name="P7" style:family="paragraph" style:parent-style-name="Standard">
      <style:text-properties officeooo:rsid="01acc01b" officeooo:paragraph-rsid="01acc01b"/>
    </style:style>
    <style:style style:name="P8" style:family="paragraph" style:parent-style-name="Standard">
      <style:text-properties officeooo:rsid="01acc01b" officeooo:paragraph-rsid="01ca56dc"/>
    </style:style>
    <style:style style:name="P9" style:family="paragraph" style:parent-style-name="Standard">
      <style:text-properties officeooo:rsid="013a1774" officeooo:paragraph-rsid="01690042"/>
    </style:style>
    <style:style style:name="T1" style:family="text">
      <style:text-properties officeooo:rsid="0119e098"/>
    </style:style>
    <style:style style:name="T2" style:family="text">
      <style:text-properties officeooo:rsid="013a1774"/>
    </style:style>
    <style:style style:name="T3" style:family="text">
      <style:text-properties officeooo:rsid="017d40db"/>
    </style:style>
    <style:style style:name="T4" style:family="text">
      <style:text-properties officeooo:rsid="01c03020"/>
    </style:style>
    <style:style style:name="T5" style:family="text">
      <style:text-properties officeooo:rsid="01ca56dc" fo:background-color="#ffff00" loext:char-shading-value="0"/>
    </style:style>
    <number:number-style style:name="N0">
      <number:number number:min-integer-digits="1"/>
    </number:number-style>
  </office:automatic-styles>
  <office:body>
    <office:text>
      <text:variable-decls>
        <text:variable-decl office:value-type="float" text:name="Champ_test"/>
        <text:variable-decl office:value-type="float" text:name="DOCVARIABLEVD"/>
        <text:variable-decl office:value-type="float" text:name="MAVARIABLEV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MaVariable"/>
        <text:user-field-decl office:value-type="string" office:string-value="" text:name="MaVariableokornot"/>
        <text:user-field-decl office:value-type="string" office:string-value="" text:name="MaVariableokornot2"/>
        <text:user-field-decl office:value-type="string" office:string-value="0" text:name="&lt;SECTION ANNOTATION&gt;"/>
        <text:user-field-decl office:value-type="string" office:string-value="0" text:name="&lt;/SECTION ANNOTATION&gt;"/>
        <text:user-field-decl office:value-type="string" office:string-value="" text:name="SECT_AUTRE_CHIFFRE_PC"/>
        <text:user-field-decl office:value-type="string" office:string-value="" text:name="SECT_END_AUTRE_CHIFFRE_PC"/>
        <text:user-field-decl office:value-type="string" office:string-value="" text:name="SECT_CARACT_JONC"/>
        <text:user-field-decl office:value-type="string" office:string-value="" text:name="SECT_CHEF"/>
        <text:user-field-decl office:value-type="string" office:string-value="" text:name="SECT_END_CHEF"/>
        <text:user-field-decl office:value-type="string" office:string-value="" text:name="SECT_CHEF_DEMANDE"/>
        <text:user-field-decl office:value-type="string" office:string-value="" text:name="SECT_END_CHEF_DEMANDE"/>
        <text:user-field-decl office:value-type="string" office:string-value="" text:name="SECT_CODE_PLUMITIF"/>
        <text:user-field-decl office:value-type="string" office:string-value="" text:name="SECT_END_CODE_PLUMITIF"/>
        <text:user-field-decl office:value-type="string" office:string-value="" text:name="TEST_CHP_TEXTE"/>
        <text:user-field-decl office:value-type="string" office:string-value="abcd" text:name="Test_texte2"/>
        <text:user-field-decl office:value-type="string" office:string-value="abc" text:name="mon_test_texte"/>
        <text:user-field-decl office:value-type="string" office:string-value="" text:name="SECT_DEPENS"/>
        <text:user-field-decl office:value-type="string" office:string-value="" text:name="SECT_END_DEPENS"/>
        <text:user-field-decl office:value-type="string" office:string-value="" text:name="SECT_DEFENDEUR_JONC"/>
        <text:user-field-decl office:value-type="string" office:string-value="" text:name="SECT_AFFAIRE_PC_JONC"/>
        <text:user-field-decl office:value-type="string" office:string-value="" text:name="SECT_END_AFFAIRE_PC_JONC"/>
        <text:user-field-decl office:value-type="string" office:string-value="" text:name="SECT_RDC_LQJ_JONC"/>
        <text:user-field-decl office:value-type="string" office:string-value="" text:name="SECT_END_RDC_LQJ_JONC"/>
        <text:user-field-decl office:value-type="string" office:string-value="" text:name="SECT_COMPOSITION"/>
        <text:user-field-decl office:value-type="string" office:string-value="" text:name="SECT_END_COMPOSITION"/>
        <text:user-field-decl office:value-type="string" office:string-value="" text:name="SECT_PRESIDENT"/>
        <text:user-field-decl office:value-type="string" office:string-value="" text:name="SECT_END_PRESIDENT"/>
        <text:user-field-decl office:value-type="float" office:value="0" text:name="SECTION"/>
        <text:user-field-decl office:value-type="float" office:value="0" text:name="SECTIONTES"/>
      </text:user-field-decls>
      <text:p text:style-name="P1"><text:user-field-get text:name="MaVariable"/><text:user-field-get text:name="MaVariable"/><text:user-field-get text:name="MaVariableokornot2"/><text:user-field-get text:name="MaVariableokornot"/><text:user-field-get text:name="MaVariable"/>Fdgdf lmlml</text:p>
      <text:p text:style-name="P1">gfd mmlhgmf <text:s/><text:span text:style-name="T1">bonjour et au test</text:span> [test OK?] lkkl <text:s/>»[test OK?][test OK?][test OK?]zrdgfbc</text:p>
      <text:p text:style-name="P1">[test OK?][test OK?]</text:p>
      <text:p text:style-name="P1"/>
      <text:p text:style-name="P7">ICI &gt;</text:p>
      <text:p xml:id="id3696966097" text:style-name="P8"><text:user-field-get text:name="SECT_COMPOSITION"/><text:user-field-get text:name="SECT_PRESIDENT"/><text:span text:style-name="T4">entre ICI </text:span></text:p>
      <text:p text:style-name="P8"><text:span text:style-name="T5">I PLACE MY CURSOR HERE </text:span><text:span text:style-name="T4">et LA</text:span><text:user-field-get text:name="SECT_END_PRESIDENT"/><text:user-field-get text:name="SECT_END_COMPOSITION"/></text:p>
      <text:p text:style-name="P7">&lt; ICI</text:p>
      <text:p text:style-name="P1"><text:user-field-get style:data-style-name="N10114" text:name="SECTIONTES">&lt;T990T&gt;</text:user-field-get></text:p>
      <text:p text:style-name="P2">fdgfdg</text:p>
      <text:p text:style-name="P3">abcedfe</text:p>
      <text:p text:style-name="P2"><text:text-input text:description="">abc</text:text-input><text:text-input text:description="">abc</text:text-input></text:p>
      <text:p text:style-name="P2"><text:user-field-get text:name="TEST_CHP_TEXTE"/></text:p>
      <text:p text:style-name="P2">gfddfgdf</text:p>
      <text:p text:style-name="P2"><text:user-field-get text:name="Test_texte2">abcd</text:user-field-get></text:p>
      <text:p text:style-name="P3">ICI ENTRE ICI</text:p>
      <text:p text:style-name="P3"><text:variable-set text:name="Champ_test" text:formula="ooow:test pour voir" office:value-type="float" office:value="0" style:data-style-name="N0"/></text:p>
      <text:p text:style-name="P3"><text:variable-set text:name="DOCVARIABLEVD" text:formula="ooow:$NomAffiareVD" office:value-type="float" office:value="0" style:data-style-name="N0"/></text:p>
      <text:p text:style-name="P4"><text:line-break/><text:span text:style-name="T2"><text:line-break/> </text:span><text:span text:style-name="T3">test ici</text:span></text:p>
      <text:p text:style-name="P6">****</text:p>
      <text:p text:style-name="P6"><text:user-field-get text:name="SECT_AUTRE_CHIFFRE_PC"/><text:user-field-get text:name="SECT_END_AUTRE_CHIFFRE_PC"/></text:p>
      <text:p text:style-name="P6"><text:user-field-get text:name="SECT_CHEF"/><text:user-field-get text:name="SECT_END_CHEF"/></text:p>
      <text:p text:style-name="P6"><text:user-field-get text:name="SECT_CHEF_DEMANDE"/><text:user-field-get text:name="SECT_END_CHEF_DEMANDE"/></text:p>
      <text:p text:style-name="P6"><text:user-field-get text:name="SECT_CODE_PLUMITIF"/><text:user-field-get text:name="SECT_END_CODE_PLUMITIF"/></text:p>
      <text:p text:style-name="P6">****</text:p>
      <text:p text:style-name="P6">et ici</text:p>
      <text:p text:style-name="P4"><text:variable-get text:name="DOCVARIABLEVD" style:data-style-name="N0">0</text:variable-get></text:p>
      <text:p text:style-name="P4"/>
      <text:p text:style-name="P4"/>
      <text:p text:style-name="P5">et</text:p>
      <text:p text:style-name="P5"/>
      <text:p text:style-name="P5"><text:variable-set text:name="MAVARIABLEVD" text:formula="ooow:TEstVD" office:value-type="float" office:value="0" style:data-style-name="N0"/></text:p>
      <text:p text:style-name="P9"><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text>&lt;T</number:text>
      <number:year/>
      <number:seconds/>
      <number:text>T&gt;</number:text>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9:33:36.752000000</meta:creation-date>
    <meta:editing-duration>P1DT10H16M6S</meta:editing-duration>
    <meta:editing-cycles>313</meta:editing-cycles>
    <meta:generator>LibreOffice/7.6.2.1$Windows_x86 LibreOffice_project/56f7684011345957bbf33a7ee678afaf4d2ba333</meta:generator>
    <dc:date>2024-02-08T18:05:46.976000000</dc:date>
    <meta:document-statistic meta:table-count="0" meta:image-count="0" meta:object-count="0" meta:page-count="1" meta:paragraph-count="29" meta:word-count="53" meta:character-count="250" meta:non-whitespace-character-count="215"/>
  </office:meta>
</office:document-meta>
</file>

<file path=Basic/Standard/modDeclarations.xml><?xml version="1.0" encoding="utf-8"?>
<!DOCTYPE module  PUBLIC '-//OpenOffice.org//DTD OfficeDocument 1.0//EN'  'module.dtd'>
<script:module xmlns:script="http://openoffice.org/2000/script" script:name="modDeclarations" script:language="StarBasic" script:moduleType="normal">REM  *****  BASIC  *****

Global Const isTestMode = True
Global Const affModeDeconnecteDeLaBase = 0
Global Const affModeConnecteALaBase = 1

Global Const cAutoConnect As Boolean = True
Global Const cNombreTentativesMaximum As Integer = 3

Global oCurrentConnection as Object
Global queryResult As Object
Global sConnectionString As String
Global currentDocument As Object
Global currentTemplateName As String
Global strTemplatePrefix, strDefaultExtension As String

Global strCR As String
Global isConnectedToolbar(0 To 1), notConnectedToolbar(0 To 1) As String

Global Const sPathSeparator = "\"

Public oDialog As Object

'Public RigMetierCom Lib "RigMetierCom.tlb"
'Public Declare RigMetierCom Lib "RigMetierCom.tlb"
'Global RigMetierCom As Object

Public Sub 	InitConstants()

	Dim oCTBSettings as Object, oTB as Object
	Dim nbTB as integer, n as Integer
	
	strCR = Chr(13) &amp; Chr(10)
	currentDocument = ThisComponent
	currentTemplateName = "Template_Maquette.ott"
	
	' Custom Toolbars Settings
	oCTBSettings = ThisComponent.getUIConfigurationManager.getUIElementsInfo(3)
	' The number of custom toolbars
	nbTB = UBound(oCTBSettings) + 1
	
	For Each oTB in oCTBSettings
		If Left(oTB(1).Value, 8) = "Connecté" Then
			isConnectedToolbar(0) =  oTB(0).Value
			isConnectedToolbar(1) =  oTB(1).Value
		Elseif Left(oTB(1).Value, 10) = "Déconnecté" Then
			notConnectedToolbar(0) =  oTB(0).Value
			notConnectedToolbar(1) =  oTB(1).Value
		End If
	Next oTB
	
	strTemplatePrefix = "$maq_"
	strDefaultExtension = "odt"
	
	'Shell("regsvr32 /s ""C:\RIG\Bin Dot Net Gac\RigMetierCom.dll""")
	''RigMetierCom = CreateObject("RigMetierCom")
	''RigMetierCom = CreateObject("RigMetierCom.MetierFactory")
	'Dim RigMetierCom As Object
	'RigMetierCom = CreateObject("RigMetierCom")
	''RigMetierCom = CreateObject("RigMetierCom.MetierFactory")
	'Dim factory As Object
    ''factory = CreateObject("RigMetierCom.MetierFactory")
    'factory = CreateObject("RigMetierCom.MetierFactory")

End Sub
</script:module>
</file>

<file path=Basic/Standard/modDialogInsertField.xml><?xml version="1.0" encoding="utf-8"?>
<!DOCTYPE module  PUBLIC '-//OpenOffice.org//DTD OfficeDocument 1.0//EN'  'module.dtd'>
<script:module xmlns:script="http://openoffice.org/2000/script" script:name="modDialogInsertField" script:language="StarBasic" script:moduleType="normal">REM  *****  BASIC  *****

Sub ShowInsertFieldForm

	Dim oDialog As Object
    'Dim oText As Object
    Dim cursor, cursorPrevPos As Object
    'Dim oUserFieldMaster, oUserFieldMasters, oUserField As Object
    'Dim bMasterExists As Boolean
    'Dim sPrefix As String
    
	oDialog = CreateUnoDialog(DialogLibraries.Standard.frmInsertField)
	
    ' Get cursor current position
    cursor = ThisComponent.CurrentController.getViewCursor() 
    cursorPrevPos = cursor.Start 
    
    'ThisComponent.getCurrentController().select(cursor)
    selectFromBeginningOfBodyTextTillHere
    
    ' Get all the text before the cursor
    sTextBeforeCursor = ""
    
    ' Active sections array must be set
    
    
    
    ' Go back to cursor position
    cursor.goToRange(cursorPrevPos, false)
	
	
	oDialog.Execute

End Sub
</script:module>
</file>

<file path=Basic/Standard/modStart.xml><?xml version="1.0" encoding="utf-8"?>
<!DOCTYPE module  PUBLIC '-//OpenOffice.org//DTD OfficeDocument 1.0//EN'  'module.dtd'>
<script:module xmlns:script="http://openoffice.org/2000/script" script:name="modStart" script:language="StarBasic" script:moduleType="normal">REM  *****  BASIC  *****

Sub AutoOpen()

	InitConstants
	

End Sub





</script:module>
</file>

<file path=Basic/Standard/modTools.xml><?xml version="1.0" encoding="utf-8"?>
<!DOCTYPE module  PUBLIC '-//OpenOffice.org//DTD OfficeDocument 1.0//EN'  'module.dtd'>
<script:module xmlns:script="http://openoffice.org/2000/script" script:name="modTools" script:language="StarBasic" script:moduleType="normal">REM  *****  BASIC  *****


Sub selectFromBeginningOfBodyTextTillHere()

	On Local Error Goto failMsg
	
	tDoc   = ThisComponent
	tText   = tDoc.Text
	cCtrl   = tDoc.CurrentController
	cSel0   = tDoc.CurrentSelection(0)
	cPos    = cSel0.Start
	tCursor = tText.createTextCursorByRange(tDoc.Text.Start)
	tCursor.gotoRange(cPos, True)
	cCtrl.select(tCursor)
	Exit Sub
	
failMsg:
MsgBox("Start and End of a selectable range must be inside the same text obj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Declarations"/>
  <library:element library:name="modStart"/>
  <library:element library:name="modDialogInsertField"/>
  <library:element library:name="modToo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InsertField"/>
</library:library>
</file>

<file path=Dialogs/Standard/frmInsertField.xml><?xml version="1.0" encoding="utf-8"?>
<!DOCTYPE window  PUBLIC '-//OpenOffice.org//DTD OfficeDocument 1.0//EN'  'dialog.dtd'>
<dlg:window xmlns:dlg="http://openoffice.org/2000/dialog" xmlns:script="http://openoffice.org/2000/script" dlg:id="frmInsertField" dlg:left="85" dlg:top="10" dlg:width="162" dlg:height="247" dlg:closeable="true" dlg:moveable="true" dlg:title="REDA - Insérer un champ">
  <dlg:bulletinboard>
    <dlg:titledbox dlg:id="FrameControl1" dlg:tab-index="0" dlg:left="10" dlg:top="7" dlg:width="142" dlg:height="197">
      <dlg:title dlg:value="Liste des champs disponibles"/>
    </dlg:titledbox>
    <dlg:menulist dlg:id="lstFields" dlg:tab-index="1" dlg:left="20" dlg:top="23" dlg:width="123" dlg:height="172"/>
    <dlg:button dlg:id="cmdCancel" dlg:tab-index="2" dlg:left="8" dlg:top="213" dlg:width="59" dlg:height="21" dlg:value="Annuler" dlg:button-type="cancel"/>
    <dlg:button dlg:id="cmdValidate" dlg:tab-index="3" dlg:disabled="true" dlg:left="91" dlg:top="213" dlg:width="59" dlg:height="21" dlg:default="true" dlg:value="Valider">
      <script:event script:event-name="on-performaction" script:macro-name="vnd.sun.star.script:Standard.modDialogInsertSection.AddSectionMarkers?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