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librepythonista/" manifest:media-type="application/binary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8.751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2.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551cm"/>
    </style:style>
    <style:style style:name="co15" style:family="table-column">
      <style:table-column-properties fo:break-before="auto" style:column-width="10.248cm"/>
    </style:style>
    <style:style style:name="co16" style:family="table-column">
      <style:table-column-properties fo:break-before="auto" style:column-width="2.896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2.021cm"/>
    </style:style>
    <style:style style:name="co19" style:family="table-column">
      <style:table-column-properties fo:break-before="auto" style:column-width="12.208cm"/>
    </style:style>
    <style:style style:name="co20" style:family="table-column">
      <style:table-column-properties fo:break-before="auto" style:column-width="10.299cm"/>
    </style:style>
    <style:style style:name="co21" style:family="table-column">
      <style:table-column-properties fo:break-before="auto" style:column-width="2.499cm"/>
    </style:style>
    <style:style style:name="co22" style:family="table-column">
      <style:table-column-properties fo:break-before="auto" style:column-width="2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5" style:family="table-cell" style:parent-style-name="Default" style:data-style-name="N0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18" style:family="table-cell" style:parent-style-name="Default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74pt solid #000000" fo:background-color="#dee6ef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8" style:family="table-cell" style:parent-style-name="Default">
      <style:table-cell-properties fo:background-color="#ffffa6"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protected" style:print-content="true" style:vertical-align="middle"/>
    </style:style>
    <style:style style:name="ce131" style:family="table-cell" style:parent-style-name="Default" style:data-style-name="N0">
      <style:table-cell-properties fo:background-color="#ffffa6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74pt solid #000000" style:vertical-align="automatic"/>
      <style:paragraph-properties fo:text-align="center" fo:margin-left="0cm"/>
    </style:style>
    <style:style style:name="ce72" style:family="table-cell" style:parent-style-name="Default">
      <style:table-cell-properties fo:background-color="#afd095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a6a6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cell-protect="protected" style:print-content="true" style:vertical-align="middle"/>
    </style:style>
    <style:style style:name="ce141" style:family="table-cell" style:parent-style-name="Instrucao">
      <style:table-cell-properties style:cell-protect="protected" style:print-content="true"/>
      <style:text-properties style:text-underline-style="solid" style:text-underline-width="auto" style:text-underline-color="font-color" style:font-weight-asian="bold" style:font-weight-complex="bold"/>
    </style:style>
    <style:style style:name="ce142" style:family="table-cell" style:parent-style-name="Instrucao">
      <style:table-cell-properties style:cell-protect="protected" style:print-content="tru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Instrucao">
      <style:table-cell-properties style:cell-protect="protected" style:print-content="true"/>
      <style:text-properties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23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44" style:family="table-cell" style:parent-style-name="Default">
      <style:table-cell-properties style:cell-protect="protected" style:print-content="false" style:vertical-align="middle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100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37" style:family="table-cell" style:parent-style-name="Instrucao">
      <style:table-cell-properties style:cell-protect="protected" style:print-content="true"/>
      <style:text-properties style:text-underline-style="solid" style:text-underline-width="auto" style:text-underline-color="font-color"/>
    </style:style>
    <style:style style:name="ce138" style:family="table-cell" style:parent-style-name="Instrucao">
      <style:table-cell-properties style:cell-protect="protected" style:print-content="true"/>
    </style:style>
    <style:style style:name="ce1" style:family="table-cell" style:parent-style-name="Default">
      <style:table-cell-properties style:cell-protect="protected" style:print-content="true"/>
    </style:style>
    <style:style style:name="ce156" style:family="table-cell" style:parent-style-name="Default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style:cell-protect="protected" style:print-content="true"/>
      <style:text-properties fo:color="#c9211e" fo:font-weight="bold" style:font-weight-asian="bold" style:font-weight-complex="bold"/>
    </style:style>
    <style:style style:name="ce157" style:family="table-cell" style:parent-style-name="Default" style:data-style-name="N0">
      <style:table-cell-properties style:cell-protect="protected" style:print-content="true"/>
    </style:style>
    <style:style style:name="ce60" style:family="table-cell" style:parent-style-name="Default" style:data-style-name="N36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71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map style:condition="is-true-formula(MOD(ROW();2)=0)" style:apply-style-name="Zebrado" style:base-cell-address="Natureza_atos.A2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3" style:family="table-cell" style:parent-style-name="Default">
      <style:map style:condition="is-true-formula(MOD(ROW();2)=0)" style:apply-style-name="Zebrado" style:base-cell-address="Natureza_atos.A2"/>
    </style:style>
    <style:style style:name="ce7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3" style:family="table-cell" style:parent-style-name="Default">
      <style:table-cell-properties fo:border="0.99pt solid #000000"/>
    </style:style>
    <style:style style:name="ce8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8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88" style:family="table-cell" style:parent-style-name="Pivot_20_Table_20_Value">
      <style:table-cell-properties fo:border-bottom="none" fo:border-left="0.99pt solid #000000" fo:border-right="none" fo:border-top="none"/>
    </style:style>
    <style:style style:name="ce9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9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9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9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97" style:family="table-cell" style:parent-style-name="Pivot_20_Table_20_Value">
      <style:table-cell-properties fo:border-bottom="none" fo:border-left="none" fo:border-right="none" fo:border-top="0.99pt solid #000000"/>
    </style:style>
    <style:style style:name="ce99" style:family="table-cell" style:parent-style-name="Pivot_20_Table_20_Value" style:data-style-name="N0"/>
    <style:style style:name="ce10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0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05" style:family="table-cell" style:parent-style-name="Pivot_20_Table_20_Value">
      <style:table-cell-properties fo:border-bottom="0.99pt solid #000000" fo:border-left="none" fo:border-right="none" fo:border-top="none"/>
    </style:style>
    <style:style style:name="ce107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0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09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10" style:family="table-cell" style:parent-style-name="Pivot_20_Table_20_Value">
      <style:table-cell-properties fo:border-bottom="none" fo:border-left="none" fo:border-right="0.99pt solid #000000" fo:border-top="none"/>
    </style:style>
    <style:style style:name="ce11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13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24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3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3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6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1.976cm" loext:decorative="false"/>
      <style:paragraph-properties style:writing-mode="lr-tb"/>
    </style:style>
    <style:style style:name="T1" style:family="text">
      <style:text-properties style:use-window-font-color="true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color="#c9211e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INDIRECT(&quot;naturezas&quot;))" table:allow-empty-cell="true" table:display-list="sort-ascending" table:base-cell-address="Relatorio_modelo_final.G2">
          <table:help-message table:title="Natureza" table:display="true">
            <text:p>Ao clicar na seta, você pode pesquisar a natureza digitando.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)" table:allow-empty-cell="true" table:display-list="unsorted" table:base-cell-address="Relatorio_modelo_final.I1">
          <table:error-message table:message-type="stop" table:display="true"/>
        </table:content-validation>
        <table:content-validation table:name="val3" table:condition="of:cell-content-is-in-list(&quot;Dayanna&quot;;&quot;Enzo&quot;;&quot;Israel&quot;;&quot;Mariana&quot;;&quot;Raissa&quot;)" table:allow-empty-cell="true" table:display-list="sort-ascending" table:base-cell-address="Relatorio_modelo_final.R4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)" table:allow-empty-cell="true" table:display-list="sort-ascending" table:base-cell-address="Natureza_atos.C2">
          <table:help-message table:title="Peso" table:display="true">
            <text:p>Nvel de dificuldade do título.</text:p>
          </table:help-message>
          <table:error-message table:message-type="stop" table:display="true"/>
        </table:content-validation>
      </table:content-validations>
      <table:table table:name="Relatorio_modelo_final" table:style-name="ta1" table:print-ranges="Relatorio_modelo_final.E1:Relatorio_modelo_final.O3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fpujmzyncoaogf"/>
          </form:form>
        </office:form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22"/>
        <table:table-column table:style-name="co6" table:default-cell-style-name="ce18"/>
        <table:table-column table:style-name="co7" table:default-cell-style-name="ce18"/>
        <table:table-column table:style-name="co8" table:default-cell-style-name="ce38"/>
        <table:table-column table:style-name="co9" table:default-cell-style-name="Default"/>
        <table:table-column table:style-name="co10" table:number-columns-repeated="5" table:default-cell-style-name="ce15"/>
        <table:table-column table:style-name="co9" table:default-cell-style-name="ce15"/>
        <table:table-column table:style-name="co11" table:default-cell-style-name="ce15"/>
        <table:table-column table:style-name="co11" table:default-cell-style-name="ce18"/>
        <table:table-column table:style-name="co12" table:number-columns-repeated="5" table:default-cell-style-name="ce18"/>
        <table:table-column table:style-name="co13" table:number-columns-repeated="16362" table:default-cell-style-name="ce1"/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Aleatorio</text:p>
          </table:table-cell>
          <table:table-cell table:style-name="ce2" office:value-type="string" calcext:value-type="string">
            <text:p>Sorteio</text:p>
          </table:table-cell>
          <table:table-cell table:style-name="ce2" office:value-type="string" calcext:value-type="string">
            <text:p>ProtocoloMascara</text:p>
          </table:table-cell>
          <table:table-cell table:style-name="ce21" office:value-type="string" calcext:value-type="string">
            <office:annotation draw:style-name="gr1" svg:width="2.899cm" svg:height="1.799cm" svg:x="11.836cm" svg:y="0cm" draw:caption-point-x="-0.61cm" draw:caption-point-y="0.01cm">
              <dc:creator>Felipe Alé</dc:creator>
              <dc:date>2024-09-05T00:00:00</dc:date>
              <text:p>Preenche automaticamente.</text:p>
            </office:annotation>
            <text:p>Data</text:p>
          </table:table-cell>
          <table:table-cell table:style-name="ce21" office:value-type="string" calcext:value-type="string">
            <office:annotation draw:style-name="gr1" svg:width="2.899cm" svg:height="1.799cm" svg:x="13.82cm" svg:y="0cm" draw:caption-point-x="-0.61cm" draw:caption-point-y="0.01cm">
              <dc:creator>Felipe Alé</dc:creator>
              <dc:date>2024-09-04T00:00:00</dc:date>
              <text:p>Digite o número do protocolo.</text:p>
            </office:annotation>
            <text:p>Protocolo</text:p>
          </table:table-cell>
          <table:table-cell table:style-name="ce21" office:value-type="string" calcext:value-type="string">
            <office:annotation draw:style-name="gr2" svg:width="2.899cm" svg:height="2.176cm" svg:x="22.571cm" svg:y="0cm" draw:caption-point-x="-0.61cm" draw:caption-point-y="0.01cm">
              <dc:creator>Felipe Alé</dc:creator>
              <dc:date>2024-09-04T00:00:00</dc:date>
              <text:p>Selecione qualquer célula abaixo para obter a natureza do ato.</text:p>
            </office:annotation>
            <text:p>Natureza</text:p>
          </table:table-cell>
          <table:table-cell table:style-name="ce21" office:value-type="string" calcext:value-type="string">
            <text:p>Nome</text:p>
          </table:table-cell>
          <table:table-cell/>
          <table:table-cell table:style-name="ce148" office:value-type="string" calcext:value-type="string">
            <text:p>Processos:</text:p>
          </table:table-cell>
          <table:table-cell table:style-name="ce36" table:formula="of:=COUNT([.$F$2:.$F$31])" office:value-type="float" office:value="19" calcext:value-type="float">
            <text:p>19</text:p>
          </table:table-cell>
          <table:table-cell table:number-columns-repeated="5"/>
          <table:table-cell table:style-name="ce118"/>
          <table:table-cell table:style-name="ce118" table:formula="of:=ROUNDUP(LARGE([.A:.A];1)/[.$K$2];0)" office:value-type="float" office:value="10" calcext:value-type="float">
            <text:p>10</text:p>
          </table:table-cell>
          <table:table-cell table:style-name="ce118" table:formula="of:=[.R1]" office:value-type="float" office:value="10" calcext:value-type="float">
            <text:p>10</text:p>
          </table:table-cell>
          <table:table-cell table:style-name="ce118" table:formula="of:=[.S1]" office:value-type="float" office:value="10" calcext:value-type="float">
            <text:p>10</text:p>
          </table:table-cell>
          <table:table-cell table:style-name="ce118" table:formula="of:=[.T1]" office:value-type="float" office:value="10" calcext:value-type="float">
            <text:p>10</text:p>
          </table:table-cell>
          <table:table-cell table:style-name="ce118" table:formula="of:=LARGE([.A:.A];1)-SUM([.$R$1:.$U$1])" office:value-type="float" office:value="-10" calcext:value-type="float">
            <text:p>-10</text:p>
          </table:table-cell>
          <table:table-cell table:number-columns-repeated="16362"/>
        </table:table-row>
        <table:table-row table:style-name="ro1">
          <table:table-cell table:style-name="ce117" office:value-type="float" office:value="1" calcext:value-type="float">
            <text:p>1</text:p>
          </table:table-cell>
          <table:table-cell table:style-name="ce118" table:formula="of:=RANDBETWEEN(1;LARGE([.A:.A];1))+[.A2]/LARGE([.A:.A];1)" office:value-type="float" office:value="27.0333333333333" calcext:value-type="float">
            <text:p>27,0333333333333</text:p>
          </table:table-cell>
          <table:table-cell table:style-name="ce117" table:formula="of:=RANK([.B2];[.B:.B];1)" office:value-type="float" office:value="28" calcext:value-type="float">
            <text:p>28</text:p>
          </table:table-cell>
          <table:table-cell table:style-name="ce117" table:formula="of:=IF([.F2]=&quot;&quot;;0;[.F2])" office:value-type="float" office:value="111648" calcext:value-type="float">
            <text:p>111648</text:p>
          </table:table-cell>
          <table:table-cell table:style-name="ce11" table:formula="of:=IF([.F2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648" calcext:value-type="float">
            <text:p>111648</text:p>
          </table:table-cell>
          <table:table-cell table:style-name="ce57" table:content-validation-name="val1"/>
          <table:table-cell table:style-name="ce55" table:formula="of:=IFERROR(VLOOKUP([.F2];TAB_HISTORICO;3;0);&quot;&quot;)" office:value-type="string" office:string-value="Raissa" calcext:value-type="string">
            <text:p>Raissa</text:p>
          </table:table-cell>
          <table:table-cell/>
          <table:table-cell table:style-name="ce148" office:value-type="string" calcext:value-type="string">
            <office:annotation draw:style-name="gr1" svg:width="2.899cm" svg:height="1.799cm" svg:x="27.513cm" svg:y="0cm" draw:caption-point-x="-0.61cm" draw:caption-point-y="0.462cm">
              <dc:creator>Felipe Alé</dc:creator>
              <dc:date>2024-09-05T00:00:00</dc:date>
              <text:p>Escolha a qtd. de pessoas ao lado.</text:p>
            </office:annotation>
            <text:p>Divisão por:</text:p>
          </table:table-cell>
          <table:table-cell table:style-name="ce123" table:content-validation-name="val2" office:value-type="float" office:value="3" calcext:value-type="float">
            <text:p>3</text:p>
          </table:table-cell>
          <table:table-cell table:number-columns-repeated="5"/>
          <table:table-cell table:style-name="ce118"/>
          <table:table-cell table:style-name="ce118" table:formula="of:=IF([.R4]=&quot;&quot;;&quot;&quot;;RAND())" office:value-type="float" office:value="0.575977340086941" calcext:value-type="float">
            <text:p>0,575977340086941</text:p>
          </table:table-cell>
          <table:table-cell table:style-name="ce118" table:formula="of:=IF([.S4]=&quot;&quot;;&quot;&quot;;RAND())" office:value-type="float" office:value="0.287240283343247" calcext:value-type="float">
            <text:p>0,287240283343247</text:p>
          </table:table-cell>
          <table:table-cell table:style-name="ce118" table:formula="of:=IF([.T4]=&quot;&quot;;&quot;&quot;;RAND())" office:value-type="float" office:value="0.230631380656852" calcext:value-type="float">
            <text:p>0,230631380656852</text:p>
          </table:table-cell>
          <table:table-cell table:style-name="ce118" table:formula="of:=IF([.U4]=&quot;&quot;;&quot;&quot;;RAND())" office:value-type="float" office:value="0.3194994119087" calcext:value-type="float">
            <text:p>0,3194994119087</text:p>
          </table:table-cell>
          <table:table-cell table:style-name="ce118"/>
          <table:table-cell table:style-name="ce96"/>
          <table:table-cell table:number-columns-repeated="16361"/>
        </table:table-row>
        <table:table-row table:style-name="ro1">
          <table:table-cell table:style-name="ce117" office:value-type="float" office:value="2" calcext:value-type="float">
            <text:p>2</text:p>
          </table:table-cell>
          <table:table-cell table:style-name="ce118" table:formula="of:=RANDBETWEEN(1;LARGE([.A:.A];1))+[.A3]/LARGE([.A:.A];1)" office:value-type="float" office:value="25.0666666666667" calcext:value-type="float">
            <text:p>25,0666666666667</text:p>
          </table:table-cell>
          <table:table-cell table:style-name="ce117" table:formula="of:=RANK([.B3];[.B:.B];1)" office:value-type="float" office:value="26" calcext:value-type="float">
            <text:p>26</text:p>
          </table:table-cell>
          <table:table-cell table:style-name="ce117" table:formula="of:=IF([.F3]=&quot;&quot;;0;[.F3])" office:value-type="float" office:value="111751" calcext:value-type="float">
            <text:p>111751</text:p>
          </table:table-cell>
          <table:table-cell table:style-name="ce11" table:formula="of:=IF([.F3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751" calcext:value-type="float">
            <text:p>111751</text:p>
          </table:table-cell>
          <table:table-cell table:style-name="ce57" table:content-validation-name="val1"/>
          <table:table-cell table:style-name="ce55" table:formula="of:=IFERROR(VLOOKUP([.F3];TAB_HISTORICO;3;0);&quot;&quot;)" office:value-type="string" office:string-value="Mariana" calcext:value-type="string">
            <text:p>Mariana</text:p>
          </table:table-cell>
          <table:table-cell/>
          <table:table-cell table:style-name="ce66" table:number-columns-repeated="5"/>
          <table:table-cell table:number-columns-repeated="2"/>
          <table:table-cell table:style-name="ce118"/>
          <table:table-cell table:style-name="ce118" table:formula="of:=IF([.R4]=&quot;&quot;;&quot;&quot;; RANK([.R2];[.$R$2:.$V$2];1))" office:value-type="float" office:value="4" calcext:value-type="float">
            <text:p>4</text:p>
          </table:table-cell>
          <table:table-cell table:style-name="ce118" table:formula="of:=IF([.S4]=&quot;&quot;;&quot;&quot;; RANK([.S2];[.$R$2:.$V$2];1))" office:value-type="float" office:value="2" calcext:value-type="float">
            <text:p>2</text:p>
          </table:table-cell>
          <table:table-cell table:style-name="ce118" table:formula="of:=IF([.T4]=&quot;&quot;;&quot;&quot;; RANK([.T2];[.$R$2:.$V$2];1))" office:value-type="float" office:value="1" calcext:value-type="float">
            <text:p>1</text:p>
          </table:table-cell>
          <table:table-cell table:style-name="ce118" table:formula="of:=IF([.U4]=&quot;&quot;;&quot;&quot;; RANK([.U2];[.$R$2:.$V$2];1))" office:value-type="float" office:value="3" calcext:value-type="float">
            <text:p>3</text:p>
          </table:table-cell>
          <table:table-cell table:style-name="ce117"/>
          <table:table-cell table:style-name="ce96"/>
          <table:table-cell table:number-columns-repeated="16361"/>
        </table:table-row>
        <table:table-row table:style-name="ro1">
          <table:table-cell table:style-name="ce117" office:value-type="float" office:value="3" calcext:value-type="float">
            <text:p>3</text:p>
          </table:table-cell>
          <table:table-cell table:style-name="ce118" table:formula="of:=RANDBETWEEN(1;LARGE([.A:.A];1))+[.A4]/LARGE([.A:.A];1)" office:value-type="float" office:value="10.1" calcext:value-type="float">
            <text:p>10,1</text:p>
          </table:table-cell>
          <table:table-cell table:style-name="ce117" table:formula="of:=RANK([.B4];[.B:.B];1)" office:value-type="float" office:value="7" calcext:value-type="float">
            <text:p>7</text:p>
          </table:table-cell>
          <table:table-cell table:style-name="ce117" table:formula="of:=IF([.F4]=&quot;&quot;;0;[.F4])" office:value-type="float" office:value="111793" calcext:value-type="float">
            <text:p>111793</text:p>
          </table:table-cell>
          <table:table-cell table:style-name="ce11" table:formula="of:=IF([.F4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793" calcext:value-type="float">
            <text:p>111793</text:p>
          </table:table-cell>
          <table:table-cell table:style-name="ce57" table:content-validation-name="val1"/>
          <table:table-cell table:style-name="ce55" table:formula="of:=IFERROR(VLOOKUP([.F4];TAB_HISTORICO;3;0);&quot;&quot;)" office:value-type="string" office:string-value="Dayanna" calcext:value-type="string">
            <text:p>Dayanna</text:p>
          </table:table-cell>
          <table:table-cell/>
          <table:table-cell table:style-name="ce131" table:formula="of:=IFERROR(HLOOKUP( COLUMN() - COLUMN([.$I$4]);[.$R$3:.$V$4];2;0);&quot;&quot;)" office:value-type="string" office:string-value="Mariana" calcext:value-type="string">
            <text:p>Mariana</text:p>
          </table:table-cell>
          <table:table-cell table:style-name="ce131" table:formula="of:=IFERROR(HLOOKUP( COLUMN() - COLUMN([.$I$4]);[.$R$3:.$V$4];2;0);&quot;&quot;)" office:value-type="string" office:string-value="Israel" calcext:value-type="string">
            <text:p>Israel</text:p>
          </table:table-cell>
          <table:table-cell table:style-name="ce131" table:formula="of:=IFERROR(HLOOKUP( COLUMN() - COLUMN([.$I$4]);[.$R$3:.$V$4];2;0);&quot;&quot;)" office:value-type="string" office:string-value="Raissa" calcext:value-type="string">
            <text:p>Raissa</text:p>
          </table:table-cell>
          <table:table-cell table:style-name="ce131" table:formula="of:=IFERROR(HLOOKUP( COLUMN() - COLUMN([.$I$4]);[.$R$3:.$V$4];2;0);&quot;&quot;)" office:value-type="string" office:string-value="Dayanna" calcext:value-type="string">
            <text:p>Dayanna</text:p>
          </table:table-cell>
          <table:table-cell table:style-name="ce131" table:formula="of:=[.V4]" office:value-type="string" office:string-value="Enzo" calcext:value-type="string">
            <text:p>Enzo</text:p>
          </table:table-cell>
          <table:table-cell table:number-columns-repeated="2"/>
          <table:table-cell table:style-name="ce118"/>
          <table:table-cell table:style-name="ce154" table:content-validation-name="val3" office:value-type="string" calcext:value-type="string">
            <text:p>Dayanna</text:p>
          </table:table-cell>
          <table:table-cell table:style-name="ce154" table:content-validation-name="val3" office:value-type="string" calcext:value-type="string">
            <text:p>Israel</text:p>
          </table:table-cell>
          <table:table-cell table:style-name="ce154" table:content-validation-name="val3" office:value-type="string" calcext:value-type="string">
            <text:p>Mariana</text:p>
          </table:table-cell>
          <table:table-cell table:style-name="ce154" table:content-validation-name="val3" office:value-type="string" calcext:value-type="string">
            <text:p>Raissa</text:p>
          </table:table-cell>
          <table:table-cell table:style-name="ce154" table:content-validation-name="val3" office:value-type="string" calcext:value-type="string">
            <text:p>Enzo</text:p>
          </table:table-cell>
          <table:table-cell table:style-name="ce96"/>
          <table:table-cell table:number-columns-repeated="16361"/>
        </table:table-row>
        <table:table-row table:style-name="ro1">
          <table:table-cell table:style-name="ce117" office:value-type="float" office:value="4" calcext:value-type="float">
            <text:p>4</text:p>
          </table:table-cell>
          <table:table-cell table:style-name="ce118" table:formula="of:=RANDBETWEEN(1;LARGE([.A:.A];1))+[.A5]/LARGE([.A:.A];1)" office:value-type="float" office:value="10.1333333333333" calcext:value-type="float">
            <text:p>10,1333333333333</text:p>
          </table:table-cell>
          <table:table-cell table:style-name="ce117" table:formula="of:=RANK([.B5];[.B:.B];1)" office:value-type="float" office:value="8" calcext:value-type="float">
            <text:p>8</text:p>
          </table:table-cell>
          <table:table-cell table:style-name="ce117" table:formula="of:=IF([.F5]=&quot;&quot;;0;[.F5])" office:value-type="float" office:value="111760" calcext:value-type="float">
            <text:p>111760</text:p>
          </table:table-cell>
          <table:table-cell table:style-name="ce11" table:formula="of:=IF([.F5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760" calcext:value-type="float">
            <text:p>111760</text:p>
          </table:table-cell>
          <table:table-cell table:style-name="ce57" table:content-validation-name="val1"/>
          <table:table-cell table:style-name="ce55" table:formula="of:=IFERROR(VLOOKUP([.F5];TAB_HISTORICO;3;0);&quot;&quot;)" office:value-type="string" office:string-value="Israel" calcext:value-type="string">
            <text:p>Israel</text:p>
          </table:table-cell>
          <table:table-cell/>
          <table:table-cell table:style-name="ce150" table:formula="of:=IFERROR( IF( LARGE([.R$5:.R$14];[.$Q5])=0; &quot;&quot;; LARGE([.R$5:.R$14];[.$Q5])); &quot;&quot;)" office:value-type="float" office:value="111975" calcext:value-type="float">
            <text:p>111975</text:p>
          </table:table-cell>
          <table:table-cell table:style-name="ce150" table:formula="of:=IFERROR( IF( LARGE([.S$5:.S$14];[.$Q5])=0; &quot;&quot;; LARGE([.S$5:.S$14];[.$Q5])); &quot;&quot;)" office:value-type="float" office:value="111960" calcext:value-type="float">
            <text:p>111960</text:p>
          </table:table-cell>
          <table:table-cell table:style-name="ce150" table:formula="of:=IFERROR( IF( LARGE([.T$5:.T$14];[.$Q5])=0; &quot;&quot;; LARGE([.T$5:.T$14];[.$Q5])); &quot;&quot;)" office:value-type="float" office:value="111751" calcext:value-type="float">
            <text:p>111751</text:p>
          </table:table-cell>
          <table:table-cell table:style-name="ce150" table:formula="of:=IFERROR( IF( LARGE([.U$5:.U$14];[.$Q5])=0; &quot;&quot;; LARGE([.U$5:.U$14];[.$Q5])); &quot;&quot;)">
            <text:p/>
          </table:table-cell>
          <table:table-cell table:style-name="ce150" table:formula="of:=IFERROR( IF( LARGE([.V$5:.V$14];[.$Q5])=0; &quot;&quot;; LARGE([.V$5:.V$14];[.$Q5])); &quot;&quot;)">
            <text:p/>
          </table:table-cell>
          <table:table-cell table:number-columns-repeated="2"/>
          <table:table-cell table:style-name="ce152" office:value-type="float" office:value="1" calcext:value-type="float">
            <text:p>1</text:p>
          </table:table-cell>
          <table:table-cell table:style-name="ce155" table:formula="of:=IFERROR(IF([.$Q5]=0;&quot;&quot;; INDEX(protocolo; MATCH(1;sorteio=[.$Q5];0)));&quot;&quot;)" office:value-type="float" office:value="111556" calcext:value-type="float">
            <text:p>111556</text:p>
          </table:table-cell>
          <table:table-cell table:style-name="ce155" table:formula="of:=IFERROR(IF([.$Q5]=0;&quot;&quot;; INDEX(protocolo; MATCH(1;sorteio=[.$Q5]+[.R$1];0)));&quot;&quot;)" office:value-type="float" office:value="111515" calcext:value-type="float">
            <text:p>111515</text:p>
          </table:table-cell>
          <table:table-cell table:style-name="ce155" table:formula="of:=IFERROR(IF([.$Q5]=0;&quot;&quot;; INDEX(protocolo; MATCH(1;sorteio=[.$Q5] + SUM([.R$1:.S$1]);0)));&quot;&quot;)" office:value-type="float" office:value="111585" calcext:value-type="float">
            <text:p>111585</text:p>
          </table:table-cell>
          <table:table-cell table:style-name="ce155" table:formula="of:=IFERROR(IF([.$Q5]=0;&quot;&quot;; INDEX(protocolo; MATCH(1;sorteio=[.$Q5] + SUM([.R$1:.T$1]);0)));&quot;&quot;)">
            <text:p/>
          </table:table-cell>
          <table:table-cell table:style-name="ce155" table:formula="of:=IFERROR(IF([.$Q5]=0;&quot;&quot;; INDEX(protocolo; MATCH(1;sorteio=[.$Q5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5" calcext:value-type="float">
            <text:p>5</text:p>
          </table:table-cell>
          <table:table-cell table:style-name="ce118" table:formula="of:=RANDBETWEEN(1;LARGE([.A:.A];1))+[.A6]/LARGE([.A:.A];1)" office:value-type="float" office:value="11.1666666666667" calcext:value-type="float">
            <text:p>11,1666666666667</text:p>
          </table:table-cell>
          <table:table-cell table:style-name="ce117" table:formula="of:=RANK([.B6];[.B:.B];1)" office:value-type="float" office:value="9" calcext:value-type="float">
            <text:p>9</text:p>
          </table:table-cell>
          <table:table-cell table:style-name="ce117" table:formula="of:=IF([.F6]=&quot;&quot;;0;[.F6])" office:value-type="float" office:value="111181" calcext:value-type="float">
            <text:p>111181</text:p>
          </table:table-cell>
          <table:table-cell table:style-name="ce11" table:formula="of:=IF([.F6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181" calcext:value-type="float">
            <text:p>111181</text:p>
          </table:table-cell>
          <table:table-cell table:style-name="ce57" table:content-validation-name="val1"/>
          <table:table-cell table:style-name="ce55" table:formula="of:=IFERROR(VLOOKUP([.F6];TAB_HISTORICO;3;0);&quot;&quot;)" office:value-type="string" office:string-value="Israel" calcext:value-type="string">
            <text:p>Israel</text:p>
          </table:table-cell>
          <table:table-cell/>
          <table:table-cell table:style-name="ce150" table:formula="of:=IFERROR( IF( LARGE([.R$5:.R$14];[.$Q6])=0; &quot;&quot;; LARGE([.R$5:.R$14];[.$Q6])); &quot;&quot;)" office:value-type="float" office:value="111811" calcext:value-type="float">
            <text:p>111811</text:p>
          </table:table-cell>
          <table:table-cell table:style-name="ce150" table:formula="of:=IFERROR( IF( LARGE([.S$5:.S$14];[.$Q6])=0; &quot;&quot;; LARGE([.S$5:.S$14];[.$Q6])); &quot;&quot;)" office:value-type="float" office:value="111741" calcext:value-type="float">
            <text:p>111741</text:p>
          </table:table-cell>
          <table:table-cell table:style-name="ce150" table:formula="of:=IFERROR( IF( LARGE([.T$5:.T$14];[.$Q6])=0; &quot;&quot;; LARGE([.T$5:.T$14];[.$Q6])); &quot;&quot;)" office:value-type="float" office:value="111648" calcext:value-type="float">
            <text:p>111648</text:p>
          </table:table-cell>
          <table:table-cell table:style-name="ce150" table:formula="of:=IFERROR( IF( LARGE([.U$5:.U$14];[.$Q6])=0; &quot;&quot;; LARGE([.U$5:.U$14];[.$Q6])); &quot;&quot;)">
            <text:p/>
          </table:table-cell>
          <table:table-cell table:style-name="ce150" table:formula="of:=IFERROR( IF( LARGE([.V$5:.V$14];[.$Q6])=0; &quot;&quot;; LARGE([.V$5:.V$14];[.$Q6])); &quot;&quot;)">
            <text:p/>
          </table:table-cell>
          <table:table-cell table:number-columns-repeated="2"/>
          <table:table-cell table:style-name="ce153" table:formula="of:=IFERROR(IF([.Q5]=0;0;IF([.Q5]&lt;[.$R$1];[.Q5]+1));0)" office:value-type="float" office:value="2" calcext:value-type="float">
            <text:p>2</text:p>
          </table:table-cell>
          <table:table-cell table:style-name="ce155" table:formula="of:=IFERROR(IF([.$Q6]=0;&quot;&quot;; INDEX(protocolo; MATCH(1;sorteio=[.$Q6];0)));&quot;&quot;)" office:value-type="float" office:value="0" calcext:value-type="float">
            <text:p>0</text:p>
          </table:table-cell>
          <table:table-cell table:style-name="ce155" table:formula="of:=IFERROR(IF([.$Q6]=0;&quot;&quot;; INDEX(protocolo; MATCH(1;sorteio=[.$Q6]+[.R$1];0)));&quot;&quot;)" office:value-type="float" office:value="0" calcext:value-type="float">
            <text:p>0</text:p>
          </table:table-cell>
          <table:table-cell table:style-name="ce155" table:formula="of:=IFERROR(IF([.$Q6]=0;&quot;&quot;; INDEX(protocolo; MATCH(1;sorteio=[.$Q6] + SUM([.R$1:.S$1]);0)));&quot;&quot;)" office:value-type="float" office:value="111307" calcext:value-type="float">
            <text:p>111307</text:p>
          </table:table-cell>
          <table:table-cell table:style-name="ce155" table:formula="of:=IFERROR(IF([.$Q6]=0;&quot;&quot;; INDEX(protocolo; MATCH(1;sorteio=[.$Q6] + SUM([.R$1:.T$1]);0)));&quot;&quot;)">
            <text:p/>
          </table:table-cell>
          <table:table-cell table:style-name="ce156" table:formula="of:=IFERROR(IF([.$Q6]=0;&quot;&quot;; INDEX(protocolo; MATCH(1;sorteio=[.$Q6] + SUM([.R$1:.U$1]);0)));&quot;&quot;)">
            <text:p/>
          </table:table-cell>
          <table:table-cell table:style-name="ce157"/>
          <table:table-cell table:number-columns-repeated="16361"/>
        </table:table-row>
        <table:table-row table:style-name="ro1">
          <table:table-cell table:style-name="ce117" office:value-type="float" office:value="6" calcext:value-type="float">
            <text:p>6</text:p>
          </table:table-cell>
          <table:table-cell table:style-name="ce118" table:formula="of:=RANDBETWEEN(1;LARGE([.A:.A];1))+[.A7]/LARGE([.A:.A];1)" office:value-type="float" office:value="18.2" calcext:value-type="float">
            <text:p>18,2</text:p>
          </table:table-cell>
          <table:table-cell table:style-name="ce117" table:formula="of:=RANK([.B7];[.B:.B];1)" office:value-type="float" office:value="20" calcext:value-type="float">
            <text:p>20</text:p>
          </table:table-cell>
          <table:table-cell table:style-name="ce117" table:formula="of:=IF([.F7]=&quot;&quot;;0;[.F7])" office:value-type="float" office:value="111473" calcext:value-type="float">
            <text:p>111473</text:p>
          </table:table-cell>
          <table:table-cell table:style-name="ce11" table:formula="of:=IF([.F7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473" calcext:value-type="float">
            <text:p>111473</text:p>
          </table:table-cell>
          <table:table-cell table:style-name="ce57" table:content-validation-name="val1"/>
          <table:table-cell table:style-name="ce55" table:formula="of:=IFERROR(VLOOKUP([.F7];TAB_HISTORICO;3;0);&quot;&quot;)" office:value-type="string" office:string-value="Dayanna" calcext:value-type="string">
            <text:p>Dayanna</text:p>
          </table:table-cell>
          <table:table-cell/>
          <table:table-cell table:style-name="ce150" table:formula="of:=IFERROR( IF( LARGE([.R$5:.R$14];[.$Q7])=0; &quot;&quot;; LARGE([.R$5:.R$14];[.$Q7])); &quot;&quot;)" office:value-type="float" office:value="111793" calcext:value-type="float">
            <text:p>111793</text:p>
          </table:table-cell>
          <table:table-cell table:style-name="ce150" table:formula="of:=IFERROR( IF( LARGE([.S$5:.S$14];[.$Q7])=0; &quot;&quot;; LARGE([.S$5:.S$14];[.$Q7])); &quot;&quot;)" office:value-type="float" office:value="111515" calcext:value-type="float">
            <text:p>111515</text:p>
          </table:table-cell>
          <table:table-cell table:style-name="ce150" table:formula="of:=IFERROR( IF( LARGE([.T$5:.T$14];[.$Q7])=0; &quot;&quot;; LARGE([.T$5:.T$14];[.$Q7])); &quot;&quot;)" office:value-type="float" office:value="111585" calcext:value-type="float">
            <text:p>111585</text:p>
          </table:table-cell>
          <table:table-cell table:style-name="ce150" table:formula="of:=IFERROR( IF( LARGE([.U$5:.U$14];[.$Q7])=0; &quot;&quot;; LARGE([.U$5:.U$14];[.$Q7])); &quot;&quot;)">
            <text:p/>
          </table:table-cell>
          <table:table-cell table:style-name="ce150" table:formula="of:=IFERROR( IF( LARGE([.V$5:.V$14];[.$Q7])=0; &quot;&quot;; LARGE([.V$5:.V$14];[.$Q7])); &quot;&quot;)">
            <text:p/>
          </table:table-cell>
          <table:table-cell table:number-columns-repeated="2"/>
          <table:table-cell table:style-name="ce153" table:formula="of:=IFERROR(IF([.Q6]=0;0;IF([.Q6]&lt;[.$R$1];[.Q6]+1));0)" office:value-type="float" office:value="3" calcext:value-type="float">
            <text:p>3</text:p>
          </table:table-cell>
          <table:table-cell table:style-name="ce155" table:formula="of:=IFERROR(IF([.$Q7]=0;&quot;&quot;; INDEX(protocolo; MATCH(1;sorteio=[.$Q7];0)));&quot;&quot;)" office:value-type="float" office:value="0" calcext:value-type="float">
            <text:p>0</text:p>
          </table:table-cell>
          <table:table-cell table:style-name="ce155" table:formula="of:=IFERROR(IF([.$Q7]=0;&quot;&quot;; INDEX(protocolo; MATCH(1;sorteio=[.$Q7]+[.R$1];0)));&quot;&quot;)" office:value-type="float" office:value="0" calcext:value-type="float">
            <text:p>0</text:p>
          </table:table-cell>
          <table:table-cell table:style-name="ce155" table:formula="of:=IFERROR(IF([.$Q7]=0;&quot;&quot;; INDEX(protocolo; MATCH(1;sorteio=[.$Q7] + SUM([.R$1:.S$1]);0)));&quot;&quot;)" office:value-type="float" office:value="110867" calcext:value-type="float">
            <text:p>110867</text:p>
          </table:table-cell>
          <table:table-cell table:style-name="ce155" table:formula="of:=IFERROR(IF([.$Q7]=0;&quot;&quot;; INDEX(protocolo; MATCH(1;sorteio=[.$Q7] + SUM([.R$1:.T$1]);0)));&quot;&quot;)">
            <text:p/>
          </table:table-cell>
          <table:table-cell table:style-name="ce156" table:formula="of:=IFERROR(IF([.$Q7]=0;&quot;&quot;; INDEX(protocolo; MATCH(1;sorteio=[.$Q7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7" calcext:value-type="float">
            <text:p>7</text:p>
          </table:table-cell>
          <table:table-cell table:style-name="ce118" table:formula="of:=RANDBETWEEN(1;LARGE([.A:.A];1))+[.A8]/LARGE([.A:.A];1)" office:value-type="float" office:value="7.23333333333333" calcext:value-type="float">
            <text:p>7,23333333333333</text:p>
          </table:table-cell>
          <table:table-cell table:style-name="ce117" table:formula="of:=RANK([.B8];[.B:.B];1)" office:value-type="float" office:value="5" calcext:value-type="float">
            <text:p>5</text:p>
          </table:table-cell>
          <table:table-cell table:style-name="ce117" table:formula="of:=IF([.F8]=&quot;&quot;;0;[.F8])" office:value-type="float" office:value="111605" calcext:value-type="float">
            <text:p>111605</text:p>
          </table:table-cell>
          <table:table-cell table:style-name="ce11" table:formula="of:=IF([.F8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605" calcext:value-type="float">
            <text:p>111605</text:p>
          </table:table-cell>
          <table:table-cell table:style-name="ce57" table:content-validation-name="val1"/>
          <table:table-cell table:style-name="ce55" table:formula="of:=IFERROR(VLOOKUP([.F8];TAB_HISTORICO;3;0);&quot;&quot;)" office:value-type="string" office:string-value="Israel" calcext:value-type="string">
            <text:p>Israel</text:p>
          </table:table-cell>
          <table:table-cell/>
          <table:table-cell table:style-name="ce150" table:formula="of:=IFERROR( IF( LARGE([.R$5:.R$14];[.$Q8])=0; &quot;&quot;; LARGE([.R$5:.R$14];[.$Q8])); &quot;&quot;)" office:value-type="float" office:value="111760" calcext:value-type="float">
            <text:p>111760</text:p>
          </table:table-cell>
          <table:table-cell table:style-name="ce150" table:formula="of:=IFERROR( IF( LARGE([.S$5:.S$14];[.$Q8])=0; &quot;&quot;; LARGE([.S$5:.S$14];[.$Q8])); &quot;&quot;)" office:value-type="float" office:value="111473" calcext:value-type="float">
            <text:p>111473</text:p>
          </table:table-cell>
          <table:table-cell table:style-name="ce150" table:formula="of:=IFERROR( IF( LARGE([.T$5:.T$14];[.$Q8])=0; &quot;&quot;; LARGE([.T$5:.T$14];[.$Q8])); &quot;&quot;)" office:value-type="float" office:value="111555" calcext:value-type="float">
            <text:p>111555</text:p>
          </table:table-cell>
          <table:table-cell table:style-name="ce150" table:formula="of:=IFERROR( IF( LARGE([.U$5:.U$14];[.$Q8])=0; &quot;&quot;; LARGE([.U$5:.U$14];[.$Q8])); &quot;&quot;)">
            <text:p/>
          </table:table-cell>
          <table:table-cell table:style-name="ce150" table:formula="of:=IFERROR( IF( LARGE([.V$5:.V$14];[.$Q8])=0; &quot;&quot;; LARGE([.V$5:.V$14];[.$Q8])); &quot;&quot;)">
            <text:p/>
          </table:table-cell>
          <table:table-cell table:number-columns-repeated="2"/>
          <table:table-cell table:style-name="ce153" table:formula="of:=IFERROR(IF([.Q7]=0;0;IF([.Q7]&lt;[.$R$1];[.Q7]+1));0)" office:value-type="float" office:value="4" calcext:value-type="float">
            <text:p>4</text:p>
          </table:table-cell>
          <table:table-cell table:style-name="ce155" table:formula="of:=IFERROR(IF([.$Q8]=0;&quot;&quot;; INDEX(protocolo; MATCH(1;sorteio=[.$Q8];0)));&quot;&quot;)" office:value-type="float" office:value="111975" calcext:value-type="float">
            <text:p>111975</text:p>
          </table:table-cell>
          <table:table-cell table:style-name="ce155" table:formula="of:=IFERROR(IF([.$Q8]=0;&quot;&quot;; INDEX(protocolo; MATCH(1;sorteio=[.$Q8]+[.R$1];0)));&quot;&quot;)" office:value-type="float" office:value="111741" calcext:value-type="float">
            <text:p>111741</text:p>
          </table:table-cell>
          <table:table-cell table:style-name="ce155" table:formula="of:=IFERROR(IF([.$Q8]=0;&quot;&quot;; INDEX(protocolo; MATCH(1;sorteio=[.$Q8] + SUM([.R$1:.S$1]);0)));&quot;&quot;)" office:value-type="float" office:value="0" calcext:value-type="float">
            <text:p>0</text:p>
          </table:table-cell>
          <table:table-cell table:style-name="ce155" table:formula="of:=IFERROR(IF([.$Q8]=0;&quot;&quot;; INDEX(protocolo; MATCH(1;sorteio=[.$Q8] + SUM([.R$1:.T$1]);0)));&quot;&quot;)">
            <text:p/>
          </table:table-cell>
          <table:table-cell table:style-name="ce156" table:formula="of:=IFERROR(IF([.$Q8]=0;&quot;&quot;; INDEX(protocolo; MATCH(1;sorteio=[.$Q8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8" calcext:value-type="float">
            <text:p>8</text:p>
          </table:table-cell>
          <table:table-cell table:style-name="ce118" table:formula="of:=RANDBETWEEN(1;LARGE([.A:.A];1))+[.A9]/LARGE([.A:.A];1)" office:value-type="float" office:value="12.2666666666667" calcext:value-type="float">
            <text:p>12,2666666666667</text:p>
          </table:table-cell>
          <table:table-cell table:style-name="ce117" table:formula="of:=RANK([.B9];[.B:.B];1)" office:value-type="float" office:value="14" calcext:value-type="float">
            <text:p>14</text:p>
          </table:table-cell>
          <table:table-cell table:style-name="ce117" table:formula="of:=IF([.F9]=&quot;&quot;;0;[.F9])" office:value-type="float" office:value="111741" calcext:value-type="float">
            <text:p>111741</text:p>
          </table:table-cell>
          <table:table-cell table:style-name="ce11" table:formula="of:=IF([.F9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741" calcext:value-type="float">
            <text:p>111741</text:p>
          </table:table-cell>
          <table:table-cell table:style-name="ce57" table:content-validation-name="val1"/>
          <table:table-cell table:style-name="ce55" table:formula="of:=IFERROR(VLOOKUP([.F9];TAB_HISTORICO;3;0);&quot;&quot;)" office:value-type="string" office:string-value="Mariana" calcext:value-type="string">
            <text:p>Mariana</text:p>
          </table:table-cell>
          <table:table-cell/>
          <table:table-cell table:style-name="ce150" table:formula="of:=IFERROR( IF( LARGE([.R$5:.R$14];[.$Q9])=0; &quot;&quot;; LARGE([.R$5:.R$14];[.$Q9])); &quot;&quot;)" office:value-type="float" office:value="111605" calcext:value-type="float">
            <text:p>111605</text:p>
          </table:table-cell>
          <table:table-cell table:style-name="ce150" table:formula="of:=IFERROR( IF( LARGE([.S$5:.S$14];[.$Q9])=0; &quot;&quot;; LARGE([.S$5:.S$14];[.$Q9])); &quot;&quot;)" office:value-type="float" office:value="111306" calcext:value-type="float">
            <text:p>111306</text:p>
          </table:table-cell>
          <table:table-cell table:style-name="ce150" table:formula="of:=IFERROR( IF( LARGE([.T$5:.T$14];[.$Q9])=0; &quot;&quot;; LARGE([.T$5:.T$14];[.$Q9])); &quot;&quot;)" office:value-type="float" office:value="111403" calcext:value-type="float">
            <text:p>111403</text:p>
          </table:table-cell>
          <table:table-cell table:style-name="ce150" table:formula="of:=IFERROR( IF( LARGE([.U$5:.U$14];[.$Q9])=0; &quot;&quot;; LARGE([.U$5:.U$14];[.$Q9])); &quot;&quot;)">
            <text:p/>
          </table:table-cell>
          <table:table-cell table:style-name="ce150" table:formula="of:=IFERROR( IF( LARGE([.V$5:.V$14];[.$Q9])=0; &quot;&quot;; LARGE([.V$5:.V$14];[.$Q9])); &quot;&quot;)">
            <text:p/>
          </table:table-cell>
          <table:table-cell table:number-columns-repeated="2"/>
          <table:table-cell table:style-name="ce153" table:formula="of:=IFERROR(IF([.Q8]=0;0;IF([.Q8]&lt;[.$R$1];[.Q8]+1));0)" office:value-type="float" office:value="5" calcext:value-type="float">
            <text:p>5</text:p>
          </table:table-cell>
          <table:table-cell table:style-name="ce155" table:formula="of:=IFERROR(IF([.$Q9]=0;&quot;&quot;; INDEX(protocolo; MATCH(1;sorteio=[.$Q9];0)));&quot;&quot;)" office:value-type="float" office:value="111605" calcext:value-type="float">
            <text:p>111605</text:p>
          </table:table-cell>
          <table:table-cell table:style-name="ce155" table:formula="of:=IFERROR(IF([.$Q9]=0;&quot;&quot;; INDEX(protocolo; MATCH(1;sorteio=[.$Q9]+[.R$1];0)));&quot;&quot;)" office:value-type="float" office:value="0" calcext:value-type="float">
            <text:p>0</text:p>
          </table:table-cell>
          <table:table-cell table:style-name="ce155" table:formula="of:=IFERROR(IF([.$Q9]=0;&quot;&quot;; INDEX(protocolo; MATCH(1;sorteio=[.$Q9] + SUM([.R$1:.S$1]);0)));&quot;&quot;)" office:value-type="float" office:value="111403" calcext:value-type="float">
            <text:p>111403</text:p>
          </table:table-cell>
          <table:table-cell table:style-name="ce155" table:formula="of:=IFERROR(IF([.$Q9]=0;&quot;&quot;; INDEX(protocolo; MATCH(1;sorteio=[.$Q9] + SUM([.R$1:.T$1]);0)));&quot;&quot;)">
            <text:p/>
          </table:table-cell>
          <table:table-cell table:style-name="ce156" table:formula="of:=IFERROR(IF([.$Q9]=0;&quot;&quot;; INDEX(protocolo; MATCH(1;sorteio=[.$Q9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9" calcext:value-type="float">
            <text:p>9</text:p>
          </table:table-cell>
          <table:table-cell table:style-name="ce118" table:formula="of:=RANDBETWEEN(1;LARGE([.A:.A];1))+[.A10]/LARGE([.A:.A];1)" office:value-type="float" office:value="11.3" calcext:value-type="float">
            <text:p>11,3</text:p>
          </table:table-cell>
          <table:table-cell table:style-name="ce117" table:formula="of:=RANK([.B10];[.B:.B];1)" office:value-type="float" office:value="10" calcext:value-type="float">
            <text:p>10</text:p>
          </table:table-cell>
          <table:table-cell table:style-name="ce117" table:formula="of:=IF([.F10]=&quot;&quot;;0;[.F10])" office:value-type="float" office:value="111811" calcext:value-type="float">
            <text:p>111811</text:p>
          </table:table-cell>
          <table:table-cell table:style-name="ce11" table:formula="of:=IF([.F10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811" calcext:value-type="float">
            <text:p>111811</text:p>
          </table:table-cell>
          <table:table-cell table:style-name="ce57" table:content-validation-name="val1"/>
          <table:table-cell table:style-name="ce55" table:formula="of:=IFERROR(VLOOKUP([.F10];TAB_HISTORICO;3;0);&quot;&quot;)" office:value-type="string" office:string-value="Raissa" calcext:value-type="string">
            <text:p>Raissa</text:p>
          </table:table-cell>
          <table:table-cell/>
          <table:table-cell table:style-name="ce150" table:formula="of:=IFERROR( IF( LARGE([.R$5:.R$14];[.$Q10])=0; &quot;&quot;; LARGE([.R$5:.R$14];[.$Q10])); &quot;&quot;)" office:value-type="float" office:value="111556" calcext:value-type="float">
            <text:p>111556</text:p>
          </table:table-cell>
          <table:table-cell table:style-name="ce150" table:formula="of:=IFERROR( IF( LARGE([.S$5:.S$14];[.$Q10])=0; &quot;&quot;; LARGE([.S$5:.S$14];[.$Q10])); &quot;&quot;)">
            <text:p/>
          </table:table-cell>
          <table:table-cell table:style-name="ce150" table:formula="of:=IFERROR( IF( LARGE([.T$5:.T$14];[.$Q10])=0; &quot;&quot;; LARGE([.T$5:.T$14];[.$Q10])); &quot;&quot;)" office:value-type="float" office:value="111307" calcext:value-type="float">
            <text:p>111307</text:p>
          </table:table-cell>
          <table:table-cell table:style-name="ce150" table:formula="of:=IFERROR( IF( LARGE([.U$5:.U$14];[.$Q10])=0; &quot;&quot;; LARGE([.U$5:.U$14];[.$Q10])); &quot;&quot;)">
            <text:p/>
          </table:table-cell>
          <table:table-cell table:style-name="ce150" table:formula="of:=IFERROR( IF( LARGE([.V$5:.V$14];[.$Q10])=0; &quot;&quot;; LARGE([.V$5:.V$14];[.$Q10])); &quot;&quot;)">
            <text:p/>
          </table:table-cell>
          <table:table-cell table:number-columns-repeated="2"/>
          <table:table-cell table:style-name="ce153" table:formula="of:=IFERROR(IF([.Q9]=0;0;IF([.Q9]&lt;[.$R$1];[.Q9]+1));0)" office:value-type="float" office:value="6" calcext:value-type="float">
            <text:p>6</text:p>
          </table:table-cell>
          <table:table-cell table:style-name="ce155" table:formula="of:=IFERROR(IF([.$Q10]=0;&quot;&quot;; INDEX(protocolo; MATCH(1;sorteio=[.$Q10];0)));&quot;&quot;)" office:value-type="float" office:value="0" calcext:value-type="float">
            <text:p>0</text:p>
          </table:table-cell>
          <table:table-cell table:style-name="ce155" table:formula="of:=IFERROR(IF([.$Q10]=0;&quot;&quot;; INDEX(protocolo; MATCH(1;sorteio=[.$Q10]+[.R$1];0)));&quot;&quot;)" office:value-type="float" office:value="111306" calcext:value-type="float">
            <text:p>111306</text:p>
          </table:table-cell>
          <table:table-cell table:style-name="ce155" table:formula="of:=IFERROR(IF([.$Q10]=0;&quot;&quot;; INDEX(protocolo; MATCH(1;sorteio=[.$Q10] + SUM([.R$1:.S$1]);0)));&quot;&quot;)" office:value-type="float" office:value="111751" calcext:value-type="float">
            <text:p>111751</text:p>
          </table:table-cell>
          <table:table-cell table:style-name="ce155" table:formula="of:=IFERROR(IF([.$Q10]=0;&quot;&quot;; INDEX(protocolo; MATCH(1;sorteio=[.$Q10] + SUM([.R$1:.T$1]);0)));&quot;&quot;)">
            <text:p/>
          </table:table-cell>
          <table:table-cell table:style-name="ce156" table:formula="of:=IFERROR(IF([.$Q10]=0;&quot;&quot;; INDEX(protocolo; MATCH(1;sorteio=[.$Q10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0" calcext:value-type="float">
            <text:p>10</text:p>
          </table:table-cell>
          <table:table-cell table:style-name="ce118" table:formula="of:=RANDBETWEEN(1;LARGE([.A:.A];1))+[.A11]/LARGE([.A:.A];1)" office:value-type="float" office:value="17.3333333333333" calcext:value-type="float">
            <text:p>17,3333333333333</text:p>
          </table:table-cell>
          <table:table-cell table:style-name="ce117" table:formula="of:=RANK([.B11];[.B:.B];1)" office:value-type="float" office:value="18" calcext:value-type="float">
            <text:p>18</text:p>
          </table:table-cell>
          <table:table-cell table:style-name="ce117" table:formula="of:=IF([.F11]=&quot;&quot;;0;[.F11])" office:value-type="float" office:value="111960" calcext:value-type="float">
            <text:p>111960</text:p>
          </table:table-cell>
          <table:table-cell table:style-name="ce11" table:formula="of:=IF([.F11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960" calcext:value-type="float">
            <text:p>111960</text:p>
          </table:table-cell>
          <table:table-cell table:style-name="ce57" table:content-validation-name="val1"/>
          <table:table-cell table:style-name="ce55" table:formula="of:=IFERROR(VLOOKUP([.F11];TAB_HISTORICO;3;0);&quot;&quot;)" office:value-type="string" office:string-value="Raissa" calcext:value-type="string">
            <text:p>Raissa</text:p>
          </table:table-cell>
          <table:table-cell/>
          <table:table-cell table:style-name="ce150" table:formula="of:=IFERROR( IF( LARGE([.R$5:.R$14];[.$Q11])=0; &quot;&quot;; LARGE([.R$5:.R$14];[.$Q11])); &quot;&quot;)" office:value-type="float" office:value="111181" calcext:value-type="float">
            <text:p>111181</text:p>
          </table:table-cell>
          <table:table-cell table:style-name="ce150" table:formula="of:=IFERROR( IF( LARGE([.S$5:.S$14];[.$Q11])=0; &quot;&quot;; LARGE([.S$5:.S$14];[.$Q11])); &quot;&quot;)">
            <text:p/>
          </table:table-cell>
          <table:table-cell table:style-name="ce150" table:formula="of:=IFERROR( IF( LARGE([.T$5:.T$14];[.$Q11])=0; &quot;&quot;; LARGE([.T$5:.T$14];[.$Q11])); &quot;&quot;)" office:value-type="float" office:value="110867" calcext:value-type="float">
            <text:p>110867</text:p>
          </table:table-cell>
          <table:table-cell table:style-name="ce150" table:formula="of:=IFERROR( IF( LARGE([.U$5:.U$14];[.$Q11])=0; &quot;&quot;; LARGE([.U$5:.U$14];[.$Q11])); &quot;&quot;)">
            <text:p/>
          </table:table-cell>
          <table:table-cell table:style-name="ce150" table:formula="of:=IFERROR( IF( LARGE([.V$5:.V$14];[.$Q11])=0; &quot;&quot;; LARGE([.V$5:.V$14];[.$Q11])); &quot;&quot;)">
            <text:p/>
          </table:table-cell>
          <table:table-cell table:number-columns-repeated="2"/>
          <table:table-cell table:style-name="ce153" table:formula="of:=IFERROR(IF([.Q10]=0;0;IF([.Q10]&lt;[.$R$1];[.Q10]+1));0)" office:value-type="float" office:value="7" calcext:value-type="float">
            <text:p>7</text:p>
          </table:table-cell>
          <table:table-cell table:style-name="ce155" table:formula="of:=IFERROR(IF([.$Q11]=0;&quot;&quot;; INDEX(protocolo; MATCH(1;sorteio=[.$Q11];0)));&quot;&quot;)" office:value-type="float" office:value="111793" calcext:value-type="float">
            <text:p>111793</text:p>
          </table:table-cell>
          <table:table-cell table:style-name="ce155" table:formula="of:=IFERROR(IF([.$Q11]=0;&quot;&quot;; INDEX(protocolo; MATCH(1;sorteio=[.$Q11]+[.R$1];0)));&quot;&quot;)" office:value-type="float" office:value="0" calcext:value-type="float">
            <text:p>0</text:p>
          </table:table-cell>
          <table:table-cell table:style-name="ce155" table:formula="of:=IFERROR(IF([.$Q11]=0;&quot;&quot;; INDEX(protocolo; MATCH(1;sorteio=[.$Q11] + SUM([.R$1:.S$1]);0)));&quot;&quot;)" office:value-type="float" office:value="0" calcext:value-type="float">
            <text:p>0</text:p>
          </table:table-cell>
          <table:table-cell table:style-name="ce155" table:formula="of:=IFERROR(IF([.$Q11]=0;&quot;&quot;; INDEX(protocolo; MATCH(1;sorteio=[.$Q11] + SUM([.R$1:.T$1]);0)));&quot;&quot;)">
            <text:p/>
          </table:table-cell>
          <table:table-cell table:style-name="ce156" table:formula="of:=IFERROR(IF([.$Q11]=0;&quot;&quot;; INDEX(protocolo; MATCH(1;sorteio=[.$Q11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1" calcext:value-type="float">
            <text:p>11</text:p>
          </table:table-cell>
          <table:table-cell table:style-name="ce118" table:formula="of:=RANDBETWEEN(1;LARGE([.A:.A];1))+[.A12]/LARGE([.A:.A];1)" office:value-type="float" office:value="5.36666666666667" calcext:value-type="float">
            <text:p>5,36666666666667</text:p>
          </table:table-cell>
          <table:table-cell table:style-name="ce117" table:formula="of:=RANK([.B12];[.B:.B];1)" office:value-type="float" office:value="4" calcext:value-type="float">
            <text:p>4</text:p>
          </table:table-cell>
          <table:table-cell table:style-name="ce117" table:formula="of:=IF([.F12]=&quot;&quot;;0;[.F12])" office:value-type="float" office:value="111975" calcext:value-type="float">
            <text:p>111975</text:p>
          </table:table-cell>
          <table:table-cell table:style-name="ce11" table:formula="of:=IF([.F12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975" calcext:value-type="float">
            <text:p>111975</text:p>
          </table:table-cell>
          <table:table-cell table:style-name="ce57" table:content-validation-name="val1"/>
          <table:table-cell table:style-name="ce55" table:formula="of:=IFERROR(VLOOKUP([.F12];TAB_HISTORICO;3;0);&quot;&quot;)" office:value-type="string" office:string-value="Mariana" calcext:value-type="string">
            <text:p>Mariana</text:p>
          </table:table-cell>
          <table:table-cell/>
          <table:table-cell table:style-name="ce150" table:formula="of:=IFERROR( IF( LARGE([.R$5:.R$14];[.$Q12])=0; &quot;&quot;; LARGE([.R$5:.R$14];[.$Q12])); &quot;&quot;)">
            <text:p/>
          </table:table-cell>
          <table:table-cell table:style-name="ce150" table:formula="of:=IFERROR( IF( LARGE([.S$5:.S$14];[.$Q12])=0; &quot;&quot;; LARGE([.S$5:.S$14];[.$Q12])); &quot;&quot;)">
            <text:p/>
          </table:table-cell>
          <table:table-cell table:style-name="ce150" table:formula="of:=IFERROR( IF( LARGE([.T$5:.T$14];[.$Q12])=0; &quot;&quot;; LARGE([.T$5:.T$14];[.$Q12])); &quot;&quot;)">
            <text:p/>
          </table:table-cell>
          <table:table-cell table:style-name="ce150" table:formula="of:=IFERROR( IF( LARGE([.U$5:.U$14];[.$Q12])=0; &quot;&quot;; LARGE([.U$5:.U$14];[.$Q12])); &quot;&quot;)">
            <text:p/>
          </table:table-cell>
          <table:table-cell table:style-name="ce150" table:formula="of:=IFERROR( IF( LARGE([.V$5:.V$14];[.$Q12])=0; &quot;&quot;; LARGE([.V$5:.V$14];[.$Q12])); &quot;&quot;)">
            <text:p/>
          </table:table-cell>
          <table:table-cell table:number-columns-repeated="2"/>
          <table:table-cell table:style-name="ce153" table:formula="of:=IFERROR(IF([.Q11]=0;0;IF([.Q11]&lt;[.$R$1];[.Q11]+1));0)" office:value-type="float" office:value="8" calcext:value-type="float">
            <text:p>8</text:p>
          </table:table-cell>
          <table:table-cell table:style-name="ce155" table:formula="of:=IFERROR(IF([.$Q12]=0;&quot;&quot;; INDEX(protocolo; MATCH(1;sorteio=[.$Q12];0)));&quot;&quot;)" office:value-type="float" office:value="111760" calcext:value-type="float">
            <text:p>111760</text:p>
          </table:table-cell>
          <table:table-cell table:style-name="ce155" table:formula="of:=IFERROR(IF([.$Q12]=0;&quot;&quot;; INDEX(protocolo; MATCH(1;sorteio=[.$Q12]+[.R$1];0)));&quot;&quot;)" office:value-type="float" office:value="111960" calcext:value-type="float">
            <text:p>111960</text:p>
          </table:table-cell>
          <table:table-cell table:style-name="ce155" table:formula="of:=IFERROR(IF([.$Q12]=0;&quot;&quot;; INDEX(protocolo; MATCH(1;sorteio=[.$Q12] + SUM([.R$1:.S$1]);0)));&quot;&quot;)" office:value-type="float" office:value="111648" calcext:value-type="float">
            <text:p>111648</text:p>
          </table:table-cell>
          <table:table-cell table:style-name="ce155" table:formula="of:=IFERROR(IF([.$Q12]=0;&quot;&quot;; INDEX(protocolo; MATCH(1;sorteio=[.$Q12] + SUM([.R$1:.T$1]);0)));&quot;&quot;)">
            <text:p/>
          </table:table-cell>
          <table:table-cell table:style-name="ce156" table:formula="of:=IFERROR(IF([.$Q12]=0;&quot;&quot;; INDEX(protocolo; MATCH(1;sorteio=[.$Q12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2" calcext:value-type="float">
            <text:p>12</text:p>
          </table:table-cell>
          <table:table-cell table:style-name="ce118" table:formula="of:=RANDBETWEEN(1;LARGE([.A:.A];1))+[.A13]/LARGE([.A:.A];1)" office:value-type="float" office:value="24.4" calcext:value-type="float">
            <text:p>24,4</text:p>
          </table:table-cell>
          <table:table-cell table:style-name="ce117" table:formula="of:=RANK([.B13];[.B:.B];1)" office:value-type="float" office:value="25" calcext:value-type="float">
            <text:p>25</text:p>
          </table:table-cell>
          <table:table-cell table:style-name="ce117" table:formula="of:=IF([.F13]=&quot;&quot;;0;[.F13])" office:value-type="float" office:value="111403" calcext:value-type="float">
            <text:p>111403</text:p>
          </table:table-cell>
          <table:table-cell table:style-name="ce11" table:formula="of:=IF([.F13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403" calcext:value-type="float">
            <text:p>111403</text:p>
          </table:table-cell>
          <table:table-cell table:style-name="ce57" table:content-validation-name="val1"/>
          <table:table-cell table:style-name="ce55" table:formula="of:=IFERROR(VLOOKUP([.F13];TAB_HISTORICO;3;0);&quot;&quot;)" office:value-type="string" office:string-value="Dayanna" calcext:value-type="string">
            <text:p>Dayanna</text:p>
          </table:table-cell>
          <table:table-cell/>
          <table:table-cell table:style-name="ce150" table:formula="of:=IFERROR( IF( LARGE([.R$5:.R$14];[.$Q13])=0; &quot;&quot;; LARGE([.R$5:.R$14];[.$Q13])); &quot;&quot;)">
            <text:p/>
          </table:table-cell>
          <table:table-cell table:style-name="ce150" table:formula="of:=IFERROR( IF( LARGE([.S$5:.S$14];[.$Q13])=0; &quot;&quot;; LARGE([.S$5:.S$14];[.$Q13])); &quot;&quot;)">
            <text:p/>
          </table:table-cell>
          <table:table-cell table:style-name="ce150" table:formula="of:=IFERROR( IF( LARGE([.T$5:.T$14];[.$Q13])=0; &quot;&quot;; LARGE([.T$5:.T$14];[.$Q13])); &quot;&quot;)">
            <text:p/>
          </table:table-cell>
          <table:table-cell table:style-name="ce150" table:formula="of:=IFERROR( IF( LARGE([.U$5:.U$14];[.$Q13])=0; &quot;&quot;; LARGE([.U$5:.U$14];[.$Q13])); &quot;&quot;)">
            <text:p/>
          </table:table-cell>
          <table:table-cell table:style-name="ce150" table:formula="of:=IFERROR( IF( LARGE([.V$5:.V$14];[.$Q13])=0; &quot;&quot;; LARGE([.V$5:.V$14];[.$Q13])); &quot;&quot;)">
            <text:p/>
          </table:table-cell>
          <table:table-cell table:number-columns-repeated="2"/>
          <table:table-cell table:style-name="ce153" table:formula="of:=IFERROR(IF([.Q12]=0;0;IF([.Q12]&lt;[.$R$1];[.Q12]+1));0)" office:value-type="float" office:value="9" calcext:value-type="float">
            <text:p>9</text:p>
          </table:table-cell>
          <table:table-cell table:style-name="ce155" table:formula="of:=IFERROR(IF([.$Q13]=0;&quot;&quot;; INDEX(protocolo; MATCH(1;sorteio=[.$Q13];0)));&quot;&quot;)" office:value-type="float" office:value="111181" calcext:value-type="float">
            <text:p>111181</text:p>
          </table:table-cell>
          <table:table-cell table:style-name="ce155" table:formula="of:=IFERROR(IF([.$Q13]=0;&quot;&quot;; INDEX(protocolo; MATCH(1;sorteio=[.$Q13]+[.R$1];0)));&quot;&quot;)" office:value-type="float" office:value="0" calcext:value-type="float">
            <text:p>0</text:p>
          </table:table-cell>
          <table:table-cell table:style-name="ce155" table:formula="of:=IFERROR(IF([.$Q13]=0;&quot;&quot;; INDEX(protocolo; MATCH(1;sorteio=[.$Q13] + SUM([.R$1:.S$1]);0)));&quot;&quot;)" office:value-type="float" office:value="111555" calcext:value-type="float">
            <text:p>111555</text:p>
          </table:table-cell>
          <table:table-cell table:style-name="ce155" table:formula="of:=IFERROR(IF([.$Q13]=0;&quot;&quot;; INDEX(protocolo; MATCH(1;sorteio=[.$Q13] + SUM([.R$1:.T$1]);0)));&quot;&quot;)">
            <text:p/>
          </table:table-cell>
          <table:table-cell table:style-name="ce156" table:formula="of:=IFERROR(IF([.$Q13]=0;&quot;&quot;; INDEX(protocolo; MATCH(1;sorteio=[.$Q13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3" calcext:value-type="float">
            <text:p>13</text:p>
          </table:table-cell>
          <table:table-cell table:style-name="ce118" table:formula="of:=RANDBETWEEN(1;LARGE([.A:.A];1))+[.A14]/LARGE([.A:.A];1)" office:value-type="float" office:value="28.4333333333333" calcext:value-type="float">
            <text:p>28,4333333333333</text:p>
          </table:table-cell>
          <table:table-cell table:style-name="ce117" table:formula="of:=RANK([.B14];[.B:.B];1)" office:value-type="float" office:value="29" calcext:value-type="float">
            <text:p>29</text:p>
          </table:table-cell>
          <table:table-cell table:style-name="ce117" table:formula="of:=IF([.F14]=&quot;&quot;;0;[.F14])" office:value-type="float" office:value="111555" calcext:value-type="float">
            <text:p>111555</text:p>
          </table:table-cell>
          <table:table-cell table:style-name="ce11" table:formula="of:=IF([.F14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555" calcext:value-type="float">
            <text:p>111555</text:p>
          </table:table-cell>
          <table:table-cell table:style-name="ce57" table:content-validation-name="val1"/>
          <table:table-cell table:style-name="ce55" table:formula="of:=IFERROR(VLOOKUP([.F14];TAB_HISTORICO;3;0);&quot;&quot;)" office:value-type="string" office:string-value="Mariana" calcext:value-type="string">
            <text:p>Mariana</text:p>
          </table:table-cell>
          <table:table-cell/>
          <table:table-cell table:style-name="ce150" table:formula="of:=IFERROR( IF( LARGE([.R$5:.R$14];[.$Q14])=0; &quot;&quot;; LARGE([.R$5:.R$14];[.$Q14])); &quot;&quot;)">
            <text:p/>
          </table:table-cell>
          <table:table-cell table:style-name="ce150" table:formula="of:=IFERROR( IF( LARGE([.S$5:.S$14];[.$Q14])=0; &quot;&quot;; LARGE([.S$5:.S$14];[.$Q14])); &quot;&quot;)">
            <text:p/>
          </table:table-cell>
          <table:table-cell table:style-name="ce150" table:formula="of:=IFERROR( IF( LARGE([.T$5:.T$14];[.$Q14])=0; &quot;&quot;; LARGE([.T$5:.T$14];[.$Q14])); &quot;&quot;)">
            <text:p/>
          </table:table-cell>
          <table:table-cell table:style-name="ce150" table:formula="of:=IFERROR( IF( LARGE([.U$5:.U$14];[.$Q14])=0; &quot;&quot;; LARGE([.U$5:.U$14];[.$Q14])); &quot;&quot;)">
            <text:p/>
          </table:table-cell>
          <table:table-cell table:style-name="ce150" table:formula="of:=IFERROR( IF( LARGE([.V$5:.V$14];[.$Q14])=0; &quot;&quot;; LARGE([.V$5:.V$14];[.$Q14])); &quot;&quot;)">
            <text:p/>
          </table:table-cell>
          <table:table-cell table:style-name="ce144" office:value-type="string" calcext:value-type="string">
            <text:p>Totais</text:p>
          </table:table-cell>
          <table:table-cell/>
          <table:table-cell table:style-name="ce153" table:formula="of:=IFERROR(IF([.Q13]=0;0;IF([.Q13]&lt;[.$R$1];[.Q13]+1));0)" office:value-type="float" office:value="10" calcext:value-type="float">
            <text:p>10</text:p>
          </table:table-cell>
          <table:table-cell table:style-name="ce155" table:formula="of:=IFERROR(IF([.$Q14]=0;&quot;&quot;; INDEX(protocolo; MATCH(1;sorteio=[.$Q14];0)));&quot;&quot;)" office:value-type="float" office:value="111811" calcext:value-type="float">
            <text:p>111811</text:p>
          </table:table-cell>
          <table:table-cell table:style-name="ce155" table:formula="of:=IFERROR(IF([.$Q14]=0;&quot;&quot;; INDEX(protocolo; MATCH(1;sorteio=[.$Q14]+[.R$1];0)));&quot;&quot;)" office:value-type="float" office:value="111473" calcext:value-type="float">
            <text:p>111473</text:p>
          </table:table-cell>
          <table:table-cell table:style-name="ce155" table:formula="of:=IFERROR(IF([.$Q14]=0;&quot;&quot;; INDEX(protocolo; MATCH(1;sorteio=[.$Q14] + SUM([.R$1:.S$1]);0)));&quot;&quot;)" office:value-type="float" office:value="0" calcext:value-type="float">
            <text:p>0</text:p>
          </table:table-cell>
          <table:table-cell table:style-name="ce155" table:formula="of:=IFERROR(IF([.$Q14]=0;&quot;&quot;; INDEX(protocolo; MATCH(1;sorteio=[.$Q14] + SUM([.R$1:.T$1]);0)));&quot;&quot;)">
            <text:p/>
          </table:table-cell>
          <table:table-cell table:style-name="ce156" table:formula="of:=IFERROR(IF([.$Q14]=0;&quot;&quot;; INDEX(protocolo; MATCH(1;sorteio=[.$Q14] + SUM([.R$1:.U$1]);0)));&quot;&quot;)">
            <text:p/>
          </table:table-cell>
          <table:table-cell table:number-columns-repeated="16362"/>
        </table:table-row>
        <table:table-row table:style-name="ro1">
          <table:table-cell table:style-name="ce117" office:value-type="float" office:value="14" calcext:value-type="float">
            <text:p>14</text:p>
          </table:table-cell>
          <table:table-cell table:style-name="ce118" table:formula="of:=RANDBETWEEN(1;LARGE([.A:.A];1))+[.A15]/LARGE([.A:.A];1)" office:value-type="float" office:value="1.46666666666667" calcext:value-type="float">
            <text:p>1,46666666666667</text:p>
          </table:table-cell>
          <table:table-cell table:style-name="ce117" table:formula="of:=RANK([.B15];[.B:.B];1)" office:value-type="float" office:value="1" calcext:value-type="float">
            <text:p>1</text:p>
          </table:table-cell>
          <table:table-cell table:style-name="ce117" table:formula="of:=IF([.F15]=&quot;&quot;;0;[.F15])" office:value-type="float" office:value="111556" calcext:value-type="float">
            <text:p>111556</text:p>
          </table:table-cell>
          <table:table-cell table:style-name="ce11" table:formula="of:=IF([.F15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556" calcext:value-type="float">
            <text:p>111556</text:p>
          </table:table-cell>
          <table:table-cell table:style-name="ce57" table:content-validation-name="val1"/>
          <table:table-cell table:style-name="ce55" table:formula="of:=IFERROR(VLOOKUP([.F15];TAB_HISTORICO;3;0);&quot;&quot;)" office:value-type="string" office:string-value="Mariana" calcext:value-type="string">
            <text:p>Mariana</text:p>
          </table:table-cell>
          <table:table-cell/>
          <table:table-cell table:style-name="ce72" table:formula="of:=COUNTIF([.J$5:.J$14];&quot;&gt;&quot;&amp;0)" office:value-type="float" office:value="7" calcext:value-type="float">
            <text:p>7</text:p>
          </table:table-cell>
          <table:table-cell table:style-name="ce72" table:formula="of:=COUNTIF([.K$5:.K$14];&quot;&gt;&quot;&amp;0)" office:value-type="float" office:value="5" calcext:value-type="float">
            <text:p>5</text:p>
          </table:table-cell>
          <table:table-cell table:style-name="ce72" table:formula="of:=COUNTIF([.L$5:.L$14];&quot;&gt;&quot;&amp;0)" office:value-type="float" office:value="7" calcext:value-type="float">
            <text:p>7</text:p>
          </table:table-cell>
          <table:table-cell table:style-name="ce72" table:formula="of:=COUNTIF([.M$5:.M$14];&quot;&gt;&quot;&amp;0)" office:value-type="float" office:value="0" calcext:value-type="float">
            <text:p>0</text:p>
          </table:table-cell>
          <table:table-cell table:style-name="ce72" table:formula="of:=COUNTIF([.N$5:.N$14];&quot;&gt;&quot;&amp;0)" office:value-type="float" office:value="0" calcext:value-type="float">
            <text:p>0</text:p>
          </table:table-cell>
          <table:table-cell table:style-name="ce144"/>
          <table:table-cell/>
          <table:table-cell table:style-name="ce15" table:number-columns-repeated="6"/>
          <table:table-cell table:number-columns-repeated="16362"/>
        </table:table-row>
        <table:table-row table:style-name="ro1">
          <table:table-cell table:style-name="ce117" office:value-type="float" office:value="15" calcext:value-type="float">
            <text:p>15</text:p>
          </table:table-cell>
          <table:table-cell table:style-name="ce118" table:formula="of:=RANDBETWEEN(1;LARGE([.A:.A];1))+[.A16]/LARGE([.A:.A];1)" office:value-type="float" office:value="19.5" calcext:value-type="float">
            <text:p>19,5</text:p>
          </table:table-cell>
          <table:table-cell table:style-name="ce117" table:formula="of:=RANK([.B16];[.B:.B];1)" office:value-type="float" office:value="21" calcext:value-type="float">
            <text:p>21</text:p>
          </table:table-cell>
          <table:table-cell table:style-name="ce117" table:formula="of:=IF([.F16]=&quot;&quot;;0;[.F16])" office:value-type="float" office:value="111585" calcext:value-type="float">
            <text:p>111585</text:p>
          </table:table-cell>
          <table:table-cell table:style-name="ce11" table:formula="of:=IF([.F16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585" calcext:value-type="float">
            <text:p>111585</text:p>
          </table:table-cell>
          <table:table-cell table:style-name="ce57" table:content-validation-name="val1"/>
          <table:table-cell table:style-name="ce55" table:formula="of:=IFERROR(VLOOKUP([.F16];TAB_HISTORICO;3;0);&quot;&quot;)" office:value-type="string" office:string-value="Raissa" calcext:value-type="string">
            <text:p>Raissa</text:p>
          </table:table-cell>
          <table:table-cell/>
          <table:table-cell table:style-name="ce73" table:formula="of:=COUNTIF([Historico.$D:.$D];[.J$4]) + COUNTIF([.J$5:.J$14];[.J$4])" office:value-type="float" office:value="42" calcext:value-type="float">
            <text:p>42</text:p>
          </table:table-cell>
          <table:table-cell table:style-name="ce73" table:formula="of:=COUNTIF([Historico.$D:.$D];[.K$4]) + COUNTIF([.K$5:.K$14];[.K$4])" office:value-type="float" office:value="42" calcext:value-type="float">
            <text:p>42</text:p>
          </table:table-cell>
          <table:table-cell table:style-name="ce73" table:formula="of:=COUNTIF([Historico.$D:.$D];[.L$4]) + COUNTIF([.L$5:.L$14];[.L$4])" office:value-type="float" office:value="43" calcext:value-type="float">
            <text:p>43</text:p>
          </table:table-cell>
          <table:table-cell table:style-name="ce73" table:formula="of:=COUNTIF([Historico.$D:.$D];[.M$4]) + COUNTIF([.M$5:.M$14];[.M$4])" office:value-type="float" office:value="41" calcext:value-type="float">
            <text:p>41</text:p>
          </table:table-cell>
          <table:table-cell table:style-name="ce73" table:formula="of:=COUNTIF([Historico.$D:.$D];[.N$4]) + COUNTIF([.N$5:.N$14];[.N$4])" office:value-type="float" office:value="30" calcext:value-type="float">
            <text:p>30</text:p>
          </table:table-cell>
          <table:table-cell table:style-name="ce144"/>
          <table:table-cell/>
          <table:table-cell table:style-name="ce15" table:number-columns-repeated="6"/>
          <table:table-cell table:number-columns-repeated="16362"/>
        </table:table-row>
        <table:table-row table:style-name="ro1">
          <table:table-cell table:style-name="ce117" office:value-type="float" office:value="16" calcext:value-type="float">
            <text:p>16</text:p>
          </table:table-cell>
          <table:table-cell table:style-name="ce118" table:formula="of:=RANDBETWEEN(1;LARGE([.A:.A];1))+[.A17]/LARGE([.A:.A];1)" office:value-type="float" office:value="23.5333333333333" calcext:value-type="float">
            <text:p>23,5333333333333</text:p>
          </table:table-cell>
          <table:table-cell table:style-name="ce117" table:formula="of:=RANK([.B17];[.B:.B];1)" office:value-type="float" office:value="23" calcext:value-type="float">
            <text:p>23</text:p>
          </table:table-cell>
          <table:table-cell table:style-name="ce117" table:formula="of:=IF([.F17]=&quot;&quot;;0;[.F17])" office:value-type="float" office:value="110867" calcext:value-type="float">
            <text:p>110867</text:p>
          </table:table-cell>
          <table:table-cell table:style-name="ce11" table:formula="of:=IF([.F17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0867" calcext:value-type="float">
            <text:p>110867</text:p>
          </table:table-cell>
          <table:table-cell table:style-name="ce57" table:content-validation-name="val1"/>
          <table:table-cell table:style-name="ce55" table:formula="of:=IFERROR(VLOOKUP([.F17];TAB_HISTORICO;3;0);&quot;&quot;)" office:value-type="string" office:string-value="Mariana" calcext:value-type="string">
            <text:p>Mariana</text:p>
          </table:table-cell>
          <table:table-cell/>
          <table:table-cell table:style-name="Default"/>
          <table:table-cell table:number-columns-repeated="6"/>
          <table:table-cell table:style-name="ce15"/>
          <table:table-cell table:style-name="ce137"/>
          <table:table-cell table:style-name="ce1"/>
          <table:table-cell table:style-name="ce15" table:number-columns-repeated="3"/>
          <table:table-cell table:number-columns-repeated="16362"/>
        </table:table-row>
        <table:table-row table:style-name="ro1">
          <table:table-cell table:style-name="ce117" office:value-type="float" office:value="17" calcext:value-type="float">
            <text:p>17</text:p>
          </table:table-cell>
          <table:table-cell table:style-name="ce118" table:formula="of:=RANDBETWEEN(1;LARGE([.A:.A];1))+[.A18]/LARGE([.A:.A];1)" office:value-type="float" office:value="15.5666666666667" calcext:value-type="float">
            <text:p>15,5666666666667</text:p>
          </table:table-cell>
          <table:table-cell table:style-name="ce117" table:formula="of:=RANK([.B18];[.B:.B];1)" office:value-type="float" office:value="16" calcext:value-type="float">
            <text:p>16</text:p>
          </table:table-cell>
          <table:table-cell table:style-name="ce117" table:formula="of:=IF([.F18]=&quot;&quot;;0;[.F18])" office:value-type="float" office:value="111306" calcext:value-type="float">
            <text:p>111306</text:p>
          </table:table-cell>
          <table:table-cell table:style-name="ce11" table:formula="of:=IF([.F18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306" calcext:value-type="float">
            <text:p>111306</text:p>
          </table:table-cell>
          <table:table-cell table:style-name="ce57" table:content-validation-name="val1"/>
          <table:table-cell table:style-name="ce55" table:formula="of:=IFERROR(VLOOKUP([.F18];TAB_HISTORICO;3;0);&quot;&quot;)" office:value-type="string" office:string-value="Raissa" calcext:value-type="string">
            <text:p>Raissa</text:p>
          </table:table-cell>
          <table:table-cell table:number-columns-repeated="8"/>
          <table:table-cell table:style-name="ce15"/>
          <table:table-cell table:style-name="ce138"/>
          <table:table-cell table:style-name="ce1"/>
          <table:table-cell table:style-name="ce15" table:number-columns-repeated="3"/>
          <table:table-cell table:number-columns-repeated="16362"/>
        </table:table-row>
        <table:table-row table:style-name="ro1">
          <table:table-cell table:style-name="ce117" office:value-type="float" office:value="18" calcext:value-type="float">
            <text:p>18</text:p>
          </table:table-cell>
          <table:table-cell table:style-name="ce118" table:formula="of:=RANDBETWEEN(1;LARGE([.A:.A];1))+[.A19]/LARGE([.A:.A];1)" office:value-type="float" office:value="20.6" calcext:value-type="float">
            <text:p>20,6</text:p>
          </table:table-cell>
          <table:table-cell table:style-name="ce117" table:formula="of:=RANK([.B19];[.B:.B];1)" office:value-type="float" office:value="22" calcext:value-type="float">
            <text:p>22</text:p>
          </table:table-cell>
          <table:table-cell table:style-name="ce117" table:formula="of:=IF([.F19]=&quot;&quot;;0;[.F19])" office:value-type="float" office:value="111307" calcext:value-type="float">
            <text:p>111307</text:p>
          </table:table-cell>
          <table:table-cell table:style-name="ce11" table:formula="of:=IF([.F19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307" calcext:value-type="float">
            <text:p>111307</text:p>
          </table:table-cell>
          <table:table-cell table:style-name="ce57" table:content-validation-name="val1"/>
          <table:table-cell table:style-name="ce55" table:formula="of:=IFERROR(VLOOKUP([.F19];TAB_HISTORICO;3;0);&quot;&quot;)" office:value-type="string" office:string-value="Raissa" calcext:value-type="string">
            <text:p>Raissa</text:p>
          </table:table-cell>
          <table:table-cell/>
          <table:table-cell table:style-name="ce141" office:value-type="string" calcext:value-type="string">
            <text:p>Instruções de uso</text:p>
          </table:table-cell>
          <table:table-cell table:number-columns-repeated="6"/>
          <table:table-cell table:style-name="ce39"/>
          <table:table-cell table:style-name="ce137" office:value-type="string" calcext:value-type="string">
            <text:p>Instruções de fórmulas</text:p>
          </table:table-cell>
          <table:table-cell table:style-name="ce1"/>
          <table:table-cell table:style-name="ce15" table:number-columns-repeated="3"/>
          <table:table-cell table:number-columns-repeated="16362"/>
        </table:table-row>
        <table:table-row table:style-name="ro1">
          <table:table-cell table:style-name="ce117" office:value-type="float" office:value="19" calcext:value-type="float">
            <text:p>19</text:p>
          </table:table-cell>
          <table:table-cell table:style-name="ce118" table:formula="of:=RANDBETWEEN(1;LARGE([.A:.A];1))+[.A20]/LARGE([.A:.A];1)" office:value-type="float" office:value="11.6333333333333" calcext:value-type="float">
            <text:p>11,6333333333333</text:p>
          </table:table-cell>
          <table:table-cell table:style-name="ce117" table:formula="of:=RANK([.B20];[.B:.B];1)" office:value-type="float" office:value="11" calcext:value-type="float">
            <text:p>11</text:p>
          </table:table-cell>
          <table:table-cell table:style-name="ce117" table:formula="of:=IF([.F20]=&quot;&quot;;0;[.F20])" office:value-type="float" office:value="111515" calcext:value-type="float">
            <text:p>111515</text:p>
          </table:table-cell>
          <table:table-cell table:style-name="ce11" table:formula="of:=IF([.F20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515" calcext:value-type="float">
            <text:p>111515</text:p>
          </table:table-cell>
          <table:table-cell table:style-name="ce57" table:content-validation-name="val1"/>
          <table:table-cell table:style-name="ce55" table:formula="of:=IFERROR(VLOOKUP([.F20];TAB_HISTORICO;3;0);&quot;&quot;)" office:value-type="string" office:string-value="Israel" calcext:value-type="string">
            <text:p>Israel</text:p>
          </table:table-cell>
          <table:table-cell/>
          <table:table-cell table:style-name="ce142" office:value-type="string" calcext:value-type="string">
            <text:p>1. <text:s/>Preencha apenas o protocolo</text:p>
          </table:table-cell>
          <table:table-cell table:number-columns-repeated="6"/>
          <table:table-cell table:style-name="ce39"/>
          <table:table-cell table:style-name="Default"/>
          <table:table-cell table:style-name="ce1"/>
          <table:table-cell table:number-columns-repeated="16365"/>
        </table:table-row>
        <table:table-row table:style-name="ro1">
          <table:table-cell table:style-name="ce117" office:value-type="float" office:value="20" calcext:value-type="float">
            <text:p>20</text:p>
          </table:table-cell>
          <table:table-cell table:style-name="ce118" table:formula="of:=RANDBETWEEN(1;LARGE([.A:.A];1))+[.A21]/LARGE([.A:.A];1)" office:value-type="float" office:value="17.6666666666667" calcext:value-type="float">
            <text:p>17,6666666666667</text:p>
          </table:table-cell>
          <table:table-cell table:style-name="ce117" table:formula="of:=RANK([.B21];[.B:.B];1)" office:value-type="float" office:value="19" calcext:value-type="float">
            <text:p>19</text:p>
          </table:table-cell>
          <table:table-cell table:style-name="ce117" table:formula="of:=IF([.F21]=&quot;&quot;;0;[.F21])" office:value-type="float" office:value="0" calcext:value-type="float">
            <text:p>0</text:p>
          </table:table-cell>
          <table:table-cell table:style-name="ce11" table:formula="of:=IF([.F21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ERROR(VLOOKUP([.F21];TAB_HISTORICO;3;0);&quot;&quot;)">
            <text:p/>
          </table:table-cell>
          <table:table-cell/>
          <table:table-cell table:style-name="ce143" office:value-type="string" calcext:value-type="string">
            <text:p><text:span text:style-name="T1">2.</text:span><text:span text:style-name="T2">  Protocolos em vermelho</text:span><text:span text:style-name="T3"> significa duplicata</text:span></text:p>
          </table:table-cell>
          <table:table-cell table:number-columns-repeated="6"/>
          <table:table-cell table:style-name="ce39"/>
          <table:table-cell table:style-name="ce138" office:value-type="string" calcext:value-type="string">
            <text:p>1. <text:s/>Intervalos das colunas Id, Aletorio, Sorteio e </text:p>
          </table:table-cell>
          <table:table-cell table:style-name="ce1"/>
          <table:table-cell table:number-columns-repeated="16365"/>
        </table:table-row>
        <table:table-row table:style-name="ro1">
          <table:table-cell table:style-name="ce117" office:value-type="float" office:value="21" calcext:value-type="float">
            <text:p>21</text:p>
          </table:table-cell>
          <table:table-cell table:style-name="ce118" table:formula="of:=RANDBETWEEN(1;LARGE([.A:.A];1))+[.A22]/LARGE([.A:.A];1)" office:value-type="float" office:value="23.7" calcext:value-type="float">
            <text:p>23,7</text:p>
          </table:table-cell>
          <table:table-cell table:style-name="ce117" table:formula="of:=RANK([.B22];[.B:.B];1)" office:value-type="float" office:value="24" calcext:value-type="float">
            <text:p>24</text:p>
          </table:table-cell>
          <table:table-cell table:style-name="ce117" table:formula="of:=IF([.F22]=&quot;&quot;;0;[.F22])" office:value-type="float" office:value="0" calcext:value-type="float">
            <text:p>0</text:p>
          </table:table-cell>
          <table:table-cell table:style-name="ce11" table:formula="of:=IF([.F22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ERROR(VLOOKUP([.F22];TAB_HISTORICO;3;0);&quot;&quot;)">
            <text:p/>
          </table:table-cell>
          <table:table-cell/>
          <table:table-cell table:style-name="ce142" office:value-type="string" calcext:value-type="string">
            <text:p>3. <text:s/>Aperte F9 para sortear</text:p>
          </table:table-cell>
          <table:table-cell table:number-columns-repeated="6"/>
          <table:table-cell table:style-name="ce39"/>
          <table:table-cell table:style-name="ce138" office:value-type="string" calcext:value-type="string">
            <text:p><text:s text:c="5"/>ProtocoloMascara, para randomizar</text:p>
          </table:table-cell>
          <table:table-cell table:style-name="ce1"/>
          <table:table-cell table:number-columns-repeated="16365"/>
        </table:table-row>
        <table:table-row table:style-name="ro1">
          <table:table-cell table:style-name="ce117" office:value-type="float" office:value="22" calcext:value-type="float">
            <text:p>22</text:p>
          </table:table-cell>
          <table:table-cell table:style-name="ce118" table:formula="of:=RANDBETWEEN(1;LARGE([.A:.A];1))+[.A23]/LARGE([.A:.A];1)" office:value-type="float" office:value="2.73333333333333" calcext:value-type="float">
            <text:p>2,73333333333333</text:p>
          </table:table-cell>
          <table:table-cell table:style-name="ce117" table:formula="of:=RANK([.B23];[.B:.B];1)" office:value-type="float" office:value="2" calcext:value-type="float">
            <text:p>2</text:p>
          </table:table-cell>
          <table:table-cell table:style-name="ce117" table:formula="of:=IF([.F23]=&quot;&quot;;0;[.F23])" office:value-type="float" office:value="0" calcext:value-type="float">
            <text:p>0</text:p>
          </table:table-cell>
          <table:table-cell table:style-name="ce11" table:formula="of:=IF([.F23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ERROR(VLOOKUP([.F23];TAB_HISTORICO;3;0);&quot;&quot;)">
            <text:p/>
          </table:table-cell>
          <table:table-cell/>
          <table:table-cell table:style-name="ce142" office:value-type="string" calcext:value-type="string">
            <text:p>4. <text:s/>Selecione por quantos quer dividir</text:p>
          </table:table-cell>
          <table:table-cell table:number-columns-repeated="6"/>
          <table:table-cell table:style-name="ce39"/>
          <table:table-cell table:style-name="ce138" office:value-type="string" calcext:value-type="string">
            <text:p>2. <text:s/>Intervalo de Q1:V14 ocultas</text:p>
          </table:table-cell>
          <table:table-cell table:number-columns-repeated="16366"/>
        </table:table-row>
        <table:table-row table:style-name="ro1">
          <table:table-cell table:style-name="ce117" office:value-type="float" office:value="23" calcext:value-type="float">
            <text:p>23</text:p>
          </table:table-cell>
          <table:table-cell table:style-name="ce118" table:formula="of:=RANDBETWEEN(1;LARGE([.A:.A];1))+[.A24]/LARGE([.A:.A];1)" office:value-type="float" office:value="14.7666666666667" calcext:value-type="float">
            <text:p>14,7666666666667</text:p>
          </table:table-cell>
          <table:table-cell table:style-name="ce117" table:formula="of:=RANK([.B24];[.B:.B];1)" office:value-type="float" office:value="15" calcext:value-type="float">
            <text:p>15</text:p>
          </table:table-cell>
          <table:table-cell table:style-name="ce117" table:formula="of:=IF([.F24]=&quot;&quot;;0;[.F24])" office:value-type="float" office:value="0" calcext:value-type="float">
            <text:p>0</text:p>
          </table:table-cell>
          <table:table-cell table:style-name="ce11" table:formula="of:=IF([.F24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ERROR(VLOOKUP([.F24];TAB_HISTORICO;3;0);&quot;&quot;)">
            <text:p/>
          </table:table-cell>
          <table:table-cell table:number-columns-repeated="8"/>
          <table:table-cell table:style-name="ce39"/>
          <table:table-cell table:style-name="ce138" office:value-type="string" calcext:value-type="string">
            <text:p>3. <text:s/>Intervalo J4:N14 espelho R4:V14</text:p>
          </table:table-cell>
          <table:table-cell table:number-columns-repeated="16366"/>
        </table:table-row>
        <table:table-row table:style-name="ro1">
          <table:table-cell table:style-name="ce117" office:value-type="float" office:value="24" calcext:value-type="float">
            <text:p>24</text:p>
          </table:table-cell>
          <table:table-cell table:style-name="ce118" table:formula="of:=RANDBETWEEN(1;LARGE([.A:.A];1))+[.A25]/LARGE([.A:.A];1)" office:value-type="float" office:value="4.8" calcext:value-type="float">
            <text:p>4,8</text:p>
          </table:table-cell>
          <table:table-cell table:style-name="ce117" table:formula="of:=RANK([.B25];[.B:.B];1)" office:value-type="float" office:value="3" calcext:value-type="float">
            <text:p>3</text:p>
          </table:table-cell>
          <table:table-cell table:style-name="ce117" table:formula="of:=IF([.F25]=&quot;&quot;;0;[.F25])" office:value-type="float" office:value="0" calcext:value-type="float">
            <text:p>0</text:p>
          </table:table-cell>
          <table:table-cell table:style-name="ce11" table:formula="of:=IF([.F25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ERROR(VLOOKUP([.F25];TAB_HISTORICO;3;0);&quot;&quot;)">
            <text:p/>
          </table:table-cell>
          <table:table-cell table:number-columns-repeated="8"/>
          <table:table-cell table:style-name="ce39"/>
          <table:table-cell table:style-name="ce138"/>
          <table:table-cell table:style-name="ce15"/>
          <table:table-cell table:number-columns-repeated="16365"/>
        </table:table-row>
        <table:table-row table:style-name="ro1">
          <table:table-cell table:style-name="ce117" office:value-type="float" office:value="25" calcext:value-type="float">
            <text:p>25</text:p>
          </table:table-cell>
          <table:table-cell table:style-name="ce118" table:formula="of:=RANDBETWEEN(1;LARGE([.A:.A];1))+[.A26]/LARGE([.A:.A];1)" office:value-type="float" office:value="15.8333333333333" calcext:value-type="float">
            <text:p>15,8333333333333</text:p>
          </table:table-cell>
          <table:table-cell table:style-name="ce117" table:formula="of:=RANK([.B26];[.B:.B];1)" office:value-type="float" office:value="17" calcext:value-type="float">
            <text:p>17</text:p>
          </table:table-cell>
          <table:table-cell table:style-name="ce117" table:formula="of:=IF([.F26]=&quot;&quot;;0;[.F26])" office:value-type="float" office:value="0" calcext:value-type="float">
            <text:p>0</text:p>
          </table:table-cell>
          <table:table-cell table:style-name="ce11" table:formula="of:=IF([.F26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ERROR(VLOOKUP([.F26];TAB_HISTORICO;3;0);&quot;&quot;)">
            <text:p/>
          </table:table-cell>
          <table:table-cell table:number-columns-repeated="8"/>
          <table:table-cell table:style-name="ce39"/>
          <table:table-cell table:style-name="ce138"/>
          <table:table-cell table:style-name="ce15"/>
          <table:table-cell table:number-columns-repeated="16365"/>
        </table:table-row>
        <table:table-row table:style-name="ro1">
          <table:table-cell table:style-name="ce117" office:value-type="float" office:value="26" calcext:value-type="float">
            <text:p>26</text:p>
          </table:table-cell>
          <table:table-cell table:style-name="ce118" table:formula="of:=RANDBETWEEN(1;LARGE([.A:.A];1))+[.A27]/LARGE([.A:.A];1)" office:value-type="float" office:value="11.8666666666667" calcext:value-type="float">
            <text:p>11,8666666666667</text:p>
          </table:table-cell>
          <table:table-cell table:style-name="ce117" table:formula="of:=RANK([.B27];[.B:.B];1)" office:value-type="float" office:value="12" calcext:value-type="float">
            <text:p>12</text:p>
          </table:table-cell>
          <table:table-cell table:style-name="ce117" table:formula="of:=IF([.F27]=&quot;&quot;;0;[.F27])" office:value-type="float" office:value="0" calcext:value-type="float">
            <text:p>0</text:p>
          </table:table-cell>
          <table:table-cell table:style-name="ce11" table:formula="of:=IF([.F27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ERROR(VLOOKUP([.F27];TAB_HISTORICO;3;0);&quot;&quot;)">
            <text:p/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17" office:value-type="float" office:value="27" calcext:value-type="float">
            <text:p>27</text:p>
          </table:table-cell>
          <table:table-cell table:style-name="ce118" table:formula="of:=RANDBETWEEN(1;LARGE([.A:.A];1))+[.A28]/LARGE([.A:.A];1)" office:value-type="float" office:value="25.9" calcext:value-type="float">
            <text:p>25,9</text:p>
          </table:table-cell>
          <table:table-cell table:style-name="ce117" table:formula="of:=RANK([.B28];[.B:.B];1)" office:value-type="float" office:value="27" calcext:value-type="float">
            <text:p>27</text:p>
          </table:table-cell>
          <table:table-cell table:style-name="ce117" table:formula="of:=IF([.F28]=&quot;&quot;;0;[.F28])" office:value-type="float" office:value="0" calcext:value-type="float">
            <text:p>0</text:p>
          </table:table-cell>
          <table:table-cell table:style-name="ce11" table:formula="of:=IF([.F28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ERROR(VLOOKUP([.F28];TAB_HISTORICO;3;0);&quot;&quot;)">
            <text:p/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17" office:value-type="float" office:value="28" calcext:value-type="float">
            <text:p>28</text:p>
          </table:table-cell>
          <table:table-cell table:style-name="ce118" table:formula="of:=RANDBETWEEN(1;LARGE([.A:.A];1))+[.A29]/LARGE([.A:.A];1)" office:value-type="float" office:value="7.93333333333333" calcext:value-type="float">
            <text:p>7,93333333333333</text:p>
          </table:table-cell>
          <table:table-cell table:style-name="ce117" table:formula="of:=RANK([.B29];[.B:.B];1)" office:value-type="float" office:value="6" calcext:value-type="float">
            <text:p>6</text:p>
          </table:table-cell>
          <table:table-cell table:style-name="ce117" table:formula="of:=IF([.F29]=&quot;&quot;;0;[.F29])" office:value-type="float" office:value="0" calcext:value-type="float">
            <text:p>0</text:p>
          </table:table-cell>
          <table:table-cell table:style-name="ce11" table:formula="of:=IF([.F29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ERROR(VLOOKUP([.F29];TAB_HISTORICO;3;0);&quot;&quot;)">
            <text:p/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17" office:value-type="float" office:value="29" calcext:value-type="float">
            <text:p>29</text:p>
          </table:table-cell>
          <table:table-cell table:style-name="ce118" table:formula="of:=RANDBETWEEN(1;LARGE([.A:.A];1))+[.A30]/LARGE([.A:.A];1)" office:value-type="float" office:value="28.9666666666667" calcext:value-type="float">
            <text:p>28,9666666666667</text:p>
          </table:table-cell>
          <table:table-cell table:style-name="ce117" table:formula="of:=RANK([.B30];[.B:.B];1)" office:value-type="float" office:value="30" calcext:value-type="float">
            <text:p>30</text:p>
          </table:table-cell>
          <table:table-cell table:style-name="ce117" table:formula="of:=IF([.F30]=&quot;&quot;;0;[.F30])" office:value-type="float" office:value="0" calcext:value-type="float">
            <text:p>0</text:p>
          </table:table-cell>
          <table:table-cell table:style-name="ce11" table:formula="of:=IF([.F30]&lt;&gt;&quot;&quot;;TODAY();&quot;-&quot;)" office:value-type="string" office:string-value="-" calcext:value-type="string">
            <text:p>-</text:p>
          </table:table-cell>
          <table:table-cell table:style-name="ce146"/>
          <table:table-cell table:style-name="ce57" table:content-validation-name="val1"/>
          <table:table-cell table:style-name="ce55" table:formula="of:=IFERROR(VLOOKUP([.F30];TAB_HISTORICO;3;0);&quot;&quot;)">
            <text:p/>
          </table:table-cell>
          <table:table-cell table:number-columns-repeated="8"/>
          <table:table-cell table:style-name="ce39"/>
          <table:table-cell table:style-name="ce138"/>
          <table:table-cell table:number-columns-repeated="16366"/>
        </table:table-row>
        <table:table-row table:style-name="ro1">
          <table:table-cell table:style-name="ce135" office:value-type="float" office:value="30" calcext:value-type="float">
            <text:p>30</text:p>
          </table:table-cell>
          <table:table-cell table:style-name="ce140" table:formula="of:=RANDBETWEEN(1;LARGE([.A:.A];1))+[.A31]/LARGE([.A:.A];1)" office:value-type="float" office:value="12" calcext:value-type="float">
            <text:p>12</text:p>
          </table:table-cell>
          <table:table-cell table:style-name="ce135" table:formula="of:=RANK([.B31];[.B:.B];1)" office:value-type="float" office:value="13" calcext:value-type="float">
            <text:p>13</text:p>
          </table:table-cell>
          <table:table-cell table:style-name="ce135" table:formula="of:=IF([.F31]=&quot;&quot;;0;[.F31])" office:value-type="float" office:value="0" calcext:value-type="float">
            <text:p>0</text:p>
          </table:table-cell>
          <table:table-cell table:style-name="ce13" table:formula="of:=IF([.F31]&lt;&gt;&quot;&quot;;TODAY();&quot;-&quot;)" office:value-type="string" office:string-value="-" calcext:value-type="string">
            <text:p>-</text:p>
          </table:table-cell>
          <table:table-cell table:style-name="ce147"/>
          <table:table-cell table:style-name="ce68" table:content-validation-name="val1"/>
          <table:table-cell table:style-name="ce55" table:formula="of:=IFERROR(VLOOKUP([.F31];TAB_HISTORICO;3;0);&quot;&quot;)">
            <text:p/>
          </table:table-cell>
          <table:table-cell table:number-columns-repeated="9"/>
          <table:table-cell table:style-name="Default"/>
          <table:table-cell table:number-columns-repeated="16366"/>
        </table:table-row>
        <table:table-row table:style-name="ro1">
          <table:table-cell table:style-name="ce8" table:number-columns-repeated="7"/>
          <table:table-cell table:style-name="ce58"/>
          <table:table-cell table:number-columns-repeated="9"/>
          <table:table-cell table:style-name="Default"/>
          <table:table-cell table:style-name="ce15" table:number-columns-repeated="2"/>
          <table:table-cell table:style-name="Default"/>
          <table:table-cell table:number-columns-repeated="16363"/>
        </table:table-row>
        <table:table-row table:style-name="ro1" table:number-rows-repeated="4">
          <table:table-cell table:number-columns-repeated="17"/>
          <table:table-cell table:style-name="Default"/>
          <table:table-cell table:style-name="ce15" table:number-columns-repeated="2"/>
          <table:table-cell table:style-name="Default"/>
          <table:table-cell table:number-columns-repeated="16363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otocolo" table:base-cell-address="$Relatorio_modelo_final.$K$23" table:cell-range-address="$Relatorio_modelo_final.$D$2:.$D$31"/>
          <table:named-range table:name="sorteio" table:base-cell-address="$Relatorio_modelo_final.$K$23" table:cell-range-address="$Relatorio_modelo_final.$C$2:.$C$31"/>
        </table:named-expressions>
        <calcext:conditional-formats>
          <calcext:conditional-format calcext:target-range-address="Relatorio_modelo_final.F2:Relatorio_modelo_final.F31">
            <calcext:condition calcext:apply-style-name="Warning" calcext:value="duplicate" calcext:base-cell-address="Relatorio_modelo_final.F2"/>
          </calcext:conditional-format>
        </calcext:conditional-formats>
      </table:table>
      <table:table table:name="Historico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2" form:id="control2" form:value="btydyqmtywijpw"/>
          </form:form>
        </office:forms>
        <table:table-column table:style-name="co14" table:default-cell-style-name="ce53"/>
        <table:table-column table:style-name="co14" table:default-cell-style-name="ce37"/>
        <table:table-column table:style-name="co15" table:default-cell-style-name="ce53"/>
        <table:table-column table:style-name="co16" table:default-cell-style-name="ce38"/>
        <table:table-column table:style-name="co17" table:default-cell-style-name="ce38"/>
        <table:table-column table:style-name="co13" table:number-columns-repeated="16379" table:default-cell-style-name="ce38"/>
        <table:table-row table:style-name="ro2">
          <table:table-cell table:style-name="ce60" office:value-type="string" calcext:value-type="string">
            <text:p>Data</text:p>
          </table:table-cell>
          <table:table-cell table:style-name="ce63" office:value-type="string" calcext:value-type="string">
            <text:p>\</text:p>
          </table:table-cell>
          <table:table-cell table:style-name="ce60" office:value-type="string" calcext:value-type="string">
            <text:p>Natureza</text:p>
          </table:table-cell>
          <table:table-cell table:style-name="ce67" office:value-type="string" calcext:value-type="string">
            <text:p>Responsavel</text:p>
          </table:table-cell>
          <table:table-cell table:style-name="ce67" office:value-type="string" calcext:value-type="string">
            <text:p>Peso</text:p>
          </table:table-cell>
          <table:table-cell table:style-name="ce67" office:value-type="string" calcext:value-type="string">
            <text:p>Ano</text:p>
          </table:table-cell>
          <table:table-cell table:style-name="ce67" office:value-type="string" calcext:value-type="string">
            <text:p>Mes</text:p>
          </table:table-cell>
          <table:table-cell table:style-name="ce67" office:value-type="string" calcext:value-type="string">
            <text:p>Dia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09835" calcext:value-type="float">
            <text:p>109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2];[$Natureza_atos.B:.C];2;0)" office:value-type="float" office:value="2" calcext:value-type="float">
            <text:p>2</text:p>
          </table:table-cell>
          <table:table-cell table:style-name="ce32" table:formula="of:=IF([.A2]=&quot;&quot;;&quot;-&quot;;YEAR([.A2]))" office:value-type="float" office:value="2024" calcext:value-type="float">
            <text:p>2024</text:p>
          </table:table-cell>
          <table:table-cell table:style-name="ce32" table:formula="of:=COM.MICROSOFT.IFS([.A2]=&quot;&quot;;&quot;-&quot;;MONTH([.A2])&lt;10;0&amp;MONTH([.A2]);MONTH([.A2])&gt;9;MONTH([.A2]))" office:value-type="string" office:string-value="08" calcext:value-type="string">
            <text:p>08</text:p>
          </table:table-cell>
          <table:table-cell table:style-name="ce95" table:formula="of:=COM.MICROSOFT.IFS([.A2]=&quot;&quot;;&quot;-&quot;;DAY([.A2])&lt;10;0&amp;DAY([.A2]);DAY([.A2])&gt;9;DAY([.A2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6" calcext:value-type="float">
            <text:p>11057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3];[$Natureza_atos.B:.C];2;0)" office:value-type="float" office:value="2" calcext:value-type="float">
            <text:p>2</text:p>
          </table:table-cell>
          <table:table-cell table:style-name="ce32" table:formula="of:=IF([.A3]=&quot;&quot;;&quot;-&quot;;YEAR([.A3]))" office:value-type="float" office:value="2024" calcext:value-type="float">
            <text:p>2024</text:p>
          </table:table-cell>
          <table:table-cell table:style-name="ce32" table:formula="of:=COM.MICROSOFT.IFS([.A3]=&quot;&quot;;&quot;-&quot;;MONTH([.A3])&lt;10;0&amp;MONTH([.A3]);MONTH([.A3])&gt;9;MONTH([.A3]))" office:value-type="string" office:string-value="08" calcext:value-type="string">
            <text:p>08</text:p>
          </table:table-cell>
          <table:table-cell table:style-name="ce95" table:formula="of:=COM.MICROSOFT.IFS([.A3]=&quot;&quot;;&quot;-&quot;;DAY([.A3])&lt;10;0&amp;DAY([.A3]);DAY([.A3])&gt;9;DAY([.A3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7" calcext:value-type="float">
            <text:p>11057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4];[$Natureza_atos.B:.C];2;0)" office:value-type="float" office:value="2" calcext:value-type="float">
            <text:p>2</text:p>
          </table:table-cell>
          <table:table-cell table:style-name="ce32" table:formula="of:=IF([.A4]=&quot;&quot;;&quot;-&quot;;YEAR([.A4]))" office:value-type="float" office:value="2024" calcext:value-type="float">
            <text:p>2024</text:p>
          </table:table-cell>
          <table:table-cell table:style-name="ce32" table:formula="of:=COM.MICROSOFT.IFS([.A4]=&quot;&quot;;&quot;-&quot;;MONTH([.A4])&lt;10;0&amp;MONTH([.A4]);MONTH([.A4])&gt;9;MONTH([.A4]))" office:value-type="string" office:string-value="08" calcext:value-type="string">
            <text:p>08</text:p>
          </table:table-cell>
          <table:table-cell table:style-name="ce95" table:formula="of:=COM.MICROSOFT.IFS([.A4]=&quot;&quot;;&quot;-&quot;;DAY([.A4])&lt;10;0&amp;DAY([.A4]);DAY([.A4])&gt;9;DAY([.A4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92" calcext:value-type="float">
            <text:p>11059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5];[$Natureza_atos.B:.C];2;0)" office:value-type="float" office:value="2" calcext:value-type="float">
            <text:p>2</text:p>
          </table:table-cell>
          <table:table-cell table:style-name="ce32" table:formula="of:=IF([.A5]=&quot;&quot;;&quot;-&quot;;YEAR([.A5]))" office:value-type="float" office:value="2024" calcext:value-type="float">
            <text:p>2024</text:p>
          </table:table-cell>
          <table:table-cell table:style-name="ce32" table:formula="of:=COM.MICROSOFT.IFS([.A5]=&quot;&quot;;&quot;-&quot;;MONTH([.A5])&lt;10;0&amp;MONTH([.A5]);MONTH([.A5])&gt;9;MONTH([.A5]))" office:value-type="string" office:string-value="08" calcext:value-type="string">
            <text:p>08</text:p>
          </table:table-cell>
          <table:table-cell table:style-name="ce95" table:formula="of:=COM.MICROSOFT.IFS([.A5]=&quot;&quot;;&quot;-&quot;;DAY([.A5])&lt;10;0&amp;DAY([.A5]);DAY([.A5])&gt;9;DAY([.A5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833" calcext:value-type="float">
            <text:p>11083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6];[$Natureza_atos.B:.C];2;0)" office:value-type="float" office:value="2" calcext:value-type="float">
            <text:p>2</text:p>
          </table:table-cell>
          <table:table-cell table:style-name="ce32" table:formula="of:=IF([.A6]=&quot;&quot;;&quot;-&quot;;YEAR([.A6]))" office:value-type="float" office:value="2024" calcext:value-type="float">
            <text:p>2024</text:p>
          </table:table-cell>
          <table:table-cell table:style-name="ce32" table:formula="of:=COM.MICROSOFT.IFS([.A6]=&quot;&quot;;&quot;-&quot;;MONTH([.A6])&lt;10;0&amp;MONTH([.A6]);MONTH([.A6])&gt;9;MONTH([.A6]))" office:value-type="string" office:string-value="08" calcext:value-type="string">
            <text:p>08</text:p>
          </table:table-cell>
          <table:table-cell table:style-name="ce95" table:formula="of:=COM.MICROSOFT.IFS([.A6]=&quot;&quot;;&quot;-&quot;;DAY([.A6])&lt;10;0&amp;DAY([.A6]);DAY([.A6])&gt;9;DAY([.A6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946" calcext:value-type="float">
            <text:p>110946</text:p>
          </table:table-cell>
          <table:table-cell table:style-name="ce89" office:value-type="string" calcext:value-type="string">
            <text:p>RETIFICA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7];[$Natureza_atos.B:.C];2;0)" office:value-type="float" office:value="1" calcext:value-type="float">
            <text:p>1</text:p>
          </table:table-cell>
          <table:table-cell table:style-name="ce32" table:formula="of:=IF([.A7]=&quot;&quot;;&quot;-&quot;;YEAR([.A7]))" office:value-type="float" office:value="2024" calcext:value-type="float">
            <text:p>2024</text:p>
          </table:table-cell>
          <table:table-cell table:style-name="ce32" table:formula="of:=COM.MICROSOFT.IFS([.A7]=&quot;&quot;;&quot;-&quot;;MONTH([.A7])&lt;10;0&amp;MONTH([.A7]);MONTH([.A7])&gt;9;MONTH([.A7]))" office:value-type="string" office:string-value="08" calcext:value-type="string">
            <text:p>08</text:p>
          </table:table-cell>
          <table:table-cell table:style-name="ce95" table:formula="of:=COM.MICROSOFT.IFS([.A7]=&quot;&quot;;&quot;-&quot;;DAY([.A7])&lt;10;0&amp;DAY([.A7]);DAY([.A7])&gt;9;DAY([.A7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082" calcext:value-type="float">
            <text:p>11108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8];[$Natureza_atos.B:.C];2;0)" office:value-type="float" office:value="2" calcext:value-type="float">
            <text:p>2</text:p>
          </table:table-cell>
          <table:table-cell table:style-name="ce32" table:formula="of:=IF([.A8]=&quot;&quot;;&quot;-&quot;;YEAR([.A8]))" office:value-type="float" office:value="2024" calcext:value-type="float">
            <text:p>2024</text:p>
          </table:table-cell>
          <table:table-cell table:style-name="ce32" table:formula="of:=COM.MICROSOFT.IFS([.A8]=&quot;&quot;;&quot;-&quot;;MONTH([.A8])&lt;10;0&amp;MONTH([.A8]);MONTH([.A8])&gt;9;MONTH([.A8]))" office:value-type="string" office:string-value="08" calcext:value-type="string">
            <text:p>08</text:p>
          </table:table-cell>
          <table:table-cell table:style-name="ce95" table:formula="of:=COM.MICROSOFT.IFS([.A8]=&quot;&quot;;&quot;-&quot;;DAY([.A8])&lt;10;0&amp;DAY([.A8]);DAY([.A8])&gt;9;DAY([.A8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332" calcext:value-type="float">
            <text:p>1113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9];[$Natureza_atos.B:.C];2;0)" office:value-type="float" office:value="2" calcext:value-type="float">
            <text:p>2</text:p>
          </table:table-cell>
          <table:table-cell table:style-name="ce32" table:formula="of:=IF([.A9]=&quot;&quot;;&quot;-&quot;;YEAR([.A9]))" office:value-type="float" office:value="2024" calcext:value-type="float">
            <text:p>2024</text:p>
          </table:table-cell>
          <table:table-cell table:style-name="ce32" table:formula="of:=COM.MICROSOFT.IFS([.A9]=&quot;&quot;;&quot;-&quot;;MONTH([.A9])&lt;10;0&amp;MONTH([.A9]);MONTH([.A9])&gt;9;MONTH([.A9]))" office:value-type="string" office:string-value="08" calcext:value-type="string">
            <text:p>08</text:p>
          </table:table-cell>
          <table:table-cell table:style-name="ce95" table:formula="of:=COM.MICROSOFT.IFS([.A9]=&quot;&quot;;&quot;-&quot;;DAY([.A9])&lt;10;0&amp;DAY([.A9]);DAY([.A9])&gt;9;DAY([.A9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10" calcext:value-type="float">
            <text:p>1114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];[$Natureza_atos.B:.C];2;0)" office:value-type="float" office:value="2" calcext:value-type="float">
            <text:p>2</text:p>
          </table:table-cell>
          <table:table-cell table:style-name="ce32" table:formula="of:=IF([.A10]=&quot;&quot;;&quot;-&quot;;YEAR([.A10]))" office:value-type="float" office:value="2024" calcext:value-type="float">
            <text:p>2024</text:p>
          </table:table-cell>
          <table:table-cell table:style-name="ce32" table:formula="of:=COM.MICROSOFT.IFS([.A10]=&quot;&quot;;&quot;-&quot;;MONTH([.A10])&lt;10;0&amp;MONTH([.A10]);MONTH([.A10])&gt;9;MONTH([.A10]))" office:value-type="string" office:string-value="08" calcext:value-type="string">
            <text:p>08</text:p>
          </table:table-cell>
          <table:table-cell table:style-name="ce95" table:formula="of:=COM.MICROSOFT.IFS([.A10]=&quot;&quot;;&quot;-&quot;;DAY([.A10])&lt;10;0&amp;DAY([.A10]);DAY([.A10])&gt;9;DAY([.A10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35" calcext:value-type="float">
            <text:p>111435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1];[$Natureza_atos.B:.C];2;0)" office:value-type="float" office:value="2" calcext:value-type="float">
            <text:p>2</text:p>
          </table:table-cell>
          <table:table-cell table:style-name="ce32" table:formula="of:=IF([.A11]=&quot;&quot;;&quot;-&quot;;YEAR([.A11]))" office:value-type="float" office:value="2024" calcext:value-type="float">
            <text:p>2024</text:p>
          </table:table-cell>
          <table:table-cell table:style-name="ce32" table:formula="of:=COM.MICROSOFT.IFS([.A11]=&quot;&quot;;&quot;-&quot;;MONTH([.A11])&lt;10;0&amp;MONTH([.A11]);MONTH([.A11])&gt;9;MONTH([.A11]))" office:value-type="string" office:string-value="08" calcext:value-type="string">
            <text:p>08</text:p>
          </table:table-cell>
          <table:table-cell table:style-name="ce95" table:formula="of:=COM.MICROSOFT.IFS([.A11]=&quot;&quot;;&quot;-&quot;;DAY([.A11])&lt;10;0&amp;DAY([.A11]);DAY([.A11])&gt;9;DAY([.A11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93" calcext:value-type="float">
            <text:p>111493</text:p>
          </table:table-cell>
          <table:table-cell table:style-name="ce89" office:value-type="string" calcext:value-type="string">
            <text:p>AVERBACAO DE PACTO ANTENUPCIAL / UNIAO ESTAVEL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2];[$Natureza_atos.B:.C];2;0)" office:value-type="float" office:value="1" calcext:value-type="float">
            <text:p>1</text:p>
          </table:table-cell>
          <table:table-cell table:style-name="ce32" table:formula="of:=IF([.A12]=&quot;&quot;;&quot;-&quot;;YEAR([.A12]))" office:value-type="float" office:value="2024" calcext:value-type="float">
            <text:p>2024</text:p>
          </table:table-cell>
          <table:table-cell table:style-name="ce32" table:formula="of:=COM.MICROSOFT.IFS([.A12]=&quot;&quot;;&quot;-&quot;;MONTH([.A12])&lt;10;0&amp;MONTH([.A12]);MONTH([.A12])&gt;9;MONTH([.A12]))" office:value-type="string" office:string-value="08" calcext:value-type="string">
            <text:p>08</text:p>
          </table:table-cell>
          <table:table-cell table:style-name="ce95" table:formula="of:=COM.MICROSOFT.IFS([.A12]=&quot;&quot;;&quot;-&quot;;DAY([.A12])&lt;10;0&amp;DAY([.A12]);DAY([.A12])&gt;9;DAY([.A12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3" calcext:value-type="float">
            <text:p>11154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3];[$Natureza_atos.B:.C];2;0)" office:value-type="float" office:value="2" calcext:value-type="float">
            <text:p>2</text:p>
          </table:table-cell>
          <table:table-cell table:style-name="ce32" table:formula="of:=IF([.A13]=&quot;&quot;;&quot;-&quot;;YEAR([.A13]))" office:value-type="float" office:value="2024" calcext:value-type="float">
            <text:p>2024</text:p>
          </table:table-cell>
          <table:table-cell table:style-name="ce32" table:formula="of:=COM.MICROSOFT.IFS([.A13]=&quot;&quot;;&quot;-&quot;;MONTH([.A13])&lt;10;0&amp;MONTH([.A13]);MONTH([.A13])&gt;9;MONTH([.A13]))" office:value-type="string" office:string-value="08" calcext:value-type="string">
            <text:p>08</text:p>
          </table:table-cell>
          <table:table-cell table:style-name="ce95" table:formula="of:=COM.MICROSOFT.IFS([.A13]=&quot;&quot;;&quot;-&quot;;DAY([.A13])&lt;10;0&amp;DAY([.A13]);DAY([.A13])&gt;9;DAY([.A13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8" calcext:value-type="float">
            <text:p>11154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4];[$Natureza_atos.B:.C];2;0)" office:value-type="float" office:value="2" calcext:value-type="float">
            <text:p>2</text:p>
          </table:table-cell>
          <table:table-cell table:style-name="ce32" table:formula="of:=IF([.A14]=&quot;&quot;;&quot;-&quot;;YEAR([.A14]))" office:value-type="float" office:value="2024" calcext:value-type="float">
            <text:p>2024</text:p>
          </table:table-cell>
          <table:table-cell table:style-name="ce32" table:formula="of:=COM.MICROSOFT.IFS([.A14]=&quot;&quot;;&quot;-&quot;;MONTH([.A14])&lt;10;0&amp;MONTH([.A14]);MONTH([.A14])&gt;9;MONTH([.A14]))" office:value-type="string" office:string-value="08" calcext:value-type="string">
            <text:p>08</text:p>
          </table:table-cell>
          <table:table-cell table:style-name="ce95" table:formula="of:=COM.MICROSOFT.IFS([.A14]=&quot;&quot;;&quot;-&quot;;DAY([.A14])&lt;10;0&amp;DAY([.A14]);DAY([.A14])&gt;9;DAY([.A14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7" calcext:value-type="float">
            <text:p>11159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5];[$Natureza_atos.B:.C];2;0)" office:value-type="float" office:value="1" calcext:value-type="float">
            <text:p>1</text:p>
          </table:table-cell>
          <table:table-cell table:style-name="ce32" table:formula="of:=IF([.A15]=&quot;&quot;;&quot;-&quot;;YEAR([.A15]))" office:value-type="float" office:value="2024" calcext:value-type="float">
            <text:p>2024</text:p>
          </table:table-cell>
          <table:table-cell table:style-name="ce32" table:formula="of:=COM.MICROSOFT.IFS([.A15]=&quot;&quot;;&quot;-&quot;;MONTH([.A15])&lt;10;0&amp;MONTH([.A15]);MONTH([.A15])&gt;9;MONTH([.A15]))" office:value-type="string" office:string-value="08" calcext:value-type="string">
            <text:p>08</text:p>
          </table:table-cell>
          <table:table-cell table:style-name="ce95" table:formula="of:=COM.MICROSOFT.IFS([.A15]=&quot;&quot;;&quot;-&quot;;DAY([.A15])&lt;10;0&amp;DAY([.A15]);DAY([.A15])&gt;9;DAY([.A15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8" calcext:value-type="float">
            <text:p>1115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6];[$Natureza_atos.B:.C];2;0)" office:value-type="float" office:value="1" calcext:value-type="float">
            <text:p>1</text:p>
          </table:table-cell>
          <table:table-cell table:style-name="ce32" table:formula="of:=IF([.A16]=&quot;&quot;;&quot;-&quot;;YEAR([.A16]))" office:value-type="float" office:value="2024" calcext:value-type="float">
            <text:p>2024</text:p>
          </table:table-cell>
          <table:table-cell table:style-name="ce32" table:formula="of:=COM.MICROSOFT.IFS([.A16]=&quot;&quot;;&quot;-&quot;;MONTH([.A16])&lt;10;0&amp;MONTH([.A16]);MONTH([.A16])&gt;9;MONTH([.A16]))" office:value-type="string" office:string-value="08" calcext:value-type="string">
            <text:p>08</text:p>
          </table:table-cell>
          <table:table-cell table:style-name="ce95" table:formula="of:=COM.MICROSOFT.IFS([.A16]=&quot;&quot;;&quot;-&quot;;DAY([.A16])&lt;10;0&amp;DAY([.A16]);DAY([.A16])&gt;9;DAY([.A16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607" calcext:value-type="float">
            <text:p>11160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];[$Natureza_atos.B:.C];2;0)" office:value-type="float" office:value="2" calcext:value-type="float">
            <text:p>2</text:p>
          </table:table-cell>
          <table:table-cell table:style-name="ce32" table:formula="of:=IF([.A17]=&quot;&quot;;&quot;-&quot;;YEAR([.A17]))" office:value-type="float" office:value="2024" calcext:value-type="float">
            <text:p>2024</text:p>
          </table:table-cell>
          <table:table-cell table:style-name="ce32" table:formula="of:=COM.MICROSOFT.IFS([.A17]=&quot;&quot;;&quot;-&quot;;MONTH([.A17])&lt;10;0&amp;MONTH([.A17]);MONTH([.A17])&gt;9;MONTH([.A17]))" office:value-type="string" office:string-value="08" calcext:value-type="string">
            <text:p>08</text:p>
          </table:table-cell>
          <table:table-cell table:style-name="ce95" table:formula="of:=COM.MICROSOFT.IFS([.A17]=&quot;&quot;;&quot;-&quot;;DAY([.A17])&lt;10;0&amp;DAY([.A17]);DAY([.A17])&gt;9;DAY([.A17])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8" calcext:value-type="float">
            <text:p>110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8];[$Natureza_atos.B:.C];2;0)" office:value-type="float" office:value="2" calcext:value-type="float">
            <text:p>2</text:p>
          </table:table-cell>
          <table:table-cell table:style-name="ce32" table:formula="of:=IF([.A18]=&quot;&quot;;&quot;-&quot;;YEAR([.A18]))" office:value-type="float" office:value="2024" calcext:value-type="float">
            <text:p>2024</text:p>
          </table:table-cell>
          <table:table-cell table:style-name="ce32" table:formula="of:=COM.MICROSOFT.IFS([.A18]=&quot;&quot;;&quot;-&quot;;MONTH([.A18])&lt;10;0&amp;MONTH([.A18]);MONTH([.A18])&gt;9;MONTH([.A18]))" office:value-type="string" office:string-value="08" calcext:value-type="string">
            <text:p>08</text:p>
          </table:table-cell>
          <table:table-cell table:style-name="ce95" table:formula="of:=COM.MICROSOFT.IFS([.A18]=&quot;&quot;;&quot;-&quot;;DAY([.A18])&lt;10;0&amp;DAY([.A18]);DAY([.A18])&gt;9;DAY([.A18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9" calcext:value-type="float">
            <text:p>11047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9];[$Natureza_atos.B:.C];2;0)" office:value-type="float" office:value="2" calcext:value-type="float">
            <text:p>2</text:p>
          </table:table-cell>
          <table:table-cell table:style-name="ce32" table:formula="of:=IF([.A19]=&quot;&quot;;&quot;-&quot;;YEAR([.A19]))" office:value-type="float" office:value="2024" calcext:value-type="float">
            <text:p>2024</text:p>
          </table:table-cell>
          <table:table-cell table:style-name="ce32" table:formula="of:=COM.MICROSOFT.IFS([.A19]=&quot;&quot;;&quot;-&quot;;MONTH([.A19])&lt;10;0&amp;MONTH([.A19]);MONTH([.A19])&gt;9;MONTH([.A19]))" office:value-type="string" office:string-value="08" calcext:value-type="string">
            <text:p>08</text:p>
          </table:table-cell>
          <table:table-cell table:style-name="ce95" table:formula="of:=COM.MICROSOFT.IFS([.A19]=&quot;&quot;;&quot;-&quot;;DAY([.A19])&lt;10;0&amp;DAY([.A19]);DAY([.A19])&gt;9;DAY([.A19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39" calcext:value-type="float">
            <text:p>11053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0];[$Natureza_atos.B:.C];2;0)" office:value-type="float" office:value="2" calcext:value-type="float">
            <text:p>2</text:p>
          </table:table-cell>
          <table:table-cell table:style-name="ce32" table:formula="of:=IF([.A20]=&quot;&quot;;&quot;-&quot;;YEAR([.A20]))" office:value-type="float" office:value="2024" calcext:value-type="float">
            <text:p>2024</text:p>
          </table:table-cell>
          <table:table-cell table:style-name="ce32" table:formula="of:=COM.MICROSOFT.IFS([.A20]=&quot;&quot;;&quot;-&quot;;MONTH([.A20])&lt;10;0&amp;MONTH([.A20]);MONTH([.A20])&gt;9;MONTH([.A20]))" office:value-type="string" office:string-value="08" calcext:value-type="string">
            <text:p>08</text:p>
          </table:table-cell>
          <table:table-cell table:style-name="ce95" table:formula="of:=COM.MICROSOFT.IFS([.A20]=&quot;&quot;;&quot;-&quot;;DAY([.A20])&lt;10;0&amp;DAY([.A20]);DAY([.A20])&gt;9;DAY([.A20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79" calcext:value-type="float">
            <text:p>110579</text:p>
          </table:table-cell>
          <table:table-cell table:style-name="ce89" office:value-type="string" calcext:value-type="string">
            <text:p>ESCRITURA DE PERMUT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1];[$Natureza_atos.B:.C];2;0)" office:value-type="float" office:value="3" calcext:value-type="float">
            <text:p>3</text:p>
          </table:table-cell>
          <table:table-cell table:style-name="ce32" table:formula="of:=IF([.A21]=&quot;&quot;;&quot;-&quot;;YEAR([.A21]))" office:value-type="float" office:value="2024" calcext:value-type="float">
            <text:p>2024</text:p>
          </table:table-cell>
          <table:table-cell table:style-name="ce32" table:formula="of:=COM.MICROSOFT.IFS([.A21]=&quot;&quot;;&quot;-&quot;;MONTH([.A21])&lt;10;0&amp;MONTH([.A21]);MONTH([.A21])&gt;9;MONTH([.A21]))" office:value-type="string" office:string-value="08" calcext:value-type="string">
            <text:p>08</text:p>
          </table:table-cell>
          <table:table-cell table:style-name="ce95" table:formula="of:=COM.MICROSOFT.IFS([.A21]=&quot;&quot;;&quot;-&quot;;DAY([.A21])&lt;10;0&amp;DAY([.A21]);DAY([.A21])&gt;9;DAY([.A21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729" calcext:value-type="float">
            <text:p>1107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2];[$Natureza_atos.B:.C];2;0)" office:value-type="float" office:value="2" calcext:value-type="float">
            <text:p>2</text:p>
          </table:table-cell>
          <table:table-cell table:style-name="ce32" table:formula="of:=IF([.A22]=&quot;&quot;;&quot;-&quot;;YEAR([.A22]))" office:value-type="float" office:value="2024" calcext:value-type="float">
            <text:p>2024</text:p>
          </table:table-cell>
          <table:table-cell table:style-name="ce32" table:formula="of:=COM.MICROSOFT.IFS([.A22]=&quot;&quot;;&quot;-&quot;;MONTH([.A22])&lt;10;0&amp;MONTH([.A22]);MONTH([.A22])&gt;9;MONTH([.A22]))" office:value-type="string" office:string-value="08" calcext:value-type="string">
            <text:p>08</text:p>
          </table:table-cell>
          <table:table-cell table:style-name="ce95" table:formula="of:=COM.MICROSOFT.IFS([.A22]=&quot;&quot;;&quot;-&quot;;DAY([.A22])&lt;10;0&amp;DAY([.A22]);DAY([.A22])&gt;9;DAY([.A22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34" calcext:value-type="float">
            <text:p>11083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3];[$Natureza_atos.B:.C];2;0)" office:value-type="float" office:value="2" calcext:value-type="float">
            <text:p>2</text:p>
          </table:table-cell>
          <table:table-cell table:style-name="ce32" table:formula="of:=IF([.A23]=&quot;&quot;;&quot;-&quot;;YEAR([.A23]))" office:value-type="float" office:value="2024" calcext:value-type="float">
            <text:p>2024</text:p>
          </table:table-cell>
          <table:table-cell table:style-name="ce32" table:formula="of:=COM.MICROSOFT.IFS([.A23]=&quot;&quot;;&quot;-&quot;;MONTH([.A23])&lt;10;0&amp;MONTH([.A23]);MONTH([.A23])&gt;9;MONTH([.A23]))" office:value-type="string" office:string-value="08" calcext:value-type="string">
            <text:p>08</text:p>
          </table:table-cell>
          <table:table-cell table:style-name="ce95" table:formula="of:=COM.MICROSOFT.IFS([.A23]=&quot;&quot;;&quot;-&quot;;DAY([.A23])&lt;10;0&amp;DAY([.A23]);DAY([.A23])&gt;9;DAY([.A23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75" calcext:value-type="float">
            <text:p>1108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24];[$Natureza_atos.B:.C];2;0)" office:value-type="float" office:value="2" calcext:value-type="float">
            <text:p>2</text:p>
          </table:table-cell>
          <table:table-cell table:style-name="ce32" table:formula="of:=IF([.A24]=&quot;&quot;;&quot;-&quot;;YEAR([.A24]))" office:value-type="float" office:value="2024" calcext:value-type="float">
            <text:p>2024</text:p>
          </table:table-cell>
          <table:table-cell table:style-name="ce32" table:formula="of:=COM.MICROSOFT.IFS([.A24]=&quot;&quot;;&quot;-&quot;;MONTH([.A24])&lt;10;0&amp;MONTH([.A24]);MONTH([.A24])&gt;9;MONTH([.A24]))" office:value-type="string" office:string-value="08" calcext:value-type="string">
            <text:p>08</text:p>
          </table:table-cell>
          <table:table-cell table:style-name="ce95" table:formula="of:=COM.MICROSOFT.IFS([.A24]=&quot;&quot;;&quot;-&quot;;DAY([.A24])&lt;10;0&amp;DAY([.A24]);DAY([.A24])&gt;9;DAY([.A24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170" calcext:value-type="float">
            <text:p>11117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5];[$Natureza_atos.B:.C];2;0)" office:value-type="float" office:value="2" calcext:value-type="float">
            <text:p>2</text:p>
          </table:table-cell>
          <table:table-cell table:style-name="ce32" table:formula="of:=IF([.A25]=&quot;&quot;;&quot;-&quot;;YEAR([.A25]))" office:value-type="float" office:value="2024" calcext:value-type="float">
            <text:p>2024</text:p>
          </table:table-cell>
          <table:table-cell table:style-name="ce32" table:formula="of:=COM.MICROSOFT.IFS([.A25]=&quot;&quot;;&quot;-&quot;;MONTH([.A25])&lt;10;0&amp;MONTH([.A25]);MONTH([.A25])&gt;9;MONTH([.A25]))" office:value-type="string" office:string-value="08" calcext:value-type="string">
            <text:p>08</text:p>
          </table:table-cell>
          <table:table-cell table:style-name="ce95" table:formula="of:=COM.MICROSOFT.IFS([.A25]=&quot;&quot;;&quot;-&quot;;DAY([.A25])&lt;10;0&amp;DAY([.A25]);DAY([.A25])&gt;9;DAY([.A25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74" calcext:value-type="float">
            <text:p>111274</text:p>
          </table:table-cell>
          <table:table-cell table:style-name="ce89" office:value-type="string" calcext:value-type="string">
            <text:p>CANCELAMENTO DE INTIMA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26];[$Natureza_atos.B:.C];2;0)" office:value-type="float" office:value="1" calcext:value-type="float">
            <text:p>1</text:p>
          </table:table-cell>
          <table:table-cell table:style-name="ce32" table:formula="of:=IF([.A26]=&quot;&quot;;&quot;-&quot;;YEAR([.A26]))" office:value-type="float" office:value="2024" calcext:value-type="float">
            <text:p>2024</text:p>
          </table:table-cell>
          <table:table-cell table:style-name="ce32" table:formula="of:=COM.MICROSOFT.IFS([.A26]=&quot;&quot;;&quot;-&quot;;MONTH([.A26])&lt;10;0&amp;MONTH([.A26]);MONTH([.A26])&gt;9;MONTH([.A26]))" office:value-type="string" office:string-value="08" calcext:value-type="string">
            <text:p>08</text:p>
          </table:table-cell>
          <table:table-cell table:style-name="ce95" table:formula="of:=COM.MICROSOFT.IFS([.A26]=&quot;&quot;;&quot;-&quot;;DAY([.A26])&lt;10;0&amp;DAY([.A26]);DAY([.A26])&gt;9;DAY([.A26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84" calcext:value-type="float">
            <text:p>111284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27];[$Natureza_atos.B:.C];2;0)" office:value-type="float" office:value="1" calcext:value-type="float">
            <text:p>1</text:p>
          </table:table-cell>
          <table:table-cell table:style-name="ce32" table:formula="of:=IF([.A27]=&quot;&quot;;&quot;-&quot;;YEAR([.A27]))" office:value-type="float" office:value="2024" calcext:value-type="float">
            <text:p>2024</text:p>
          </table:table-cell>
          <table:table-cell table:style-name="ce32" table:formula="of:=COM.MICROSOFT.IFS([.A27]=&quot;&quot;;&quot;-&quot;;MONTH([.A27])&lt;10;0&amp;MONTH([.A27]);MONTH([.A27])&gt;9;MONTH([.A27]))" office:value-type="string" office:string-value="08" calcext:value-type="string">
            <text:p>08</text:p>
          </table:table-cell>
          <table:table-cell table:style-name="ce95" table:formula="of:=COM.MICROSOFT.IFS([.A27]=&quot;&quot;;&quot;-&quot;;DAY([.A27])&lt;10;0&amp;DAY([.A27]);DAY([.A27])&gt;9;DAY([.A27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14" calcext:value-type="float">
            <text:p>11141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28];[$Natureza_atos.B:.C];2;0)" office:value-type="float" office:value="2" calcext:value-type="float">
            <text:p>2</text:p>
          </table:table-cell>
          <table:table-cell table:style-name="ce32" table:formula="of:=IF([.A28]=&quot;&quot;;&quot;-&quot;;YEAR([.A28]))" office:value-type="float" office:value="2024" calcext:value-type="float">
            <text:p>2024</text:p>
          </table:table-cell>
          <table:table-cell table:style-name="ce32" table:formula="of:=COM.MICROSOFT.IFS([.A28]=&quot;&quot;;&quot;-&quot;;MONTH([.A28])&lt;10;0&amp;MONTH([.A28]);MONTH([.A28])&gt;9;MONTH([.A28]))" office:value-type="string" office:string-value="08" calcext:value-type="string">
            <text:p>08</text:p>
          </table:table-cell>
          <table:table-cell table:style-name="ce95" table:formula="of:=COM.MICROSOFT.IFS([.A28]=&quot;&quot;;&quot;-&quot;;DAY([.A28])&lt;10;0&amp;DAY([.A28]);DAY([.A28])&gt;9;DAY([.A28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21" calcext:value-type="float">
            <text:p>1114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29];[$Natureza_atos.B:.C];2;0)" office:value-type="float" office:value="2" calcext:value-type="float">
            <text:p>2</text:p>
          </table:table-cell>
          <table:table-cell table:style-name="ce32" table:formula="of:=IF([.A29]=&quot;&quot;;&quot;-&quot;;YEAR([.A29]))" office:value-type="float" office:value="2024" calcext:value-type="float">
            <text:p>2024</text:p>
          </table:table-cell>
          <table:table-cell table:style-name="ce32" table:formula="of:=COM.MICROSOFT.IFS([.A29]=&quot;&quot;;&quot;-&quot;;MONTH([.A29])&lt;10;0&amp;MONTH([.A29]);MONTH([.A29])&gt;9;MONTH([.A29]))" office:value-type="string" office:string-value="08" calcext:value-type="string">
            <text:p>08</text:p>
          </table:table-cell>
          <table:table-cell table:style-name="ce95" table:formula="of:=COM.MICROSOFT.IFS([.A29]=&quot;&quot;;&quot;-&quot;;DAY([.A29])&lt;10;0&amp;DAY([.A29]);DAY([.A29])&gt;9;DAY([.A29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85" calcext:value-type="float">
            <text:p>1114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30];[$Natureza_atos.B:.C];2;0)" office:value-type="float" office:value="2" calcext:value-type="float">
            <text:p>2</text:p>
          </table:table-cell>
          <table:table-cell table:style-name="ce32" table:formula="of:=IF([.A30]=&quot;&quot;;&quot;-&quot;;YEAR([.A30]))" office:value-type="float" office:value="2024" calcext:value-type="float">
            <text:p>2024</text:p>
          </table:table-cell>
          <table:table-cell table:style-name="ce32" table:formula="of:=COM.MICROSOFT.IFS([.A30]=&quot;&quot;;&quot;-&quot;;MONTH([.A30])&lt;10;0&amp;MONTH([.A30]);MONTH([.A30])&gt;9;MONTH([.A30]))" office:value-type="string" office:string-value="08" calcext:value-type="string">
            <text:p>08</text:p>
          </table:table-cell>
          <table:table-cell table:style-name="ce95" table:formula="of:=COM.MICROSOFT.IFS([.A30]=&quot;&quot;;&quot;-&quot;;DAY([.A30])&lt;10;0&amp;DAY([.A30]);DAY([.A30])&gt;9;DAY([.A30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02" calcext:value-type="float">
            <text:p>111502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31];[$Natureza_atos.B:.C];2;0)" office:value-type="float" office:value="1" calcext:value-type="float">
            <text:p>1</text:p>
          </table:table-cell>
          <table:table-cell table:style-name="ce32" table:formula="of:=IF([.A31]=&quot;&quot;;&quot;-&quot;;YEAR([.A31]))" office:value-type="float" office:value="2024" calcext:value-type="float">
            <text:p>2024</text:p>
          </table:table-cell>
          <table:table-cell table:style-name="ce32" table:formula="of:=COM.MICROSOFT.IFS([.A31]=&quot;&quot;;&quot;-&quot;;MONTH([.A31])&lt;10;0&amp;MONTH([.A31]);MONTH([.A31])&gt;9;MONTH([.A31]))" office:value-type="string" office:string-value="08" calcext:value-type="string">
            <text:p>08</text:p>
          </table:table-cell>
          <table:table-cell table:style-name="ce95" table:formula="of:=COM.MICROSOFT.IFS([.A31]=&quot;&quot;;&quot;-&quot;;DAY([.A31])&lt;10;0&amp;DAY([.A31]);DAY([.A31])&gt;9;DAY([.A31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17" calcext:value-type="float">
            <text:p>111517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32];[$Natureza_atos.B:.C];2;0)" office:value-type="float" office:value="2" calcext:value-type="float">
            <text:p>2</text:p>
          </table:table-cell>
          <table:table-cell table:style-name="ce32" table:formula="of:=IF([.A32]=&quot;&quot;;&quot;-&quot;;YEAR([.A32]))" office:value-type="float" office:value="2024" calcext:value-type="float">
            <text:p>2024</text:p>
          </table:table-cell>
          <table:table-cell table:style-name="ce32" table:formula="of:=COM.MICROSOFT.IFS([.A32]=&quot;&quot;;&quot;-&quot;;MONTH([.A32])&lt;10;0&amp;MONTH([.A32]);MONTH([.A32])&gt;9;MONTH([.A32]))" office:value-type="string" office:string-value="08" calcext:value-type="string">
            <text:p>08</text:p>
          </table:table-cell>
          <table:table-cell table:style-name="ce95" table:formula="of:=COM.MICROSOFT.IFS([.A32]=&quot;&quot;;&quot;-&quot;;DAY([.A32])&lt;10;0&amp;DAY([.A32]);DAY([.A32])&gt;9;DAY([.A32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00" calcext:value-type="float">
            <text:p>1116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33];[$Natureza_atos.B:.C];2;0)" office:value-type="float" office:value="2" calcext:value-type="float">
            <text:p>2</text:p>
          </table:table-cell>
          <table:table-cell table:style-name="ce32" table:formula="of:=IF([.A33]=&quot;&quot;;&quot;-&quot;;YEAR([.A33]))" office:value-type="float" office:value="2024" calcext:value-type="float">
            <text:p>2024</text:p>
          </table:table-cell>
          <table:table-cell table:style-name="ce32" table:formula="of:=COM.MICROSOFT.IFS([.A33]=&quot;&quot;;&quot;-&quot;;MONTH([.A33])&lt;10;0&amp;MONTH([.A33]);MONTH([.A33])&gt;9;MONTH([.A33]))" office:value-type="string" office:string-value="08" calcext:value-type="string">
            <text:p>08</text:p>
          </table:table-cell>
          <table:table-cell table:style-name="ce95" table:formula="of:=COM.MICROSOFT.IFS([.A33]=&quot;&quot;;&quot;-&quot;;DAY([.A33])&lt;10;0&amp;DAY([.A33]);DAY([.A33])&gt;9;DAY([.A33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15" calcext:value-type="float">
            <text:p>11161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34];[$Natureza_atos.B:.C];2;0)" office:value-type="float" office:value="2" calcext:value-type="float">
            <text:p>2</text:p>
          </table:table-cell>
          <table:table-cell table:style-name="ce32" table:formula="of:=IF([.A34]=&quot;&quot;;&quot;-&quot;;YEAR([.A34]))" office:value-type="float" office:value="2024" calcext:value-type="float">
            <text:p>2024</text:p>
          </table:table-cell>
          <table:table-cell table:style-name="ce32" table:formula="of:=COM.MICROSOFT.IFS([.A34]=&quot;&quot;;&quot;-&quot;;MONTH([.A34])&lt;10;0&amp;MONTH([.A34]);MONTH([.A34])&gt;9;MONTH([.A34]))" office:value-type="string" office:string-value="08" calcext:value-type="string">
            <text:p>08</text:p>
          </table:table-cell>
          <table:table-cell table:style-name="ce95" table:formula="of:=COM.MICROSOFT.IFS([.A34]=&quot;&quot;;&quot;-&quot;;DAY([.A34])&lt;10;0&amp;DAY([.A34]);DAY([.A34])&gt;9;DAY([.A34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1" calcext:value-type="float">
            <text:p>11164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35];[$Natureza_atos.B:.C];2;0)" office:value-type="float" office:value="1" calcext:value-type="float">
            <text:p>1</text:p>
          </table:table-cell>
          <table:table-cell table:style-name="ce32" table:formula="of:=IF([.A35]=&quot;&quot;;&quot;-&quot;;YEAR([.A35]))" office:value-type="float" office:value="2024" calcext:value-type="float">
            <text:p>2024</text:p>
          </table:table-cell>
          <table:table-cell table:style-name="ce32" table:formula="of:=COM.MICROSOFT.IFS([.A35]=&quot;&quot;;&quot;-&quot;;MONTH([.A35])&lt;10;0&amp;MONTH([.A35]);MONTH([.A35])&gt;9;MONTH([.A35]))" office:value-type="string" office:string-value="08" calcext:value-type="string">
            <text:p>08</text:p>
          </table:table-cell>
          <table:table-cell table:style-name="ce95" table:formula="of:=COM.MICROSOFT.IFS([.A35]=&quot;&quot;;&quot;-&quot;;DAY([.A35])&lt;10;0&amp;DAY([.A35]);DAY([.A35])&gt;9;DAY([.A35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2" calcext:value-type="float">
            <text:p>11164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36];[$Natureza_atos.B:.C];2;0)" office:value-type="float" office:value="1" calcext:value-type="float">
            <text:p>1</text:p>
          </table:table-cell>
          <table:table-cell table:style-name="ce32" table:formula="of:=IF([.A36]=&quot;&quot;;&quot;-&quot;;YEAR([.A36]))" office:value-type="float" office:value="2024" calcext:value-type="float">
            <text:p>2024</text:p>
          </table:table-cell>
          <table:table-cell table:style-name="ce32" table:formula="of:=COM.MICROSOFT.IFS([.A36]=&quot;&quot;;&quot;-&quot;;MONTH([.A36])&lt;10;0&amp;MONTH([.A36]);MONTH([.A36])&gt;9;MONTH([.A36]))" office:value-type="string" office:string-value="08" calcext:value-type="string">
            <text:p>08</text:p>
          </table:table-cell>
          <table:table-cell table:style-name="ce95" table:formula="of:=COM.MICROSOFT.IFS([.A36]=&quot;&quot;;&quot;-&quot;;DAY([.A36])&lt;10;0&amp;DAY([.A36]);DAY([.A36])&gt;9;DAY([.A36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748" calcext:value-type="float">
            <text:p>11174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37];[$Natureza_atos.B:.C];2;0)" office:value-type="float" office:value="1" calcext:value-type="float">
            <text:p>1</text:p>
          </table:table-cell>
          <table:table-cell table:style-name="ce32" table:formula="of:=IF([.A37]=&quot;&quot;;&quot;-&quot;;YEAR([.A37]))" office:value-type="float" office:value="2024" calcext:value-type="float">
            <text:p>2024</text:p>
          </table:table-cell>
          <table:table-cell table:style-name="ce32" table:formula="of:=COM.MICROSOFT.IFS([.A37]=&quot;&quot;;&quot;-&quot;;MONTH([.A37])&lt;10;0&amp;MONTH([.A37]);MONTH([.A37])&gt;9;MONTH([.A37]))" office:value-type="string" office:string-value="08" calcext:value-type="string">
            <text:p>08</text:p>
          </table:table-cell>
          <table:table-cell table:style-name="ce95" table:formula="of:=COM.MICROSOFT.IFS([.A37]=&quot;&quot;;&quot;-&quot;;DAY([.A37])&lt;10;0&amp;DAY([.A37]);DAY([.A37])&gt;9;DAY([.A37]))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09614" calcext:value-type="float">
            <text:p>1096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38];[$Natureza_atos.B:.C];2;0)" office:value-type="float" office:value="2" calcext:value-type="float">
            <text:p>2</text:p>
          </table:table-cell>
          <table:table-cell table:style-name="ce32" table:formula="of:=IF([.A38]=&quot;&quot;;&quot;-&quot;;YEAR([.A38]))" office:value-type="float" office:value="2024" calcext:value-type="float">
            <text:p>2024</text:p>
          </table:table-cell>
          <table:table-cell table:style-name="ce32" table:formula="of:=COM.MICROSOFT.IFS([.A38]=&quot;&quot;;&quot;-&quot;;MONTH([.A38])&lt;10;0&amp;MONTH([.A38]);MONTH([.A38])&gt;9;MONTH([.A38]))" office:value-type="string" office:string-value="08" calcext:value-type="string">
            <text:p>08</text:p>
          </table:table-cell>
          <table:table-cell table:style-name="ce95" table:formula="of:=COM.MICROSOFT.IFS([.A38]=&quot;&quot;;&quot;-&quot;;DAY([.A38])&lt;10;0&amp;DAY([.A38]);DAY([.A38])&gt;9;DAY([.A38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301" calcext:value-type="float">
            <text:p>11030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39];[$Natureza_atos.B:.C];2;0)" office:value-type="float" office:value="2" calcext:value-type="float">
            <text:p>2</text:p>
          </table:table-cell>
          <table:table-cell table:style-name="ce32" table:formula="of:=IF([.A39]=&quot;&quot;;&quot;-&quot;;YEAR([.A39]))" office:value-type="float" office:value="2024" calcext:value-type="float">
            <text:p>2024</text:p>
          </table:table-cell>
          <table:table-cell table:style-name="ce32" table:formula="of:=COM.MICROSOFT.IFS([.A39]=&quot;&quot;;&quot;-&quot;;MONTH([.A39])&lt;10;0&amp;MONTH([.A39]);MONTH([.A39])&gt;9;MONTH([.A39]))" office:value-type="string" office:string-value="08" calcext:value-type="string">
            <text:p>08</text:p>
          </table:table-cell>
          <table:table-cell table:style-name="ce95" table:formula="of:=COM.MICROSOFT.IFS([.A39]=&quot;&quot;;&quot;-&quot;;DAY([.A39])&lt;10;0&amp;DAY([.A39]);DAY([.A39])&gt;9;DAY([.A39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531" calcext:value-type="float">
            <text:p>110531</text:p>
          </table:table-cell>
          <table:table-cell table:style-name="ce89" office:value-type="string" calcext:value-type="string">
            <text:p>PROMESS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40];[$Natureza_atos.B:.C];2;0)" office:value-type="float" office:value="1" calcext:value-type="float">
            <text:p>1</text:p>
          </table:table-cell>
          <table:table-cell table:style-name="ce32" table:formula="of:=IF([.A40]=&quot;&quot;;&quot;-&quot;;YEAR([.A40]))" office:value-type="float" office:value="2024" calcext:value-type="float">
            <text:p>2024</text:p>
          </table:table-cell>
          <table:table-cell table:style-name="ce32" table:formula="of:=COM.MICROSOFT.IFS([.A40]=&quot;&quot;;&quot;-&quot;;MONTH([.A40])&lt;10;0&amp;MONTH([.A40]);MONTH([.A40])&gt;9;MONTH([.A40]))" office:value-type="string" office:string-value="08" calcext:value-type="string">
            <text:p>08</text:p>
          </table:table-cell>
          <table:table-cell table:style-name="ce95" table:formula="of:=COM.MICROSOFT.IFS([.A40]=&quot;&quot;;&quot;-&quot;;DAY([.A40])&lt;10;0&amp;DAY([.A40]);DAY([.A40])&gt;9;DAY([.A40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796" calcext:value-type="float">
            <text:p>11079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41];[$Natureza_atos.B:.C];2;0)" office:value-type="float" office:value="2" calcext:value-type="float">
            <text:p>2</text:p>
          </table:table-cell>
          <table:table-cell table:style-name="ce32" table:formula="of:=IF([.A41]=&quot;&quot;;&quot;-&quot;;YEAR([.A41]))" office:value-type="float" office:value="2024" calcext:value-type="float">
            <text:p>2024</text:p>
          </table:table-cell>
          <table:table-cell table:style-name="ce32" table:formula="of:=COM.MICROSOFT.IFS([.A41]=&quot;&quot;;&quot;-&quot;;MONTH([.A41])&lt;10;0&amp;MONTH([.A41]);MONTH([.A41])&gt;9;MONTH([.A41]))" office:value-type="string" office:string-value="08" calcext:value-type="string">
            <text:p>08</text:p>
          </table:table-cell>
          <table:table-cell table:style-name="ce95" table:formula="of:=COM.MICROSOFT.IFS([.A41]=&quot;&quot;;&quot;-&quot;;DAY([.A41])&lt;10;0&amp;DAY([.A41]);DAY([.A41])&gt;9;DAY([.A41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3" calcext:value-type="float">
            <text:p>111183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42];[$Natureza_atos.B:.C];2;0)" office:value-type="float" office:value="1" calcext:value-type="float">
            <text:p>1</text:p>
          </table:table-cell>
          <table:table-cell table:style-name="ce32" table:formula="of:=IF([.A42]=&quot;&quot;;&quot;-&quot;;YEAR([.A42]))" office:value-type="float" office:value="2024" calcext:value-type="float">
            <text:p>2024</text:p>
          </table:table-cell>
          <table:table-cell table:style-name="ce32" table:formula="of:=COM.MICROSOFT.IFS([.A42]=&quot;&quot;;&quot;-&quot;;MONTH([.A42])&lt;10;0&amp;MONTH([.A42]);MONTH([.A42])&gt;9;MONTH([.A42]))" office:value-type="string" office:string-value="08" calcext:value-type="string">
            <text:p>08</text:p>
          </table:table-cell>
          <table:table-cell table:style-name="ce95" table:formula="of:=COM.MICROSOFT.IFS([.A42]=&quot;&quot;;&quot;-&quot;;DAY([.A42])&lt;10;0&amp;DAY([.A42]);DAY([.A42])&gt;9;DAY([.A42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4" calcext:value-type="float">
            <text:p>111184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43];[$Natureza_atos.B:.C];2;0)" office:value-type="float" office:value="1" calcext:value-type="float">
            <text:p>1</text:p>
          </table:table-cell>
          <table:table-cell table:style-name="ce32" table:formula="of:=IF([.A43]=&quot;&quot;;&quot;-&quot;;YEAR([.A43]))" office:value-type="float" office:value="2024" calcext:value-type="float">
            <text:p>2024</text:p>
          </table:table-cell>
          <table:table-cell table:style-name="ce32" table:formula="of:=COM.MICROSOFT.IFS([.A43]=&quot;&quot;;&quot;-&quot;;MONTH([.A43])&lt;10;0&amp;MONTH([.A43]);MONTH([.A43])&gt;9;MONTH([.A43]))" office:value-type="string" office:string-value="08" calcext:value-type="string">
            <text:p>08</text:p>
          </table:table-cell>
          <table:table-cell table:style-name="ce95" table:formula="of:=COM.MICROSOFT.IFS([.A43]=&quot;&quot;;&quot;-&quot;;DAY([.A43])&lt;10;0&amp;DAY([.A43]);DAY([.A43])&gt;9;DAY([.A43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5" calcext:value-type="float">
            <text:p>11118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44];[$Natureza_atos.B:.C];2;0)" office:value-type="float" office:value="1" calcext:value-type="float">
            <text:p>1</text:p>
          </table:table-cell>
          <table:table-cell table:style-name="ce32" table:formula="of:=IF([.A44]=&quot;&quot;;&quot;-&quot;;YEAR([.A44]))" office:value-type="float" office:value="2024" calcext:value-type="float">
            <text:p>2024</text:p>
          </table:table-cell>
          <table:table-cell table:style-name="ce32" table:formula="of:=COM.MICROSOFT.IFS([.A44]=&quot;&quot;;&quot;-&quot;;MONTH([.A44])&lt;10;0&amp;MONTH([.A44]);MONTH([.A44])&gt;9;MONTH([.A44]))" office:value-type="string" office:string-value="08" calcext:value-type="string">
            <text:p>08</text:p>
          </table:table-cell>
          <table:table-cell table:style-name="ce95" table:formula="of:=COM.MICROSOFT.IFS([.A44]=&quot;&quot;;&quot;-&quot;;DAY([.A44])&lt;10;0&amp;DAY([.A44]);DAY([.A44])&gt;9;DAY([.A44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210" calcext:value-type="float">
            <text:p>1112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45];[$Natureza_atos.B:.C];2;0)" office:value-type="float" office:value="2" calcext:value-type="float">
            <text:p>2</text:p>
          </table:table-cell>
          <table:table-cell table:style-name="ce32" table:formula="of:=IF([.A45]=&quot;&quot;;&quot;-&quot;;YEAR([.A45]))" office:value-type="float" office:value="2024" calcext:value-type="float">
            <text:p>2024</text:p>
          </table:table-cell>
          <table:table-cell table:style-name="ce32" table:formula="of:=COM.MICROSOFT.IFS([.A45]=&quot;&quot;;&quot;-&quot;;MONTH([.A45])&lt;10;0&amp;MONTH([.A45]);MONTH([.A45])&gt;9;MONTH([.A45]))" office:value-type="string" office:string-value="08" calcext:value-type="string">
            <text:p>08</text:p>
          </table:table-cell>
          <table:table-cell table:style-name="ce95" table:formula="of:=COM.MICROSOFT.IFS([.A45]=&quot;&quot;;&quot;-&quot;;DAY([.A45])&lt;10;0&amp;DAY([.A45]);DAY([.A45])&gt;9;DAY([.A45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379" calcext:value-type="float">
            <text:p>11137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46];[$Natureza_atos.B:.C];2;0)" office:value-type="float" office:value="2" calcext:value-type="float">
            <text:p>2</text:p>
          </table:table-cell>
          <table:table-cell table:style-name="ce32" table:formula="of:=IF([.A46]=&quot;&quot;;&quot;-&quot;;YEAR([.A46]))" office:value-type="float" office:value="2024" calcext:value-type="float">
            <text:p>2024</text:p>
          </table:table-cell>
          <table:table-cell table:style-name="ce32" table:formula="of:=COM.MICROSOFT.IFS([.A46]=&quot;&quot;;&quot;-&quot;;MONTH([.A46])&lt;10;0&amp;MONTH([.A46]);MONTH([.A46])&gt;9;MONTH([.A46]))" office:value-type="string" office:string-value="08" calcext:value-type="string">
            <text:p>08</text:p>
          </table:table-cell>
          <table:table-cell table:style-name="ce95" table:formula="of:=COM.MICROSOFT.IFS([.A46]=&quot;&quot;;&quot;-&quot;;DAY([.A46])&lt;10;0&amp;DAY([.A46]);DAY([.A46])&gt;9;DAY([.A46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78" calcext:value-type="float">
            <text:p>111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47];[$Natureza_atos.B:.C];2;0)" office:value-type="float" office:value="2" calcext:value-type="float">
            <text:p>2</text:p>
          </table:table-cell>
          <table:table-cell table:style-name="ce32" table:formula="of:=IF([.A47]=&quot;&quot;;&quot;-&quot;;YEAR([.A47]))" office:value-type="float" office:value="2024" calcext:value-type="float">
            <text:p>2024</text:p>
          </table:table-cell>
          <table:table-cell table:style-name="ce32" table:formula="of:=COM.MICROSOFT.IFS([.A47]=&quot;&quot;;&quot;-&quot;;MONTH([.A47])&lt;10;0&amp;MONTH([.A47]);MONTH([.A47])&gt;9;MONTH([.A47]))" office:value-type="string" office:string-value="08" calcext:value-type="string">
            <text:p>08</text:p>
          </table:table-cell>
          <table:table-cell table:style-name="ce95" table:formula="of:=COM.MICROSOFT.IFS([.A47]=&quot;&quot;;&quot;-&quot;;DAY([.A47])&lt;10;0&amp;DAY([.A47]);DAY([.A47])&gt;9;DAY([.A47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96" calcext:value-type="float">
            <text:p>1114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48];[$Natureza_atos.B:.C];2;0)" office:value-type="float" office:value="2" calcext:value-type="float">
            <text:p>2</text:p>
          </table:table-cell>
          <table:table-cell table:style-name="ce32" table:formula="of:=IF([.A48]=&quot;&quot;;&quot;-&quot;;YEAR([.A48]))" office:value-type="float" office:value="2024" calcext:value-type="float">
            <text:p>2024</text:p>
          </table:table-cell>
          <table:table-cell table:style-name="ce32" table:formula="of:=COM.MICROSOFT.IFS([.A48]=&quot;&quot;;&quot;-&quot;;MONTH([.A48])&lt;10;0&amp;MONTH([.A48]);MONTH([.A48])&gt;9;MONTH([.A48]))" office:value-type="string" office:string-value="08" calcext:value-type="string">
            <text:p>08</text:p>
          </table:table-cell>
          <table:table-cell table:style-name="ce95" table:formula="of:=COM.MICROSOFT.IFS([.A48]=&quot;&quot;;&quot;-&quot;;DAY([.A48])&lt;10;0&amp;DAY([.A48]);DAY([.A48])&gt;9;DAY([.A48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01" calcext:value-type="float">
            <text:p>1115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49];[$Natureza_atos.B:.C];2;0)" office:value-type="float" office:value="2" calcext:value-type="float">
            <text:p>2</text:p>
          </table:table-cell>
          <table:table-cell table:style-name="ce32" table:formula="of:=IF([.A49]=&quot;&quot;;&quot;-&quot;;YEAR([.A49]))" office:value-type="float" office:value="2024" calcext:value-type="float">
            <text:p>2024</text:p>
          </table:table-cell>
          <table:table-cell table:style-name="ce32" table:formula="of:=COM.MICROSOFT.IFS([.A49]=&quot;&quot;;&quot;-&quot;;MONTH([.A49])&lt;10;0&amp;MONTH([.A49]);MONTH([.A49])&gt;9;MONTH([.A49]))" office:value-type="string" office:string-value="08" calcext:value-type="string">
            <text:p>08</text:p>
          </table:table-cell>
          <table:table-cell table:style-name="ce95" table:formula="of:=COM.MICROSOFT.IFS([.A49]=&quot;&quot;;&quot;-&quot;;DAY([.A49])&lt;10;0&amp;DAY([.A49]);DAY([.A49])&gt;9;DAY([.A49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41" calcext:value-type="float">
            <text:p>11154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50];[$Natureza_atos.B:.C];2;0)" office:value-type="float" office:value="2" calcext:value-type="float">
            <text:p>2</text:p>
          </table:table-cell>
          <table:table-cell table:style-name="ce32" table:formula="of:=IF([.A50]=&quot;&quot;;&quot;-&quot;;YEAR([.A50]))" office:value-type="float" office:value="2024" calcext:value-type="float">
            <text:p>2024</text:p>
          </table:table-cell>
          <table:table-cell table:style-name="ce32" table:formula="of:=COM.MICROSOFT.IFS([.A50]=&quot;&quot;;&quot;-&quot;;MONTH([.A50])&lt;10;0&amp;MONTH([.A50]);MONTH([.A50])&gt;9;MONTH([.A50]))" office:value-type="string" office:string-value="08" calcext:value-type="string">
            <text:p>08</text:p>
          </table:table-cell>
          <table:table-cell table:style-name="ce95" table:formula="of:=COM.MICROSOFT.IFS([.A50]=&quot;&quot;;&quot;-&quot;;DAY([.A50])&lt;10;0&amp;DAY([.A50]);DAY([.A50])&gt;9;DAY([.A50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7" calcext:value-type="float">
            <text:p>11157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51];[$Natureza_atos.B:.C];2;0)" office:value-type="float" office:value="1" calcext:value-type="float">
            <text:p>1</text:p>
          </table:table-cell>
          <table:table-cell table:style-name="ce32" table:formula="of:=IF([.A51]=&quot;&quot;;&quot;-&quot;;YEAR([.A51]))" office:value-type="float" office:value="2024" calcext:value-type="float">
            <text:p>2024</text:p>
          </table:table-cell>
          <table:table-cell table:style-name="ce32" table:formula="of:=COM.MICROSOFT.IFS([.A51]=&quot;&quot;;&quot;-&quot;;MONTH([.A51])&lt;10;0&amp;MONTH([.A51]);MONTH([.A51])&gt;9;MONTH([.A51]))" office:value-type="string" office:string-value="08" calcext:value-type="string">
            <text:p>08</text:p>
          </table:table-cell>
          <table:table-cell table:style-name="ce95" table:formula="of:=COM.MICROSOFT.IFS([.A51]=&quot;&quot;;&quot;-&quot;;DAY([.A51])&lt;10;0&amp;DAY([.A51]);DAY([.A51])&gt;9;DAY([.A51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9" calcext:value-type="float">
            <text:p>111579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52];[$Natureza_atos.B:.C];2;0)" office:value-type="float" office:value="3" calcext:value-type="float">
            <text:p>3</text:p>
          </table:table-cell>
          <table:table-cell table:style-name="ce32" table:formula="of:=IF([.A52]=&quot;&quot;;&quot;-&quot;;YEAR([.A52]))" office:value-type="float" office:value="2024" calcext:value-type="float">
            <text:p>2024</text:p>
          </table:table-cell>
          <table:table-cell table:style-name="ce32" table:formula="of:=COM.MICROSOFT.IFS([.A52]=&quot;&quot;;&quot;-&quot;;MONTH([.A52])&lt;10;0&amp;MONTH([.A52]);MONTH([.A52])&gt;9;MONTH([.A52]))" office:value-type="string" office:string-value="08" calcext:value-type="string">
            <text:p>08</text:p>
          </table:table-cell>
          <table:table-cell table:style-name="ce95" table:formula="of:=COM.MICROSOFT.IFS([.A52]=&quot;&quot;;&quot;-&quot;;DAY([.A52])&lt;10;0&amp;DAY([.A52]);DAY([.A52])&gt;9;DAY([.A52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08" calcext:value-type="float">
            <text:p>11160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3];[$Natureza_atos.B:.C];2;0)" office:value-type="float" office:value="2" calcext:value-type="float">
            <text:p>2</text:p>
          </table:table-cell>
          <table:table-cell table:style-name="ce32" table:formula="of:=IF([.A53]=&quot;&quot;;&quot;-&quot;;YEAR([.A53]))" office:value-type="float" office:value="2024" calcext:value-type="float">
            <text:p>2024</text:p>
          </table:table-cell>
          <table:table-cell table:style-name="ce32" table:formula="of:=COM.MICROSOFT.IFS([.A53]=&quot;&quot;;&quot;-&quot;;MONTH([.A53])&lt;10;0&amp;MONTH([.A53]);MONTH([.A53])&gt;9;MONTH([.A53]))" office:value-type="string" office:string-value="08" calcext:value-type="string">
            <text:p>08</text:p>
          </table:table-cell>
          <table:table-cell table:style-name="ce95" table:formula="of:=COM.MICROSOFT.IFS([.A53]=&quot;&quot;;&quot;-&quot;;DAY([.A53])&lt;10;0&amp;DAY([.A53]);DAY([.A53])&gt;9;DAY([.A53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29" calcext:value-type="float">
            <text:p>1116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54];[$Natureza_atos.B:.C];2;0)" office:value-type="float" office:value="2" calcext:value-type="float">
            <text:p>2</text:p>
          </table:table-cell>
          <table:table-cell table:style-name="ce32" table:formula="of:=IF([.A54]=&quot;&quot;;&quot;-&quot;;YEAR([.A54]))" office:value-type="float" office:value="2024" calcext:value-type="float">
            <text:p>2024</text:p>
          </table:table-cell>
          <table:table-cell table:style-name="ce32" table:formula="of:=COM.MICROSOFT.IFS([.A54]=&quot;&quot;;&quot;-&quot;;MONTH([.A54])&lt;10;0&amp;MONTH([.A54]);MONTH([.A54])&gt;9;MONTH([.A54]))" office:value-type="string" office:string-value="08" calcext:value-type="string">
            <text:p>08</text:p>
          </table:table-cell>
          <table:table-cell table:style-name="ce95" table:formula="of:=COM.MICROSOFT.IFS([.A54]=&quot;&quot;;&quot;-&quot;;DAY([.A54])&lt;10;0&amp;DAY([.A54]);DAY([.A54])&gt;9;DAY([.A54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5" calcext:value-type="float">
            <text:p>11163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5];[$Natureza_atos.B:.C];2;0)" office:value-type="float" office:value="2" calcext:value-type="float">
            <text:p>2</text:p>
          </table:table-cell>
          <table:table-cell table:style-name="ce32" table:formula="of:=IF([.A55]=&quot;&quot;;&quot;-&quot;;YEAR([.A55]))" office:value-type="float" office:value="2024" calcext:value-type="float">
            <text:p>2024</text:p>
          </table:table-cell>
          <table:table-cell table:style-name="ce32" table:formula="of:=COM.MICROSOFT.IFS([.A55]=&quot;&quot;;&quot;-&quot;;MONTH([.A55])&lt;10;0&amp;MONTH([.A55]);MONTH([.A55])&gt;9;MONTH([.A55]))" office:value-type="string" office:string-value="08" calcext:value-type="string">
            <text:p>08</text:p>
          </table:table-cell>
          <table:table-cell table:style-name="ce95" table:formula="of:=COM.MICROSOFT.IFS([.A55]=&quot;&quot;;&quot;-&quot;;DAY([.A55])&lt;10;0&amp;DAY([.A55]);DAY([.A55])&gt;9;DAY([.A55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8" calcext:value-type="float">
            <text:p>1116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6];[$Natureza_atos.B:.C];2;0)" office:value-type="float" office:value="2" calcext:value-type="float">
            <text:p>2</text:p>
          </table:table-cell>
          <table:table-cell table:style-name="ce32" table:formula="of:=IF([.A56]=&quot;&quot;;&quot;-&quot;;YEAR([.A56]))" office:value-type="float" office:value="2024" calcext:value-type="float">
            <text:p>2024</text:p>
          </table:table-cell>
          <table:table-cell table:style-name="ce32" table:formula="of:=COM.MICROSOFT.IFS([.A56]=&quot;&quot;;&quot;-&quot;;MONTH([.A56])&lt;10;0&amp;MONTH([.A56]);MONTH([.A56])&gt;9;MONTH([.A56]))" office:value-type="string" office:string-value="08" calcext:value-type="string">
            <text:p>08</text:p>
          </table:table-cell>
          <table:table-cell table:style-name="ce95" table:formula="of:=COM.MICROSOFT.IFS([.A56]=&quot;&quot;;&quot;-&quot;;DAY([.A56])&lt;10;0&amp;DAY([.A56]);DAY([.A56])&gt;9;DAY([.A56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2" calcext:value-type="float">
            <text:p>11165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57];[$Natureza_atos.B:.C];2;0)" office:value-type="float" office:value="2" calcext:value-type="float">
            <text:p>2</text:p>
          </table:table-cell>
          <table:table-cell table:style-name="ce32" table:formula="of:=IF([.A57]=&quot;&quot;;&quot;-&quot;;YEAR([.A57]))" office:value-type="float" office:value="2024" calcext:value-type="float">
            <text:p>2024</text:p>
          </table:table-cell>
          <table:table-cell table:style-name="ce32" table:formula="of:=COM.MICROSOFT.IFS([.A57]=&quot;&quot;;&quot;-&quot;;MONTH([.A57])&lt;10;0&amp;MONTH([.A57]);MONTH([.A57])&gt;9;MONTH([.A57]))" office:value-type="string" office:string-value="08" calcext:value-type="string">
            <text:p>08</text:p>
          </table:table-cell>
          <table:table-cell table:style-name="ce95" table:formula="of:=COM.MICROSOFT.IFS([.A57]=&quot;&quot;;&quot;-&quot;;DAY([.A57])&lt;10;0&amp;DAY([.A57]);DAY([.A57])&gt;9;DAY([.A57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4" calcext:value-type="float">
            <text:p>111654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58];[$Natureza_atos.B:.C];2;0)" office:value-type="float" office:value="2" calcext:value-type="float">
            <text:p>2</text:p>
          </table:table-cell>
          <table:table-cell table:style-name="ce32" table:formula="of:=IF([.A58]=&quot;&quot;;&quot;-&quot;;YEAR([.A58]))" office:value-type="float" office:value="2024" calcext:value-type="float">
            <text:p>2024</text:p>
          </table:table-cell>
          <table:table-cell table:style-name="ce32" table:formula="of:=COM.MICROSOFT.IFS([.A58]=&quot;&quot;;&quot;-&quot;;MONTH([.A58])&lt;10;0&amp;MONTH([.A58]);MONTH([.A58])&gt;9;MONTH([.A58]))" office:value-type="string" office:string-value="08" calcext:value-type="string">
            <text:p>08</text:p>
          </table:table-cell>
          <table:table-cell table:style-name="ce95" table:formula="of:=COM.MICROSOFT.IFS([.A58]=&quot;&quot;;&quot;-&quot;;DAY([.A58])&lt;10;0&amp;DAY([.A58]);DAY([.A58])&gt;9;DAY([.A58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68" calcext:value-type="float">
            <text:p>1116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59];[$Natureza_atos.B:.C];2;0)" office:value-type="float" office:value="2" calcext:value-type="float">
            <text:p>2</text:p>
          </table:table-cell>
          <table:table-cell table:style-name="ce32" table:formula="of:=IF([.A59]=&quot;&quot;;&quot;-&quot;;YEAR([.A59]))" office:value-type="float" office:value="2024" calcext:value-type="float">
            <text:p>2024</text:p>
          </table:table-cell>
          <table:table-cell table:style-name="ce32" table:formula="of:=COM.MICROSOFT.IFS([.A59]=&quot;&quot;;&quot;-&quot;;MONTH([.A59])&lt;10;0&amp;MONTH([.A59]);MONTH([.A59])&gt;9;MONTH([.A59]))" office:value-type="string" office:string-value="08" calcext:value-type="string">
            <text:p>08</text:p>
          </table:table-cell>
          <table:table-cell table:style-name="ce95" table:formula="of:=COM.MICROSOFT.IFS([.A59]=&quot;&quot;;&quot;-&quot;;DAY([.A59])&lt;10;0&amp;DAY([.A59]);DAY([.A59])&gt;9;DAY([.A59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71" calcext:value-type="float">
            <text:p>11167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60];[$Natureza_atos.B:.C];2;0)" office:value-type="float" office:value="2" calcext:value-type="float">
            <text:p>2</text:p>
          </table:table-cell>
          <table:table-cell table:style-name="ce32" table:formula="of:=IF([.A60]=&quot;&quot;;&quot;-&quot;;YEAR([.A60]))" office:value-type="float" office:value="2024" calcext:value-type="float">
            <text:p>2024</text:p>
          </table:table-cell>
          <table:table-cell table:style-name="ce32" table:formula="of:=COM.MICROSOFT.IFS([.A60]=&quot;&quot;;&quot;-&quot;;MONTH([.A60])&lt;10;0&amp;MONTH([.A60]);MONTH([.A60])&gt;9;MONTH([.A60]))" office:value-type="string" office:string-value="08" calcext:value-type="string">
            <text:p>08</text:p>
          </table:table-cell>
          <table:table-cell table:style-name="ce95" table:formula="of:=COM.MICROSOFT.IFS([.A60]=&quot;&quot;;&quot;-&quot;;DAY([.A60])&lt;10;0&amp;DAY([.A60]);DAY([.A60])&gt;9;DAY([.A60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94" calcext:value-type="float">
            <text:p>11169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61];[$Natureza_atos.B:.C];2;0)" office:value-type="float" office:value="2" calcext:value-type="float">
            <text:p>2</text:p>
          </table:table-cell>
          <table:table-cell table:style-name="ce32" table:formula="of:=IF([.A61]=&quot;&quot;;&quot;-&quot;;YEAR([.A61]))" office:value-type="float" office:value="2024" calcext:value-type="float">
            <text:p>2024</text:p>
          </table:table-cell>
          <table:table-cell table:style-name="ce32" table:formula="of:=COM.MICROSOFT.IFS([.A61]=&quot;&quot;;&quot;-&quot;;MONTH([.A61])&lt;10;0&amp;MONTH([.A61]);MONTH([.A61])&gt;9;MONTH([.A61]))" office:value-type="string" office:string-value="08" calcext:value-type="string">
            <text:p>08</text:p>
          </table:table-cell>
          <table:table-cell table:style-name="ce95" table:formula="of:=COM.MICROSOFT.IFS([.A61]=&quot;&quot;;&quot;-&quot;;DAY([.A61])&lt;10;0&amp;DAY([.A61]);DAY([.A61])&gt;9;DAY([.A61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713" calcext:value-type="float">
            <text:p>11171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2];[$Natureza_atos.B:.C];2;0)" office:value-type="float" office:value="2" calcext:value-type="float">
            <text:p>2</text:p>
          </table:table-cell>
          <table:table-cell table:style-name="ce32" table:formula="of:=IF([.A62]=&quot;&quot;;&quot;-&quot;;YEAR([.A62]))" office:value-type="float" office:value="2024" calcext:value-type="float">
            <text:p>2024</text:p>
          </table:table-cell>
          <table:table-cell table:style-name="ce32" table:formula="of:=COM.MICROSOFT.IFS([.A62]=&quot;&quot;;&quot;-&quot;;MONTH([.A62])&lt;10;0&amp;MONTH([.A62]);MONTH([.A62])&gt;9;MONTH([.A62]))" office:value-type="string" office:string-value="08" calcext:value-type="string">
            <text:p>08</text:p>
          </table:table-cell>
          <table:table-cell table:style-name="ce95" table:formula="of:=COM.MICROSOFT.IFS([.A62]=&quot;&quot;;&quot;-&quot;;DAY([.A62])&lt;10;0&amp;DAY([.A62]);DAY([.A62])&gt;9;DAY([.A62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42" calcext:value-type="float">
            <text:p>11184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3];[$Natureza_atos.B:.C];2;0)" office:value-type="float" office:value="2" calcext:value-type="float">
            <text:p>2</text:p>
          </table:table-cell>
          <table:table-cell table:style-name="ce32" table:formula="of:=IF([.A63]=&quot;&quot;;&quot;-&quot;;YEAR([.A63]))" office:value-type="float" office:value="2024" calcext:value-type="float">
            <text:p>2024</text:p>
          </table:table-cell>
          <table:table-cell table:style-name="ce32" table:formula="of:=COM.MICROSOFT.IFS([.A63]=&quot;&quot;;&quot;-&quot;;MONTH([.A63])&lt;10;0&amp;MONTH([.A63]);MONTH([.A63])&gt;9;MONTH([.A63]))" office:value-type="string" office:string-value="08" calcext:value-type="string">
            <text:p>08</text:p>
          </table:table-cell>
          <table:table-cell table:style-name="ce95" table:formula="of:=COM.MICROSOFT.IFS([.A63]=&quot;&quot;;&quot;-&quot;;DAY([.A63])&lt;10;0&amp;DAY([.A63]);DAY([.A63])&gt;9;DAY([.A63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85" calcext:value-type="float">
            <text:p>1118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4];[$Natureza_atos.B:.C];2;0)" office:value-type="float" office:value="2" calcext:value-type="float">
            <text:p>2</text:p>
          </table:table-cell>
          <table:table-cell table:style-name="ce32" table:formula="of:=IF([.A64]=&quot;&quot;;&quot;-&quot;;YEAR([.A64]))" office:value-type="float" office:value="2024" calcext:value-type="float">
            <text:p>2024</text:p>
          </table:table-cell>
          <table:table-cell table:style-name="ce32" table:formula="of:=COM.MICROSOFT.IFS([.A64]=&quot;&quot;;&quot;-&quot;;MONTH([.A64])&lt;10;0&amp;MONTH([.A64]);MONTH([.A64])&gt;9;MONTH([.A64]))" office:value-type="string" office:string-value="08" calcext:value-type="string">
            <text:p>08</text:p>
          </table:table-cell>
          <table:table-cell table:style-name="ce95" table:formula="of:=COM.MICROSOFT.IFS([.A64]=&quot;&quot;;&quot;-&quot;;DAY([.A64])&lt;10;0&amp;DAY([.A64]);DAY([.A64])&gt;9;DAY([.A64])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636" calcext:value-type="float">
            <text:p>11063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65];[$Natureza_atos.B:.C];2;0)" office:value-type="float" office:value="2" calcext:value-type="float">
            <text:p>2</text:p>
          </table:table-cell>
          <table:table-cell table:style-name="ce32" table:formula="of:=IF([.A65]=&quot;&quot;;&quot;-&quot;;YEAR([.A65]))" office:value-type="float" office:value="2024" calcext:value-type="float">
            <text:p>2024</text:p>
          </table:table-cell>
          <table:table-cell table:style-name="ce32" table:formula="of:=COM.MICROSOFT.IFS([.A65]=&quot;&quot;;&quot;-&quot;;MONTH([.A65])&lt;10;0&amp;MONTH([.A65]);MONTH([.A65])&gt;9;MONTH([.A65]))" office:value-type="string" office:string-value="08" calcext:value-type="string">
            <text:p>08</text:p>
          </table:table-cell>
          <table:table-cell table:style-name="ce95" table:formula="of:=COM.MICROSOFT.IFS([.A65]=&quot;&quot;;&quot;-&quot;;DAY([.A65])&lt;10;0&amp;DAY([.A65]);DAY([.A65])&gt;9;DAY([.A65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738" calcext:value-type="float">
            <text:p>1107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6];[$Natureza_atos.B:.C];2;0)" office:value-type="float" office:value="2" calcext:value-type="float">
            <text:p>2</text:p>
          </table:table-cell>
          <table:table-cell table:style-name="ce32" table:formula="of:=IF([.A66]=&quot;&quot;;&quot;-&quot;;YEAR([.A66]))" office:value-type="float" office:value="2024" calcext:value-type="float">
            <text:p>2024</text:p>
          </table:table-cell>
          <table:table-cell table:style-name="ce32" table:formula="of:=COM.MICROSOFT.IFS([.A66]=&quot;&quot;;&quot;-&quot;;MONTH([.A66])&lt;10;0&amp;MONTH([.A66]);MONTH([.A66])&gt;9;MONTH([.A66]))" office:value-type="string" office:string-value="08" calcext:value-type="string">
            <text:p>08</text:p>
          </table:table-cell>
          <table:table-cell table:style-name="ce95" table:formula="of:=COM.MICROSOFT.IFS([.A66]=&quot;&quot;;&quot;-&quot;;DAY([.A66])&lt;10;0&amp;DAY([.A66]);DAY([.A66])&gt;9;DAY([.A66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871" calcext:value-type="float">
            <text:p>11087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7];[$Natureza_atos.B:.C];2;0)" office:value-type="float" office:value="2" calcext:value-type="float">
            <text:p>2</text:p>
          </table:table-cell>
          <table:table-cell table:style-name="ce32" table:formula="of:=IF([.A67]=&quot;&quot;;&quot;-&quot;;YEAR([.A67]))" office:value-type="float" office:value="2024" calcext:value-type="float">
            <text:p>2024</text:p>
          </table:table-cell>
          <table:table-cell table:style-name="ce32" table:formula="of:=COM.MICROSOFT.IFS([.A67]=&quot;&quot;;&quot;-&quot;;MONTH([.A67])&lt;10;0&amp;MONTH([.A67]);MONTH([.A67])&gt;9;MONTH([.A67]))" office:value-type="string" office:string-value="08" calcext:value-type="string">
            <text:p>08</text:p>
          </table:table-cell>
          <table:table-cell table:style-name="ce95" table:formula="of:=COM.MICROSOFT.IFS([.A67]=&quot;&quot;;&quot;-&quot;;DAY([.A67])&lt;10;0&amp;DAY([.A67]);DAY([.A67])&gt;9;DAY([.A67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023" calcext:value-type="float">
            <text:p>11102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68];[$Natureza_atos.B:.C];2;0)" office:value-type="float" office:value="1" calcext:value-type="float">
            <text:p>1</text:p>
          </table:table-cell>
          <table:table-cell table:style-name="ce32" table:formula="of:=IF([.A68]=&quot;&quot;;&quot;-&quot;;YEAR([.A68]))" office:value-type="float" office:value="2024" calcext:value-type="float">
            <text:p>2024</text:p>
          </table:table-cell>
          <table:table-cell table:style-name="ce32" table:formula="of:=COM.MICROSOFT.IFS([.A68]=&quot;&quot;;&quot;-&quot;;MONTH([.A68])&lt;10;0&amp;MONTH([.A68]);MONTH([.A68])&gt;9;MONTH([.A68]))" office:value-type="string" office:string-value="08" calcext:value-type="string">
            <text:p>08</text:p>
          </table:table-cell>
          <table:table-cell table:style-name="ce95" table:formula="of:=COM.MICROSOFT.IFS([.A68]=&quot;&quot;;&quot;-&quot;;DAY([.A68])&lt;10;0&amp;DAY([.A68]);DAY([.A68])&gt;9;DAY([.A68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176" calcext:value-type="float">
            <text:p>111176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69];[$Natureza_atos.B:.C];2;0)" office:value-type="float" office:value="1" calcext:value-type="float">
            <text:p>1</text:p>
          </table:table-cell>
          <table:table-cell table:style-name="ce32" table:formula="of:=IF([.A69]=&quot;&quot;;&quot;-&quot;;YEAR([.A69]))" office:value-type="float" office:value="2024" calcext:value-type="float">
            <text:p>2024</text:p>
          </table:table-cell>
          <table:table-cell table:style-name="ce32" table:formula="of:=COM.MICROSOFT.IFS([.A69]=&quot;&quot;;&quot;-&quot;;MONTH([.A69])&lt;10;0&amp;MONTH([.A69]);MONTH([.A69])&gt;9;MONTH([.A69]))" office:value-type="string" office:string-value="08" calcext:value-type="string">
            <text:p>08</text:p>
          </table:table-cell>
          <table:table-cell table:style-name="ce95" table:formula="of:=COM.MICROSOFT.IFS([.A69]=&quot;&quot;;&quot;-&quot;;DAY([.A69])&lt;10;0&amp;DAY([.A69]);DAY([.A69])&gt;9;DAY([.A69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75" calcext:value-type="float">
            <text:p>11167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70];[$Natureza_atos.B:.C];2;0)" office:value-type="float" office:value="1" calcext:value-type="float">
            <text:p>1</text:p>
          </table:table-cell>
          <table:table-cell table:style-name="ce32" table:formula="of:=IF([.A70]=&quot;&quot;;&quot;-&quot;;YEAR([.A70]))" office:value-type="float" office:value="2024" calcext:value-type="float">
            <text:p>2024</text:p>
          </table:table-cell>
          <table:table-cell table:style-name="ce32" table:formula="of:=COM.MICROSOFT.IFS([.A70]=&quot;&quot;;&quot;-&quot;;MONTH([.A70])&lt;10;0&amp;MONTH([.A70]);MONTH([.A70])&gt;9;MONTH([.A70]))" office:value-type="string" office:string-value="08" calcext:value-type="string">
            <text:p>08</text:p>
          </table:table-cell>
          <table:table-cell table:style-name="ce95" table:formula="of:=COM.MICROSOFT.IFS([.A70]=&quot;&quot;;&quot;-&quot;;DAY([.A70])&lt;10;0&amp;DAY([.A70]);DAY([.A70])&gt;9;DAY([.A70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98" calcext:value-type="float">
            <text:p>1116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71];[$Natureza_atos.B:.C];2;0)" office:value-type="float" office:value="1" calcext:value-type="float">
            <text:p>1</text:p>
          </table:table-cell>
          <table:table-cell table:style-name="ce32" table:formula="of:=IF([.A71]=&quot;&quot;;&quot;-&quot;;YEAR([.A71]))" office:value-type="float" office:value="2024" calcext:value-type="float">
            <text:p>2024</text:p>
          </table:table-cell>
          <table:table-cell table:style-name="ce32" table:formula="of:=COM.MICROSOFT.IFS([.A71]=&quot;&quot;;&quot;-&quot;;MONTH([.A71])&lt;10;0&amp;MONTH([.A71]);MONTH([.A71])&gt;9;MONTH([.A71]))" office:value-type="string" office:string-value="08" calcext:value-type="string">
            <text:p>08</text:p>
          </table:table-cell>
          <table:table-cell table:style-name="ce95" table:formula="of:=COM.MICROSOFT.IFS([.A71]=&quot;&quot;;&quot;-&quot;;DAY([.A71])&lt;10;0&amp;DAY([.A71]);DAY([.A71])&gt;9;DAY([.A71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46" calcext:value-type="float">
            <text:p>11174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72];[$Natureza_atos.B:.C];2;0)" office:value-type="float" office:value="1" calcext:value-type="float">
            <text:p>1</text:p>
          </table:table-cell>
          <table:table-cell table:style-name="ce32" table:formula="of:=IF([.A72]=&quot;&quot;;&quot;-&quot;;YEAR([.A72]))" office:value-type="float" office:value="2024" calcext:value-type="float">
            <text:p>2024</text:p>
          </table:table-cell>
          <table:table-cell table:style-name="ce32" table:formula="of:=COM.MICROSOFT.IFS([.A72]=&quot;&quot;;&quot;-&quot;;MONTH([.A72])&lt;10;0&amp;MONTH([.A72]);MONTH([.A72])&gt;9;MONTH([.A72]))" office:value-type="string" office:string-value="08" calcext:value-type="string">
            <text:p>08</text:p>
          </table:table-cell>
          <table:table-cell table:style-name="ce95" table:formula="of:=COM.MICROSOFT.IFS([.A72]=&quot;&quot;;&quot;-&quot;;DAY([.A72])&lt;10;0&amp;DAY([.A72]);DAY([.A72])&gt;9;DAY([.A72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92" calcext:value-type="float">
            <text:p>111792</text:p>
          </table:table-cell>
          <table:table-cell table:style-name="ce89" office:value-type="string" calcext:value-type="string">
            <text:p>ABERTURA DE MATRICUL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73];[$Natureza_atos.B:.C];2;0)" office:value-type="float" office:value="1" calcext:value-type="float">
            <text:p>1</text:p>
          </table:table-cell>
          <table:table-cell table:style-name="ce32" table:formula="of:=IF([.A73]=&quot;&quot;;&quot;-&quot;;YEAR([.A73]))" office:value-type="float" office:value="2024" calcext:value-type="float">
            <text:p>2024</text:p>
          </table:table-cell>
          <table:table-cell table:style-name="ce32" table:formula="of:=COM.MICROSOFT.IFS([.A73]=&quot;&quot;;&quot;-&quot;;MONTH([.A73])&lt;10;0&amp;MONTH([.A73]);MONTH([.A73])&gt;9;MONTH([.A73]))" office:value-type="string" office:string-value="08" calcext:value-type="string">
            <text:p>08</text:p>
          </table:table-cell>
          <table:table-cell table:style-name="ce95" table:formula="of:=COM.MICROSOFT.IFS([.A73]=&quot;&quot;;&quot;-&quot;;DAY([.A73])&lt;10;0&amp;DAY([.A73]);DAY([.A73])&gt;9;DAY([.A73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856" calcext:value-type="float">
            <text:p>111856</text:p>
          </table:table-cell>
          <table:table-cell table:style-name="ce89" office:value-type="string" calcext:value-type="string">
            <text:p>ESCRITURA DE ADITAMENTO E RATIFICA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74];[$Natureza_atos.B:.C];2;0)" office:value-type="float" office:value="1" calcext:value-type="float">
            <text:p>1</text:p>
          </table:table-cell>
          <table:table-cell table:style-name="ce32" table:formula="of:=IF([.A74]=&quot;&quot;;&quot;-&quot;;YEAR([.A74]))" office:value-type="float" office:value="2024" calcext:value-type="float">
            <text:p>2024</text:p>
          </table:table-cell>
          <table:table-cell table:style-name="ce32" table:formula="of:=COM.MICROSOFT.IFS([.A74]=&quot;&quot;;&quot;-&quot;;MONTH([.A74])&lt;10;0&amp;MONTH([.A74]);MONTH([.A74])&gt;9;MONTH([.A74]))" office:value-type="string" office:string-value="08" calcext:value-type="string">
            <text:p>08</text:p>
          </table:table-cell>
          <table:table-cell table:style-name="ce95" table:formula="of:=COM.MICROSOFT.IFS([.A74]=&quot;&quot;;&quot;-&quot;;DAY([.A74])&lt;10;0&amp;DAY([.A74]);DAY([.A74])&gt;9;DAY([.A74]))" office:value-type="float" office:value="26" calcext:value-type="float">
            <text:p>26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09975" calcext:value-type="float">
            <text:p>109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75];[$Natureza_atos.B:.C];2;0)" office:value-type="float" office:value="2" calcext:value-type="float">
            <text:p>2</text:p>
          </table:table-cell>
          <table:table-cell table:style-name="ce32" table:formula="of:=IF([.A75]=&quot;&quot;;&quot;-&quot;;YEAR([.A75]))" office:value-type="float" office:value="2024" calcext:value-type="float">
            <text:p>2024</text:p>
          </table:table-cell>
          <table:table-cell table:style-name="ce32" table:formula="of:=COM.MICROSOFT.IFS([.A75]=&quot;&quot;;&quot;-&quot;;MONTH([.A75])&lt;10;0&amp;MONTH([.A75]);MONTH([.A75])&gt;9;MONTH([.A75]))" office:value-type="string" office:string-value="08" calcext:value-type="string">
            <text:p>08</text:p>
          </table:table-cell>
          <table:table-cell table:style-name="ce95" table:formula="of:=COM.MICROSOFT.IFS([.A75]=&quot;&quot;;&quot;-&quot;;DAY([.A75])&lt;10;0&amp;DAY([.A75]);DAY([.A75])&gt;9;DAY([.A75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120" calcext:value-type="float">
            <text:p>110120</text:p>
          </table:table-cell>
          <table:table-cell table:style-name="ce89" office:value-type="string" calcext:value-type="string">
            <text:p>CANCELAMENTO DE INDISPONIBILIDADE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76];[$Natureza_atos.B:.C];2;0)" office:value-type="float" office:value="1" calcext:value-type="float">
            <text:p>1</text:p>
          </table:table-cell>
          <table:table-cell table:style-name="ce32" table:formula="of:=IF([.A76]=&quot;&quot;;&quot;-&quot;;YEAR([.A76]))" office:value-type="float" office:value="2024" calcext:value-type="float">
            <text:p>2024</text:p>
          </table:table-cell>
          <table:table-cell table:style-name="ce32" table:formula="of:=COM.MICROSOFT.IFS([.A76]=&quot;&quot;;&quot;-&quot;;MONTH([.A76])&lt;10;0&amp;MONTH([.A76]);MONTH([.A76])&gt;9;MONTH([.A76]))" office:value-type="string" office:string-value="08" calcext:value-type="string">
            <text:p>08</text:p>
          </table:table-cell>
          <table:table-cell table:style-name="ce95" table:formula="of:=COM.MICROSOFT.IFS([.A76]=&quot;&quot;;&quot;-&quot;;DAY([.A76])&lt;10;0&amp;DAY([.A76]);DAY([.A76])&gt;9;DAY([.A76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663" calcext:value-type="float">
            <text:p>1106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77];[$Natureza_atos.B:.C];2;0)" office:value-type="float" office:value="2" calcext:value-type="float">
            <text:p>2</text:p>
          </table:table-cell>
          <table:table-cell table:style-name="ce32" table:formula="of:=IF([.A77]=&quot;&quot;;&quot;-&quot;;YEAR([.A77]))" office:value-type="float" office:value="2024" calcext:value-type="float">
            <text:p>2024</text:p>
          </table:table-cell>
          <table:table-cell table:style-name="ce32" table:formula="of:=COM.MICROSOFT.IFS([.A77]=&quot;&quot;;&quot;-&quot;;MONTH([.A77])&lt;10;0&amp;MONTH([.A77]);MONTH([.A77])&gt;9;MONTH([.A77]))" office:value-type="string" office:string-value="08" calcext:value-type="string">
            <text:p>08</text:p>
          </table:table-cell>
          <table:table-cell table:style-name="ce95" table:formula="of:=COM.MICROSOFT.IFS([.A77]=&quot;&quot;;&quot;-&quot;;DAY([.A77])&lt;10;0&amp;DAY([.A77]);DAY([.A77])&gt;9;DAY([.A77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4" calcext:value-type="float">
            <text:p>11070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78];[$Natureza_atos.B:.C];2;0)" office:value-type="float" office:value="2" calcext:value-type="float">
            <text:p>2</text:p>
          </table:table-cell>
          <table:table-cell table:style-name="ce32" table:formula="of:=IF([.A78]=&quot;&quot;;&quot;-&quot;;YEAR([.A78]))" office:value-type="float" office:value="2024" calcext:value-type="float">
            <text:p>2024</text:p>
          </table:table-cell>
          <table:table-cell table:style-name="ce32" table:formula="of:=COM.MICROSOFT.IFS([.A78]=&quot;&quot;;&quot;-&quot;;MONTH([.A78])&lt;10;0&amp;MONTH([.A78]);MONTH([.A78])&gt;9;MONTH([.A78]))" office:value-type="string" office:string-value="08" calcext:value-type="string">
            <text:p>08</text:p>
          </table:table-cell>
          <table:table-cell table:style-name="ce95" table:formula="of:=COM.MICROSOFT.IFS([.A78]=&quot;&quot;;&quot;-&quot;;DAY([.A78])&lt;10;0&amp;DAY([.A78]);DAY([.A78])&gt;9;DAY([.A78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6" calcext:value-type="float">
            <text:p>11070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79];[$Natureza_atos.B:.C];2;0)" office:value-type="float" office:value="2" calcext:value-type="float">
            <text:p>2</text:p>
          </table:table-cell>
          <table:table-cell table:style-name="ce32" table:formula="of:=IF([.A79]=&quot;&quot;;&quot;-&quot;;YEAR([.A79]))" office:value-type="float" office:value="2024" calcext:value-type="float">
            <text:p>2024</text:p>
          </table:table-cell>
          <table:table-cell table:style-name="ce32" table:formula="of:=COM.MICROSOFT.IFS([.A79]=&quot;&quot;;&quot;-&quot;;MONTH([.A79])&lt;10;0&amp;MONTH([.A79]);MONTH([.A79])&gt;9;MONTH([.A79]))" office:value-type="string" office:string-value="08" calcext:value-type="string">
            <text:p>08</text:p>
          </table:table-cell>
          <table:table-cell table:style-name="ce95" table:formula="of:=COM.MICROSOFT.IFS([.A79]=&quot;&quot;;&quot;-&quot;;DAY([.A79])&lt;10;0&amp;DAY([.A79]);DAY([.A79])&gt;9;DAY([.A79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863" calcext:value-type="float">
            <text:p>1108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80];[$Natureza_atos.B:.C];2;0)" office:value-type="float" office:value="2" calcext:value-type="float">
            <text:p>2</text:p>
          </table:table-cell>
          <table:table-cell table:style-name="ce32" table:formula="of:=IF([.A80]=&quot;&quot;;&quot;-&quot;;YEAR([.A80]))" office:value-type="float" office:value="2024" calcext:value-type="float">
            <text:p>2024</text:p>
          </table:table-cell>
          <table:table-cell table:style-name="ce32" table:formula="of:=COM.MICROSOFT.IFS([.A80]=&quot;&quot;;&quot;-&quot;;MONTH([.A80])&lt;10;0&amp;MONTH([.A80]);MONTH([.A80])&gt;9;MONTH([.A80]))" office:value-type="string" office:string-value="08" calcext:value-type="string">
            <text:p>08</text:p>
          </table:table-cell>
          <table:table-cell table:style-name="ce95" table:formula="of:=COM.MICROSOFT.IFS([.A80]=&quot;&quot;;&quot;-&quot;;DAY([.A80])&lt;10;0&amp;DAY([.A80]);DAY([.A80])&gt;9;DAY([.A80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03" calcext:value-type="float">
            <text:p>11160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81];[$Natureza_atos.B:.C];2;0)" office:value-type="float" office:value="2" calcext:value-type="float">
            <text:p>2</text:p>
          </table:table-cell>
          <table:table-cell table:style-name="ce32" table:formula="of:=IF([.A81]=&quot;&quot;;&quot;-&quot;;YEAR([.A81]))" office:value-type="float" office:value="2024" calcext:value-type="float">
            <text:p>2024</text:p>
          </table:table-cell>
          <table:table-cell table:style-name="ce32" table:formula="of:=COM.MICROSOFT.IFS([.A81]=&quot;&quot;;&quot;-&quot;;MONTH([.A81])&lt;10;0&amp;MONTH([.A81]);MONTH([.A81])&gt;9;MONTH([.A81]))" office:value-type="string" office:string-value="08" calcext:value-type="string">
            <text:p>08</text:p>
          </table:table-cell>
          <table:table-cell table:style-name="ce95" table:formula="of:=COM.MICROSOFT.IFS([.A81]=&quot;&quot;;&quot;-&quot;;DAY([.A81])&lt;10;0&amp;DAY([.A81]);DAY([.A81])&gt;9;DAY([.A81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58" calcext:value-type="float">
            <text:p>11165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82];[$Natureza_atos.B:.C];2;0)" office:value-type="float" office:value="2" calcext:value-type="float">
            <text:p>2</text:p>
          </table:table-cell>
          <table:table-cell table:style-name="ce32" table:formula="of:=IF([.A82]=&quot;&quot;;&quot;-&quot;;YEAR([.A82]))" office:value-type="float" office:value="2024" calcext:value-type="float">
            <text:p>2024</text:p>
          </table:table-cell>
          <table:table-cell table:style-name="ce32" table:formula="of:=COM.MICROSOFT.IFS([.A82]=&quot;&quot;;&quot;-&quot;;MONTH([.A82])&lt;10;0&amp;MONTH([.A82]);MONTH([.A82])&gt;9;MONTH([.A82]))" office:value-type="string" office:string-value="08" calcext:value-type="string">
            <text:p>08</text:p>
          </table:table-cell>
          <table:table-cell table:style-name="ce95" table:formula="of:=COM.MICROSOFT.IFS([.A82]=&quot;&quot;;&quot;-&quot;;DAY([.A82])&lt;10;0&amp;DAY([.A82]);DAY([.A82])&gt;9;DAY([.A82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82" calcext:value-type="float">
            <text:p>111682</text:p>
          </table:table-cell>
          <table:table-cell table:style-name="ce89" office:value-type="string" calcext:value-type="string">
            <text:p>CANCELAMENTO DE NOTAS PROMISSORIAS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83];[$Natureza_atos.B:.C];2;0)" office:value-type="float" office:value="1" calcext:value-type="float">
            <text:p>1</text:p>
          </table:table-cell>
          <table:table-cell table:style-name="ce32" table:formula="of:=IF([.A83]=&quot;&quot;;&quot;-&quot;;YEAR([.A83]))" office:value-type="float" office:value="2024" calcext:value-type="float">
            <text:p>2024</text:p>
          </table:table-cell>
          <table:table-cell table:style-name="ce32" table:formula="of:=COM.MICROSOFT.IFS([.A83]=&quot;&quot;;&quot;-&quot;;MONTH([.A83])&lt;10;0&amp;MONTH([.A83]);MONTH([.A83])&gt;9;MONTH([.A83]))" office:value-type="string" office:string-value="08" calcext:value-type="string">
            <text:p>08</text:p>
          </table:table-cell>
          <table:table-cell table:style-name="ce95" table:formula="of:=COM.MICROSOFT.IFS([.A83]=&quot;&quot;;&quot;-&quot;;DAY([.A83])&lt;10;0&amp;DAY([.A83]);DAY([.A83])&gt;9;DAY([.A83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04" calcext:value-type="float">
            <text:p>11170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84];[$Natureza_atos.B:.C];2;0)" office:value-type="float" office:value="2" calcext:value-type="float">
            <text:p>2</text:p>
          </table:table-cell>
          <table:table-cell table:style-name="ce32" table:formula="of:=IF([.A84]=&quot;&quot;;&quot;-&quot;;YEAR([.A84]))" office:value-type="float" office:value="2024" calcext:value-type="float">
            <text:p>2024</text:p>
          </table:table-cell>
          <table:table-cell table:style-name="ce32" table:formula="of:=COM.MICROSOFT.IFS([.A84]=&quot;&quot;;&quot;-&quot;;MONTH([.A84])&lt;10;0&amp;MONTH([.A84]);MONTH([.A84])&gt;9;MONTH([.A84]))" office:value-type="string" office:string-value="08" calcext:value-type="string">
            <text:p>08</text:p>
          </table:table-cell>
          <table:table-cell table:style-name="ce95" table:formula="of:=COM.MICROSOFT.IFS([.A84]=&quot;&quot;;&quot;-&quot;;DAY([.A84])&lt;10;0&amp;DAY([.A84]);DAY([.A84])&gt;9;DAY([.A84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35" calcext:value-type="float">
            <text:p>1117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85];[$Natureza_atos.B:.C];2;0)" office:value-type="float" office:value="2" calcext:value-type="float">
            <text:p>2</text:p>
          </table:table-cell>
          <table:table-cell table:style-name="ce32" table:formula="of:=IF([.A85]=&quot;&quot;;&quot;-&quot;;YEAR([.A85]))" office:value-type="float" office:value="2024" calcext:value-type="float">
            <text:p>2024</text:p>
          </table:table-cell>
          <table:table-cell table:style-name="ce32" table:formula="of:=COM.MICROSOFT.IFS([.A85]=&quot;&quot;;&quot;-&quot;;MONTH([.A85])&lt;10;0&amp;MONTH([.A85]);MONTH([.A85])&gt;9;MONTH([.A85]))" office:value-type="string" office:string-value="08" calcext:value-type="string">
            <text:p>08</text:p>
          </table:table-cell>
          <table:table-cell table:style-name="ce95" table:formula="of:=COM.MICROSOFT.IFS([.A85]=&quot;&quot;;&quot;-&quot;;DAY([.A85])&lt;10;0&amp;DAY([.A85]);DAY([.A85])&gt;9;DAY([.A85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3" calcext:value-type="float">
            <text:p>11174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86];[$Natureza_atos.B:.C];2;0)" office:value-type="float" office:value="2" calcext:value-type="float">
            <text:p>2</text:p>
          </table:table-cell>
          <table:table-cell table:style-name="ce32" table:formula="of:=IF([.A86]=&quot;&quot;;&quot;-&quot;;YEAR([.A86]))" office:value-type="float" office:value="2024" calcext:value-type="float">
            <text:p>2024</text:p>
          </table:table-cell>
          <table:table-cell table:style-name="ce32" table:formula="of:=COM.MICROSOFT.IFS([.A86]=&quot;&quot;;&quot;-&quot;;MONTH([.A86])&lt;10;0&amp;MONTH([.A86]);MONTH([.A86])&gt;9;MONTH([.A86]))" office:value-type="string" office:string-value="08" calcext:value-type="string">
            <text:p>08</text:p>
          </table:table-cell>
          <table:table-cell table:style-name="ce95" table:formula="of:=COM.MICROSOFT.IFS([.A86]=&quot;&quot;;&quot;-&quot;;DAY([.A86])&lt;10;0&amp;DAY([.A86]);DAY([.A86])&gt;9;DAY([.A86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7" calcext:value-type="float">
            <text:p>11174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87];[$Natureza_atos.B:.C];2;0)" office:value-type="float" office:value="2" calcext:value-type="float">
            <text:p>2</text:p>
          </table:table-cell>
          <table:table-cell table:style-name="ce32" table:formula="of:=IF([.A87]=&quot;&quot;;&quot;-&quot;;YEAR([.A87]))" office:value-type="float" office:value="2024" calcext:value-type="float">
            <text:p>2024</text:p>
          </table:table-cell>
          <table:table-cell table:style-name="ce32" table:formula="of:=COM.MICROSOFT.IFS([.A87]=&quot;&quot;;&quot;-&quot;;MONTH([.A87])&lt;10;0&amp;MONTH([.A87]);MONTH([.A87])&gt;9;MONTH([.A87]))" office:value-type="string" office:string-value="08" calcext:value-type="string">
            <text:p>08</text:p>
          </table:table-cell>
          <table:table-cell table:style-name="ce95" table:formula="of:=COM.MICROSOFT.IFS([.A87]=&quot;&quot;;&quot;-&quot;;DAY([.A87])&lt;10;0&amp;DAY([.A87]);DAY([.A87])&gt;9;DAY([.A87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55" calcext:value-type="float">
            <text:p>111755</text:p>
          </table:table-cell>
          <table:table-cell table:style-name="ce89" office:value-type="string" calcext:value-type="string">
            <text:p>CONVERSAO DE POSSE EM PROPRIEDADE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88];[$Natureza_atos.B:.C];2;0)" office:value-type="float" office:value="1" calcext:value-type="float">
            <text:p>1</text:p>
          </table:table-cell>
          <table:table-cell table:style-name="ce32" table:formula="of:=IF([.A88]=&quot;&quot;;&quot;-&quot;;YEAR([.A88]))" office:value-type="float" office:value="2024" calcext:value-type="float">
            <text:p>2024</text:p>
          </table:table-cell>
          <table:table-cell table:style-name="ce32" table:formula="of:=COM.MICROSOFT.IFS([.A88]=&quot;&quot;;&quot;-&quot;;MONTH([.A88])&lt;10;0&amp;MONTH([.A88]);MONTH([.A88])&gt;9;MONTH([.A88]))" office:value-type="string" office:string-value="08" calcext:value-type="string">
            <text:p>08</text:p>
          </table:table-cell>
          <table:table-cell table:style-name="ce95" table:formula="of:=COM.MICROSOFT.IFS([.A88]=&quot;&quot;;&quot;-&quot;;DAY([.A88])&lt;10;0&amp;DAY([.A88]);DAY([.A88])&gt;9;DAY([.A88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896" calcext:value-type="float">
            <text:p>11189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89];[$Natureza_atos.B:.C];2;0)" office:value-type="float" office:value="1" calcext:value-type="float">
            <text:p>1</text:p>
          </table:table-cell>
          <table:table-cell table:style-name="ce32" table:formula="of:=IF([.A89]=&quot;&quot;;&quot;-&quot;;YEAR([.A89]))" office:value-type="float" office:value="2024" calcext:value-type="float">
            <text:p>2024</text:p>
          </table:table-cell>
          <table:table-cell table:style-name="ce32" table:formula="of:=COM.MICROSOFT.IFS([.A89]=&quot;&quot;;&quot;-&quot;;MONTH([.A89])&lt;10;0&amp;MONTH([.A89]);MONTH([.A89])&gt;9;MONTH([.A89]))" office:value-type="string" office:string-value="08" calcext:value-type="string">
            <text:p>08</text:p>
          </table:table-cell>
          <table:table-cell table:style-name="ce95" table:formula="of:=COM.MICROSOFT.IFS([.A89]=&quot;&quot;;&quot;-&quot;;DAY([.A89])&lt;10;0&amp;DAY([.A89]);DAY([.A89])&gt;9;DAY([.A89]))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80" calcext:value-type="float">
            <text:p>110280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90];[$Natureza_atos.B:.C];2;0)" office:value-type="float" office:value="2" calcext:value-type="float">
            <text:p>2</text:p>
          </table:table-cell>
          <table:table-cell table:style-name="ce32" table:formula="of:=IF([.A90]=&quot;&quot;;&quot;-&quot;;YEAR([.A90]))" office:value-type="float" office:value="2024" calcext:value-type="float">
            <text:p>2024</text:p>
          </table:table-cell>
          <table:table-cell table:style-name="ce32" table:formula="of:=COM.MICROSOFT.IFS([.A90]=&quot;&quot;;&quot;-&quot;;MONTH([.A90])&lt;10;0&amp;MONTH([.A90]);MONTH([.A90])&gt;9;MONTH([.A90]))" office:value-type="string" office:string-value="08" calcext:value-type="string">
            <text:p>08</text:p>
          </table:table-cell>
          <table:table-cell table:style-name="ce95" table:formula="of:=COM.MICROSOFT.IFS([.A90]=&quot;&quot;;&quot;-&quot;;DAY([.A90])&lt;10;0&amp;DAY([.A90]);DAY([.A90])&gt;9;DAY([.A90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09593" calcext:value-type="float">
            <text:p>109593</text:p>
          </table:table-cell>
          <table:table-cell table:style-name="ce89" office:value-type="string" calcext:value-type="string">
            <text:p>DOACAO COM RESERVA USUFRUT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91];[$Natureza_atos.B:.C];2;0)" office:value-type="float" office:value="3" calcext:value-type="float">
            <text:p>3</text:p>
          </table:table-cell>
          <table:table-cell table:style-name="ce32" table:formula="of:=IF([.A91]=&quot;&quot;;&quot;-&quot;;YEAR([.A91]))" office:value-type="float" office:value="2024" calcext:value-type="float">
            <text:p>2024</text:p>
          </table:table-cell>
          <table:table-cell table:style-name="ce32" table:formula="of:=COM.MICROSOFT.IFS([.A91]=&quot;&quot;;&quot;-&quot;;MONTH([.A91])&lt;10;0&amp;MONTH([.A91]);MONTH([.A91])&gt;9;MONTH([.A91]))" office:value-type="string" office:string-value="08" calcext:value-type="string">
            <text:p>08</text:p>
          </table:table-cell>
          <table:table-cell table:style-name="ce95" table:formula="of:=COM.MICROSOFT.IFS([.A91]=&quot;&quot;;&quot;-&quot;;DAY([.A91])&lt;10;0&amp;DAY([.A91]);DAY([.A91])&gt;9;DAY([.A91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51" calcext:value-type="float">
            <text:p>11025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92];[$Natureza_atos.B:.C];2;0)" office:value-type="float" office:value="1" calcext:value-type="float">
            <text:p>1</text:p>
          </table:table-cell>
          <table:table-cell table:style-name="ce32" table:formula="of:=IF([.A92]=&quot;&quot;;&quot;-&quot;;YEAR([.A92]))" office:value-type="float" office:value="2024" calcext:value-type="float">
            <text:p>2024</text:p>
          </table:table-cell>
          <table:table-cell table:style-name="ce32" table:formula="of:=COM.MICROSOFT.IFS([.A92]=&quot;&quot;;&quot;-&quot;;MONTH([.A92])&lt;10;0&amp;MONTH([.A92]);MONTH([.A92])&gt;9;MONTH([.A92]))" office:value-type="string" office:string-value="08" calcext:value-type="string">
            <text:p>08</text:p>
          </table:table-cell>
          <table:table-cell table:style-name="ce95" table:formula="of:=COM.MICROSOFT.IFS([.A92]=&quot;&quot;;&quot;-&quot;;DAY([.A92])&lt;10;0&amp;DAY([.A92]);DAY([.A92])&gt;9;DAY([.A92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3" calcext:value-type="float">
            <text:p>110523</text:p>
          </table:table-cell>
          <table:table-cell table:style-name="ce89" office:value-type="string" calcext:value-type="string">
            <text:p>ESCRITURA DE INVENTARIO E PARTILH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93];[$Natureza_atos.B:.C];2;0)" office:value-type="float" office:value="2" calcext:value-type="float">
            <text:p>2</text:p>
          </table:table-cell>
          <table:table-cell table:style-name="ce32" table:formula="of:=IF([.A93]=&quot;&quot;;&quot;-&quot;;YEAR([.A93]))" office:value-type="float" office:value="2024" calcext:value-type="float">
            <text:p>2024</text:p>
          </table:table-cell>
          <table:table-cell table:style-name="ce32" table:formula="of:=COM.MICROSOFT.IFS([.A93]=&quot;&quot;;&quot;-&quot;;MONTH([.A93])&lt;10;0&amp;MONTH([.A93]);MONTH([.A93])&gt;9;MONTH([.A93]))" office:value-type="string" office:string-value="08" calcext:value-type="string">
            <text:p>08</text:p>
          </table:table-cell>
          <table:table-cell table:style-name="ce95" table:formula="of:=COM.MICROSOFT.IFS([.A93]=&quot;&quot;;&quot;-&quot;;DAY([.A93])&lt;10;0&amp;DAY([.A93]);DAY([.A93])&gt;9;DAY([.A93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8" calcext:value-type="float">
            <text:p>11052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94];[$Natureza_atos.B:.C];2;0)" office:value-type="float" office:value="2" calcext:value-type="float">
            <text:p>2</text:p>
          </table:table-cell>
          <table:table-cell table:style-name="ce32" table:formula="of:=IF([.A94]=&quot;&quot;;&quot;-&quot;;YEAR([.A94]))" office:value-type="float" office:value="2024" calcext:value-type="float">
            <text:p>2024</text:p>
          </table:table-cell>
          <table:table-cell table:style-name="ce32" table:formula="of:=COM.MICROSOFT.IFS([.A94]=&quot;&quot;;&quot;-&quot;;MONTH([.A94])&lt;10;0&amp;MONTH([.A94]);MONTH([.A94])&gt;9;MONTH([.A94]))" office:value-type="string" office:string-value="08" calcext:value-type="string">
            <text:p>08</text:p>
          </table:table-cell>
          <table:table-cell table:style-name="ce95" table:formula="of:=COM.MICROSOFT.IFS([.A94]=&quot;&quot;;&quot;-&quot;;DAY([.A94])&lt;10;0&amp;DAY([.A94]);DAY([.A94])&gt;9;DAY([.A94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4" calcext:value-type="float">
            <text:p>110634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95];[$Natureza_atos.B:.C];2;0)" office:value-type="float" office:value="3" calcext:value-type="float">
            <text:p>3</text:p>
          </table:table-cell>
          <table:table-cell table:style-name="ce32" table:formula="of:=IF([.A95]=&quot;&quot;;&quot;-&quot;;YEAR([.A95]))" office:value-type="float" office:value="2024" calcext:value-type="float">
            <text:p>2024</text:p>
          </table:table-cell>
          <table:table-cell table:style-name="ce32" table:formula="of:=COM.MICROSOFT.IFS([.A95]=&quot;&quot;;&quot;-&quot;;MONTH([.A95])&lt;10;0&amp;MONTH([.A95]);MONTH([.A95])&gt;9;MONTH([.A95]))" office:value-type="string" office:string-value="08" calcext:value-type="string">
            <text:p>08</text:p>
          </table:table-cell>
          <table:table-cell table:style-name="ce95" table:formula="of:=COM.MICROSOFT.IFS([.A95]=&quot;&quot;;&quot;-&quot;;DAY([.A95])&lt;10;0&amp;DAY([.A95]);DAY([.A95])&gt;9;DAY([.A95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5" calcext:value-type="float">
            <text:p>11063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96];[$Natureza_atos.B:.C];2;0)" office:value-type="float" office:value="1" calcext:value-type="float">
            <text:p>1</text:p>
          </table:table-cell>
          <table:table-cell table:style-name="ce32" table:formula="of:=IF([.A96]=&quot;&quot;;&quot;-&quot;;YEAR([.A96]))" office:value-type="float" office:value="2024" calcext:value-type="float">
            <text:p>2024</text:p>
          </table:table-cell>
          <table:table-cell table:style-name="ce32" table:formula="of:=COM.MICROSOFT.IFS([.A96]=&quot;&quot;;&quot;-&quot;;MONTH([.A96])&lt;10;0&amp;MONTH([.A96]);MONTH([.A96])&gt;9;MONTH([.A96]))" office:value-type="string" office:string-value="08" calcext:value-type="string">
            <text:p>08</text:p>
          </table:table-cell>
          <table:table-cell table:style-name="ce95" table:formula="of:=COM.MICROSOFT.IFS([.A96]=&quot;&quot;;&quot;-&quot;;DAY([.A96])&lt;10;0&amp;DAY([.A96]);DAY([.A96])&gt;9;DAY([.A96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55" calcext:value-type="float">
            <text:p>110655</text:p>
          </table:table-cell>
          <table:table-cell table:style-name="ce89" office:value-type="string" calcext:value-type="string">
            <text:p>RENUNCIA DE USUFRUT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97];[$Natureza_atos.B:.C];2;0)" office:value-type="float" office:value="1" calcext:value-type="float">
            <text:p>1</text:p>
          </table:table-cell>
          <table:table-cell table:style-name="ce32" table:formula="of:=IF([.A97]=&quot;&quot;;&quot;-&quot;;YEAR([.A97]))" office:value-type="float" office:value="2024" calcext:value-type="float">
            <text:p>2024</text:p>
          </table:table-cell>
          <table:table-cell table:style-name="ce32" table:formula="of:=COM.MICROSOFT.IFS([.A97]=&quot;&quot;;&quot;-&quot;;MONTH([.A97])&lt;10;0&amp;MONTH([.A97]);MONTH([.A97])&gt;9;MONTH([.A97]))" office:value-type="string" office:string-value="08" calcext:value-type="string">
            <text:p>08</text:p>
          </table:table-cell>
          <table:table-cell table:style-name="ce95" table:formula="of:=COM.MICROSOFT.IFS([.A97]=&quot;&quot;;&quot;-&quot;;DAY([.A97])&lt;10;0&amp;DAY([.A97]);DAY([.A97])&gt;9;DAY([.A97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744" calcext:value-type="float">
            <text:p>1107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98];[$Natureza_atos.B:.C];2;0)" office:value-type="float" office:value="2" calcext:value-type="float">
            <text:p>2</text:p>
          </table:table-cell>
          <table:table-cell table:style-name="ce32" table:formula="of:=IF([.A98]=&quot;&quot;;&quot;-&quot;;YEAR([.A98]))" office:value-type="float" office:value="2024" calcext:value-type="float">
            <text:p>2024</text:p>
          </table:table-cell>
          <table:table-cell table:style-name="ce32" table:formula="of:=COM.MICROSOFT.IFS([.A98]=&quot;&quot;;&quot;-&quot;;MONTH([.A98])&lt;10;0&amp;MONTH([.A98]);MONTH([.A98])&gt;9;MONTH([.A98]))" office:value-type="string" office:string-value="08" calcext:value-type="string">
            <text:p>08</text:p>
          </table:table-cell>
          <table:table-cell table:style-name="ce95" table:formula="of:=COM.MICROSOFT.IFS([.A98]=&quot;&quot;;&quot;-&quot;;DAY([.A98])&lt;10;0&amp;DAY([.A98]);DAY([.A98])&gt;9;DAY([.A98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24" calcext:value-type="float">
            <text:p>111424</text:p>
          </table:table-cell>
          <table:table-cell table:style-name="ce89" office:value-type="string" calcext:value-type="string">
            <text:p>INDISPONIBILIDADE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99];[$Natureza_atos.B:.C];2;0)" office:value-type="float" office:value="1" calcext:value-type="float">
            <text:p>1</text:p>
          </table:table-cell>
          <table:table-cell table:style-name="ce32" table:formula="of:=IF([.A99]=&quot;&quot;;&quot;-&quot;;YEAR([.A99]))" office:value-type="float" office:value="2024" calcext:value-type="float">
            <text:p>2024</text:p>
          </table:table-cell>
          <table:table-cell table:style-name="ce32" table:formula="of:=COM.MICROSOFT.IFS([.A99]=&quot;&quot;;&quot;-&quot;;MONTH([.A99])&lt;10;0&amp;MONTH([.A99]);MONTH([.A99])&gt;9;MONTH([.A99]))" office:value-type="string" office:string-value="08" calcext:value-type="string">
            <text:p>08</text:p>
          </table:table-cell>
          <table:table-cell table:style-name="ce95" table:formula="of:=COM.MICROSOFT.IFS([.A99]=&quot;&quot;;&quot;-&quot;;DAY([.A99])&lt;10;0&amp;DAY([.A99]);DAY([.A99])&gt;9;DAY([.A99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66" calcext:value-type="float">
            <text:p>11146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00];[$Natureza_atos.B:.C];2;0)" office:value-type="float" office:value="1" calcext:value-type="float">
            <text:p>1</text:p>
          </table:table-cell>
          <table:table-cell table:style-name="ce32" table:formula="of:=IF([.A100]=&quot;&quot;;&quot;-&quot;;YEAR([.A100]))" office:value-type="float" office:value="2024" calcext:value-type="float">
            <text:p>2024</text:p>
          </table:table-cell>
          <table:table-cell table:style-name="ce32" table:formula="of:=COM.MICROSOFT.IFS([.A100]=&quot;&quot;;&quot;-&quot;;MONTH([.A100])&lt;10;0&amp;MONTH([.A100]);MONTH([.A100])&gt;9;MONTH([.A100]))" office:value-type="string" office:string-value="08" calcext:value-type="string">
            <text:p>08</text:p>
          </table:table-cell>
          <table:table-cell table:style-name="ce95" table:formula="of:=COM.MICROSOFT.IFS([.A100]=&quot;&quot;;&quot;-&quot;;DAY([.A100])&lt;10;0&amp;DAY([.A100]);DAY([.A100])&gt;9;DAY([.A100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0" calcext:value-type="float">
            <text:p>111490</text:p>
          </table:table-cell>
          <table:table-cell table:style-name="ce89" office:value-type="string" calcext:value-type="string">
            <text:p>REGISTRO DE PENHOR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01];[$Natureza_atos.B:.C];2;0)" office:value-type="float" office:value="1" calcext:value-type="float">
            <text:p>1</text:p>
          </table:table-cell>
          <table:table-cell table:style-name="ce32" table:formula="of:=IF([.A101]=&quot;&quot;;&quot;-&quot;;YEAR([.A101]))" office:value-type="float" office:value="2024" calcext:value-type="float">
            <text:p>2024</text:p>
          </table:table-cell>
          <table:table-cell table:style-name="ce32" table:formula="of:=COM.MICROSOFT.IFS([.A101]=&quot;&quot;;&quot;-&quot;;MONTH([.A101])&lt;10;0&amp;MONTH([.A101]);MONTH([.A101])&gt;9;MONTH([.A101]))" office:value-type="string" office:string-value="08" calcext:value-type="string">
            <text:p>08</text:p>
          </table:table-cell>
          <table:table-cell table:style-name="ce95" table:formula="of:=COM.MICROSOFT.IFS([.A101]=&quot;&quot;;&quot;-&quot;;DAY([.A101])&lt;10;0&amp;DAY([.A101]);DAY([.A101])&gt;9;DAY([.A101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8" calcext:value-type="float">
            <text:p>11149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2];[$Natureza_atos.B:.C];2;0)" office:value-type="float" office:value="2" calcext:value-type="float">
            <text:p>2</text:p>
          </table:table-cell>
          <table:table-cell table:style-name="ce32" table:formula="of:=IF([.A102]=&quot;&quot;;&quot;-&quot;;YEAR([.A102]))" office:value-type="float" office:value="2024" calcext:value-type="float">
            <text:p>2024</text:p>
          </table:table-cell>
          <table:table-cell table:style-name="ce32" table:formula="of:=COM.MICROSOFT.IFS([.A102]=&quot;&quot;;&quot;-&quot;;MONTH([.A102])&lt;10;0&amp;MONTH([.A102]);MONTH([.A102])&gt;9;MONTH([.A102]))" office:value-type="string" office:string-value="08" calcext:value-type="string">
            <text:p>08</text:p>
          </table:table-cell>
          <table:table-cell table:style-name="ce95" table:formula="of:=COM.MICROSOFT.IFS([.A102]=&quot;&quot;;&quot;-&quot;;DAY([.A102])&lt;10;0&amp;DAY([.A102]);DAY([.A102])&gt;9;DAY([.A102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9" calcext:value-type="float">
            <text:p>1114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03];[$Natureza_atos.B:.C];2;0)" office:value-type="float" office:value="2" calcext:value-type="float">
            <text:p>2</text:p>
          </table:table-cell>
          <table:table-cell table:style-name="ce32" table:formula="of:=IF([.A103]=&quot;&quot;;&quot;-&quot;;YEAR([.A103]))" office:value-type="float" office:value="2024" calcext:value-type="float">
            <text:p>2024</text:p>
          </table:table-cell>
          <table:table-cell table:style-name="ce32" table:formula="of:=COM.MICROSOFT.IFS([.A103]=&quot;&quot;;&quot;-&quot;;MONTH([.A103])&lt;10;0&amp;MONTH([.A103]);MONTH([.A103])&gt;9;MONTH([.A103]))" office:value-type="string" office:string-value="08" calcext:value-type="string">
            <text:p>08</text:p>
          </table:table-cell>
          <table:table-cell table:style-name="ce95" table:formula="of:=COM.MICROSOFT.IFS([.A103]=&quot;&quot;;&quot;-&quot;;DAY([.A103])&lt;10;0&amp;DAY([.A103]);DAY([.A103])&gt;9;DAY([.A103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539" calcext:value-type="float">
            <text:p>11153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04];[$Natureza_atos.B:.C];2;0)" office:value-type="float" office:value="2" calcext:value-type="float">
            <text:p>2</text:p>
          </table:table-cell>
          <table:table-cell table:style-name="ce32" table:formula="of:=IF([.A104]=&quot;&quot;;&quot;-&quot;;YEAR([.A104]))" office:value-type="float" office:value="2024" calcext:value-type="float">
            <text:p>2024</text:p>
          </table:table-cell>
          <table:table-cell table:style-name="ce32" table:formula="of:=COM.MICROSOFT.IFS([.A104]=&quot;&quot;;&quot;-&quot;;MONTH([.A104])&lt;10;0&amp;MONTH([.A104]);MONTH([.A104])&gt;9;MONTH([.A104]))" office:value-type="string" office:string-value="08" calcext:value-type="string">
            <text:p>08</text:p>
          </table:table-cell>
          <table:table-cell table:style-name="ce95" table:formula="of:=COM.MICROSOFT.IFS([.A104]=&quot;&quot;;&quot;-&quot;;DAY([.A104])&lt;10;0&amp;DAY([.A104]);DAY([.A104])&gt;9;DAY([.A104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25" calcext:value-type="float">
            <text:p>11162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05];[$Natureza_atos.B:.C];2;0)" office:value-type="float" office:value="2" calcext:value-type="float">
            <text:p>2</text:p>
          </table:table-cell>
          <table:table-cell table:style-name="ce32" table:formula="of:=IF([.A105]=&quot;&quot;;&quot;-&quot;;YEAR([.A105]))" office:value-type="float" office:value="2024" calcext:value-type="float">
            <text:p>2024</text:p>
          </table:table-cell>
          <table:table-cell table:style-name="ce32" table:formula="of:=COM.MICROSOFT.IFS([.A105]=&quot;&quot;;&quot;-&quot;;MONTH([.A105])&lt;10;0&amp;MONTH([.A105]);MONTH([.A105])&gt;9;MONTH([.A105]))" office:value-type="string" office:string-value="08" calcext:value-type="string">
            <text:p>08</text:p>
          </table:table-cell>
          <table:table-cell table:style-name="ce95" table:formula="of:=COM.MICROSOFT.IFS([.A105]=&quot;&quot;;&quot;-&quot;;DAY([.A105])&lt;10;0&amp;DAY([.A105]);DAY([.A105])&gt;9;DAY([.A105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92" calcext:value-type="float">
            <text:p>111692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6];[$Natureza_atos.B:.C];2;0)" office:value-type="float" office:value="1" calcext:value-type="float">
            <text:p>1</text:p>
          </table:table-cell>
          <table:table-cell table:style-name="ce32" table:formula="of:=IF([.A106]=&quot;&quot;;&quot;-&quot;;YEAR([.A106]))" office:value-type="float" office:value="2024" calcext:value-type="float">
            <text:p>2024</text:p>
          </table:table-cell>
          <table:table-cell table:style-name="ce32" table:formula="of:=COM.MICROSOFT.IFS([.A106]=&quot;&quot;;&quot;-&quot;;MONTH([.A106])&lt;10;0&amp;MONTH([.A106]);MONTH([.A106])&gt;9;MONTH([.A106]))" office:value-type="string" office:string-value="08" calcext:value-type="string">
            <text:p>08</text:p>
          </table:table-cell>
          <table:table-cell table:style-name="ce95" table:formula="of:=COM.MICROSOFT.IFS([.A106]=&quot;&quot;;&quot;-&quot;;DAY([.A106])&lt;10;0&amp;DAY([.A106]);DAY([.A106])&gt;9;DAY([.A106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11" calcext:value-type="float">
            <text:p>11171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07];[$Natureza_atos.B:.C];2;0)" office:value-type="float" office:value="1" calcext:value-type="float">
            <text:p>1</text:p>
          </table:table-cell>
          <table:table-cell table:style-name="ce32" table:formula="of:=IF([.A107]=&quot;&quot;;&quot;-&quot;;YEAR([.A107]))" office:value-type="float" office:value="2024" calcext:value-type="float">
            <text:p>2024</text:p>
          </table:table-cell>
          <table:table-cell table:style-name="ce32" table:formula="of:=COM.MICROSOFT.IFS([.A107]=&quot;&quot;;&quot;-&quot;;MONTH([.A107])&lt;10;0&amp;MONTH([.A107]);MONTH([.A107])&gt;9;MONTH([.A107]))" office:value-type="string" office:string-value="08" calcext:value-type="string">
            <text:p>08</text:p>
          </table:table-cell>
          <table:table-cell table:style-name="ce95" table:formula="of:=COM.MICROSOFT.IFS([.A107]=&quot;&quot;;&quot;-&quot;;DAY([.A107])&lt;10;0&amp;DAY([.A107]);DAY([.A107])&gt;9;DAY([.A107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1" calcext:value-type="float">
            <text:p>11172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08];[$Natureza_atos.B:.C];2;0)" office:value-type="float" office:value="1" calcext:value-type="float">
            <text:p>1</text:p>
          </table:table-cell>
          <table:table-cell table:style-name="ce32" table:formula="of:=IF([.A108]=&quot;&quot;;&quot;-&quot;;YEAR([.A108]))" office:value-type="float" office:value="2024" calcext:value-type="float">
            <text:p>2024</text:p>
          </table:table-cell>
          <table:table-cell table:style-name="ce32" table:formula="of:=COM.MICROSOFT.IFS([.A108]=&quot;&quot;;&quot;-&quot;;MONTH([.A108])&lt;10;0&amp;MONTH([.A108]);MONTH([.A108])&gt;9;MONTH([.A108]))" office:value-type="string" office:string-value="08" calcext:value-type="string">
            <text:p>08</text:p>
          </table:table-cell>
          <table:table-cell table:style-name="ce95" table:formula="of:=COM.MICROSOFT.IFS([.A108]=&quot;&quot;;&quot;-&quot;;DAY([.A108])&lt;10;0&amp;DAY([.A108]);DAY([.A108])&gt;9;DAY([.A108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3" calcext:value-type="float">
            <text:p>11172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09];[$Natureza_atos.B:.C];2;0)" office:value-type="float" office:value="2" calcext:value-type="float">
            <text:p>2</text:p>
          </table:table-cell>
          <table:table-cell table:style-name="ce32" table:formula="of:=IF([.A109]=&quot;&quot;;&quot;-&quot;;YEAR([.A109]))" office:value-type="float" office:value="2024" calcext:value-type="float">
            <text:p>2024</text:p>
          </table:table-cell>
          <table:table-cell table:style-name="ce32" table:formula="of:=COM.MICROSOFT.IFS([.A109]=&quot;&quot;;&quot;-&quot;;MONTH([.A109])&lt;10;0&amp;MONTH([.A109]);MONTH([.A109])&gt;9;MONTH([.A109]))" office:value-type="string" office:string-value="08" calcext:value-type="string">
            <text:p>08</text:p>
          </table:table-cell>
          <table:table-cell table:style-name="ce95" table:formula="of:=COM.MICROSOFT.IFS([.A109]=&quot;&quot;;&quot;-&quot;;DAY([.A109])&lt;10;0&amp;DAY([.A109]);DAY([.A109])&gt;9;DAY([.A109]))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145" calcext:value-type="float">
            <text:p>110145</text:p>
          </table:table-cell>
          <table:table-cell table:style-name="ce89" office:value-type="string" calcext:value-type="string">
            <text:p>REMEMBRAMENT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10];[$Natureza_atos.B:.C];2;0)" office:value-type="float" office:value="2" calcext:value-type="float">
            <text:p>2</text:p>
          </table:table-cell>
          <table:table-cell table:style-name="ce32" table:formula="of:=IF([.A110]=&quot;&quot;;&quot;-&quot;;YEAR([.A110]))" office:value-type="float" office:value="2024" calcext:value-type="float">
            <text:p>2024</text:p>
          </table:table-cell>
          <table:table-cell table:style-name="ce32" table:formula="of:=COM.MICROSOFT.IFS([.A110]=&quot;&quot;;&quot;-&quot;;MONTH([.A110])&lt;10;0&amp;MONTH([.A110]);MONTH([.A110])&gt;9;MONTH([.A110]))" office:value-type="string" office:string-value="08" calcext:value-type="string">
            <text:p>08</text:p>
          </table:table-cell>
          <table:table-cell table:style-name="ce95" table:formula="of:=COM.MICROSOFT.IFS([.A110]=&quot;&quot;;&quot;-&quot;;DAY([.A110])&lt;10;0&amp;DAY([.A110]);DAY([.A110])&gt;9;DAY([.A110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694" calcext:value-type="float">
            <text:p>11069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11];[$Natureza_atos.B:.C];2;0)" office:value-type="float" office:value="2" calcext:value-type="float">
            <text:p>2</text:p>
          </table:table-cell>
          <table:table-cell table:style-name="ce32" table:formula="of:=IF([.A111]=&quot;&quot;;&quot;-&quot;;YEAR([.A111]))" office:value-type="float" office:value="2024" calcext:value-type="float">
            <text:p>2024</text:p>
          </table:table-cell>
          <table:table-cell table:style-name="ce32" table:formula="of:=COM.MICROSOFT.IFS([.A111]=&quot;&quot;;&quot;-&quot;;MONTH([.A111])&lt;10;0&amp;MONTH([.A111]);MONTH([.A111])&gt;9;MONTH([.A111]))" office:value-type="string" office:string-value="08" calcext:value-type="string">
            <text:p>08</text:p>
          </table:table-cell>
          <table:table-cell table:style-name="ce95" table:formula="of:=COM.MICROSOFT.IFS([.A111]=&quot;&quot;;&quot;-&quot;;DAY([.A111])&lt;10;0&amp;DAY([.A111]);DAY([.A111])&gt;9;DAY([.A111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4" calcext:value-type="float">
            <text:p>111194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12];[$Natureza_atos.B:.C];2;0)" office:value-type="float" office:value="2" calcext:value-type="float">
            <text:p>2</text:p>
          </table:table-cell>
          <table:table-cell table:style-name="ce32" table:formula="of:=IF([.A112]=&quot;&quot;;&quot;-&quot;;YEAR([.A112]))" office:value-type="float" office:value="2024" calcext:value-type="float">
            <text:p>2024</text:p>
          </table:table-cell>
          <table:table-cell table:style-name="ce32" table:formula="of:=COM.MICROSOFT.IFS([.A112]=&quot;&quot;;&quot;-&quot;;MONTH([.A112])&lt;10;0&amp;MONTH([.A112]);MONTH([.A112])&gt;9;MONTH([.A112]))" office:value-type="string" office:string-value="08" calcext:value-type="string">
            <text:p>08</text:p>
          </table:table-cell>
          <table:table-cell table:style-name="ce95" table:formula="of:=COM.MICROSOFT.IFS([.A112]=&quot;&quot;;&quot;-&quot;;DAY([.A112])&lt;10;0&amp;DAY([.A112]);DAY([.A112])&gt;9;DAY([.A112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5" calcext:value-type="float">
            <text:p>111195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13];[$Natureza_atos.B:.C];2;0)" office:value-type="float" office:value="2" calcext:value-type="float">
            <text:p>2</text:p>
          </table:table-cell>
          <table:table-cell table:style-name="ce32" table:formula="of:=IF([.A113]=&quot;&quot;;&quot;-&quot;;YEAR([.A113]))" office:value-type="float" office:value="2024" calcext:value-type="float">
            <text:p>2024</text:p>
          </table:table-cell>
          <table:table-cell table:style-name="ce32" table:formula="of:=COM.MICROSOFT.IFS([.A113]=&quot;&quot;;&quot;-&quot;;MONTH([.A113])&lt;10;0&amp;MONTH([.A113]);MONTH([.A113])&gt;9;MONTH([.A113]))" office:value-type="string" office:string-value="08" calcext:value-type="string">
            <text:p>08</text:p>
          </table:table-cell>
          <table:table-cell table:style-name="ce95" table:formula="of:=COM.MICROSOFT.IFS([.A113]=&quot;&quot;;&quot;-&quot;;DAY([.A113])&lt;10;0&amp;DAY([.A113]);DAY([.A113])&gt;9;DAY([.A113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6" calcext:value-type="float">
            <text:p>111196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14];[$Natureza_atos.B:.C];2;0)" office:value-type="float" office:value="2" calcext:value-type="float">
            <text:p>2</text:p>
          </table:table-cell>
          <table:table-cell table:style-name="ce32" table:formula="of:=IF([.A114]=&quot;&quot;;&quot;-&quot;;YEAR([.A114]))" office:value-type="float" office:value="2024" calcext:value-type="float">
            <text:p>2024</text:p>
          </table:table-cell>
          <table:table-cell table:style-name="ce32" table:formula="of:=COM.MICROSOFT.IFS([.A114]=&quot;&quot;;&quot;-&quot;;MONTH([.A114])&lt;10;0&amp;MONTH([.A114]);MONTH([.A114])&gt;9;MONTH([.A114]))" office:value-type="string" office:string-value="08" calcext:value-type="string">
            <text:p>08</text:p>
          </table:table-cell>
          <table:table-cell table:style-name="ce95" table:formula="of:=COM.MICROSOFT.IFS([.A114]=&quot;&quot;;&quot;-&quot;;DAY([.A114])&lt;10;0&amp;DAY([.A114]);DAY([.A114])&gt;9;DAY([.A114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253" calcext:value-type="float">
            <text:p>11125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15];[$Natureza_atos.B:.C];2;0)" office:value-type="float" office:value="2" calcext:value-type="float">
            <text:p>2</text:p>
          </table:table-cell>
          <table:table-cell table:style-name="ce32" table:formula="of:=IF([.A115]=&quot;&quot;;&quot;-&quot;;YEAR([.A115]))" office:value-type="float" office:value="2024" calcext:value-type="float">
            <text:p>2024</text:p>
          </table:table-cell>
          <table:table-cell table:style-name="ce32" table:formula="of:=COM.MICROSOFT.IFS([.A115]=&quot;&quot;;&quot;-&quot;;MONTH([.A115])&lt;10;0&amp;MONTH([.A115]);MONTH([.A115])&gt;9;MONTH([.A115]))" office:value-type="string" office:string-value="08" calcext:value-type="string">
            <text:p>08</text:p>
          </table:table-cell>
          <table:table-cell table:style-name="ce95" table:formula="of:=COM.MICROSOFT.IFS([.A115]=&quot;&quot;;&quot;-&quot;;DAY([.A115])&lt;10;0&amp;DAY([.A115]);DAY([.A115])&gt;9;DAY([.A115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588" calcext:value-type="float">
            <text:p>11158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16];[$Natureza_atos.B:.C];2;0)" office:value-type="float" office:value="2" calcext:value-type="float">
            <text:p>2</text:p>
          </table:table-cell>
          <table:table-cell table:style-name="ce32" table:formula="of:=IF([.A116]=&quot;&quot;;&quot;-&quot;;YEAR([.A116]))" office:value-type="float" office:value="2024" calcext:value-type="float">
            <text:p>2024</text:p>
          </table:table-cell>
          <table:table-cell table:style-name="ce32" table:formula="of:=COM.MICROSOFT.IFS([.A116]=&quot;&quot;;&quot;-&quot;;MONTH([.A116])&lt;10;0&amp;MONTH([.A116]);MONTH([.A116])&gt;9;MONTH([.A116]))" office:value-type="string" office:string-value="08" calcext:value-type="string">
            <text:p>08</text:p>
          </table:table-cell>
          <table:table-cell table:style-name="ce95" table:formula="of:=COM.MICROSOFT.IFS([.A116]=&quot;&quot;;&quot;-&quot;;DAY([.A116])&lt;10;0&amp;DAY([.A116]);DAY([.A116])&gt;9;DAY([.A116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633" calcext:value-type="float">
            <text:p>111633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17];[$Natureza_atos.B:.C];2;0)" office:value-type="float" office:value="2" calcext:value-type="float">
            <text:p>2</text:p>
          </table:table-cell>
          <table:table-cell table:style-name="ce32" table:formula="of:=IF([.A117]=&quot;&quot;;&quot;-&quot;;YEAR([.A117]))" office:value-type="float" office:value="2024" calcext:value-type="float">
            <text:p>2024</text:p>
          </table:table-cell>
          <table:table-cell table:style-name="ce32" table:formula="of:=COM.MICROSOFT.IFS([.A117]=&quot;&quot;;&quot;-&quot;;MONTH([.A117])&lt;10;0&amp;MONTH([.A117]);MONTH([.A117])&gt;9;MONTH([.A117]))" office:value-type="string" office:string-value="08" calcext:value-type="string">
            <text:p>08</text:p>
          </table:table-cell>
          <table:table-cell table:style-name="ce95" table:formula="of:=COM.MICROSOFT.IFS([.A117]=&quot;&quot;;&quot;-&quot;;DAY([.A117])&lt;10;0&amp;DAY([.A117]);DAY([.A117])&gt;9;DAY([.A117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57" calcext:value-type="float">
            <text:p>11175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18];[$Natureza_atos.B:.C];2;0)" office:value-type="float" office:value="2" calcext:value-type="float">
            <text:p>2</text:p>
          </table:table-cell>
          <table:table-cell table:style-name="ce32" table:formula="of:=IF([.A118]=&quot;&quot;;&quot;-&quot;;YEAR([.A118]))" office:value-type="float" office:value="2024" calcext:value-type="float">
            <text:p>2024</text:p>
          </table:table-cell>
          <table:table-cell table:style-name="ce32" table:formula="of:=COM.MICROSOFT.IFS([.A118]=&quot;&quot;;&quot;-&quot;;MONTH([.A118])&lt;10;0&amp;MONTH([.A118]);MONTH([.A118])&gt;9;MONTH([.A118]))" office:value-type="string" office:string-value="08" calcext:value-type="string">
            <text:p>08</text:p>
          </table:table-cell>
          <table:table-cell table:style-name="ce95" table:formula="of:=COM.MICROSOFT.IFS([.A118]=&quot;&quot;;&quot;-&quot;;DAY([.A118])&lt;10;0&amp;DAY([.A118]);DAY([.A118])&gt;9;DAY([.A118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61" calcext:value-type="float">
            <text:p>1117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19];[$Natureza_atos.B:.C];2;0)" office:value-type="float" office:value="2" calcext:value-type="float">
            <text:p>2</text:p>
          </table:table-cell>
          <table:table-cell table:style-name="ce32" table:formula="of:=IF([.A119]=&quot;&quot;;&quot;-&quot;;YEAR([.A119]))" office:value-type="float" office:value="2024" calcext:value-type="float">
            <text:p>2024</text:p>
          </table:table-cell>
          <table:table-cell table:style-name="ce32" table:formula="of:=COM.MICROSOFT.IFS([.A119]=&quot;&quot;;&quot;-&quot;;MONTH([.A119])&lt;10;0&amp;MONTH([.A119]);MONTH([.A119])&gt;9;MONTH([.A119]))" office:value-type="string" office:string-value="08" calcext:value-type="string">
            <text:p>08</text:p>
          </table:table-cell>
          <table:table-cell table:style-name="ce95" table:formula="of:=COM.MICROSOFT.IFS([.A119]=&quot;&quot;;&quot;-&quot;;DAY([.A119])&lt;10;0&amp;DAY([.A119]);DAY([.A119])&gt;9;DAY([.A119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83" calcext:value-type="float">
            <text:p>11178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20];[$Natureza_atos.B:.C];2;0)" office:value-type="float" office:value="2" calcext:value-type="float">
            <text:p>2</text:p>
          </table:table-cell>
          <table:table-cell table:style-name="ce32" table:formula="of:=IF([.A120]=&quot;&quot;;&quot;-&quot;;YEAR([.A120]))" office:value-type="float" office:value="2024" calcext:value-type="float">
            <text:p>2024</text:p>
          </table:table-cell>
          <table:table-cell table:style-name="ce32" table:formula="of:=COM.MICROSOFT.IFS([.A120]=&quot;&quot;;&quot;-&quot;;MONTH([.A120])&lt;10;0&amp;MONTH([.A120]);MONTH([.A120])&gt;9;MONTH([.A120]))" office:value-type="string" office:string-value="08" calcext:value-type="string">
            <text:p>08</text:p>
          </table:table-cell>
          <table:table-cell table:style-name="ce95" table:formula="of:=COM.MICROSOFT.IFS([.A120]=&quot;&quot;;&quot;-&quot;;DAY([.A120])&lt;10;0&amp;DAY([.A120]);DAY([.A120])&gt;9;DAY([.A120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959" calcext:value-type="float">
            <text:p>11195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1];[$Natureza_atos.B:.C];2;0)" office:value-type="float" office:value="2" calcext:value-type="float">
            <text:p>2</text:p>
          </table:table-cell>
          <table:table-cell table:style-name="ce32" table:formula="of:=IF([.A121]=&quot;&quot;;&quot;-&quot;;YEAR([.A121]))" office:value-type="float" office:value="2024" calcext:value-type="float">
            <text:p>2024</text:p>
          </table:table-cell>
          <table:table-cell table:style-name="ce32" table:formula="of:=COM.MICROSOFT.IFS([.A121]=&quot;&quot;;&quot;-&quot;;MONTH([.A121])&lt;10;0&amp;MONTH([.A121]);MONTH([.A121])&gt;9;MONTH([.A121]))" office:value-type="string" office:string-value="08" calcext:value-type="string">
            <text:p>08</text:p>
          </table:table-cell>
          <table:table-cell table:style-name="ce95" table:formula="of:=COM.MICROSOFT.IFS([.A121]=&quot;&quot;;&quot;-&quot;;DAY([.A121])&lt;10;0&amp;DAY([.A121]);DAY([.A121])&gt;9;DAY([.A121]))" office:value-type="float" office:value="29" calcext:value-type="float">
            <text:p>29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359" calcext:value-type="float">
            <text:p>110359</text:p>
          </table:table-cell>
          <table:table-cell table:style-name="ce89" office:value-type="string" calcext:value-type="string">
            <text:p>AVERBACAO DE MAIORIDADE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22];[$Natureza_atos.B:.C];2;0)" office:value-type="float" office:value="1" calcext:value-type="float">
            <text:p>1</text:p>
          </table:table-cell>
          <table:table-cell table:style-name="ce32" table:formula="of:=IF([.A122]=&quot;&quot;;&quot;-&quot;;YEAR([.A122]))" office:value-type="float" office:value="2024" calcext:value-type="float">
            <text:p>2024</text:p>
          </table:table-cell>
          <table:table-cell table:style-name="ce32" table:formula="of:=COM.MICROSOFT.IFS([.A122]=&quot;&quot;;&quot;-&quot;;MONTH([.A122])&lt;10;0&amp;MONTH([.A122]);MONTH([.A122])&gt;9;MONTH([.A122]))" office:value-type="string" office:string-value="08" calcext:value-type="string">
            <text:p>08</text:p>
          </table:table-cell>
          <table:table-cell table:style-name="ce95" table:formula="of:=COM.MICROSOFT.IFS([.A122]=&quot;&quot;;&quot;-&quot;;DAY([.A122])&lt;10;0&amp;DAY([.A122]);DAY([.A122])&gt;9;DAY([.A122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6" calcext:value-type="float">
            <text:p>110826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23];[$Natureza_atos.B:.C];2;0)" office:value-type="float" office:value="3" calcext:value-type="float">
            <text:p>3</text:p>
          </table:table-cell>
          <table:table-cell table:style-name="ce32" table:formula="of:=IF([.A123]=&quot;&quot;;&quot;-&quot;;YEAR([.A123]))" office:value-type="float" office:value="2024" calcext:value-type="float">
            <text:p>2024</text:p>
          </table:table-cell>
          <table:table-cell table:style-name="ce32" table:formula="of:=COM.MICROSOFT.IFS([.A123]=&quot;&quot;;&quot;-&quot;;MONTH([.A123])&lt;10;0&amp;MONTH([.A123]);MONTH([.A123])&gt;9;MONTH([.A123]))" office:value-type="string" office:string-value="08" calcext:value-type="string">
            <text:p>08</text:p>
          </table:table-cell>
          <table:table-cell table:style-name="ce95" table:formula="of:=COM.MICROSOFT.IFS([.A123]=&quot;&quot;;&quot;-&quot;;DAY([.A123])&lt;10;0&amp;DAY([.A123]);DAY([.A123])&gt;9;DAY([.A123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7" calcext:value-type="float">
            <text:p>11082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24];[$Natureza_atos.B:.C];2;0)" office:value-type="float" office:value="1" calcext:value-type="float">
            <text:p>1</text:p>
          </table:table-cell>
          <table:table-cell table:style-name="ce32" table:formula="of:=IF([.A124]=&quot;&quot;;&quot;-&quot;;YEAR([.A124]))" office:value-type="float" office:value="2024" calcext:value-type="float">
            <text:p>2024</text:p>
          </table:table-cell>
          <table:table-cell table:style-name="ce32" table:formula="of:=COM.MICROSOFT.IFS([.A124]=&quot;&quot;;&quot;-&quot;;MONTH([.A124])&lt;10;0&amp;MONTH([.A124]);MONTH([.A124])&gt;9;MONTH([.A124]))" office:value-type="string" office:string-value="08" calcext:value-type="string">
            <text:p>08</text:p>
          </table:table-cell>
          <table:table-cell table:style-name="ce95" table:formula="of:=COM.MICROSOFT.IFS([.A124]=&quot;&quot;;&quot;-&quot;;DAY([.A124])&lt;10;0&amp;DAY([.A124]);DAY([.A124])&gt;9;DAY([.A124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221" calcext:value-type="float">
            <text:p>1112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5];[$Natureza_atos.B:.C];2;0)" office:value-type="float" office:value="2" calcext:value-type="float">
            <text:p>2</text:p>
          </table:table-cell>
          <table:table-cell table:style-name="ce32" table:formula="of:=IF([.A125]=&quot;&quot;;&quot;-&quot;;YEAR([.A125]))" office:value-type="float" office:value="2024" calcext:value-type="float">
            <text:p>2024</text:p>
          </table:table-cell>
          <table:table-cell table:style-name="ce32" table:formula="of:=COM.MICROSOFT.IFS([.A125]=&quot;&quot;;&quot;-&quot;;MONTH([.A125])&lt;10;0&amp;MONTH([.A125]);MONTH([.A125])&gt;9;MONTH([.A125]))" office:value-type="string" office:string-value="08" calcext:value-type="string">
            <text:p>08</text:p>
          </table:table-cell>
          <table:table-cell table:style-name="ce95" table:formula="of:=COM.MICROSOFT.IFS([.A125]=&quot;&quot;;&quot;-&quot;;DAY([.A125])&lt;10;0&amp;DAY([.A125]);DAY([.A125])&gt;9;DAY([.A125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328" calcext:value-type="float">
            <text:p>11132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6];[$Natureza_atos.B:.C];2;0)" office:value-type="float" office:value="1" calcext:value-type="float">
            <text:p>1</text:p>
          </table:table-cell>
          <table:table-cell table:style-name="ce32" table:formula="of:=IF([.A126]=&quot;&quot;;&quot;-&quot;;YEAR([.A126]))" office:value-type="float" office:value="2024" calcext:value-type="float">
            <text:p>2024</text:p>
          </table:table-cell>
          <table:table-cell table:style-name="ce32" table:formula="of:=COM.MICROSOFT.IFS([.A126]=&quot;&quot;;&quot;-&quot;;MONTH([.A126])&lt;10;0&amp;MONTH([.A126]);MONTH([.A126])&gt;9;MONTH([.A126]))" office:value-type="string" office:string-value="08" calcext:value-type="string">
            <text:p>08</text:p>
          </table:table-cell>
          <table:table-cell table:style-name="ce95" table:formula="of:=COM.MICROSOFT.IFS([.A126]=&quot;&quot;;&quot;-&quot;;DAY([.A126])&lt;10;0&amp;DAY([.A126]);DAY([.A126])&gt;9;DAY([.A126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87" calcext:value-type="float">
            <text:p>11158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27];[$Natureza_atos.B:.C];2;0)" office:value-type="float" office:value="2" calcext:value-type="float">
            <text:p>2</text:p>
          </table:table-cell>
          <table:table-cell table:style-name="ce32" table:formula="of:=IF([.A127]=&quot;&quot;;&quot;-&quot;;YEAR([.A127]))" office:value-type="float" office:value="2024" calcext:value-type="float">
            <text:p>2024</text:p>
          </table:table-cell>
          <table:table-cell table:style-name="ce32" table:formula="of:=COM.MICROSOFT.IFS([.A127]=&quot;&quot;;&quot;-&quot;;MONTH([.A127])&lt;10;0&amp;MONTH([.A127]);MONTH([.A127])&gt;9;MONTH([.A127]))" office:value-type="string" office:string-value="08" calcext:value-type="string">
            <text:p>08</text:p>
          </table:table-cell>
          <table:table-cell table:style-name="ce95" table:formula="of:=COM.MICROSOFT.IFS([.A127]=&quot;&quot;;&quot;-&quot;;DAY([.A127])&lt;10;0&amp;DAY([.A127]);DAY([.A127])&gt;9;DAY([.A127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1" calcext:value-type="float">
            <text:p>11159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28];[$Natureza_atos.B:.C];2;0)" office:value-type="float" office:value="2" calcext:value-type="float">
            <text:p>2</text:p>
          </table:table-cell>
          <table:table-cell table:style-name="ce32" table:formula="of:=IF([.A128]=&quot;&quot;;&quot;-&quot;;YEAR([.A128]))" office:value-type="float" office:value="2024" calcext:value-type="float">
            <text:p>2024</text:p>
          </table:table-cell>
          <table:table-cell table:style-name="ce32" table:formula="of:=COM.MICROSOFT.IFS([.A128]=&quot;&quot;;&quot;-&quot;;MONTH([.A128])&lt;10;0&amp;MONTH([.A128]);MONTH([.A128])&gt;9;MONTH([.A128]))" office:value-type="string" office:string-value="08" calcext:value-type="string">
            <text:p>08</text:p>
          </table:table-cell>
          <table:table-cell table:style-name="ce95" table:formula="of:=COM.MICROSOFT.IFS([.A128]=&quot;&quot;;&quot;-&quot;;DAY([.A128])&lt;10;0&amp;DAY([.A128]);DAY([.A128])&gt;9;DAY([.A128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4" calcext:value-type="float">
            <text:p>111594</text:p>
          </table:table-cell>
          <table:table-cell table:style-name="ce89" office:value-type="string" calcext:value-type="string">
            <text:p>ABERTURA DE MATRICUL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29];[$Natureza_atos.B:.C];2;0)" office:value-type="float" office:value="1" calcext:value-type="float">
            <text:p>1</text:p>
          </table:table-cell>
          <table:table-cell table:style-name="ce32" table:formula="of:=IF([.A129]=&quot;&quot;;&quot;-&quot;;YEAR([.A129]))" office:value-type="float" office:value="2024" calcext:value-type="float">
            <text:p>2024</text:p>
          </table:table-cell>
          <table:table-cell table:style-name="ce32" table:formula="of:=COM.MICROSOFT.IFS([.A129]=&quot;&quot;;&quot;-&quot;;MONTH([.A129])&lt;10;0&amp;MONTH([.A129]);MONTH([.A129])&gt;9;MONTH([.A129]))" office:value-type="string" office:string-value="08" calcext:value-type="string">
            <text:p>08</text:p>
          </table:table-cell>
          <table:table-cell table:style-name="ce95" table:formula="of:=COM.MICROSOFT.IFS([.A129]=&quot;&quot;;&quot;-&quot;;DAY([.A129])&lt;10;0&amp;DAY([.A129]);DAY([.A129])&gt;9;DAY([.A129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622" calcext:value-type="float">
            <text:p>11162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30];[$Natureza_atos.B:.C];2;0)" office:value-type="float" office:value="2" calcext:value-type="float">
            <text:p>2</text:p>
          </table:table-cell>
          <table:table-cell table:style-name="ce32" table:formula="of:=IF([.A130]=&quot;&quot;;&quot;-&quot;;YEAR([.A130]))" office:value-type="float" office:value="2024" calcext:value-type="float">
            <text:p>2024</text:p>
          </table:table-cell>
          <table:table-cell table:style-name="ce32" table:formula="of:=COM.MICROSOFT.IFS([.A130]=&quot;&quot;;&quot;-&quot;;MONTH([.A130])&lt;10;0&amp;MONTH([.A130]);MONTH([.A130])&gt;9;MONTH([.A130]))" office:value-type="string" office:string-value="08" calcext:value-type="string">
            <text:p>08</text:p>
          </table:table-cell>
          <table:table-cell table:style-name="ce95" table:formula="of:=COM.MICROSOFT.IFS([.A130]=&quot;&quot;;&quot;-&quot;;DAY([.A130])&lt;10;0&amp;DAY([.A130]);DAY([.A130])&gt;9;DAY([.A130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14" calcext:value-type="float">
            <text:p>1117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31];[$Natureza_atos.B:.C];2;0)" office:value-type="float" office:value="2" calcext:value-type="float">
            <text:p>2</text:p>
          </table:table-cell>
          <table:table-cell table:style-name="ce32" table:formula="of:=IF([.A131]=&quot;&quot;;&quot;-&quot;;YEAR([.A131]))" office:value-type="float" office:value="2024" calcext:value-type="float">
            <text:p>2024</text:p>
          </table:table-cell>
          <table:table-cell table:style-name="ce32" table:formula="of:=COM.MICROSOFT.IFS([.A131]=&quot;&quot;;&quot;-&quot;;MONTH([.A131])&lt;10;0&amp;MONTH([.A131]);MONTH([.A131])&gt;9;MONTH([.A131]))" office:value-type="string" office:string-value="08" calcext:value-type="string">
            <text:p>08</text:p>
          </table:table-cell>
          <table:table-cell table:style-name="ce95" table:formula="of:=COM.MICROSOFT.IFS([.A131]=&quot;&quot;;&quot;-&quot;;DAY([.A131])&lt;10;0&amp;DAY([.A131]);DAY([.A131])&gt;9;DAY([.A131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22" calcext:value-type="float">
            <text:p>111722</text:p>
          </table:table-cell>
          <table:table-cell table:style-name="ce89" office:value-type="string" calcext:value-type="string">
            <text:p>REGISTRO PACTO ANTENUPCIAL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32];[$Natureza_atos.B:.C];2;0)" office:value-type="float" office:value="1" calcext:value-type="float">
            <text:p>1</text:p>
          </table:table-cell>
          <table:table-cell table:style-name="ce32" table:formula="of:=IF([.A132]=&quot;&quot;;&quot;-&quot;;YEAR([.A132]))" office:value-type="float" office:value="2024" calcext:value-type="float">
            <text:p>2024</text:p>
          </table:table-cell>
          <table:table-cell table:style-name="ce32" table:formula="of:=COM.MICROSOFT.IFS([.A132]=&quot;&quot;;&quot;-&quot;;MONTH([.A132])&lt;10;0&amp;MONTH([.A132]);MONTH([.A132])&gt;9;MONTH([.A132]))" office:value-type="string" office:string-value="08" calcext:value-type="string">
            <text:p>08</text:p>
          </table:table-cell>
          <table:table-cell table:style-name="ce95" table:formula="of:=COM.MICROSOFT.IFS([.A132]=&quot;&quot;;&quot;-&quot;;DAY([.A132])&lt;10;0&amp;DAY([.A132]);DAY([.A132])&gt;9;DAY([.A132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76" calcext:value-type="float">
            <text:p>11177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33];[$Natureza_atos.B:.C];2;0)" office:value-type="float" office:value="1" calcext:value-type="float">
            <text:p>1</text:p>
          </table:table-cell>
          <table:table-cell table:style-name="ce32" table:formula="of:=IF([.A133]=&quot;&quot;;&quot;-&quot;;YEAR([.A133]))" office:value-type="float" office:value="2024" calcext:value-type="float">
            <text:p>2024</text:p>
          </table:table-cell>
          <table:table-cell table:style-name="ce32" table:formula="of:=COM.MICROSOFT.IFS([.A133]=&quot;&quot;;&quot;-&quot;;MONTH([.A133])&lt;10;0&amp;MONTH([.A133]);MONTH([.A133])&gt;9;MONTH([.A133]))" office:value-type="string" office:string-value="08" calcext:value-type="string">
            <text:p>08</text:p>
          </table:table-cell>
          <table:table-cell table:style-name="ce95" table:formula="of:=COM.MICROSOFT.IFS([.A133]=&quot;&quot;;&quot;-&quot;;DAY([.A133])&lt;10;0&amp;DAY([.A133]);DAY([.A133])&gt;9;DAY([.A133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6" calcext:value-type="float">
            <text:p>11178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34];[$Natureza_atos.B:.C];2;0)" office:value-type="float" office:value="1" calcext:value-type="float">
            <text:p>1</text:p>
          </table:table-cell>
          <table:table-cell table:style-name="ce32" table:formula="of:=IF([.A134]=&quot;&quot;;&quot;-&quot;;YEAR([.A134]))" office:value-type="float" office:value="2024" calcext:value-type="float">
            <text:p>2024</text:p>
          </table:table-cell>
          <table:table-cell table:style-name="ce32" table:formula="of:=COM.MICROSOFT.IFS([.A134]=&quot;&quot;;&quot;-&quot;;MONTH([.A134])&lt;10;0&amp;MONTH([.A134]);MONTH([.A134])&gt;9;MONTH([.A134]))" office:value-type="string" office:string-value="08" calcext:value-type="string">
            <text:p>08</text:p>
          </table:table-cell>
          <table:table-cell table:style-name="ce95" table:formula="of:=COM.MICROSOFT.IFS([.A134]=&quot;&quot;;&quot;-&quot;;DAY([.A134])&lt;10;0&amp;DAY([.A134]);DAY([.A134])&gt;9;DAY([.A134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9" calcext:value-type="float">
            <text:p>11178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35];[$Natureza_atos.B:.C];2;0)" office:value-type="float" office:value="2" calcext:value-type="float">
            <text:p>2</text:p>
          </table:table-cell>
          <table:table-cell table:style-name="ce32" table:formula="of:=IF([.A135]=&quot;&quot;;&quot;-&quot;;YEAR([.A135]))" office:value-type="float" office:value="2024" calcext:value-type="float">
            <text:p>2024</text:p>
          </table:table-cell>
          <table:table-cell table:style-name="ce32" table:formula="of:=COM.MICROSOFT.IFS([.A135]=&quot;&quot;;&quot;-&quot;;MONTH([.A135])&lt;10;0&amp;MONTH([.A135]);MONTH([.A135])&gt;9;MONTH([.A135]))" office:value-type="string" office:string-value="08" calcext:value-type="string">
            <text:p>08</text:p>
          </table:table-cell>
          <table:table-cell table:style-name="ce95" table:formula="of:=COM.MICROSOFT.IFS([.A135]=&quot;&quot;;&quot;-&quot;;DAY([.A135])&lt;10;0&amp;DAY([.A135]);DAY([.A135])&gt;9;DAY([.A135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828" calcext:value-type="float">
            <text:p>111828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36];[$Natureza_atos.B:.C];2;0)" office:value-type="float" office:value="1" calcext:value-type="float">
            <text:p>1</text:p>
          </table:table-cell>
          <table:table-cell table:style-name="ce32" table:formula="of:=IF([.A136]=&quot;&quot;;&quot;-&quot;;YEAR([.A136]))" office:value-type="float" office:value="2024" calcext:value-type="float">
            <text:p>2024</text:p>
          </table:table-cell>
          <table:table-cell table:style-name="ce32" table:formula="of:=COM.MICROSOFT.IFS([.A136]=&quot;&quot;;&quot;-&quot;;MONTH([.A136])&lt;10;0&amp;MONTH([.A136]);MONTH([.A136])&gt;9;MONTH([.A136]))" office:value-type="string" office:string-value="08" calcext:value-type="string">
            <text:p>08</text:p>
          </table:table-cell>
          <table:table-cell table:style-name="ce95" table:formula="of:=COM.MICROSOFT.IFS([.A136]=&quot;&quot;;&quot;-&quot;;DAY([.A136])&lt;10;0&amp;DAY([.A136]);DAY([.A136])&gt;9;DAY([.A136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5" calcext:value-type="float">
            <text:p>11196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37];[$Natureza_atos.B:.C];2;0)" office:value-type="float" office:value="2" calcext:value-type="float">
            <text:p>2</text:p>
          </table:table-cell>
          <table:table-cell table:style-name="ce32" table:formula="of:=IF([.A137]=&quot;&quot;;&quot;-&quot;;YEAR([.A137]))" office:value-type="float" office:value="2024" calcext:value-type="float">
            <text:p>2024</text:p>
          </table:table-cell>
          <table:table-cell table:style-name="ce32" table:formula="of:=COM.MICROSOFT.IFS([.A137]=&quot;&quot;;&quot;-&quot;;MONTH([.A137])&lt;10;0&amp;MONTH([.A137]);MONTH([.A137])&gt;9;MONTH([.A137]))" office:value-type="string" office:string-value="08" calcext:value-type="string">
            <text:p>08</text:p>
          </table:table-cell>
          <table:table-cell table:style-name="ce95" table:formula="of:=COM.MICROSOFT.IFS([.A137]=&quot;&quot;;&quot;-&quot;;DAY([.A137])&lt;10;0&amp;DAY([.A137]);DAY([.A137])&gt;9;DAY([.A137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8" calcext:value-type="float">
            <text:p>1119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38];[$Natureza_atos.B:.C];2;0)" office:value-type="float" office:value="2" calcext:value-type="float">
            <text:p>2</text:p>
          </table:table-cell>
          <table:table-cell table:style-name="ce32" table:formula="of:=IF([.A138]=&quot;&quot;;&quot;-&quot;;YEAR([.A138]))" office:value-type="float" office:value="2024" calcext:value-type="float">
            <text:p>2024</text:p>
          </table:table-cell>
          <table:table-cell table:style-name="ce32" table:formula="of:=COM.MICROSOFT.IFS([.A138]=&quot;&quot;;&quot;-&quot;;MONTH([.A138])&lt;10;0&amp;MONTH([.A138]);MONTH([.A138])&gt;9;MONTH([.A138]))" office:value-type="string" office:string-value="08" calcext:value-type="string">
            <text:p>08</text:p>
          </table:table-cell>
          <table:table-cell table:style-name="ce95" table:formula="of:=COM.MICROSOFT.IFS([.A138]=&quot;&quot;;&quot;-&quot;;DAY([.A138])&lt;10;0&amp;DAY([.A138]);DAY([.A138])&gt;9;DAY([.A138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73" calcext:value-type="float">
            <text:p>11197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39];[$Natureza_atos.B:.C];2;0)" office:value-type="float" office:value="2" calcext:value-type="float">
            <text:p>2</text:p>
          </table:table-cell>
          <table:table-cell table:style-name="ce32" table:formula="of:=IF([.A139]=&quot;&quot;;&quot;-&quot;;YEAR([.A139]))" office:value-type="float" office:value="2024" calcext:value-type="float">
            <text:p>2024</text:p>
          </table:table-cell>
          <table:table-cell table:style-name="ce32" table:formula="of:=COM.MICROSOFT.IFS([.A139]=&quot;&quot;;&quot;-&quot;;MONTH([.A139])&lt;10;0&amp;MONTH([.A139]);MONTH([.A139])&gt;9;MONTH([.A139]))" office:value-type="string" office:string-value="08" calcext:value-type="string">
            <text:p>08</text:p>
          </table:table-cell>
          <table:table-cell table:style-name="ce95" table:formula="of:=COM.MICROSOFT.IFS([.A139]=&quot;&quot;;&quot;-&quot;;DAY([.A139])&lt;10;0&amp;DAY([.A139]);DAY([.A139])&gt;9;DAY([.A139]))"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328" calcext:value-type="float">
            <text:p>110328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40];[$Natureza_atos.B:.C];2;0)" office:value-type="float" office:value="2" calcext:value-type="float">
            <text:p>2</text:p>
          </table:table-cell>
          <table:table-cell table:style-name="ce32" table:formula="of:=IF([.A140]=&quot;&quot;;&quot;-&quot;;YEAR([.A140]))" office:value-type="float" office:value="2024" calcext:value-type="float">
            <text:p>2024</text:p>
          </table:table-cell>
          <table:table-cell table:style-name="ce32" table:formula="of:=COM.MICROSOFT.IFS([.A140]=&quot;&quot;;&quot;-&quot;;MONTH([.A140])&lt;10;0&amp;MONTH([.A140]);MONTH([.A140])&gt;9;MONTH([.A140]))" office:value-type="string" office:string-value="09" calcext:value-type="string">
            <text:p>09</text:p>
          </table:table-cell>
          <table:table-cell table:style-name="ce95" table:formula="of:=COM.MICROSOFT.IFS([.A140]=&quot;&quot;;&quot;-&quot;;DAY([.A140])&lt;10;0&amp;DAY([.A140]);DAY([.A140])&gt;9;DAY([.A140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544" calcext:value-type="float">
            <text:p>1105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41];[$Natureza_atos.B:.C];2;0)" office:value-type="float" office:value="2" calcext:value-type="float">
            <text:p>2</text:p>
          </table:table-cell>
          <table:table-cell table:style-name="ce32" table:formula="of:=IF([.A141]=&quot;&quot;;&quot;-&quot;;YEAR([.A141]))" office:value-type="float" office:value="2024" calcext:value-type="float">
            <text:p>2024</text:p>
          </table:table-cell>
          <table:table-cell table:style-name="ce32" table:formula="of:=COM.MICROSOFT.IFS([.A141]=&quot;&quot;;&quot;-&quot;;MONTH([.A141])&lt;10;0&amp;MONTH([.A141]);MONTH([.A141])&gt;9;MONTH([.A141]))" office:value-type="string" office:string-value="09" calcext:value-type="string">
            <text:p>09</text:p>
          </table:table-cell>
          <table:table-cell table:style-name="ce95" table:formula="of:=COM.MICROSOFT.IFS([.A141]=&quot;&quot;;&quot;-&quot;;DAY([.A141])&lt;10;0&amp;DAY([.A141]);DAY([.A141])&gt;9;DAY([.A141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800" calcext:value-type="float">
            <text:p>1108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42];[$Natureza_atos.B:.C];2;0)" office:value-type="float" office:value="2" calcext:value-type="float">
            <text:p>2</text:p>
          </table:table-cell>
          <table:table-cell table:style-name="ce32" table:formula="of:=IF([.A142]=&quot;&quot;;&quot;-&quot;;YEAR([.A142]))" office:value-type="float" office:value="2024" calcext:value-type="float">
            <text:p>2024</text:p>
          </table:table-cell>
          <table:table-cell table:style-name="ce32" table:formula="of:=COM.MICROSOFT.IFS([.A142]=&quot;&quot;;&quot;-&quot;;MONTH([.A142])&lt;10;0&amp;MONTH([.A142]);MONTH([.A142])&gt;9;MONTH([.A142]))" office:value-type="string" office:string-value="09" calcext:value-type="string">
            <text:p>09</text:p>
          </table:table-cell>
          <table:table-cell table:style-name="ce95" table:formula="of:=COM.MICROSOFT.IFS([.A142]=&quot;&quot;;&quot;-&quot;;DAY([.A142])&lt;10;0&amp;DAY([.A142]);DAY([.A142])&gt;9;DAY([.A142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005" calcext:value-type="float">
            <text:p>11100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43];[$Natureza_atos.B:.C];2;0)" office:value-type="float" office:value="1" calcext:value-type="float">
            <text:p>1</text:p>
          </table:table-cell>
          <table:table-cell table:style-name="ce32" table:formula="of:=IF([.A143]=&quot;&quot;;&quot;-&quot;;YEAR([.A143]))" office:value-type="float" office:value="2024" calcext:value-type="float">
            <text:p>2024</text:p>
          </table:table-cell>
          <table:table-cell table:style-name="ce32" table:formula="of:=COM.MICROSOFT.IFS([.A143]=&quot;&quot;;&quot;-&quot;;MONTH([.A143])&lt;10;0&amp;MONTH([.A143]);MONTH([.A143])&gt;9;MONTH([.A143]))" office:value-type="string" office:string-value="09" calcext:value-type="string">
            <text:p>09</text:p>
          </table:table-cell>
          <table:table-cell table:style-name="ce95" table:formula="of:=COM.MICROSOFT.IFS([.A143]=&quot;&quot;;&quot;-&quot;;DAY([.A143])&lt;10;0&amp;DAY([.A143]);DAY([.A143])&gt;9;DAY([.A143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561" calcext:value-type="float">
            <text:p>1115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44];[$Natureza_atos.B:.C];2;0)" office:value-type="float" office:value="2" calcext:value-type="float">
            <text:p>2</text:p>
          </table:table-cell>
          <table:table-cell table:style-name="ce32" table:formula="of:=IF([.A144]=&quot;&quot;;&quot;-&quot;;YEAR([.A144]))" office:value-type="float" office:value="2024" calcext:value-type="float">
            <text:p>2024</text:p>
          </table:table-cell>
          <table:table-cell table:style-name="ce32" table:formula="of:=COM.MICROSOFT.IFS([.A144]=&quot;&quot;;&quot;-&quot;;MONTH([.A144])&lt;10;0&amp;MONTH([.A144]);MONTH([.A144])&gt;9;MONTH([.A144]))" office:value-type="string" office:string-value="09" calcext:value-type="string">
            <text:p>09</text:p>
          </table:table-cell>
          <table:table-cell table:style-name="ce95" table:formula="of:=COM.MICROSOFT.IFS([.A144]=&quot;&quot;;&quot;-&quot;;DAY([.A144])&lt;10;0&amp;DAY([.A144]);DAY([.A144])&gt;9;DAY([.A144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96" calcext:value-type="float">
            <text:p>1116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45];[$Natureza_atos.B:.C];2;0)" office:value-type="float" office:value="2" calcext:value-type="float">
            <text:p>2</text:p>
          </table:table-cell>
          <table:table-cell table:style-name="ce32" table:formula="of:=IF([.A145]=&quot;&quot;;&quot;-&quot;;YEAR([.A145]))" office:value-type="float" office:value="2024" calcext:value-type="float">
            <text:p>2024</text:p>
          </table:table-cell>
          <table:table-cell table:style-name="ce32" table:formula="of:=COM.MICROSOFT.IFS([.A145]=&quot;&quot;;&quot;-&quot;;MONTH([.A145])&lt;10;0&amp;MONTH([.A145]);MONTH([.A145])&gt;9;MONTH([.A145]))" office:value-type="string" office:string-value="09" calcext:value-type="string">
            <text:p>09</text:p>
          </table:table-cell>
          <table:table-cell table:style-name="ce95" table:formula="of:=COM.MICROSOFT.IFS([.A145]=&quot;&quot;;&quot;-&quot;;DAY([.A145])&lt;10;0&amp;DAY([.A145]);DAY([.A145])&gt;9;DAY([.A145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12" calcext:value-type="float">
            <text:p>11171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46];[$Natureza_atos.B:.C];2;0)" office:value-type="float" office:value="1" calcext:value-type="float">
            <text:p>1</text:p>
          </table:table-cell>
          <table:table-cell table:style-name="ce32" table:formula="of:=IF([.A146]=&quot;&quot;;&quot;-&quot;;YEAR([.A146]))" office:value-type="float" office:value="2024" calcext:value-type="float">
            <text:p>2024</text:p>
          </table:table-cell>
          <table:table-cell table:style-name="ce32" table:formula="of:=COM.MICROSOFT.IFS([.A146]=&quot;&quot;;&quot;-&quot;;MONTH([.A146])&lt;10;0&amp;MONTH([.A146]);MONTH([.A146])&gt;9;MONTH([.A146]))" office:value-type="string" office:string-value="09" calcext:value-type="string">
            <text:p>09</text:p>
          </table:table-cell>
          <table:table-cell table:style-name="ce95" table:formula="of:=COM.MICROSOFT.IFS([.A146]=&quot;&quot;;&quot;-&quot;;DAY([.A146])&lt;10;0&amp;DAY([.A146]);DAY([.A146])&gt;9;DAY([.A146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91" calcext:value-type="float">
            <text:p>111791</text:p>
          </table:table-cell>
          <table:table-cell table:style-name="ce89" office:value-type="string" calcext:value-type="string">
            <text:p>DEMOLI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47];[$Natureza_atos.B:.C];2;0)" office:value-type="float" office:value="1" calcext:value-type="float">
            <text:p>1</text:p>
          </table:table-cell>
          <table:table-cell table:style-name="ce32" table:formula="of:=IF([.A147]=&quot;&quot;;&quot;-&quot;;YEAR([.A147]))" office:value-type="float" office:value="2024" calcext:value-type="float">
            <text:p>2024</text:p>
          </table:table-cell>
          <table:table-cell table:style-name="ce32" table:formula="of:=COM.MICROSOFT.IFS([.A147]=&quot;&quot;;&quot;-&quot;;MONTH([.A147])&lt;10;0&amp;MONTH([.A147]);MONTH([.A147])&gt;9;MONTH([.A147]))" office:value-type="string" office:string-value="09" calcext:value-type="string">
            <text:p>09</text:p>
          </table:table-cell>
          <table:table-cell table:style-name="ce95" table:formula="of:=COM.MICROSOFT.IFS([.A147]=&quot;&quot;;&quot;-&quot;;DAY([.A147])&lt;10;0&amp;DAY([.A147]);DAY([.A147])&gt;9;DAY([.A147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3" calcext:value-type="float">
            <text:p>11181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48];[$Natureza_atos.B:.C];2;0)" office:value-type="float" office:value="1" calcext:value-type="float">
            <text:p>1</text:p>
          </table:table-cell>
          <table:table-cell table:style-name="ce32" table:formula="of:=IF([.A148]=&quot;&quot;;&quot;-&quot;;YEAR([.A148]))" office:value-type="float" office:value="2024" calcext:value-type="float">
            <text:p>2024</text:p>
          </table:table-cell>
          <table:table-cell table:style-name="ce32" table:formula="of:=COM.MICROSOFT.IFS([.A148]=&quot;&quot;;&quot;-&quot;;MONTH([.A148])&lt;10;0&amp;MONTH([.A148]);MONTH([.A148])&gt;9;MONTH([.A148]))" office:value-type="string" office:string-value="09" calcext:value-type="string">
            <text:p>09</text:p>
          </table:table-cell>
          <table:table-cell table:style-name="ce95" table:formula="of:=COM.MICROSOFT.IFS([.A148]=&quot;&quot;;&quot;-&quot;;DAY([.A148])&lt;10;0&amp;DAY([.A148]);DAY([.A148])&gt;9;DAY([.A148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7" calcext:value-type="float">
            <text:p>111817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49];[$Natureza_atos.B:.C];2;0)" office:value-type="float" office:value="1" calcext:value-type="float">
            <text:p>1</text:p>
          </table:table-cell>
          <table:table-cell table:style-name="ce32" table:formula="of:=IF([.A149]=&quot;&quot;;&quot;-&quot;;YEAR([.A149]))" office:value-type="float" office:value="2024" calcext:value-type="float">
            <text:p>2024</text:p>
          </table:table-cell>
          <table:table-cell table:style-name="ce32" table:formula="of:=COM.MICROSOFT.IFS([.A149]=&quot;&quot;;&quot;-&quot;;MONTH([.A149])&lt;10;0&amp;MONTH([.A149]);MONTH([.A149])&gt;9;MONTH([.A149]))" office:value-type="string" office:string-value="09" calcext:value-type="string">
            <text:p>09</text:p>
          </table:table-cell>
          <table:table-cell table:style-name="ce95" table:formula="of:=COM.MICROSOFT.IFS([.A149]=&quot;&quot;;&quot;-&quot;;DAY([.A149])&lt;10;0&amp;DAY([.A149]);DAY([.A149])&gt;9;DAY([.A149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8" calcext:value-type="float">
            <text:p>11181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50];[$Natureza_atos.B:.C];2;0)" office:value-type="float" office:value="2" calcext:value-type="float">
            <text:p>2</text:p>
          </table:table-cell>
          <table:table-cell table:style-name="ce32" table:formula="of:=IF([.A150]=&quot;&quot;;&quot;-&quot;;YEAR([.A150]))" office:value-type="float" office:value="2024" calcext:value-type="float">
            <text:p>2024</text:p>
          </table:table-cell>
          <table:table-cell table:style-name="ce32" table:formula="of:=COM.MICROSOFT.IFS([.A150]=&quot;&quot;;&quot;-&quot;;MONTH([.A150])&lt;10;0&amp;MONTH([.A150]);MONTH([.A150])&gt;9;MONTH([.A150]))" office:value-type="string" office:string-value="09" calcext:value-type="string">
            <text:p>09</text:p>
          </table:table-cell>
          <table:table-cell table:style-name="ce95" table:formula="of:=COM.MICROSOFT.IFS([.A150]=&quot;&quot;;&quot;-&quot;;DAY([.A150])&lt;10;0&amp;DAY([.A150]);DAY([.A150])&gt;9;DAY([.A150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35" calcext:value-type="float">
            <text:p>111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51];[$Natureza_atos.B:.C];2;0)" office:value-type="float" office:value="2" calcext:value-type="float">
            <text:p>2</text:p>
          </table:table-cell>
          <table:table-cell table:style-name="ce32" table:formula="of:=IF([.A151]=&quot;&quot;;&quot;-&quot;;YEAR([.A151]))" office:value-type="float" office:value="2024" calcext:value-type="float">
            <text:p>2024</text:p>
          </table:table-cell>
          <table:table-cell table:style-name="ce32" table:formula="of:=COM.MICROSOFT.IFS([.A151]=&quot;&quot;;&quot;-&quot;;MONTH([.A151])&lt;10;0&amp;MONTH([.A151]);MONTH([.A151])&gt;9;MONTH([.A151]))" office:value-type="string" office:string-value="09" calcext:value-type="string">
            <text:p>09</text:p>
          </table:table-cell>
          <table:table-cell table:style-name="ce95" table:formula="of:=COM.MICROSOFT.IFS([.A151]=&quot;&quot;;&quot;-&quot;;DAY([.A151])&lt;10;0&amp;DAY([.A151]);DAY([.A151])&gt;9;DAY([.A151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2004" calcext:value-type="float">
            <text:p>112004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52];[$Natureza_atos.B:.C];2;0)" office:value-type="float" office:value="1" calcext:value-type="float">
            <text:p>1</text:p>
          </table:table-cell>
          <table:table-cell table:style-name="ce32" table:formula="of:=IF([.A152]=&quot;&quot;;&quot;-&quot;;YEAR([.A152]))" office:value-type="float" office:value="2024" calcext:value-type="float">
            <text:p>2024</text:p>
          </table:table-cell>
          <table:table-cell table:style-name="ce32" table:formula="of:=COM.MICROSOFT.IFS([.A152]=&quot;&quot;;&quot;-&quot;;MONTH([.A152])&lt;10;0&amp;MONTH([.A152]);MONTH([.A152])&gt;9;MONTH([.A152]))" office:value-type="string" office:string-value="09" calcext:value-type="string">
            <text:p>09</text:p>
          </table:table-cell>
          <table:table-cell table:style-name="ce95" table:formula="of:=COM.MICROSOFT.IFS([.A152]=&quot;&quot;;&quot;-&quot;;DAY([.A152])&lt;10;0&amp;DAY([.A152]);DAY([.A152])&gt;9;DAY([.A152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280" calcext:value-type="float">
            <text:p>111280</text:p>
          </table:table-cell>
          <table:table-cell table:style-name="ce89" office:value-type="string" calcext:value-type="string">
            <text:p>AVERBACAO DE DIVORCI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53];[$Natureza_atos.B:.C];2;0)" office:value-type="float" office:value="1" calcext:value-type="float">
            <text:p>1</text:p>
          </table:table-cell>
          <table:table-cell table:style-name="ce32" table:formula="of:=IF([.A153]=&quot;&quot;;&quot;-&quot;;YEAR([.A153]))" office:value-type="float" office:value="2024" calcext:value-type="float">
            <text:p>2024</text:p>
          </table:table-cell>
          <table:table-cell table:style-name="ce32" table:formula="of:=COM.MICROSOFT.IFS([.A153]=&quot;&quot;;&quot;-&quot;;MONTH([.A153])&lt;10;0&amp;MONTH([.A153]);MONTH([.A153])&gt;9;MONTH([.A153]))" office:value-type="string" office:string-value="09" calcext:value-type="string">
            <text:p>09</text:p>
          </table:table-cell>
          <table:table-cell table:style-name="ce95" table:formula="of:=COM.MICROSOFT.IFS([.A153]=&quot;&quot;;&quot;-&quot;;DAY([.A153])&lt;10;0&amp;DAY([.A153]);DAY([.A153])&gt;9;DAY([.A153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69" calcext:value-type="float">
            <text:p>11146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54];[$Natureza_atos.B:.C];2;0)" office:value-type="float" office:value="2" calcext:value-type="float">
            <text:p>2</text:p>
          </table:table-cell>
          <table:table-cell table:style-name="ce32" table:formula="of:=IF([.A154]=&quot;&quot;;&quot;-&quot;;YEAR([.A154]))" office:value-type="float" office:value="2024" calcext:value-type="float">
            <text:p>2024</text:p>
          </table:table-cell>
          <table:table-cell table:style-name="ce32" table:formula="of:=COM.MICROSOFT.IFS([.A154]=&quot;&quot;;&quot;-&quot;;MONTH([.A154])&lt;10;0&amp;MONTH([.A154]);MONTH([.A154])&gt;9;MONTH([.A154]))" office:value-type="string" office:string-value="09" calcext:value-type="string">
            <text:p>09</text:p>
          </table:table-cell>
          <table:table-cell table:style-name="ce95" table:formula="of:=COM.MICROSOFT.IFS([.A154]=&quot;&quot;;&quot;-&quot;;DAY([.A154])&lt;10;0&amp;DAY([.A154]);DAY([.A154])&gt;9;DAY([.A154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91" calcext:value-type="float">
            <text:p>11149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55];[$Natureza_atos.B:.C];2;0)" office:value-type="float" office:value="1" calcext:value-type="float">
            <text:p>1</text:p>
          </table:table-cell>
          <table:table-cell table:style-name="ce32" table:formula="of:=IF([.A155]=&quot;&quot;;&quot;-&quot;;YEAR([.A155]))" office:value-type="float" office:value="2024" calcext:value-type="float">
            <text:p>2024</text:p>
          </table:table-cell>
          <table:table-cell table:style-name="ce32" table:formula="of:=COM.MICROSOFT.IFS([.A155]=&quot;&quot;;&quot;-&quot;;MONTH([.A155])&lt;10;0&amp;MONTH([.A155]);MONTH([.A155])&gt;9;MONTH([.A155]))" office:value-type="string" office:string-value="09" calcext:value-type="string">
            <text:p>09</text:p>
          </table:table-cell>
          <table:table-cell table:style-name="ce95" table:formula="of:=COM.MICROSOFT.IFS([.A155]=&quot;&quot;;&quot;-&quot;;DAY([.A155])&lt;10;0&amp;DAY([.A155]);DAY([.A155])&gt;9;DAY([.A155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11" calcext:value-type="float">
            <text:p>1116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VLOOKUP([.C156];[$Natureza_atos.B:.C];2;0)" office:value-type="float" office:value="2" calcext:value-type="float">
            <text:p>2</text:p>
          </table:table-cell>
          <table:table-cell table:style-name="ce32" table:formula="of:=IF([.A156]=&quot;&quot;;&quot;-&quot;;YEAR([.A156]))" office:value-type="float" office:value="2024" calcext:value-type="float">
            <text:p>2024</text:p>
          </table:table-cell>
          <table:table-cell table:style-name="ce32" table:formula="of:=COM.MICROSOFT.IFS([.A156]=&quot;&quot;;&quot;-&quot;;MONTH([.A156])&lt;10;0&amp;MONTH([.A156]);MONTH([.A156])&gt;9;MONTH([.A156]))" office:value-type="string" office:string-value="09" calcext:value-type="string">
            <text:p>09</text:p>
          </table:table-cell>
          <table:table-cell table:style-name="ce95" table:formula="of:=COM.MICROSOFT.IFS([.A156]=&quot;&quot;;&quot;-&quot;;DAY([.A156])&lt;10;0&amp;DAY([.A156]);DAY([.A156])&gt;9;DAY([.A156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32" calcext:value-type="float">
            <text:p>1116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57];[$Natureza_atos.B:.C];2;0)" office:value-type="float" office:value="2" calcext:value-type="float">
            <text:p>2</text:p>
          </table:table-cell>
          <table:table-cell table:style-name="ce32" table:formula="of:=IF([.A157]=&quot;&quot;;&quot;-&quot;;YEAR([.A157]))" office:value-type="float" office:value="2024" calcext:value-type="float">
            <text:p>2024</text:p>
          </table:table-cell>
          <table:table-cell table:style-name="ce32" table:formula="of:=COM.MICROSOFT.IFS([.A157]=&quot;&quot;;&quot;-&quot;;MONTH([.A157])&lt;10;0&amp;MONTH([.A157]);MONTH([.A157])&gt;9;MONTH([.A157]))" office:value-type="string" office:string-value="09" calcext:value-type="string">
            <text:p>09</text:p>
          </table:table-cell>
          <table:table-cell table:style-name="ce95" table:formula="of:=COM.MICROSOFT.IFS([.A157]=&quot;&quot;;&quot;-&quot;;DAY([.A157])&lt;10;0&amp;DAY([.A157]);DAY([.A157])&gt;9;DAY([.A157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00" calcext:value-type="float">
            <text:p>1117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58];[$Natureza_atos.B:.C];2;0)" office:value-type="float" office:value="2" calcext:value-type="float">
            <text:p>2</text:p>
          </table:table-cell>
          <table:table-cell table:style-name="ce32" table:formula="of:=IF([.A158]=&quot;&quot;;&quot;-&quot;;YEAR([.A158]))" office:value-type="float" office:value="2024" calcext:value-type="float">
            <text:p>2024</text:p>
          </table:table-cell>
          <table:table-cell table:style-name="ce32" table:formula="of:=COM.MICROSOFT.IFS([.A158]=&quot;&quot;;&quot;-&quot;;MONTH([.A158])&lt;10;0&amp;MONTH([.A158]);MONTH([.A158])&gt;9;MONTH([.A158]))" office:value-type="string" office:string-value="09" calcext:value-type="string">
            <text:p>09</text:p>
          </table:table-cell>
          <table:table-cell table:style-name="ce95" table:formula="of:=COM.MICROSOFT.IFS([.A158]=&quot;&quot;;&quot;-&quot;;DAY([.A158])&lt;10;0&amp;DAY([.A158]);DAY([.A158])&gt;9;DAY([.A158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26" calcext:value-type="float">
            <text:p>11182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59];[$Natureza_atos.B:.C];2;0)" office:value-type="float" office:value="2" calcext:value-type="float">
            <text:p>2</text:p>
          </table:table-cell>
          <table:table-cell table:style-name="ce32" table:formula="of:=IF([.A159]=&quot;&quot;;&quot;-&quot;;YEAR([.A159]))" office:value-type="float" office:value="2024" calcext:value-type="float">
            <text:p>2024</text:p>
          </table:table-cell>
          <table:table-cell table:style-name="ce32" table:formula="of:=COM.MICROSOFT.IFS([.A159]=&quot;&quot;;&quot;-&quot;;MONTH([.A159])&lt;10;0&amp;MONTH([.A159]);MONTH([.A159])&gt;9;MONTH([.A159]))" office:value-type="string" office:string-value="09" calcext:value-type="string">
            <text:p>09</text:p>
          </table:table-cell>
          <table:table-cell table:style-name="ce95" table:formula="of:=COM.MICROSOFT.IFS([.A159]=&quot;&quot;;&quot;-&quot;;DAY([.A159])&lt;10;0&amp;DAY([.A159]);DAY([.A159])&gt;9;DAY([.A159]))" office:value-type="string" office:string-value="02" calcext:value-type="string">
            <text:p>02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0365" calcext:value-type="float">
            <text:p>11036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60];[$Natureza_atos.B:.C];2;0)" office:value-type="float" office:value="1" calcext:value-type="float">
            <text:p>1</text:p>
          </table:table-cell>
          <table:table-cell table:style-name="ce32" table:formula="of:=IF([.A160]=&quot;&quot;;&quot;-&quot;;YEAR([.A160]))" office:value-type="float" office:value="2024" calcext:value-type="float">
            <text:p>2024</text:p>
          </table:table-cell>
          <table:table-cell table:style-name="ce32" table:formula="of:=COM.MICROSOFT.IFS([.A160]=&quot;&quot;;&quot;-&quot;;MONTH([.A160])&lt;10;0&amp;MONTH([.A160]);MONTH([.A160])&gt;9;MONTH([.A160]))" office:value-type="string" office:string-value="09" calcext:value-type="string">
            <text:p>09</text:p>
          </table:table-cell>
          <table:table-cell table:style-name="ce95" table:formula="of:=COM.MICROSOFT.IFS([.A160]=&quot;&quot;;&quot;-&quot;;DAY([.A160])&lt;10;0&amp;DAY([.A160]);DAY([.A160])&gt;9;DAY([.A160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0799" calcext:value-type="float">
            <text:p>1107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1];[$Natureza_atos.B:.C];2;0)" office:value-type="float" office:value="2" calcext:value-type="float">
            <text:p>2</text:p>
          </table:table-cell>
          <table:table-cell table:style-name="ce32" table:formula="of:=IF([.A161]=&quot;&quot;;&quot;-&quot;;YEAR([.A161]))" office:value-type="float" office:value="2024" calcext:value-type="float">
            <text:p>2024</text:p>
          </table:table-cell>
          <table:table-cell table:style-name="ce32" table:formula="of:=COM.MICROSOFT.IFS([.A161]=&quot;&quot;;&quot;-&quot;;MONTH([.A161])&lt;10;0&amp;MONTH([.A161]);MONTH([.A161])&gt;9;MONTH([.A161]))" office:value-type="string" office:string-value="09" calcext:value-type="string">
            <text:p>09</text:p>
          </table:table-cell>
          <table:table-cell table:style-name="ce95" table:formula="of:=COM.MICROSOFT.IFS([.A161]=&quot;&quot;;&quot;-&quot;;DAY([.A161])&lt;10;0&amp;DAY([.A161]);DAY([.A161])&gt;9;DAY([.A161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338" calcext:value-type="float">
            <text:p>111338</text:p>
          </table:table-cell>
          <table:table-cell table:style-name="ce89" office:value-type="string" calcext:value-type="string">
            <text:p>REMEMBRAMENT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2];[$Natureza_atos.B:.C];2;0)" office:value-type="float" office:value="2" calcext:value-type="float">
            <text:p>2</text:p>
          </table:table-cell>
          <table:table-cell table:style-name="ce32" table:formula="of:=IF([.A162]=&quot;&quot;;&quot;-&quot;;YEAR([.A162]))" office:value-type="float" office:value="2024" calcext:value-type="float">
            <text:p>2024</text:p>
          </table:table-cell>
          <table:table-cell table:style-name="ce32" table:formula="of:=COM.MICROSOFT.IFS([.A162]=&quot;&quot;;&quot;-&quot;;MONTH([.A162])&lt;10;0&amp;MONTH([.A162]);MONTH([.A162])&gt;9;MONTH([.A162]))" office:value-type="string" office:string-value="09" calcext:value-type="string">
            <text:p>09</text:p>
          </table:table-cell>
          <table:table-cell table:style-name="ce95" table:formula="of:=COM.MICROSOFT.IFS([.A162]=&quot;&quot;;&quot;-&quot;;DAY([.A162])&lt;10;0&amp;DAY([.A162]);DAY([.A162])&gt;9;DAY([.A162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75" calcext:value-type="float">
            <text:p>11177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63];[$Natureza_atos.B:.C];2;0)" office:value-type="float" office:value="2" calcext:value-type="float">
            <text:p>2</text:p>
          </table:table-cell>
          <table:table-cell table:style-name="ce32" table:formula="of:=IF([.A163]=&quot;&quot;;&quot;-&quot;;YEAR([.A163]))" office:value-type="float" office:value="2024" calcext:value-type="float">
            <text:p>2024</text:p>
          </table:table-cell>
          <table:table-cell table:style-name="ce32" table:formula="of:=COM.MICROSOFT.IFS([.A163]=&quot;&quot;;&quot;-&quot;;MONTH([.A163])&lt;10;0&amp;MONTH([.A163]);MONTH([.A163])&gt;9;MONTH([.A163]))" office:value-type="string" office:string-value="09" calcext:value-type="string">
            <text:p>09</text:p>
          </table:table-cell>
          <table:table-cell table:style-name="ce95" table:formula="of:=COM.MICROSOFT.IFS([.A163]=&quot;&quot;;&quot;-&quot;;DAY([.A163])&lt;10;0&amp;DAY([.A163]);DAY([.A163])&gt;9;DAY([.A163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78" calcext:value-type="float">
            <text:p>11177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64];[$Natureza_atos.B:.C];2;0)" office:value-type="float" office:value="2" calcext:value-type="float">
            <text:p>2</text:p>
          </table:table-cell>
          <table:table-cell table:style-name="ce32" table:formula="of:=IF([.A164]=&quot;&quot;;&quot;-&quot;;YEAR([.A164]))" office:value-type="float" office:value="2024" calcext:value-type="float">
            <text:p>2024</text:p>
          </table:table-cell>
          <table:table-cell table:style-name="ce32" table:formula="of:=COM.MICROSOFT.IFS([.A164]=&quot;&quot;;&quot;-&quot;;MONTH([.A164])&lt;10;0&amp;MONTH([.A164]);MONTH([.A164])&gt;9;MONTH([.A164]))" office:value-type="string" office:string-value="09" calcext:value-type="string">
            <text:p>09</text:p>
          </table:table-cell>
          <table:table-cell table:style-name="ce95" table:formula="of:=COM.MICROSOFT.IFS([.A164]=&quot;&quot;;&quot;-&quot;;DAY([.A164])&lt;10;0&amp;DAY([.A164]);DAY([.A164])&gt;9;DAY([.A164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87" calcext:value-type="float">
            <text:p>11178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5];[$Natureza_atos.B:.C];2;0)" office:value-type="float" office:value="2" calcext:value-type="float">
            <text:p>2</text:p>
          </table:table-cell>
          <table:table-cell table:style-name="ce32" table:formula="of:=IF([.A165]=&quot;&quot;;&quot;-&quot;;YEAR([.A165]))" office:value-type="float" office:value="2024" calcext:value-type="float">
            <text:p>2024</text:p>
          </table:table-cell>
          <table:table-cell table:style-name="ce32" table:formula="of:=COM.MICROSOFT.IFS([.A165]=&quot;&quot;;&quot;-&quot;;MONTH([.A165])&lt;10;0&amp;MONTH([.A165]);MONTH([.A165])&gt;9;MONTH([.A165]))" office:value-type="string" office:string-value="09" calcext:value-type="string">
            <text:p>09</text:p>
          </table:table-cell>
          <table:table-cell table:style-name="ce95" table:formula="of:=COM.MICROSOFT.IFS([.A165]=&quot;&quot;;&quot;-&quot;;DAY([.A165])&lt;10;0&amp;DAY([.A165]);DAY([.A165])&gt;9;DAY([.A165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97" calcext:value-type="float">
            <text:p>11179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66];[$Natureza_atos.B:.C];2;0)" office:value-type="float" office:value="2" calcext:value-type="float">
            <text:p>2</text:p>
          </table:table-cell>
          <table:table-cell table:style-name="ce32" table:formula="of:=IF([.A166]=&quot;&quot;;&quot;-&quot;;YEAR([.A166]))" office:value-type="float" office:value="2024" calcext:value-type="float">
            <text:p>2024</text:p>
          </table:table-cell>
          <table:table-cell table:style-name="ce32" table:formula="of:=COM.MICROSOFT.IFS([.A166]=&quot;&quot;;&quot;-&quot;;MONTH([.A166])&lt;10;0&amp;MONTH([.A166]);MONTH([.A166])&gt;9;MONTH([.A166]))" office:value-type="string" office:string-value="09" calcext:value-type="string">
            <text:p>09</text:p>
          </table:table-cell>
          <table:table-cell table:style-name="ce95" table:formula="of:=COM.MICROSOFT.IFS([.A166]=&quot;&quot;;&quot;-&quot;;DAY([.A166])&lt;10;0&amp;DAY([.A166]);DAY([.A166])&gt;9;DAY([.A166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01" calcext:value-type="float">
            <text:p>1118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67];[$Natureza_atos.B:.C];2;0)" office:value-type="float" office:value="2" calcext:value-type="float">
            <text:p>2</text:p>
          </table:table-cell>
          <table:table-cell table:style-name="ce32" table:formula="of:=IF([.A167]=&quot;&quot;;&quot;-&quot;;YEAR([.A167]))" office:value-type="float" office:value="2024" calcext:value-type="float">
            <text:p>2024</text:p>
          </table:table-cell>
          <table:table-cell table:style-name="ce32" table:formula="of:=COM.MICROSOFT.IFS([.A167]=&quot;&quot;;&quot;-&quot;;MONTH([.A167])&lt;10;0&amp;MONTH([.A167]);MONTH([.A167])&gt;9;MONTH([.A167]))" office:value-type="string" office:string-value="09" calcext:value-type="string">
            <text:p>09</text:p>
          </table:table-cell>
          <table:table-cell table:style-name="ce95" table:formula="of:=COM.MICROSOFT.IFS([.A167]=&quot;&quot;;&quot;-&quot;;DAY([.A167])&lt;10;0&amp;DAY([.A167]);DAY([.A167])&gt;9;DAY([.A167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24" calcext:value-type="float">
            <text:p>11182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68];[$Natureza_atos.B:.C];2;0)" office:value-type="float" office:value="2" calcext:value-type="float">
            <text:p>2</text:p>
          </table:table-cell>
          <table:table-cell table:style-name="ce32" table:formula="of:=IF([.A168]=&quot;&quot;;&quot;-&quot;;YEAR([.A168]))" office:value-type="float" office:value="2024" calcext:value-type="float">
            <text:p>2024</text:p>
          </table:table-cell>
          <table:table-cell table:style-name="ce32" table:formula="of:=COM.MICROSOFT.IFS([.A168]=&quot;&quot;;&quot;-&quot;;MONTH([.A168])&lt;10;0&amp;MONTH([.A168]);MONTH([.A168])&gt;9;MONTH([.A168]))" office:value-type="string" office:string-value="09" calcext:value-type="string">
            <text:p>09</text:p>
          </table:table-cell>
          <table:table-cell table:style-name="ce95" table:formula="of:=COM.MICROSOFT.IFS([.A168]=&quot;&quot;;&quot;-&quot;;DAY([.A168])&lt;10;0&amp;DAY([.A168]);DAY([.A168])&gt;9;DAY([.A168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40" calcext:value-type="float">
            <text:p>111840</text:p>
          </table:table-cell>
          <table:table-cell table:style-name="ce89" office:value-type="string" calcext:value-type="string">
            <text:p>PORTABILIDADE DE FINANCIAMENT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69];[$Natureza_atos.B:.C];2;0)" office:value-type="float" office:value="1" calcext:value-type="float">
            <text:p>1</text:p>
          </table:table-cell>
          <table:table-cell table:style-name="ce32" table:formula="of:=IF([.A169]=&quot;&quot;;&quot;-&quot;;YEAR([.A169]))" office:value-type="float" office:value="2024" calcext:value-type="float">
            <text:p>2024</text:p>
          </table:table-cell>
          <table:table-cell table:style-name="ce32" table:formula="of:=COM.MICROSOFT.IFS([.A169]=&quot;&quot;;&quot;-&quot;;MONTH([.A169])&lt;10;0&amp;MONTH([.A169]);MONTH([.A169])&gt;9;MONTH([.A169]))" office:value-type="string" office:string-value="09" calcext:value-type="string">
            <text:p>09</text:p>
          </table:table-cell>
          <table:table-cell table:style-name="ce95" table:formula="of:=COM.MICROSOFT.IFS([.A169]=&quot;&quot;;&quot;-&quot;;DAY([.A169])&lt;10;0&amp;DAY([.A169]);DAY([.A169])&gt;9;DAY([.A169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602" calcext:value-type="float">
            <text:p>11160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0];[$Natureza_atos.B:.C];2;0)" office:value-type="float" office:value="2" calcext:value-type="float">
            <text:p>2</text:p>
          </table:table-cell>
          <table:table-cell table:style-name="ce32" table:formula="of:=IF([.A170]=&quot;&quot;;&quot;-&quot;;YEAR([.A170]))" office:value-type="float" office:value="2024" calcext:value-type="float">
            <text:p>2024</text:p>
          </table:table-cell>
          <table:table-cell table:style-name="ce32" table:formula="of:=COM.MICROSOFT.IFS([.A170]=&quot;&quot;;&quot;-&quot;;MONTH([.A170])&lt;10;0&amp;MONTH([.A170]);MONTH([.A170])&gt;9;MONTH([.A170]))" office:value-type="string" office:string-value="09" calcext:value-type="string">
            <text:p>09</text:p>
          </table:table-cell>
          <table:table-cell table:style-name="ce95" table:formula="of:=COM.MICROSOFT.IFS([.A170]=&quot;&quot;;&quot;-&quot;;DAY([.A170])&lt;10;0&amp;DAY([.A170]);DAY([.A170])&gt;9;DAY([.A170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648" calcext:value-type="float">
            <text:p>11164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71];[$Natureza_atos.B:.C];2;0)" office:value-type="float" office:value="2" calcext:value-type="float">
            <text:p>2</text:p>
          </table:table-cell>
          <table:table-cell table:style-name="ce32" table:formula="of:=IF([.A171]=&quot;&quot;;&quot;-&quot;;YEAR([.A171]))" office:value-type="float" office:value="2024" calcext:value-type="float">
            <text:p>2024</text:p>
          </table:table-cell>
          <table:table-cell table:style-name="ce32" table:formula="of:=COM.MICROSOFT.IFS([.A171]=&quot;&quot;;&quot;-&quot;;MONTH([.A171])&lt;10;0&amp;MONTH([.A171]);MONTH([.A171])&gt;9;MONTH([.A171]))" office:value-type="string" office:string-value="09" calcext:value-type="string">
            <text:p>09</text:p>
          </table:table-cell>
          <table:table-cell table:style-name="ce95" table:formula="of:=COM.MICROSOFT.IFS([.A171]=&quot;&quot;;&quot;-&quot;;DAY([.A171])&lt;10;0&amp;DAY([.A171]);DAY([.A171])&gt;9;DAY([.A171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51" calcext:value-type="float">
            <text:p>11175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72];[$Natureza_atos.B:.C];2;0)" office:value-type="float" office:value="2" calcext:value-type="float">
            <text:p>2</text:p>
          </table:table-cell>
          <table:table-cell table:style-name="ce32" table:formula="of:=IF([.A172]=&quot;&quot;;&quot;-&quot;;YEAR([.A172]))" office:value-type="float" office:value="2024" calcext:value-type="float">
            <text:p>2024</text:p>
          </table:table-cell>
          <table:table-cell table:style-name="ce32" table:formula="of:=COM.MICROSOFT.IFS([.A172]=&quot;&quot;;&quot;-&quot;;MONTH([.A172])&lt;10;0&amp;MONTH([.A172]);MONTH([.A172])&gt;9;MONTH([.A172]))" office:value-type="string" office:string-value="09" calcext:value-type="string">
            <text:p>09</text:p>
          </table:table-cell>
          <table:table-cell table:style-name="ce95" table:formula="of:=COM.MICROSOFT.IFS([.A172]=&quot;&quot;;&quot;-&quot;;DAY([.A172])&lt;10;0&amp;DAY([.A172]);DAY([.A172])&gt;9;DAY([.A172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93" calcext:value-type="float">
            <text:p>11179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73];[$Natureza_atos.B:.C];2;0)" office:value-type="float" office:value="2" calcext:value-type="float">
            <text:p>2</text:p>
          </table:table-cell>
          <table:table-cell table:style-name="ce32" table:formula="of:=IF([.A173]=&quot;&quot;;&quot;-&quot;;YEAR([.A173]))" office:value-type="float" office:value="2024" calcext:value-type="float">
            <text:p>2024</text:p>
          </table:table-cell>
          <table:table-cell table:style-name="ce32" table:formula="of:=COM.MICROSOFT.IFS([.A173]=&quot;&quot;;&quot;-&quot;;MONTH([.A173])&lt;10;0&amp;MONTH([.A173]);MONTH([.A173])&gt;9;MONTH([.A173]))" office:value-type="string" office:string-value="09" calcext:value-type="string">
            <text:p>09</text:p>
          </table:table-cell>
          <table:table-cell table:style-name="ce95" table:formula="of:=COM.MICROSOFT.IFS([.A173]=&quot;&quot;;&quot;-&quot;;DAY([.A173])&lt;10;0&amp;DAY([.A173]);DAY([.A173])&gt;9;DAY([.A173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60" calcext:value-type="float">
            <text:p>11176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4];[$Natureza_atos.B:.C];2;0)" office:value-type="float" office:value="2" calcext:value-type="float">
            <text:p>2</text:p>
          </table:table-cell>
          <table:table-cell table:style-name="ce32" table:formula="of:=IF([.A174]=&quot;&quot;;&quot;-&quot;;YEAR([.A174]))" office:value-type="float" office:value="2024" calcext:value-type="float">
            <text:p>2024</text:p>
          </table:table-cell>
          <table:table-cell table:style-name="ce32" table:formula="of:=COM.MICROSOFT.IFS([.A174]=&quot;&quot;;&quot;-&quot;;MONTH([.A174])&lt;10;0&amp;MONTH([.A174]);MONTH([.A174])&gt;9;MONTH([.A174]))" office:value-type="string" office:string-value="09" calcext:value-type="string">
            <text:p>09</text:p>
          </table:table-cell>
          <table:table-cell table:style-name="ce95" table:formula="of:=COM.MICROSOFT.IFS([.A174]=&quot;&quot;;&quot;-&quot;;DAY([.A174])&lt;10;0&amp;DAY([.A174]);DAY([.A174])&gt;9;DAY([.A174]))" office:value-type="string" office:string-value="03" calcext:value-type="string">
            <text:p>03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181" calcext:value-type="float">
            <text:p>11118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5];[$Natureza_atos.B:.C];2;0)" office:value-type="float" office:value="2" calcext:value-type="float">
            <text:p>2</text:p>
          </table:table-cell>
          <table:table-cell table:style-name="ce32" table:formula="of:=IF([.A175]=&quot;&quot;;&quot;-&quot;;YEAR([.A175]))" office:value-type="float" office:value="2024" calcext:value-type="float">
            <text:p>2024</text:p>
          </table:table-cell>
          <table:table-cell table:style-name="ce32" table:formula="of:=COM.MICROSOFT.IFS([.A175]=&quot;&quot;;&quot;-&quot;;MONTH([.A175])&lt;10;0&amp;MONTH([.A175]);MONTH([.A175])&gt;9;MONTH([.A175]))" office:value-type="string" office:string-value="09" calcext:value-type="string">
            <text:p>09</text:p>
          </table:table-cell>
          <table:table-cell table:style-name="ce95" table:formula="of:=COM.MICROSOFT.IFS([.A175]=&quot;&quot;;&quot;-&quot;;DAY([.A175])&lt;10;0&amp;DAY([.A175]);DAY([.A175])&gt;9;DAY([.A175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473" calcext:value-type="float">
            <text:p>11147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76];[$Natureza_atos.B:.C];2;0)" office:value-type="float" office:value="2" calcext:value-type="float">
            <text:p>2</text:p>
          </table:table-cell>
          <table:table-cell table:style-name="ce32" table:formula="of:=IF([.A176]=&quot;&quot;;&quot;-&quot;;YEAR([.A176]))" office:value-type="float" office:value="2024" calcext:value-type="float">
            <text:p>2024</text:p>
          </table:table-cell>
          <table:table-cell table:style-name="ce32" table:formula="of:=COM.MICROSOFT.IFS([.A176]=&quot;&quot;;&quot;-&quot;;MONTH([.A176])&lt;10;0&amp;MONTH([.A176]);MONTH([.A176])&gt;9;MONTH([.A176]))" office:value-type="string" office:string-value="09" calcext:value-type="string">
            <text:p>09</text:p>
          </table:table-cell>
          <table:table-cell table:style-name="ce95" table:formula="of:=COM.MICROSOFT.IFS([.A176]=&quot;&quot;;&quot;-&quot;;DAY([.A176])&lt;10;0&amp;DAY([.A176]);DAY([.A176])&gt;9;DAY([.A176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605" calcext:value-type="float">
            <text:p>11160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VLOOKUP([.C177];[$Natureza_atos.B:.C];2;0)" office:value-type="float" office:value="2" calcext:value-type="float">
            <text:p>2</text:p>
          </table:table-cell>
          <table:table-cell table:style-name="ce32" table:formula="of:=IF([.A177]=&quot;&quot;;&quot;-&quot;;YEAR([.A177]))" office:value-type="float" office:value="2024" calcext:value-type="float">
            <text:p>2024</text:p>
          </table:table-cell>
          <table:table-cell table:style-name="ce32" table:formula="of:=COM.MICROSOFT.IFS([.A177]=&quot;&quot;;&quot;-&quot;;MONTH([.A177])&lt;10;0&amp;MONTH([.A177]);MONTH([.A177])&gt;9;MONTH([.A177]))" office:value-type="string" office:string-value="09" calcext:value-type="string">
            <text:p>09</text:p>
          </table:table-cell>
          <table:table-cell table:style-name="ce95" table:formula="of:=COM.MICROSOFT.IFS([.A177]=&quot;&quot;;&quot;-&quot;;DAY([.A177])&lt;10;0&amp;DAY([.A177]);DAY([.A177])&gt;9;DAY([.A177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741" calcext:value-type="float">
            <text:p>11174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78];[$Natureza_atos.B:.C];2;0)" office:value-type="float" office:value="2" calcext:value-type="float">
            <text:p>2</text:p>
          </table:table-cell>
          <table:table-cell table:style-name="ce32" table:formula="of:=IF([.A178]=&quot;&quot;;&quot;-&quot;;YEAR([.A178]))" office:value-type="float" office:value="2024" calcext:value-type="float">
            <text:p>2024</text:p>
          </table:table-cell>
          <table:table-cell table:style-name="ce32" table:formula="of:=COM.MICROSOFT.IFS([.A178]=&quot;&quot;;&quot;-&quot;;MONTH([.A178])&lt;10;0&amp;MONTH([.A178]);MONTH([.A178])&gt;9;MONTH([.A178]))" office:value-type="string" office:string-value="09" calcext:value-type="string">
            <text:p>09</text:p>
          </table:table-cell>
          <table:table-cell table:style-name="ce95" table:formula="of:=COM.MICROSOFT.IFS([.A178]=&quot;&quot;;&quot;-&quot;;DAY([.A178])&lt;10;0&amp;DAY([.A178]);DAY([.A178])&gt;9;DAY([.A178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811" calcext:value-type="float">
            <text:p>1118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79];[$Natureza_atos.B:.C];2;0)" office:value-type="float" office:value="2" calcext:value-type="float">
            <text:p>2</text:p>
          </table:table-cell>
          <table:table-cell table:style-name="ce32" table:formula="of:=IF([.A179]=&quot;&quot;;&quot;-&quot;;YEAR([.A179]))" office:value-type="float" office:value="2024" calcext:value-type="float">
            <text:p>2024</text:p>
          </table:table-cell>
          <table:table-cell table:style-name="ce32" table:formula="of:=COM.MICROSOFT.IFS([.A179]=&quot;&quot;;&quot;-&quot;;MONTH([.A179])&lt;10;0&amp;MONTH([.A179]);MONTH([.A179])&gt;9;MONTH([.A179]))" office:value-type="string" office:string-value="09" calcext:value-type="string">
            <text:p>09</text:p>
          </table:table-cell>
          <table:table-cell table:style-name="ce95" table:formula="of:=COM.MICROSOFT.IFS([.A179]=&quot;&quot;;&quot;-&quot;;DAY([.A179])&lt;10;0&amp;DAY([.A179]);DAY([.A179])&gt;9;DAY([.A179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960" calcext:value-type="float">
            <text:p>11196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80];[$Natureza_atos.B:.C];2;0)" office:value-type="float" office:value="2" calcext:value-type="float">
            <text:p>2</text:p>
          </table:table-cell>
          <table:table-cell table:style-name="ce32" table:formula="of:=IF([.A180]=&quot;&quot;;&quot;-&quot;;YEAR([.A180]))" office:value-type="float" office:value="2024" calcext:value-type="float">
            <text:p>2024</text:p>
          </table:table-cell>
          <table:table-cell table:style-name="ce32" table:formula="of:=COM.MICROSOFT.IFS([.A180]=&quot;&quot;;&quot;-&quot;;MONTH([.A180])&lt;10;0&amp;MONTH([.A180]);MONTH([.A180])&gt;9;MONTH([.A180]))" office:value-type="string" office:string-value="09" calcext:value-type="string">
            <text:p>09</text:p>
          </table:table-cell>
          <table:table-cell table:style-name="ce95" table:formula="of:=COM.MICROSOFT.IFS([.A180]=&quot;&quot;;&quot;-&quot;;DAY([.A180])&lt;10;0&amp;DAY([.A180]);DAY([.A180])&gt;9;DAY([.A180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975" calcext:value-type="float">
            <text:p>111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81];[$Natureza_atos.B:.C];2;0)" office:value-type="float" office:value="2" calcext:value-type="float">
            <text:p>2</text:p>
          </table:table-cell>
          <table:table-cell table:style-name="ce32" table:formula="of:=IF([.A181]=&quot;&quot;;&quot;-&quot;;YEAR([.A181]))" office:value-type="float" office:value="2024" calcext:value-type="float">
            <text:p>2024</text:p>
          </table:table-cell>
          <table:table-cell table:style-name="ce32" table:formula="of:=COM.MICROSOFT.IFS([.A181]=&quot;&quot;;&quot;-&quot;;MONTH([.A181])&lt;10;0&amp;MONTH([.A181]);MONTH([.A181])&gt;9;MONTH([.A181]))" office:value-type="string" office:string-value="09" calcext:value-type="string">
            <text:p>09</text:p>
          </table:table-cell>
          <table:table-cell table:style-name="ce95" table:formula="of:=COM.MICROSOFT.IFS([.A181]=&quot;&quot;;&quot;-&quot;;DAY([.A181])&lt;10;0&amp;DAY([.A181]);DAY([.A181])&gt;9;DAY([.A181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403" calcext:value-type="float">
            <text:p>111403</text:p>
          </table:table-cell>
          <table:table-cell table:style-name="ce89" office:value-type="string" calcext:value-type="string">
            <text:p>CARTA DE ADJUDICACAO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VLOOKUP([.C182];[$Natureza_atos.B:.C];2;0)" office:value-type="float" office:value="3" calcext:value-type="float">
            <text:p>3</text:p>
          </table:table-cell>
          <table:table-cell table:style-name="ce32" table:formula="of:=IF([.A182]=&quot;&quot;;&quot;-&quot;;YEAR([.A182]))" office:value-type="float" office:value="2024" calcext:value-type="float">
            <text:p>2024</text:p>
          </table:table-cell>
          <table:table-cell table:style-name="ce32" table:formula="of:=COM.MICROSOFT.IFS([.A182]=&quot;&quot;;&quot;-&quot;;MONTH([.A182])&lt;10;0&amp;MONTH([.A182]);MONTH([.A182])&gt;9;MONTH([.A182]))" office:value-type="string" office:string-value="09" calcext:value-type="string">
            <text:p>09</text:p>
          </table:table-cell>
          <table:table-cell table:style-name="ce95" table:formula="of:=COM.MICROSOFT.IFS([.A182]=&quot;&quot;;&quot;-&quot;;DAY([.A182])&lt;10;0&amp;DAY([.A182]);DAY([.A182])&gt;9;DAY([.A182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55" calcext:value-type="float">
            <text:p>111555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83];[$Natureza_atos.B:.C];2;0)" office:value-type="float" office:value="3" calcext:value-type="float">
            <text:p>3</text:p>
          </table:table-cell>
          <table:table-cell table:style-name="ce32" table:formula="of:=IF([.A183]=&quot;&quot;;&quot;-&quot;;YEAR([.A183]))" office:value-type="float" office:value="2024" calcext:value-type="float">
            <text:p>2024</text:p>
          </table:table-cell>
          <table:table-cell table:style-name="ce32" table:formula="of:=COM.MICROSOFT.IFS([.A183]=&quot;&quot;;&quot;-&quot;;MONTH([.A183])&lt;10;0&amp;MONTH([.A183]);MONTH([.A183])&gt;9;MONTH([.A183]))" office:value-type="string" office:string-value="09" calcext:value-type="string">
            <text:p>09</text:p>
          </table:table-cell>
          <table:table-cell table:style-name="ce95" table:formula="of:=COM.MICROSOFT.IFS([.A183]=&quot;&quot;;&quot;-&quot;;DAY([.A183])&lt;10;0&amp;DAY([.A183]);DAY([.A183])&gt;9;DAY([.A183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56" calcext:value-type="float">
            <text:p>11155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VLOOKUP([.C184];[$Natureza_atos.B:.C];2;0)" office:value-type="float" office:value="1" calcext:value-type="float">
            <text:p>1</text:p>
          </table:table-cell>
          <table:table-cell table:style-name="ce32" table:formula="of:=IF([.A184]=&quot;&quot;;&quot;-&quot;;YEAR([.A184]))" office:value-type="float" office:value="2024" calcext:value-type="float">
            <text:p>2024</text:p>
          </table:table-cell>
          <table:table-cell table:style-name="ce32" table:formula="of:=COM.MICROSOFT.IFS([.A184]=&quot;&quot;;&quot;-&quot;;MONTH([.A184])&lt;10;0&amp;MONTH([.A184]);MONTH([.A184])&gt;9;MONTH([.A184]))" office:value-type="string" office:string-value="09" calcext:value-type="string">
            <text:p>09</text:p>
          </table:table-cell>
          <table:table-cell table:style-name="ce95" table:formula="of:=COM.MICROSOFT.IFS([.A184]=&quot;&quot;;&quot;-&quot;;DAY([.A184])&lt;10;0&amp;DAY([.A184]);DAY([.A184])&gt;9;DAY([.A184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85" calcext:value-type="float">
            <text:p>1115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VLOOKUP([.C185];[$Natureza_atos.B:.C];2;0)" office:value-type="float" office:value="2" calcext:value-type="float">
            <text:p>2</text:p>
          </table:table-cell>
          <table:table-cell table:style-name="ce32" table:formula="of:=IF([.A185]=&quot;&quot;;&quot;-&quot;;YEAR([.A185]))" office:value-type="float" office:value="2024" calcext:value-type="float">
            <text:p>2024</text:p>
          </table:table-cell>
          <table:table-cell table:style-name="ce32" table:formula="of:=COM.MICROSOFT.IFS([.A185]=&quot;&quot;;&quot;-&quot;;MONTH([.A185])&lt;10;0&amp;MONTH([.A185]);MONTH([.A185])&gt;9;MONTH([.A185]))" office:value-type="string" office:string-value="09" calcext:value-type="string">
            <text:p>09</text:p>
          </table:table-cell>
          <table:table-cell table:style-name="ce95" table:formula="of:=COM.MICROSOFT.IFS([.A185]=&quot;&quot;;&quot;-&quot;;DAY([.A185])&lt;10;0&amp;DAY([.A185]);DAY([.A185])&gt;9;DAY([.A185]))" office:value-type="string" office:string-value="04" calcext:value-type="string">
            <text:p>04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0867" calcext:value-type="float">
            <text:p>11086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ERROR(VLOOKUP([.C186];[$Natureza_atos.B:.C];2;0);&quot;-&quot;)" office:value-type="float" office:value="2" calcext:value-type="float">
            <text:p>2</text:p>
          </table:table-cell>
          <table:table-cell table:style-name="ce32" table:formula="of:=IF([.A186]=&quot;&quot;;&quot;-&quot;;YEAR([.A186]))" office:value-type="float" office:value="2024" calcext:value-type="float">
            <text:p>2024</text:p>
          </table:table-cell>
          <table:table-cell table:style-name="ce32" table:formula="of:=COM.MICROSOFT.IFS([.A186]=&quot;&quot;;&quot;-&quot;;MONTH([.A186])&lt;10;0&amp;MONTH([.A186]);MONTH([.A186])&gt;9;MONTH([.A186]))" office:value-type="string" office:string-value="09" calcext:value-type="string">
            <text:p>09</text:p>
          </table:table-cell>
          <table:table-cell table:style-name="ce95" table:formula="of:=COM.MICROSOFT.IFS([.A186]=&quot;&quot;;&quot;-&quot;;DAY([.A186])&lt;10;0&amp;DAY([.A186]);DAY([.A186])&gt;9;DAY([.A186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1306" calcext:value-type="float">
            <text:p>111306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87];[$Natureza_atos.B:.C];2;0);&quot;-&quot;)" office:value-type="float" office:value="3" calcext:value-type="float">
            <text:p>3</text:p>
          </table:table-cell>
          <table:table-cell table:style-name="ce32" table:formula="of:=IF([.A187]=&quot;&quot;;&quot;-&quot;;YEAR([.A187]))" office:value-type="float" office:value="2024" calcext:value-type="float">
            <text:p>2024</text:p>
          </table:table-cell>
          <table:table-cell table:style-name="ce32" table:formula="of:=COM.MICROSOFT.IFS([.A187]=&quot;&quot;;&quot;-&quot;;MONTH([.A187])&lt;10;0&amp;MONTH([.A187]);MONTH([.A187])&gt;9;MONTH([.A187]))" office:value-type="string" office:string-value="09" calcext:value-type="string">
            <text:p>09</text:p>
          </table:table-cell>
          <table:table-cell table:style-name="ce95" table:formula="of:=COM.MICROSOFT.IFS([.A187]=&quot;&quot;;&quot;-&quot;;DAY([.A187])&lt;10;0&amp;DAY([.A187]);DAY([.A187])&gt;9;DAY([.A187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1307" calcext:value-type="float">
            <text:p>11130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88];[$Natureza_atos.B:.C];2;0);&quot;-&quot;)" office:value-type="float" office:value="1" calcext:value-type="float">
            <text:p>1</text:p>
          </table:table-cell>
          <table:table-cell table:style-name="ce32" table:formula="of:=IF([.A188]=&quot;&quot;;&quot;-&quot;;YEAR([.A188]))" office:value-type="float" office:value="2024" calcext:value-type="float">
            <text:p>2024</text:p>
          </table:table-cell>
          <table:table-cell table:style-name="ce32" table:formula="of:=COM.MICROSOFT.IFS([.A188]=&quot;&quot;;&quot;-&quot;;MONTH([.A188])&lt;10;0&amp;MONTH([.A188]);MONTH([.A188])&gt;9;MONTH([.A188]))" office:value-type="string" office:string-value="09" calcext:value-type="string">
            <text:p>09</text:p>
          </table:table-cell>
          <table:table-cell table:style-name="ce95" table:formula="of:=COM.MICROSOFT.IFS([.A188]=&quot;&quot;;&quot;-&quot;;DAY([.A188])&lt;10;0&amp;DAY([.A188]);DAY([.A188])&gt;9;DAY([.A188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1515" calcext:value-type="float">
            <text:p>11151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89];[$Natureza_atos.B:.C];2;0);&quot;-&quot;)" office:value-type="float" office:value="2" calcext:value-type="float">
            <text:p>2</text:p>
          </table:table-cell>
          <table:table-cell table:style-name="ce32" table:formula="of:=IF([.A189]=&quot;&quot;;&quot;-&quot;;YEAR([.A189]))" office:value-type="float" office:value="2024" calcext:value-type="float">
            <text:p>2024</text:p>
          </table:table-cell>
          <table:table-cell table:style-name="ce32" table:formula="of:=COM.MICROSOFT.IFS([.A189]=&quot;&quot;;&quot;-&quot;;MONTH([.A189])&lt;10;0&amp;MONTH([.A189]);MONTH([.A189])&gt;9;MONTH([.A189]))" office:value-type="string" office:string-value="09" calcext:value-type="string">
            <text:p>09</text:p>
          </table:table-cell>
          <table:table-cell table:style-name="ce95" table:formula="of:=COM.MICROSOFT.IFS([.A189]=&quot;&quot;;&quot;-&quot;;DAY([.A189])&lt;10;0&amp;DAY([.A189]);DAY([.A189])&gt;9;DAY([.A189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1526" calcext:value-type="float">
            <text:p>11152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90];[$Natureza_atos.B:.C];2;0);&quot;-&quot;)" office:value-type="float" office:value="2" calcext:value-type="float">
            <text:p>2</text:p>
          </table:table-cell>
          <table:table-cell table:style-name="ce32" table:formula="of:=IF([.A190]=&quot;&quot;;&quot;-&quot;;YEAR([.A190]))" office:value-type="float" office:value="2024" calcext:value-type="float">
            <text:p>2024</text:p>
          </table:table-cell>
          <table:table-cell table:style-name="ce32" table:formula="of:=COM.MICROSOFT.IFS([.A190]=&quot;&quot;;&quot;-&quot;;MONTH([.A190])&lt;10;0&amp;MONTH([.A190]);MONTH([.A190])&gt;9;MONTH([.A190]))" office:value-type="string" office:string-value="09" calcext:value-type="string">
            <text:p>09</text:p>
          </table:table-cell>
          <table:table-cell table:style-name="ce95" table:formula="of:=COM.MICROSOFT.IFS([.A190]=&quot;&quot;;&quot;-&quot;;DAY([.A190])&lt;10;0&amp;DAY([.A190]);DAY([.A190])&gt;9;DAY([.A190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table:formula="of:=TODAY()" office:value-type="date" office:date-value="2024-09-05" calcext:value-type="date">
            <text:p>05/09/2024</text:p>
          </table:table-cell>
          <table:table-cell table:style-name="ce91" office:value-type="float" office:value="111697" calcext:value-type="float">
            <text:p>111697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ERROR(VLOOKUP([.C191];[$Natureza_atos.B:.C];2;0);&quot;-&quot;)" office:value-type="float" office:value="2" calcext:value-type="float">
            <text:p>2</text:p>
          </table:table-cell>
          <table:table-cell table:style-name="ce32" table:formula="of:=IF([.A191]=&quot;&quot;;&quot;-&quot;;YEAR([.A191]))" office:value-type="float" office:value="2024" calcext:value-type="float">
            <text:p>2024</text:p>
          </table:table-cell>
          <table:table-cell table:style-name="ce32" table:formula="of:=COM.MICROSOFT.IFS([.A191]=&quot;&quot;;&quot;-&quot;;MONTH([.A191])&lt;10;0&amp;MONTH([.A191]);MONTH([.A191])&gt;9;MONTH([.A191]))" office:value-type="string" office:string-value="09" calcext:value-type="string">
            <text:p>09</text:p>
          </table:table-cell>
          <table:table-cell table:style-name="ce95" table:formula="of:=COM.MICROSOFT.IFS([.A191]=&quot;&quot;;&quot;-&quot;;DAY([.A191])&lt;10;0&amp;DAY([.A191]);DAY([.A191])&gt;9;DAY([.A191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08952" calcext:value-type="float">
            <text:p>108952</text:p>
          </table:table-cell>
          <table:table-cell table:style-name="ce89" office:value-type="string" calcext:value-type="string">
            <text:p>CANCELAMENTO DE PENHOR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92];[$Natureza_atos.B:.C];2;0);&quot;-&quot;)" office:value-type="float" office:value="1" calcext:value-type="float">
            <text:p>1</text:p>
          </table:table-cell>
          <table:table-cell table:style-name="ce32" table:formula="of:=IF([.A192]=&quot;&quot;;&quot;-&quot;;YEAR([.A192]))" office:value-type="float" office:value="2024" calcext:value-type="float">
            <text:p>2024</text:p>
          </table:table-cell>
          <table:table-cell table:style-name="ce32" table:formula="of:=COM.MICROSOFT.IFS([.A192]=&quot;&quot;;&quot;-&quot;;MONTH([.A192])&lt;10;0&amp;MONTH([.A192]);MONTH([.A192])&gt;9;MONTH([.A192]))" office:value-type="string" office:string-value="09" calcext:value-type="string">
            <text:p>09</text:p>
          </table:table-cell>
          <table:table-cell table:style-name="ce95" table:formula="of:=COM.MICROSOFT.IFS([.A192]=&quot;&quot;;&quot;-&quot;;DAY([.A192])&lt;10;0&amp;DAY([.A192]);DAY([.A192])&gt;9;DAY([.A192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0498" calcext:value-type="float">
            <text:p>11049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ERROR(VLOOKUP([.C193];[$Natureza_atos.B:.C];2;0);&quot;-&quot;)" office:value-type="float" office:value="2" calcext:value-type="float">
            <text:p>2</text:p>
          </table:table-cell>
          <table:table-cell table:style-name="ce32" table:formula="of:=IF([.A193]=&quot;&quot;;&quot;-&quot;;YEAR([.A193]))" office:value-type="float" office:value="2024" calcext:value-type="float">
            <text:p>2024</text:p>
          </table:table-cell>
          <table:table-cell table:style-name="ce32" table:formula="of:=COM.MICROSOFT.IFS([.A193]=&quot;&quot;;&quot;-&quot;;MONTH([.A193])&lt;10;0&amp;MONTH([.A193]);MONTH([.A193])&gt;9;MONTH([.A193]))" office:value-type="string" office:string-value="09" calcext:value-type="string">
            <text:p>09</text:p>
          </table:table-cell>
          <table:table-cell table:style-name="ce95" table:formula="of:=COM.MICROSOFT.IFS([.A193]=&quot;&quot;;&quot;-&quot;;DAY([.A193])&lt;10;0&amp;DAY([.A193]);DAY([.A193])&gt;9;DAY([.A193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0843" calcext:value-type="float">
            <text:p>11084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ERROR(VLOOKUP([.C194];[$Natureza_atos.B:.C];2;0);&quot;-&quot;)" office:value-type="float" office:value="2" calcext:value-type="float">
            <text:p>2</text:p>
          </table:table-cell>
          <table:table-cell table:style-name="ce32" table:formula="of:=IF([.A194]=&quot;&quot;;&quot;-&quot;;YEAR([.A194]))" office:value-type="float" office:value="2024" calcext:value-type="float">
            <text:p>2024</text:p>
          </table:table-cell>
          <table:table-cell table:style-name="ce32" table:formula="of:=COM.MICROSOFT.IFS([.A194]=&quot;&quot;;&quot;-&quot;;MONTH([.A194])&lt;10;0&amp;MONTH([.A194]);MONTH([.A194])&gt;9;MONTH([.A194]))" office:value-type="string" office:string-value="09" calcext:value-type="string">
            <text:p>09</text:p>
          </table:table-cell>
          <table:table-cell table:style-name="ce95" table:formula="of:=COM.MICROSOFT.IFS([.A194]=&quot;&quot;;&quot;-&quot;;DAY([.A194])&lt;10;0&amp;DAY([.A194]);DAY([.A194])&gt;9;DAY([.A194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0844" calcext:value-type="float">
            <text:p>1108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ERROR(VLOOKUP([.C195];[$Natureza_atos.B:.C];2;0);&quot;-&quot;)" office:value-type="float" office:value="2" calcext:value-type="float">
            <text:p>2</text:p>
          </table:table-cell>
          <table:table-cell table:style-name="ce32" table:formula="of:=IF([.A195]=&quot;&quot;;&quot;-&quot;;YEAR([.A195]))" office:value-type="float" office:value="2024" calcext:value-type="float">
            <text:p>2024</text:p>
          </table:table-cell>
          <table:table-cell table:style-name="ce32" table:formula="of:=COM.MICROSOFT.IFS([.A195]=&quot;&quot;;&quot;-&quot;;MONTH([.A195])&lt;10;0&amp;MONTH([.A195]);MONTH([.A195])&gt;9;MONTH([.A195]))" office:value-type="string" office:string-value="09" calcext:value-type="string">
            <text:p>09</text:p>
          </table:table-cell>
          <table:table-cell table:style-name="ce95" table:formula="of:=COM.MICROSOFT.IFS([.A195]=&quot;&quot;;&quot;-&quot;;DAY([.A195])&lt;10;0&amp;DAY([.A195]);DAY([.A195])&gt;9;DAY([.A195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220" calcext:value-type="float">
            <text:p>111220</text:p>
          </table:table-cell>
          <table:table-cell table:style-name="ce89" office:value-type="string" calcext:value-type="string">
            <text:p>CESSAO DE DIREITOS E ASSUNCAO DE DIVIDA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96];[$Natureza_atos.B:.C];2;0);&quot;-&quot;)" office:value-type="float" office:value="1" calcext:value-type="float">
            <text:p>1</text:p>
          </table:table-cell>
          <table:table-cell table:style-name="ce32" table:formula="of:=IF([.A196]=&quot;&quot;;&quot;-&quot;;YEAR([.A196]))" office:value-type="float" office:value="2024" calcext:value-type="float">
            <text:p>2024</text:p>
          </table:table-cell>
          <table:table-cell table:style-name="ce32" table:formula="of:=COM.MICROSOFT.IFS([.A196]=&quot;&quot;;&quot;-&quot;;MONTH([.A196])&lt;10;0&amp;MONTH([.A196]);MONTH([.A196])&gt;9;MONTH([.A196]))" office:value-type="string" office:string-value="09" calcext:value-type="string">
            <text:p>09</text:p>
          </table:table-cell>
          <table:table-cell table:style-name="ce95" table:formula="of:=COM.MICROSOFT.IFS([.A196]=&quot;&quot;;&quot;-&quot;;DAY([.A196])&lt;10;0&amp;DAY([.A196]);DAY([.A196])&gt;9;DAY([.A196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589" calcext:value-type="float">
            <text:p>11158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ERROR(VLOOKUP([.C197];[$Natureza_atos.B:.C];2;0);&quot;-&quot;)" office:value-type="float" office:value="2" calcext:value-type="float">
            <text:p>2</text:p>
          </table:table-cell>
          <table:table-cell table:style-name="ce32" table:number-columns-repeated="2"/>
          <table:table-cell table:style-name="ce95"/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613" calcext:value-type="float">
            <text:p>111613</text:p>
          </table:table-cell>
          <table:table-cell table:style-name="ce89" office:value-type="string" calcext:value-type="string">
            <text:p>ESCRITURA DE INVENTARIO E ADJUDICACAO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ERROR(VLOOKUP([.C198];[$Natureza_atos.B:.C];2;0);&quot;-&quot;)" office:value-type="float" office:value="2" calcext:value-type="float">
            <text:p>2</text:p>
          </table:table-cell>
          <table:table-cell table:style-name="ce32" table:formula="of:=IF([.A198]=&quot;&quot;;&quot;-&quot;;YEAR([.A198]))" office:value-type="float" office:value="2024" calcext:value-type="float">
            <text:p>2024</text:p>
          </table:table-cell>
          <table:table-cell table:style-name="ce32" table:formula="of:=COM.MICROSOFT.IFS([.A198]=&quot;&quot;;&quot;-&quot;;MONTH([.A198])&lt;10;0&amp;MONTH([.A198]);MONTH([.A198])&gt;9;MONTH([.A198]))" office:value-type="string" office:string-value="09" calcext:value-type="string">
            <text:p>09</text:p>
          </table:table-cell>
          <table:table-cell table:style-name="ce95" table:formula="of:=COM.MICROSOFT.IFS([.A198]=&quot;&quot;;&quot;-&quot;;DAY([.A198])&lt;10;0&amp;DAY([.A198]);DAY([.A198])&gt;9;DAY([.A198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 office:value-type="date" office:date-value="2024-09-05" calcext:value-type="date">
            <text:p>05/09/2024</text:p>
          </table:table-cell>
          <table:table-cell table:style-name="ce91" office:value-type="float" office:value="111796" calcext:value-type="float">
            <text:p>11179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ERROR(VLOOKUP([.C199];[$Natureza_atos.B:.C];2;0);&quot;-&quot;)" office:value-type="float" office:value="1" calcext:value-type="float">
            <text:p>1</text:p>
          </table:table-cell>
          <table:table-cell table:style-name="ce32" table:formula="of:=IF([.A199]=&quot;&quot;;&quot;-&quot;;YEAR([.A199]))" office:value-type="float" office:value="2024" calcext:value-type="float">
            <text:p>2024</text:p>
          </table:table-cell>
          <table:table-cell table:style-name="ce32" table:formula="of:=COM.MICROSOFT.IFS([.A199]=&quot;&quot;;&quot;-&quot;;MONTH([.A199])&lt;10;0&amp;MONTH([.A199]);MONTH([.A199])&gt;9;MONTH([.A199]))" office:value-type="string" office:string-value="09" calcext:value-type="string">
            <text:p>09</text:p>
          </table:table-cell>
          <table:table-cell table:style-name="ce95" table:formula="of:=COM.MICROSOFT.IFS([.A199]=&quot;&quot;;&quot;-&quot;;DAY([.A199])&lt;10;0&amp;DAY([.A199]);DAY([.A199])&gt;9;DAY([.A199]))" office:value-type="string" office:string-value="05" calcext:value-type="string">
            <text:p>05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0];[$Natureza_atos.B:.C];2;0);&quot;-&quot;)" office:value-type="string" office:string-value="-" calcext:value-type="string">
            <text:p>-</text:p>
          </table:table-cell>
          <table:table-cell table:style-name="ce32" table:formula="of:=IF([.A200]=&quot;&quot;;&quot;-&quot;;YEAR([.A200]))" office:value-type="string" office:string-value="-" calcext:value-type="string">
            <text:p>-</text:p>
          </table:table-cell>
          <table:table-cell table:style-name="ce32" table:formula="of:=COM.MICROSOFT.IFS([.A200]=&quot;&quot;;&quot;-&quot;;MONTH([.A200])&lt;10;0&amp;MONTH([.A200]);MONTH([.A200])&gt;9;MONTH([.A200]))" office:value-type="string" office:string-value="-" calcext:value-type="string">
            <text:p>-</text:p>
          </table:table-cell>
          <table:table-cell table:style-name="ce95" table:formula="of:=COM.MICROSOFT.IFS([.A200]=&quot;&quot;;&quot;-&quot;;DAY([.A200])&lt;10;0&amp;DAY([.A200]);DAY([.A200])&gt;9;DAY([.A2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1];[$Natureza_atos.B:.C];2;0);&quot;-&quot;)" office:value-type="string" office:string-value="-" calcext:value-type="string">
            <text:p>-</text:p>
          </table:table-cell>
          <table:table-cell table:style-name="ce32" table:formula="of:=IF([.A201]=&quot;&quot;;&quot;-&quot;;YEAR([.A201]))" office:value-type="string" office:string-value="-" calcext:value-type="string">
            <text:p>-</text:p>
          </table:table-cell>
          <table:table-cell table:style-name="ce32" table:formula="of:=COM.MICROSOFT.IFS([.A201]=&quot;&quot;;&quot;-&quot;;MONTH([.A201])&lt;10;0&amp;MONTH([.A201]);MONTH([.A201])&gt;9;MONTH([.A201]))" office:value-type="string" office:string-value="-" calcext:value-type="string">
            <text:p>-</text:p>
          </table:table-cell>
          <table:table-cell table:style-name="ce95" table:formula="of:=COM.MICROSOFT.IFS([.A201]=&quot;&quot;;&quot;-&quot;;DAY([.A201])&lt;10;0&amp;DAY([.A201]);DAY([.A201])&gt;9;DAY([.A2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2];[$Natureza_atos.B:.C];2;0);&quot;-&quot;)" office:value-type="string" office:string-value="-" calcext:value-type="string">
            <text:p>-</text:p>
          </table:table-cell>
          <table:table-cell table:style-name="ce32" table:formula="of:=IF([.A202]=&quot;&quot;;&quot;-&quot;;YEAR([.A202]))" office:value-type="string" office:string-value="-" calcext:value-type="string">
            <text:p>-</text:p>
          </table:table-cell>
          <table:table-cell table:style-name="ce32" table:formula="of:=COM.MICROSOFT.IFS([.A202]=&quot;&quot;;&quot;-&quot;;MONTH([.A202])&lt;10;0&amp;MONTH([.A202]);MONTH([.A202])&gt;9;MONTH([.A202]))" office:value-type="string" office:string-value="-" calcext:value-type="string">
            <text:p>-</text:p>
          </table:table-cell>
          <table:table-cell table:style-name="ce95" table:formula="of:=COM.MICROSOFT.IFS([.A202]=&quot;&quot;;&quot;-&quot;;DAY([.A202])&lt;10;0&amp;DAY([.A202]);DAY([.A202])&gt;9;DAY([.A2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3];[$Natureza_atos.B:.C];2;0);&quot;-&quot;)" office:value-type="string" office:string-value="-" calcext:value-type="string">
            <text:p>-</text:p>
          </table:table-cell>
          <table:table-cell table:style-name="ce32" table:formula="of:=IF([.A203]=&quot;&quot;;&quot;-&quot;;YEAR([.A203]))" office:value-type="string" office:string-value="-" calcext:value-type="string">
            <text:p>-</text:p>
          </table:table-cell>
          <table:table-cell table:style-name="ce32" table:formula="of:=COM.MICROSOFT.IFS([.A203]=&quot;&quot;;&quot;-&quot;;MONTH([.A203])&lt;10;0&amp;MONTH([.A203]);MONTH([.A203])&gt;9;MONTH([.A203]))" office:value-type="string" office:string-value="-" calcext:value-type="string">
            <text:p>-</text:p>
          </table:table-cell>
          <table:table-cell table:style-name="ce95" table:formula="of:=COM.MICROSOFT.IFS([.A203]=&quot;&quot;;&quot;-&quot;;DAY([.A203])&lt;10;0&amp;DAY([.A203]);DAY([.A203])&gt;9;DAY([.A2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4];[$Natureza_atos.B:.C];2;0);&quot;-&quot;)" office:value-type="string" office:string-value="-" calcext:value-type="string">
            <text:p>-</text:p>
          </table:table-cell>
          <table:table-cell table:style-name="ce32" table:formula="of:=IF([.A204]=&quot;&quot;;&quot;-&quot;;YEAR([.A204]))" office:value-type="string" office:string-value="-" calcext:value-type="string">
            <text:p>-</text:p>
          </table:table-cell>
          <table:table-cell table:style-name="ce32" table:formula="of:=COM.MICROSOFT.IFS([.A204]=&quot;&quot;;&quot;-&quot;;MONTH([.A204])&lt;10;0&amp;MONTH([.A204]);MONTH([.A204])&gt;9;MONTH([.A204]))" office:value-type="string" office:string-value="-" calcext:value-type="string">
            <text:p>-</text:p>
          </table:table-cell>
          <table:table-cell table:style-name="ce95" table:formula="of:=COM.MICROSOFT.IFS([.A204]=&quot;&quot;;&quot;-&quot;;DAY([.A204])&lt;10;0&amp;DAY([.A204]);DAY([.A204])&gt;9;DAY([.A2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5];[$Natureza_atos.B:.C];2;0);&quot;-&quot;)" office:value-type="string" office:string-value="-" calcext:value-type="string">
            <text:p>-</text:p>
          </table:table-cell>
          <table:table-cell table:style-name="ce32" table:formula="of:=IF([.A205]=&quot;&quot;;&quot;-&quot;;YEAR([.A205]))" office:value-type="string" office:string-value="-" calcext:value-type="string">
            <text:p>-</text:p>
          </table:table-cell>
          <table:table-cell table:style-name="ce32" table:formula="of:=COM.MICROSOFT.IFS([.A205]=&quot;&quot;;&quot;-&quot;;MONTH([.A205])&lt;10;0&amp;MONTH([.A205]);MONTH([.A205])&gt;9;MONTH([.A205]))" office:value-type="string" office:string-value="-" calcext:value-type="string">
            <text:p>-</text:p>
          </table:table-cell>
          <table:table-cell table:style-name="ce95" table:formula="of:=COM.MICROSOFT.IFS([.A205]=&quot;&quot;;&quot;-&quot;;DAY([.A205])&lt;10;0&amp;DAY([.A205]);DAY([.A205])&gt;9;DAY([.A2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6];[$Natureza_atos.B:.C];2;0);&quot;-&quot;)" office:value-type="string" office:string-value="-" calcext:value-type="string">
            <text:p>-</text:p>
          </table:table-cell>
          <table:table-cell table:style-name="ce32" table:formula="of:=IF([.A206]=&quot;&quot;;&quot;-&quot;;YEAR([.A206]))" office:value-type="string" office:string-value="-" calcext:value-type="string">
            <text:p>-</text:p>
          </table:table-cell>
          <table:table-cell table:style-name="ce32" table:formula="of:=COM.MICROSOFT.IFS([.A206]=&quot;&quot;;&quot;-&quot;;MONTH([.A206])&lt;10;0&amp;MONTH([.A206]);MONTH([.A206])&gt;9;MONTH([.A206]))" office:value-type="string" office:string-value="-" calcext:value-type="string">
            <text:p>-</text:p>
          </table:table-cell>
          <table:table-cell table:style-name="ce95" table:formula="of:=COM.MICROSOFT.IFS([.A206]=&quot;&quot;;&quot;-&quot;;DAY([.A206])&lt;10;0&amp;DAY([.A206]);DAY([.A206])&gt;9;DAY([.A2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7];[$Natureza_atos.B:.C];2;0);&quot;-&quot;)" office:value-type="string" office:string-value="-" calcext:value-type="string">
            <text:p>-</text:p>
          </table:table-cell>
          <table:table-cell table:style-name="ce32" table:formula="of:=IF([.A207]=&quot;&quot;;&quot;-&quot;;YEAR([.A207]))" office:value-type="string" office:string-value="-" calcext:value-type="string">
            <text:p>-</text:p>
          </table:table-cell>
          <table:table-cell table:style-name="ce32" table:formula="of:=COM.MICROSOFT.IFS([.A207]=&quot;&quot;;&quot;-&quot;;MONTH([.A207])&lt;10;0&amp;MONTH([.A207]);MONTH([.A207])&gt;9;MONTH([.A207]))" office:value-type="string" office:string-value="-" calcext:value-type="string">
            <text:p>-</text:p>
          </table:table-cell>
          <table:table-cell table:style-name="ce95" table:formula="of:=COM.MICROSOFT.IFS([.A207]=&quot;&quot;;&quot;-&quot;;DAY([.A207])&lt;10;0&amp;DAY([.A207]);DAY([.A207])&gt;9;DAY([.A2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8];[$Natureza_atos.B:.C];2;0);&quot;-&quot;)" office:value-type="string" office:string-value="-" calcext:value-type="string">
            <text:p>-</text:p>
          </table:table-cell>
          <table:table-cell table:style-name="ce32" table:formula="of:=IF([.A208]=&quot;&quot;;&quot;-&quot;;YEAR([.A208]))" office:value-type="string" office:string-value="-" calcext:value-type="string">
            <text:p>-</text:p>
          </table:table-cell>
          <table:table-cell table:style-name="ce32" table:formula="of:=COM.MICROSOFT.IFS([.A208]=&quot;&quot;;&quot;-&quot;;MONTH([.A208])&lt;10;0&amp;MONTH([.A208]);MONTH([.A208])&gt;9;MONTH([.A208]))" office:value-type="string" office:string-value="-" calcext:value-type="string">
            <text:p>-</text:p>
          </table:table-cell>
          <table:table-cell table:style-name="ce95" table:formula="of:=COM.MICROSOFT.IFS([.A208]=&quot;&quot;;&quot;-&quot;;DAY([.A208])&lt;10;0&amp;DAY([.A208]);DAY([.A208])&gt;9;DAY([.A2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9];[$Natureza_atos.B:.C];2;0);&quot;-&quot;)" office:value-type="string" office:string-value="-" calcext:value-type="string">
            <text:p>-</text:p>
          </table:table-cell>
          <table:table-cell table:style-name="ce32" table:formula="of:=IF([.A209]=&quot;&quot;;&quot;-&quot;;YEAR([.A209]))" office:value-type="string" office:string-value="-" calcext:value-type="string">
            <text:p>-</text:p>
          </table:table-cell>
          <table:table-cell table:style-name="ce32" table:formula="of:=COM.MICROSOFT.IFS([.A209]=&quot;&quot;;&quot;-&quot;;MONTH([.A209])&lt;10;0&amp;MONTH([.A209]);MONTH([.A209])&gt;9;MONTH([.A209]))" office:value-type="string" office:string-value="-" calcext:value-type="string">
            <text:p>-</text:p>
          </table:table-cell>
          <table:table-cell table:style-name="ce95" table:formula="of:=COM.MICROSOFT.IFS([.A209]=&quot;&quot;;&quot;-&quot;;DAY([.A209])&lt;10;0&amp;DAY([.A209]);DAY([.A209])&gt;9;DAY([.A2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0];[$Natureza_atos.B:.C];2;0);&quot;-&quot;)" office:value-type="string" office:string-value="-" calcext:value-type="string">
            <text:p>-</text:p>
          </table:table-cell>
          <table:table-cell table:style-name="ce32" table:formula="of:=IF([.A210]=&quot;&quot;;&quot;-&quot;;YEAR([.A210]))" office:value-type="string" office:string-value="-" calcext:value-type="string">
            <text:p>-</text:p>
          </table:table-cell>
          <table:table-cell table:style-name="ce32" table:formula="of:=COM.MICROSOFT.IFS([.A210]=&quot;&quot;;&quot;-&quot;;MONTH([.A210])&lt;10;0&amp;MONTH([.A210]);MONTH([.A210])&gt;9;MONTH([.A210]))" office:value-type="string" office:string-value="-" calcext:value-type="string">
            <text:p>-</text:p>
          </table:table-cell>
          <table:table-cell table:style-name="ce95" table:formula="of:=COM.MICROSOFT.IFS([.A210]=&quot;&quot;;&quot;-&quot;;DAY([.A210])&lt;10;0&amp;DAY([.A210]);DAY([.A210])&gt;9;DAY([.A2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1];[$Natureza_atos.B:.C];2;0);&quot;-&quot;)" office:value-type="string" office:string-value="-" calcext:value-type="string">
            <text:p>-</text:p>
          </table:table-cell>
          <table:table-cell table:style-name="ce32" table:formula="of:=IF([.A211]=&quot;&quot;;&quot;-&quot;;YEAR([.A211]))" office:value-type="string" office:string-value="-" calcext:value-type="string">
            <text:p>-</text:p>
          </table:table-cell>
          <table:table-cell table:style-name="ce32" table:formula="of:=COM.MICROSOFT.IFS([.A211]=&quot;&quot;;&quot;-&quot;;MONTH([.A211])&lt;10;0&amp;MONTH([.A211]);MONTH([.A211])&gt;9;MONTH([.A211]))" office:value-type="string" office:string-value="-" calcext:value-type="string">
            <text:p>-</text:p>
          </table:table-cell>
          <table:table-cell table:style-name="ce95" table:formula="of:=COM.MICROSOFT.IFS([.A211]=&quot;&quot;;&quot;-&quot;;DAY([.A211])&lt;10;0&amp;DAY([.A211]);DAY([.A211])&gt;9;DAY([.A2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2];[$Natureza_atos.B:.C];2;0);&quot;-&quot;)" office:value-type="string" office:string-value="-" calcext:value-type="string">
            <text:p>-</text:p>
          </table:table-cell>
          <table:table-cell table:style-name="ce32" table:formula="of:=IF([.A212]=&quot;&quot;;&quot;-&quot;;YEAR([.A212]))" office:value-type="string" office:string-value="-" calcext:value-type="string">
            <text:p>-</text:p>
          </table:table-cell>
          <table:table-cell table:style-name="ce32" table:formula="of:=COM.MICROSOFT.IFS([.A212]=&quot;&quot;;&quot;-&quot;;MONTH([.A212])&lt;10;0&amp;MONTH([.A212]);MONTH([.A212])&gt;9;MONTH([.A212]))" office:value-type="string" office:string-value="-" calcext:value-type="string">
            <text:p>-</text:p>
          </table:table-cell>
          <table:table-cell table:style-name="ce95" table:formula="of:=COM.MICROSOFT.IFS([.A212]=&quot;&quot;;&quot;-&quot;;DAY([.A212])&lt;10;0&amp;DAY([.A212]);DAY([.A212])&gt;9;DAY([.A2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3];[$Natureza_atos.B:.C];2;0);&quot;-&quot;)" office:value-type="string" office:string-value="-" calcext:value-type="string">
            <text:p>-</text:p>
          </table:table-cell>
          <table:table-cell table:style-name="ce32" table:formula="of:=IF([.A213]=&quot;&quot;;&quot;-&quot;;YEAR([.A213]))" office:value-type="string" office:string-value="-" calcext:value-type="string">
            <text:p>-</text:p>
          </table:table-cell>
          <table:table-cell table:style-name="ce32" table:formula="of:=COM.MICROSOFT.IFS([.A213]=&quot;&quot;;&quot;-&quot;;MONTH([.A213])&lt;10;0&amp;MONTH([.A213]);MONTH([.A213])&gt;9;MONTH([.A213]))" office:value-type="string" office:string-value="-" calcext:value-type="string">
            <text:p>-</text:p>
          </table:table-cell>
          <table:table-cell table:style-name="ce95" table:formula="of:=COM.MICROSOFT.IFS([.A213]=&quot;&quot;;&quot;-&quot;;DAY([.A213])&lt;10;0&amp;DAY([.A213]);DAY([.A213])&gt;9;DAY([.A2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4];[$Natureza_atos.B:.C];2;0);&quot;-&quot;)" office:value-type="string" office:string-value="-" calcext:value-type="string">
            <text:p>-</text:p>
          </table:table-cell>
          <table:table-cell table:style-name="ce32" table:formula="of:=IF([.A214]=&quot;&quot;;&quot;-&quot;;YEAR([.A214]))" office:value-type="string" office:string-value="-" calcext:value-type="string">
            <text:p>-</text:p>
          </table:table-cell>
          <table:table-cell table:style-name="ce32" table:formula="of:=COM.MICROSOFT.IFS([.A214]=&quot;&quot;;&quot;-&quot;;MONTH([.A214])&lt;10;0&amp;MONTH([.A214]);MONTH([.A214])&gt;9;MONTH([.A214]))" office:value-type="string" office:string-value="-" calcext:value-type="string">
            <text:p>-</text:p>
          </table:table-cell>
          <table:table-cell table:style-name="ce95" table:formula="of:=COM.MICROSOFT.IFS([.A214]=&quot;&quot;;&quot;-&quot;;DAY([.A214])&lt;10;0&amp;DAY([.A214]);DAY([.A214])&gt;9;DAY([.A2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5];[$Natureza_atos.B:.C];2;0);&quot;-&quot;)" office:value-type="string" office:string-value="-" calcext:value-type="string">
            <text:p>-</text:p>
          </table:table-cell>
          <table:table-cell table:style-name="ce32" table:formula="of:=IF([.A215]=&quot;&quot;;&quot;-&quot;;YEAR([.A215]))" office:value-type="string" office:string-value="-" calcext:value-type="string">
            <text:p>-</text:p>
          </table:table-cell>
          <table:table-cell table:style-name="ce32" table:formula="of:=COM.MICROSOFT.IFS([.A215]=&quot;&quot;;&quot;-&quot;;MONTH([.A215])&lt;10;0&amp;MONTH([.A215]);MONTH([.A215])&gt;9;MONTH([.A215]))" office:value-type="string" office:string-value="-" calcext:value-type="string">
            <text:p>-</text:p>
          </table:table-cell>
          <table:table-cell table:style-name="ce95" table:formula="of:=COM.MICROSOFT.IFS([.A215]=&quot;&quot;;&quot;-&quot;;DAY([.A215])&lt;10;0&amp;DAY([.A215]);DAY([.A215])&gt;9;DAY([.A2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6];[$Natureza_atos.B:.C];2;0);&quot;-&quot;)" office:value-type="string" office:string-value="-" calcext:value-type="string">
            <text:p>-</text:p>
          </table:table-cell>
          <table:table-cell table:style-name="ce32" table:formula="of:=IF([.A216]=&quot;&quot;;&quot;-&quot;;YEAR([.A216]))" office:value-type="string" office:string-value="-" calcext:value-type="string">
            <text:p>-</text:p>
          </table:table-cell>
          <table:table-cell table:style-name="ce32" table:formula="of:=COM.MICROSOFT.IFS([.A216]=&quot;&quot;;&quot;-&quot;;MONTH([.A216])&lt;10;0&amp;MONTH([.A216]);MONTH([.A216])&gt;9;MONTH([.A216]))" office:value-type="string" office:string-value="-" calcext:value-type="string">
            <text:p>-</text:p>
          </table:table-cell>
          <table:table-cell table:style-name="ce95" table:formula="of:=COM.MICROSOFT.IFS([.A216]=&quot;&quot;;&quot;-&quot;;DAY([.A216])&lt;10;0&amp;DAY([.A216]);DAY([.A216])&gt;9;DAY([.A2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7];[$Natureza_atos.B:.C];2;0);&quot;-&quot;)" office:value-type="string" office:string-value="-" calcext:value-type="string">
            <text:p>-</text:p>
          </table:table-cell>
          <table:table-cell table:style-name="ce32" table:formula="of:=IF([.A217]=&quot;&quot;;&quot;-&quot;;YEAR([.A217]))" office:value-type="string" office:string-value="-" calcext:value-type="string">
            <text:p>-</text:p>
          </table:table-cell>
          <table:table-cell table:style-name="ce32" table:formula="of:=COM.MICROSOFT.IFS([.A217]=&quot;&quot;;&quot;-&quot;;MONTH([.A217])&lt;10;0&amp;MONTH([.A217]);MONTH([.A217])&gt;9;MONTH([.A217]))" office:value-type="string" office:string-value="-" calcext:value-type="string">
            <text:p>-</text:p>
          </table:table-cell>
          <table:table-cell table:style-name="ce95" table:formula="of:=COM.MICROSOFT.IFS([.A217]=&quot;&quot;;&quot;-&quot;;DAY([.A217])&lt;10;0&amp;DAY([.A217]);DAY([.A217])&gt;9;DAY([.A2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8];[$Natureza_atos.B:.C];2;0);&quot;-&quot;)" office:value-type="string" office:string-value="-" calcext:value-type="string">
            <text:p>-</text:p>
          </table:table-cell>
          <table:table-cell table:style-name="ce32" table:formula="of:=IF([.A218]=&quot;&quot;;&quot;-&quot;;YEAR([.A218]))" office:value-type="string" office:string-value="-" calcext:value-type="string">
            <text:p>-</text:p>
          </table:table-cell>
          <table:table-cell table:style-name="ce32" table:formula="of:=COM.MICROSOFT.IFS([.A218]=&quot;&quot;;&quot;-&quot;;MONTH([.A218])&lt;10;0&amp;MONTH([.A218]);MONTH([.A218])&gt;9;MONTH([.A218]))" office:value-type="string" office:string-value="-" calcext:value-type="string">
            <text:p>-</text:p>
          </table:table-cell>
          <table:table-cell table:style-name="ce95" table:formula="of:=COM.MICROSOFT.IFS([.A218]=&quot;&quot;;&quot;-&quot;;DAY([.A218])&lt;10;0&amp;DAY([.A218]);DAY([.A218])&gt;9;DAY([.A2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9];[$Natureza_atos.B:.C];2;0);&quot;-&quot;)" office:value-type="string" office:string-value="-" calcext:value-type="string">
            <text:p>-</text:p>
          </table:table-cell>
          <table:table-cell table:style-name="ce32" table:formula="of:=IF([.A219]=&quot;&quot;;&quot;-&quot;;YEAR([.A219]))" office:value-type="string" office:string-value="-" calcext:value-type="string">
            <text:p>-</text:p>
          </table:table-cell>
          <table:table-cell table:style-name="ce32" table:formula="of:=COM.MICROSOFT.IFS([.A219]=&quot;&quot;;&quot;-&quot;;MONTH([.A219])&lt;10;0&amp;MONTH([.A219]);MONTH([.A219])&gt;9;MONTH([.A219]))" office:value-type="string" office:string-value="-" calcext:value-type="string">
            <text:p>-</text:p>
          </table:table-cell>
          <table:table-cell table:style-name="ce95" table:formula="of:=COM.MICROSOFT.IFS([.A219]=&quot;&quot;;&quot;-&quot;;DAY([.A219])&lt;10;0&amp;DAY([.A219]);DAY([.A219])&gt;9;DAY([.A2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0];[$Natureza_atos.B:.C];2;0);&quot;-&quot;)" office:value-type="string" office:string-value="-" calcext:value-type="string">
            <text:p>-</text:p>
          </table:table-cell>
          <table:table-cell table:style-name="ce32" table:formula="of:=IF([.A220]=&quot;&quot;;&quot;-&quot;;YEAR([.A220]))" office:value-type="string" office:string-value="-" calcext:value-type="string">
            <text:p>-</text:p>
          </table:table-cell>
          <table:table-cell table:style-name="ce32" table:formula="of:=COM.MICROSOFT.IFS([.A220]=&quot;&quot;;&quot;-&quot;;MONTH([.A220])&lt;10;0&amp;MONTH([.A220]);MONTH([.A220])&gt;9;MONTH([.A220]))" office:value-type="string" office:string-value="-" calcext:value-type="string">
            <text:p>-</text:p>
          </table:table-cell>
          <table:table-cell table:style-name="ce95" table:formula="of:=COM.MICROSOFT.IFS([.A220]=&quot;&quot;;&quot;-&quot;;DAY([.A220])&lt;10;0&amp;DAY([.A220]);DAY([.A220])&gt;9;DAY([.A2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1];[$Natureza_atos.B:.C];2;0);&quot;-&quot;)" office:value-type="string" office:string-value="-" calcext:value-type="string">
            <text:p>-</text:p>
          </table:table-cell>
          <table:table-cell table:style-name="ce32" table:formula="of:=IF([.A221]=&quot;&quot;;&quot;-&quot;;YEAR([.A221]))" office:value-type="string" office:string-value="-" calcext:value-type="string">
            <text:p>-</text:p>
          </table:table-cell>
          <table:table-cell table:style-name="ce32" table:formula="of:=COM.MICROSOFT.IFS([.A221]=&quot;&quot;;&quot;-&quot;;MONTH([.A221])&lt;10;0&amp;MONTH([.A221]);MONTH([.A221])&gt;9;MONTH([.A221]))" office:value-type="string" office:string-value="-" calcext:value-type="string">
            <text:p>-</text:p>
          </table:table-cell>
          <table:table-cell table:style-name="ce95" table:formula="of:=COM.MICROSOFT.IFS([.A221]=&quot;&quot;;&quot;-&quot;;DAY([.A221])&lt;10;0&amp;DAY([.A221]);DAY([.A221])&gt;9;DAY([.A2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2];[$Natureza_atos.B:.C];2;0);&quot;-&quot;)" office:value-type="string" office:string-value="-" calcext:value-type="string">
            <text:p>-</text:p>
          </table:table-cell>
          <table:table-cell table:style-name="ce32" table:formula="of:=IF([.A222]=&quot;&quot;;&quot;-&quot;;YEAR([.A222]))" office:value-type="string" office:string-value="-" calcext:value-type="string">
            <text:p>-</text:p>
          </table:table-cell>
          <table:table-cell table:style-name="ce32" table:formula="of:=COM.MICROSOFT.IFS([.A222]=&quot;&quot;;&quot;-&quot;;MONTH([.A222])&lt;10;0&amp;MONTH([.A222]);MONTH([.A222])&gt;9;MONTH([.A222]))" office:value-type="string" office:string-value="-" calcext:value-type="string">
            <text:p>-</text:p>
          </table:table-cell>
          <table:table-cell table:style-name="ce95" table:formula="of:=COM.MICROSOFT.IFS([.A222]=&quot;&quot;;&quot;-&quot;;DAY([.A222])&lt;10;0&amp;DAY([.A222]);DAY([.A222])&gt;9;DAY([.A2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3];[$Natureza_atos.B:.C];2;0);&quot;-&quot;)" office:value-type="string" office:string-value="-" calcext:value-type="string">
            <text:p>-</text:p>
          </table:table-cell>
          <table:table-cell table:style-name="ce32" table:formula="of:=IF([.A223]=&quot;&quot;;&quot;-&quot;;YEAR([.A223]))" office:value-type="string" office:string-value="-" calcext:value-type="string">
            <text:p>-</text:p>
          </table:table-cell>
          <table:table-cell table:style-name="ce32" table:formula="of:=COM.MICROSOFT.IFS([.A223]=&quot;&quot;;&quot;-&quot;;MONTH([.A223])&lt;10;0&amp;MONTH([.A223]);MONTH([.A223])&gt;9;MONTH([.A223]))" office:value-type="string" office:string-value="-" calcext:value-type="string">
            <text:p>-</text:p>
          </table:table-cell>
          <table:table-cell table:style-name="ce95" table:formula="of:=COM.MICROSOFT.IFS([.A223]=&quot;&quot;;&quot;-&quot;;DAY([.A223])&lt;10;0&amp;DAY([.A223]);DAY([.A223])&gt;9;DAY([.A2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4];[$Natureza_atos.B:.C];2;0);&quot;-&quot;)" office:value-type="string" office:string-value="-" calcext:value-type="string">
            <text:p>-</text:p>
          </table:table-cell>
          <table:table-cell table:style-name="ce32" table:formula="of:=IF([.A224]=&quot;&quot;;&quot;-&quot;;YEAR([.A224]))" office:value-type="string" office:string-value="-" calcext:value-type="string">
            <text:p>-</text:p>
          </table:table-cell>
          <table:table-cell table:style-name="ce32" table:formula="of:=COM.MICROSOFT.IFS([.A224]=&quot;&quot;;&quot;-&quot;;MONTH([.A224])&lt;10;0&amp;MONTH([.A224]);MONTH([.A224])&gt;9;MONTH([.A224]))" office:value-type="string" office:string-value="-" calcext:value-type="string">
            <text:p>-</text:p>
          </table:table-cell>
          <table:table-cell table:style-name="ce95" table:formula="of:=COM.MICROSOFT.IFS([.A224]=&quot;&quot;;&quot;-&quot;;DAY([.A224])&lt;10;0&amp;DAY([.A224]);DAY([.A224])&gt;9;DAY([.A2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5];[$Natureza_atos.B:.C];2;0);&quot;-&quot;)" office:value-type="string" office:string-value="-" calcext:value-type="string">
            <text:p>-</text:p>
          </table:table-cell>
          <table:table-cell table:style-name="ce32" table:formula="of:=IF([.A225]=&quot;&quot;;&quot;-&quot;;YEAR([.A225]))" office:value-type="string" office:string-value="-" calcext:value-type="string">
            <text:p>-</text:p>
          </table:table-cell>
          <table:table-cell table:style-name="ce32" table:formula="of:=COM.MICROSOFT.IFS([.A225]=&quot;&quot;;&quot;-&quot;;MONTH([.A225])&lt;10;0&amp;MONTH([.A225]);MONTH([.A225])&gt;9;MONTH([.A225]))" office:value-type="string" office:string-value="-" calcext:value-type="string">
            <text:p>-</text:p>
          </table:table-cell>
          <table:table-cell table:style-name="ce95" table:formula="of:=COM.MICROSOFT.IFS([.A225]=&quot;&quot;;&quot;-&quot;;DAY([.A225])&lt;10;0&amp;DAY([.A225]);DAY([.A225])&gt;9;DAY([.A2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6];[$Natureza_atos.B:.C];2;0);&quot;-&quot;)" office:value-type="string" office:string-value="-" calcext:value-type="string">
            <text:p>-</text:p>
          </table:table-cell>
          <table:table-cell table:style-name="ce32" table:formula="of:=IF([.A226]=&quot;&quot;;&quot;-&quot;;YEAR([.A226]))" office:value-type="string" office:string-value="-" calcext:value-type="string">
            <text:p>-</text:p>
          </table:table-cell>
          <table:table-cell table:style-name="ce32" table:formula="of:=COM.MICROSOFT.IFS([.A226]=&quot;&quot;;&quot;-&quot;;MONTH([.A226])&lt;10;0&amp;MONTH([.A226]);MONTH([.A226])&gt;9;MONTH([.A226]))" office:value-type="string" office:string-value="-" calcext:value-type="string">
            <text:p>-</text:p>
          </table:table-cell>
          <table:table-cell table:style-name="ce95" table:formula="of:=COM.MICROSOFT.IFS([.A226]=&quot;&quot;;&quot;-&quot;;DAY([.A226])&lt;10;0&amp;DAY([.A226]);DAY([.A226])&gt;9;DAY([.A2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7];[$Natureza_atos.B:.C];2;0);&quot;-&quot;)" office:value-type="string" office:string-value="-" calcext:value-type="string">
            <text:p>-</text:p>
          </table:table-cell>
          <table:table-cell table:style-name="ce32" table:formula="of:=IF([.A227]=&quot;&quot;;&quot;-&quot;;YEAR([.A227]))" office:value-type="string" office:string-value="-" calcext:value-type="string">
            <text:p>-</text:p>
          </table:table-cell>
          <table:table-cell table:style-name="ce32" table:formula="of:=COM.MICROSOFT.IFS([.A227]=&quot;&quot;;&quot;-&quot;;MONTH([.A227])&lt;10;0&amp;MONTH([.A227]);MONTH([.A227])&gt;9;MONTH([.A227]))" office:value-type="string" office:string-value="-" calcext:value-type="string">
            <text:p>-</text:p>
          </table:table-cell>
          <table:table-cell table:style-name="ce95" table:formula="of:=COM.MICROSOFT.IFS([.A227]=&quot;&quot;;&quot;-&quot;;DAY([.A227])&lt;10;0&amp;DAY([.A227]);DAY([.A227])&gt;9;DAY([.A2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8];[$Natureza_atos.B:.C];2;0);&quot;-&quot;)" office:value-type="string" office:string-value="-" calcext:value-type="string">
            <text:p>-</text:p>
          </table:table-cell>
          <table:table-cell table:style-name="ce32" table:formula="of:=IF([.A228]=&quot;&quot;;&quot;-&quot;;YEAR([.A228]))" office:value-type="string" office:string-value="-" calcext:value-type="string">
            <text:p>-</text:p>
          </table:table-cell>
          <table:table-cell table:style-name="ce32" table:formula="of:=COM.MICROSOFT.IFS([.A228]=&quot;&quot;;&quot;-&quot;;MONTH([.A228])&lt;10;0&amp;MONTH([.A228]);MONTH([.A228])&gt;9;MONTH([.A228]))" office:value-type="string" office:string-value="-" calcext:value-type="string">
            <text:p>-</text:p>
          </table:table-cell>
          <table:table-cell table:style-name="ce95" table:formula="of:=COM.MICROSOFT.IFS([.A228]=&quot;&quot;;&quot;-&quot;;DAY([.A228])&lt;10;0&amp;DAY([.A228]);DAY([.A228])&gt;9;DAY([.A2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9];[$Natureza_atos.B:.C];2;0);&quot;-&quot;)" office:value-type="string" office:string-value="-" calcext:value-type="string">
            <text:p>-</text:p>
          </table:table-cell>
          <table:table-cell table:style-name="ce32" table:formula="of:=IF([.A229]=&quot;&quot;;&quot;-&quot;;YEAR([.A229]))" office:value-type="string" office:string-value="-" calcext:value-type="string">
            <text:p>-</text:p>
          </table:table-cell>
          <table:table-cell table:style-name="ce32" table:formula="of:=COM.MICROSOFT.IFS([.A229]=&quot;&quot;;&quot;-&quot;;MONTH([.A229])&lt;10;0&amp;MONTH([.A229]);MONTH([.A229])&gt;9;MONTH([.A229]))" office:value-type="string" office:string-value="-" calcext:value-type="string">
            <text:p>-</text:p>
          </table:table-cell>
          <table:table-cell table:style-name="ce95" table:formula="of:=COM.MICROSOFT.IFS([.A229]=&quot;&quot;;&quot;-&quot;;DAY([.A229])&lt;10;0&amp;DAY([.A229]);DAY([.A229])&gt;9;DAY([.A2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0];[$Natureza_atos.B:.C];2;0);&quot;-&quot;)" office:value-type="string" office:string-value="-" calcext:value-type="string">
            <text:p>-</text:p>
          </table:table-cell>
          <table:table-cell table:style-name="ce32" table:formula="of:=IF([.A230]=&quot;&quot;;&quot;-&quot;;YEAR([.A230]))" office:value-type="string" office:string-value="-" calcext:value-type="string">
            <text:p>-</text:p>
          </table:table-cell>
          <table:table-cell table:style-name="ce32" table:formula="of:=COM.MICROSOFT.IFS([.A230]=&quot;&quot;;&quot;-&quot;;MONTH([.A230])&lt;10;0&amp;MONTH([.A230]);MONTH([.A230])&gt;9;MONTH([.A230]))" office:value-type="string" office:string-value="-" calcext:value-type="string">
            <text:p>-</text:p>
          </table:table-cell>
          <table:table-cell table:style-name="ce95" table:formula="of:=COM.MICROSOFT.IFS([.A230]=&quot;&quot;;&quot;-&quot;;DAY([.A230])&lt;10;0&amp;DAY([.A230]);DAY([.A230])&gt;9;DAY([.A2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1];[$Natureza_atos.B:.C];2;0);&quot;-&quot;)" office:value-type="string" office:string-value="-" calcext:value-type="string">
            <text:p>-</text:p>
          </table:table-cell>
          <table:table-cell table:style-name="ce32" table:formula="of:=IF([.A231]=&quot;&quot;;&quot;-&quot;;YEAR([.A231]))" office:value-type="string" office:string-value="-" calcext:value-type="string">
            <text:p>-</text:p>
          </table:table-cell>
          <table:table-cell table:style-name="ce32" table:formula="of:=COM.MICROSOFT.IFS([.A231]=&quot;&quot;;&quot;-&quot;;MONTH([.A231])&lt;10;0&amp;MONTH([.A231]);MONTH([.A231])&gt;9;MONTH([.A231]))" office:value-type="string" office:string-value="-" calcext:value-type="string">
            <text:p>-</text:p>
          </table:table-cell>
          <table:table-cell table:style-name="ce95" table:formula="of:=COM.MICROSOFT.IFS([.A231]=&quot;&quot;;&quot;-&quot;;DAY([.A231])&lt;10;0&amp;DAY([.A231]);DAY([.A231])&gt;9;DAY([.A2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2];[$Natureza_atos.B:.C];2;0);&quot;-&quot;)" office:value-type="string" office:string-value="-" calcext:value-type="string">
            <text:p>-</text:p>
          </table:table-cell>
          <table:table-cell table:style-name="ce32" table:formula="of:=IF([.A232]=&quot;&quot;;&quot;-&quot;;YEAR([.A232]))" office:value-type="string" office:string-value="-" calcext:value-type="string">
            <text:p>-</text:p>
          </table:table-cell>
          <table:table-cell table:style-name="ce32" table:formula="of:=COM.MICROSOFT.IFS([.A232]=&quot;&quot;;&quot;-&quot;;MONTH([.A232])&lt;10;0&amp;MONTH([.A232]);MONTH([.A232])&gt;9;MONTH([.A232]))" office:value-type="string" office:string-value="-" calcext:value-type="string">
            <text:p>-</text:p>
          </table:table-cell>
          <table:table-cell table:style-name="ce95" table:formula="of:=COM.MICROSOFT.IFS([.A232]=&quot;&quot;;&quot;-&quot;;DAY([.A232])&lt;10;0&amp;DAY([.A232]);DAY([.A232])&gt;9;DAY([.A2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3];[$Natureza_atos.B:.C];2;0);&quot;-&quot;)" office:value-type="string" office:string-value="-" calcext:value-type="string">
            <text:p>-</text:p>
          </table:table-cell>
          <table:table-cell table:style-name="ce32" table:formula="of:=IF([.A233]=&quot;&quot;;&quot;-&quot;;YEAR([.A233]))" office:value-type="string" office:string-value="-" calcext:value-type="string">
            <text:p>-</text:p>
          </table:table-cell>
          <table:table-cell table:style-name="ce32" table:formula="of:=COM.MICROSOFT.IFS([.A233]=&quot;&quot;;&quot;-&quot;;MONTH([.A233])&lt;10;0&amp;MONTH([.A233]);MONTH([.A233])&gt;9;MONTH([.A233]))" office:value-type="string" office:string-value="-" calcext:value-type="string">
            <text:p>-</text:p>
          </table:table-cell>
          <table:table-cell table:style-name="ce95" table:formula="of:=COM.MICROSOFT.IFS([.A233]=&quot;&quot;;&quot;-&quot;;DAY([.A233])&lt;10;0&amp;DAY([.A233]);DAY([.A233])&gt;9;DAY([.A2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4];[$Natureza_atos.B:.C];2;0);&quot;-&quot;)" office:value-type="string" office:string-value="-" calcext:value-type="string">
            <text:p>-</text:p>
          </table:table-cell>
          <table:table-cell table:style-name="ce32" table:formula="of:=IF([.A234]=&quot;&quot;;&quot;-&quot;;YEAR([.A234]))" office:value-type="string" office:string-value="-" calcext:value-type="string">
            <text:p>-</text:p>
          </table:table-cell>
          <table:table-cell table:style-name="ce32" table:formula="of:=COM.MICROSOFT.IFS([.A234]=&quot;&quot;;&quot;-&quot;;MONTH([.A234])&lt;10;0&amp;MONTH([.A234]);MONTH([.A234])&gt;9;MONTH([.A234]))" office:value-type="string" office:string-value="-" calcext:value-type="string">
            <text:p>-</text:p>
          </table:table-cell>
          <table:table-cell table:style-name="ce95" table:formula="of:=COM.MICROSOFT.IFS([.A234]=&quot;&quot;;&quot;-&quot;;DAY([.A234])&lt;10;0&amp;DAY([.A234]);DAY([.A234])&gt;9;DAY([.A2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5];[$Natureza_atos.B:.C];2;0);&quot;-&quot;)" office:value-type="string" office:string-value="-" calcext:value-type="string">
            <text:p>-</text:p>
          </table:table-cell>
          <table:table-cell table:style-name="ce32" table:formula="of:=IF([.A235]=&quot;&quot;;&quot;-&quot;;YEAR([.A235]))" office:value-type="string" office:string-value="-" calcext:value-type="string">
            <text:p>-</text:p>
          </table:table-cell>
          <table:table-cell table:style-name="ce32" table:formula="of:=COM.MICROSOFT.IFS([.A235]=&quot;&quot;;&quot;-&quot;;MONTH([.A235])&lt;10;0&amp;MONTH([.A235]);MONTH([.A235])&gt;9;MONTH([.A235]))" office:value-type="string" office:string-value="-" calcext:value-type="string">
            <text:p>-</text:p>
          </table:table-cell>
          <table:table-cell table:style-name="ce95" table:formula="of:=COM.MICROSOFT.IFS([.A235]=&quot;&quot;;&quot;-&quot;;DAY([.A235])&lt;10;0&amp;DAY([.A235]);DAY([.A235])&gt;9;DAY([.A2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6];[$Natureza_atos.B:.C];2;0);&quot;-&quot;)" office:value-type="string" office:string-value="-" calcext:value-type="string">
            <text:p>-</text:p>
          </table:table-cell>
          <table:table-cell table:style-name="ce32" table:formula="of:=IF([.A236]=&quot;&quot;;&quot;-&quot;;YEAR([.A236]))" office:value-type="string" office:string-value="-" calcext:value-type="string">
            <text:p>-</text:p>
          </table:table-cell>
          <table:table-cell table:style-name="ce32" table:formula="of:=COM.MICROSOFT.IFS([.A236]=&quot;&quot;;&quot;-&quot;;MONTH([.A236])&lt;10;0&amp;MONTH([.A236]);MONTH([.A236])&gt;9;MONTH([.A236]))" office:value-type="string" office:string-value="-" calcext:value-type="string">
            <text:p>-</text:p>
          </table:table-cell>
          <table:table-cell table:style-name="ce95" table:formula="of:=COM.MICROSOFT.IFS([.A236]=&quot;&quot;;&quot;-&quot;;DAY([.A236])&lt;10;0&amp;DAY([.A236]);DAY([.A236])&gt;9;DAY([.A2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7];[$Natureza_atos.B:.C];2;0);&quot;-&quot;)" office:value-type="string" office:string-value="-" calcext:value-type="string">
            <text:p>-</text:p>
          </table:table-cell>
          <table:table-cell table:style-name="ce32" table:formula="of:=IF([.A237]=&quot;&quot;;&quot;-&quot;;YEAR([.A237]))" office:value-type="string" office:string-value="-" calcext:value-type="string">
            <text:p>-</text:p>
          </table:table-cell>
          <table:table-cell table:style-name="ce32" table:formula="of:=COM.MICROSOFT.IFS([.A237]=&quot;&quot;;&quot;-&quot;;MONTH([.A237])&lt;10;0&amp;MONTH([.A237]);MONTH([.A237])&gt;9;MONTH([.A237]))" office:value-type="string" office:string-value="-" calcext:value-type="string">
            <text:p>-</text:p>
          </table:table-cell>
          <table:table-cell table:style-name="ce95" table:formula="of:=COM.MICROSOFT.IFS([.A237]=&quot;&quot;;&quot;-&quot;;DAY([.A237])&lt;10;0&amp;DAY([.A237]);DAY([.A237])&gt;9;DAY([.A2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8];[$Natureza_atos.B:.C];2;0);&quot;-&quot;)" office:value-type="string" office:string-value="-" calcext:value-type="string">
            <text:p>-</text:p>
          </table:table-cell>
          <table:table-cell table:style-name="ce32" table:formula="of:=IF([.A238]=&quot;&quot;;&quot;-&quot;;YEAR([.A238]))" office:value-type="string" office:string-value="-" calcext:value-type="string">
            <text:p>-</text:p>
          </table:table-cell>
          <table:table-cell table:style-name="ce32" table:formula="of:=COM.MICROSOFT.IFS([.A238]=&quot;&quot;;&quot;-&quot;;MONTH([.A238])&lt;10;0&amp;MONTH([.A238]);MONTH([.A238])&gt;9;MONTH([.A238]))" office:value-type="string" office:string-value="-" calcext:value-type="string">
            <text:p>-</text:p>
          </table:table-cell>
          <table:table-cell table:style-name="ce95" table:formula="of:=COM.MICROSOFT.IFS([.A238]=&quot;&quot;;&quot;-&quot;;DAY([.A238])&lt;10;0&amp;DAY([.A238]);DAY([.A238])&gt;9;DAY([.A2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9];[$Natureza_atos.B:.C];2;0);&quot;-&quot;)" office:value-type="string" office:string-value="-" calcext:value-type="string">
            <text:p>-</text:p>
          </table:table-cell>
          <table:table-cell table:style-name="ce32" table:formula="of:=IF([.A239]=&quot;&quot;;&quot;-&quot;;YEAR([.A239]))" office:value-type="string" office:string-value="-" calcext:value-type="string">
            <text:p>-</text:p>
          </table:table-cell>
          <table:table-cell table:style-name="ce32" table:formula="of:=COM.MICROSOFT.IFS([.A239]=&quot;&quot;;&quot;-&quot;;MONTH([.A239])&lt;10;0&amp;MONTH([.A239]);MONTH([.A239])&gt;9;MONTH([.A239]))" office:value-type="string" office:string-value="-" calcext:value-type="string">
            <text:p>-</text:p>
          </table:table-cell>
          <table:table-cell table:style-name="ce95" table:formula="of:=COM.MICROSOFT.IFS([.A239]=&quot;&quot;;&quot;-&quot;;DAY([.A239])&lt;10;0&amp;DAY([.A239]);DAY([.A239])&gt;9;DAY([.A2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0];[$Natureza_atos.B:.C];2;0);&quot;-&quot;)" office:value-type="string" office:string-value="-" calcext:value-type="string">
            <text:p>-</text:p>
          </table:table-cell>
          <table:table-cell table:style-name="ce32" table:formula="of:=IF([.A240]=&quot;&quot;;&quot;-&quot;;YEAR([.A240]))" office:value-type="string" office:string-value="-" calcext:value-type="string">
            <text:p>-</text:p>
          </table:table-cell>
          <table:table-cell table:style-name="ce32" table:formula="of:=COM.MICROSOFT.IFS([.A240]=&quot;&quot;;&quot;-&quot;;MONTH([.A240])&lt;10;0&amp;MONTH([.A240]);MONTH([.A240])&gt;9;MONTH([.A240]))" office:value-type="string" office:string-value="-" calcext:value-type="string">
            <text:p>-</text:p>
          </table:table-cell>
          <table:table-cell table:style-name="ce95" table:formula="of:=COM.MICROSOFT.IFS([.A240]=&quot;&quot;;&quot;-&quot;;DAY([.A240])&lt;10;0&amp;DAY([.A240]);DAY([.A240])&gt;9;DAY([.A2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1];[$Natureza_atos.B:.C];2;0);&quot;-&quot;)" office:value-type="string" office:string-value="-" calcext:value-type="string">
            <text:p>-</text:p>
          </table:table-cell>
          <table:table-cell table:style-name="ce32" table:formula="of:=IF([.A241]=&quot;&quot;;&quot;-&quot;;YEAR([.A241]))" office:value-type="string" office:string-value="-" calcext:value-type="string">
            <text:p>-</text:p>
          </table:table-cell>
          <table:table-cell table:style-name="ce32" table:formula="of:=COM.MICROSOFT.IFS([.A241]=&quot;&quot;;&quot;-&quot;;MONTH([.A241])&lt;10;0&amp;MONTH([.A241]);MONTH([.A241])&gt;9;MONTH([.A241]))" office:value-type="string" office:string-value="-" calcext:value-type="string">
            <text:p>-</text:p>
          </table:table-cell>
          <table:table-cell table:style-name="ce95" table:formula="of:=COM.MICROSOFT.IFS([.A241]=&quot;&quot;;&quot;-&quot;;DAY([.A241])&lt;10;0&amp;DAY([.A241]);DAY([.A241])&gt;9;DAY([.A2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2];[$Natureza_atos.B:.C];2;0);&quot;-&quot;)" office:value-type="string" office:string-value="-" calcext:value-type="string">
            <text:p>-</text:p>
          </table:table-cell>
          <table:table-cell table:style-name="ce32" table:formula="of:=IF([.A242]=&quot;&quot;;&quot;-&quot;;YEAR([.A242]))" office:value-type="string" office:string-value="-" calcext:value-type="string">
            <text:p>-</text:p>
          </table:table-cell>
          <table:table-cell table:style-name="ce32" table:formula="of:=COM.MICROSOFT.IFS([.A242]=&quot;&quot;;&quot;-&quot;;MONTH([.A242])&lt;10;0&amp;MONTH([.A242]);MONTH([.A242])&gt;9;MONTH([.A242]))" office:value-type="string" office:string-value="-" calcext:value-type="string">
            <text:p>-</text:p>
          </table:table-cell>
          <table:table-cell table:style-name="ce95" table:formula="of:=COM.MICROSOFT.IFS([.A242]=&quot;&quot;;&quot;-&quot;;DAY([.A242])&lt;10;0&amp;DAY([.A242]);DAY([.A242])&gt;9;DAY([.A2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3];[$Natureza_atos.B:.C];2;0);&quot;-&quot;)" office:value-type="string" office:string-value="-" calcext:value-type="string">
            <text:p>-</text:p>
          </table:table-cell>
          <table:table-cell table:style-name="ce32" table:formula="of:=IF([.A243]=&quot;&quot;;&quot;-&quot;;YEAR([.A243]))" office:value-type="string" office:string-value="-" calcext:value-type="string">
            <text:p>-</text:p>
          </table:table-cell>
          <table:table-cell table:style-name="ce32" table:formula="of:=COM.MICROSOFT.IFS([.A243]=&quot;&quot;;&quot;-&quot;;MONTH([.A243])&lt;10;0&amp;MONTH([.A243]);MONTH([.A243])&gt;9;MONTH([.A243]))" office:value-type="string" office:string-value="-" calcext:value-type="string">
            <text:p>-</text:p>
          </table:table-cell>
          <table:table-cell table:style-name="ce95" table:formula="of:=COM.MICROSOFT.IFS([.A243]=&quot;&quot;;&quot;-&quot;;DAY([.A243])&lt;10;0&amp;DAY([.A243]);DAY([.A243])&gt;9;DAY([.A2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4];[$Natureza_atos.B:.C];2;0);&quot;-&quot;)" office:value-type="string" office:string-value="-" calcext:value-type="string">
            <text:p>-</text:p>
          </table:table-cell>
          <table:table-cell table:style-name="ce32" table:formula="of:=IF([.A244]=&quot;&quot;;&quot;-&quot;;YEAR([.A244]))" office:value-type="string" office:string-value="-" calcext:value-type="string">
            <text:p>-</text:p>
          </table:table-cell>
          <table:table-cell table:style-name="ce32" table:formula="of:=COM.MICROSOFT.IFS([.A244]=&quot;&quot;;&quot;-&quot;;MONTH([.A244])&lt;10;0&amp;MONTH([.A244]);MONTH([.A244])&gt;9;MONTH([.A244]))" office:value-type="string" office:string-value="-" calcext:value-type="string">
            <text:p>-</text:p>
          </table:table-cell>
          <table:table-cell table:style-name="ce95" table:formula="of:=COM.MICROSOFT.IFS([.A244]=&quot;&quot;;&quot;-&quot;;DAY([.A244])&lt;10;0&amp;DAY([.A244]);DAY([.A244])&gt;9;DAY([.A2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5];[$Natureza_atos.B:.C];2;0);&quot;-&quot;)" office:value-type="string" office:string-value="-" calcext:value-type="string">
            <text:p>-</text:p>
          </table:table-cell>
          <table:table-cell table:style-name="ce32" table:formula="of:=IF([.A245]=&quot;&quot;;&quot;-&quot;;YEAR([.A245]))" office:value-type="string" office:string-value="-" calcext:value-type="string">
            <text:p>-</text:p>
          </table:table-cell>
          <table:table-cell table:style-name="ce32" table:formula="of:=COM.MICROSOFT.IFS([.A245]=&quot;&quot;;&quot;-&quot;;MONTH([.A245])&lt;10;0&amp;MONTH([.A245]);MONTH([.A245])&gt;9;MONTH([.A245]))" office:value-type="string" office:string-value="-" calcext:value-type="string">
            <text:p>-</text:p>
          </table:table-cell>
          <table:table-cell table:style-name="ce95" table:formula="of:=COM.MICROSOFT.IFS([.A245]=&quot;&quot;;&quot;-&quot;;DAY([.A245])&lt;10;0&amp;DAY([.A245]);DAY([.A245])&gt;9;DAY([.A2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6];[$Natureza_atos.B:.C];2;0);&quot;-&quot;)" office:value-type="string" office:string-value="-" calcext:value-type="string">
            <text:p>-</text:p>
          </table:table-cell>
          <table:table-cell table:style-name="ce32" table:formula="of:=IF([.A246]=&quot;&quot;;&quot;-&quot;;YEAR([.A246]))" office:value-type="string" office:string-value="-" calcext:value-type="string">
            <text:p>-</text:p>
          </table:table-cell>
          <table:table-cell table:style-name="ce32" table:formula="of:=COM.MICROSOFT.IFS([.A246]=&quot;&quot;;&quot;-&quot;;MONTH([.A246])&lt;10;0&amp;MONTH([.A246]);MONTH([.A246])&gt;9;MONTH([.A246]))" office:value-type="string" office:string-value="-" calcext:value-type="string">
            <text:p>-</text:p>
          </table:table-cell>
          <table:table-cell table:style-name="ce95" table:formula="of:=COM.MICROSOFT.IFS([.A246]=&quot;&quot;;&quot;-&quot;;DAY([.A246])&lt;10;0&amp;DAY([.A246]);DAY([.A246])&gt;9;DAY([.A2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7];[$Natureza_atos.B:.C];2;0);&quot;-&quot;)" office:value-type="string" office:string-value="-" calcext:value-type="string">
            <text:p>-</text:p>
          </table:table-cell>
          <table:table-cell table:style-name="ce32" table:formula="of:=IF([.A247]=&quot;&quot;;&quot;-&quot;;YEAR([.A247]))" office:value-type="string" office:string-value="-" calcext:value-type="string">
            <text:p>-</text:p>
          </table:table-cell>
          <table:table-cell table:style-name="ce32" table:formula="of:=COM.MICROSOFT.IFS([.A247]=&quot;&quot;;&quot;-&quot;;MONTH([.A247])&lt;10;0&amp;MONTH([.A247]);MONTH([.A247])&gt;9;MONTH([.A247]))" office:value-type="string" office:string-value="-" calcext:value-type="string">
            <text:p>-</text:p>
          </table:table-cell>
          <table:table-cell table:style-name="ce95" table:formula="of:=COM.MICROSOFT.IFS([.A247]=&quot;&quot;;&quot;-&quot;;DAY([.A247])&lt;10;0&amp;DAY([.A247]);DAY([.A247])&gt;9;DAY([.A2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8];[$Natureza_atos.B:.C];2;0);&quot;-&quot;)" office:value-type="string" office:string-value="-" calcext:value-type="string">
            <text:p>-</text:p>
          </table:table-cell>
          <table:table-cell table:style-name="ce32" table:formula="of:=IF([.A248]=&quot;&quot;;&quot;-&quot;;YEAR([.A248]))" office:value-type="string" office:string-value="-" calcext:value-type="string">
            <text:p>-</text:p>
          </table:table-cell>
          <table:table-cell table:style-name="ce32" table:formula="of:=COM.MICROSOFT.IFS([.A248]=&quot;&quot;;&quot;-&quot;;MONTH([.A248])&lt;10;0&amp;MONTH([.A248]);MONTH([.A248])&gt;9;MONTH([.A248]))" office:value-type="string" office:string-value="-" calcext:value-type="string">
            <text:p>-</text:p>
          </table:table-cell>
          <table:table-cell table:style-name="ce95" table:formula="of:=COM.MICROSOFT.IFS([.A248]=&quot;&quot;;&quot;-&quot;;DAY([.A248])&lt;10;0&amp;DAY([.A248]);DAY([.A248])&gt;9;DAY([.A2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9];[$Natureza_atos.B:.C];2;0);&quot;-&quot;)" office:value-type="string" office:string-value="-" calcext:value-type="string">
            <text:p>-</text:p>
          </table:table-cell>
          <table:table-cell table:style-name="ce32" table:formula="of:=IF([.A249]=&quot;&quot;;&quot;-&quot;;YEAR([.A249]))" office:value-type="string" office:string-value="-" calcext:value-type="string">
            <text:p>-</text:p>
          </table:table-cell>
          <table:table-cell table:style-name="ce32" table:formula="of:=COM.MICROSOFT.IFS([.A249]=&quot;&quot;;&quot;-&quot;;MONTH([.A249])&lt;10;0&amp;MONTH([.A249]);MONTH([.A249])&gt;9;MONTH([.A249]))" office:value-type="string" office:string-value="-" calcext:value-type="string">
            <text:p>-</text:p>
          </table:table-cell>
          <table:table-cell table:style-name="ce95" table:formula="of:=COM.MICROSOFT.IFS([.A249]=&quot;&quot;;&quot;-&quot;;DAY([.A249])&lt;10;0&amp;DAY([.A249]);DAY([.A249])&gt;9;DAY([.A2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0];[$Natureza_atos.B:.C];2;0);&quot;-&quot;)" office:value-type="string" office:string-value="-" calcext:value-type="string">
            <text:p>-</text:p>
          </table:table-cell>
          <table:table-cell table:style-name="ce32" table:formula="of:=IF([.A250]=&quot;&quot;;&quot;-&quot;;YEAR([.A250]))" office:value-type="string" office:string-value="-" calcext:value-type="string">
            <text:p>-</text:p>
          </table:table-cell>
          <table:table-cell table:style-name="ce32" table:formula="of:=COM.MICROSOFT.IFS([.A250]=&quot;&quot;;&quot;-&quot;;MONTH([.A250])&lt;10;0&amp;MONTH([.A250]);MONTH([.A250])&gt;9;MONTH([.A250]))" office:value-type="string" office:string-value="-" calcext:value-type="string">
            <text:p>-</text:p>
          </table:table-cell>
          <table:table-cell table:style-name="ce95" table:formula="of:=COM.MICROSOFT.IFS([.A250]=&quot;&quot;;&quot;-&quot;;DAY([.A250])&lt;10;0&amp;DAY([.A250]);DAY([.A250])&gt;9;DAY([.A2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1];[$Natureza_atos.B:.C];2;0);&quot;-&quot;)" office:value-type="string" office:string-value="-" calcext:value-type="string">
            <text:p>-</text:p>
          </table:table-cell>
          <table:table-cell table:style-name="ce32" table:formula="of:=IF([.A251]=&quot;&quot;;&quot;-&quot;;YEAR([.A251]))" office:value-type="string" office:string-value="-" calcext:value-type="string">
            <text:p>-</text:p>
          </table:table-cell>
          <table:table-cell table:style-name="ce32" table:formula="of:=COM.MICROSOFT.IFS([.A251]=&quot;&quot;;&quot;-&quot;;MONTH([.A251])&lt;10;0&amp;MONTH([.A251]);MONTH([.A251])&gt;9;MONTH([.A251]))" office:value-type="string" office:string-value="-" calcext:value-type="string">
            <text:p>-</text:p>
          </table:table-cell>
          <table:table-cell table:style-name="ce95" table:formula="of:=COM.MICROSOFT.IFS([.A251]=&quot;&quot;;&quot;-&quot;;DAY([.A251])&lt;10;0&amp;DAY([.A251]);DAY([.A251])&gt;9;DAY([.A2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2];[$Natureza_atos.B:.C];2;0);&quot;-&quot;)" office:value-type="string" office:string-value="-" calcext:value-type="string">
            <text:p>-</text:p>
          </table:table-cell>
          <table:table-cell table:style-name="ce32" table:formula="of:=IF([.A252]=&quot;&quot;;&quot;-&quot;;YEAR([.A252]))" office:value-type="string" office:string-value="-" calcext:value-type="string">
            <text:p>-</text:p>
          </table:table-cell>
          <table:table-cell table:style-name="ce32" table:formula="of:=COM.MICROSOFT.IFS([.A252]=&quot;&quot;;&quot;-&quot;;MONTH([.A252])&lt;10;0&amp;MONTH([.A252]);MONTH([.A252])&gt;9;MONTH([.A252]))" office:value-type="string" office:string-value="-" calcext:value-type="string">
            <text:p>-</text:p>
          </table:table-cell>
          <table:table-cell table:style-name="ce95" table:formula="of:=COM.MICROSOFT.IFS([.A252]=&quot;&quot;;&quot;-&quot;;DAY([.A252])&lt;10;0&amp;DAY([.A252]);DAY([.A252])&gt;9;DAY([.A2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3];[$Natureza_atos.B:.C];2;0);&quot;-&quot;)" office:value-type="string" office:string-value="-" calcext:value-type="string">
            <text:p>-</text:p>
          </table:table-cell>
          <table:table-cell table:style-name="ce32" table:formula="of:=IF([.A253]=&quot;&quot;;&quot;-&quot;;YEAR([.A253]))" office:value-type="string" office:string-value="-" calcext:value-type="string">
            <text:p>-</text:p>
          </table:table-cell>
          <table:table-cell table:style-name="ce32" table:formula="of:=COM.MICROSOFT.IFS([.A253]=&quot;&quot;;&quot;-&quot;;MONTH([.A253])&lt;10;0&amp;MONTH([.A253]);MONTH([.A253])&gt;9;MONTH([.A253]))" office:value-type="string" office:string-value="-" calcext:value-type="string">
            <text:p>-</text:p>
          </table:table-cell>
          <table:table-cell table:style-name="ce95" table:formula="of:=COM.MICROSOFT.IFS([.A253]=&quot;&quot;;&quot;-&quot;;DAY([.A253])&lt;10;0&amp;DAY([.A253]);DAY([.A253])&gt;9;DAY([.A2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4];[$Natureza_atos.B:.C];2;0);&quot;-&quot;)" office:value-type="string" office:string-value="-" calcext:value-type="string">
            <text:p>-</text:p>
          </table:table-cell>
          <table:table-cell table:style-name="ce32" table:formula="of:=IF([.A254]=&quot;&quot;;&quot;-&quot;;YEAR([.A254]))" office:value-type="string" office:string-value="-" calcext:value-type="string">
            <text:p>-</text:p>
          </table:table-cell>
          <table:table-cell table:style-name="ce32" table:formula="of:=COM.MICROSOFT.IFS([.A254]=&quot;&quot;;&quot;-&quot;;MONTH([.A254])&lt;10;0&amp;MONTH([.A254]);MONTH([.A254])&gt;9;MONTH([.A254]))" office:value-type="string" office:string-value="-" calcext:value-type="string">
            <text:p>-</text:p>
          </table:table-cell>
          <table:table-cell table:style-name="ce95" table:formula="of:=COM.MICROSOFT.IFS([.A254]=&quot;&quot;;&quot;-&quot;;DAY([.A254])&lt;10;0&amp;DAY([.A254]);DAY([.A254])&gt;9;DAY([.A2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5];[$Natureza_atos.B:.C];2;0);&quot;-&quot;)" office:value-type="string" office:string-value="-" calcext:value-type="string">
            <text:p>-</text:p>
          </table:table-cell>
          <table:table-cell table:style-name="ce32" table:formula="of:=IF([.A255]=&quot;&quot;;&quot;-&quot;;YEAR([.A255]))" office:value-type="string" office:string-value="-" calcext:value-type="string">
            <text:p>-</text:p>
          </table:table-cell>
          <table:table-cell table:style-name="ce32" table:formula="of:=COM.MICROSOFT.IFS([.A255]=&quot;&quot;;&quot;-&quot;;MONTH([.A255])&lt;10;0&amp;MONTH([.A255]);MONTH([.A255])&gt;9;MONTH([.A255]))" office:value-type="string" office:string-value="-" calcext:value-type="string">
            <text:p>-</text:p>
          </table:table-cell>
          <table:table-cell table:style-name="ce95" table:formula="of:=COM.MICROSOFT.IFS([.A255]=&quot;&quot;;&quot;-&quot;;DAY([.A255])&lt;10;0&amp;DAY([.A255]);DAY([.A255])&gt;9;DAY([.A2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6];[$Natureza_atos.B:.C];2;0);&quot;-&quot;)" office:value-type="string" office:string-value="-" calcext:value-type="string">
            <text:p>-</text:p>
          </table:table-cell>
          <table:table-cell table:style-name="ce32" table:formula="of:=IF([.A256]=&quot;&quot;;&quot;-&quot;;YEAR([.A256]))" office:value-type="string" office:string-value="-" calcext:value-type="string">
            <text:p>-</text:p>
          </table:table-cell>
          <table:table-cell table:style-name="ce32" table:formula="of:=COM.MICROSOFT.IFS([.A256]=&quot;&quot;;&quot;-&quot;;MONTH([.A256])&lt;10;0&amp;MONTH([.A256]);MONTH([.A256])&gt;9;MONTH([.A256]))" office:value-type="string" office:string-value="-" calcext:value-type="string">
            <text:p>-</text:p>
          </table:table-cell>
          <table:table-cell table:style-name="ce95" table:formula="of:=COM.MICROSOFT.IFS([.A256]=&quot;&quot;;&quot;-&quot;;DAY([.A256])&lt;10;0&amp;DAY([.A256]);DAY([.A256])&gt;9;DAY([.A2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7];[$Natureza_atos.B:.C];2;0);&quot;-&quot;)" office:value-type="string" office:string-value="-" calcext:value-type="string">
            <text:p>-</text:p>
          </table:table-cell>
          <table:table-cell table:style-name="ce32" table:formula="of:=IF([.A257]=&quot;&quot;;&quot;-&quot;;YEAR([.A257]))" office:value-type="string" office:string-value="-" calcext:value-type="string">
            <text:p>-</text:p>
          </table:table-cell>
          <table:table-cell table:style-name="ce32" table:formula="of:=COM.MICROSOFT.IFS([.A257]=&quot;&quot;;&quot;-&quot;;MONTH([.A257])&lt;10;0&amp;MONTH([.A257]);MONTH([.A257])&gt;9;MONTH([.A257]))" office:value-type="string" office:string-value="-" calcext:value-type="string">
            <text:p>-</text:p>
          </table:table-cell>
          <table:table-cell table:style-name="ce95" table:formula="of:=COM.MICROSOFT.IFS([.A257]=&quot;&quot;;&quot;-&quot;;DAY([.A257])&lt;10;0&amp;DAY([.A257]);DAY([.A257])&gt;9;DAY([.A2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8];[$Natureza_atos.B:.C];2;0);&quot;-&quot;)" office:value-type="string" office:string-value="-" calcext:value-type="string">
            <text:p>-</text:p>
          </table:table-cell>
          <table:table-cell table:style-name="ce32" table:formula="of:=IF([.A258]=&quot;&quot;;&quot;-&quot;;YEAR([.A258]))" office:value-type="string" office:string-value="-" calcext:value-type="string">
            <text:p>-</text:p>
          </table:table-cell>
          <table:table-cell table:style-name="ce32" table:formula="of:=COM.MICROSOFT.IFS([.A258]=&quot;&quot;;&quot;-&quot;;MONTH([.A258])&lt;10;0&amp;MONTH([.A258]);MONTH([.A258])&gt;9;MONTH([.A258]))" office:value-type="string" office:string-value="-" calcext:value-type="string">
            <text:p>-</text:p>
          </table:table-cell>
          <table:table-cell table:style-name="ce95" table:formula="of:=COM.MICROSOFT.IFS([.A258]=&quot;&quot;;&quot;-&quot;;DAY([.A258])&lt;10;0&amp;DAY([.A258]);DAY([.A258])&gt;9;DAY([.A2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9];[$Natureza_atos.B:.C];2;0);&quot;-&quot;)" office:value-type="string" office:string-value="-" calcext:value-type="string">
            <text:p>-</text:p>
          </table:table-cell>
          <table:table-cell table:style-name="ce32" table:formula="of:=IF([.A259]=&quot;&quot;;&quot;-&quot;;YEAR([.A259]))" office:value-type="string" office:string-value="-" calcext:value-type="string">
            <text:p>-</text:p>
          </table:table-cell>
          <table:table-cell table:style-name="ce32" table:formula="of:=COM.MICROSOFT.IFS([.A259]=&quot;&quot;;&quot;-&quot;;MONTH([.A259])&lt;10;0&amp;MONTH([.A259]);MONTH([.A259])&gt;9;MONTH([.A259]))" office:value-type="string" office:string-value="-" calcext:value-type="string">
            <text:p>-</text:p>
          </table:table-cell>
          <table:table-cell table:style-name="ce95" table:formula="of:=COM.MICROSOFT.IFS([.A259]=&quot;&quot;;&quot;-&quot;;DAY([.A259])&lt;10;0&amp;DAY([.A259]);DAY([.A259])&gt;9;DAY([.A2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0];[$Natureza_atos.B:.C];2;0);&quot;-&quot;)" office:value-type="string" office:string-value="-" calcext:value-type="string">
            <text:p>-</text:p>
          </table:table-cell>
          <table:table-cell table:style-name="ce32" table:formula="of:=IF([.A260]=&quot;&quot;;&quot;-&quot;;YEAR([.A260]))" office:value-type="string" office:string-value="-" calcext:value-type="string">
            <text:p>-</text:p>
          </table:table-cell>
          <table:table-cell table:style-name="ce32" table:formula="of:=COM.MICROSOFT.IFS([.A260]=&quot;&quot;;&quot;-&quot;;MONTH([.A260])&lt;10;0&amp;MONTH([.A260]);MONTH([.A260])&gt;9;MONTH([.A260]))" office:value-type="string" office:string-value="-" calcext:value-type="string">
            <text:p>-</text:p>
          </table:table-cell>
          <table:table-cell table:style-name="ce95" table:formula="of:=COM.MICROSOFT.IFS([.A260]=&quot;&quot;;&quot;-&quot;;DAY([.A260])&lt;10;0&amp;DAY([.A260]);DAY([.A260])&gt;9;DAY([.A2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1];[$Natureza_atos.B:.C];2;0);&quot;-&quot;)" office:value-type="string" office:string-value="-" calcext:value-type="string">
            <text:p>-</text:p>
          </table:table-cell>
          <table:table-cell table:style-name="ce32" table:formula="of:=IF([.A261]=&quot;&quot;;&quot;-&quot;;YEAR([.A261]))" office:value-type="string" office:string-value="-" calcext:value-type="string">
            <text:p>-</text:p>
          </table:table-cell>
          <table:table-cell table:style-name="ce32" table:formula="of:=COM.MICROSOFT.IFS([.A261]=&quot;&quot;;&quot;-&quot;;MONTH([.A261])&lt;10;0&amp;MONTH([.A261]);MONTH([.A261])&gt;9;MONTH([.A261]))" office:value-type="string" office:string-value="-" calcext:value-type="string">
            <text:p>-</text:p>
          </table:table-cell>
          <table:table-cell table:style-name="ce95" table:formula="of:=COM.MICROSOFT.IFS([.A261]=&quot;&quot;;&quot;-&quot;;DAY([.A261])&lt;10;0&amp;DAY([.A261]);DAY([.A261])&gt;9;DAY([.A2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2];[$Natureza_atos.B:.C];2;0);&quot;-&quot;)" office:value-type="string" office:string-value="-" calcext:value-type="string">
            <text:p>-</text:p>
          </table:table-cell>
          <table:table-cell table:style-name="ce32" table:formula="of:=IF([.A262]=&quot;&quot;;&quot;-&quot;;YEAR([.A262]))" office:value-type="string" office:string-value="-" calcext:value-type="string">
            <text:p>-</text:p>
          </table:table-cell>
          <table:table-cell table:style-name="ce32" table:formula="of:=COM.MICROSOFT.IFS([.A262]=&quot;&quot;;&quot;-&quot;;MONTH([.A262])&lt;10;0&amp;MONTH([.A262]);MONTH([.A262])&gt;9;MONTH([.A262]))" office:value-type="string" office:string-value="-" calcext:value-type="string">
            <text:p>-</text:p>
          </table:table-cell>
          <table:table-cell table:style-name="ce95" table:formula="of:=COM.MICROSOFT.IFS([.A262]=&quot;&quot;;&quot;-&quot;;DAY([.A262])&lt;10;0&amp;DAY([.A262]);DAY([.A262])&gt;9;DAY([.A2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3];[$Natureza_atos.B:.C];2;0);&quot;-&quot;)" office:value-type="string" office:string-value="-" calcext:value-type="string">
            <text:p>-</text:p>
          </table:table-cell>
          <table:table-cell table:style-name="ce32" table:formula="of:=IF([.A263]=&quot;&quot;;&quot;-&quot;;YEAR([.A263]))" office:value-type="string" office:string-value="-" calcext:value-type="string">
            <text:p>-</text:p>
          </table:table-cell>
          <table:table-cell table:style-name="ce32" table:formula="of:=COM.MICROSOFT.IFS([.A263]=&quot;&quot;;&quot;-&quot;;MONTH([.A263])&lt;10;0&amp;MONTH([.A263]);MONTH([.A263])&gt;9;MONTH([.A263]))" office:value-type="string" office:string-value="-" calcext:value-type="string">
            <text:p>-</text:p>
          </table:table-cell>
          <table:table-cell table:style-name="ce95" table:formula="of:=COM.MICROSOFT.IFS([.A263]=&quot;&quot;;&quot;-&quot;;DAY([.A263])&lt;10;0&amp;DAY([.A263]);DAY([.A263])&gt;9;DAY([.A2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4];[$Natureza_atos.B:.C];2;0);&quot;-&quot;)" office:value-type="string" office:string-value="-" calcext:value-type="string">
            <text:p>-</text:p>
          </table:table-cell>
          <table:table-cell table:style-name="ce32" table:formula="of:=IF([.A264]=&quot;&quot;;&quot;-&quot;;YEAR([.A264]))" office:value-type="string" office:string-value="-" calcext:value-type="string">
            <text:p>-</text:p>
          </table:table-cell>
          <table:table-cell table:style-name="ce32" table:formula="of:=COM.MICROSOFT.IFS([.A264]=&quot;&quot;;&quot;-&quot;;MONTH([.A264])&lt;10;0&amp;MONTH([.A264]);MONTH([.A264])&gt;9;MONTH([.A264]))" office:value-type="string" office:string-value="-" calcext:value-type="string">
            <text:p>-</text:p>
          </table:table-cell>
          <table:table-cell table:style-name="ce95" table:formula="of:=COM.MICROSOFT.IFS([.A264]=&quot;&quot;;&quot;-&quot;;DAY([.A264])&lt;10;0&amp;DAY([.A264]);DAY([.A264])&gt;9;DAY([.A2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5];[$Natureza_atos.B:.C];2;0);&quot;-&quot;)" office:value-type="string" office:string-value="-" calcext:value-type="string">
            <text:p>-</text:p>
          </table:table-cell>
          <table:table-cell table:style-name="ce32" table:formula="of:=IF([.A265]=&quot;&quot;;&quot;-&quot;;YEAR([.A265]))" office:value-type="string" office:string-value="-" calcext:value-type="string">
            <text:p>-</text:p>
          </table:table-cell>
          <table:table-cell table:style-name="ce32" table:formula="of:=COM.MICROSOFT.IFS([.A265]=&quot;&quot;;&quot;-&quot;;MONTH([.A265])&lt;10;0&amp;MONTH([.A265]);MONTH([.A265])&gt;9;MONTH([.A265]))" office:value-type="string" office:string-value="-" calcext:value-type="string">
            <text:p>-</text:p>
          </table:table-cell>
          <table:table-cell table:style-name="ce95" table:formula="of:=COM.MICROSOFT.IFS([.A265]=&quot;&quot;;&quot;-&quot;;DAY([.A265])&lt;10;0&amp;DAY([.A265]);DAY([.A265])&gt;9;DAY([.A2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6];[$Natureza_atos.B:.C];2;0);&quot;-&quot;)" office:value-type="string" office:string-value="-" calcext:value-type="string">
            <text:p>-</text:p>
          </table:table-cell>
          <table:table-cell table:style-name="ce32" table:formula="of:=IF([.A266]=&quot;&quot;;&quot;-&quot;;YEAR([.A266]))" office:value-type="string" office:string-value="-" calcext:value-type="string">
            <text:p>-</text:p>
          </table:table-cell>
          <table:table-cell table:style-name="ce32" table:formula="of:=COM.MICROSOFT.IFS([.A266]=&quot;&quot;;&quot;-&quot;;MONTH([.A266])&lt;10;0&amp;MONTH([.A266]);MONTH([.A266])&gt;9;MONTH([.A266]))" office:value-type="string" office:string-value="-" calcext:value-type="string">
            <text:p>-</text:p>
          </table:table-cell>
          <table:table-cell table:style-name="ce95" table:formula="of:=COM.MICROSOFT.IFS([.A266]=&quot;&quot;;&quot;-&quot;;DAY([.A266])&lt;10;0&amp;DAY([.A266]);DAY([.A266])&gt;9;DAY([.A2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7];[$Natureza_atos.B:.C];2;0);&quot;-&quot;)" office:value-type="string" office:string-value="-" calcext:value-type="string">
            <text:p>-</text:p>
          </table:table-cell>
          <table:table-cell table:style-name="ce32" table:formula="of:=IF([.A267]=&quot;&quot;;&quot;-&quot;;YEAR([.A267]))" office:value-type="string" office:string-value="-" calcext:value-type="string">
            <text:p>-</text:p>
          </table:table-cell>
          <table:table-cell table:style-name="ce32" table:formula="of:=COM.MICROSOFT.IFS([.A267]=&quot;&quot;;&quot;-&quot;;MONTH([.A267])&lt;10;0&amp;MONTH([.A267]);MONTH([.A267])&gt;9;MONTH([.A267]))" office:value-type="string" office:string-value="-" calcext:value-type="string">
            <text:p>-</text:p>
          </table:table-cell>
          <table:table-cell table:style-name="ce95" table:formula="of:=COM.MICROSOFT.IFS([.A267]=&quot;&quot;;&quot;-&quot;;DAY([.A267])&lt;10;0&amp;DAY([.A267]);DAY([.A267])&gt;9;DAY([.A2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8];[$Natureza_atos.B:.C];2;0);&quot;-&quot;)" office:value-type="string" office:string-value="-" calcext:value-type="string">
            <text:p>-</text:p>
          </table:table-cell>
          <table:table-cell table:style-name="ce32" table:formula="of:=IF([.A268]=&quot;&quot;;&quot;-&quot;;YEAR([.A268]))" office:value-type="string" office:string-value="-" calcext:value-type="string">
            <text:p>-</text:p>
          </table:table-cell>
          <table:table-cell table:style-name="ce32" table:formula="of:=COM.MICROSOFT.IFS([.A268]=&quot;&quot;;&quot;-&quot;;MONTH([.A268])&lt;10;0&amp;MONTH([.A268]);MONTH([.A268])&gt;9;MONTH([.A268]))" office:value-type="string" office:string-value="-" calcext:value-type="string">
            <text:p>-</text:p>
          </table:table-cell>
          <table:table-cell table:style-name="ce95" table:formula="of:=COM.MICROSOFT.IFS([.A268]=&quot;&quot;;&quot;-&quot;;DAY([.A268])&lt;10;0&amp;DAY([.A268]);DAY([.A268])&gt;9;DAY([.A2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9];[$Natureza_atos.B:.C];2;0);&quot;-&quot;)" office:value-type="string" office:string-value="-" calcext:value-type="string">
            <text:p>-</text:p>
          </table:table-cell>
          <table:table-cell table:style-name="ce32" table:formula="of:=IF([.A269]=&quot;&quot;;&quot;-&quot;;YEAR([.A269]))" office:value-type="string" office:string-value="-" calcext:value-type="string">
            <text:p>-</text:p>
          </table:table-cell>
          <table:table-cell table:style-name="ce32" table:formula="of:=COM.MICROSOFT.IFS([.A269]=&quot;&quot;;&quot;-&quot;;MONTH([.A269])&lt;10;0&amp;MONTH([.A269]);MONTH([.A269])&gt;9;MONTH([.A269]))" office:value-type="string" office:string-value="-" calcext:value-type="string">
            <text:p>-</text:p>
          </table:table-cell>
          <table:table-cell table:style-name="ce95" table:formula="of:=COM.MICROSOFT.IFS([.A269]=&quot;&quot;;&quot;-&quot;;DAY([.A269])&lt;10;0&amp;DAY([.A269]);DAY([.A269])&gt;9;DAY([.A2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0];[$Natureza_atos.B:.C];2;0);&quot;-&quot;)" office:value-type="string" office:string-value="-" calcext:value-type="string">
            <text:p>-</text:p>
          </table:table-cell>
          <table:table-cell table:style-name="ce32" table:formula="of:=IF([.A270]=&quot;&quot;;&quot;-&quot;;YEAR([.A270]))" office:value-type="string" office:string-value="-" calcext:value-type="string">
            <text:p>-</text:p>
          </table:table-cell>
          <table:table-cell table:style-name="ce32" table:formula="of:=COM.MICROSOFT.IFS([.A270]=&quot;&quot;;&quot;-&quot;;MONTH([.A270])&lt;10;0&amp;MONTH([.A270]);MONTH([.A270])&gt;9;MONTH([.A270]))" office:value-type="string" office:string-value="-" calcext:value-type="string">
            <text:p>-</text:p>
          </table:table-cell>
          <table:table-cell table:style-name="ce95" table:formula="of:=COM.MICROSOFT.IFS([.A270]=&quot;&quot;;&quot;-&quot;;DAY([.A270])&lt;10;0&amp;DAY([.A270]);DAY([.A270])&gt;9;DAY([.A2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1];[$Natureza_atos.B:.C];2;0);&quot;-&quot;)" office:value-type="string" office:string-value="-" calcext:value-type="string">
            <text:p>-</text:p>
          </table:table-cell>
          <table:table-cell table:style-name="ce32" table:formula="of:=IF([.A271]=&quot;&quot;;&quot;-&quot;;YEAR([.A271]))" office:value-type="string" office:string-value="-" calcext:value-type="string">
            <text:p>-</text:p>
          </table:table-cell>
          <table:table-cell table:style-name="ce32" table:formula="of:=COM.MICROSOFT.IFS([.A271]=&quot;&quot;;&quot;-&quot;;MONTH([.A271])&lt;10;0&amp;MONTH([.A271]);MONTH([.A271])&gt;9;MONTH([.A271]))" office:value-type="string" office:string-value="-" calcext:value-type="string">
            <text:p>-</text:p>
          </table:table-cell>
          <table:table-cell table:style-name="ce95" table:formula="of:=COM.MICROSOFT.IFS([.A271]=&quot;&quot;;&quot;-&quot;;DAY([.A271])&lt;10;0&amp;DAY([.A271]);DAY([.A271])&gt;9;DAY([.A2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2];[$Natureza_atos.B:.C];2;0);&quot;-&quot;)" office:value-type="string" office:string-value="-" calcext:value-type="string">
            <text:p>-</text:p>
          </table:table-cell>
          <table:table-cell table:style-name="ce32" table:formula="of:=IF([.A272]=&quot;&quot;;&quot;-&quot;;YEAR([.A272]))" office:value-type="string" office:string-value="-" calcext:value-type="string">
            <text:p>-</text:p>
          </table:table-cell>
          <table:table-cell table:style-name="ce32" table:formula="of:=COM.MICROSOFT.IFS([.A272]=&quot;&quot;;&quot;-&quot;;MONTH([.A272])&lt;10;0&amp;MONTH([.A272]);MONTH([.A272])&gt;9;MONTH([.A272]))" office:value-type="string" office:string-value="-" calcext:value-type="string">
            <text:p>-</text:p>
          </table:table-cell>
          <table:table-cell table:style-name="ce95" table:formula="of:=COM.MICROSOFT.IFS([.A272]=&quot;&quot;;&quot;-&quot;;DAY([.A272])&lt;10;0&amp;DAY([.A272]);DAY([.A272])&gt;9;DAY([.A2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3];[$Natureza_atos.B:.C];2;0);&quot;-&quot;)" office:value-type="string" office:string-value="-" calcext:value-type="string">
            <text:p>-</text:p>
          </table:table-cell>
          <table:table-cell table:style-name="ce32" table:formula="of:=IF([.A273]=&quot;&quot;;&quot;-&quot;;YEAR([.A273]))" office:value-type="string" office:string-value="-" calcext:value-type="string">
            <text:p>-</text:p>
          </table:table-cell>
          <table:table-cell table:style-name="ce32" table:formula="of:=COM.MICROSOFT.IFS([.A273]=&quot;&quot;;&quot;-&quot;;MONTH([.A273])&lt;10;0&amp;MONTH([.A273]);MONTH([.A273])&gt;9;MONTH([.A273]))" office:value-type="string" office:string-value="-" calcext:value-type="string">
            <text:p>-</text:p>
          </table:table-cell>
          <table:table-cell table:style-name="ce95" table:formula="of:=COM.MICROSOFT.IFS([.A273]=&quot;&quot;;&quot;-&quot;;DAY([.A273])&lt;10;0&amp;DAY([.A273]);DAY([.A273])&gt;9;DAY([.A2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4];[$Natureza_atos.B:.C];2;0);&quot;-&quot;)" office:value-type="string" office:string-value="-" calcext:value-type="string">
            <text:p>-</text:p>
          </table:table-cell>
          <table:table-cell table:style-name="ce32" table:formula="of:=IF([.A274]=&quot;&quot;;&quot;-&quot;;YEAR([.A274]))" office:value-type="string" office:string-value="-" calcext:value-type="string">
            <text:p>-</text:p>
          </table:table-cell>
          <table:table-cell table:style-name="ce32" table:formula="of:=COM.MICROSOFT.IFS([.A274]=&quot;&quot;;&quot;-&quot;;MONTH([.A274])&lt;10;0&amp;MONTH([.A274]);MONTH([.A274])&gt;9;MONTH([.A274]))" office:value-type="string" office:string-value="-" calcext:value-type="string">
            <text:p>-</text:p>
          </table:table-cell>
          <table:table-cell table:style-name="ce95" table:formula="of:=COM.MICROSOFT.IFS([.A274]=&quot;&quot;;&quot;-&quot;;DAY([.A274])&lt;10;0&amp;DAY([.A274]);DAY([.A274])&gt;9;DAY([.A2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5];[$Natureza_atos.B:.C];2;0);&quot;-&quot;)" office:value-type="string" office:string-value="-" calcext:value-type="string">
            <text:p>-</text:p>
          </table:table-cell>
          <table:table-cell table:style-name="ce32" table:formula="of:=IF([.A275]=&quot;&quot;;&quot;-&quot;;YEAR([.A275]))" office:value-type="string" office:string-value="-" calcext:value-type="string">
            <text:p>-</text:p>
          </table:table-cell>
          <table:table-cell table:style-name="ce32" table:formula="of:=COM.MICROSOFT.IFS([.A275]=&quot;&quot;;&quot;-&quot;;MONTH([.A275])&lt;10;0&amp;MONTH([.A275]);MONTH([.A275])&gt;9;MONTH([.A275]))" office:value-type="string" office:string-value="-" calcext:value-type="string">
            <text:p>-</text:p>
          </table:table-cell>
          <table:table-cell table:style-name="ce95" table:formula="of:=COM.MICROSOFT.IFS([.A275]=&quot;&quot;;&quot;-&quot;;DAY([.A275])&lt;10;0&amp;DAY([.A275]);DAY([.A275])&gt;9;DAY([.A2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6];[$Natureza_atos.B:.C];2;0);&quot;-&quot;)" office:value-type="string" office:string-value="-" calcext:value-type="string">
            <text:p>-</text:p>
          </table:table-cell>
          <table:table-cell table:style-name="ce32" table:formula="of:=IF([.A276]=&quot;&quot;;&quot;-&quot;;YEAR([.A276]))" office:value-type="string" office:string-value="-" calcext:value-type="string">
            <text:p>-</text:p>
          </table:table-cell>
          <table:table-cell table:style-name="ce32" table:formula="of:=COM.MICROSOFT.IFS([.A276]=&quot;&quot;;&quot;-&quot;;MONTH([.A276])&lt;10;0&amp;MONTH([.A276]);MONTH([.A276])&gt;9;MONTH([.A276]))" office:value-type="string" office:string-value="-" calcext:value-type="string">
            <text:p>-</text:p>
          </table:table-cell>
          <table:table-cell table:style-name="ce95" table:formula="of:=COM.MICROSOFT.IFS([.A276]=&quot;&quot;;&quot;-&quot;;DAY([.A276])&lt;10;0&amp;DAY([.A276]);DAY([.A276])&gt;9;DAY([.A2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7];[$Natureza_atos.B:.C];2;0);&quot;-&quot;)" office:value-type="string" office:string-value="-" calcext:value-type="string">
            <text:p>-</text:p>
          </table:table-cell>
          <table:table-cell table:style-name="ce32" table:formula="of:=IF([.A277]=&quot;&quot;;&quot;-&quot;;YEAR([.A277]))" office:value-type="string" office:string-value="-" calcext:value-type="string">
            <text:p>-</text:p>
          </table:table-cell>
          <table:table-cell table:style-name="ce32" table:formula="of:=COM.MICROSOFT.IFS([.A277]=&quot;&quot;;&quot;-&quot;;MONTH([.A277])&lt;10;0&amp;MONTH([.A277]);MONTH([.A277])&gt;9;MONTH([.A277]))" office:value-type="string" office:string-value="-" calcext:value-type="string">
            <text:p>-</text:p>
          </table:table-cell>
          <table:table-cell table:style-name="ce95" table:formula="of:=COM.MICROSOFT.IFS([.A277]=&quot;&quot;;&quot;-&quot;;DAY([.A277])&lt;10;0&amp;DAY([.A277]);DAY([.A277])&gt;9;DAY([.A2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8];[$Natureza_atos.B:.C];2;0);&quot;-&quot;)" office:value-type="string" office:string-value="-" calcext:value-type="string">
            <text:p>-</text:p>
          </table:table-cell>
          <table:table-cell table:style-name="ce32" table:formula="of:=IF([.A278]=&quot;&quot;;&quot;-&quot;;YEAR([.A278]))" office:value-type="string" office:string-value="-" calcext:value-type="string">
            <text:p>-</text:p>
          </table:table-cell>
          <table:table-cell table:style-name="ce32" table:formula="of:=COM.MICROSOFT.IFS([.A278]=&quot;&quot;;&quot;-&quot;;MONTH([.A278])&lt;10;0&amp;MONTH([.A278]);MONTH([.A278])&gt;9;MONTH([.A278]))" office:value-type="string" office:string-value="-" calcext:value-type="string">
            <text:p>-</text:p>
          </table:table-cell>
          <table:table-cell table:style-name="ce95" table:formula="of:=COM.MICROSOFT.IFS([.A278]=&quot;&quot;;&quot;-&quot;;DAY([.A278])&lt;10;0&amp;DAY([.A278]);DAY([.A278])&gt;9;DAY([.A2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9];[$Natureza_atos.B:.C];2;0);&quot;-&quot;)" office:value-type="string" office:string-value="-" calcext:value-type="string">
            <text:p>-</text:p>
          </table:table-cell>
          <table:table-cell table:style-name="ce32" table:formula="of:=IF([.A279]=&quot;&quot;;&quot;-&quot;;YEAR([.A279]))" office:value-type="string" office:string-value="-" calcext:value-type="string">
            <text:p>-</text:p>
          </table:table-cell>
          <table:table-cell table:style-name="ce32" table:formula="of:=COM.MICROSOFT.IFS([.A279]=&quot;&quot;;&quot;-&quot;;MONTH([.A279])&lt;10;0&amp;MONTH([.A279]);MONTH([.A279])&gt;9;MONTH([.A279]))" office:value-type="string" office:string-value="-" calcext:value-type="string">
            <text:p>-</text:p>
          </table:table-cell>
          <table:table-cell table:style-name="ce95" table:formula="of:=COM.MICROSOFT.IFS([.A279]=&quot;&quot;;&quot;-&quot;;DAY([.A279])&lt;10;0&amp;DAY([.A279]);DAY([.A279])&gt;9;DAY([.A2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0];[$Natureza_atos.B:.C];2;0);&quot;-&quot;)" office:value-type="string" office:string-value="-" calcext:value-type="string">
            <text:p>-</text:p>
          </table:table-cell>
          <table:table-cell table:style-name="ce32" table:formula="of:=IF([.A280]=&quot;&quot;;&quot;-&quot;;YEAR([.A280]))" office:value-type="string" office:string-value="-" calcext:value-type="string">
            <text:p>-</text:p>
          </table:table-cell>
          <table:table-cell table:style-name="ce32" table:formula="of:=COM.MICROSOFT.IFS([.A280]=&quot;&quot;;&quot;-&quot;;MONTH([.A280])&lt;10;0&amp;MONTH([.A280]);MONTH([.A280])&gt;9;MONTH([.A280]))" office:value-type="string" office:string-value="-" calcext:value-type="string">
            <text:p>-</text:p>
          </table:table-cell>
          <table:table-cell table:style-name="ce95" table:formula="of:=COM.MICROSOFT.IFS([.A280]=&quot;&quot;;&quot;-&quot;;DAY([.A280])&lt;10;0&amp;DAY([.A280]);DAY([.A280])&gt;9;DAY([.A2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1];[$Natureza_atos.B:.C];2;0);&quot;-&quot;)" office:value-type="string" office:string-value="-" calcext:value-type="string">
            <text:p>-</text:p>
          </table:table-cell>
          <table:table-cell table:style-name="ce32" table:formula="of:=IF([.A281]=&quot;&quot;;&quot;-&quot;;YEAR([.A281]))" office:value-type="string" office:string-value="-" calcext:value-type="string">
            <text:p>-</text:p>
          </table:table-cell>
          <table:table-cell table:style-name="ce32" table:formula="of:=COM.MICROSOFT.IFS([.A281]=&quot;&quot;;&quot;-&quot;;MONTH([.A281])&lt;10;0&amp;MONTH([.A281]);MONTH([.A281])&gt;9;MONTH([.A281]))" office:value-type="string" office:string-value="-" calcext:value-type="string">
            <text:p>-</text:p>
          </table:table-cell>
          <table:table-cell table:style-name="ce95" table:formula="of:=COM.MICROSOFT.IFS([.A281]=&quot;&quot;;&quot;-&quot;;DAY([.A281])&lt;10;0&amp;DAY([.A281]);DAY([.A281])&gt;9;DAY([.A2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2];[$Natureza_atos.B:.C];2;0);&quot;-&quot;)" office:value-type="string" office:string-value="-" calcext:value-type="string">
            <text:p>-</text:p>
          </table:table-cell>
          <table:table-cell table:style-name="ce32" table:formula="of:=IF([.A282]=&quot;&quot;;&quot;-&quot;;YEAR([.A282]))" office:value-type="string" office:string-value="-" calcext:value-type="string">
            <text:p>-</text:p>
          </table:table-cell>
          <table:table-cell table:style-name="ce32" table:formula="of:=COM.MICROSOFT.IFS([.A282]=&quot;&quot;;&quot;-&quot;;MONTH([.A282])&lt;10;0&amp;MONTH([.A282]);MONTH([.A282])&gt;9;MONTH([.A282]))" office:value-type="string" office:string-value="-" calcext:value-type="string">
            <text:p>-</text:p>
          </table:table-cell>
          <table:table-cell table:style-name="ce95" table:formula="of:=COM.MICROSOFT.IFS([.A282]=&quot;&quot;;&quot;-&quot;;DAY([.A282])&lt;10;0&amp;DAY([.A282]);DAY([.A282])&gt;9;DAY([.A2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3];[$Natureza_atos.B:.C];2;0);&quot;-&quot;)" office:value-type="string" office:string-value="-" calcext:value-type="string">
            <text:p>-</text:p>
          </table:table-cell>
          <table:table-cell table:style-name="ce32" table:formula="of:=IF([.A283]=&quot;&quot;;&quot;-&quot;;YEAR([.A283]))" office:value-type="string" office:string-value="-" calcext:value-type="string">
            <text:p>-</text:p>
          </table:table-cell>
          <table:table-cell table:style-name="ce32" table:formula="of:=COM.MICROSOFT.IFS([.A283]=&quot;&quot;;&quot;-&quot;;MONTH([.A283])&lt;10;0&amp;MONTH([.A283]);MONTH([.A283])&gt;9;MONTH([.A283]))" office:value-type="string" office:string-value="-" calcext:value-type="string">
            <text:p>-</text:p>
          </table:table-cell>
          <table:table-cell table:style-name="ce95" table:formula="of:=COM.MICROSOFT.IFS([.A283]=&quot;&quot;;&quot;-&quot;;DAY([.A283])&lt;10;0&amp;DAY([.A283]);DAY([.A283])&gt;9;DAY([.A2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4];[$Natureza_atos.B:.C];2;0);&quot;-&quot;)" office:value-type="string" office:string-value="-" calcext:value-type="string">
            <text:p>-</text:p>
          </table:table-cell>
          <table:table-cell table:style-name="ce32" table:formula="of:=IF([.A284]=&quot;&quot;;&quot;-&quot;;YEAR([.A284]))" office:value-type="string" office:string-value="-" calcext:value-type="string">
            <text:p>-</text:p>
          </table:table-cell>
          <table:table-cell table:style-name="ce32" table:formula="of:=COM.MICROSOFT.IFS([.A284]=&quot;&quot;;&quot;-&quot;;MONTH([.A284])&lt;10;0&amp;MONTH([.A284]);MONTH([.A284])&gt;9;MONTH([.A284]))" office:value-type="string" office:string-value="-" calcext:value-type="string">
            <text:p>-</text:p>
          </table:table-cell>
          <table:table-cell table:style-name="ce95" table:formula="of:=COM.MICROSOFT.IFS([.A284]=&quot;&quot;;&quot;-&quot;;DAY([.A284])&lt;10;0&amp;DAY([.A284]);DAY([.A284])&gt;9;DAY([.A2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5];[$Natureza_atos.B:.C];2;0);&quot;-&quot;)" office:value-type="string" office:string-value="-" calcext:value-type="string">
            <text:p>-</text:p>
          </table:table-cell>
          <table:table-cell table:style-name="ce32" table:formula="of:=IF([.A285]=&quot;&quot;;&quot;-&quot;;YEAR([.A285]))" office:value-type="string" office:string-value="-" calcext:value-type="string">
            <text:p>-</text:p>
          </table:table-cell>
          <table:table-cell table:style-name="ce32" table:formula="of:=COM.MICROSOFT.IFS([.A285]=&quot;&quot;;&quot;-&quot;;MONTH([.A285])&lt;10;0&amp;MONTH([.A285]);MONTH([.A285])&gt;9;MONTH([.A285]))" office:value-type="string" office:string-value="-" calcext:value-type="string">
            <text:p>-</text:p>
          </table:table-cell>
          <table:table-cell table:style-name="ce95" table:formula="of:=COM.MICROSOFT.IFS([.A285]=&quot;&quot;;&quot;-&quot;;DAY([.A285])&lt;10;0&amp;DAY([.A285]);DAY([.A285])&gt;9;DAY([.A2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6];[$Natureza_atos.B:.C];2;0);&quot;-&quot;)" office:value-type="string" office:string-value="-" calcext:value-type="string">
            <text:p>-</text:p>
          </table:table-cell>
          <table:table-cell table:style-name="ce32" table:formula="of:=IF([.A286]=&quot;&quot;;&quot;-&quot;;YEAR([.A286]))" office:value-type="string" office:string-value="-" calcext:value-type="string">
            <text:p>-</text:p>
          </table:table-cell>
          <table:table-cell table:style-name="ce32" table:formula="of:=COM.MICROSOFT.IFS([.A286]=&quot;&quot;;&quot;-&quot;;MONTH([.A286])&lt;10;0&amp;MONTH([.A286]);MONTH([.A286])&gt;9;MONTH([.A286]))" office:value-type="string" office:string-value="-" calcext:value-type="string">
            <text:p>-</text:p>
          </table:table-cell>
          <table:table-cell table:style-name="ce95" table:formula="of:=COM.MICROSOFT.IFS([.A286]=&quot;&quot;;&quot;-&quot;;DAY([.A286])&lt;10;0&amp;DAY([.A286]);DAY([.A286])&gt;9;DAY([.A2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7];[$Natureza_atos.B:.C];2;0);&quot;-&quot;)" office:value-type="string" office:string-value="-" calcext:value-type="string">
            <text:p>-</text:p>
          </table:table-cell>
          <table:table-cell table:style-name="ce32" table:formula="of:=IF([.A287]=&quot;&quot;;&quot;-&quot;;YEAR([.A287]))" office:value-type="string" office:string-value="-" calcext:value-type="string">
            <text:p>-</text:p>
          </table:table-cell>
          <table:table-cell table:style-name="ce32" table:formula="of:=COM.MICROSOFT.IFS([.A287]=&quot;&quot;;&quot;-&quot;;MONTH([.A287])&lt;10;0&amp;MONTH([.A287]);MONTH([.A287])&gt;9;MONTH([.A287]))" office:value-type="string" office:string-value="-" calcext:value-type="string">
            <text:p>-</text:p>
          </table:table-cell>
          <table:table-cell table:style-name="ce95" table:formula="of:=COM.MICROSOFT.IFS([.A287]=&quot;&quot;;&quot;-&quot;;DAY([.A287])&lt;10;0&amp;DAY([.A287]);DAY([.A287])&gt;9;DAY([.A2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8];[$Natureza_atos.B:.C];2;0);&quot;-&quot;)" office:value-type="string" office:string-value="-" calcext:value-type="string">
            <text:p>-</text:p>
          </table:table-cell>
          <table:table-cell table:style-name="ce32" table:formula="of:=IF([.A288]=&quot;&quot;;&quot;-&quot;;YEAR([.A288]))" office:value-type="string" office:string-value="-" calcext:value-type="string">
            <text:p>-</text:p>
          </table:table-cell>
          <table:table-cell table:style-name="ce32" table:formula="of:=COM.MICROSOFT.IFS([.A288]=&quot;&quot;;&quot;-&quot;;MONTH([.A288])&lt;10;0&amp;MONTH([.A288]);MONTH([.A288])&gt;9;MONTH([.A288]))" office:value-type="string" office:string-value="-" calcext:value-type="string">
            <text:p>-</text:p>
          </table:table-cell>
          <table:table-cell table:style-name="ce95" table:formula="of:=COM.MICROSOFT.IFS([.A288]=&quot;&quot;;&quot;-&quot;;DAY([.A288])&lt;10;0&amp;DAY([.A288]);DAY([.A288])&gt;9;DAY([.A2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9];[$Natureza_atos.B:.C];2;0);&quot;-&quot;)" office:value-type="string" office:string-value="-" calcext:value-type="string">
            <text:p>-</text:p>
          </table:table-cell>
          <table:table-cell table:style-name="ce32" table:formula="of:=IF([.A289]=&quot;&quot;;&quot;-&quot;;YEAR([.A289]))" office:value-type="string" office:string-value="-" calcext:value-type="string">
            <text:p>-</text:p>
          </table:table-cell>
          <table:table-cell table:style-name="ce32" table:formula="of:=COM.MICROSOFT.IFS([.A289]=&quot;&quot;;&quot;-&quot;;MONTH([.A289])&lt;10;0&amp;MONTH([.A289]);MONTH([.A289])&gt;9;MONTH([.A289]))" office:value-type="string" office:string-value="-" calcext:value-type="string">
            <text:p>-</text:p>
          </table:table-cell>
          <table:table-cell table:style-name="ce95" table:formula="of:=COM.MICROSOFT.IFS([.A289]=&quot;&quot;;&quot;-&quot;;DAY([.A289])&lt;10;0&amp;DAY([.A289]);DAY([.A289])&gt;9;DAY([.A2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0];[$Natureza_atos.B:.C];2;0);&quot;-&quot;)" office:value-type="string" office:string-value="-" calcext:value-type="string">
            <text:p>-</text:p>
          </table:table-cell>
          <table:table-cell table:style-name="ce32" table:formula="of:=IF([.A290]=&quot;&quot;;&quot;-&quot;;YEAR([.A290]))" office:value-type="string" office:string-value="-" calcext:value-type="string">
            <text:p>-</text:p>
          </table:table-cell>
          <table:table-cell table:style-name="ce32" table:formula="of:=COM.MICROSOFT.IFS([.A290]=&quot;&quot;;&quot;-&quot;;MONTH([.A290])&lt;10;0&amp;MONTH([.A290]);MONTH([.A290])&gt;9;MONTH([.A290]))" office:value-type="string" office:string-value="-" calcext:value-type="string">
            <text:p>-</text:p>
          </table:table-cell>
          <table:table-cell table:style-name="ce95" table:formula="of:=COM.MICROSOFT.IFS([.A290]=&quot;&quot;;&quot;-&quot;;DAY([.A290])&lt;10;0&amp;DAY([.A290]);DAY([.A290])&gt;9;DAY([.A2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1];[$Natureza_atos.B:.C];2;0);&quot;-&quot;)" office:value-type="string" office:string-value="-" calcext:value-type="string">
            <text:p>-</text:p>
          </table:table-cell>
          <table:table-cell table:style-name="ce32" table:formula="of:=IF([.A291]=&quot;&quot;;&quot;-&quot;;YEAR([.A291]))" office:value-type="string" office:string-value="-" calcext:value-type="string">
            <text:p>-</text:p>
          </table:table-cell>
          <table:table-cell table:style-name="ce32" table:formula="of:=COM.MICROSOFT.IFS([.A291]=&quot;&quot;;&quot;-&quot;;MONTH([.A291])&lt;10;0&amp;MONTH([.A291]);MONTH([.A291])&gt;9;MONTH([.A291]))" office:value-type="string" office:string-value="-" calcext:value-type="string">
            <text:p>-</text:p>
          </table:table-cell>
          <table:table-cell table:style-name="ce95" table:formula="of:=COM.MICROSOFT.IFS([.A291]=&quot;&quot;;&quot;-&quot;;DAY([.A291])&lt;10;0&amp;DAY([.A291]);DAY([.A291])&gt;9;DAY([.A2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2];[$Natureza_atos.B:.C];2;0);&quot;-&quot;)" office:value-type="string" office:string-value="-" calcext:value-type="string">
            <text:p>-</text:p>
          </table:table-cell>
          <table:table-cell table:style-name="ce32" table:formula="of:=IF([.A292]=&quot;&quot;;&quot;-&quot;;YEAR([.A292]))" office:value-type="string" office:string-value="-" calcext:value-type="string">
            <text:p>-</text:p>
          </table:table-cell>
          <table:table-cell table:style-name="ce32" table:formula="of:=COM.MICROSOFT.IFS([.A292]=&quot;&quot;;&quot;-&quot;;MONTH([.A292])&lt;10;0&amp;MONTH([.A292]);MONTH([.A292])&gt;9;MONTH([.A292]))" office:value-type="string" office:string-value="-" calcext:value-type="string">
            <text:p>-</text:p>
          </table:table-cell>
          <table:table-cell table:style-name="ce95" table:formula="of:=COM.MICROSOFT.IFS([.A292]=&quot;&quot;;&quot;-&quot;;DAY([.A292])&lt;10;0&amp;DAY([.A292]);DAY([.A292])&gt;9;DAY([.A2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3];[$Natureza_atos.B:.C];2;0);&quot;-&quot;)" office:value-type="string" office:string-value="-" calcext:value-type="string">
            <text:p>-</text:p>
          </table:table-cell>
          <table:table-cell table:style-name="ce32" table:formula="of:=IF([.A293]=&quot;&quot;;&quot;-&quot;;YEAR([.A293]))" office:value-type="string" office:string-value="-" calcext:value-type="string">
            <text:p>-</text:p>
          </table:table-cell>
          <table:table-cell table:style-name="ce32" table:formula="of:=COM.MICROSOFT.IFS([.A293]=&quot;&quot;;&quot;-&quot;;MONTH([.A293])&lt;10;0&amp;MONTH([.A293]);MONTH([.A293])&gt;9;MONTH([.A293]))" office:value-type="string" office:string-value="-" calcext:value-type="string">
            <text:p>-</text:p>
          </table:table-cell>
          <table:table-cell table:style-name="ce95" table:formula="of:=COM.MICROSOFT.IFS([.A293]=&quot;&quot;;&quot;-&quot;;DAY([.A293])&lt;10;0&amp;DAY([.A293]);DAY([.A293])&gt;9;DAY([.A2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4];[$Natureza_atos.B:.C];2;0);&quot;-&quot;)" office:value-type="string" office:string-value="-" calcext:value-type="string">
            <text:p>-</text:p>
          </table:table-cell>
          <table:table-cell table:style-name="ce32" table:formula="of:=IF([.A294]=&quot;&quot;;&quot;-&quot;;YEAR([.A294]))" office:value-type="string" office:string-value="-" calcext:value-type="string">
            <text:p>-</text:p>
          </table:table-cell>
          <table:table-cell table:style-name="ce32" table:formula="of:=COM.MICROSOFT.IFS([.A294]=&quot;&quot;;&quot;-&quot;;MONTH([.A294])&lt;10;0&amp;MONTH([.A294]);MONTH([.A294])&gt;9;MONTH([.A294]))" office:value-type="string" office:string-value="-" calcext:value-type="string">
            <text:p>-</text:p>
          </table:table-cell>
          <table:table-cell table:style-name="ce95" table:formula="of:=COM.MICROSOFT.IFS([.A294]=&quot;&quot;;&quot;-&quot;;DAY([.A294])&lt;10;0&amp;DAY([.A294]);DAY([.A294])&gt;9;DAY([.A2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5];[$Natureza_atos.B:.C];2;0);&quot;-&quot;)" office:value-type="string" office:string-value="-" calcext:value-type="string">
            <text:p>-</text:p>
          </table:table-cell>
          <table:table-cell table:style-name="ce32" table:formula="of:=IF([.A295]=&quot;&quot;;&quot;-&quot;;YEAR([.A295]))" office:value-type="string" office:string-value="-" calcext:value-type="string">
            <text:p>-</text:p>
          </table:table-cell>
          <table:table-cell table:style-name="ce32" table:formula="of:=COM.MICROSOFT.IFS([.A295]=&quot;&quot;;&quot;-&quot;;MONTH([.A295])&lt;10;0&amp;MONTH([.A295]);MONTH([.A295])&gt;9;MONTH([.A295]))" office:value-type="string" office:string-value="-" calcext:value-type="string">
            <text:p>-</text:p>
          </table:table-cell>
          <table:table-cell table:style-name="ce95" table:formula="of:=COM.MICROSOFT.IFS([.A295]=&quot;&quot;;&quot;-&quot;;DAY([.A295])&lt;10;0&amp;DAY([.A295]);DAY([.A295])&gt;9;DAY([.A2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6];[$Natureza_atos.B:.C];2;0);&quot;-&quot;)" office:value-type="string" office:string-value="-" calcext:value-type="string">
            <text:p>-</text:p>
          </table:table-cell>
          <table:table-cell table:style-name="ce32" table:formula="of:=IF([.A296]=&quot;&quot;;&quot;-&quot;;YEAR([.A296]))" office:value-type="string" office:string-value="-" calcext:value-type="string">
            <text:p>-</text:p>
          </table:table-cell>
          <table:table-cell table:style-name="ce32" table:formula="of:=COM.MICROSOFT.IFS([.A296]=&quot;&quot;;&quot;-&quot;;MONTH([.A296])&lt;10;0&amp;MONTH([.A296]);MONTH([.A296])&gt;9;MONTH([.A296]))" office:value-type="string" office:string-value="-" calcext:value-type="string">
            <text:p>-</text:p>
          </table:table-cell>
          <table:table-cell table:style-name="ce95" table:formula="of:=COM.MICROSOFT.IFS([.A296]=&quot;&quot;;&quot;-&quot;;DAY([.A296])&lt;10;0&amp;DAY([.A296]);DAY([.A296])&gt;9;DAY([.A2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7];[$Natureza_atos.B:.C];2;0);&quot;-&quot;)" office:value-type="string" office:string-value="-" calcext:value-type="string">
            <text:p>-</text:p>
          </table:table-cell>
          <table:table-cell table:style-name="ce32" table:formula="of:=IF([.A297]=&quot;&quot;;&quot;-&quot;;YEAR([.A297]))" office:value-type="string" office:string-value="-" calcext:value-type="string">
            <text:p>-</text:p>
          </table:table-cell>
          <table:table-cell table:style-name="ce32" table:formula="of:=COM.MICROSOFT.IFS([.A297]=&quot;&quot;;&quot;-&quot;;MONTH([.A297])&lt;10;0&amp;MONTH([.A297]);MONTH([.A297])&gt;9;MONTH([.A297]))" office:value-type="string" office:string-value="-" calcext:value-type="string">
            <text:p>-</text:p>
          </table:table-cell>
          <table:table-cell table:style-name="ce95" table:formula="of:=COM.MICROSOFT.IFS([.A297]=&quot;&quot;;&quot;-&quot;;DAY([.A297])&lt;10;0&amp;DAY([.A297]);DAY([.A297])&gt;9;DAY([.A2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8];[$Natureza_atos.B:.C];2;0);&quot;-&quot;)" office:value-type="string" office:string-value="-" calcext:value-type="string">
            <text:p>-</text:p>
          </table:table-cell>
          <table:table-cell table:style-name="ce32" table:formula="of:=IF([.A298]=&quot;&quot;;&quot;-&quot;;YEAR([.A298]))" office:value-type="string" office:string-value="-" calcext:value-type="string">
            <text:p>-</text:p>
          </table:table-cell>
          <table:table-cell table:style-name="ce32" table:formula="of:=COM.MICROSOFT.IFS([.A298]=&quot;&quot;;&quot;-&quot;;MONTH([.A298])&lt;10;0&amp;MONTH([.A298]);MONTH([.A298])&gt;9;MONTH([.A298]))" office:value-type="string" office:string-value="-" calcext:value-type="string">
            <text:p>-</text:p>
          </table:table-cell>
          <table:table-cell table:style-name="ce95" table:formula="of:=COM.MICROSOFT.IFS([.A298]=&quot;&quot;;&quot;-&quot;;DAY([.A298])&lt;10;0&amp;DAY([.A298]);DAY([.A298])&gt;9;DAY([.A2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9];[$Natureza_atos.B:.C];2;0);&quot;-&quot;)" office:value-type="string" office:string-value="-" calcext:value-type="string">
            <text:p>-</text:p>
          </table:table-cell>
          <table:table-cell table:style-name="ce32" table:formula="of:=IF([.A299]=&quot;&quot;;&quot;-&quot;;YEAR([.A299]))" office:value-type="string" office:string-value="-" calcext:value-type="string">
            <text:p>-</text:p>
          </table:table-cell>
          <table:table-cell table:style-name="ce32" table:formula="of:=COM.MICROSOFT.IFS([.A299]=&quot;&quot;;&quot;-&quot;;MONTH([.A299])&lt;10;0&amp;MONTH([.A299]);MONTH([.A299])&gt;9;MONTH([.A299]))" office:value-type="string" office:string-value="-" calcext:value-type="string">
            <text:p>-</text:p>
          </table:table-cell>
          <table:table-cell table:style-name="ce95" table:formula="of:=COM.MICROSOFT.IFS([.A299]=&quot;&quot;;&quot;-&quot;;DAY([.A299])&lt;10;0&amp;DAY([.A299]);DAY([.A299])&gt;9;DAY([.A2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0];[$Natureza_atos.B:.C];2;0);&quot;-&quot;)" office:value-type="string" office:string-value="-" calcext:value-type="string">
            <text:p>-</text:p>
          </table:table-cell>
          <table:table-cell table:style-name="ce32" table:formula="of:=IF([.A300]=&quot;&quot;;&quot;-&quot;;YEAR([.A300]))" office:value-type="string" office:string-value="-" calcext:value-type="string">
            <text:p>-</text:p>
          </table:table-cell>
          <table:table-cell table:style-name="ce32" table:formula="of:=COM.MICROSOFT.IFS([.A300]=&quot;&quot;;&quot;-&quot;;MONTH([.A300])&lt;10;0&amp;MONTH([.A300]);MONTH([.A300])&gt;9;MONTH([.A300]))" office:value-type="string" office:string-value="-" calcext:value-type="string">
            <text:p>-</text:p>
          </table:table-cell>
          <table:table-cell table:style-name="ce95" table:formula="of:=COM.MICROSOFT.IFS([.A300]=&quot;&quot;;&quot;-&quot;;DAY([.A300])&lt;10;0&amp;DAY([.A300]);DAY([.A300])&gt;9;DAY([.A3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1];[$Natureza_atos.B:.C];2;0);&quot;-&quot;)" office:value-type="string" office:string-value="-" calcext:value-type="string">
            <text:p>-</text:p>
          </table:table-cell>
          <table:table-cell table:style-name="ce32" table:formula="of:=IF([.A301]=&quot;&quot;;&quot;-&quot;;YEAR([.A301]))" office:value-type="string" office:string-value="-" calcext:value-type="string">
            <text:p>-</text:p>
          </table:table-cell>
          <table:table-cell table:style-name="ce32" table:formula="of:=COM.MICROSOFT.IFS([.A301]=&quot;&quot;;&quot;-&quot;;MONTH([.A301])&lt;10;0&amp;MONTH([.A301]);MONTH([.A301])&gt;9;MONTH([.A301]))" office:value-type="string" office:string-value="-" calcext:value-type="string">
            <text:p>-</text:p>
          </table:table-cell>
          <table:table-cell table:style-name="ce95" table:formula="of:=COM.MICROSOFT.IFS([.A301]=&quot;&quot;;&quot;-&quot;;DAY([.A301])&lt;10;0&amp;DAY([.A301]);DAY([.A301])&gt;9;DAY([.A3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2];[$Natureza_atos.B:.C];2;0);&quot;-&quot;)" office:value-type="string" office:string-value="-" calcext:value-type="string">
            <text:p>-</text:p>
          </table:table-cell>
          <table:table-cell table:style-name="ce32" table:formula="of:=IF([.A302]=&quot;&quot;;&quot;-&quot;;YEAR([.A302]))" office:value-type="string" office:string-value="-" calcext:value-type="string">
            <text:p>-</text:p>
          </table:table-cell>
          <table:table-cell table:style-name="ce32" table:formula="of:=COM.MICROSOFT.IFS([.A302]=&quot;&quot;;&quot;-&quot;;MONTH([.A302])&lt;10;0&amp;MONTH([.A302]);MONTH([.A302])&gt;9;MONTH([.A302]))" office:value-type="string" office:string-value="-" calcext:value-type="string">
            <text:p>-</text:p>
          </table:table-cell>
          <table:table-cell table:style-name="ce95" table:formula="of:=COM.MICROSOFT.IFS([.A302]=&quot;&quot;;&quot;-&quot;;DAY([.A302])&lt;10;0&amp;DAY([.A302]);DAY([.A302])&gt;9;DAY([.A3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3];[$Natureza_atos.B:.C];2;0);&quot;-&quot;)" office:value-type="string" office:string-value="-" calcext:value-type="string">
            <text:p>-</text:p>
          </table:table-cell>
          <table:table-cell table:style-name="ce32" table:formula="of:=IF([.A303]=&quot;&quot;;&quot;-&quot;;YEAR([.A303]))" office:value-type="string" office:string-value="-" calcext:value-type="string">
            <text:p>-</text:p>
          </table:table-cell>
          <table:table-cell table:style-name="ce32" table:formula="of:=COM.MICROSOFT.IFS([.A303]=&quot;&quot;;&quot;-&quot;;MONTH([.A303])&lt;10;0&amp;MONTH([.A303]);MONTH([.A303])&gt;9;MONTH([.A303]))" office:value-type="string" office:string-value="-" calcext:value-type="string">
            <text:p>-</text:p>
          </table:table-cell>
          <table:table-cell table:style-name="ce95" table:formula="of:=COM.MICROSOFT.IFS([.A303]=&quot;&quot;;&quot;-&quot;;DAY([.A303])&lt;10;0&amp;DAY([.A303]);DAY([.A303])&gt;9;DAY([.A3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4];[$Natureza_atos.B:.C];2;0);&quot;-&quot;)" office:value-type="string" office:string-value="-" calcext:value-type="string">
            <text:p>-</text:p>
          </table:table-cell>
          <table:table-cell table:style-name="ce32" table:formula="of:=IF([.A304]=&quot;&quot;;&quot;-&quot;;YEAR([.A304]))" office:value-type="string" office:string-value="-" calcext:value-type="string">
            <text:p>-</text:p>
          </table:table-cell>
          <table:table-cell table:style-name="ce32" table:formula="of:=COM.MICROSOFT.IFS([.A304]=&quot;&quot;;&quot;-&quot;;MONTH([.A304])&lt;10;0&amp;MONTH([.A304]);MONTH([.A304])&gt;9;MONTH([.A304]))" office:value-type="string" office:string-value="-" calcext:value-type="string">
            <text:p>-</text:p>
          </table:table-cell>
          <table:table-cell table:style-name="ce95" table:formula="of:=COM.MICROSOFT.IFS([.A304]=&quot;&quot;;&quot;-&quot;;DAY([.A304])&lt;10;0&amp;DAY([.A304]);DAY([.A304])&gt;9;DAY([.A3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5];[$Natureza_atos.B:.C];2;0);&quot;-&quot;)" office:value-type="string" office:string-value="-" calcext:value-type="string">
            <text:p>-</text:p>
          </table:table-cell>
          <table:table-cell table:style-name="ce32" table:formula="of:=IF([.A305]=&quot;&quot;;&quot;-&quot;;YEAR([.A305]))" office:value-type="string" office:string-value="-" calcext:value-type="string">
            <text:p>-</text:p>
          </table:table-cell>
          <table:table-cell table:style-name="ce32" table:formula="of:=COM.MICROSOFT.IFS([.A305]=&quot;&quot;;&quot;-&quot;;MONTH([.A305])&lt;10;0&amp;MONTH([.A305]);MONTH([.A305])&gt;9;MONTH([.A305]))" office:value-type="string" office:string-value="-" calcext:value-type="string">
            <text:p>-</text:p>
          </table:table-cell>
          <table:table-cell table:style-name="ce95" table:formula="of:=COM.MICROSOFT.IFS([.A305]=&quot;&quot;;&quot;-&quot;;DAY([.A305])&lt;10;0&amp;DAY([.A305]);DAY([.A305])&gt;9;DAY([.A3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6];[$Natureza_atos.B:.C];2;0);&quot;-&quot;)" office:value-type="string" office:string-value="-" calcext:value-type="string">
            <text:p>-</text:p>
          </table:table-cell>
          <table:table-cell table:style-name="ce32" table:formula="of:=IF([.A306]=&quot;&quot;;&quot;-&quot;;YEAR([.A306]))" office:value-type="string" office:string-value="-" calcext:value-type="string">
            <text:p>-</text:p>
          </table:table-cell>
          <table:table-cell table:style-name="ce32" table:formula="of:=COM.MICROSOFT.IFS([.A306]=&quot;&quot;;&quot;-&quot;;MONTH([.A306])&lt;10;0&amp;MONTH([.A306]);MONTH([.A306])&gt;9;MONTH([.A306]))" office:value-type="string" office:string-value="-" calcext:value-type="string">
            <text:p>-</text:p>
          </table:table-cell>
          <table:table-cell table:style-name="ce95" table:formula="of:=COM.MICROSOFT.IFS([.A306]=&quot;&quot;;&quot;-&quot;;DAY([.A306])&lt;10;0&amp;DAY([.A306]);DAY([.A306])&gt;9;DAY([.A3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7];[$Natureza_atos.B:.C];2;0);&quot;-&quot;)" office:value-type="string" office:string-value="-" calcext:value-type="string">
            <text:p>-</text:p>
          </table:table-cell>
          <table:table-cell table:style-name="ce32" table:formula="of:=IF([.A307]=&quot;&quot;;&quot;-&quot;;YEAR([.A307]))" office:value-type="string" office:string-value="-" calcext:value-type="string">
            <text:p>-</text:p>
          </table:table-cell>
          <table:table-cell table:style-name="ce32" table:formula="of:=COM.MICROSOFT.IFS([.A307]=&quot;&quot;;&quot;-&quot;;MONTH([.A307])&lt;10;0&amp;MONTH([.A307]);MONTH([.A307])&gt;9;MONTH([.A307]))" office:value-type="string" office:string-value="-" calcext:value-type="string">
            <text:p>-</text:p>
          </table:table-cell>
          <table:table-cell table:style-name="ce95" table:formula="of:=COM.MICROSOFT.IFS([.A307]=&quot;&quot;;&quot;-&quot;;DAY([.A307])&lt;10;0&amp;DAY([.A307]);DAY([.A307])&gt;9;DAY([.A3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8];[$Natureza_atos.B:.C];2;0);&quot;-&quot;)" office:value-type="string" office:string-value="-" calcext:value-type="string">
            <text:p>-</text:p>
          </table:table-cell>
          <table:table-cell table:style-name="ce32" table:formula="of:=IF([.A308]=&quot;&quot;;&quot;-&quot;;YEAR([.A308]))" office:value-type="string" office:string-value="-" calcext:value-type="string">
            <text:p>-</text:p>
          </table:table-cell>
          <table:table-cell table:style-name="ce32" table:formula="of:=COM.MICROSOFT.IFS([.A308]=&quot;&quot;;&quot;-&quot;;MONTH([.A308])&lt;10;0&amp;MONTH([.A308]);MONTH([.A308])&gt;9;MONTH([.A308]))" office:value-type="string" office:string-value="-" calcext:value-type="string">
            <text:p>-</text:p>
          </table:table-cell>
          <table:table-cell table:style-name="ce95" table:formula="of:=COM.MICROSOFT.IFS([.A308]=&quot;&quot;;&quot;-&quot;;DAY([.A308])&lt;10;0&amp;DAY([.A308]);DAY([.A308])&gt;9;DAY([.A3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9];[$Natureza_atos.B:.C];2;0);&quot;-&quot;)" office:value-type="string" office:string-value="-" calcext:value-type="string">
            <text:p>-</text:p>
          </table:table-cell>
          <table:table-cell table:style-name="ce32" table:formula="of:=IF([.A309]=&quot;&quot;;&quot;-&quot;;YEAR([.A309]))" office:value-type="string" office:string-value="-" calcext:value-type="string">
            <text:p>-</text:p>
          </table:table-cell>
          <table:table-cell table:style-name="ce32" table:formula="of:=COM.MICROSOFT.IFS([.A309]=&quot;&quot;;&quot;-&quot;;MONTH([.A309])&lt;10;0&amp;MONTH([.A309]);MONTH([.A309])&gt;9;MONTH([.A309]))" office:value-type="string" office:string-value="-" calcext:value-type="string">
            <text:p>-</text:p>
          </table:table-cell>
          <table:table-cell table:style-name="ce95" table:formula="of:=COM.MICROSOFT.IFS([.A309]=&quot;&quot;;&quot;-&quot;;DAY([.A309])&lt;10;0&amp;DAY([.A309]);DAY([.A309])&gt;9;DAY([.A3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0];[$Natureza_atos.B:.C];2;0);&quot;-&quot;)" office:value-type="string" office:string-value="-" calcext:value-type="string">
            <text:p>-</text:p>
          </table:table-cell>
          <table:table-cell table:style-name="ce32" table:formula="of:=IF([.A310]=&quot;&quot;;&quot;-&quot;;YEAR([.A310]))" office:value-type="string" office:string-value="-" calcext:value-type="string">
            <text:p>-</text:p>
          </table:table-cell>
          <table:table-cell table:style-name="ce32" table:formula="of:=COM.MICROSOFT.IFS([.A310]=&quot;&quot;;&quot;-&quot;;MONTH([.A310])&lt;10;0&amp;MONTH([.A310]);MONTH([.A310])&gt;9;MONTH([.A310]))" office:value-type="string" office:string-value="-" calcext:value-type="string">
            <text:p>-</text:p>
          </table:table-cell>
          <table:table-cell table:style-name="ce95" table:formula="of:=COM.MICROSOFT.IFS([.A310]=&quot;&quot;;&quot;-&quot;;DAY([.A310])&lt;10;0&amp;DAY([.A310]);DAY([.A310])&gt;9;DAY([.A3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1];[$Natureza_atos.B:.C];2;0);&quot;-&quot;)" office:value-type="string" office:string-value="-" calcext:value-type="string">
            <text:p>-</text:p>
          </table:table-cell>
          <table:table-cell table:style-name="ce32" table:formula="of:=IF([.A311]=&quot;&quot;;&quot;-&quot;;YEAR([.A311]))" office:value-type="string" office:string-value="-" calcext:value-type="string">
            <text:p>-</text:p>
          </table:table-cell>
          <table:table-cell table:style-name="ce32" table:formula="of:=COM.MICROSOFT.IFS([.A311]=&quot;&quot;;&quot;-&quot;;MONTH([.A311])&lt;10;0&amp;MONTH([.A311]);MONTH([.A311])&gt;9;MONTH([.A311]))" office:value-type="string" office:string-value="-" calcext:value-type="string">
            <text:p>-</text:p>
          </table:table-cell>
          <table:table-cell table:style-name="ce95" table:formula="of:=COM.MICROSOFT.IFS([.A311]=&quot;&quot;;&quot;-&quot;;DAY([.A311])&lt;10;0&amp;DAY([.A311]);DAY([.A311])&gt;9;DAY([.A3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2];[$Natureza_atos.B:.C];2;0);&quot;-&quot;)" office:value-type="string" office:string-value="-" calcext:value-type="string">
            <text:p>-</text:p>
          </table:table-cell>
          <table:table-cell table:style-name="ce32" table:formula="of:=IF([.A312]=&quot;&quot;;&quot;-&quot;;YEAR([.A312]))" office:value-type="string" office:string-value="-" calcext:value-type="string">
            <text:p>-</text:p>
          </table:table-cell>
          <table:table-cell table:style-name="ce32" table:formula="of:=COM.MICROSOFT.IFS([.A312]=&quot;&quot;;&quot;-&quot;;MONTH([.A312])&lt;10;0&amp;MONTH([.A312]);MONTH([.A312])&gt;9;MONTH([.A312]))" office:value-type="string" office:string-value="-" calcext:value-type="string">
            <text:p>-</text:p>
          </table:table-cell>
          <table:table-cell table:style-name="ce95" table:formula="of:=COM.MICROSOFT.IFS([.A312]=&quot;&quot;;&quot;-&quot;;DAY([.A312])&lt;10;0&amp;DAY([.A312]);DAY([.A312])&gt;9;DAY([.A3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3];[$Natureza_atos.B:.C];2;0);&quot;-&quot;)" office:value-type="string" office:string-value="-" calcext:value-type="string">
            <text:p>-</text:p>
          </table:table-cell>
          <table:table-cell table:style-name="ce32" table:formula="of:=IF([.A313]=&quot;&quot;;&quot;-&quot;;YEAR([.A313]))" office:value-type="string" office:string-value="-" calcext:value-type="string">
            <text:p>-</text:p>
          </table:table-cell>
          <table:table-cell table:style-name="ce32" table:formula="of:=COM.MICROSOFT.IFS([.A313]=&quot;&quot;;&quot;-&quot;;MONTH([.A313])&lt;10;0&amp;MONTH([.A313]);MONTH([.A313])&gt;9;MONTH([.A313]))" office:value-type="string" office:string-value="-" calcext:value-type="string">
            <text:p>-</text:p>
          </table:table-cell>
          <table:table-cell table:style-name="ce95" table:formula="of:=COM.MICROSOFT.IFS([.A313]=&quot;&quot;;&quot;-&quot;;DAY([.A313])&lt;10;0&amp;DAY([.A313]);DAY([.A313])&gt;9;DAY([.A3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4];[$Natureza_atos.B:.C];2;0);&quot;-&quot;)" office:value-type="string" office:string-value="-" calcext:value-type="string">
            <text:p>-</text:p>
          </table:table-cell>
          <table:table-cell table:style-name="ce32" table:formula="of:=IF([.A314]=&quot;&quot;;&quot;-&quot;;YEAR([.A314]))" office:value-type="string" office:string-value="-" calcext:value-type="string">
            <text:p>-</text:p>
          </table:table-cell>
          <table:table-cell table:style-name="ce32" table:formula="of:=COM.MICROSOFT.IFS([.A314]=&quot;&quot;;&quot;-&quot;;MONTH([.A314])&lt;10;0&amp;MONTH([.A314]);MONTH([.A314])&gt;9;MONTH([.A314]))" office:value-type="string" office:string-value="-" calcext:value-type="string">
            <text:p>-</text:p>
          </table:table-cell>
          <table:table-cell table:style-name="ce95" table:formula="of:=COM.MICROSOFT.IFS([.A314]=&quot;&quot;;&quot;-&quot;;DAY([.A314])&lt;10;0&amp;DAY([.A314]);DAY([.A314])&gt;9;DAY([.A3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5];[$Natureza_atos.B:.C];2;0);&quot;-&quot;)" office:value-type="string" office:string-value="-" calcext:value-type="string">
            <text:p>-</text:p>
          </table:table-cell>
          <table:table-cell table:style-name="ce32" table:formula="of:=IF([.A315]=&quot;&quot;;&quot;-&quot;;YEAR([.A315]))" office:value-type="string" office:string-value="-" calcext:value-type="string">
            <text:p>-</text:p>
          </table:table-cell>
          <table:table-cell table:style-name="ce32" table:formula="of:=COM.MICROSOFT.IFS([.A315]=&quot;&quot;;&quot;-&quot;;MONTH([.A315])&lt;10;0&amp;MONTH([.A315]);MONTH([.A315])&gt;9;MONTH([.A315]))" office:value-type="string" office:string-value="-" calcext:value-type="string">
            <text:p>-</text:p>
          </table:table-cell>
          <table:table-cell table:style-name="ce95" table:formula="of:=COM.MICROSOFT.IFS([.A315]=&quot;&quot;;&quot;-&quot;;DAY([.A315])&lt;10;0&amp;DAY([.A315]);DAY([.A315])&gt;9;DAY([.A3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6];[$Natureza_atos.B:.C];2;0);&quot;-&quot;)" office:value-type="string" office:string-value="-" calcext:value-type="string">
            <text:p>-</text:p>
          </table:table-cell>
          <table:table-cell table:style-name="ce32" table:formula="of:=IF([.A316]=&quot;&quot;;&quot;-&quot;;YEAR([.A316]))" office:value-type="string" office:string-value="-" calcext:value-type="string">
            <text:p>-</text:p>
          </table:table-cell>
          <table:table-cell table:style-name="ce32" table:formula="of:=COM.MICROSOFT.IFS([.A316]=&quot;&quot;;&quot;-&quot;;MONTH([.A316])&lt;10;0&amp;MONTH([.A316]);MONTH([.A316])&gt;9;MONTH([.A316]))" office:value-type="string" office:string-value="-" calcext:value-type="string">
            <text:p>-</text:p>
          </table:table-cell>
          <table:table-cell table:style-name="ce95" table:formula="of:=COM.MICROSOFT.IFS([.A316]=&quot;&quot;;&quot;-&quot;;DAY([.A316])&lt;10;0&amp;DAY([.A316]);DAY([.A316])&gt;9;DAY([.A3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7];[$Natureza_atos.B:.C];2;0);&quot;-&quot;)" office:value-type="string" office:string-value="-" calcext:value-type="string">
            <text:p>-</text:p>
          </table:table-cell>
          <table:table-cell table:style-name="ce32" table:formula="of:=IF([.A317]=&quot;&quot;;&quot;-&quot;;YEAR([.A317]))" office:value-type="string" office:string-value="-" calcext:value-type="string">
            <text:p>-</text:p>
          </table:table-cell>
          <table:table-cell table:style-name="ce32" table:formula="of:=COM.MICROSOFT.IFS([.A317]=&quot;&quot;;&quot;-&quot;;MONTH([.A317])&lt;10;0&amp;MONTH([.A317]);MONTH([.A317])&gt;9;MONTH([.A317]))" office:value-type="string" office:string-value="-" calcext:value-type="string">
            <text:p>-</text:p>
          </table:table-cell>
          <table:table-cell table:style-name="ce95" table:formula="of:=COM.MICROSOFT.IFS([.A317]=&quot;&quot;;&quot;-&quot;;DAY([.A317])&lt;10;0&amp;DAY([.A317]);DAY([.A317])&gt;9;DAY([.A3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8];[$Natureza_atos.B:.C];2;0);&quot;-&quot;)" office:value-type="string" office:string-value="-" calcext:value-type="string">
            <text:p>-</text:p>
          </table:table-cell>
          <table:table-cell table:style-name="ce32" table:formula="of:=IF([.A318]=&quot;&quot;;&quot;-&quot;;YEAR([.A318]))" office:value-type="string" office:string-value="-" calcext:value-type="string">
            <text:p>-</text:p>
          </table:table-cell>
          <table:table-cell table:style-name="ce32" table:formula="of:=COM.MICROSOFT.IFS([.A318]=&quot;&quot;;&quot;-&quot;;MONTH([.A318])&lt;10;0&amp;MONTH([.A318]);MONTH([.A318])&gt;9;MONTH([.A318]))" office:value-type="string" office:string-value="-" calcext:value-type="string">
            <text:p>-</text:p>
          </table:table-cell>
          <table:table-cell table:style-name="ce95" table:formula="of:=COM.MICROSOFT.IFS([.A318]=&quot;&quot;;&quot;-&quot;;DAY([.A318])&lt;10;0&amp;DAY([.A318]);DAY([.A318])&gt;9;DAY([.A3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9];[$Natureza_atos.B:.C];2;0);&quot;-&quot;)" office:value-type="string" office:string-value="-" calcext:value-type="string">
            <text:p>-</text:p>
          </table:table-cell>
          <table:table-cell table:style-name="ce32" table:formula="of:=IF([.A319]=&quot;&quot;;&quot;-&quot;;YEAR([.A319]))" office:value-type="string" office:string-value="-" calcext:value-type="string">
            <text:p>-</text:p>
          </table:table-cell>
          <table:table-cell table:style-name="ce32" table:formula="of:=COM.MICROSOFT.IFS([.A319]=&quot;&quot;;&quot;-&quot;;MONTH([.A319])&lt;10;0&amp;MONTH([.A319]);MONTH([.A319])&gt;9;MONTH([.A319]))" office:value-type="string" office:string-value="-" calcext:value-type="string">
            <text:p>-</text:p>
          </table:table-cell>
          <table:table-cell table:style-name="ce95" table:formula="of:=COM.MICROSOFT.IFS([.A319]=&quot;&quot;;&quot;-&quot;;DAY([.A319])&lt;10;0&amp;DAY([.A319]);DAY([.A319])&gt;9;DAY([.A3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0];[$Natureza_atos.B:.C];2;0);&quot;-&quot;)" office:value-type="string" office:string-value="-" calcext:value-type="string">
            <text:p>-</text:p>
          </table:table-cell>
          <table:table-cell table:style-name="ce32" table:formula="of:=IF([.A320]=&quot;&quot;;&quot;-&quot;;YEAR([.A320]))" office:value-type="string" office:string-value="-" calcext:value-type="string">
            <text:p>-</text:p>
          </table:table-cell>
          <table:table-cell table:style-name="ce32" table:formula="of:=COM.MICROSOFT.IFS([.A320]=&quot;&quot;;&quot;-&quot;;MONTH([.A320])&lt;10;0&amp;MONTH([.A320]);MONTH([.A320])&gt;9;MONTH([.A320]))" office:value-type="string" office:string-value="-" calcext:value-type="string">
            <text:p>-</text:p>
          </table:table-cell>
          <table:table-cell table:style-name="ce95" table:formula="of:=COM.MICROSOFT.IFS([.A320]=&quot;&quot;;&quot;-&quot;;DAY([.A320])&lt;10;0&amp;DAY([.A320]);DAY([.A320])&gt;9;DAY([.A3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1];[$Natureza_atos.B:.C];2;0);&quot;-&quot;)" office:value-type="string" office:string-value="-" calcext:value-type="string">
            <text:p>-</text:p>
          </table:table-cell>
          <table:table-cell table:style-name="ce32" table:formula="of:=IF([.A321]=&quot;&quot;;&quot;-&quot;;YEAR([.A321]))" office:value-type="string" office:string-value="-" calcext:value-type="string">
            <text:p>-</text:p>
          </table:table-cell>
          <table:table-cell table:style-name="ce32" table:formula="of:=COM.MICROSOFT.IFS([.A321]=&quot;&quot;;&quot;-&quot;;MONTH([.A321])&lt;10;0&amp;MONTH([.A321]);MONTH([.A321])&gt;9;MONTH([.A321]))" office:value-type="string" office:string-value="-" calcext:value-type="string">
            <text:p>-</text:p>
          </table:table-cell>
          <table:table-cell table:style-name="ce95" table:formula="of:=COM.MICROSOFT.IFS([.A321]=&quot;&quot;;&quot;-&quot;;DAY([.A321])&lt;10;0&amp;DAY([.A321]);DAY([.A321])&gt;9;DAY([.A3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2];[$Natureza_atos.B:.C];2;0);&quot;-&quot;)" office:value-type="string" office:string-value="-" calcext:value-type="string">
            <text:p>-</text:p>
          </table:table-cell>
          <table:table-cell table:style-name="ce32" table:formula="of:=IF([.A322]=&quot;&quot;;&quot;-&quot;;YEAR([.A322]))" office:value-type="string" office:string-value="-" calcext:value-type="string">
            <text:p>-</text:p>
          </table:table-cell>
          <table:table-cell table:style-name="ce32" table:formula="of:=COM.MICROSOFT.IFS([.A322]=&quot;&quot;;&quot;-&quot;;MONTH([.A322])&lt;10;0&amp;MONTH([.A322]);MONTH([.A322])&gt;9;MONTH([.A322]))" office:value-type="string" office:string-value="-" calcext:value-type="string">
            <text:p>-</text:p>
          </table:table-cell>
          <table:table-cell table:style-name="ce95" table:formula="of:=COM.MICROSOFT.IFS([.A322]=&quot;&quot;;&quot;-&quot;;DAY([.A322])&lt;10;0&amp;DAY([.A322]);DAY([.A322])&gt;9;DAY([.A3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3];[$Natureza_atos.B:.C];2;0);&quot;-&quot;)" office:value-type="string" office:string-value="-" calcext:value-type="string">
            <text:p>-</text:p>
          </table:table-cell>
          <table:table-cell table:style-name="ce32" table:formula="of:=IF([.A323]=&quot;&quot;;&quot;-&quot;;YEAR([.A323]))" office:value-type="string" office:string-value="-" calcext:value-type="string">
            <text:p>-</text:p>
          </table:table-cell>
          <table:table-cell table:style-name="ce32" table:formula="of:=COM.MICROSOFT.IFS([.A323]=&quot;&quot;;&quot;-&quot;;MONTH([.A323])&lt;10;0&amp;MONTH([.A323]);MONTH([.A323])&gt;9;MONTH([.A323]))" office:value-type="string" office:string-value="-" calcext:value-type="string">
            <text:p>-</text:p>
          </table:table-cell>
          <table:table-cell table:style-name="ce95" table:formula="of:=COM.MICROSOFT.IFS([.A323]=&quot;&quot;;&quot;-&quot;;DAY([.A323])&lt;10;0&amp;DAY([.A323]);DAY([.A323])&gt;9;DAY([.A3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4];[$Natureza_atos.B:.C];2;0);&quot;-&quot;)" office:value-type="string" office:string-value="-" calcext:value-type="string">
            <text:p>-</text:p>
          </table:table-cell>
          <table:table-cell table:style-name="ce32" table:formula="of:=IF([.A324]=&quot;&quot;;&quot;-&quot;;YEAR([.A324]))" office:value-type="string" office:string-value="-" calcext:value-type="string">
            <text:p>-</text:p>
          </table:table-cell>
          <table:table-cell table:style-name="ce32" table:formula="of:=COM.MICROSOFT.IFS([.A324]=&quot;&quot;;&quot;-&quot;;MONTH([.A324])&lt;10;0&amp;MONTH([.A324]);MONTH([.A324])&gt;9;MONTH([.A324]))" office:value-type="string" office:string-value="-" calcext:value-type="string">
            <text:p>-</text:p>
          </table:table-cell>
          <table:table-cell table:style-name="ce95" table:formula="of:=COM.MICROSOFT.IFS([.A324]=&quot;&quot;;&quot;-&quot;;DAY([.A324])&lt;10;0&amp;DAY([.A324]);DAY([.A324])&gt;9;DAY([.A3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5];[$Natureza_atos.B:.C];2;0);&quot;-&quot;)" office:value-type="string" office:string-value="-" calcext:value-type="string">
            <text:p>-</text:p>
          </table:table-cell>
          <table:table-cell table:style-name="ce32" table:formula="of:=IF([.A325]=&quot;&quot;;&quot;-&quot;;YEAR([.A325]))" office:value-type="string" office:string-value="-" calcext:value-type="string">
            <text:p>-</text:p>
          </table:table-cell>
          <table:table-cell table:style-name="ce32" table:formula="of:=COM.MICROSOFT.IFS([.A325]=&quot;&quot;;&quot;-&quot;;MONTH([.A325])&lt;10;0&amp;MONTH([.A325]);MONTH([.A325])&gt;9;MONTH([.A325]))" office:value-type="string" office:string-value="-" calcext:value-type="string">
            <text:p>-</text:p>
          </table:table-cell>
          <table:table-cell table:style-name="ce95" table:formula="of:=COM.MICROSOFT.IFS([.A325]=&quot;&quot;;&quot;-&quot;;DAY([.A325])&lt;10;0&amp;DAY([.A325]);DAY([.A325])&gt;9;DAY([.A3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6];[$Natureza_atos.B:.C];2;0);&quot;-&quot;)" office:value-type="string" office:string-value="-" calcext:value-type="string">
            <text:p>-</text:p>
          </table:table-cell>
          <table:table-cell table:style-name="ce32" table:formula="of:=IF([.A326]=&quot;&quot;;&quot;-&quot;;YEAR([.A326]))" office:value-type="string" office:string-value="-" calcext:value-type="string">
            <text:p>-</text:p>
          </table:table-cell>
          <table:table-cell table:style-name="ce32" table:formula="of:=COM.MICROSOFT.IFS([.A326]=&quot;&quot;;&quot;-&quot;;MONTH([.A326])&lt;10;0&amp;MONTH([.A326]);MONTH([.A326])&gt;9;MONTH([.A326]))" office:value-type="string" office:string-value="-" calcext:value-type="string">
            <text:p>-</text:p>
          </table:table-cell>
          <table:table-cell table:style-name="ce95" table:formula="of:=COM.MICROSOFT.IFS([.A326]=&quot;&quot;;&quot;-&quot;;DAY([.A326])&lt;10;0&amp;DAY([.A326]);DAY([.A326])&gt;9;DAY([.A3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7];[$Natureza_atos.B:.C];2;0);&quot;-&quot;)" office:value-type="string" office:string-value="-" calcext:value-type="string">
            <text:p>-</text:p>
          </table:table-cell>
          <table:table-cell table:style-name="ce32" table:formula="of:=IF([.A327]=&quot;&quot;;&quot;-&quot;;YEAR([.A327]))" office:value-type="string" office:string-value="-" calcext:value-type="string">
            <text:p>-</text:p>
          </table:table-cell>
          <table:table-cell table:style-name="ce32" table:formula="of:=COM.MICROSOFT.IFS([.A327]=&quot;&quot;;&quot;-&quot;;MONTH([.A327])&lt;10;0&amp;MONTH([.A327]);MONTH([.A327])&gt;9;MONTH([.A327]))" office:value-type="string" office:string-value="-" calcext:value-type="string">
            <text:p>-</text:p>
          </table:table-cell>
          <table:table-cell table:style-name="ce95" table:formula="of:=COM.MICROSOFT.IFS([.A327]=&quot;&quot;;&quot;-&quot;;DAY([.A327])&lt;10;0&amp;DAY([.A327]);DAY([.A327])&gt;9;DAY([.A3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8];[$Natureza_atos.B:.C];2;0);&quot;-&quot;)" office:value-type="string" office:string-value="-" calcext:value-type="string">
            <text:p>-</text:p>
          </table:table-cell>
          <table:table-cell table:style-name="ce32" table:formula="of:=IF([.A328]=&quot;&quot;;&quot;-&quot;;YEAR([.A328]))" office:value-type="string" office:string-value="-" calcext:value-type="string">
            <text:p>-</text:p>
          </table:table-cell>
          <table:table-cell table:style-name="ce32" table:formula="of:=COM.MICROSOFT.IFS([.A328]=&quot;&quot;;&quot;-&quot;;MONTH([.A328])&lt;10;0&amp;MONTH([.A328]);MONTH([.A328])&gt;9;MONTH([.A328]))" office:value-type="string" office:string-value="-" calcext:value-type="string">
            <text:p>-</text:p>
          </table:table-cell>
          <table:table-cell table:style-name="ce95" table:formula="of:=COM.MICROSOFT.IFS([.A328]=&quot;&quot;;&quot;-&quot;;DAY([.A328])&lt;10;0&amp;DAY([.A328]);DAY([.A328])&gt;9;DAY([.A3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9];[$Natureza_atos.B:.C];2;0);&quot;-&quot;)" office:value-type="string" office:string-value="-" calcext:value-type="string">
            <text:p>-</text:p>
          </table:table-cell>
          <table:table-cell table:style-name="ce32" table:formula="of:=IF([.A329]=&quot;&quot;;&quot;-&quot;;YEAR([.A329]))" office:value-type="string" office:string-value="-" calcext:value-type="string">
            <text:p>-</text:p>
          </table:table-cell>
          <table:table-cell table:style-name="ce32" table:formula="of:=COM.MICROSOFT.IFS([.A329]=&quot;&quot;;&quot;-&quot;;MONTH([.A329])&lt;10;0&amp;MONTH([.A329]);MONTH([.A329])&gt;9;MONTH([.A329]))" office:value-type="string" office:string-value="-" calcext:value-type="string">
            <text:p>-</text:p>
          </table:table-cell>
          <table:table-cell table:style-name="ce95" table:formula="of:=COM.MICROSOFT.IFS([.A329]=&quot;&quot;;&quot;-&quot;;DAY([.A329])&lt;10;0&amp;DAY([.A329]);DAY([.A329])&gt;9;DAY([.A3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0];[$Natureza_atos.B:.C];2;0);&quot;-&quot;)" office:value-type="string" office:string-value="-" calcext:value-type="string">
            <text:p>-</text:p>
          </table:table-cell>
          <table:table-cell table:style-name="ce32" table:formula="of:=IF([.A330]=&quot;&quot;;&quot;-&quot;;YEAR([.A330]))" office:value-type="string" office:string-value="-" calcext:value-type="string">
            <text:p>-</text:p>
          </table:table-cell>
          <table:table-cell table:style-name="ce32" table:formula="of:=COM.MICROSOFT.IFS([.A330]=&quot;&quot;;&quot;-&quot;;MONTH([.A330])&lt;10;0&amp;MONTH([.A330]);MONTH([.A330])&gt;9;MONTH([.A330]))" office:value-type="string" office:string-value="-" calcext:value-type="string">
            <text:p>-</text:p>
          </table:table-cell>
          <table:table-cell table:style-name="ce95" table:formula="of:=COM.MICROSOFT.IFS([.A330]=&quot;&quot;;&quot;-&quot;;DAY([.A330])&lt;10;0&amp;DAY([.A330]);DAY([.A330])&gt;9;DAY([.A3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1];[$Natureza_atos.B:.C];2;0);&quot;-&quot;)" office:value-type="string" office:string-value="-" calcext:value-type="string">
            <text:p>-</text:p>
          </table:table-cell>
          <table:table-cell table:style-name="ce32" table:formula="of:=IF([.A331]=&quot;&quot;;&quot;-&quot;;YEAR([.A331]))" office:value-type="string" office:string-value="-" calcext:value-type="string">
            <text:p>-</text:p>
          </table:table-cell>
          <table:table-cell table:style-name="ce32" table:formula="of:=COM.MICROSOFT.IFS([.A331]=&quot;&quot;;&quot;-&quot;;MONTH([.A331])&lt;10;0&amp;MONTH([.A331]);MONTH([.A331])&gt;9;MONTH([.A331]))" office:value-type="string" office:string-value="-" calcext:value-type="string">
            <text:p>-</text:p>
          </table:table-cell>
          <table:table-cell table:style-name="ce95" table:formula="of:=COM.MICROSOFT.IFS([.A331]=&quot;&quot;;&quot;-&quot;;DAY([.A331])&lt;10;0&amp;DAY([.A331]);DAY([.A331])&gt;9;DAY([.A3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2];[$Natureza_atos.B:.C];2;0);&quot;-&quot;)" office:value-type="string" office:string-value="-" calcext:value-type="string">
            <text:p>-</text:p>
          </table:table-cell>
          <table:table-cell table:style-name="ce32" table:formula="of:=IF([.A332]=&quot;&quot;;&quot;-&quot;;YEAR([.A332]))" office:value-type="string" office:string-value="-" calcext:value-type="string">
            <text:p>-</text:p>
          </table:table-cell>
          <table:table-cell table:style-name="ce32" table:formula="of:=COM.MICROSOFT.IFS([.A332]=&quot;&quot;;&quot;-&quot;;MONTH([.A332])&lt;10;0&amp;MONTH([.A332]);MONTH([.A332])&gt;9;MONTH([.A332]))" office:value-type="string" office:string-value="-" calcext:value-type="string">
            <text:p>-</text:p>
          </table:table-cell>
          <table:table-cell table:style-name="ce95" table:formula="of:=COM.MICROSOFT.IFS([.A332]=&quot;&quot;;&quot;-&quot;;DAY([.A332])&lt;10;0&amp;DAY([.A332]);DAY([.A332])&gt;9;DAY([.A3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3];[$Natureza_atos.B:.C];2;0);&quot;-&quot;)" office:value-type="string" office:string-value="-" calcext:value-type="string">
            <text:p>-</text:p>
          </table:table-cell>
          <table:table-cell table:style-name="ce32" table:formula="of:=IF([.A333]=&quot;&quot;;&quot;-&quot;;YEAR([.A333]))" office:value-type="string" office:string-value="-" calcext:value-type="string">
            <text:p>-</text:p>
          </table:table-cell>
          <table:table-cell table:style-name="ce32" table:formula="of:=COM.MICROSOFT.IFS([.A333]=&quot;&quot;;&quot;-&quot;;MONTH([.A333])&lt;10;0&amp;MONTH([.A333]);MONTH([.A333])&gt;9;MONTH([.A333]))" office:value-type="string" office:string-value="-" calcext:value-type="string">
            <text:p>-</text:p>
          </table:table-cell>
          <table:table-cell table:style-name="ce95" table:formula="of:=COM.MICROSOFT.IFS([.A333]=&quot;&quot;;&quot;-&quot;;DAY([.A333])&lt;10;0&amp;DAY([.A333]);DAY([.A333])&gt;9;DAY([.A3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4];[$Natureza_atos.B:.C];2;0);&quot;-&quot;)" office:value-type="string" office:string-value="-" calcext:value-type="string">
            <text:p>-</text:p>
          </table:table-cell>
          <table:table-cell table:style-name="ce32" table:formula="of:=IF([.A334]=&quot;&quot;;&quot;-&quot;;YEAR([.A334]))" office:value-type="string" office:string-value="-" calcext:value-type="string">
            <text:p>-</text:p>
          </table:table-cell>
          <table:table-cell table:style-name="ce32" table:formula="of:=COM.MICROSOFT.IFS([.A334]=&quot;&quot;;&quot;-&quot;;MONTH([.A334])&lt;10;0&amp;MONTH([.A334]);MONTH([.A334])&gt;9;MONTH([.A334]))" office:value-type="string" office:string-value="-" calcext:value-type="string">
            <text:p>-</text:p>
          </table:table-cell>
          <table:table-cell table:style-name="ce95" table:formula="of:=COM.MICROSOFT.IFS([.A334]=&quot;&quot;;&quot;-&quot;;DAY([.A334])&lt;10;0&amp;DAY([.A334]);DAY([.A334])&gt;9;DAY([.A3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5];[$Natureza_atos.B:.C];2;0);&quot;-&quot;)" office:value-type="string" office:string-value="-" calcext:value-type="string">
            <text:p>-</text:p>
          </table:table-cell>
          <table:table-cell table:style-name="ce32" table:formula="of:=IF([.A335]=&quot;&quot;;&quot;-&quot;;YEAR([.A335]))" office:value-type="string" office:string-value="-" calcext:value-type="string">
            <text:p>-</text:p>
          </table:table-cell>
          <table:table-cell table:style-name="ce32" table:formula="of:=COM.MICROSOFT.IFS([.A335]=&quot;&quot;;&quot;-&quot;;MONTH([.A335])&lt;10;0&amp;MONTH([.A335]);MONTH([.A335])&gt;9;MONTH([.A335]))" office:value-type="string" office:string-value="-" calcext:value-type="string">
            <text:p>-</text:p>
          </table:table-cell>
          <table:table-cell table:style-name="ce95" table:formula="of:=COM.MICROSOFT.IFS([.A335]=&quot;&quot;;&quot;-&quot;;DAY([.A335])&lt;10;0&amp;DAY([.A335]);DAY([.A335])&gt;9;DAY([.A3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6];[$Natureza_atos.B:.C];2;0);&quot;-&quot;)" office:value-type="string" office:string-value="-" calcext:value-type="string">
            <text:p>-</text:p>
          </table:table-cell>
          <table:table-cell table:style-name="ce32" table:formula="of:=IF([.A336]=&quot;&quot;;&quot;-&quot;;YEAR([.A336]))" office:value-type="string" office:string-value="-" calcext:value-type="string">
            <text:p>-</text:p>
          </table:table-cell>
          <table:table-cell table:style-name="ce32" table:formula="of:=COM.MICROSOFT.IFS([.A336]=&quot;&quot;;&quot;-&quot;;MONTH([.A336])&lt;10;0&amp;MONTH([.A336]);MONTH([.A336])&gt;9;MONTH([.A336]))" office:value-type="string" office:string-value="-" calcext:value-type="string">
            <text:p>-</text:p>
          </table:table-cell>
          <table:table-cell table:style-name="ce95" table:formula="of:=COM.MICROSOFT.IFS([.A336]=&quot;&quot;;&quot;-&quot;;DAY([.A336])&lt;10;0&amp;DAY([.A336]);DAY([.A336])&gt;9;DAY([.A3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7];[$Natureza_atos.B:.C];2;0);&quot;-&quot;)" office:value-type="string" office:string-value="-" calcext:value-type="string">
            <text:p>-</text:p>
          </table:table-cell>
          <table:table-cell table:style-name="ce32" table:formula="of:=IF([.A337]=&quot;&quot;;&quot;-&quot;;YEAR([.A337]))" office:value-type="string" office:string-value="-" calcext:value-type="string">
            <text:p>-</text:p>
          </table:table-cell>
          <table:table-cell table:style-name="ce32" table:formula="of:=COM.MICROSOFT.IFS([.A337]=&quot;&quot;;&quot;-&quot;;MONTH([.A337])&lt;10;0&amp;MONTH([.A337]);MONTH([.A337])&gt;9;MONTH([.A337]))" office:value-type="string" office:string-value="-" calcext:value-type="string">
            <text:p>-</text:p>
          </table:table-cell>
          <table:table-cell table:style-name="ce95" table:formula="of:=COM.MICROSOFT.IFS([.A337]=&quot;&quot;;&quot;-&quot;;DAY([.A337])&lt;10;0&amp;DAY([.A337]);DAY([.A337])&gt;9;DAY([.A3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8];[$Natureza_atos.B:.C];2;0);&quot;-&quot;)" office:value-type="string" office:string-value="-" calcext:value-type="string">
            <text:p>-</text:p>
          </table:table-cell>
          <table:table-cell table:style-name="ce32" table:formula="of:=IF([.A338]=&quot;&quot;;&quot;-&quot;;YEAR([.A338]))" office:value-type="string" office:string-value="-" calcext:value-type="string">
            <text:p>-</text:p>
          </table:table-cell>
          <table:table-cell table:style-name="ce32" table:formula="of:=COM.MICROSOFT.IFS([.A338]=&quot;&quot;;&quot;-&quot;;MONTH([.A338])&lt;10;0&amp;MONTH([.A338]);MONTH([.A338])&gt;9;MONTH([.A338]))" office:value-type="string" office:string-value="-" calcext:value-type="string">
            <text:p>-</text:p>
          </table:table-cell>
          <table:table-cell table:style-name="ce95" table:formula="of:=COM.MICROSOFT.IFS([.A338]=&quot;&quot;;&quot;-&quot;;DAY([.A338])&lt;10;0&amp;DAY([.A338]);DAY([.A338])&gt;9;DAY([.A3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9];[$Natureza_atos.B:.C];2;0);&quot;-&quot;)" office:value-type="string" office:string-value="-" calcext:value-type="string">
            <text:p>-</text:p>
          </table:table-cell>
          <table:table-cell table:style-name="ce32" table:formula="of:=IF([.A339]=&quot;&quot;;&quot;-&quot;;YEAR([.A339]))" office:value-type="string" office:string-value="-" calcext:value-type="string">
            <text:p>-</text:p>
          </table:table-cell>
          <table:table-cell table:style-name="ce32" table:formula="of:=COM.MICROSOFT.IFS([.A339]=&quot;&quot;;&quot;-&quot;;MONTH([.A339])&lt;10;0&amp;MONTH([.A339]);MONTH([.A339])&gt;9;MONTH([.A339]))" office:value-type="string" office:string-value="-" calcext:value-type="string">
            <text:p>-</text:p>
          </table:table-cell>
          <table:table-cell table:style-name="ce95" table:formula="of:=COM.MICROSOFT.IFS([.A339]=&quot;&quot;;&quot;-&quot;;DAY([.A339])&lt;10;0&amp;DAY([.A339]);DAY([.A339])&gt;9;DAY([.A3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0];[$Natureza_atos.B:.C];2;0);&quot;-&quot;)" office:value-type="string" office:string-value="-" calcext:value-type="string">
            <text:p>-</text:p>
          </table:table-cell>
          <table:table-cell table:style-name="ce32" table:formula="of:=IF([.A340]=&quot;&quot;;&quot;-&quot;;YEAR([.A340]))" office:value-type="string" office:string-value="-" calcext:value-type="string">
            <text:p>-</text:p>
          </table:table-cell>
          <table:table-cell table:style-name="ce32" table:formula="of:=COM.MICROSOFT.IFS([.A340]=&quot;&quot;;&quot;-&quot;;MONTH([.A340])&lt;10;0&amp;MONTH([.A340]);MONTH([.A340])&gt;9;MONTH([.A340]))" office:value-type="string" office:string-value="-" calcext:value-type="string">
            <text:p>-</text:p>
          </table:table-cell>
          <table:table-cell table:style-name="ce95" table:formula="of:=COM.MICROSOFT.IFS([.A340]=&quot;&quot;;&quot;-&quot;;DAY([.A340])&lt;10;0&amp;DAY([.A340]);DAY([.A340])&gt;9;DAY([.A3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1];[$Natureza_atos.B:.C];2;0);&quot;-&quot;)" office:value-type="string" office:string-value="-" calcext:value-type="string">
            <text:p>-</text:p>
          </table:table-cell>
          <table:table-cell table:style-name="ce32" table:formula="of:=IF([.A341]=&quot;&quot;;&quot;-&quot;;YEAR([.A341]))" office:value-type="string" office:string-value="-" calcext:value-type="string">
            <text:p>-</text:p>
          </table:table-cell>
          <table:table-cell table:style-name="ce32" table:formula="of:=COM.MICROSOFT.IFS([.A341]=&quot;&quot;;&quot;-&quot;;MONTH([.A341])&lt;10;0&amp;MONTH([.A341]);MONTH([.A341])&gt;9;MONTH([.A341]))" office:value-type="string" office:string-value="-" calcext:value-type="string">
            <text:p>-</text:p>
          </table:table-cell>
          <table:table-cell table:style-name="ce95" table:formula="of:=COM.MICROSOFT.IFS([.A341]=&quot;&quot;;&quot;-&quot;;DAY([.A341])&lt;10;0&amp;DAY([.A341]);DAY([.A341])&gt;9;DAY([.A3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2];[$Natureza_atos.B:.C];2;0);&quot;-&quot;)" office:value-type="string" office:string-value="-" calcext:value-type="string">
            <text:p>-</text:p>
          </table:table-cell>
          <table:table-cell table:style-name="ce32" table:formula="of:=IF([.A342]=&quot;&quot;;&quot;-&quot;;YEAR([.A342]))" office:value-type="string" office:string-value="-" calcext:value-type="string">
            <text:p>-</text:p>
          </table:table-cell>
          <table:table-cell table:style-name="ce32" table:formula="of:=COM.MICROSOFT.IFS([.A342]=&quot;&quot;;&quot;-&quot;;MONTH([.A342])&lt;10;0&amp;MONTH([.A342]);MONTH([.A342])&gt;9;MONTH([.A342]))" office:value-type="string" office:string-value="-" calcext:value-type="string">
            <text:p>-</text:p>
          </table:table-cell>
          <table:table-cell table:style-name="ce95" table:formula="of:=COM.MICROSOFT.IFS([.A342]=&quot;&quot;;&quot;-&quot;;DAY([.A342])&lt;10;0&amp;DAY([.A342]);DAY([.A342])&gt;9;DAY([.A3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3];[$Natureza_atos.B:.C];2;0);&quot;-&quot;)" office:value-type="string" office:string-value="-" calcext:value-type="string">
            <text:p>-</text:p>
          </table:table-cell>
          <table:table-cell table:style-name="ce32" table:formula="of:=IF([.A343]=&quot;&quot;;&quot;-&quot;;YEAR([.A343]))" office:value-type="string" office:string-value="-" calcext:value-type="string">
            <text:p>-</text:p>
          </table:table-cell>
          <table:table-cell table:style-name="ce32" table:formula="of:=COM.MICROSOFT.IFS([.A343]=&quot;&quot;;&quot;-&quot;;MONTH([.A343])&lt;10;0&amp;MONTH([.A343]);MONTH([.A343])&gt;9;MONTH([.A343]))" office:value-type="string" office:string-value="-" calcext:value-type="string">
            <text:p>-</text:p>
          </table:table-cell>
          <table:table-cell table:style-name="ce95" table:formula="of:=COM.MICROSOFT.IFS([.A343]=&quot;&quot;;&quot;-&quot;;DAY([.A343])&lt;10;0&amp;DAY([.A343]);DAY([.A343])&gt;9;DAY([.A3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4];[$Natureza_atos.B:.C];2;0);&quot;-&quot;)" office:value-type="string" office:string-value="-" calcext:value-type="string">
            <text:p>-</text:p>
          </table:table-cell>
          <table:table-cell table:style-name="ce32" table:formula="of:=IF([.A344]=&quot;&quot;;&quot;-&quot;;YEAR([.A344]))" office:value-type="string" office:string-value="-" calcext:value-type="string">
            <text:p>-</text:p>
          </table:table-cell>
          <table:table-cell table:style-name="ce32" table:formula="of:=COM.MICROSOFT.IFS([.A344]=&quot;&quot;;&quot;-&quot;;MONTH([.A344])&lt;10;0&amp;MONTH([.A344]);MONTH([.A344])&gt;9;MONTH([.A344]))" office:value-type="string" office:string-value="-" calcext:value-type="string">
            <text:p>-</text:p>
          </table:table-cell>
          <table:table-cell table:style-name="ce95" table:formula="of:=COM.MICROSOFT.IFS([.A344]=&quot;&quot;;&quot;-&quot;;DAY([.A344])&lt;10;0&amp;DAY([.A344]);DAY([.A344])&gt;9;DAY([.A3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5];[$Natureza_atos.B:.C];2;0);&quot;-&quot;)" office:value-type="string" office:string-value="-" calcext:value-type="string">
            <text:p>-</text:p>
          </table:table-cell>
          <table:table-cell table:style-name="ce32" table:formula="of:=IF([.A345]=&quot;&quot;;&quot;-&quot;;YEAR([.A345]))" office:value-type="string" office:string-value="-" calcext:value-type="string">
            <text:p>-</text:p>
          </table:table-cell>
          <table:table-cell table:style-name="ce32" table:formula="of:=COM.MICROSOFT.IFS([.A345]=&quot;&quot;;&quot;-&quot;;MONTH([.A345])&lt;10;0&amp;MONTH([.A345]);MONTH([.A345])&gt;9;MONTH([.A345]))" office:value-type="string" office:string-value="-" calcext:value-type="string">
            <text:p>-</text:p>
          </table:table-cell>
          <table:table-cell table:style-name="ce95" table:formula="of:=COM.MICROSOFT.IFS([.A345]=&quot;&quot;;&quot;-&quot;;DAY([.A345])&lt;10;0&amp;DAY([.A345]);DAY([.A345])&gt;9;DAY([.A3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6];[$Natureza_atos.B:.C];2;0);&quot;-&quot;)" office:value-type="string" office:string-value="-" calcext:value-type="string">
            <text:p>-</text:p>
          </table:table-cell>
          <table:table-cell table:style-name="ce32" table:formula="of:=IF([.A346]=&quot;&quot;;&quot;-&quot;;YEAR([.A346]))" office:value-type="string" office:string-value="-" calcext:value-type="string">
            <text:p>-</text:p>
          </table:table-cell>
          <table:table-cell table:style-name="ce32" table:formula="of:=COM.MICROSOFT.IFS([.A346]=&quot;&quot;;&quot;-&quot;;MONTH([.A346])&lt;10;0&amp;MONTH([.A346]);MONTH([.A346])&gt;9;MONTH([.A346]))" office:value-type="string" office:string-value="-" calcext:value-type="string">
            <text:p>-</text:p>
          </table:table-cell>
          <table:table-cell table:style-name="ce95" table:formula="of:=COM.MICROSOFT.IFS([.A346]=&quot;&quot;;&quot;-&quot;;DAY([.A346])&lt;10;0&amp;DAY([.A346]);DAY([.A346])&gt;9;DAY([.A3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7];[$Natureza_atos.B:.C];2;0);&quot;-&quot;)" office:value-type="string" office:string-value="-" calcext:value-type="string">
            <text:p>-</text:p>
          </table:table-cell>
          <table:table-cell table:style-name="ce32" table:formula="of:=IF([.A347]=&quot;&quot;;&quot;-&quot;;YEAR([.A347]))" office:value-type="string" office:string-value="-" calcext:value-type="string">
            <text:p>-</text:p>
          </table:table-cell>
          <table:table-cell table:style-name="ce32" table:formula="of:=COM.MICROSOFT.IFS([.A347]=&quot;&quot;;&quot;-&quot;;MONTH([.A347])&lt;10;0&amp;MONTH([.A347]);MONTH([.A347])&gt;9;MONTH([.A347]))" office:value-type="string" office:string-value="-" calcext:value-type="string">
            <text:p>-</text:p>
          </table:table-cell>
          <table:table-cell table:style-name="ce95" table:formula="of:=COM.MICROSOFT.IFS([.A347]=&quot;&quot;;&quot;-&quot;;DAY([.A347])&lt;10;0&amp;DAY([.A347]);DAY([.A347])&gt;9;DAY([.A3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8];[$Natureza_atos.B:.C];2;0);&quot;-&quot;)" office:value-type="string" office:string-value="-" calcext:value-type="string">
            <text:p>-</text:p>
          </table:table-cell>
          <table:table-cell table:style-name="ce32" table:formula="of:=IF([.A348]=&quot;&quot;;&quot;-&quot;;YEAR([.A348]))" office:value-type="string" office:string-value="-" calcext:value-type="string">
            <text:p>-</text:p>
          </table:table-cell>
          <table:table-cell table:style-name="ce32" table:formula="of:=COM.MICROSOFT.IFS([.A348]=&quot;&quot;;&quot;-&quot;;MONTH([.A348])&lt;10;0&amp;MONTH([.A348]);MONTH([.A348])&gt;9;MONTH([.A348]))" office:value-type="string" office:string-value="-" calcext:value-type="string">
            <text:p>-</text:p>
          </table:table-cell>
          <table:table-cell table:style-name="ce95" table:formula="of:=COM.MICROSOFT.IFS([.A348]=&quot;&quot;;&quot;-&quot;;DAY([.A348])&lt;10;0&amp;DAY([.A348]);DAY([.A348])&gt;9;DAY([.A3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9];[$Natureza_atos.B:.C];2;0);&quot;-&quot;)" office:value-type="string" office:string-value="-" calcext:value-type="string">
            <text:p>-</text:p>
          </table:table-cell>
          <table:table-cell table:style-name="ce32" table:formula="of:=IF([.A349]=&quot;&quot;;&quot;-&quot;;YEAR([.A349]))" office:value-type="string" office:string-value="-" calcext:value-type="string">
            <text:p>-</text:p>
          </table:table-cell>
          <table:table-cell table:style-name="ce32" table:formula="of:=COM.MICROSOFT.IFS([.A349]=&quot;&quot;;&quot;-&quot;;MONTH([.A349])&lt;10;0&amp;MONTH([.A349]);MONTH([.A349])&gt;9;MONTH([.A349]))" office:value-type="string" office:string-value="-" calcext:value-type="string">
            <text:p>-</text:p>
          </table:table-cell>
          <table:table-cell table:style-name="ce95" table:formula="of:=COM.MICROSOFT.IFS([.A349]=&quot;&quot;;&quot;-&quot;;DAY([.A349])&lt;10;0&amp;DAY([.A349]);DAY([.A349])&gt;9;DAY([.A3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0];[$Natureza_atos.B:.C];2;0);&quot;-&quot;)" office:value-type="string" office:string-value="-" calcext:value-type="string">
            <text:p>-</text:p>
          </table:table-cell>
          <table:table-cell table:style-name="ce32" table:formula="of:=IF([.A350]=&quot;&quot;;&quot;-&quot;;YEAR([.A350]))" office:value-type="string" office:string-value="-" calcext:value-type="string">
            <text:p>-</text:p>
          </table:table-cell>
          <table:table-cell table:style-name="ce32" table:formula="of:=COM.MICROSOFT.IFS([.A350]=&quot;&quot;;&quot;-&quot;;MONTH([.A350])&lt;10;0&amp;MONTH([.A350]);MONTH([.A350])&gt;9;MONTH([.A350]))" office:value-type="string" office:string-value="-" calcext:value-type="string">
            <text:p>-</text:p>
          </table:table-cell>
          <table:table-cell table:style-name="ce95" table:formula="of:=COM.MICROSOFT.IFS([.A350]=&quot;&quot;;&quot;-&quot;;DAY([.A350])&lt;10;0&amp;DAY([.A350]);DAY([.A350])&gt;9;DAY([.A3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1];[$Natureza_atos.B:.C];2;0);&quot;-&quot;)" office:value-type="string" office:string-value="-" calcext:value-type="string">
            <text:p>-</text:p>
          </table:table-cell>
          <table:table-cell table:style-name="ce32" table:formula="of:=IF([.A351]=&quot;&quot;;&quot;-&quot;;YEAR([.A351]))" office:value-type="string" office:string-value="-" calcext:value-type="string">
            <text:p>-</text:p>
          </table:table-cell>
          <table:table-cell table:style-name="ce32" table:formula="of:=COM.MICROSOFT.IFS([.A351]=&quot;&quot;;&quot;-&quot;;MONTH([.A351])&lt;10;0&amp;MONTH([.A351]);MONTH([.A351])&gt;9;MONTH([.A351]))" office:value-type="string" office:string-value="-" calcext:value-type="string">
            <text:p>-</text:p>
          </table:table-cell>
          <table:table-cell table:style-name="ce95" table:formula="of:=COM.MICROSOFT.IFS([.A351]=&quot;&quot;;&quot;-&quot;;DAY([.A351])&lt;10;0&amp;DAY([.A351]);DAY([.A351])&gt;9;DAY([.A3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2];[$Natureza_atos.B:.C];2;0);&quot;-&quot;)" office:value-type="string" office:string-value="-" calcext:value-type="string">
            <text:p>-</text:p>
          </table:table-cell>
          <table:table-cell table:style-name="ce32" table:formula="of:=IF([.A352]=&quot;&quot;;&quot;-&quot;;YEAR([.A352]))" office:value-type="string" office:string-value="-" calcext:value-type="string">
            <text:p>-</text:p>
          </table:table-cell>
          <table:table-cell table:style-name="ce32" table:formula="of:=COM.MICROSOFT.IFS([.A352]=&quot;&quot;;&quot;-&quot;;MONTH([.A352])&lt;10;0&amp;MONTH([.A352]);MONTH([.A352])&gt;9;MONTH([.A352]))" office:value-type="string" office:string-value="-" calcext:value-type="string">
            <text:p>-</text:p>
          </table:table-cell>
          <table:table-cell table:style-name="ce95" table:formula="of:=COM.MICROSOFT.IFS([.A352]=&quot;&quot;;&quot;-&quot;;DAY([.A352])&lt;10;0&amp;DAY([.A352]);DAY([.A352])&gt;9;DAY([.A3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3];[$Natureza_atos.B:.C];2;0);&quot;-&quot;)" office:value-type="string" office:string-value="-" calcext:value-type="string">
            <text:p>-</text:p>
          </table:table-cell>
          <table:table-cell table:style-name="ce32" table:formula="of:=IF([.A353]=&quot;&quot;;&quot;-&quot;;YEAR([.A353]))" office:value-type="string" office:string-value="-" calcext:value-type="string">
            <text:p>-</text:p>
          </table:table-cell>
          <table:table-cell table:style-name="ce32" table:formula="of:=COM.MICROSOFT.IFS([.A353]=&quot;&quot;;&quot;-&quot;;MONTH([.A353])&lt;10;0&amp;MONTH([.A353]);MONTH([.A353])&gt;9;MONTH([.A353]))" office:value-type="string" office:string-value="-" calcext:value-type="string">
            <text:p>-</text:p>
          </table:table-cell>
          <table:table-cell table:style-name="ce95" table:formula="of:=COM.MICROSOFT.IFS([.A353]=&quot;&quot;;&quot;-&quot;;DAY([.A353])&lt;10;0&amp;DAY([.A353]);DAY([.A353])&gt;9;DAY([.A3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4];[$Natureza_atos.B:.C];2;0);&quot;-&quot;)" office:value-type="string" office:string-value="-" calcext:value-type="string">
            <text:p>-</text:p>
          </table:table-cell>
          <table:table-cell table:style-name="ce32" table:formula="of:=IF([.A354]=&quot;&quot;;&quot;-&quot;;YEAR([.A354]))" office:value-type="string" office:string-value="-" calcext:value-type="string">
            <text:p>-</text:p>
          </table:table-cell>
          <table:table-cell table:style-name="ce32" table:formula="of:=COM.MICROSOFT.IFS([.A354]=&quot;&quot;;&quot;-&quot;;MONTH([.A354])&lt;10;0&amp;MONTH([.A354]);MONTH([.A354])&gt;9;MONTH([.A354]))" office:value-type="string" office:string-value="-" calcext:value-type="string">
            <text:p>-</text:p>
          </table:table-cell>
          <table:table-cell table:style-name="ce95" table:formula="of:=COM.MICROSOFT.IFS([.A354]=&quot;&quot;;&quot;-&quot;;DAY([.A354])&lt;10;0&amp;DAY([.A354]);DAY([.A354])&gt;9;DAY([.A3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5];[$Natureza_atos.B:.C];2;0);&quot;-&quot;)" office:value-type="string" office:string-value="-" calcext:value-type="string">
            <text:p>-</text:p>
          </table:table-cell>
          <table:table-cell table:style-name="ce32" table:formula="of:=IF([.A355]=&quot;&quot;;&quot;-&quot;;YEAR([.A355]))" office:value-type="string" office:string-value="-" calcext:value-type="string">
            <text:p>-</text:p>
          </table:table-cell>
          <table:table-cell table:style-name="ce32" table:formula="of:=COM.MICROSOFT.IFS([.A355]=&quot;&quot;;&quot;-&quot;;MONTH([.A355])&lt;10;0&amp;MONTH([.A355]);MONTH([.A355])&gt;9;MONTH([.A355]))" office:value-type="string" office:string-value="-" calcext:value-type="string">
            <text:p>-</text:p>
          </table:table-cell>
          <table:table-cell table:style-name="ce95" table:formula="of:=COM.MICROSOFT.IFS([.A355]=&quot;&quot;;&quot;-&quot;;DAY([.A355])&lt;10;0&amp;DAY([.A355]);DAY([.A355])&gt;9;DAY([.A3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6];[$Natureza_atos.B:.C];2;0);&quot;-&quot;)" office:value-type="string" office:string-value="-" calcext:value-type="string">
            <text:p>-</text:p>
          </table:table-cell>
          <table:table-cell table:style-name="ce32" table:formula="of:=IF([.A356]=&quot;&quot;;&quot;-&quot;;YEAR([.A356]))" office:value-type="string" office:string-value="-" calcext:value-type="string">
            <text:p>-</text:p>
          </table:table-cell>
          <table:table-cell table:style-name="ce32" table:formula="of:=COM.MICROSOFT.IFS([.A356]=&quot;&quot;;&quot;-&quot;;MONTH([.A356])&lt;10;0&amp;MONTH([.A356]);MONTH([.A356])&gt;9;MONTH([.A356]))" office:value-type="string" office:string-value="-" calcext:value-type="string">
            <text:p>-</text:p>
          </table:table-cell>
          <table:table-cell table:style-name="ce95" table:formula="of:=COM.MICROSOFT.IFS([.A356]=&quot;&quot;;&quot;-&quot;;DAY([.A356])&lt;10;0&amp;DAY([.A356]);DAY([.A356])&gt;9;DAY([.A3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7];[$Natureza_atos.B:.C];2;0);&quot;-&quot;)" office:value-type="string" office:string-value="-" calcext:value-type="string">
            <text:p>-</text:p>
          </table:table-cell>
          <table:table-cell table:style-name="ce32" table:formula="of:=IF([.A357]=&quot;&quot;;&quot;-&quot;;YEAR([.A357]))" office:value-type="string" office:string-value="-" calcext:value-type="string">
            <text:p>-</text:p>
          </table:table-cell>
          <table:table-cell table:style-name="ce32" table:formula="of:=COM.MICROSOFT.IFS([.A357]=&quot;&quot;;&quot;-&quot;;MONTH([.A357])&lt;10;0&amp;MONTH([.A357]);MONTH([.A357])&gt;9;MONTH([.A357]))" office:value-type="string" office:string-value="-" calcext:value-type="string">
            <text:p>-</text:p>
          </table:table-cell>
          <table:table-cell table:style-name="ce95" table:formula="of:=COM.MICROSOFT.IFS([.A357]=&quot;&quot;;&quot;-&quot;;DAY([.A357])&lt;10;0&amp;DAY([.A357]);DAY([.A357])&gt;9;DAY([.A3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8];[$Natureza_atos.B:.C];2;0);&quot;-&quot;)" office:value-type="string" office:string-value="-" calcext:value-type="string">
            <text:p>-</text:p>
          </table:table-cell>
          <table:table-cell table:style-name="ce32" table:formula="of:=IF([.A358]=&quot;&quot;;&quot;-&quot;;YEAR([.A358]))" office:value-type="string" office:string-value="-" calcext:value-type="string">
            <text:p>-</text:p>
          </table:table-cell>
          <table:table-cell table:style-name="ce32" table:formula="of:=COM.MICROSOFT.IFS([.A358]=&quot;&quot;;&quot;-&quot;;MONTH([.A358])&lt;10;0&amp;MONTH([.A358]);MONTH([.A358])&gt;9;MONTH([.A358]))" office:value-type="string" office:string-value="-" calcext:value-type="string">
            <text:p>-</text:p>
          </table:table-cell>
          <table:table-cell table:style-name="ce95" table:formula="of:=COM.MICROSOFT.IFS([.A358]=&quot;&quot;;&quot;-&quot;;DAY([.A358])&lt;10;0&amp;DAY([.A358]);DAY([.A358])&gt;9;DAY([.A3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9];[$Natureza_atos.B:.C];2;0);&quot;-&quot;)" office:value-type="string" office:string-value="-" calcext:value-type="string">
            <text:p>-</text:p>
          </table:table-cell>
          <table:table-cell table:style-name="ce32" table:formula="of:=IF([.A359]=&quot;&quot;;&quot;-&quot;;YEAR([.A359]))" office:value-type="string" office:string-value="-" calcext:value-type="string">
            <text:p>-</text:p>
          </table:table-cell>
          <table:table-cell table:style-name="ce32" table:formula="of:=COM.MICROSOFT.IFS([.A359]=&quot;&quot;;&quot;-&quot;;MONTH([.A359])&lt;10;0&amp;MONTH([.A359]);MONTH([.A359])&gt;9;MONTH([.A359]))" office:value-type="string" office:string-value="-" calcext:value-type="string">
            <text:p>-</text:p>
          </table:table-cell>
          <table:table-cell table:style-name="ce95" table:formula="of:=COM.MICROSOFT.IFS([.A359]=&quot;&quot;;&quot;-&quot;;DAY([.A359])&lt;10;0&amp;DAY([.A359]);DAY([.A359])&gt;9;DAY([.A3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0];[$Natureza_atos.B:.C];2;0);&quot;-&quot;)" office:value-type="string" office:string-value="-" calcext:value-type="string">
            <text:p>-</text:p>
          </table:table-cell>
          <table:table-cell table:style-name="ce32" table:formula="of:=IF([.A360]=&quot;&quot;;&quot;-&quot;;YEAR([.A360]))" office:value-type="string" office:string-value="-" calcext:value-type="string">
            <text:p>-</text:p>
          </table:table-cell>
          <table:table-cell table:style-name="ce32" table:formula="of:=COM.MICROSOFT.IFS([.A360]=&quot;&quot;;&quot;-&quot;;MONTH([.A360])&lt;10;0&amp;MONTH([.A360]);MONTH([.A360])&gt;9;MONTH([.A360]))" office:value-type="string" office:string-value="-" calcext:value-type="string">
            <text:p>-</text:p>
          </table:table-cell>
          <table:table-cell table:style-name="ce95" table:formula="of:=COM.MICROSOFT.IFS([.A360]=&quot;&quot;;&quot;-&quot;;DAY([.A360])&lt;10;0&amp;DAY([.A360]);DAY([.A360])&gt;9;DAY([.A3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1];[$Natureza_atos.B:.C];2;0);&quot;-&quot;)" office:value-type="string" office:string-value="-" calcext:value-type="string">
            <text:p>-</text:p>
          </table:table-cell>
          <table:table-cell table:style-name="ce32" table:formula="of:=IF([.A361]=&quot;&quot;;&quot;-&quot;;YEAR([.A361]))" office:value-type="string" office:string-value="-" calcext:value-type="string">
            <text:p>-</text:p>
          </table:table-cell>
          <table:table-cell table:style-name="ce32" table:formula="of:=COM.MICROSOFT.IFS([.A361]=&quot;&quot;;&quot;-&quot;;MONTH([.A361])&lt;10;0&amp;MONTH([.A361]);MONTH([.A361])&gt;9;MONTH([.A361]))" office:value-type="string" office:string-value="-" calcext:value-type="string">
            <text:p>-</text:p>
          </table:table-cell>
          <table:table-cell table:style-name="ce95" table:formula="of:=COM.MICROSOFT.IFS([.A361]=&quot;&quot;;&quot;-&quot;;DAY([.A361])&lt;10;0&amp;DAY([.A361]);DAY([.A361])&gt;9;DAY([.A3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2];[$Natureza_atos.B:.C];2;0);&quot;-&quot;)" office:value-type="string" office:string-value="-" calcext:value-type="string">
            <text:p>-</text:p>
          </table:table-cell>
          <table:table-cell table:style-name="ce32" table:formula="of:=IF([.A362]=&quot;&quot;;&quot;-&quot;;YEAR([.A362]))" office:value-type="string" office:string-value="-" calcext:value-type="string">
            <text:p>-</text:p>
          </table:table-cell>
          <table:table-cell table:style-name="ce32" table:formula="of:=COM.MICROSOFT.IFS([.A362]=&quot;&quot;;&quot;-&quot;;MONTH([.A362])&lt;10;0&amp;MONTH([.A362]);MONTH([.A362])&gt;9;MONTH([.A362]))" office:value-type="string" office:string-value="-" calcext:value-type="string">
            <text:p>-</text:p>
          </table:table-cell>
          <table:table-cell table:style-name="ce95" table:formula="of:=COM.MICROSOFT.IFS([.A362]=&quot;&quot;;&quot;-&quot;;DAY([.A362])&lt;10;0&amp;DAY([.A362]);DAY([.A362])&gt;9;DAY([.A3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3];[$Natureza_atos.B:.C];2;0);&quot;-&quot;)" office:value-type="string" office:string-value="-" calcext:value-type="string">
            <text:p>-</text:p>
          </table:table-cell>
          <table:table-cell table:style-name="ce32" table:formula="of:=IF([.A363]=&quot;&quot;;&quot;-&quot;;YEAR([.A363]))" office:value-type="string" office:string-value="-" calcext:value-type="string">
            <text:p>-</text:p>
          </table:table-cell>
          <table:table-cell table:style-name="ce32" table:formula="of:=COM.MICROSOFT.IFS([.A363]=&quot;&quot;;&quot;-&quot;;MONTH([.A363])&lt;10;0&amp;MONTH([.A363]);MONTH([.A363])&gt;9;MONTH([.A363]))" office:value-type="string" office:string-value="-" calcext:value-type="string">
            <text:p>-</text:p>
          </table:table-cell>
          <table:table-cell table:style-name="ce95" table:formula="of:=COM.MICROSOFT.IFS([.A363]=&quot;&quot;;&quot;-&quot;;DAY([.A363])&lt;10;0&amp;DAY([.A363]);DAY([.A363])&gt;9;DAY([.A3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4];[$Natureza_atos.B:.C];2;0);&quot;-&quot;)" office:value-type="string" office:string-value="-" calcext:value-type="string">
            <text:p>-</text:p>
          </table:table-cell>
          <table:table-cell table:style-name="ce32" table:formula="of:=IF([.A364]=&quot;&quot;;&quot;-&quot;;YEAR([.A364]))" office:value-type="string" office:string-value="-" calcext:value-type="string">
            <text:p>-</text:p>
          </table:table-cell>
          <table:table-cell table:style-name="ce32" table:formula="of:=COM.MICROSOFT.IFS([.A364]=&quot;&quot;;&quot;-&quot;;MONTH([.A364])&lt;10;0&amp;MONTH([.A364]);MONTH([.A364])&gt;9;MONTH([.A364]))" office:value-type="string" office:string-value="-" calcext:value-type="string">
            <text:p>-</text:p>
          </table:table-cell>
          <table:table-cell table:style-name="ce95" table:formula="of:=COM.MICROSOFT.IFS([.A364]=&quot;&quot;;&quot;-&quot;;DAY([.A364])&lt;10;0&amp;DAY([.A364]);DAY([.A364])&gt;9;DAY([.A3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5];[$Natureza_atos.B:.C];2;0);&quot;-&quot;)" office:value-type="string" office:string-value="-" calcext:value-type="string">
            <text:p>-</text:p>
          </table:table-cell>
          <table:table-cell table:style-name="ce32" table:formula="of:=IF([.A365]=&quot;&quot;;&quot;-&quot;;YEAR([.A365]))" office:value-type="string" office:string-value="-" calcext:value-type="string">
            <text:p>-</text:p>
          </table:table-cell>
          <table:table-cell table:style-name="ce32" table:formula="of:=COM.MICROSOFT.IFS([.A365]=&quot;&quot;;&quot;-&quot;;MONTH([.A365])&lt;10;0&amp;MONTH([.A365]);MONTH([.A365])&gt;9;MONTH([.A365]))" office:value-type="string" office:string-value="-" calcext:value-type="string">
            <text:p>-</text:p>
          </table:table-cell>
          <table:table-cell table:style-name="ce95" table:formula="of:=COM.MICROSOFT.IFS([.A365]=&quot;&quot;;&quot;-&quot;;DAY([.A365])&lt;10;0&amp;DAY([.A365]);DAY([.A365])&gt;9;DAY([.A3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6];[$Natureza_atos.B:.C];2;0);&quot;-&quot;)" office:value-type="string" office:string-value="-" calcext:value-type="string">
            <text:p>-</text:p>
          </table:table-cell>
          <table:table-cell table:style-name="ce32" table:formula="of:=IF([.A366]=&quot;&quot;;&quot;-&quot;;YEAR([.A366]))" office:value-type="string" office:string-value="-" calcext:value-type="string">
            <text:p>-</text:p>
          </table:table-cell>
          <table:table-cell table:style-name="ce32" table:formula="of:=COM.MICROSOFT.IFS([.A366]=&quot;&quot;;&quot;-&quot;;MONTH([.A366])&lt;10;0&amp;MONTH([.A366]);MONTH([.A366])&gt;9;MONTH([.A366]))" office:value-type="string" office:string-value="-" calcext:value-type="string">
            <text:p>-</text:p>
          </table:table-cell>
          <table:table-cell table:style-name="ce95" table:formula="of:=COM.MICROSOFT.IFS([.A366]=&quot;&quot;;&quot;-&quot;;DAY([.A366])&lt;10;0&amp;DAY([.A366]);DAY([.A366])&gt;9;DAY([.A3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7];[$Natureza_atos.B:.C];2;0);&quot;-&quot;)" office:value-type="string" office:string-value="-" calcext:value-type="string">
            <text:p>-</text:p>
          </table:table-cell>
          <table:table-cell table:style-name="ce32" table:formula="of:=IF([.A367]=&quot;&quot;;&quot;-&quot;;YEAR([.A367]))" office:value-type="string" office:string-value="-" calcext:value-type="string">
            <text:p>-</text:p>
          </table:table-cell>
          <table:table-cell table:style-name="ce32" table:formula="of:=COM.MICROSOFT.IFS([.A367]=&quot;&quot;;&quot;-&quot;;MONTH([.A367])&lt;10;0&amp;MONTH([.A367]);MONTH([.A367])&gt;9;MONTH([.A367]))" office:value-type="string" office:string-value="-" calcext:value-type="string">
            <text:p>-</text:p>
          </table:table-cell>
          <table:table-cell table:style-name="ce95" table:formula="of:=COM.MICROSOFT.IFS([.A367]=&quot;&quot;;&quot;-&quot;;DAY([.A367])&lt;10;0&amp;DAY([.A367]);DAY([.A367])&gt;9;DAY([.A3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8];[$Natureza_atos.B:.C];2;0);&quot;-&quot;)" office:value-type="string" office:string-value="-" calcext:value-type="string">
            <text:p>-</text:p>
          </table:table-cell>
          <table:table-cell table:style-name="ce32" table:formula="of:=IF([.A368]=&quot;&quot;;&quot;-&quot;;YEAR([.A368]))" office:value-type="string" office:string-value="-" calcext:value-type="string">
            <text:p>-</text:p>
          </table:table-cell>
          <table:table-cell table:style-name="ce32" table:formula="of:=COM.MICROSOFT.IFS([.A368]=&quot;&quot;;&quot;-&quot;;MONTH([.A368])&lt;10;0&amp;MONTH([.A368]);MONTH([.A368])&gt;9;MONTH([.A368]))" office:value-type="string" office:string-value="-" calcext:value-type="string">
            <text:p>-</text:p>
          </table:table-cell>
          <table:table-cell table:style-name="ce95" table:formula="of:=COM.MICROSOFT.IFS([.A368]=&quot;&quot;;&quot;-&quot;;DAY([.A368])&lt;10;0&amp;DAY([.A368]);DAY([.A368])&gt;9;DAY([.A3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9];[$Natureza_atos.B:.C];2;0);&quot;-&quot;)" office:value-type="string" office:string-value="-" calcext:value-type="string">
            <text:p>-</text:p>
          </table:table-cell>
          <table:table-cell table:style-name="ce32" table:formula="of:=IF([.A369]=&quot;&quot;;&quot;-&quot;;YEAR([.A369]))" office:value-type="string" office:string-value="-" calcext:value-type="string">
            <text:p>-</text:p>
          </table:table-cell>
          <table:table-cell table:style-name="ce32" table:formula="of:=COM.MICROSOFT.IFS([.A369]=&quot;&quot;;&quot;-&quot;;MONTH([.A369])&lt;10;0&amp;MONTH([.A369]);MONTH([.A369])&gt;9;MONTH([.A369]))" office:value-type="string" office:string-value="-" calcext:value-type="string">
            <text:p>-</text:p>
          </table:table-cell>
          <table:table-cell table:style-name="ce95" table:formula="of:=COM.MICROSOFT.IFS([.A369]=&quot;&quot;;&quot;-&quot;;DAY([.A369])&lt;10;0&amp;DAY([.A369]);DAY([.A369])&gt;9;DAY([.A3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0];[$Natureza_atos.B:.C];2;0);&quot;-&quot;)" office:value-type="string" office:string-value="-" calcext:value-type="string">
            <text:p>-</text:p>
          </table:table-cell>
          <table:table-cell table:style-name="ce32" table:formula="of:=IF([.A370]=&quot;&quot;;&quot;-&quot;;YEAR([.A370]))" office:value-type="string" office:string-value="-" calcext:value-type="string">
            <text:p>-</text:p>
          </table:table-cell>
          <table:table-cell table:style-name="ce32" table:formula="of:=COM.MICROSOFT.IFS([.A370]=&quot;&quot;;&quot;-&quot;;MONTH([.A370])&lt;10;0&amp;MONTH([.A370]);MONTH([.A370])&gt;9;MONTH([.A370]))" office:value-type="string" office:string-value="-" calcext:value-type="string">
            <text:p>-</text:p>
          </table:table-cell>
          <table:table-cell table:style-name="ce95" table:formula="of:=COM.MICROSOFT.IFS([.A370]=&quot;&quot;;&quot;-&quot;;DAY([.A370])&lt;10;0&amp;DAY([.A370]);DAY([.A370])&gt;9;DAY([.A3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1];[$Natureza_atos.B:.C];2;0);&quot;-&quot;)" office:value-type="string" office:string-value="-" calcext:value-type="string">
            <text:p>-</text:p>
          </table:table-cell>
          <table:table-cell table:style-name="ce32" table:formula="of:=IF([.A371]=&quot;&quot;;&quot;-&quot;;YEAR([.A371]))" office:value-type="string" office:string-value="-" calcext:value-type="string">
            <text:p>-</text:p>
          </table:table-cell>
          <table:table-cell table:style-name="ce32" table:formula="of:=COM.MICROSOFT.IFS([.A371]=&quot;&quot;;&quot;-&quot;;MONTH([.A371])&lt;10;0&amp;MONTH([.A371]);MONTH([.A371])&gt;9;MONTH([.A371]))" office:value-type="string" office:string-value="-" calcext:value-type="string">
            <text:p>-</text:p>
          </table:table-cell>
          <table:table-cell table:style-name="ce95" table:formula="of:=COM.MICROSOFT.IFS([.A371]=&quot;&quot;;&quot;-&quot;;DAY([.A371])&lt;10;0&amp;DAY([.A371]);DAY([.A371])&gt;9;DAY([.A3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2];[$Natureza_atos.B:.C];2;0);&quot;-&quot;)" office:value-type="string" office:string-value="-" calcext:value-type="string">
            <text:p>-</text:p>
          </table:table-cell>
          <table:table-cell table:style-name="ce32" table:formula="of:=IF([.A372]=&quot;&quot;;&quot;-&quot;;YEAR([.A372]))" office:value-type="string" office:string-value="-" calcext:value-type="string">
            <text:p>-</text:p>
          </table:table-cell>
          <table:table-cell table:style-name="ce32" table:formula="of:=COM.MICROSOFT.IFS([.A372]=&quot;&quot;;&quot;-&quot;;MONTH([.A372])&lt;10;0&amp;MONTH([.A372]);MONTH([.A372])&gt;9;MONTH([.A372]))" office:value-type="string" office:string-value="-" calcext:value-type="string">
            <text:p>-</text:p>
          </table:table-cell>
          <table:table-cell table:style-name="ce95" table:formula="of:=COM.MICROSOFT.IFS([.A372]=&quot;&quot;;&quot;-&quot;;DAY([.A372])&lt;10;0&amp;DAY([.A372]);DAY([.A372])&gt;9;DAY([.A3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3];[$Natureza_atos.B:.C];2;0);&quot;-&quot;)" office:value-type="string" office:string-value="-" calcext:value-type="string">
            <text:p>-</text:p>
          </table:table-cell>
          <table:table-cell table:style-name="ce32" table:formula="of:=IF([.A373]=&quot;&quot;;&quot;-&quot;;YEAR([.A373]))" office:value-type="string" office:string-value="-" calcext:value-type="string">
            <text:p>-</text:p>
          </table:table-cell>
          <table:table-cell table:style-name="ce32" table:formula="of:=COM.MICROSOFT.IFS([.A373]=&quot;&quot;;&quot;-&quot;;MONTH([.A373])&lt;10;0&amp;MONTH([.A373]);MONTH([.A373])&gt;9;MONTH([.A373]))" office:value-type="string" office:string-value="-" calcext:value-type="string">
            <text:p>-</text:p>
          </table:table-cell>
          <table:table-cell table:style-name="ce95" table:formula="of:=COM.MICROSOFT.IFS([.A373]=&quot;&quot;;&quot;-&quot;;DAY([.A373])&lt;10;0&amp;DAY([.A373]);DAY([.A373])&gt;9;DAY([.A3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4];[$Natureza_atos.B:.C];2;0);&quot;-&quot;)" office:value-type="string" office:string-value="-" calcext:value-type="string">
            <text:p>-</text:p>
          </table:table-cell>
          <table:table-cell table:style-name="ce32" table:formula="of:=IF([.A374]=&quot;&quot;;&quot;-&quot;;YEAR([.A374]))" office:value-type="string" office:string-value="-" calcext:value-type="string">
            <text:p>-</text:p>
          </table:table-cell>
          <table:table-cell table:style-name="ce32" table:formula="of:=COM.MICROSOFT.IFS([.A374]=&quot;&quot;;&quot;-&quot;;MONTH([.A374])&lt;10;0&amp;MONTH([.A374]);MONTH([.A374])&gt;9;MONTH([.A374]))" office:value-type="string" office:string-value="-" calcext:value-type="string">
            <text:p>-</text:p>
          </table:table-cell>
          <table:table-cell table:style-name="ce95" table:formula="of:=COM.MICROSOFT.IFS([.A374]=&quot;&quot;;&quot;-&quot;;DAY([.A374])&lt;10;0&amp;DAY([.A374]);DAY([.A374])&gt;9;DAY([.A3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5];[$Natureza_atos.B:.C];2;0);&quot;-&quot;)" office:value-type="string" office:string-value="-" calcext:value-type="string">
            <text:p>-</text:p>
          </table:table-cell>
          <table:table-cell table:style-name="ce32" table:formula="of:=IF([.A375]=&quot;&quot;;&quot;-&quot;;YEAR([.A375]))" office:value-type="string" office:string-value="-" calcext:value-type="string">
            <text:p>-</text:p>
          </table:table-cell>
          <table:table-cell table:style-name="ce32" table:formula="of:=COM.MICROSOFT.IFS([.A375]=&quot;&quot;;&quot;-&quot;;MONTH([.A375])&lt;10;0&amp;MONTH([.A375]);MONTH([.A375])&gt;9;MONTH([.A375]))" office:value-type="string" office:string-value="-" calcext:value-type="string">
            <text:p>-</text:p>
          </table:table-cell>
          <table:table-cell table:style-name="ce95" table:formula="of:=COM.MICROSOFT.IFS([.A375]=&quot;&quot;;&quot;-&quot;;DAY([.A375])&lt;10;0&amp;DAY([.A375]);DAY([.A375])&gt;9;DAY([.A3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6];[$Natureza_atos.B:.C];2;0);&quot;-&quot;)" office:value-type="string" office:string-value="-" calcext:value-type="string">
            <text:p>-</text:p>
          </table:table-cell>
          <table:table-cell table:style-name="ce32" table:formula="of:=IF([.A376]=&quot;&quot;;&quot;-&quot;;YEAR([.A376]))" office:value-type="string" office:string-value="-" calcext:value-type="string">
            <text:p>-</text:p>
          </table:table-cell>
          <table:table-cell table:style-name="ce32" table:formula="of:=COM.MICROSOFT.IFS([.A376]=&quot;&quot;;&quot;-&quot;;MONTH([.A376])&lt;10;0&amp;MONTH([.A376]);MONTH([.A376])&gt;9;MONTH([.A376]))" office:value-type="string" office:string-value="-" calcext:value-type="string">
            <text:p>-</text:p>
          </table:table-cell>
          <table:table-cell table:style-name="ce95" table:formula="of:=COM.MICROSOFT.IFS([.A376]=&quot;&quot;;&quot;-&quot;;DAY([.A376])&lt;10;0&amp;DAY([.A376]);DAY([.A376])&gt;9;DAY([.A3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7];[$Natureza_atos.B:.C];2;0);&quot;-&quot;)" office:value-type="string" office:string-value="-" calcext:value-type="string">
            <text:p>-</text:p>
          </table:table-cell>
          <table:table-cell table:style-name="ce32" table:formula="of:=IF([.A377]=&quot;&quot;;&quot;-&quot;;YEAR([.A377]))" office:value-type="string" office:string-value="-" calcext:value-type="string">
            <text:p>-</text:p>
          </table:table-cell>
          <table:table-cell table:style-name="ce32" table:formula="of:=COM.MICROSOFT.IFS([.A377]=&quot;&quot;;&quot;-&quot;;MONTH([.A377])&lt;10;0&amp;MONTH([.A377]);MONTH([.A377])&gt;9;MONTH([.A377]))" office:value-type="string" office:string-value="-" calcext:value-type="string">
            <text:p>-</text:p>
          </table:table-cell>
          <table:table-cell table:style-name="ce95" table:formula="of:=COM.MICROSOFT.IFS([.A377]=&quot;&quot;;&quot;-&quot;;DAY([.A377])&lt;10;0&amp;DAY([.A377]);DAY([.A377])&gt;9;DAY([.A3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8];[$Natureza_atos.B:.C];2;0);&quot;-&quot;)" office:value-type="string" office:string-value="-" calcext:value-type="string">
            <text:p>-</text:p>
          </table:table-cell>
          <table:table-cell table:style-name="ce32" table:formula="of:=IF([.A378]=&quot;&quot;;&quot;-&quot;;YEAR([.A378]))" office:value-type="string" office:string-value="-" calcext:value-type="string">
            <text:p>-</text:p>
          </table:table-cell>
          <table:table-cell table:style-name="ce32" table:formula="of:=COM.MICROSOFT.IFS([.A378]=&quot;&quot;;&quot;-&quot;;MONTH([.A378])&lt;10;0&amp;MONTH([.A378]);MONTH([.A378])&gt;9;MONTH([.A378]))" office:value-type="string" office:string-value="-" calcext:value-type="string">
            <text:p>-</text:p>
          </table:table-cell>
          <table:table-cell table:style-name="ce95" table:formula="of:=COM.MICROSOFT.IFS([.A378]=&quot;&quot;;&quot;-&quot;;DAY([.A378])&lt;10;0&amp;DAY([.A378]);DAY([.A378])&gt;9;DAY([.A3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9];[$Natureza_atos.B:.C];2;0);&quot;-&quot;)" office:value-type="string" office:string-value="-" calcext:value-type="string">
            <text:p>-</text:p>
          </table:table-cell>
          <table:table-cell table:style-name="ce32" table:formula="of:=IF([.A379]=&quot;&quot;;&quot;-&quot;;YEAR([.A379]))" office:value-type="string" office:string-value="-" calcext:value-type="string">
            <text:p>-</text:p>
          </table:table-cell>
          <table:table-cell table:style-name="ce32" table:formula="of:=COM.MICROSOFT.IFS([.A379]=&quot;&quot;;&quot;-&quot;;MONTH([.A379])&lt;10;0&amp;MONTH([.A379]);MONTH([.A379])&gt;9;MONTH([.A379]))" office:value-type="string" office:string-value="-" calcext:value-type="string">
            <text:p>-</text:p>
          </table:table-cell>
          <table:table-cell table:style-name="ce95" table:formula="of:=COM.MICROSOFT.IFS([.A379]=&quot;&quot;;&quot;-&quot;;DAY([.A379])&lt;10;0&amp;DAY([.A379]);DAY([.A379])&gt;9;DAY([.A3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0];[$Natureza_atos.B:.C];2;0);&quot;-&quot;)" office:value-type="string" office:string-value="-" calcext:value-type="string">
            <text:p>-</text:p>
          </table:table-cell>
          <table:table-cell table:style-name="ce32" table:formula="of:=IF([.A380]=&quot;&quot;;&quot;-&quot;;YEAR([.A380]))" office:value-type="string" office:string-value="-" calcext:value-type="string">
            <text:p>-</text:p>
          </table:table-cell>
          <table:table-cell table:style-name="ce32" table:formula="of:=COM.MICROSOFT.IFS([.A380]=&quot;&quot;;&quot;-&quot;;MONTH([.A380])&lt;10;0&amp;MONTH([.A380]);MONTH([.A380])&gt;9;MONTH([.A380]))" office:value-type="string" office:string-value="-" calcext:value-type="string">
            <text:p>-</text:p>
          </table:table-cell>
          <table:table-cell table:style-name="ce95" table:formula="of:=COM.MICROSOFT.IFS([.A380]=&quot;&quot;;&quot;-&quot;;DAY([.A380])&lt;10;0&amp;DAY([.A380]);DAY([.A380])&gt;9;DAY([.A3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1];[$Natureza_atos.B:.C];2;0);&quot;-&quot;)" office:value-type="string" office:string-value="-" calcext:value-type="string">
            <text:p>-</text:p>
          </table:table-cell>
          <table:table-cell table:style-name="ce32" table:formula="of:=IF([.A381]=&quot;&quot;;&quot;-&quot;;YEAR([.A381]))" office:value-type="string" office:string-value="-" calcext:value-type="string">
            <text:p>-</text:p>
          </table:table-cell>
          <table:table-cell table:style-name="ce32" table:formula="of:=COM.MICROSOFT.IFS([.A381]=&quot;&quot;;&quot;-&quot;;MONTH([.A381])&lt;10;0&amp;MONTH([.A381]);MONTH([.A381])&gt;9;MONTH([.A381]))" office:value-type="string" office:string-value="-" calcext:value-type="string">
            <text:p>-</text:p>
          </table:table-cell>
          <table:table-cell table:style-name="ce95" table:formula="of:=COM.MICROSOFT.IFS([.A381]=&quot;&quot;;&quot;-&quot;;DAY([.A381])&lt;10;0&amp;DAY([.A381]);DAY([.A381])&gt;9;DAY([.A3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2];[$Natureza_atos.B:.C];2;0);&quot;-&quot;)" office:value-type="string" office:string-value="-" calcext:value-type="string">
            <text:p>-</text:p>
          </table:table-cell>
          <table:table-cell table:style-name="ce32" table:formula="of:=IF([.A382]=&quot;&quot;;&quot;-&quot;;YEAR([.A382]))" office:value-type="string" office:string-value="-" calcext:value-type="string">
            <text:p>-</text:p>
          </table:table-cell>
          <table:table-cell table:style-name="ce32" table:formula="of:=COM.MICROSOFT.IFS([.A382]=&quot;&quot;;&quot;-&quot;;MONTH([.A382])&lt;10;0&amp;MONTH([.A382]);MONTH([.A382])&gt;9;MONTH([.A382]))" office:value-type="string" office:string-value="-" calcext:value-type="string">
            <text:p>-</text:p>
          </table:table-cell>
          <table:table-cell table:style-name="ce95" table:formula="of:=COM.MICROSOFT.IFS([.A382]=&quot;&quot;;&quot;-&quot;;DAY([.A382])&lt;10;0&amp;DAY([.A382]);DAY([.A382])&gt;9;DAY([.A3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3];[$Natureza_atos.B:.C];2;0);&quot;-&quot;)" office:value-type="string" office:string-value="-" calcext:value-type="string">
            <text:p>-</text:p>
          </table:table-cell>
          <table:table-cell table:style-name="ce32" table:formula="of:=IF([.A383]=&quot;&quot;;&quot;-&quot;;YEAR([.A383]))" office:value-type="string" office:string-value="-" calcext:value-type="string">
            <text:p>-</text:p>
          </table:table-cell>
          <table:table-cell table:style-name="ce32" table:formula="of:=COM.MICROSOFT.IFS([.A383]=&quot;&quot;;&quot;-&quot;;MONTH([.A383])&lt;10;0&amp;MONTH([.A383]);MONTH([.A383])&gt;9;MONTH([.A383]))" office:value-type="string" office:string-value="-" calcext:value-type="string">
            <text:p>-</text:p>
          </table:table-cell>
          <table:table-cell table:style-name="ce95" table:formula="of:=COM.MICROSOFT.IFS([.A383]=&quot;&quot;;&quot;-&quot;;DAY([.A383])&lt;10;0&amp;DAY([.A383]);DAY([.A383])&gt;9;DAY([.A3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4];[$Natureza_atos.B:.C];2;0);&quot;-&quot;)" office:value-type="string" office:string-value="-" calcext:value-type="string">
            <text:p>-</text:p>
          </table:table-cell>
          <table:table-cell table:style-name="ce32" table:formula="of:=IF([.A384]=&quot;&quot;;&quot;-&quot;;YEAR([.A384]))" office:value-type="string" office:string-value="-" calcext:value-type="string">
            <text:p>-</text:p>
          </table:table-cell>
          <table:table-cell table:style-name="ce32" table:formula="of:=COM.MICROSOFT.IFS([.A384]=&quot;&quot;;&quot;-&quot;;MONTH([.A384])&lt;10;0&amp;MONTH([.A384]);MONTH([.A384])&gt;9;MONTH([.A384]))" office:value-type="string" office:string-value="-" calcext:value-type="string">
            <text:p>-</text:p>
          </table:table-cell>
          <table:table-cell table:style-name="ce95" table:formula="of:=COM.MICROSOFT.IFS([.A384]=&quot;&quot;;&quot;-&quot;;DAY([.A384])&lt;10;0&amp;DAY([.A384]);DAY([.A384])&gt;9;DAY([.A3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5];[$Natureza_atos.B:.C];2;0);&quot;-&quot;)" office:value-type="string" office:string-value="-" calcext:value-type="string">
            <text:p>-</text:p>
          </table:table-cell>
          <table:table-cell table:style-name="ce32" table:formula="of:=IF([.A385]=&quot;&quot;;&quot;-&quot;;YEAR([.A385]))" office:value-type="string" office:string-value="-" calcext:value-type="string">
            <text:p>-</text:p>
          </table:table-cell>
          <table:table-cell table:style-name="ce32" table:formula="of:=COM.MICROSOFT.IFS([.A385]=&quot;&quot;;&quot;-&quot;;MONTH([.A385])&lt;10;0&amp;MONTH([.A385]);MONTH([.A385])&gt;9;MONTH([.A385]))" office:value-type="string" office:string-value="-" calcext:value-type="string">
            <text:p>-</text:p>
          </table:table-cell>
          <table:table-cell table:style-name="ce95" table:formula="of:=COM.MICROSOFT.IFS([.A385]=&quot;&quot;;&quot;-&quot;;DAY([.A385])&lt;10;0&amp;DAY([.A385]);DAY([.A385])&gt;9;DAY([.A3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6];[$Natureza_atos.B:.C];2;0);&quot;-&quot;)" office:value-type="string" office:string-value="-" calcext:value-type="string">
            <text:p>-</text:p>
          </table:table-cell>
          <table:table-cell table:style-name="ce32" table:formula="of:=IF([.A386]=&quot;&quot;;&quot;-&quot;;YEAR([.A386]))" office:value-type="string" office:string-value="-" calcext:value-type="string">
            <text:p>-</text:p>
          </table:table-cell>
          <table:table-cell table:style-name="ce32" table:formula="of:=COM.MICROSOFT.IFS([.A386]=&quot;&quot;;&quot;-&quot;;MONTH([.A386])&lt;10;0&amp;MONTH([.A386]);MONTH([.A386])&gt;9;MONTH([.A386]))" office:value-type="string" office:string-value="-" calcext:value-type="string">
            <text:p>-</text:p>
          </table:table-cell>
          <table:table-cell table:style-name="ce95" table:formula="of:=COM.MICROSOFT.IFS([.A386]=&quot;&quot;;&quot;-&quot;;DAY([.A386])&lt;10;0&amp;DAY([.A386]);DAY([.A386])&gt;9;DAY([.A3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7];[$Natureza_atos.B:.C];2;0);&quot;-&quot;)" office:value-type="string" office:string-value="-" calcext:value-type="string">
            <text:p>-</text:p>
          </table:table-cell>
          <table:table-cell table:style-name="ce32" table:formula="of:=IF([.A387]=&quot;&quot;;&quot;-&quot;;YEAR([.A387]))" office:value-type="string" office:string-value="-" calcext:value-type="string">
            <text:p>-</text:p>
          </table:table-cell>
          <table:table-cell table:style-name="ce32" table:formula="of:=COM.MICROSOFT.IFS([.A387]=&quot;&quot;;&quot;-&quot;;MONTH([.A387])&lt;10;0&amp;MONTH([.A387]);MONTH([.A387])&gt;9;MONTH([.A387]))" office:value-type="string" office:string-value="-" calcext:value-type="string">
            <text:p>-</text:p>
          </table:table-cell>
          <table:table-cell table:style-name="ce95" table:formula="of:=COM.MICROSOFT.IFS([.A387]=&quot;&quot;;&quot;-&quot;;DAY([.A387])&lt;10;0&amp;DAY([.A387]);DAY([.A387])&gt;9;DAY([.A3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8];[$Natureza_atos.B:.C];2;0);&quot;-&quot;)" office:value-type="string" office:string-value="-" calcext:value-type="string">
            <text:p>-</text:p>
          </table:table-cell>
          <table:table-cell table:style-name="ce32" table:formula="of:=IF([.A388]=&quot;&quot;;&quot;-&quot;;YEAR([.A388]))" office:value-type="string" office:string-value="-" calcext:value-type="string">
            <text:p>-</text:p>
          </table:table-cell>
          <table:table-cell table:style-name="ce32" table:formula="of:=COM.MICROSOFT.IFS([.A388]=&quot;&quot;;&quot;-&quot;;MONTH([.A388])&lt;10;0&amp;MONTH([.A388]);MONTH([.A388])&gt;9;MONTH([.A388]))" office:value-type="string" office:string-value="-" calcext:value-type="string">
            <text:p>-</text:p>
          </table:table-cell>
          <table:table-cell table:style-name="ce95" table:formula="of:=COM.MICROSOFT.IFS([.A388]=&quot;&quot;;&quot;-&quot;;DAY([.A388])&lt;10;0&amp;DAY([.A388]);DAY([.A388])&gt;9;DAY([.A3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9];[$Natureza_atos.B:.C];2;0);&quot;-&quot;)" office:value-type="string" office:string-value="-" calcext:value-type="string">
            <text:p>-</text:p>
          </table:table-cell>
          <table:table-cell table:style-name="ce32" table:formula="of:=IF([.A389]=&quot;&quot;;&quot;-&quot;;YEAR([.A389]))" office:value-type="string" office:string-value="-" calcext:value-type="string">
            <text:p>-</text:p>
          </table:table-cell>
          <table:table-cell table:style-name="ce32" table:formula="of:=COM.MICROSOFT.IFS([.A389]=&quot;&quot;;&quot;-&quot;;MONTH([.A389])&lt;10;0&amp;MONTH([.A389]);MONTH([.A389])&gt;9;MONTH([.A389]))" office:value-type="string" office:string-value="-" calcext:value-type="string">
            <text:p>-</text:p>
          </table:table-cell>
          <table:table-cell table:style-name="ce95" table:formula="of:=COM.MICROSOFT.IFS([.A389]=&quot;&quot;;&quot;-&quot;;DAY([.A389])&lt;10;0&amp;DAY([.A389]);DAY([.A389])&gt;9;DAY([.A3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0];[$Natureza_atos.B:.C];2;0);&quot;-&quot;)" office:value-type="string" office:string-value="-" calcext:value-type="string">
            <text:p>-</text:p>
          </table:table-cell>
          <table:table-cell table:style-name="ce32" table:formula="of:=IF([.A390]=&quot;&quot;;&quot;-&quot;;YEAR([.A390]))" office:value-type="string" office:string-value="-" calcext:value-type="string">
            <text:p>-</text:p>
          </table:table-cell>
          <table:table-cell table:style-name="ce32" table:formula="of:=COM.MICROSOFT.IFS([.A390]=&quot;&quot;;&quot;-&quot;;MONTH([.A390])&lt;10;0&amp;MONTH([.A390]);MONTH([.A390])&gt;9;MONTH([.A390]))" office:value-type="string" office:string-value="-" calcext:value-type="string">
            <text:p>-</text:p>
          </table:table-cell>
          <table:table-cell table:style-name="ce95" table:formula="of:=COM.MICROSOFT.IFS([.A390]=&quot;&quot;;&quot;-&quot;;DAY([.A390])&lt;10;0&amp;DAY([.A390]);DAY([.A390])&gt;9;DAY([.A3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1];[$Natureza_atos.B:.C];2;0);&quot;-&quot;)" office:value-type="string" office:string-value="-" calcext:value-type="string">
            <text:p>-</text:p>
          </table:table-cell>
          <table:table-cell table:style-name="ce32" table:formula="of:=IF([.A391]=&quot;&quot;;&quot;-&quot;;YEAR([.A391]))" office:value-type="string" office:string-value="-" calcext:value-type="string">
            <text:p>-</text:p>
          </table:table-cell>
          <table:table-cell table:style-name="ce32" table:formula="of:=COM.MICROSOFT.IFS([.A391]=&quot;&quot;;&quot;-&quot;;MONTH([.A391])&lt;10;0&amp;MONTH([.A391]);MONTH([.A391])&gt;9;MONTH([.A391]))" office:value-type="string" office:string-value="-" calcext:value-type="string">
            <text:p>-</text:p>
          </table:table-cell>
          <table:table-cell table:style-name="ce95" table:formula="of:=COM.MICROSOFT.IFS([.A391]=&quot;&quot;;&quot;-&quot;;DAY([.A391])&lt;10;0&amp;DAY([.A391]);DAY([.A391])&gt;9;DAY([.A3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2];[$Natureza_atos.B:.C];2;0);&quot;-&quot;)" office:value-type="string" office:string-value="-" calcext:value-type="string">
            <text:p>-</text:p>
          </table:table-cell>
          <table:table-cell table:style-name="ce32" table:formula="of:=IF([.A392]=&quot;&quot;;&quot;-&quot;;YEAR([.A392]))" office:value-type="string" office:string-value="-" calcext:value-type="string">
            <text:p>-</text:p>
          </table:table-cell>
          <table:table-cell table:style-name="ce32" table:formula="of:=COM.MICROSOFT.IFS([.A392]=&quot;&quot;;&quot;-&quot;;MONTH([.A392])&lt;10;0&amp;MONTH([.A392]);MONTH([.A392])&gt;9;MONTH([.A392]))" office:value-type="string" office:string-value="-" calcext:value-type="string">
            <text:p>-</text:p>
          </table:table-cell>
          <table:table-cell table:style-name="ce95" table:formula="of:=COM.MICROSOFT.IFS([.A392]=&quot;&quot;;&quot;-&quot;;DAY([.A392])&lt;10;0&amp;DAY([.A392]);DAY([.A392])&gt;9;DAY([.A3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3];[$Natureza_atos.B:.C];2;0);&quot;-&quot;)" office:value-type="string" office:string-value="-" calcext:value-type="string">
            <text:p>-</text:p>
          </table:table-cell>
          <table:table-cell table:style-name="ce32" table:formula="of:=IF([.A393]=&quot;&quot;;&quot;-&quot;;YEAR([.A393]))" office:value-type="string" office:string-value="-" calcext:value-type="string">
            <text:p>-</text:p>
          </table:table-cell>
          <table:table-cell table:style-name="ce32" table:formula="of:=COM.MICROSOFT.IFS([.A393]=&quot;&quot;;&quot;-&quot;;MONTH([.A393])&lt;10;0&amp;MONTH([.A393]);MONTH([.A393])&gt;9;MONTH([.A393]))" office:value-type="string" office:string-value="-" calcext:value-type="string">
            <text:p>-</text:p>
          </table:table-cell>
          <table:table-cell table:style-name="ce95" table:formula="of:=COM.MICROSOFT.IFS([.A393]=&quot;&quot;;&quot;-&quot;;DAY([.A393])&lt;10;0&amp;DAY([.A393]);DAY([.A393])&gt;9;DAY([.A3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4];[$Natureza_atos.B:.C];2;0);&quot;-&quot;)" office:value-type="string" office:string-value="-" calcext:value-type="string">
            <text:p>-</text:p>
          </table:table-cell>
          <table:table-cell table:style-name="ce32" table:formula="of:=IF([.A394]=&quot;&quot;;&quot;-&quot;;YEAR([.A394]))" office:value-type="string" office:string-value="-" calcext:value-type="string">
            <text:p>-</text:p>
          </table:table-cell>
          <table:table-cell table:style-name="ce32" table:formula="of:=COM.MICROSOFT.IFS([.A394]=&quot;&quot;;&quot;-&quot;;MONTH([.A394])&lt;10;0&amp;MONTH([.A394]);MONTH([.A394])&gt;9;MONTH([.A394]))" office:value-type="string" office:string-value="-" calcext:value-type="string">
            <text:p>-</text:p>
          </table:table-cell>
          <table:table-cell table:style-name="ce95" table:formula="of:=COM.MICROSOFT.IFS([.A394]=&quot;&quot;;&quot;-&quot;;DAY([.A394])&lt;10;0&amp;DAY([.A394]);DAY([.A394])&gt;9;DAY([.A3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5];[$Natureza_atos.B:.C];2;0);&quot;-&quot;)" office:value-type="string" office:string-value="-" calcext:value-type="string">
            <text:p>-</text:p>
          </table:table-cell>
          <table:table-cell table:style-name="ce32" table:formula="of:=IF([.A395]=&quot;&quot;;&quot;-&quot;;YEAR([.A395]))" office:value-type="string" office:string-value="-" calcext:value-type="string">
            <text:p>-</text:p>
          </table:table-cell>
          <table:table-cell table:style-name="ce32" table:formula="of:=COM.MICROSOFT.IFS([.A395]=&quot;&quot;;&quot;-&quot;;MONTH([.A395])&lt;10;0&amp;MONTH([.A395]);MONTH([.A395])&gt;9;MONTH([.A395]))" office:value-type="string" office:string-value="-" calcext:value-type="string">
            <text:p>-</text:p>
          </table:table-cell>
          <table:table-cell table:style-name="ce95" table:formula="of:=COM.MICROSOFT.IFS([.A395]=&quot;&quot;;&quot;-&quot;;DAY([.A395])&lt;10;0&amp;DAY([.A395]);DAY([.A395])&gt;9;DAY([.A3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6];[$Natureza_atos.B:.C];2;0);&quot;-&quot;)" office:value-type="string" office:string-value="-" calcext:value-type="string">
            <text:p>-</text:p>
          </table:table-cell>
          <table:table-cell table:style-name="ce32" table:formula="of:=IF([.A396]=&quot;&quot;;&quot;-&quot;;YEAR([.A396]))" office:value-type="string" office:string-value="-" calcext:value-type="string">
            <text:p>-</text:p>
          </table:table-cell>
          <table:table-cell table:style-name="ce32" table:formula="of:=COM.MICROSOFT.IFS([.A396]=&quot;&quot;;&quot;-&quot;;MONTH([.A396])&lt;10;0&amp;MONTH([.A396]);MONTH([.A396])&gt;9;MONTH([.A396]))" office:value-type="string" office:string-value="-" calcext:value-type="string">
            <text:p>-</text:p>
          </table:table-cell>
          <table:table-cell table:style-name="ce95" table:formula="of:=COM.MICROSOFT.IFS([.A396]=&quot;&quot;;&quot;-&quot;;DAY([.A396])&lt;10;0&amp;DAY([.A396]);DAY([.A396])&gt;9;DAY([.A3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7];[$Natureza_atos.B:.C];2;0);&quot;-&quot;)" office:value-type="string" office:string-value="-" calcext:value-type="string">
            <text:p>-</text:p>
          </table:table-cell>
          <table:table-cell table:style-name="ce32" table:formula="of:=IF([.A397]=&quot;&quot;;&quot;-&quot;;YEAR([.A397]))" office:value-type="string" office:string-value="-" calcext:value-type="string">
            <text:p>-</text:p>
          </table:table-cell>
          <table:table-cell table:style-name="ce32" table:formula="of:=COM.MICROSOFT.IFS([.A397]=&quot;&quot;;&quot;-&quot;;MONTH([.A397])&lt;10;0&amp;MONTH([.A397]);MONTH([.A397])&gt;9;MONTH([.A397]))" office:value-type="string" office:string-value="-" calcext:value-type="string">
            <text:p>-</text:p>
          </table:table-cell>
          <table:table-cell table:style-name="ce95" table:formula="of:=COM.MICROSOFT.IFS([.A397]=&quot;&quot;;&quot;-&quot;;DAY([.A397])&lt;10;0&amp;DAY([.A397]);DAY([.A397])&gt;9;DAY([.A3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8];[$Natureza_atos.B:.C];2;0);&quot;-&quot;)" office:value-type="string" office:string-value="-" calcext:value-type="string">
            <text:p>-</text:p>
          </table:table-cell>
          <table:table-cell table:style-name="ce32" table:formula="of:=IF([.A398]=&quot;&quot;;&quot;-&quot;;YEAR([.A398]))" office:value-type="string" office:string-value="-" calcext:value-type="string">
            <text:p>-</text:p>
          </table:table-cell>
          <table:table-cell table:style-name="ce32" table:formula="of:=COM.MICROSOFT.IFS([.A398]=&quot;&quot;;&quot;-&quot;;MONTH([.A398])&lt;10;0&amp;MONTH([.A398]);MONTH([.A398])&gt;9;MONTH([.A398]))" office:value-type="string" office:string-value="-" calcext:value-type="string">
            <text:p>-</text:p>
          </table:table-cell>
          <table:table-cell table:style-name="ce95" table:formula="of:=COM.MICROSOFT.IFS([.A398]=&quot;&quot;;&quot;-&quot;;DAY([.A398])&lt;10;0&amp;DAY([.A398]);DAY([.A398])&gt;9;DAY([.A3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9];[$Natureza_atos.B:.C];2;0);&quot;-&quot;)" office:value-type="string" office:string-value="-" calcext:value-type="string">
            <text:p>-</text:p>
          </table:table-cell>
          <table:table-cell table:style-name="ce32" table:formula="of:=IF([.A399]=&quot;&quot;;&quot;-&quot;;YEAR([.A399]))" office:value-type="string" office:string-value="-" calcext:value-type="string">
            <text:p>-</text:p>
          </table:table-cell>
          <table:table-cell table:style-name="ce32" table:formula="of:=COM.MICROSOFT.IFS([.A399]=&quot;&quot;;&quot;-&quot;;MONTH([.A399])&lt;10;0&amp;MONTH([.A399]);MONTH([.A399])&gt;9;MONTH([.A399]))" office:value-type="string" office:string-value="-" calcext:value-type="string">
            <text:p>-</text:p>
          </table:table-cell>
          <table:table-cell table:style-name="ce95" table:formula="of:=COM.MICROSOFT.IFS([.A399]=&quot;&quot;;&quot;-&quot;;DAY([.A399])&lt;10;0&amp;DAY([.A399]);DAY([.A399])&gt;9;DAY([.A3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0];[$Natureza_atos.B:.C];2;0);&quot;-&quot;)" office:value-type="string" office:string-value="-" calcext:value-type="string">
            <text:p>-</text:p>
          </table:table-cell>
          <table:table-cell table:style-name="ce32" table:formula="of:=IF([.A400]=&quot;&quot;;&quot;-&quot;;YEAR([.A400]))" office:value-type="string" office:string-value="-" calcext:value-type="string">
            <text:p>-</text:p>
          </table:table-cell>
          <table:table-cell table:style-name="ce32" table:formula="of:=COM.MICROSOFT.IFS([.A400]=&quot;&quot;;&quot;-&quot;;MONTH([.A400])&lt;10;0&amp;MONTH([.A400]);MONTH([.A400])&gt;9;MONTH([.A400]))" office:value-type="string" office:string-value="-" calcext:value-type="string">
            <text:p>-</text:p>
          </table:table-cell>
          <table:table-cell table:style-name="ce95" table:formula="of:=COM.MICROSOFT.IFS([.A400]=&quot;&quot;;&quot;-&quot;;DAY([.A400])&lt;10;0&amp;DAY([.A400]);DAY([.A400])&gt;9;DAY([.A4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1];[$Natureza_atos.B:.C];2;0);&quot;-&quot;)" office:value-type="string" office:string-value="-" calcext:value-type="string">
            <text:p>-</text:p>
          </table:table-cell>
          <table:table-cell table:style-name="ce32" table:formula="of:=IF([.A401]=&quot;&quot;;&quot;-&quot;;YEAR([.A401]))" office:value-type="string" office:string-value="-" calcext:value-type="string">
            <text:p>-</text:p>
          </table:table-cell>
          <table:table-cell table:style-name="ce32" table:formula="of:=COM.MICROSOFT.IFS([.A401]=&quot;&quot;;&quot;-&quot;;MONTH([.A401])&lt;10;0&amp;MONTH([.A401]);MONTH([.A401])&gt;9;MONTH([.A401]))" office:value-type="string" office:string-value="-" calcext:value-type="string">
            <text:p>-</text:p>
          </table:table-cell>
          <table:table-cell table:style-name="ce95" table:formula="of:=COM.MICROSOFT.IFS([.A401]=&quot;&quot;;&quot;-&quot;;DAY([.A401])&lt;10;0&amp;DAY([.A401]);DAY([.A401])&gt;9;DAY([.A4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2];[$Natureza_atos.B:.C];2;0);&quot;-&quot;)" office:value-type="string" office:string-value="-" calcext:value-type="string">
            <text:p>-</text:p>
          </table:table-cell>
          <table:table-cell table:style-name="ce32" table:formula="of:=IF([.A402]=&quot;&quot;;&quot;-&quot;;YEAR([.A402]))" office:value-type="string" office:string-value="-" calcext:value-type="string">
            <text:p>-</text:p>
          </table:table-cell>
          <table:table-cell table:style-name="ce32" table:formula="of:=COM.MICROSOFT.IFS([.A402]=&quot;&quot;;&quot;-&quot;;MONTH([.A402])&lt;10;0&amp;MONTH([.A402]);MONTH([.A402])&gt;9;MONTH([.A402]))" office:value-type="string" office:string-value="-" calcext:value-type="string">
            <text:p>-</text:p>
          </table:table-cell>
          <table:table-cell table:style-name="ce95" table:formula="of:=COM.MICROSOFT.IFS([.A402]=&quot;&quot;;&quot;-&quot;;DAY([.A402])&lt;10;0&amp;DAY([.A402]);DAY([.A402])&gt;9;DAY([.A4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3];[$Natureza_atos.B:.C];2;0);&quot;-&quot;)" office:value-type="string" office:string-value="-" calcext:value-type="string">
            <text:p>-</text:p>
          </table:table-cell>
          <table:table-cell table:style-name="ce32" table:formula="of:=IF([.A403]=&quot;&quot;;&quot;-&quot;;YEAR([.A403]))" office:value-type="string" office:string-value="-" calcext:value-type="string">
            <text:p>-</text:p>
          </table:table-cell>
          <table:table-cell table:style-name="ce32" table:formula="of:=COM.MICROSOFT.IFS([.A403]=&quot;&quot;;&quot;-&quot;;MONTH([.A403])&lt;10;0&amp;MONTH([.A403]);MONTH([.A403])&gt;9;MONTH([.A403]))" office:value-type="string" office:string-value="-" calcext:value-type="string">
            <text:p>-</text:p>
          </table:table-cell>
          <table:table-cell table:style-name="ce95" table:formula="of:=COM.MICROSOFT.IFS([.A403]=&quot;&quot;;&quot;-&quot;;DAY([.A403])&lt;10;0&amp;DAY([.A403]);DAY([.A403])&gt;9;DAY([.A4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4];[$Natureza_atos.B:.C];2;0);&quot;-&quot;)" office:value-type="string" office:string-value="-" calcext:value-type="string">
            <text:p>-</text:p>
          </table:table-cell>
          <table:table-cell table:style-name="ce32" table:formula="of:=IF([.A404]=&quot;&quot;;&quot;-&quot;;YEAR([.A404]))" office:value-type="string" office:string-value="-" calcext:value-type="string">
            <text:p>-</text:p>
          </table:table-cell>
          <table:table-cell table:style-name="ce32" table:formula="of:=COM.MICROSOFT.IFS([.A404]=&quot;&quot;;&quot;-&quot;;MONTH([.A404])&lt;10;0&amp;MONTH([.A404]);MONTH([.A404])&gt;9;MONTH([.A404]))" office:value-type="string" office:string-value="-" calcext:value-type="string">
            <text:p>-</text:p>
          </table:table-cell>
          <table:table-cell table:style-name="ce95" table:formula="of:=COM.MICROSOFT.IFS([.A404]=&quot;&quot;;&quot;-&quot;;DAY([.A404])&lt;10;0&amp;DAY([.A404]);DAY([.A404])&gt;9;DAY([.A4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5];[$Natureza_atos.B:.C];2;0);&quot;-&quot;)" office:value-type="string" office:string-value="-" calcext:value-type="string">
            <text:p>-</text:p>
          </table:table-cell>
          <table:table-cell table:style-name="ce32" table:formula="of:=IF([.A405]=&quot;&quot;;&quot;-&quot;;YEAR([.A405]))" office:value-type="string" office:string-value="-" calcext:value-type="string">
            <text:p>-</text:p>
          </table:table-cell>
          <table:table-cell table:style-name="ce32" table:formula="of:=COM.MICROSOFT.IFS([.A405]=&quot;&quot;;&quot;-&quot;;MONTH([.A405])&lt;10;0&amp;MONTH([.A405]);MONTH([.A405])&gt;9;MONTH([.A405]))" office:value-type="string" office:string-value="-" calcext:value-type="string">
            <text:p>-</text:p>
          </table:table-cell>
          <table:table-cell table:style-name="ce95" table:formula="of:=COM.MICROSOFT.IFS([.A405]=&quot;&quot;;&quot;-&quot;;DAY([.A405])&lt;10;0&amp;DAY([.A405]);DAY([.A405])&gt;9;DAY([.A4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6];[$Natureza_atos.B:.C];2;0);&quot;-&quot;)" office:value-type="string" office:string-value="-" calcext:value-type="string">
            <text:p>-</text:p>
          </table:table-cell>
          <table:table-cell table:style-name="ce32" table:formula="of:=IF([.A406]=&quot;&quot;;&quot;-&quot;;YEAR([.A406]))" office:value-type="string" office:string-value="-" calcext:value-type="string">
            <text:p>-</text:p>
          </table:table-cell>
          <table:table-cell table:style-name="ce32" table:formula="of:=COM.MICROSOFT.IFS([.A406]=&quot;&quot;;&quot;-&quot;;MONTH([.A406])&lt;10;0&amp;MONTH([.A406]);MONTH([.A406])&gt;9;MONTH([.A406]))" office:value-type="string" office:string-value="-" calcext:value-type="string">
            <text:p>-</text:p>
          </table:table-cell>
          <table:table-cell table:style-name="ce95" table:formula="of:=COM.MICROSOFT.IFS([.A406]=&quot;&quot;;&quot;-&quot;;DAY([.A406])&lt;10;0&amp;DAY([.A406]);DAY([.A406])&gt;9;DAY([.A4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7];[$Natureza_atos.B:.C];2;0);&quot;-&quot;)" office:value-type="string" office:string-value="-" calcext:value-type="string">
            <text:p>-</text:p>
          </table:table-cell>
          <table:table-cell table:style-name="ce32" table:formula="of:=IF([.A407]=&quot;&quot;;&quot;-&quot;;YEAR([.A407]))" office:value-type="string" office:string-value="-" calcext:value-type="string">
            <text:p>-</text:p>
          </table:table-cell>
          <table:table-cell table:style-name="ce32" table:formula="of:=COM.MICROSOFT.IFS([.A407]=&quot;&quot;;&quot;-&quot;;MONTH([.A407])&lt;10;0&amp;MONTH([.A407]);MONTH([.A407])&gt;9;MONTH([.A407]))" office:value-type="string" office:string-value="-" calcext:value-type="string">
            <text:p>-</text:p>
          </table:table-cell>
          <table:table-cell table:style-name="ce95" table:formula="of:=COM.MICROSOFT.IFS([.A407]=&quot;&quot;;&quot;-&quot;;DAY([.A407])&lt;10;0&amp;DAY([.A407]);DAY([.A407])&gt;9;DAY([.A4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8];[$Natureza_atos.B:.C];2;0);&quot;-&quot;)" office:value-type="string" office:string-value="-" calcext:value-type="string">
            <text:p>-</text:p>
          </table:table-cell>
          <table:table-cell table:style-name="ce32" table:formula="of:=IF([.A408]=&quot;&quot;;&quot;-&quot;;YEAR([.A408]))" office:value-type="string" office:string-value="-" calcext:value-type="string">
            <text:p>-</text:p>
          </table:table-cell>
          <table:table-cell table:style-name="ce32" table:formula="of:=COM.MICROSOFT.IFS([.A408]=&quot;&quot;;&quot;-&quot;;MONTH([.A408])&lt;10;0&amp;MONTH([.A408]);MONTH([.A408])&gt;9;MONTH([.A408]))" office:value-type="string" office:string-value="-" calcext:value-type="string">
            <text:p>-</text:p>
          </table:table-cell>
          <table:table-cell table:style-name="ce95" table:formula="of:=COM.MICROSOFT.IFS([.A408]=&quot;&quot;;&quot;-&quot;;DAY([.A408])&lt;10;0&amp;DAY([.A408]);DAY([.A408])&gt;9;DAY([.A4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9];[$Natureza_atos.B:.C];2;0);&quot;-&quot;)" office:value-type="string" office:string-value="-" calcext:value-type="string">
            <text:p>-</text:p>
          </table:table-cell>
          <table:table-cell table:style-name="ce32" table:formula="of:=IF([.A409]=&quot;&quot;;&quot;-&quot;;YEAR([.A409]))" office:value-type="string" office:string-value="-" calcext:value-type="string">
            <text:p>-</text:p>
          </table:table-cell>
          <table:table-cell table:style-name="ce32" table:formula="of:=COM.MICROSOFT.IFS([.A409]=&quot;&quot;;&quot;-&quot;;MONTH([.A409])&lt;10;0&amp;MONTH([.A409]);MONTH([.A409])&gt;9;MONTH([.A409]))" office:value-type="string" office:string-value="-" calcext:value-type="string">
            <text:p>-</text:p>
          </table:table-cell>
          <table:table-cell table:style-name="ce95" table:formula="of:=COM.MICROSOFT.IFS([.A409]=&quot;&quot;;&quot;-&quot;;DAY([.A409])&lt;10;0&amp;DAY([.A409]);DAY([.A409])&gt;9;DAY([.A4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0];[$Natureza_atos.B:.C];2;0);&quot;-&quot;)" office:value-type="string" office:string-value="-" calcext:value-type="string">
            <text:p>-</text:p>
          </table:table-cell>
          <table:table-cell table:style-name="ce32" table:formula="of:=IF([.A410]=&quot;&quot;;&quot;-&quot;;YEAR([.A410]))" office:value-type="string" office:string-value="-" calcext:value-type="string">
            <text:p>-</text:p>
          </table:table-cell>
          <table:table-cell table:style-name="ce32" table:formula="of:=COM.MICROSOFT.IFS([.A410]=&quot;&quot;;&quot;-&quot;;MONTH([.A410])&lt;10;0&amp;MONTH([.A410]);MONTH([.A410])&gt;9;MONTH([.A410]))" office:value-type="string" office:string-value="-" calcext:value-type="string">
            <text:p>-</text:p>
          </table:table-cell>
          <table:table-cell table:style-name="ce95" table:formula="of:=COM.MICROSOFT.IFS([.A410]=&quot;&quot;;&quot;-&quot;;DAY([.A410])&lt;10;0&amp;DAY([.A410]);DAY([.A410])&gt;9;DAY([.A4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1];[$Natureza_atos.B:.C];2;0);&quot;-&quot;)" office:value-type="string" office:string-value="-" calcext:value-type="string">
            <text:p>-</text:p>
          </table:table-cell>
          <table:table-cell table:style-name="ce32" table:formula="of:=IF([.A411]=&quot;&quot;;&quot;-&quot;;YEAR([.A411]))" office:value-type="string" office:string-value="-" calcext:value-type="string">
            <text:p>-</text:p>
          </table:table-cell>
          <table:table-cell table:style-name="ce32" table:formula="of:=COM.MICROSOFT.IFS([.A411]=&quot;&quot;;&quot;-&quot;;MONTH([.A411])&lt;10;0&amp;MONTH([.A411]);MONTH([.A411])&gt;9;MONTH([.A411]))" office:value-type="string" office:string-value="-" calcext:value-type="string">
            <text:p>-</text:p>
          </table:table-cell>
          <table:table-cell table:style-name="ce95" table:formula="of:=COM.MICROSOFT.IFS([.A411]=&quot;&quot;;&quot;-&quot;;DAY([.A411])&lt;10;0&amp;DAY([.A411]);DAY([.A411])&gt;9;DAY([.A4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2];[$Natureza_atos.B:.C];2;0);&quot;-&quot;)" office:value-type="string" office:string-value="-" calcext:value-type="string">
            <text:p>-</text:p>
          </table:table-cell>
          <table:table-cell table:style-name="ce32" table:formula="of:=IF([.A412]=&quot;&quot;;&quot;-&quot;;YEAR([.A412]))" office:value-type="string" office:string-value="-" calcext:value-type="string">
            <text:p>-</text:p>
          </table:table-cell>
          <table:table-cell table:style-name="ce32" table:formula="of:=COM.MICROSOFT.IFS([.A412]=&quot;&quot;;&quot;-&quot;;MONTH([.A412])&lt;10;0&amp;MONTH([.A412]);MONTH([.A412])&gt;9;MONTH([.A412]))" office:value-type="string" office:string-value="-" calcext:value-type="string">
            <text:p>-</text:p>
          </table:table-cell>
          <table:table-cell table:style-name="ce95" table:formula="of:=COM.MICROSOFT.IFS([.A412]=&quot;&quot;;&quot;-&quot;;DAY([.A412])&lt;10;0&amp;DAY([.A412]);DAY([.A412])&gt;9;DAY([.A4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3];[$Natureza_atos.B:.C];2;0);&quot;-&quot;)" office:value-type="string" office:string-value="-" calcext:value-type="string">
            <text:p>-</text:p>
          </table:table-cell>
          <table:table-cell table:style-name="ce32" table:formula="of:=IF([.A413]=&quot;&quot;;&quot;-&quot;;YEAR([.A413]))" office:value-type="string" office:string-value="-" calcext:value-type="string">
            <text:p>-</text:p>
          </table:table-cell>
          <table:table-cell table:style-name="ce32" table:formula="of:=COM.MICROSOFT.IFS([.A413]=&quot;&quot;;&quot;-&quot;;MONTH([.A413])&lt;10;0&amp;MONTH([.A413]);MONTH([.A413])&gt;9;MONTH([.A413]))" office:value-type="string" office:string-value="-" calcext:value-type="string">
            <text:p>-</text:p>
          </table:table-cell>
          <table:table-cell table:style-name="ce95" table:formula="of:=COM.MICROSOFT.IFS([.A413]=&quot;&quot;;&quot;-&quot;;DAY([.A413])&lt;10;0&amp;DAY([.A413]);DAY([.A413])&gt;9;DAY([.A4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4];[$Natureza_atos.B:.C];2;0);&quot;-&quot;)" office:value-type="string" office:string-value="-" calcext:value-type="string">
            <text:p>-</text:p>
          </table:table-cell>
          <table:table-cell table:style-name="ce32" table:formula="of:=IF([.A414]=&quot;&quot;;&quot;-&quot;;YEAR([.A414]))" office:value-type="string" office:string-value="-" calcext:value-type="string">
            <text:p>-</text:p>
          </table:table-cell>
          <table:table-cell table:style-name="ce32" table:formula="of:=COM.MICROSOFT.IFS([.A414]=&quot;&quot;;&quot;-&quot;;MONTH([.A414])&lt;10;0&amp;MONTH([.A414]);MONTH([.A414])&gt;9;MONTH([.A414]))" office:value-type="string" office:string-value="-" calcext:value-type="string">
            <text:p>-</text:p>
          </table:table-cell>
          <table:table-cell table:style-name="ce95" table:formula="of:=COM.MICROSOFT.IFS([.A414]=&quot;&quot;;&quot;-&quot;;DAY([.A414])&lt;10;0&amp;DAY([.A414]);DAY([.A414])&gt;9;DAY([.A4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5];[$Natureza_atos.B:.C];2;0);&quot;-&quot;)" office:value-type="string" office:string-value="-" calcext:value-type="string">
            <text:p>-</text:p>
          </table:table-cell>
          <table:table-cell table:style-name="ce32" table:formula="of:=IF([.A415]=&quot;&quot;;&quot;-&quot;;YEAR([.A415]))" office:value-type="string" office:string-value="-" calcext:value-type="string">
            <text:p>-</text:p>
          </table:table-cell>
          <table:table-cell table:style-name="ce32" table:formula="of:=COM.MICROSOFT.IFS([.A415]=&quot;&quot;;&quot;-&quot;;MONTH([.A415])&lt;10;0&amp;MONTH([.A415]);MONTH([.A415])&gt;9;MONTH([.A415]))" office:value-type="string" office:string-value="-" calcext:value-type="string">
            <text:p>-</text:p>
          </table:table-cell>
          <table:table-cell table:style-name="ce95" table:formula="of:=COM.MICROSOFT.IFS([.A415]=&quot;&quot;;&quot;-&quot;;DAY([.A415])&lt;10;0&amp;DAY([.A415]);DAY([.A415])&gt;9;DAY([.A4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6];[$Natureza_atos.B:.C];2;0);&quot;-&quot;)" office:value-type="string" office:string-value="-" calcext:value-type="string">
            <text:p>-</text:p>
          </table:table-cell>
          <table:table-cell table:style-name="ce32" table:formula="of:=IF([.A416]=&quot;&quot;;&quot;-&quot;;YEAR([.A416]))" office:value-type="string" office:string-value="-" calcext:value-type="string">
            <text:p>-</text:p>
          </table:table-cell>
          <table:table-cell table:style-name="ce32" table:formula="of:=COM.MICROSOFT.IFS([.A416]=&quot;&quot;;&quot;-&quot;;MONTH([.A416])&lt;10;0&amp;MONTH([.A416]);MONTH([.A416])&gt;9;MONTH([.A416]))" office:value-type="string" office:string-value="-" calcext:value-type="string">
            <text:p>-</text:p>
          </table:table-cell>
          <table:table-cell table:style-name="ce95" table:formula="of:=COM.MICROSOFT.IFS([.A416]=&quot;&quot;;&quot;-&quot;;DAY([.A416])&lt;10;0&amp;DAY([.A416]);DAY([.A416])&gt;9;DAY([.A4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7];[$Natureza_atos.B:.C];2;0);&quot;-&quot;)" office:value-type="string" office:string-value="-" calcext:value-type="string">
            <text:p>-</text:p>
          </table:table-cell>
          <table:table-cell table:style-name="ce32" table:formula="of:=IF([.A417]=&quot;&quot;;&quot;-&quot;;YEAR([.A417]))" office:value-type="string" office:string-value="-" calcext:value-type="string">
            <text:p>-</text:p>
          </table:table-cell>
          <table:table-cell table:style-name="ce32" table:formula="of:=COM.MICROSOFT.IFS([.A417]=&quot;&quot;;&quot;-&quot;;MONTH([.A417])&lt;10;0&amp;MONTH([.A417]);MONTH([.A417])&gt;9;MONTH([.A417]))" office:value-type="string" office:string-value="-" calcext:value-type="string">
            <text:p>-</text:p>
          </table:table-cell>
          <table:table-cell table:style-name="ce95" table:formula="of:=COM.MICROSOFT.IFS([.A417]=&quot;&quot;;&quot;-&quot;;DAY([.A417])&lt;10;0&amp;DAY([.A417]);DAY([.A417])&gt;9;DAY([.A4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8];[$Natureza_atos.B:.C];2;0);&quot;-&quot;)" office:value-type="string" office:string-value="-" calcext:value-type="string">
            <text:p>-</text:p>
          </table:table-cell>
          <table:table-cell table:style-name="ce32" table:formula="of:=IF([.A418]=&quot;&quot;;&quot;-&quot;;YEAR([.A418]))" office:value-type="string" office:string-value="-" calcext:value-type="string">
            <text:p>-</text:p>
          </table:table-cell>
          <table:table-cell table:style-name="ce32" table:formula="of:=COM.MICROSOFT.IFS([.A418]=&quot;&quot;;&quot;-&quot;;MONTH([.A418])&lt;10;0&amp;MONTH([.A418]);MONTH([.A418])&gt;9;MONTH([.A418]))" office:value-type="string" office:string-value="-" calcext:value-type="string">
            <text:p>-</text:p>
          </table:table-cell>
          <table:table-cell table:style-name="ce95" table:formula="of:=COM.MICROSOFT.IFS([.A418]=&quot;&quot;;&quot;-&quot;;DAY([.A418])&lt;10;0&amp;DAY([.A418]);DAY([.A418])&gt;9;DAY([.A4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9];[$Natureza_atos.B:.C];2;0);&quot;-&quot;)" office:value-type="string" office:string-value="-" calcext:value-type="string">
            <text:p>-</text:p>
          </table:table-cell>
          <table:table-cell table:style-name="ce32" table:formula="of:=IF([.A419]=&quot;&quot;;&quot;-&quot;;YEAR([.A419]))" office:value-type="string" office:string-value="-" calcext:value-type="string">
            <text:p>-</text:p>
          </table:table-cell>
          <table:table-cell table:style-name="ce32" table:formula="of:=COM.MICROSOFT.IFS([.A419]=&quot;&quot;;&quot;-&quot;;MONTH([.A419])&lt;10;0&amp;MONTH([.A419]);MONTH([.A419])&gt;9;MONTH([.A419]))" office:value-type="string" office:string-value="-" calcext:value-type="string">
            <text:p>-</text:p>
          </table:table-cell>
          <table:table-cell table:style-name="ce95" table:formula="of:=COM.MICROSOFT.IFS([.A419]=&quot;&quot;;&quot;-&quot;;DAY([.A419])&lt;10;0&amp;DAY([.A419]);DAY([.A419])&gt;9;DAY([.A4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0];[$Natureza_atos.B:.C];2;0);&quot;-&quot;)" office:value-type="string" office:string-value="-" calcext:value-type="string">
            <text:p>-</text:p>
          </table:table-cell>
          <table:table-cell table:style-name="ce32" table:formula="of:=IF([.A420]=&quot;&quot;;&quot;-&quot;;YEAR([.A420]))" office:value-type="string" office:string-value="-" calcext:value-type="string">
            <text:p>-</text:p>
          </table:table-cell>
          <table:table-cell table:style-name="ce32" table:formula="of:=COM.MICROSOFT.IFS([.A420]=&quot;&quot;;&quot;-&quot;;MONTH([.A420])&lt;10;0&amp;MONTH([.A420]);MONTH([.A420])&gt;9;MONTH([.A420]))" office:value-type="string" office:string-value="-" calcext:value-type="string">
            <text:p>-</text:p>
          </table:table-cell>
          <table:table-cell table:style-name="ce95" table:formula="of:=COM.MICROSOFT.IFS([.A420]=&quot;&quot;;&quot;-&quot;;DAY([.A420])&lt;10;0&amp;DAY([.A420]);DAY([.A420])&gt;9;DAY([.A4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1];[$Natureza_atos.B:.C];2;0);&quot;-&quot;)" office:value-type="string" office:string-value="-" calcext:value-type="string">
            <text:p>-</text:p>
          </table:table-cell>
          <table:table-cell table:style-name="ce32" table:formula="of:=IF([.A421]=&quot;&quot;;&quot;-&quot;;YEAR([.A421]))" office:value-type="string" office:string-value="-" calcext:value-type="string">
            <text:p>-</text:p>
          </table:table-cell>
          <table:table-cell table:style-name="ce32" table:formula="of:=COM.MICROSOFT.IFS([.A421]=&quot;&quot;;&quot;-&quot;;MONTH([.A421])&lt;10;0&amp;MONTH([.A421]);MONTH([.A421])&gt;9;MONTH([.A421]))" office:value-type="string" office:string-value="-" calcext:value-type="string">
            <text:p>-</text:p>
          </table:table-cell>
          <table:table-cell table:style-name="ce95" table:formula="of:=COM.MICROSOFT.IFS([.A421]=&quot;&quot;;&quot;-&quot;;DAY([.A421])&lt;10;0&amp;DAY([.A421]);DAY([.A421])&gt;9;DAY([.A4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2];[$Natureza_atos.B:.C];2;0);&quot;-&quot;)" office:value-type="string" office:string-value="-" calcext:value-type="string">
            <text:p>-</text:p>
          </table:table-cell>
          <table:table-cell table:style-name="ce32" table:formula="of:=IF([.A422]=&quot;&quot;;&quot;-&quot;;YEAR([.A422]))" office:value-type="string" office:string-value="-" calcext:value-type="string">
            <text:p>-</text:p>
          </table:table-cell>
          <table:table-cell table:style-name="ce32" table:formula="of:=COM.MICROSOFT.IFS([.A422]=&quot;&quot;;&quot;-&quot;;MONTH([.A422])&lt;10;0&amp;MONTH([.A422]);MONTH([.A422])&gt;9;MONTH([.A422]))" office:value-type="string" office:string-value="-" calcext:value-type="string">
            <text:p>-</text:p>
          </table:table-cell>
          <table:table-cell table:style-name="ce95" table:formula="of:=COM.MICROSOFT.IFS([.A422]=&quot;&quot;;&quot;-&quot;;DAY([.A422])&lt;10;0&amp;DAY([.A422]);DAY([.A422])&gt;9;DAY([.A4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3];[$Natureza_atos.B:.C];2;0);&quot;-&quot;)" office:value-type="string" office:string-value="-" calcext:value-type="string">
            <text:p>-</text:p>
          </table:table-cell>
          <table:table-cell table:style-name="ce32" table:formula="of:=IF([.A423]=&quot;&quot;;&quot;-&quot;;YEAR([.A423]))" office:value-type="string" office:string-value="-" calcext:value-type="string">
            <text:p>-</text:p>
          </table:table-cell>
          <table:table-cell table:style-name="ce32" table:formula="of:=COM.MICROSOFT.IFS([.A423]=&quot;&quot;;&quot;-&quot;;MONTH([.A423])&lt;10;0&amp;MONTH([.A423]);MONTH([.A423])&gt;9;MONTH([.A423]))" office:value-type="string" office:string-value="-" calcext:value-type="string">
            <text:p>-</text:p>
          </table:table-cell>
          <table:table-cell table:style-name="ce95" table:formula="of:=COM.MICROSOFT.IFS([.A423]=&quot;&quot;;&quot;-&quot;;DAY([.A423])&lt;10;0&amp;DAY([.A423]);DAY([.A423])&gt;9;DAY([.A4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4];[$Natureza_atos.B:.C];2;0);&quot;-&quot;)" office:value-type="string" office:string-value="-" calcext:value-type="string">
            <text:p>-</text:p>
          </table:table-cell>
          <table:table-cell table:style-name="ce32" table:formula="of:=IF([.A424]=&quot;&quot;;&quot;-&quot;;YEAR([.A424]))" office:value-type="string" office:string-value="-" calcext:value-type="string">
            <text:p>-</text:p>
          </table:table-cell>
          <table:table-cell table:style-name="ce32" table:formula="of:=COM.MICROSOFT.IFS([.A424]=&quot;&quot;;&quot;-&quot;;MONTH([.A424])&lt;10;0&amp;MONTH([.A424]);MONTH([.A424])&gt;9;MONTH([.A424]))" office:value-type="string" office:string-value="-" calcext:value-type="string">
            <text:p>-</text:p>
          </table:table-cell>
          <table:table-cell table:style-name="ce95" table:formula="of:=COM.MICROSOFT.IFS([.A424]=&quot;&quot;;&quot;-&quot;;DAY([.A424])&lt;10;0&amp;DAY([.A424]);DAY([.A424])&gt;9;DAY([.A4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5];[$Natureza_atos.B:.C];2;0);&quot;-&quot;)" office:value-type="string" office:string-value="-" calcext:value-type="string">
            <text:p>-</text:p>
          </table:table-cell>
          <table:table-cell table:style-name="ce32" table:formula="of:=IF([.A425]=&quot;&quot;;&quot;-&quot;;YEAR([.A425]))" office:value-type="string" office:string-value="-" calcext:value-type="string">
            <text:p>-</text:p>
          </table:table-cell>
          <table:table-cell table:style-name="ce32" table:formula="of:=COM.MICROSOFT.IFS([.A425]=&quot;&quot;;&quot;-&quot;;MONTH([.A425])&lt;10;0&amp;MONTH([.A425]);MONTH([.A425])&gt;9;MONTH([.A425]))" office:value-type="string" office:string-value="-" calcext:value-type="string">
            <text:p>-</text:p>
          </table:table-cell>
          <table:table-cell table:style-name="ce95" table:formula="of:=COM.MICROSOFT.IFS([.A425]=&quot;&quot;;&quot;-&quot;;DAY([.A425])&lt;10;0&amp;DAY([.A425]);DAY([.A425])&gt;9;DAY([.A4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6];[$Natureza_atos.B:.C];2;0);&quot;-&quot;)" office:value-type="string" office:string-value="-" calcext:value-type="string">
            <text:p>-</text:p>
          </table:table-cell>
          <table:table-cell table:style-name="ce32" table:formula="of:=IF([.A426]=&quot;&quot;;&quot;-&quot;;YEAR([.A426]))" office:value-type="string" office:string-value="-" calcext:value-type="string">
            <text:p>-</text:p>
          </table:table-cell>
          <table:table-cell table:style-name="ce32" table:formula="of:=COM.MICROSOFT.IFS([.A426]=&quot;&quot;;&quot;-&quot;;MONTH([.A426])&lt;10;0&amp;MONTH([.A426]);MONTH([.A426])&gt;9;MONTH([.A426]))" office:value-type="string" office:string-value="-" calcext:value-type="string">
            <text:p>-</text:p>
          </table:table-cell>
          <table:table-cell table:style-name="ce95" table:formula="of:=COM.MICROSOFT.IFS([.A426]=&quot;&quot;;&quot;-&quot;;DAY([.A426])&lt;10;0&amp;DAY([.A426]);DAY([.A426])&gt;9;DAY([.A4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7];[$Natureza_atos.B:.C];2;0);&quot;-&quot;)" office:value-type="string" office:string-value="-" calcext:value-type="string">
            <text:p>-</text:p>
          </table:table-cell>
          <table:table-cell table:style-name="ce32" table:formula="of:=IF([.A427]=&quot;&quot;;&quot;-&quot;;YEAR([.A427]))" office:value-type="string" office:string-value="-" calcext:value-type="string">
            <text:p>-</text:p>
          </table:table-cell>
          <table:table-cell table:style-name="ce32" table:formula="of:=COM.MICROSOFT.IFS([.A427]=&quot;&quot;;&quot;-&quot;;MONTH([.A427])&lt;10;0&amp;MONTH([.A427]);MONTH([.A427])&gt;9;MONTH([.A427]))" office:value-type="string" office:string-value="-" calcext:value-type="string">
            <text:p>-</text:p>
          </table:table-cell>
          <table:table-cell table:style-name="ce95" table:formula="of:=COM.MICROSOFT.IFS([.A427]=&quot;&quot;;&quot;-&quot;;DAY([.A427])&lt;10;0&amp;DAY([.A427]);DAY([.A427])&gt;9;DAY([.A4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8];[$Natureza_atos.B:.C];2;0);&quot;-&quot;)" office:value-type="string" office:string-value="-" calcext:value-type="string">
            <text:p>-</text:p>
          </table:table-cell>
          <table:table-cell table:style-name="ce32" table:formula="of:=IF([.A428]=&quot;&quot;;&quot;-&quot;;YEAR([.A428]))" office:value-type="string" office:string-value="-" calcext:value-type="string">
            <text:p>-</text:p>
          </table:table-cell>
          <table:table-cell table:style-name="ce32" table:formula="of:=COM.MICROSOFT.IFS([.A428]=&quot;&quot;;&quot;-&quot;;MONTH([.A428])&lt;10;0&amp;MONTH([.A428]);MONTH([.A428])&gt;9;MONTH([.A428]))" office:value-type="string" office:string-value="-" calcext:value-type="string">
            <text:p>-</text:p>
          </table:table-cell>
          <table:table-cell table:style-name="ce95" table:formula="of:=COM.MICROSOFT.IFS([.A428]=&quot;&quot;;&quot;-&quot;;DAY([.A428])&lt;10;0&amp;DAY([.A428]);DAY([.A428])&gt;9;DAY([.A4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9];[$Natureza_atos.B:.C];2;0);&quot;-&quot;)" office:value-type="string" office:string-value="-" calcext:value-type="string">
            <text:p>-</text:p>
          </table:table-cell>
          <table:table-cell table:style-name="ce32" table:formula="of:=IF([.A429]=&quot;&quot;;&quot;-&quot;;YEAR([.A429]))" office:value-type="string" office:string-value="-" calcext:value-type="string">
            <text:p>-</text:p>
          </table:table-cell>
          <table:table-cell table:style-name="ce32" table:formula="of:=COM.MICROSOFT.IFS([.A429]=&quot;&quot;;&quot;-&quot;;MONTH([.A429])&lt;10;0&amp;MONTH([.A429]);MONTH([.A429])&gt;9;MONTH([.A429]))" office:value-type="string" office:string-value="-" calcext:value-type="string">
            <text:p>-</text:p>
          </table:table-cell>
          <table:table-cell table:style-name="ce95" table:formula="of:=COM.MICROSOFT.IFS([.A429]=&quot;&quot;;&quot;-&quot;;DAY([.A429])&lt;10;0&amp;DAY([.A429]);DAY([.A429])&gt;9;DAY([.A4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0];[$Natureza_atos.B:.C];2;0);&quot;-&quot;)" office:value-type="string" office:string-value="-" calcext:value-type="string">
            <text:p>-</text:p>
          </table:table-cell>
          <table:table-cell table:style-name="ce32" table:formula="of:=IF([.A430]=&quot;&quot;;&quot;-&quot;;YEAR([.A430]))" office:value-type="string" office:string-value="-" calcext:value-type="string">
            <text:p>-</text:p>
          </table:table-cell>
          <table:table-cell table:style-name="ce32" table:formula="of:=COM.MICROSOFT.IFS([.A430]=&quot;&quot;;&quot;-&quot;;MONTH([.A430])&lt;10;0&amp;MONTH([.A430]);MONTH([.A430])&gt;9;MONTH([.A430]))" office:value-type="string" office:string-value="-" calcext:value-type="string">
            <text:p>-</text:p>
          </table:table-cell>
          <table:table-cell table:style-name="ce95" table:formula="of:=COM.MICROSOFT.IFS([.A430]=&quot;&quot;;&quot;-&quot;;DAY([.A430])&lt;10;0&amp;DAY([.A430]);DAY([.A430])&gt;9;DAY([.A4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1];[$Natureza_atos.B:.C];2;0);&quot;-&quot;)" office:value-type="string" office:string-value="-" calcext:value-type="string">
            <text:p>-</text:p>
          </table:table-cell>
          <table:table-cell table:style-name="ce32" table:formula="of:=IF([.A431]=&quot;&quot;;&quot;-&quot;;YEAR([.A431]))" office:value-type="string" office:string-value="-" calcext:value-type="string">
            <text:p>-</text:p>
          </table:table-cell>
          <table:table-cell table:style-name="ce32" table:formula="of:=COM.MICROSOFT.IFS([.A431]=&quot;&quot;;&quot;-&quot;;MONTH([.A431])&lt;10;0&amp;MONTH([.A431]);MONTH([.A431])&gt;9;MONTH([.A431]))" office:value-type="string" office:string-value="-" calcext:value-type="string">
            <text:p>-</text:p>
          </table:table-cell>
          <table:table-cell table:style-name="ce95" table:formula="of:=COM.MICROSOFT.IFS([.A431]=&quot;&quot;;&quot;-&quot;;DAY([.A431])&lt;10;0&amp;DAY([.A431]);DAY([.A431])&gt;9;DAY([.A4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2];[$Natureza_atos.B:.C];2;0);&quot;-&quot;)" office:value-type="string" office:string-value="-" calcext:value-type="string">
            <text:p>-</text:p>
          </table:table-cell>
          <table:table-cell table:style-name="ce32" table:formula="of:=IF([.A432]=&quot;&quot;;&quot;-&quot;;YEAR([.A432]))" office:value-type="string" office:string-value="-" calcext:value-type="string">
            <text:p>-</text:p>
          </table:table-cell>
          <table:table-cell table:style-name="ce32" table:formula="of:=COM.MICROSOFT.IFS([.A432]=&quot;&quot;;&quot;-&quot;;MONTH([.A432])&lt;10;0&amp;MONTH([.A432]);MONTH([.A432])&gt;9;MONTH([.A432]))" office:value-type="string" office:string-value="-" calcext:value-type="string">
            <text:p>-</text:p>
          </table:table-cell>
          <table:table-cell table:style-name="ce95" table:formula="of:=COM.MICROSOFT.IFS([.A432]=&quot;&quot;;&quot;-&quot;;DAY([.A432])&lt;10;0&amp;DAY([.A432]);DAY([.A432])&gt;9;DAY([.A4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3];[$Natureza_atos.B:.C];2;0);&quot;-&quot;)" office:value-type="string" office:string-value="-" calcext:value-type="string">
            <text:p>-</text:p>
          </table:table-cell>
          <table:table-cell table:style-name="ce32" table:formula="of:=IF([.A433]=&quot;&quot;;&quot;-&quot;;YEAR([.A433]))" office:value-type="string" office:string-value="-" calcext:value-type="string">
            <text:p>-</text:p>
          </table:table-cell>
          <table:table-cell table:style-name="ce32" table:formula="of:=COM.MICROSOFT.IFS([.A433]=&quot;&quot;;&quot;-&quot;;MONTH([.A433])&lt;10;0&amp;MONTH([.A433]);MONTH([.A433])&gt;9;MONTH([.A433]))" office:value-type="string" office:string-value="-" calcext:value-type="string">
            <text:p>-</text:p>
          </table:table-cell>
          <table:table-cell table:style-name="ce95" table:formula="of:=COM.MICROSOFT.IFS([.A433]=&quot;&quot;;&quot;-&quot;;DAY([.A433])&lt;10;0&amp;DAY([.A433]);DAY([.A433])&gt;9;DAY([.A4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4];[$Natureza_atos.B:.C];2;0);&quot;-&quot;)" office:value-type="string" office:string-value="-" calcext:value-type="string">
            <text:p>-</text:p>
          </table:table-cell>
          <table:table-cell table:style-name="ce32" table:formula="of:=IF([.A434]=&quot;&quot;;&quot;-&quot;;YEAR([.A434]))" office:value-type="string" office:string-value="-" calcext:value-type="string">
            <text:p>-</text:p>
          </table:table-cell>
          <table:table-cell table:style-name="ce32" table:formula="of:=COM.MICROSOFT.IFS([.A434]=&quot;&quot;;&quot;-&quot;;MONTH([.A434])&lt;10;0&amp;MONTH([.A434]);MONTH([.A434])&gt;9;MONTH([.A434]))" office:value-type="string" office:string-value="-" calcext:value-type="string">
            <text:p>-</text:p>
          </table:table-cell>
          <table:table-cell table:style-name="ce95" table:formula="of:=COM.MICROSOFT.IFS([.A434]=&quot;&quot;;&quot;-&quot;;DAY([.A434])&lt;10;0&amp;DAY([.A434]);DAY([.A434])&gt;9;DAY([.A4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5];[$Natureza_atos.B:.C];2;0);&quot;-&quot;)" office:value-type="string" office:string-value="-" calcext:value-type="string">
            <text:p>-</text:p>
          </table:table-cell>
          <table:table-cell table:style-name="ce32" table:formula="of:=IF([.A435]=&quot;&quot;;&quot;-&quot;;YEAR([.A435]))" office:value-type="string" office:string-value="-" calcext:value-type="string">
            <text:p>-</text:p>
          </table:table-cell>
          <table:table-cell table:style-name="ce32" table:formula="of:=COM.MICROSOFT.IFS([.A435]=&quot;&quot;;&quot;-&quot;;MONTH([.A435])&lt;10;0&amp;MONTH([.A435]);MONTH([.A435])&gt;9;MONTH([.A435]))" office:value-type="string" office:string-value="-" calcext:value-type="string">
            <text:p>-</text:p>
          </table:table-cell>
          <table:table-cell table:style-name="ce95" table:formula="of:=COM.MICROSOFT.IFS([.A435]=&quot;&quot;;&quot;-&quot;;DAY([.A435])&lt;10;0&amp;DAY([.A435]);DAY([.A435])&gt;9;DAY([.A4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6];[$Natureza_atos.B:.C];2;0);&quot;-&quot;)" office:value-type="string" office:string-value="-" calcext:value-type="string">
            <text:p>-</text:p>
          </table:table-cell>
          <table:table-cell table:style-name="ce32" table:formula="of:=IF([.A436]=&quot;&quot;;&quot;-&quot;;YEAR([.A436]))" office:value-type="string" office:string-value="-" calcext:value-type="string">
            <text:p>-</text:p>
          </table:table-cell>
          <table:table-cell table:style-name="ce32" table:formula="of:=COM.MICROSOFT.IFS([.A436]=&quot;&quot;;&quot;-&quot;;MONTH([.A436])&lt;10;0&amp;MONTH([.A436]);MONTH([.A436])&gt;9;MONTH([.A436]))" office:value-type="string" office:string-value="-" calcext:value-type="string">
            <text:p>-</text:p>
          </table:table-cell>
          <table:table-cell table:style-name="ce95" table:formula="of:=COM.MICROSOFT.IFS([.A436]=&quot;&quot;;&quot;-&quot;;DAY([.A436])&lt;10;0&amp;DAY([.A436]);DAY([.A436])&gt;9;DAY([.A4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7];[$Natureza_atos.B:.C];2;0);&quot;-&quot;)" office:value-type="string" office:string-value="-" calcext:value-type="string">
            <text:p>-</text:p>
          </table:table-cell>
          <table:table-cell table:style-name="ce32" table:formula="of:=IF([.A437]=&quot;&quot;;&quot;-&quot;;YEAR([.A437]))" office:value-type="string" office:string-value="-" calcext:value-type="string">
            <text:p>-</text:p>
          </table:table-cell>
          <table:table-cell table:style-name="ce32" table:formula="of:=COM.MICROSOFT.IFS([.A437]=&quot;&quot;;&quot;-&quot;;MONTH([.A437])&lt;10;0&amp;MONTH([.A437]);MONTH([.A437])&gt;9;MONTH([.A437]))" office:value-type="string" office:string-value="-" calcext:value-type="string">
            <text:p>-</text:p>
          </table:table-cell>
          <table:table-cell table:style-name="ce95" table:formula="of:=COM.MICROSOFT.IFS([.A437]=&quot;&quot;;&quot;-&quot;;DAY([.A437])&lt;10;0&amp;DAY([.A437]);DAY([.A437])&gt;9;DAY([.A4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8];[$Natureza_atos.B:.C];2;0);&quot;-&quot;)" office:value-type="string" office:string-value="-" calcext:value-type="string">
            <text:p>-</text:p>
          </table:table-cell>
          <table:table-cell table:style-name="ce32" table:formula="of:=IF([.A438]=&quot;&quot;;&quot;-&quot;;YEAR([.A438]))" office:value-type="string" office:string-value="-" calcext:value-type="string">
            <text:p>-</text:p>
          </table:table-cell>
          <table:table-cell table:style-name="ce32" table:formula="of:=COM.MICROSOFT.IFS([.A438]=&quot;&quot;;&quot;-&quot;;MONTH([.A438])&lt;10;0&amp;MONTH([.A438]);MONTH([.A438])&gt;9;MONTH([.A438]))" office:value-type="string" office:string-value="-" calcext:value-type="string">
            <text:p>-</text:p>
          </table:table-cell>
          <table:table-cell table:style-name="ce95" table:formula="of:=COM.MICROSOFT.IFS([.A438]=&quot;&quot;;&quot;-&quot;;DAY([.A438])&lt;10;0&amp;DAY([.A438]);DAY([.A438])&gt;9;DAY([.A4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9];[$Natureza_atos.B:.C];2;0);&quot;-&quot;)" office:value-type="string" office:string-value="-" calcext:value-type="string">
            <text:p>-</text:p>
          </table:table-cell>
          <table:table-cell table:style-name="ce32" table:formula="of:=IF([.A439]=&quot;&quot;;&quot;-&quot;;YEAR([.A439]))" office:value-type="string" office:string-value="-" calcext:value-type="string">
            <text:p>-</text:p>
          </table:table-cell>
          <table:table-cell table:style-name="ce32" table:formula="of:=COM.MICROSOFT.IFS([.A439]=&quot;&quot;;&quot;-&quot;;MONTH([.A439])&lt;10;0&amp;MONTH([.A439]);MONTH([.A439])&gt;9;MONTH([.A439]))" office:value-type="string" office:string-value="-" calcext:value-type="string">
            <text:p>-</text:p>
          </table:table-cell>
          <table:table-cell table:style-name="ce95" table:formula="of:=COM.MICROSOFT.IFS([.A439]=&quot;&quot;;&quot;-&quot;;DAY([.A439])&lt;10;0&amp;DAY([.A439]);DAY([.A439])&gt;9;DAY([.A4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0];[$Natureza_atos.B:.C];2;0);&quot;-&quot;)" office:value-type="string" office:string-value="-" calcext:value-type="string">
            <text:p>-</text:p>
          </table:table-cell>
          <table:table-cell table:style-name="ce32" table:formula="of:=IF([.A440]=&quot;&quot;;&quot;-&quot;;YEAR([.A440]))" office:value-type="string" office:string-value="-" calcext:value-type="string">
            <text:p>-</text:p>
          </table:table-cell>
          <table:table-cell table:style-name="ce32" table:formula="of:=COM.MICROSOFT.IFS([.A440]=&quot;&quot;;&quot;-&quot;;MONTH([.A440])&lt;10;0&amp;MONTH([.A440]);MONTH([.A440])&gt;9;MONTH([.A440]))" office:value-type="string" office:string-value="-" calcext:value-type="string">
            <text:p>-</text:p>
          </table:table-cell>
          <table:table-cell table:style-name="ce95" table:formula="of:=COM.MICROSOFT.IFS([.A440]=&quot;&quot;;&quot;-&quot;;DAY([.A440])&lt;10;0&amp;DAY([.A440]);DAY([.A440])&gt;9;DAY([.A4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1];[$Natureza_atos.B:.C];2;0);&quot;-&quot;)" office:value-type="string" office:string-value="-" calcext:value-type="string">
            <text:p>-</text:p>
          </table:table-cell>
          <table:table-cell table:style-name="ce32" table:formula="of:=IF([.A441]=&quot;&quot;;&quot;-&quot;;YEAR([.A441]))" office:value-type="string" office:string-value="-" calcext:value-type="string">
            <text:p>-</text:p>
          </table:table-cell>
          <table:table-cell table:style-name="ce32" table:formula="of:=COM.MICROSOFT.IFS([.A441]=&quot;&quot;;&quot;-&quot;;MONTH([.A441])&lt;10;0&amp;MONTH([.A441]);MONTH([.A441])&gt;9;MONTH([.A441]))" office:value-type="string" office:string-value="-" calcext:value-type="string">
            <text:p>-</text:p>
          </table:table-cell>
          <table:table-cell table:style-name="ce95" table:formula="of:=COM.MICROSOFT.IFS([.A441]=&quot;&quot;;&quot;-&quot;;DAY([.A441])&lt;10;0&amp;DAY([.A441]);DAY([.A441])&gt;9;DAY([.A4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2];[$Natureza_atos.B:.C];2;0);&quot;-&quot;)" office:value-type="string" office:string-value="-" calcext:value-type="string">
            <text:p>-</text:p>
          </table:table-cell>
          <table:table-cell table:style-name="ce32" table:formula="of:=IF([.A442]=&quot;&quot;;&quot;-&quot;;YEAR([.A442]))" office:value-type="string" office:string-value="-" calcext:value-type="string">
            <text:p>-</text:p>
          </table:table-cell>
          <table:table-cell table:style-name="ce32" table:formula="of:=COM.MICROSOFT.IFS([.A442]=&quot;&quot;;&quot;-&quot;;MONTH([.A442])&lt;10;0&amp;MONTH([.A442]);MONTH([.A442])&gt;9;MONTH([.A442]))" office:value-type="string" office:string-value="-" calcext:value-type="string">
            <text:p>-</text:p>
          </table:table-cell>
          <table:table-cell table:style-name="ce95" table:formula="of:=COM.MICROSOFT.IFS([.A442]=&quot;&quot;;&quot;-&quot;;DAY([.A442])&lt;10;0&amp;DAY([.A442]);DAY([.A442])&gt;9;DAY([.A4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3];[$Natureza_atos.B:.C];2;0);&quot;-&quot;)" office:value-type="string" office:string-value="-" calcext:value-type="string">
            <text:p>-</text:p>
          </table:table-cell>
          <table:table-cell table:style-name="ce32" table:formula="of:=IF([.A443]=&quot;&quot;;&quot;-&quot;;YEAR([.A443]))" office:value-type="string" office:string-value="-" calcext:value-type="string">
            <text:p>-</text:p>
          </table:table-cell>
          <table:table-cell table:style-name="ce32" table:formula="of:=COM.MICROSOFT.IFS([.A443]=&quot;&quot;;&quot;-&quot;;MONTH([.A443])&lt;10;0&amp;MONTH([.A443]);MONTH([.A443])&gt;9;MONTH([.A443]))" office:value-type="string" office:string-value="-" calcext:value-type="string">
            <text:p>-</text:p>
          </table:table-cell>
          <table:table-cell table:style-name="ce95" table:formula="of:=COM.MICROSOFT.IFS([.A443]=&quot;&quot;;&quot;-&quot;;DAY([.A443])&lt;10;0&amp;DAY([.A443]);DAY([.A443])&gt;9;DAY([.A4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4];[$Natureza_atos.B:.C];2;0);&quot;-&quot;)" office:value-type="string" office:string-value="-" calcext:value-type="string">
            <text:p>-</text:p>
          </table:table-cell>
          <table:table-cell table:style-name="ce32" table:formula="of:=IF([.A444]=&quot;&quot;;&quot;-&quot;;YEAR([.A444]))" office:value-type="string" office:string-value="-" calcext:value-type="string">
            <text:p>-</text:p>
          </table:table-cell>
          <table:table-cell table:style-name="ce32" table:formula="of:=COM.MICROSOFT.IFS([.A444]=&quot;&quot;;&quot;-&quot;;MONTH([.A444])&lt;10;0&amp;MONTH([.A444]);MONTH([.A444])&gt;9;MONTH([.A444]))" office:value-type="string" office:string-value="-" calcext:value-type="string">
            <text:p>-</text:p>
          </table:table-cell>
          <table:table-cell table:style-name="ce95" table:formula="of:=COM.MICROSOFT.IFS([.A444]=&quot;&quot;;&quot;-&quot;;DAY([.A444])&lt;10;0&amp;DAY([.A444]);DAY([.A444])&gt;9;DAY([.A4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5];[$Natureza_atos.B:.C];2;0);&quot;-&quot;)" office:value-type="string" office:string-value="-" calcext:value-type="string">
            <text:p>-</text:p>
          </table:table-cell>
          <table:table-cell table:style-name="ce32" table:formula="of:=IF([.A445]=&quot;&quot;;&quot;-&quot;;YEAR([.A445]))" office:value-type="string" office:string-value="-" calcext:value-type="string">
            <text:p>-</text:p>
          </table:table-cell>
          <table:table-cell table:style-name="ce32" table:formula="of:=COM.MICROSOFT.IFS([.A445]=&quot;&quot;;&quot;-&quot;;MONTH([.A445])&lt;10;0&amp;MONTH([.A445]);MONTH([.A445])&gt;9;MONTH([.A445]))" office:value-type="string" office:string-value="-" calcext:value-type="string">
            <text:p>-</text:p>
          </table:table-cell>
          <table:table-cell table:style-name="ce95" table:formula="of:=COM.MICROSOFT.IFS([.A445]=&quot;&quot;;&quot;-&quot;;DAY([.A445])&lt;10;0&amp;DAY([.A445]);DAY([.A445])&gt;9;DAY([.A4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6];[$Natureza_atos.B:.C];2;0);&quot;-&quot;)" office:value-type="string" office:string-value="-" calcext:value-type="string">
            <text:p>-</text:p>
          </table:table-cell>
          <table:table-cell table:style-name="ce32" table:formula="of:=IF([.A446]=&quot;&quot;;&quot;-&quot;;YEAR([.A446]))" office:value-type="string" office:string-value="-" calcext:value-type="string">
            <text:p>-</text:p>
          </table:table-cell>
          <table:table-cell table:style-name="ce32" table:formula="of:=COM.MICROSOFT.IFS([.A446]=&quot;&quot;;&quot;-&quot;;MONTH([.A446])&lt;10;0&amp;MONTH([.A446]);MONTH([.A446])&gt;9;MONTH([.A446]))" office:value-type="string" office:string-value="-" calcext:value-type="string">
            <text:p>-</text:p>
          </table:table-cell>
          <table:table-cell table:style-name="ce95" table:formula="of:=COM.MICROSOFT.IFS([.A446]=&quot;&quot;;&quot;-&quot;;DAY([.A446])&lt;10;0&amp;DAY([.A446]);DAY([.A446])&gt;9;DAY([.A4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7];[$Natureza_atos.B:.C];2;0);&quot;-&quot;)" office:value-type="string" office:string-value="-" calcext:value-type="string">
            <text:p>-</text:p>
          </table:table-cell>
          <table:table-cell table:style-name="ce32" table:formula="of:=IF([.A447]=&quot;&quot;;&quot;-&quot;;YEAR([.A447]))" office:value-type="string" office:string-value="-" calcext:value-type="string">
            <text:p>-</text:p>
          </table:table-cell>
          <table:table-cell table:style-name="ce32" table:formula="of:=COM.MICROSOFT.IFS([.A447]=&quot;&quot;;&quot;-&quot;;MONTH([.A447])&lt;10;0&amp;MONTH([.A447]);MONTH([.A447])&gt;9;MONTH([.A447]))" office:value-type="string" office:string-value="-" calcext:value-type="string">
            <text:p>-</text:p>
          </table:table-cell>
          <table:table-cell table:style-name="ce95" table:formula="of:=COM.MICROSOFT.IFS([.A447]=&quot;&quot;;&quot;-&quot;;DAY([.A447])&lt;10;0&amp;DAY([.A447]);DAY([.A447])&gt;9;DAY([.A4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8];[$Natureza_atos.B:.C];2;0);&quot;-&quot;)" office:value-type="string" office:string-value="-" calcext:value-type="string">
            <text:p>-</text:p>
          </table:table-cell>
          <table:table-cell table:style-name="ce32" table:formula="of:=IF([.A448]=&quot;&quot;;&quot;-&quot;;YEAR([.A448]))" office:value-type="string" office:string-value="-" calcext:value-type="string">
            <text:p>-</text:p>
          </table:table-cell>
          <table:table-cell table:style-name="ce32" table:formula="of:=COM.MICROSOFT.IFS([.A448]=&quot;&quot;;&quot;-&quot;;MONTH([.A448])&lt;10;0&amp;MONTH([.A448]);MONTH([.A448])&gt;9;MONTH([.A448]))" office:value-type="string" office:string-value="-" calcext:value-type="string">
            <text:p>-</text:p>
          </table:table-cell>
          <table:table-cell table:style-name="ce95" table:formula="of:=COM.MICROSOFT.IFS([.A448]=&quot;&quot;;&quot;-&quot;;DAY([.A448])&lt;10;0&amp;DAY([.A448]);DAY([.A448])&gt;9;DAY([.A4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9];[$Natureza_atos.B:.C];2;0);&quot;-&quot;)" office:value-type="string" office:string-value="-" calcext:value-type="string">
            <text:p>-</text:p>
          </table:table-cell>
          <table:table-cell table:style-name="ce32" table:formula="of:=IF([.A449]=&quot;&quot;;&quot;-&quot;;YEAR([.A449]))" office:value-type="string" office:string-value="-" calcext:value-type="string">
            <text:p>-</text:p>
          </table:table-cell>
          <table:table-cell table:style-name="ce32" table:formula="of:=COM.MICROSOFT.IFS([.A449]=&quot;&quot;;&quot;-&quot;;MONTH([.A449])&lt;10;0&amp;MONTH([.A449]);MONTH([.A449])&gt;9;MONTH([.A449]))" office:value-type="string" office:string-value="-" calcext:value-type="string">
            <text:p>-</text:p>
          </table:table-cell>
          <table:table-cell table:style-name="ce95" table:formula="of:=COM.MICROSOFT.IFS([.A449]=&quot;&quot;;&quot;-&quot;;DAY([.A449])&lt;10;0&amp;DAY([.A449]);DAY([.A449])&gt;9;DAY([.A4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0];[$Natureza_atos.B:.C];2;0);&quot;-&quot;)" office:value-type="string" office:string-value="-" calcext:value-type="string">
            <text:p>-</text:p>
          </table:table-cell>
          <table:table-cell table:style-name="ce32" table:formula="of:=IF([.A450]=&quot;&quot;;&quot;-&quot;;YEAR([.A450]))" office:value-type="string" office:string-value="-" calcext:value-type="string">
            <text:p>-</text:p>
          </table:table-cell>
          <table:table-cell table:style-name="ce32" table:formula="of:=COM.MICROSOFT.IFS([.A450]=&quot;&quot;;&quot;-&quot;;MONTH([.A450])&lt;10;0&amp;MONTH([.A450]);MONTH([.A450])&gt;9;MONTH([.A450]))" office:value-type="string" office:string-value="-" calcext:value-type="string">
            <text:p>-</text:p>
          </table:table-cell>
          <table:table-cell table:style-name="ce95" table:formula="of:=COM.MICROSOFT.IFS([.A450]=&quot;&quot;;&quot;-&quot;;DAY([.A450])&lt;10;0&amp;DAY([.A450]);DAY([.A450])&gt;9;DAY([.A4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1];[$Natureza_atos.B:.C];2;0);&quot;-&quot;)" office:value-type="string" office:string-value="-" calcext:value-type="string">
            <text:p>-</text:p>
          </table:table-cell>
          <table:table-cell table:style-name="ce32" table:formula="of:=IF([.A451]=&quot;&quot;;&quot;-&quot;;YEAR([.A451]))" office:value-type="string" office:string-value="-" calcext:value-type="string">
            <text:p>-</text:p>
          </table:table-cell>
          <table:table-cell table:style-name="ce32" table:formula="of:=COM.MICROSOFT.IFS([.A451]=&quot;&quot;;&quot;-&quot;;MONTH([.A451])&lt;10;0&amp;MONTH([.A451]);MONTH([.A451])&gt;9;MONTH([.A451]))" office:value-type="string" office:string-value="-" calcext:value-type="string">
            <text:p>-</text:p>
          </table:table-cell>
          <table:table-cell table:style-name="ce95" table:formula="of:=COM.MICROSOFT.IFS([.A451]=&quot;&quot;;&quot;-&quot;;DAY([.A451])&lt;10;0&amp;DAY([.A451]);DAY([.A451])&gt;9;DAY([.A4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2];[$Natureza_atos.B:.C];2;0);&quot;-&quot;)" office:value-type="string" office:string-value="-" calcext:value-type="string">
            <text:p>-</text:p>
          </table:table-cell>
          <table:table-cell table:style-name="ce32" table:formula="of:=IF([.A452]=&quot;&quot;;&quot;-&quot;;YEAR([.A452]))" office:value-type="string" office:string-value="-" calcext:value-type="string">
            <text:p>-</text:p>
          </table:table-cell>
          <table:table-cell table:style-name="ce32" table:formula="of:=COM.MICROSOFT.IFS([.A452]=&quot;&quot;;&quot;-&quot;;MONTH([.A452])&lt;10;0&amp;MONTH([.A452]);MONTH([.A452])&gt;9;MONTH([.A452]))" office:value-type="string" office:string-value="-" calcext:value-type="string">
            <text:p>-</text:p>
          </table:table-cell>
          <table:table-cell table:style-name="ce95" table:formula="of:=COM.MICROSOFT.IFS([.A452]=&quot;&quot;;&quot;-&quot;;DAY([.A452])&lt;10;0&amp;DAY([.A452]);DAY([.A452])&gt;9;DAY([.A4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3];[$Natureza_atos.B:.C];2;0);&quot;-&quot;)" office:value-type="string" office:string-value="-" calcext:value-type="string">
            <text:p>-</text:p>
          </table:table-cell>
          <table:table-cell table:style-name="ce32" table:formula="of:=IF([.A453]=&quot;&quot;;&quot;-&quot;;YEAR([.A453]))" office:value-type="string" office:string-value="-" calcext:value-type="string">
            <text:p>-</text:p>
          </table:table-cell>
          <table:table-cell table:style-name="ce32" table:formula="of:=COM.MICROSOFT.IFS([.A453]=&quot;&quot;;&quot;-&quot;;MONTH([.A453])&lt;10;0&amp;MONTH([.A453]);MONTH([.A453])&gt;9;MONTH([.A453]))" office:value-type="string" office:string-value="-" calcext:value-type="string">
            <text:p>-</text:p>
          </table:table-cell>
          <table:table-cell table:style-name="ce95" table:formula="of:=COM.MICROSOFT.IFS([.A453]=&quot;&quot;;&quot;-&quot;;DAY([.A453])&lt;10;0&amp;DAY([.A453]);DAY([.A453])&gt;9;DAY([.A4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4];[$Natureza_atos.B:.C];2;0);&quot;-&quot;)" office:value-type="string" office:string-value="-" calcext:value-type="string">
            <text:p>-</text:p>
          </table:table-cell>
          <table:table-cell table:style-name="ce32" table:formula="of:=IF([.A454]=&quot;&quot;;&quot;-&quot;;YEAR([.A454]))" office:value-type="string" office:string-value="-" calcext:value-type="string">
            <text:p>-</text:p>
          </table:table-cell>
          <table:table-cell table:style-name="ce32" table:formula="of:=COM.MICROSOFT.IFS([.A454]=&quot;&quot;;&quot;-&quot;;MONTH([.A454])&lt;10;0&amp;MONTH([.A454]);MONTH([.A454])&gt;9;MONTH([.A454]))" office:value-type="string" office:string-value="-" calcext:value-type="string">
            <text:p>-</text:p>
          </table:table-cell>
          <table:table-cell table:style-name="ce95" table:formula="of:=COM.MICROSOFT.IFS([.A454]=&quot;&quot;;&quot;-&quot;;DAY([.A454])&lt;10;0&amp;DAY([.A454]);DAY([.A454])&gt;9;DAY([.A4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5];[$Natureza_atos.B:.C];2;0);&quot;-&quot;)" office:value-type="string" office:string-value="-" calcext:value-type="string">
            <text:p>-</text:p>
          </table:table-cell>
          <table:table-cell table:style-name="ce32" table:formula="of:=IF([.A455]=&quot;&quot;;&quot;-&quot;;YEAR([.A455]))" office:value-type="string" office:string-value="-" calcext:value-type="string">
            <text:p>-</text:p>
          </table:table-cell>
          <table:table-cell table:style-name="ce32" table:formula="of:=COM.MICROSOFT.IFS([.A455]=&quot;&quot;;&quot;-&quot;;MONTH([.A455])&lt;10;0&amp;MONTH([.A455]);MONTH([.A455])&gt;9;MONTH([.A455]))" office:value-type="string" office:string-value="-" calcext:value-type="string">
            <text:p>-</text:p>
          </table:table-cell>
          <table:table-cell table:style-name="ce95" table:formula="of:=COM.MICROSOFT.IFS([.A455]=&quot;&quot;;&quot;-&quot;;DAY([.A455])&lt;10;0&amp;DAY([.A455]);DAY([.A455])&gt;9;DAY([.A4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6];[$Natureza_atos.B:.C];2;0);&quot;-&quot;)" office:value-type="string" office:string-value="-" calcext:value-type="string">
            <text:p>-</text:p>
          </table:table-cell>
          <table:table-cell table:style-name="ce32" table:formula="of:=IF([.A456]=&quot;&quot;;&quot;-&quot;;YEAR([.A456]))" office:value-type="string" office:string-value="-" calcext:value-type="string">
            <text:p>-</text:p>
          </table:table-cell>
          <table:table-cell table:style-name="ce32" table:formula="of:=COM.MICROSOFT.IFS([.A456]=&quot;&quot;;&quot;-&quot;;MONTH([.A456])&lt;10;0&amp;MONTH([.A456]);MONTH([.A456])&gt;9;MONTH([.A456]))" office:value-type="string" office:string-value="-" calcext:value-type="string">
            <text:p>-</text:p>
          </table:table-cell>
          <table:table-cell table:style-name="ce95" table:formula="of:=COM.MICROSOFT.IFS([.A456]=&quot;&quot;;&quot;-&quot;;DAY([.A456])&lt;10;0&amp;DAY([.A456]);DAY([.A456])&gt;9;DAY([.A4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7];[$Natureza_atos.B:.C];2;0);&quot;-&quot;)" office:value-type="string" office:string-value="-" calcext:value-type="string">
            <text:p>-</text:p>
          </table:table-cell>
          <table:table-cell table:style-name="ce32" table:formula="of:=IF([.A457]=&quot;&quot;;&quot;-&quot;;YEAR([.A457]))" office:value-type="string" office:string-value="-" calcext:value-type="string">
            <text:p>-</text:p>
          </table:table-cell>
          <table:table-cell table:style-name="ce32" table:formula="of:=COM.MICROSOFT.IFS([.A457]=&quot;&quot;;&quot;-&quot;;MONTH([.A457])&lt;10;0&amp;MONTH([.A457]);MONTH([.A457])&gt;9;MONTH([.A457]))" office:value-type="string" office:string-value="-" calcext:value-type="string">
            <text:p>-</text:p>
          </table:table-cell>
          <table:table-cell table:style-name="ce95" table:formula="of:=COM.MICROSOFT.IFS([.A457]=&quot;&quot;;&quot;-&quot;;DAY([.A457])&lt;10;0&amp;DAY([.A457]);DAY([.A457])&gt;9;DAY([.A4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8];[$Natureza_atos.B:.C];2;0);&quot;-&quot;)" office:value-type="string" office:string-value="-" calcext:value-type="string">
            <text:p>-</text:p>
          </table:table-cell>
          <table:table-cell table:style-name="ce32" table:formula="of:=IF([.A458]=&quot;&quot;;&quot;-&quot;;YEAR([.A458]))" office:value-type="string" office:string-value="-" calcext:value-type="string">
            <text:p>-</text:p>
          </table:table-cell>
          <table:table-cell table:style-name="ce32" table:formula="of:=COM.MICROSOFT.IFS([.A458]=&quot;&quot;;&quot;-&quot;;MONTH([.A458])&lt;10;0&amp;MONTH([.A458]);MONTH([.A458])&gt;9;MONTH([.A458]))" office:value-type="string" office:string-value="-" calcext:value-type="string">
            <text:p>-</text:p>
          </table:table-cell>
          <table:table-cell table:style-name="ce95" table:formula="of:=COM.MICROSOFT.IFS([.A458]=&quot;&quot;;&quot;-&quot;;DAY([.A458])&lt;10;0&amp;DAY([.A458]);DAY([.A458])&gt;9;DAY([.A4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9];[$Natureza_atos.B:.C];2;0);&quot;-&quot;)" office:value-type="string" office:string-value="-" calcext:value-type="string">
            <text:p>-</text:p>
          </table:table-cell>
          <table:table-cell table:style-name="ce32" table:formula="of:=IF([.A459]=&quot;&quot;;&quot;-&quot;;YEAR([.A459]))" office:value-type="string" office:string-value="-" calcext:value-type="string">
            <text:p>-</text:p>
          </table:table-cell>
          <table:table-cell table:style-name="ce32" table:formula="of:=COM.MICROSOFT.IFS([.A459]=&quot;&quot;;&quot;-&quot;;MONTH([.A459])&lt;10;0&amp;MONTH([.A459]);MONTH([.A459])&gt;9;MONTH([.A459]))" office:value-type="string" office:string-value="-" calcext:value-type="string">
            <text:p>-</text:p>
          </table:table-cell>
          <table:table-cell table:style-name="ce95" table:formula="of:=COM.MICROSOFT.IFS([.A459]=&quot;&quot;;&quot;-&quot;;DAY([.A459])&lt;10;0&amp;DAY([.A459]);DAY([.A459])&gt;9;DAY([.A4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0];[$Natureza_atos.B:.C];2;0);&quot;-&quot;)" office:value-type="string" office:string-value="-" calcext:value-type="string">
            <text:p>-</text:p>
          </table:table-cell>
          <table:table-cell table:style-name="ce32" table:formula="of:=IF([.A460]=&quot;&quot;;&quot;-&quot;;YEAR([.A460]))" office:value-type="string" office:string-value="-" calcext:value-type="string">
            <text:p>-</text:p>
          </table:table-cell>
          <table:table-cell table:style-name="ce32" table:formula="of:=COM.MICROSOFT.IFS([.A460]=&quot;&quot;;&quot;-&quot;;MONTH([.A460])&lt;10;0&amp;MONTH([.A460]);MONTH([.A460])&gt;9;MONTH([.A460]))" office:value-type="string" office:string-value="-" calcext:value-type="string">
            <text:p>-</text:p>
          </table:table-cell>
          <table:table-cell table:style-name="ce95" table:formula="of:=COM.MICROSOFT.IFS([.A460]=&quot;&quot;;&quot;-&quot;;DAY([.A460])&lt;10;0&amp;DAY([.A460]);DAY([.A460])&gt;9;DAY([.A4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1];[$Natureza_atos.B:.C];2;0);&quot;-&quot;)" office:value-type="string" office:string-value="-" calcext:value-type="string">
            <text:p>-</text:p>
          </table:table-cell>
          <table:table-cell table:style-name="ce32" table:formula="of:=IF([.A461]=&quot;&quot;;&quot;-&quot;;YEAR([.A461]))" office:value-type="string" office:string-value="-" calcext:value-type="string">
            <text:p>-</text:p>
          </table:table-cell>
          <table:table-cell table:style-name="ce32" table:formula="of:=COM.MICROSOFT.IFS([.A461]=&quot;&quot;;&quot;-&quot;;MONTH([.A461])&lt;10;0&amp;MONTH([.A461]);MONTH([.A461])&gt;9;MONTH([.A461]))" office:value-type="string" office:string-value="-" calcext:value-type="string">
            <text:p>-</text:p>
          </table:table-cell>
          <table:table-cell table:style-name="ce95" table:formula="of:=COM.MICROSOFT.IFS([.A461]=&quot;&quot;;&quot;-&quot;;DAY([.A461])&lt;10;0&amp;DAY([.A461]);DAY([.A461])&gt;9;DAY([.A4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2];[$Natureza_atos.B:.C];2;0);&quot;-&quot;)" office:value-type="string" office:string-value="-" calcext:value-type="string">
            <text:p>-</text:p>
          </table:table-cell>
          <table:table-cell table:style-name="ce32" table:formula="of:=IF([.A462]=&quot;&quot;;&quot;-&quot;;YEAR([.A462]))" office:value-type="string" office:string-value="-" calcext:value-type="string">
            <text:p>-</text:p>
          </table:table-cell>
          <table:table-cell table:style-name="ce32" table:formula="of:=COM.MICROSOFT.IFS([.A462]=&quot;&quot;;&quot;-&quot;;MONTH([.A462])&lt;10;0&amp;MONTH([.A462]);MONTH([.A462])&gt;9;MONTH([.A462]))" office:value-type="string" office:string-value="-" calcext:value-type="string">
            <text:p>-</text:p>
          </table:table-cell>
          <table:table-cell table:style-name="ce95" table:formula="of:=COM.MICROSOFT.IFS([.A462]=&quot;&quot;;&quot;-&quot;;DAY([.A462])&lt;10;0&amp;DAY([.A462]);DAY([.A462])&gt;9;DAY([.A4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3];[$Natureza_atos.B:.C];2;0);&quot;-&quot;)" office:value-type="string" office:string-value="-" calcext:value-type="string">
            <text:p>-</text:p>
          </table:table-cell>
          <table:table-cell table:style-name="ce32" table:formula="of:=IF([.A463]=&quot;&quot;;&quot;-&quot;;YEAR([.A463]))" office:value-type="string" office:string-value="-" calcext:value-type="string">
            <text:p>-</text:p>
          </table:table-cell>
          <table:table-cell table:style-name="ce32" table:formula="of:=COM.MICROSOFT.IFS([.A463]=&quot;&quot;;&quot;-&quot;;MONTH([.A463])&lt;10;0&amp;MONTH([.A463]);MONTH([.A463])&gt;9;MONTH([.A463]))" office:value-type="string" office:string-value="-" calcext:value-type="string">
            <text:p>-</text:p>
          </table:table-cell>
          <table:table-cell table:style-name="ce95" table:formula="of:=COM.MICROSOFT.IFS([.A463]=&quot;&quot;;&quot;-&quot;;DAY([.A463])&lt;10;0&amp;DAY([.A463]);DAY([.A463])&gt;9;DAY([.A4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4];[$Natureza_atos.B:.C];2;0);&quot;-&quot;)" office:value-type="string" office:string-value="-" calcext:value-type="string">
            <text:p>-</text:p>
          </table:table-cell>
          <table:table-cell table:style-name="ce32" table:formula="of:=IF([.A464]=&quot;&quot;;&quot;-&quot;;YEAR([.A464]))" office:value-type="string" office:string-value="-" calcext:value-type="string">
            <text:p>-</text:p>
          </table:table-cell>
          <table:table-cell table:style-name="ce32" table:formula="of:=COM.MICROSOFT.IFS([.A464]=&quot;&quot;;&quot;-&quot;;MONTH([.A464])&lt;10;0&amp;MONTH([.A464]);MONTH([.A464])&gt;9;MONTH([.A464]))" office:value-type="string" office:string-value="-" calcext:value-type="string">
            <text:p>-</text:p>
          </table:table-cell>
          <table:table-cell table:style-name="ce95" table:formula="of:=COM.MICROSOFT.IFS([.A464]=&quot;&quot;;&quot;-&quot;;DAY([.A464])&lt;10;0&amp;DAY([.A464]);DAY([.A464])&gt;9;DAY([.A4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5];[$Natureza_atos.B:.C];2;0);&quot;-&quot;)" office:value-type="string" office:string-value="-" calcext:value-type="string">
            <text:p>-</text:p>
          </table:table-cell>
          <table:table-cell table:style-name="ce32" table:formula="of:=IF([.A465]=&quot;&quot;;&quot;-&quot;;YEAR([.A465]))" office:value-type="string" office:string-value="-" calcext:value-type="string">
            <text:p>-</text:p>
          </table:table-cell>
          <table:table-cell table:style-name="ce32" table:formula="of:=COM.MICROSOFT.IFS([.A465]=&quot;&quot;;&quot;-&quot;;MONTH([.A465])&lt;10;0&amp;MONTH([.A465]);MONTH([.A465])&gt;9;MONTH([.A465]))" office:value-type="string" office:string-value="-" calcext:value-type="string">
            <text:p>-</text:p>
          </table:table-cell>
          <table:table-cell table:style-name="ce95" table:formula="of:=COM.MICROSOFT.IFS([.A465]=&quot;&quot;;&quot;-&quot;;DAY([.A465])&lt;10;0&amp;DAY([.A465]);DAY([.A465])&gt;9;DAY([.A4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6];[$Natureza_atos.B:.C];2;0);&quot;-&quot;)" office:value-type="string" office:string-value="-" calcext:value-type="string">
            <text:p>-</text:p>
          </table:table-cell>
          <table:table-cell table:style-name="ce32" table:formula="of:=IF([.A466]=&quot;&quot;;&quot;-&quot;;YEAR([.A466]))" office:value-type="string" office:string-value="-" calcext:value-type="string">
            <text:p>-</text:p>
          </table:table-cell>
          <table:table-cell table:style-name="ce32" table:formula="of:=COM.MICROSOFT.IFS([.A466]=&quot;&quot;;&quot;-&quot;;MONTH([.A466])&lt;10;0&amp;MONTH([.A466]);MONTH([.A466])&gt;9;MONTH([.A466]))" office:value-type="string" office:string-value="-" calcext:value-type="string">
            <text:p>-</text:p>
          </table:table-cell>
          <table:table-cell table:style-name="ce95" table:formula="of:=COM.MICROSOFT.IFS([.A466]=&quot;&quot;;&quot;-&quot;;DAY([.A466])&lt;10;0&amp;DAY([.A466]);DAY([.A466])&gt;9;DAY([.A4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7];[$Natureza_atos.B:.C];2;0);&quot;-&quot;)" office:value-type="string" office:string-value="-" calcext:value-type="string">
            <text:p>-</text:p>
          </table:table-cell>
          <table:table-cell table:style-name="ce32" table:formula="of:=IF([.A467]=&quot;&quot;;&quot;-&quot;;YEAR([.A467]))" office:value-type="string" office:string-value="-" calcext:value-type="string">
            <text:p>-</text:p>
          </table:table-cell>
          <table:table-cell table:style-name="ce32" table:formula="of:=COM.MICROSOFT.IFS([.A467]=&quot;&quot;;&quot;-&quot;;MONTH([.A467])&lt;10;0&amp;MONTH([.A467]);MONTH([.A467])&gt;9;MONTH([.A467]))" office:value-type="string" office:string-value="-" calcext:value-type="string">
            <text:p>-</text:p>
          </table:table-cell>
          <table:table-cell table:style-name="ce95" table:formula="of:=COM.MICROSOFT.IFS([.A467]=&quot;&quot;;&quot;-&quot;;DAY([.A467])&lt;10;0&amp;DAY([.A467]);DAY([.A467])&gt;9;DAY([.A4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8];[$Natureza_atos.B:.C];2;0);&quot;-&quot;)" office:value-type="string" office:string-value="-" calcext:value-type="string">
            <text:p>-</text:p>
          </table:table-cell>
          <table:table-cell table:style-name="ce32" table:formula="of:=IF([.A468]=&quot;&quot;;&quot;-&quot;;YEAR([.A468]))" office:value-type="string" office:string-value="-" calcext:value-type="string">
            <text:p>-</text:p>
          </table:table-cell>
          <table:table-cell table:style-name="ce32" table:formula="of:=COM.MICROSOFT.IFS([.A468]=&quot;&quot;;&quot;-&quot;;MONTH([.A468])&lt;10;0&amp;MONTH([.A468]);MONTH([.A468])&gt;9;MONTH([.A468]))" office:value-type="string" office:string-value="-" calcext:value-type="string">
            <text:p>-</text:p>
          </table:table-cell>
          <table:table-cell table:style-name="ce95" table:formula="of:=COM.MICROSOFT.IFS([.A468]=&quot;&quot;;&quot;-&quot;;DAY([.A468])&lt;10;0&amp;DAY([.A468]);DAY([.A468])&gt;9;DAY([.A4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9];[$Natureza_atos.B:.C];2;0);&quot;-&quot;)" office:value-type="string" office:string-value="-" calcext:value-type="string">
            <text:p>-</text:p>
          </table:table-cell>
          <table:table-cell table:style-name="ce32" table:formula="of:=IF([.A469]=&quot;&quot;;&quot;-&quot;;YEAR([.A469]))" office:value-type="string" office:string-value="-" calcext:value-type="string">
            <text:p>-</text:p>
          </table:table-cell>
          <table:table-cell table:style-name="ce32" table:formula="of:=COM.MICROSOFT.IFS([.A469]=&quot;&quot;;&quot;-&quot;;MONTH([.A469])&lt;10;0&amp;MONTH([.A469]);MONTH([.A469])&gt;9;MONTH([.A469]))" office:value-type="string" office:string-value="-" calcext:value-type="string">
            <text:p>-</text:p>
          </table:table-cell>
          <table:table-cell table:style-name="ce95" table:formula="of:=COM.MICROSOFT.IFS([.A469]=&quot;&quot;;&quot;-&quot;;DAY([.A469])&lt;10;0&amp;DAY([.A469]);DAY([.A469])&gt;9;DAY([.A4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0];[$Natureza_atos.B:.C];2;0);&quot;-&quot;)" office:value-type="string" office:string-value="-" calcext:value-type="string">
            <text:p>-</text:p>
          </table:table-cell>
          <table:table-cell table:style-name="ce32" table:formula="of:=IF([.A470]=&quot;&quot;;&quot;-&quot;;YEAR([.A470]))" office:value-type="string" office:string-value="-" calcext:value-type="string">
            <text:p>-</text:p>
          </table:table-cell>
          <table:table-cell table:style-name="ce32" table:formula="of:=COM.MICROSOFT.IFS([.A470]=&quot;&quot;;&quot;-&quot;;MONTH([.A470])&lt;10;0&amp;MONTH([.A470]);MONTH([.A470])&gt;9;MONTH([.A470]))" office:value-type="string" office:string-value="-" calcext:value-type="string">
            <text:p>-</text:p>
          </table:table-cell>
          <table:table-cell table:style-name="ce95" table:formula="of:=COM.MICROSOFT.IFS([.A470]=&quot;&quot;;&quot;-&quot;;DAY([.A470])&lt;10;0&amp;DAY([.A470]);DAY([.A470])&gt;9;DAY([.A4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1];[$Natureza_atos.B:.C];2;0);&quot;-&quot;)" office:value-type="string" office:string-value="-" calcext:value-type="string">
            <text:p>-</text:p>
          </table:table-cell>
          <table:table-cell table:style-name="ce32" table:formula="of:=IF([.A471]=&quot;&quot;;&quot;-&quot;;YEAR([.A471]))" office:value-type="string" office:string-value="-" calcext:value-type="string">
            <text:p>-</text:p>
          </table:table-cell>
          <table:table-cell table:style-name="ce32" table:formula="of:=COM.MICROSOFT.IFS([.A471]=&quot;&quot;;&quot;-&quot;;MONTH([.A471])&lt;10;0&amp;MONTH([.A471]);MONTH([.A471])&gt;9;MONTH([.A471]))" office:value-type="string" office:string-value="-" calcext:value-type="string">
            <text:p>-</text:p>
          </table:table-cell>
          <table:table-cell table:style-name="ce95" table:formula="of:=COM.MICROSOFT.IFS([.A471]=&quot;&quot;;&quot;-&quot;;DAY([.A471])&lt;10;0&amp;DAY([.A471]);DAY([.A471])&gt;9;DAY([.A4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2];[$Natureza_atos.B:.C];2;0);&quot;-&quot;)" office:value-type="string" office:string-value="-" calcext:value-type="string">
            <text:p>-</text:p>
          </table:table-cell>
          <table:table-cell table:style-name="ce32" table:formula="of:=IF([.A472]=&quot;&quot;;&quot;-&quot;;YEAR([.A472]))" office:value-type="string" office:string-value="-" calcext:value-type="string">
            <text:p>-</text:p>
          </table:table-cell>
          <table:table-cell table:style-name="ce32" table:formula="of:=COM.MICROSOFT.IFS([.A472]=&quot;&quot;;&quot;-&quot;;MONTH([.A472])&lt;10;0&amp;MONTH([.A472]);MONTH([.A472])&gt;9;MONTH([.A472]))" office:value-type="string" office:string-value="-" calcext:value-type="string">
            <text:p>-</text:p>
          </table:table-cell>
          <table:table-cell table:style-name="ce95" table:formula="of:=COM.MICROSOFT.IFS([.A472]=&quot;&quot;;&quot;-&quot;;DAY([.A472])&lt;10;0&amp;DAY([.A472]);DAY([.A472])&gt;9;DAY([.A4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3];[$Natureza_atos.B:.C];2;0);&quot;-&quot;)" office:value-type="string" office:string-value="-" calcext:value-type="string">
            <text:p>-</text:p>
          </table:table-cell>
          <table:table-cell table:style-name="ce32" table:formula="of:=IF([.A473]=&quot;&quot;;&quot;-&quot;;YEAR([.A473]))" office:value-type="string" office:string-value="-" calcext:value-type="string">
            <text:p>-</text:p>
          </table:table-cell>
          <table:table-cell table:style-name="ce32" table:formula="of:=COM.MICROSOFT.IFS([.A473]=&quot;&quot;;&quot;-&quot;;MONTH([.A473])&lt;10;0&amp;MONTH([.A473]);MONTH([.A473])&gt;9;MONTH([.A473]))" office:value-type="string" office:string-value="-" calcext:value-type="string">
            <text:p>-</text:p>
          </table:table-cell>
          <table:table-cell table:style-name="ce95" table:formula="of:=COM.MICROSOFT.IFS([.A473]=&quot;&quot;;&quot;-&quot;;DAY([.A473])&lt;10;0&amp;DAY([.A473]);DAY([.A473])&gt;9;DAY([.A4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4];[$Natureza_atos.B:.C];2;0);&quot;-&quot;)" office:value-type="string" office:string-value="-" calcext:value-type="string">
            <text:p>-</text:p>
          </table:table-cell>
          <table:table-cell table:style-name="ce32" table:formula="of:=IF([.A474]=&quot;&quot;;&quot;-&quot;;YEAR([.A474]))" office:value-type="string" office:string-value="-" calcext:value-type="string">
            <text:p>-</text:p>
          </table:table-cell>
          <table:table-cell table:style-name="ce32" table:formula="of:=COM.MICROSOFT.IFS([.A474]=&quot;&quot;;&quot;-&quot;;MONTH([.A474])&lt;10;0&amp;MONTH([.A474]);MONTH([.A474])&gt;9;MONTH([.A474]))" office:value-type="string" office:string-value="-" calcext:value-type="string">
            <text:p>-</text:p>
          </table:table-cell>
          <table:table-cell table:style-name="ce95" table:formula="of:=COM.MICROSOFT.IFS([.A474]=&quot;&quot;;&quot;-&quot;;DAY([.A474])&lt;10;0&amp;DAY([.A474]);DAY([.A474])&gt;9;DAY([.A4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5];[$Natureza_atos.B:.C];2;0);&quot;-&quot;)" office:value-type="string" office:string-value="-" calcext:value-type="string">
            <text:p>-</text:p>
          </table:table-cell>
          <table:table-cell table:style-name="ce32" table:formula="of:=IF([.A475]=&quot;&quot;;&quot;-&quot;;YEAR([.A475]))" office:value-type="string" office:string-value="-" calcext:value-type="string">
            <text:p>-</text:p>
          </table:table-cell>
          <table:table-cell table:style-name="ce32" table:formula="of:=COM.MICROSOFT.IFS([.A475]=&quot;&quot;;&quot;-&quot;;MONTH([.A475])&lt;10;0&amp;MONTH([.A475]);MONTH([.A475])&gt;9;MONTH([.A475]))" office:value-type="string" office:string-value="-" calcext:value-type="string">
            <text:p>-</text:p>
          </table:table-cell>
          <table:table-cell table:style-name="ce95" table:formula="of:=COM.MICROSOFT.IFS([.A475]=&quot;&quot;;&quot;-&quot;;DAY([.A475])&lt;10;0&amp;DAY([.A475]);DAY([.A475])&gt;9;DAY([.A4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6];[$Natureza_atos.B:.C];2;0);&quot;-&quot;)" office:value-type="string" office:string-value="-" calcext:value-type="string">
            <text:p>-</text:p>
          </table:table-cell>
          <table:table-cell table:style-name="ce32" table:formula="of:=IF([.A476]=&quot;&quot;;&quot;-&quot;;YEAR([.A476]))" office:value-type="string" office:string-value="-" calcext:value-type="string">
            <text:p>-</text:p>
          </table:table-cell>
          <table:table-cell table:style-name="ce32" table:formula="of:=COM.MICROSOFT.IFS([.A476]=&quot;&quot;;&quot;-&quot;;MONTH([.A476])&lt;10;0&amp;MONTH([.A476]);MONTH([.A476])&gt;9;MONTH([.A476]))" office:value-type="string" office:string-value="-" calcext:value-type="string">
            <text:p>-</text:p>
          </table:table-cell>
          <table:table-cell table:style-name="ce95" table:formula="of:=COM.MICROSOFT.IFS([.A476]=&quot;&quot;;&quot;-&quot;;DAY([.A476])&lt;10;0&amp;DAY([.A476]);DAY([.A476])&gt;9;DAY([.A4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7];[$Natureza_atos.B:.C];2;0);&quot;-&quot;)" office:value-type="string" office:string-value="-" calcext:value-type="string">
            <text:p>-</text:p>
          </table:table-cell>
          <table:table-cell table:style-name="ce32" table:formula="of:=IF([.A477]=&quot;&quot;;&quot;-&quot;;YEAR([.A477]))" office:value-type="string" office:string-value="-" calcext:value-type="string">
            <text:p>-</text:p>
          </table:table-cell>
          <table:table-cell table:style-name="ce32" table:formula="of:=COM.MICROSOFT.IFS([.A477]=&quot;&quot;;&quot;-&quot;;MONTH([.A477])&lt;10;0&amp;MONTH([.A477]);MONTH([.A477])&gt;9;MONTH([.A477]))" office:value-type="string" office:string-value="-" calcext:value-type="string">
            <text:p>-</text:p>
          </table:table-cell>
          <table:table-cell table:style-name="ce95" table:formula="of:=COM.MICROSOFT.IFS([.A477]=&quot;&quot;;&quot;-&quot;;DAY([.A477])&lt;10;0&amp;DAY([.A477]);DAY([.A477])&gt;9;DAY([.A4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8];[$Natureza_atos.B:.C];2;0);&quot;-&quot;)" office:value-type="string" office:string-value="-" calcext:value-type="string">
            <text:p>-</text:p>
          </table:table-cell>
          <table:table-cell table:style-name="ce32" table:formula="of:=IF([.A478]=&quot;&quot;;&quot;-&quot;;YEAR([.A478]))" office:value-type="string" office:string-value="-" calcext:value-type="string">
            <text:p>-</text:p>
          </table:table-cell>
          <table:table-cell table:style-name="ce32" table:formula="of:=COM.MICROSOFT.IFS([.A478]=&quot;&quot;;&quot;-&quot;;MONTH([.A478])&lt;10;0&amp;MONTH([.A478]);MONTH([.A478])&gt;9;MONTH([.A478]))" office:value-type="string" office:string-value="-" calcext:value-type="string">
            <text:p>-</text:p>
          </table:table-cell>
          <table:table-cell table:style-name="ce95" table:formula="of:=COM.MICROSOFT.IFS([.A478]=&quot;&quot;;&quot;-&quot;;DAY([.A478])&lt;10;0&amp;DAY([.A478]);DAY([.A478])&gt;9;DAY([.A4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9];[$Natureza_atos.B:.C];2;0);&quot;-&quot;)" office:value-type="string" office:string-value="-" calcext:value-type="string">
            <text:p>-</text:p>
          </table:table-cell>
          <table:table-cell table:style-name="ce32" table:formula="of:=IF([.A479]=&quot;&quot;;&quot;-&quot;;YEAR([.A479]))" office:value-type="string" office:string-value="-" calcext:value-type="string">
            <text:p>-</text:p>
          </table:table-cell>
          <table:table-cell table:style-name="ce32" table:formula="of:=COM.MICROSOFT.IFS([.A479]=&quot;&quot;;&quot;-&quot;;MONTH([.A479])&lt;10;0&amp;MONTH([.A479]);MONTH([.A479])&gt;9;MONTH([.A479]))" office:value-type="string" office:string-value="-" calcext:value-type="string">
            <text:p>-</text:p>
          </table:table-cell>
          <table:table-cell table:style-name="ce95" table:formula="of:=COM.MICROSOFT.IFS([.A479]=&quot;&quot;;&quot;-&quot;;DAY([.A479])&lt;10;0&amp;DAY([.A479]);DAY([.A479])&gt;9;DAY([.A4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0];[$Natureza_atos.B:.C];2;0);&quot;-&quot;)" office:value-type="string" office:string-value="-" calcext:value-type="string">
            <text:p>-</text:p>
          </table:table-cell>
          <table:table-cell table:style-name="ce32" table:formula="of:=IF([.A480]=&quot;&quot;;&quot;-&quot;;YEAR([.A480]))" office:value-type="string" office:string-value="-" calcext:value-type="string">
            <text:p>-</text:p>
          </table:table-cell>
          <table:table-cell table:style-name="ce32" table:formula="of:=COM.MICROSOFT.IFS([.A480]=&quot;&quot;;&quot;-&quot;;MONTH([.A480])&lt;10;0&amp;MONTH([.A480]);MONTH([.A480])&gt;9;MONTH([.A480]))" office:value-type="string" office:string-value="-" calcext:value-type="string">
            <text:p>-</text:p>
          </table:table-cell>
          <table:table-cell table:style-name="ce95" table:formula="of:=COM.MICROSOFT.IFS([.A480]=&quot;&quot;;&quot;-&quot;;DAY([.A480])&lt;10;0&amp;DAY([.A480]);DAY([.A480])&gt;9;DAY([.A4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1];[$Natureza_atos.B:.C];2;0);&quot;-&quot;)" office:value-type="string" office:string-value="-" calcext:value-type="string">
            <text:p>-</text:p>
          </table:table-cell>
          <table:table-cell table:style-name="ce32" table:formula="of:=IF([.A481]=&quot;&quot;;&quot;-&quot;;YEAR([.A481]))" office:value-type="string" office:string-value="-" calcext:value-type="string">
            <text:p>-</text:p>
          </table:table-cell>
          <table:table-cell table:style-name="ce32" table:formula="of:=COM.MICROSOFT.IFS([.A481]=&quot;&quot;;&quot;-&quot;;MONTH([.A481])&lt;10;0&amp;MONTH([.A481]);MONTH([.A481])&gt;9;MONTH([.A481]))" office:value-type="string" office:string-value="-" calcext:value-type="string">
            <text:p>-</text:p>
          </table:table-cell>
          <table:table-cell table:style-name="ce95" table:formula="of:=COM.MICROSOFT.IFS([.A481]=&quot;&quot;;&quot;-&quot;;DAY([.A481])&lt;10;0&amp;DAY([.A481]);DAY([.A481])&gt;9;DAY([.A4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2];[$Natureza_atos.B:.C];2;0);&quot;-&quot;)" office:value-type="string" office:string-value="-" calcext:value-type="string">
            <text:p>-</text:p>
          </table:table-cell>
          <table:table-cell table:style-name="ce32" table:formula="of:=IF([.A482]=&quot;&quot;;&quot;-&quot;;YEAR([.A482]))" office:value-type="string" office:string-value="-" calcext:value-type="string">
            <text:p>-</text:p>
          </table:table-cell>
          <table:table-cell table:style-name="ce32" table:formula="of:=COM.MICROSOFT.IFS([.A482]=&quot;&quot;;&quot;-&quot;;MONTH([.A482])&lt;10;0&amp;MONTH([.A482]);MONTH([.A482])&gt;9;MONTH([.A482]))" office:value-type="string" office:string-value="-" calcext:value-type="string">
            <text:p>-</text:p>
          </table:table-cell>
          <table:table-cell table:style-name="ce95" table:formula="of:=COM.MICROSOFT.IFS([.A482]=&quot;&quot;;&quot;-&quot;;DAY([.A482])&lt;10;0&amp;DAY([.A482]);DAY([.A482])&gt;9;DAY([.A4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3];[$Natureza_atos.B:.C];2;0);&quot;-&quot;)" office:value-type="string" office:string-value="-" calcext:value-type="string">
            <text:p>-</text:p>
          </table:table-cell>
          <table:table-cell table:style-name="ce32" table:formula="of:=IF([.A483]=&quot;&quot;;&quot;-&quot;;YEAR([.A483]))" office:value-type="string" office:string-value="-" calcext:value-type="string">
            <text:p>-</text:p>
          </table:table-cell>
          <table:table-cell table:style-name="ce32" table:formula="of:=COM.MICROSOFT.IFS([.A483]=&quot;&quot;;&quot;-&quot;;MONTH([.A483])&lt;10;0&amp;MONTH([.A483]);MONTH([.A483])&gt;9;MONTH([.A483]))" office:value-type="string" office:string-value="-" calcext:value-type="string">
            <text:p>-</text:p>
          </table:table-cell>
          <table:table-cell table:style-name="ce95" table:formula="of:=COM.MICROSOFT.IFS([.A483]=&quot;&quot;;&quot;-&quot;;DAY([.A483])&lt;10;0&amp;DAY([.A483]);DAY([.A483])&gt;9;DAY([.A4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4];[$Natureza_atos.B:.C];2;0);&quot;-&quot;)" office:value-type="string" office:string-value="-" calcext:value-type="string">
            <text:p>-</text:p>
          </table:table-cell>
          <table:table-cell table:style-name="ce32" table:formula="of:=IF([.A484]=&quot;&quot;;&quot;-&quot;;YEAR([.A484]))" office:value-type="string" office:string-value="-" calcext:value-type="string">
            <text:p>-</text:p>
          </table:table-cell>
          <table:table-cell table:style-name="ce32" table:formula="of:=COM.MICROSOFT.IFS([.A484]=&quot;&quot;;&quot;-&quot;;MONTH([.A484])&lt;10;0&amp;MONTH([.A484]);MONTH([.A484])&gt;9;MONTH([.A484]))" office:value-type="string" office:string-value="-" calcext:value-type="string">
            <text:p>-</text:p>
          </table:table-cell>
          <table:table-cell table:style-name="ce95" table:formula="of:=COM.MICROSOFT.IFS([.A484]=&quot;&quot;;&quot;-&quot;;DAY([.A484])&lt;10;0&amp;DAY([.A484]);DAY([.A484])&gt;9;DAY([.A4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5];[$Natureza_atos.B:.C];2;0);&quot;-&quot;)" office:value-type="string" office:string-value="-" calcext:value-type="string">
            <text:p>-</text:p>
          </table:table-cell>
          <table:table-cell table:style-name="ce32" table:formula="of:=IF([.A485]=&quot;&quot;;&quot;-&quot;;YEAR([.A485]))" office:value-type="string" office:string-value="-" calcext:value-type="string">
            <text:p>-</text:p>
          </table:table-cell>
          <table:table-cell table:style-name="ce32" table:formula="of:=COM.MICROSOFT.IFS([.A485]=&quot;&quot;;&quot;-&quot;;MONTH([.A485])&lt;10;0&amp;MONTH([.A485]);MONTH([.A485])&gt;9;MONTH([.A485]))" office:value-type="string" office:string-value="-" calcext:value-type="string">
            <text:p>-</text:p>
          </table:table-cell>
          <table:table-cell table:style-name="ce95" table:formula="of:=COM.MICROSOFT.IFS([.A485]=&quot;&quot;;&quot;-&quot;;DAY([.A485])&lt;10;0&amp;DAY([.A485]);DAY([.A485])&gt;9;DAY([.A4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6];[$Natureza_atos.B:.C];2;0);&quot;-&quot;)" office:value-type="string" office:string-value="-" calcext:value-type="string">
            <text:p>-</text:p>
          </table:table-cell>
          <table:table-cell table:style-name="ce32" table:formula="of:=IF([.A486]=&quot;&quot;;&quot;-&quot;;YEAR([.A486]))" office:value-type="string" office:string-value="-" calcext:value-type="string">
            <text:p>-</text:p>
          </table:table-cell>
          <table:table-cell table:style-name="ce32" table:formula="of:=COM.MICROSOFT.IFS([.A486]=&quot;&quot;;&quot;-&quot;;MONTH([.A486])&lt;10;0&amp;MONTH([.A486]);MONTH([.A486])&gt;9;MONTH([.A486]))" office:value-type="string" office:string-value="-" calcext:value-type="string">
            <text:p>-</text:p>
          </table:table-cell>
          <table:table-cell table:style-name="ce95" table:formula="of:=COM.MICROSOFT.IFS([.A486]=&quot;&quot;;&quot;-&quot;;DAY([.A486])&lt;10;0&amp;DAY([.A486]);DAY([.A486])&gt;9;DAY([.A4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7];[$Natureza_atos.B:.C];2;0);&quot;-&quot;)" office:value-type="string" office:string-value="-" calcext:value-type="string">
            <text:p>-</text:p>
          </table:table-cell>
          <table:table-cell table:style-name="ce32" table:formula="of:=IF([.A487]=&quot;&quot;;&quot;-&quot;;YEAR([.A487]))" office:value-type="string" office:string-value="-" calcext:value-type="string">
            <text:p>-</text:p>
          </table:table-cell>
          <table:table-cell table:style-name="ce32" table:formula="of:=COM.MICROSOFT.IFS([.A487]=&quot;&quot;;&quot;-&quot;;MONTH([.A487])&lt;10;0&amp;MONTH([.A487]);MONTH([.A487])&gt;9;MONTH([.A487]))" office:value-type="string" office:string-value="-" calcext:value-type="string">
            <text:p>-</text:p>
          </table:table-cell>
          <table:table-cell table:style-name="ce95" table:formula="of:=COM.MICROSOFT.IFS([.A487]=&quot;&quot;;&quot;-&quot;;DAY([.A487])&lt;10;0&amp;DAY([.A487]);DAY([.A487])&gt;9;DAY([.A4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8];[$Natureza_atos.B:.C];2;0);&quot;-&quot;)" office:value-type="string" office:string-value="-" calcext:value-type="string">
            <text:p>-</text:p>
          </table:table-cell>
          <table:table-cell table:style-name="ce32" table:formula="of:=IF([.A488]=&quot;&quot;;&quot;-&quot;;YEAR([.A488]))" office:value-type="string" office:string-value="-" calcext:value-type="string">
            <text:p>-</text:p>
          </table:table-cell>
          <table:table-cell table:style-name="ce32" table:formula="of:=COM.MICROSOFT.IFS([.A488]=&quot;&quot;;&quot;-&quot;;MONTH([.A488])&lt;10;0&amp;MONTH([.A488]);MONTH([.A488])&gt;9;MONTH([.A488]))" office:value-type="string" office:string-value="-" calcext:value-type="string">
            <text:p>-</text:p>
          </table:table-cell>
          <table:table-cell table:style-name="ce95" table:formula="of:=COM.MICROSOFT.IFS([.A488]=&quot;&quot;;&quot;-&quot;;DAY([.A488])&lt;10;0&amp;DAY([.A488]);DAY([.A488])&gt;9;DAY([.A4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9];[$Natureza_atos.B:.C];2;0);&quot;-&quot;)" office:value-type="string" office:string-value="-" calcext:value-type="string">
            <text:p>-</text:p>
          </table:table-cell>
          <table:table-cell table:style-name="ce32" table:formula="of:=IF([.A489]=&quot;&quot;;&quot;-&quot;;YEAR([.A489]))" office:value-type="string" office:string-value="-" calcext:value-type="string">
            <text:p>-</text:p>
          </table:table-cell>
          <table:table-cell table:style-name="ce32" table:formula="of:=COM.MICROSOFT.IFS([.A489]=&quot;&quot;;&quot;-&quot;;MONTH([.A489])&lt;10;0&amp;MONTH([.A489]);MONTH([.A489])&gt;9;MONTH([.A489]))" office:value-type="string" office:string-value="-" calcext:value-type="string">
            <text:p>-</text:p>
          </table:table-cell>
          <table:table-cell table:style-name="ce95" table:formula="of:=COM.MICROSOFT.IFS([.A489]=&quot;&quot;;&quot;-&quot;;DAY([.A489])&lt;10;0&amp;DAY([.A489]);DAY([.A489])&gt;9;DAY([.A4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0];[$Natureza_atos.B:.C];2;0);&quot;-&quot;)" office:value-type="string" office:string-value="-" calcext:value-type="string">
            <text:p>-</text:p>
          </table:table-cell>
          <table:table-cell table:style-name="ce32" table:formula="of:=IF([.A490]=&quot;&quot;;&quot;-&quot;;YEAR([.A490]))" office:value-type="string" office:string-value="-" calcext:value-type="string">
            <text:p>-</text:p>
          </table:table-cell>
          <table:table-cell table:style-name="ce32" table:formula="of:=COM.MICROSOFT.IFS([.A490]=&quot;&quot;;&quot;-&quot;;MONTH([.A490])&lt;10;0&amp;MONTH([.A490]);MONTH([.A490])&gt;9;MONTH([.A490]))" office:value-type="string" office:string-value="-" calcext:value-type="string">
            <text:p>-</text:p>
          </table:table-cell>
          <table:table-cell table:style-name="ce95" table:formula="of:=COM.MICROSOFT.IFS([.A490]=&quot;&quot;;&quot;-&quot;;DAY([.A490])&lt;10;0&amp;DAY([.A490]);DAY([.A490])&gt;9;DAY([.A4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1];[$Natureza_atos.B:.C];2;0);&quot;-&quot;)" office:value-type="string" office:string-value="-" calcext:value-type="string">
            <text:p>-</text:p>
          </table:table-cell>
          <table:table-cell table:style-name="ce32" table:formula="of:=IF([.A491]=&quot;&quot;;&quot;-&quot;;YEAR([.A491]))" office:value-type="string" office:string-value="-" calcext:value-type="string">
            <text:p>-</text:p>
          </table:table-cell>
          <table:table-cell table:style-name="ce32" table:formula="of:=COM.MICROSOFT.IFS([.A491]=&quot;&quot;;&quot;-&quot;;MONTH([.A491])&lt;10;0&amp;MONTH([.A491]);MONTH([.A491])&gt;9;MONTH([.A491]))" office:value-type="string" office:string-value="-" calcext:value-type="string">
            <text:p>-</text:p>
          </table:table-cell>
          <table:table-cell table:style-name="ce95" table:formula="of:=COM.MICROSOFT.IFS([.A491]=&quot;&quot;;&quot;-&quot;;DAY([.A491])&lt;10;0&amp;DAY([.A491]);DAY([.A491])&gt;9;DAY([.A4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2];[$Natureza_atos.B:.C];2;0);&quot;-&quot;)" office:value-type="string" office:string-value="-" calcext:value-type="string">
            <text:p>-</text:p>
          </table:table-cell>
          <table:table-cell table:style-name="ce32" table:formula="of:=IF([.A492]=&quot;&quot;;&quot;-&quot;;YEAR([.A492]))" office:value-type="string" office:string-value="-" calcext:value-type="string">
            <text:p>-</text:p>
          </table:table-cell>
          <table:table-cell table:style-name="ce32" table:formula="of:=COM.MICROSOFT.IFS([.A492]=&quot;&quot;;&quot;-&quot;;MONTH([.A492])&lt;10;0&amp;MONTH([.A492]);MONTH([.A492])&gt;9;MONTH([.A492]))" office:value-type="string" office:string-value="-" calcext:value-type="string">
            <text:p>-</text:p>
          </table:table-cell>
          <table:table-cell table:style-name="ce95" table:formula="of:=COM.MICROSOFT.IFS([.A492]=&quot;&quot;;&quot;-&quot;;DAY([.A492])&lt;10;0&amp;DAY([.A492]);DAY([.A492])&gt;9;DAY([.A4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3];[$Natureza_atos.B:.C];2;0);&quot;-&quot;)" office:value-type="string" office:string-value="-" calcext:value-type="string">
            <text:p>-</text:p>
          </table:table-cell>
          <table:table-cell table:style-name="ce32" table:formula="of:=IF([.A493]=&quot;&quot;;&quot;-&quot;;YEAR([.A493]))" office:value-type="string" office:string-value="-" calcext:value-type="string">
            <text:p>-</text:p>
          </table:table-cell>
          <table:table-cell table:style-name="ce32" table:formula="of:=COM.MICROSOFT.IFS([.A493]=&quot;&quot;;&quot;-&quot;;MONTH([.A493])&lt;10;0&amp;MONTH([.A493]);MONTH([.A493])&gt;9;MONTH([.A493]))" office:value-type="string" office:string-value="-" calcext:value-type="string">
            <text:p>-</text:p>
          </table:table-cell>
          <table:table-cell table:style-name="ce95" table:formula="of:=COM.MICROSOFT.IFS([.A493]=&quot;&quot;;&quot;-&quot;;DAY([.A493])&lt;10;0&amp;DAY([.A493]);DAY([.A493])&gt;9;DAY([.A4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4];[$Natureza_atos.B:.C];2;0);&quot;-&quot;)" office:value-type="string" office:string-value="-" calcext:value-type="string">
            <text:p>-</text:p>
          </table:table-cell>
          <table:table-cell table:style-name="ce32" table:formula="of:=IF([.A494]=&quot;&quot;;&quot;-&quot;;YEAR([.A494]))" office:value-type="string" office:string-value="-" calcext:value-type="string">
            <text:p>-</text:p>
          </table:table-cell>
          <table:table-cell table:style-name="ce32" table:formula="of:=COM.MICROSOFT.IFS([.A494]=&quot;&quot;;&quot;-&quot;;MONTH([.A494])&lt;10;0&amp;MONTH([.A494]);MONTH([.A494])&gt;9;MONTH([.A494]))" office:value-type="string" office:string-value="-" calcext:value-type="string">
            <text:p>-</text:p>
          </table:table-cell>
          <table:table-cell table:style-name="ce95" table:formula="of:=COM.MICROSOFT.IFS([.A494]=&quot;&quot;;&quot;-&quot;;DAY([.A494])&lt;10;0&amp;DAY([.A494]);DAY([.A494])&gt;9;DAY([.A4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5];[$Natureza_atos.B:.C];2;0);&quot;-&quot;)" office:value-type="string" office:string-value="-" calcext:value-type="string">
            <text:p>-</text:p>
          </table:table-cell>
          <table:table-cell table:style-name="ce32" table:formula="of:=IF([.A495]=&quot;&quot;;&quot;-&quot;;YEAR([.A495]))" office:value-type="string" office:string-value="-" calcext:value-type="string">
            <text:p>-</text:p>
          </table:table-cell>
          <table:table-cell table:style-name="ce32" table:formula="of:=COM.MICROSOFT.IFS([.A495]=&quot;&quot;;&quot;-&quot;;MONTH([.A495])&lt;10;0&amp;MONTH([.A495]);MONTH([.A495])&gt;9;MONTH([.A495]))" office:value-type="string" office:string-value="-" calcext:value-type="string">
            <text:p>-</text:p>
          </table:table-cell>
          <table:table-cell table:style-name="ce95" table:formula="of:=COM.MICROSOFT.IFS([.A495]=&quot;&quot;;&quot;-&quot;;DAY([.A495])&lt;10;0&amp;DAY([.A495]);DAY([.A495])&gt;9;DAY([.A4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6];[$Natureza_atos.B:.C];2;0);&quot;-&quot;)" office:value-type="string" office:string-value="-" calcext:value-type="string">
            <text:p>-</text:p>
          </table:table-cell>
          <table:table-cell table:style-name="ce32" table:formula="of:=IF([.A496]=&quot;&quot;;&quot;-&quot;;YEAR([.A496]))" office:value-type="string" office:string-value="-" calcext:value-type="string">
            <text:p>-</text:p>
          </table:table-cell>
          <table:table-cell table:style-name="ce32" table:formula="of:=COM.MICROSOFT.IFS([.A496]=&quot;&quot;;&quot;-&quot;;MONTH([.A496])&lt;10;0&amp;MONTH([.A496]);MONTH([.A496])&gt;9;MONTH([.A496]))" office:value-type="string" office:string-value="-" calcext:value-type="string">
            <text:p>-</text:p>
          </table:table-cell>
          <table:table-cell table:style-name="ce95" table:formula="of:=COM.MICROSOFT.IFS([.A496]=&quot;&quot;;&quot;-&quot;;DAY([.A496])&lt;10;0&amp;DAY([.A496]);DAY([.A496])&gt;9;DAY([.A4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7];[$Natureza_atos.B:.C];2;0);&quot;-&quot;)" office:value-type="string" office:string-value="-" calcext:value-type="string">
            <text:p>-</text:p>
          </table:table-cell>
          <table:table-cell table:style-name="ce32" table:formula="of:=IF([.A497]=&quot;&quot;;&quot;-&quot;;YEAR([.A497]))" office:value-type="string" office:string-value="-" calcext:value-type="string">
            <text:p>-</text:p>
          </table:table-cell>
          <table:table-cell table:style-name="ce32" table:formula="of:=COM.MICROSOFT.IFS([.A497]=&quot;&quot;;&quot;-&quot;;MONTH([.A497])&lt;10;0&amp;MONTH([.A497]);MONTH([.A497])&gt;9;MONTH([.A497]))" office:value-type="string" office:string-value="-" calcext:value-type="string">
            <text:p>-</text:p>
          </table:table-cell>
          <table:table-cell table:style-name="ce95" table:formula="of:=COM.MICROSOFT.IFS([.A497]=&quot;&quot;;&quot;-&quot;;DAY([.A497])&lt;10;0&amp;DAY([.A497]);DAY([.A497])&gt;9;DAY([.A4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8];[$Natureza_atos.B:.C];2;0);&quot;-&quot;)" office:value-type="string" office:string-value="-" calcext:value-type="string">
            <text:p>-</text:p>
          </table:table-cell>
          <table:table-cell table:style-name="ce32" table:formula="of:=IF([.A498]=&quot;&quot;;&quot;-&quot;;YEAR([.A498]))" office:value-type="string" office:string-value="-" calcext:value-type="string">
            <text:p>-</text:p>
          </table:table-cell>
          <table:table-cell table:style-name="ce32" table:formula="of:=COM.MICROSOFT.IFS([.A498]=&quot;&quot;;&quot;-&quot;;MONTH([.A498])&lt;10;0&amp;MONTH([.A498]);MONTH([.A498])&gt;9;MONTH([.A498]))" office:value-type="string" office:string-value="-" calcext:value-type="string">
            <text:p>-</text:p>
          </table:table-cell>
          <table:table-cell table:style-name="ce95" table:formula="of:=COM.MICROSOFT.IFS([.A498]=&quot;&quot;;&quot;-&quot;;DAY([.A498])&lt;10;0&amp;DAY([.A498]);DAY([.A498])&gt;9;DAY([.A4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9];[$Natureza_atos.B:.C];2;0);&quot;-&quot;)" office:value-type="string" office:string-value="-" calcext:value-type="string">
            <text:p>-</text:p>
          </table:table-cell>
          <table:table-cell table:style-name="ce32" table:formula="of:=IF([.A499]=&quot;&quot;;&quot;-&quot;;YEAR([.A499]))" office:value-type="string" office:string-value="-" calcext:value-type="string">
            <text:p>-</text:p>
          </table:table-cell>
          <table:table-cell table:style-name="ce32" table:formula="of:=COM.MICROSOFT.IFS([.A499]=&quot;&quot;;&quot;-&quot;;MONTH([.A499])&lt;10;0&amp;MONTH([.A499]);MONTH([.A499])&gt;9;MONTH([.A499]))" office:value-type="string" office:string-value="-" calcext:value-type="string">
            <text:p>-</text:p>
          </table:table-cell>
          <table:table-cell table:style-name="ce95" table:formula="of:=COM.MICROSOFT.IFS([.A499]=&quot;&quot;;&quot;-&quot;;DAY([.A499])&lt;10;0&amp;DAY([.A499]);DAY([.A499])&gt;9;DAY([.A4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0];[$Natureza_atos.B:.C];2;0);&quot;-&quot;)" office:value-type="string" office:string-value="-" calcext:value-type="string">
            <text:p>-</text:p>
          </table:table-cell>
          <table:table-cell table:style-name="ce32" table:formula="of:=IF([.A500]=&quot;&quot;;&quot;-&quot;;YEAR([.A500]))" office:value-type="string" office:string-value="-" calcext:value-type="string">
            <text:p>-</text:p>
          </table:table-cell>
          <table:table-cell table:style-name="ce32" table:formula="of:=COM.MICROSOFT.IFS([.A500]=&quot;&quot;;&quot;-&quot;;MONTH([.A500])&lt;10;0&amp;MONTH([.A500]);MONTH([.A500])&gt;9;MONTH([.A500]))" office:value-type="string" office:string-value="-" calcext:value-type="string">
            <text:p>-</text:p>
          </table:table-cell>
          <table:table-cell table:style-name="ce95" table:formula="of:=COM.MICROSOFT.IFS([.A500]=&quot;&quot;;&quot;-&quot;;DAY([.A500])&lt;10;0&amp;DAY([.A500]);DAY([.A500])&gt;9;DAY([.A5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1];[$Natureza_atos.B:.C];2;0);&quot;-&quot;)" office:value-type="string" office:string-value="-" calcext:value-type="string">
            <text:p>-</text:p>
          </table:table-cell>
          <table:table-cell table:style-name="ce32" table:formula="of:=IF([.A501]=&quot;&quot;;&quot;-&quot;;YEAR([.A501]))" office:value-type="string" office:string-value="-" calcext:value-type="string">
            <text:p>-</text:p>
          </table:table-cell>
          <table:table-cell table:style-name="ce32" table:formula="of:=COM.MICROSOFT.IFS([.A501]=&quot;&quot;;&quot;-&quot;;MONTH([.A501])&lt;10;0&amp;MONTH([.A501]);MONTH([.A501])&gt;9;MONTH([.A501]))" office:value-type="string" office:string-value="-" calcext:value-type="string">
            <text:p>-</text:p>
          </table:table-cell>
          <table:table-cell table:style-name="ce95" table:formula="of:=COM.MICROSOFT.IFS([.A501]=&quot;&quot;;&quot;-&quot;;DAY([.A501])&lt;10;0&amp;DAY([.A501]);DAY([.A501])&gt;9;DAY([.A5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2];[$Natureza_atos.B:.C];2;0);&quot;-&quot;)" office:value-type="string" office:string-value="-" calcext:value-type="string">
            <text:p>-</text:p>
          </table:table-cell>
          <table:table-cell table:style-name="ce32" table:formula="of:=IF([.A502]=&quot;&quot;;&quot;-&quot;;YEAR([.A502]))" office:value-type="string" office:string-value="-" calcext:value-type="string">
            <text:p>-</text:p>
          </table:table-cell>
          <table:table-cell table:style-name="ce32" table:formula="of:=COM.MICROSOFT.IFS([.A502]=&quot;&quot;;&quot;-&quot;;MONTH([.A502])&lt;10;0&amp;MONTH([.A502]);MONTH([.A502])&gt;9;MONTH([.A502]))" office:value-type="string" office:string-value="-" calcext:value-type="string">
            <text:p>-</text:p>
          </table:table-cell>
          <table:table-cell table:style-name="ce95" table:formula="of:=COM.MICROSOFT.IFS([.A502]=&quot;&quot;;&quot;-&quot;;DAY([.A502])&lt;10;0&amp;DAY([.A502]);DAY([.A502])&gt;9;DAY([.A5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3];[$Natureza_atos.B:.C];2;0);&quot;-&quot;)" office:value-type="string" office:string-value="-" calcext:value-type="string">
            <text:p>-</text:p>
          </table:table-cell>
          <table:table-cell table:style-name="ce32" table:formula="of:=IF([.A503]=&quot;&quot;;&quot;-&quot;;YEAR([.A503]))" office:value-type="string" office:string-value="-" calcext:value-type="string">
            <text:p>-</text:p>
          </table:table-cell>
          <table:table-cell table:style-name="ce32" table:formula="of:=COM.MICROSOFT.IFS([.A503]=&quot;&quot;;&quot;-&quot;;MONTH([.A503])&lt;10;0&amp;MONTH([.A503]);MONTH([.A503])&gt;9;MONTH([.A503]))" office:value-type="string" office:string-value="-" calcext:value-type="string">
            <text:p>-</text:p>
          </table:table-cell>
          <table:table-cell table:style-name="ce95" table:formula="of:=COM.MICROSOFT.IFS([.A503]=&quot;&quot;;&quot;-&quot;;DAY([.A503])&lt;10;0&amp;DAY([.A503]);DAY([.A503])&gt;9;DAY([.A5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4];[$Natureza_atos.B:.C];2;0);&quot;-&quot;)" office:value-type="string" office:string-value="-" calcext:value-type="string">
            <text:p>-</text:p>
          </table:table-cell>
          <table:table-cell table:style-name="ce32" table:formula="of:=IF([.A504]=&quot;&quot;;&quot;-&quot;;YEAR([.A504]))" office:value-type="string" office:string-value="-" calcext:value-type="string">
            <text:p>-</text:p>
          </table:table-cell>
          <table:table-cell table:style-name="ce32" table:formula="of:=COM.MICROSOFT.IFS([.A504]=&quot;&quot;;&quot;-&quot;;MONTH([.A504])&lt;10;0&amp;MONTH([.A504]);MONTH([.A504])&gt;9;MONTH([.A504]))" office:value-type="string" office:string-value="-" calcext:value-type="string">
            <text:p>-</text:p>
          </table:table-cell>
          <table:table-cell table:style-name="ce95" table:formula="of:=COM.MICROSOFT.IFS([.A504]=&quot;&quot;;&quot;-&quot;;DAY([.A504])&lt;10;0&amp;DAY([.A504]);DAY([.A504])&gt;9;DAY([.A5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5];[$Natureza_atos.B:.C];2;0);&quot;-&quot;)" office:value-type="string" office:string-value="-" calcext:value-type="string">
            <text:p>-</text:p>
          </table:table-cell>
          <table:table-cell table:style-name="ce32" table:formula="of:=IF([.A505]=&quot;&quot;;&quot;-&quot;;YEAR([.A505]))" office:value-type="string" office:string-value="-" calcext:value-type="string">
            <text:p>-</text:p>
          </table:table-cell>
          <table:table-cell table:style-name="ce32" table:formula="of:=COM.MICROSOFT.IFS([.A505]=&quot;&quot;;&quot;-&quot;;MONTH([.A505])&lt;10;0&amp;MONTH([.A505]);MONTH([.A505])&gt;9;MONTH([.A505]))" office:value-type="string" office:string-value="-" calcext:value-type="string">
            <text:p>-</text:p>
          </table:table-cell>
          <table:table-cell table:style-name="ce95" table:formula="of:=COM.MICROSOFT.IFS([.A505]=&quot;&quot;;&quot;-&quot;;DAY([.A505])&lt;10;0&amp;DAY([.A505]);DAY([.A505])&gt;9;DAY([.A5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6];[$Natureza_atos.B:.C];2;0);&quot;-&quot;)" office:value-type="string" office:string-value="-" calcext:value-type="string">
            <text:p>-</text:p>
          </table:table-cell>
          <table:table-cell table:style-name="ce32" table:formula="of:=IF([.A506]=&quot;&quot;;&quot;-&quot;;YEAR([.A506]))" office:value-type="string" office:string-value="-" calcext:value-type="string">
            <text:p>-</text:p>
          </table:table-cell>
          <table:table-cell table:style-name="ce32" table:formula="of:=COM.MICROSOFT.IFS([.A506]=&quot;&quot;;&quot;-&quot;;MONTH([.A506])&lt;10;0&amp;MONTH([.A506]);MONTH([.A506])&gt;9;MONTH([.A506]))" office:value-type="string" office:string-value="-" calcext:value-type="string">
            <text:p>-</text:p>
          </table:table-cell>
          <table:table-cell table:style-name="ce95" table:formula="of:=COM.MICROSOFT.IFS([.A506]=&quot;&quot;;&quot;-&quot;;DAY([.A506])&lt;10;0&amp;DAY([.A506]);DAY([.A506])&gt;9;DAY([.A5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7];[$Natureza_atos.B:.C];2;0);&quot;-&quot;)" office:value-type="string" office:string-value="-" calcext:value-type="string">
            <text:p>-</text:p>
          </table:table-cell>
          <table:table-cell table:style-name="ce32" table:formula="of:=IF([.A507]=&quot;&quot;;&quot;-&quot;;YEAR([.A507]))" office:value-type="string" office:string-value="-" calcext:value-type="string">
            <text:p>-</text:p>
          </table:table-cell>
          <table:table-cell table:style-name="ce32" table:formula="of:=COM.MICROSOFT.IFS([.A507]=&quot;&quot;;&quot;-&quot;;MONTH([.A507])&lt;10;0&amp;MONTH([.A507]);MONTH([.A507])&gt;9;MONTH([.A507]))" office:value-type="string" office:string-value="-" calcext:value-type="string">
            <text:p>-</text:p>
          </table:table-cell>
          <table:table-cell table:style-name="ce95" table:formula="of:=COM.MICROSOFT.IFS([.A507]=&quot;&quot;;&quot;-&quot;;DAY([.A507])&lt;10;0&amp;DAY([.A507]);DAY([.A507])&gt;9;DAY([.A5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8];[$Natureza_atos.B:.C];2;0);&quot;-&quot;)" office:value-type="string" office:string-value="-" calcext:value-type="string">
            <text:p>-</text:p>
          </table:table-cell>
          <table:table-cell table:style-name="ce32" table:formula="of:=IF([.A508]=&quot;&quot;;&quot;-&quot;;YEAR([.A508]))" office:value-type="string" office:string-value="-" calcext:value-type="string">
            <text:p>-</text:p>
          </table:table-cell>
          <table:table-cell table:style-name="ce32" table:formula="of:=COM.MICROSOFT.IFS([.A508]=&quot;&quot;;&quot;-&quot;;MONTH([.A508])&lt;10;0&amp;MONTH([.A508]);MONTH([.A508])&gt;9;MONTH([.A508]))" office:value-type="string" office:string-value="-" calcext:value-type="string">
            <text:p>-</text:p>
          </table:table-cell>
          <table:table-cell table:style-name="ce95" table:formula="of:=COM.MICROSOFT.IFS([.A508]=&quot;&quot;;&quot;-&quot;;DAY([.A508])&lt;10;0&amp;DAY([.A508]);DAY([.A508])&gt;9;DAY([.A5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9];[$Natureza_atos.B:.C];2;0);&quot;-&quot;)" office:value-type="string" office:string-value="-" calcext:value-type="string">
            <text:p>-</text:p>
          </table:table-cell>
          <table:table-cell table:style-name="ce32" table:formula="of:=IF([.A509]=&quot;&quot;;&quot;-&quot;;YEAR([.A509]))" office:value-type="string" office:string-value="-" calcext:value-type="string">
            <text:p>-</text:p>
          </table:table-cell>
          <table:table-cell table:style-name="ce32" table:formula="of:=COM.MICROSOFT.IFS([.A509]=&quot;&quot;;&quot;-&quot;;MONTH([.A509])&lt;10;0&amp;MONTH([.A509]);MONTH([.A509])&gt;9;MONTH([.A509]))" office:value-type="string" office:string-value="-" calcext:value-type="string">
            <text:p>-</text:p>
          </table:table-cell>
          <table:table-cell table:style-name="ce95" table:formula="of:=COM.MICROSOFT.IFS([.A509]=&quot;&quot;;&quot;-&quot;;DAY([.A509])&lt;10;0&amp;DAY([.A509]);DAY([.A509])&gt;9;DAY([.A5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0];[$Natureza_atos.B:.C];2;0);&quot;-&quot;)" office:value-type="string" office:string-value="-" calcext:value-type="string">
            <text:p>-</text:p>
          </table:table-cell>
          <table:table-cell table:style-name="ce32" table:formula="of:=IF([.A510]=&quot;&quot;;&quot;-&quot;;YEAR([.A510]))" office:value-type="string" office:string-value="-" calcext:value-type="string">
            <text:p>-</text:p>
          </table:table-cell>
          <table:table-cell table:style-name="ce32" table:formula="of:=COM.MICROSOFT.IFS([.A510]=&quot;&quot;;&quot;-&quot;;MONTH([.A510])&lt;10;0&amp;MONTH([.A510]);MONTH([.A510])&gt;9;MONTH([.A510]))" office:value-type="string" office:string-value="-" calcext:value-type="string">
            <text:p>-</text:p>
          </table:table-cell>
          <table:table-cell table:style-name="ce95" table:formula="of:=COM.MICROSOFT.IFS([.A510]=&quot;&quot;;&quot;-&quot;;DAY([.A510])&lt;10;0&amp;DAY([.A510]);DAY([.A510])&gt;9;DAY([.A5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1];[$Natureza_atos.B:.C];2;0);&quot;-&quot;)" office:value-type="string" office:string-value="-" calcext:value-type="string">
            <text:p>-</text:p>
          </table:table-cell>
          <table:table-cell table:style-name="ce32" table:formula="of:=IF([.A511]=&quot;&quot;;&quot;-&quot;;YEAR([.A511]))" office:value-type="string" office:string-value="-" calcext:value-type="string">
            <text:p>-</text:p>
          </table:table-cell>
          <table:table-cell table:style-name="ce32" table:formula="of:=COM.MICROSOFT.IFS([.A511]=&quot;&quot;;&quot;-&quot;;MONTH([.A511])&lt;10;0&amp;MONTH([.A511]);MONTH([.A511])&gt;9;MONTH([.A511]))" office:value-type="string" office:string-value="-" calcext:value-type="string">
            <text:p>-</text:p>
          </table:table-cell>
          <table:table-cell table:style-name="ce95" table:formula="of:=COM.MICROSOFT.IFS([.A511]=&quot;&quot;;&quot;-&quot;;DAY([.A511])&lt;10;0&amp;DAY([.A511]);DAY([.A511])&gt;9;DAY([.A5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2];[$Natureza_atos.B:.C];2;0);&quot;-&quot;)" office:value-type="string" office:string-value="-" calcext:value-type="string">
            <text:p>-</text:p>
          </table:table-cell>
          <table:table-cell table:style-name="ce32" table:formula="of:=IF([.A512]=&quot;&quot;;&quot;-&quot;;YEAR([.A512]))" office:value-type="string" office:string-value="-" calcext:value-type="string">
            <text:p>-</text:p>
          </table:table-cell>
          <table:table-cell table:style-name="ce32" table:formula="of:=COM.MICROSOFT.IFS([.A512]=&quot;&quot;;&quot;-&quot;;MONTH([.A512])&lt;10;0&amp;MONTH([.A512]);MONTH([.A512])&gt;9;MONTH([.A512]))" office:value-type="string" office:string-value="-" calcext:value-type="string">
            <text:p>-</text:p>
          </table:table-cell>
          <table:table-cell table:style-name="ce95" table:formula="of:=COM.MICROSOFT.IFS([.A512]=&quot;&quot;;&quot;-&quot;;DAY([.A512])&lt;10;0&amp;DAY([.A512]);DAY([.A512])&gt;9;DAY([.A5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3];[$Natureza_atos.B:.C];2;0);&quot;-&quot;)" office:value-type="string" office:string-value="-" calcext:value-type="string">
            <text:p>-</text:p>
          </table:table-cell>
          <table:table-cell table:style-name="ce32" table:formula="of:=IF([.A513]=&quot;&quot;;&quot;-&quot;;YEAR([.A513]))" office:value-type="string" office:string-value="-" calcext:value-type="string">
            <text:p>-</text:p>
          </table:table-cell>
          <table:table-cell table:style-name="ce32" table:formula="of:=COM.MICROSOFT.IFS([.A513]=&quot;&quot;;&quot;-&quot;;MONTH([.A513])&lt;10;0&amp;MONTH([.A513]);MONTH([.A513])&gt;9;MONTH([.A513]))" office:value-type="string" office:string-value="-" calcext:value-type="string">
            <text:p>-</text:p>
          </table:table-cell>
          <table:table-cell table:style-name="ce95" table:formula="of:=COM.MICROSOFT.IFS([.A513]=&quot;&quot;;&quot;-&quot;;DAY([.A513])&lt;10;0&amp;DAY([.A513]);DAY([.A513])&gt;9;DAY([.A5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4];[$Natureza_atos.B:.C];2;0);&quot;-&quot;)" office:value-type="string" office:string-value="-" calcext:value-type="string">
            <text:p>-</text:p>
          </table:table-cell>
          <table:table-cell table:style-name="ce32" table:formula="of:=IF([.A514]=&quot;&quot;;&quot;-&quot;;YEAR([.A514]))" office:value-type="string" office:string-value="-" calcext:value-type="string">
            <text:p>-</text:p>
          </table:table-cell>
          <table:table-cell table:style-name="ce32" table:formula="of:=COM.MICROSOFT.IFS([.A514]=&quot;&quot;;&quot;-&quot;;MONTH([.A514])&lt;10;0&amp;MONTH([.A514]);MONTH([.A514])&gt;9;MONTH([.A514]))" office:value-type="string" office:string-value="-" calcext:value-type="string">
            <text:p>-</text:p>
          </table:table-cell>
          <table:table-cell table:style-name="ce95" table:formula="of:=COM.MICROSOFT.IFS([.A514]=&quot;&quot;;&quot;-&quot;;DAY([.A514])&lt;10;0&amp;DAY([.A514]);DAY([.A514])&gt;9;DAY([.A5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5];[$Natureza_atos.B:.C];2;0);&quot;-&quot;)" office:value-type="string" office:string-value="-" calcext:value-type="string">
            <text:p>-</text:p>
          </table:table-cell>
          <table:table-cell table:style-name="ce32" table:formula="of:=IF([.A515]=&quot;&quot;;&quot;-&quot;;YEAR([.A515]))" office:value-type="string" office:string-value="-" calcext:value-type="string">
            <text:p>-</text:p>
          </table:table-cell>
          <table:table-cell table:style-name="ce32" table:formula="of:=COM.MICROSOFT.IFS([.A515]=&quot;&quot;;&quot;-&quot;;MONTH([.A515])&lt;10;0&amp;MONTH([.A515]);MONTH([.A515])&gt;9;MONTH([.A515]))" office:value-type="string" office:string-value="-" calcext:value-type="string">
            <text:p>-</text:p>
          </table:table-cell>
          <table:table-cell table:style-name="ce95" table:formula="of:=COM.MICROSOFT.IFS([.A515]=&quot;&quot;;&quot;-&quot;;DAY([.A515])&lt;10;0&amp;DAY([.A515]);DAY([.A515])&gt;9;DAY([.A5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6];[$Natureza_atos.B:.C];2;0);&quot;-&quot;)" office:value-type="string" office:string-value="-" calcext:value-type="string">
            <text:p>-</text:p>
          </table:table-cell>
          <table:table-cell table:style-name="ce32" table:formula="of:=IF([.A516]=&quot;&quot;;&quot;-&quot;;YEAR([.A516]))" office:value-type="string" office:string-value="-" calcext:value-type="string">
            <text:p>-</text:p>
          </table:table-cell>
          <table:table-cell table:style-name="ce32" table:formula="of:=COM.MICROSOFT.IFS([.A516]=&quot;&quot;;&quot;-&quot;;MONTH([.A516])&lt;10;0&amp;MONTH([.A516]);MONTH([.A516])&gt;9;MONTH([.A516]))" office:value-type="string" office:string-value="-" calcext:value-type="string">
            <text:p>-</text:p>
          </table:table-cell>
          <table:table-cell table:style-name="ce95" table:formula="of:=COM.MICROSOFT.IFS([.A516]=&quot;&quot;;&quot;-&quot;;DAY([.A516])&lt;10;0&amp;DAY([.A516]);DAY([.A516])&gt;9;DAY([.A5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7];[$Natureza_atos.B:.C];2;0);&quot;-&quot;)" office:value-type="string" office:string-value="-" calcext:value-type="string">
            <text:p>-</text:p>
          </table:table-cell>
          <table:table-cell table:style-name="ce32" table:formula="of:=IF([.A517]=&quot;&quot;;&quot;-&quot;;YEAR([.A517]))" office:value-type="string" office:string-value="-" calcext:value-type="string">
            <text:p>-</text:p>
          </table:table-cell>
          <table:table-cell table:style-name="ce32" table:formula="of:=COM.MICROSOFT.IFS([.A517]=&quot;&quot;;&quot;-&quot;;MONTH([.A517])&lt;10;0&amp;MONTH([.A517]);MONTH([.A517])&gt;9;MONTH([.A517]))" office:value-type="string" office:string-value="-" calcext:value-type="string">
            <text:p>-</text:p>
          </table:table-cell>
          <table:table-cell table:style-name="ce95" table:formula="of:=COM.MICROSOFT.IFS([.A517]=&quot;&quot;;&quot;-&quot;;DAY([.A517])&lt;10;0&amp;DAY([.A517]);DAY([.A517])&gt;9;DAY([.A5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8];[$Natureza_atos.B:.C];2;0);&quot;-&quot;)" office:value-type="string" office:string-value="-" calcext:value-type="string">
            <text:p>-</text:p>
          </table:table-cell>
          <table:table-cell table:style-name="ce32" table:formula="of:=IF([.A518]=&quot;&quot;;&quot;-&quot;;YEAR([.A518]))" office:value-type="string" office:string-value="-" calcext:value-type="string">
            <text:p>-</text:p>
          </table:table-cell>
          <table:table-cell table:style-name="ce32" table:formula="of:=COM.MICROSOFT.IFS([.A518]=&quot;&quot;;&quot;-&quot;;MONTH([.A518])&lt;10;0&amp;MONTH([.A518]);MONTH([.A518])&gt;9;MONTH([.A518]))" office:value-type="string" office:string-value="-" calcext:value-type="string">
            <text:p>-</text:p>
          </table:table-cell>
          <table:table-cell table:style-name="ce95" table:formula="of:=COM.MICROSOFT.IFS([.A518]=&quot;&quot;;&quot;-&quot;;DAY([.A518])&lt;10;0&amp;DAY([.A518]);DAY([.A518])&gt;9;DAY([.A5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9];[$Natureza_atos.B:.C];2;0);&quot;-&quot;)" office:value-type="string" office:string-value="-" calcext:value-type="string">
            <text:p>-</text:p>
          </table:table-cell>
          <table:table-cell table:style-name="ce32" table:formula="of:=IF([.A519]=&quot;&quot;;&quot;-&quot;;YEAR([.A519]))" office:value-type="string" office:string-value="-" calcext:value-type="string">
            <text:p>-</text:p>
          </table:table-cell>
          <table:table-cell table:style-name="ce32" table:formula="of:=COM.MICROSOFT.IFS([.A519]=&quot;&quot;;&quot;-&quot;;MONTH([.A519])&lt;10;0&amp;MONTH([.A519]);MONTH([.A519])&gt;9;MONTH([.A519]))" office:value-type="string" office:string-value="-" calcext:value-type="string">
            <text:p>-</text:p>
          </table:table-cell>
          <table:table-cell table:style-name="ce95" table:formula="of:=COM.MICROSOFT.IFS([.A519]=&quot;&quot;;&quot;-&quot;;DAY([.A519])&lt;10;0&amp;DAY([.A519]);DAY([.A519])&gt;9;DAY([.A5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0];[$Natureza_atos.B:.C];2;0);&quot;-&quot;)" office:value-type="string" office:string-value="-" calcext:value-type="string">
            <text:p>-</text:p>
          </table:table-cell>
          <table:table-cell table:style-name="ce32" table:formula="of:=IF([.A520]=&quot;&quot;;&quot;-&quot;;YEAR([.A520]))" office:value-type="string" office:string-value="-" calcext:value-type="string">
            <text:p>-</text:p>
          </table:table-cell>
          <table:table-cell table:style-name="ce32" table:formula="of:=COM.MICROSOFT.IFS([.A520]=&quot;&quot;;&quot;-&quot;;MONTH([.A520])&lt;10;0&amp;MONTH([.A520]);MONTH([.A520])&gt;9;MONTH([.A520]))" office:value-type="string" office:string-value="-" calcext:value-type="string">
            <text:p>-</text:p>
          </table:table-cell>
          <table:table-cell table:style-name="ce95" table:formula="of:=COM.MICROSOFT.IFS([.A520]=&quot;&quot;;&quot;-&quot;;DAY([.A520])&lt;10;0&amp;DAY([.A520]);DAY([.A520])&gt;9;DAY([.A5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1];[$Natureza_atos.B:.C];2;0);&quot;-&quot;)" office:value-type="string" office:string-value="-" calcext:value-type="string">
            <text:p>-</text:p>
          </table:table-cell>
          <table:table-cell table:style-name="ce32" table:formula="of:=IF([.A521]=&quot;&quot;;&quot;-&quot;;YEAR([.A521]))" office:value-type="string" office:string-value="-" calcext:value-type="string">
            <text:p>-</text:p>
          </table:table-cell>
          <table:table-cell table:style-name="ce32" table:formula="of:=COM.MICROSOFT.IFS([.A521]=&quot;&quot;;&quot;-&quot;;MONTH([.A521])&lt;10;0&amp;MONTH([.A521]);MONTH([.A521])&gt;9;MONTH([.A521]))" office:value-type="string" office:string-value="-" calcext:value-type="string">
            <text:p>-</text:p>
          </table:table-cell>
          <table:table-cell table:style-name="ce95" table:formula="of:=COM.MICROSOFT.IFS([.A521]=&quot;&quot;;&quot;-&quot;;DAY([.A521])&lt;10;0&amp;DAY([.A521]);DAY([.A521])&gt;9;DAY([.A5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2];[$Natureza_atos.B:.C];2;0);&quot;-&quot;)" office:value-type="string" office:string-value="-" calcext:value-type="string">
            <text:p>-</text:p>
          </table:table-cell>
          <table:table-cell table:style-name="ce32" table:formula="of:=IF([.A522]=&quot;&quot;;&quot;-&quot;;YEAR([.A522]))" office:value-type="string" office:string-value="-" calcext:value-type="string">
            <text:p>-</text:p>
          </table:table-cell>
          <table:table-cell table:style-name="ce32" table:formula="of:=COM.MICROSOFT.IFS([.A522]=&quot;&quot;;&quot;-&quot;;MONTH([.A522])&lt;10;0&amp;MONTH([.A522]);MONTH([.A522])&gt;9;MONTH([.A522]))" office:value-type="string" office:string-value="-" calcext:value-type="string">
            <text:p>-</text:p>
          </table:table-cell>
          <table:table-cell table:style-name="ce95" table:formula="of:=COM.MICROSOFT.IFS([.A522]=&quot;&quot;;&quot;-&quot;;DAY([.A522])&lt;10;0&amp;DAY([.A522]);DAY([.A522])&gt;9;DAY([.A5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3];[$Natureza_atos.B:.C];2;0);&quot;-&quot;)" office:value-type="string" office:string-value="-" calcext:value-type="string">
            <text:p>-</text:p>
          </table:table-cell>
          <table:table-cell table:style-name="ce32" table:formula="of:=IF([.A523]=&quot;&quot;;&quot;-&quot;;YEAR([.A523]))" office:value-type="string" office:string-value="-" calcext:value-type="string">
            <text:p>-</text:p>
          </table:table-cell>
          <table:table-cell table:style-name="ce32" table:formula="of:=COM.MICROSOFT.IFS([.A523]=&quot;&quot;;&quot;-&quot;;MONTH([.A523])&lt;10;0&amp;MONTH([.A523]);MONTH([.A523])&gt;9;MONTH([.A523]))" office:value-type="string" office:string-value="-" calcext:value-type="string">
            <text:p>-</text:p>
          </table:table-cell>
          <table:table-cell table:style-name="ce95" table:formula="of:=COM.MICROSOFT.IFS([.A523]=&quot;&quot;;&quot;-&quot;;DAY([.A523])&lt;10;0&amp;DAY([.A523]);DAY([.A523])&gt;9;DAY([.A5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4];[$Natureza_atos.B:.C];2;0);&quot;-&quot;)" office:value-type="string" office:string-value="-" calcext:value-type="string">
            <text:p>-</text:p>
          </table:table-cell>
          <table:table-cell table:style-name="ce32" table:formula="of:=IF([.A524]=&quot;&quot;;&quot;-&quot;;YEAR([.A524]))" office:value-type="string" office:string-value="-" calcext:value-type="string">
            <text:p>-</text:p>
          </table:table-cell>
          <table:table-cell table:style-name="ce32" table:formula="of:=COM.MICROSOFT.IFS([.A524]=&quot;&quot;;&quot;-&quot;;MONTH([.A524])&lt;10;0&amp;MONTH([.A524]);MONTH([.A524])&gt;9;MONTH([.A524]))" office:value-type="string" office:string-value="-" calcext:value-type="string">
            <text:p>-</text:p>
          </table:table-cell>
          <table:table-cell table:style-name="ce95" table:formula="of:=COM.MICROSOFT.IFS([.A524]=&quot;&quot;;&quot;-&quot;;DAY([.A524])&lt;10;0&amp;DAY([.A524]);DAY([.A524])&gt;9;DAY([.A5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5];[$Natureza_atos.B:.C];2;0);&quot;-&quot;)" office:value-type="string" office:string-value="-" calcext:value-type="string">
            <text:p>-</text:p>
          </table:table-cell>
          <table:table-cell table:style-name="ce32" table:formula="of:=IF([.A525]=&quot;&quot;;&quot;-&quot;;YEAR([.A525]))" office:value-type="string" office:string-value="-" calcext:value-type="string">
            <text:p>-</text:p>
          </table:table-cell>
          <table:table-cell table:style-name="ce32" table:formula="of:=COM.MICROSOFT.IFS([.A525]=&quot;&quot;;&quot;-&quot;;MONTH([.A525])&lt;10;0&amp;MONTH([.A525]);MONTH([.A525])&gt;9;MONTH([.A525]))" office:value-type="string" office:string-value="-" calcext:value-type="string">
            <text:p>-</text:p>
          </table:table-cell>
          <table:table-cell table:style-name="ce95" table:formula="of:=COM.MICROSOFT.IFS([.A525]=&quot;&quot;;&quot;-&quot;;DAY([.A525])&lt;10;0&amp;DAY([.A525]);DAY([.A525])&gt;9;DAY([.A5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6];[$Natureza_atos.B:.C];2;0);&quot;-&quot;)" office:value-type="string" office:string-value="-" calcext:value-type="string">
            <text:p>-</text:p>
          </table:table-cell>
          <table:table-cell table:style-name="ce32" table:formula="of:=IF([.A526]=&quot;&quot;;&quot;-&quot;;YEAR([.A526]))" office:value-type="string" office:string-value="-" calcext:value-type="string">
            <text:p>-</text:p>
          </table:table-cell>
          <table:table-cell table:style-name="ce32" table:formula="of:=COM.MICROSOFT.IFS([.A526]=&quot;&quot;;&quot;-&quot;;MONTH([.A526])&lt;10;0&amp;MONTH([.A526]);MONTH([.A526])&gt;9;MONTH([.A526]))" office:value-type="string" office:string-value="-" calcext:value-type="string">
            <text:p>-</text:p>
          </table:table-cell>
          <table:table-cell table:style-name="ce95" table:formula="of:=COM.MICROSOFT.IFS([.A526]=&quot;&quot;;&quot;-&quot;;DAY([.A526])&lt;10;0&amp;DAY([.A526]);DAY([.A526])&gt;9;DAY([.A5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7];[$Natureza_atos.B:.C];2;0);&quot;-&quot;)" office:value-type="string" office:string-value="-" calcext:value-type="string">
            <text:p>-</text:p>
          </table:table-cell>
          <table:table-cell table:style-name="ce32" table:formula="of:=IF([.A527]=&quot;&quot;;&quot;-&quot;;YEAR([.A527]))" office:value-type="string" office:string-value="-" calcext:value-type="string">
            <text:p>-</text:p>
          </table:table-cell>
          <table:table-cell table:style-name="ce32" table:formula="of:=COM.MICROSOFT.IFS([.A527]=&quot;&quot;;&quot;-&quot;;MONTH([.A527])&lt;10;0&amp;MONTH([.A527]);MONTH([.A527])&gt;9;MONTH([.A527]))" office:value-type="string" office:string-value="-" calcext:value-type="string">
            <text:p>-</text:p>
          </table:table-cell>
          <table:table-cell table:style-name="ce95" table:formula="of:=COM.MICROSOFT.IFS([.A527]=&quot;&quot;;&quot;-&quot;;DAY([.A527])&lt;10;0&amp;DAY([.A527]);DAY([.A527])&gt;9;DAY([.A5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8];[$Natureza_atos.B:.C];2;0);&quot;-&quot;)" office:value-type="string" office:string-value="-" calcext:value-type="string">
            <text:p>-</text:p>
          </table:table-cell>
          <table:table-cell table:style-name="ce32" table:formula="of:=IF([.A528]=&quot;&quot;;&quot;-&quot;;YEAR([.A528]))" office:value-type="string" office:string-value="-" calcext:value-type="string">
            <text:p>-</text:p>
          </table:table-cell>
          <table:table-cell table:style-name="ce32" table:formula="of:=COM.MICROSOFT.IFS([.A528]=&quot;&quot;;&quot;-&quot;;MONTH([.A528])&lt;10;0&amp;MONTH([.A528]);MONTH([.A528])&gt;9;MONTH([.A528]))" office:value-type="string" office:string-value="-" calcext:value-type="string">
            <text:p>-</text:p>
          </table:table-cell>
          <table:table-cell table:style-name="ce95" table:formula="of:=COM.MICROSOFT.IFS([.A528]=&quot;&quot;;&quot;-&quot;;DAY([.A528])&lt;10;0&amp;DAY([.A528]);DAY([.A528])&gt;9;DAY([.A5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9];[$Natureza_atos.B:.C];2;0);&quot;-&quot;)" office:value-type="string" office:string-value="-" calcext:value-type="string">
            <text:p>-</text:p>
          </table:table-cell>
          <table:table-cell table:style-name="ce32" table:formula="of:=IF([.A529]=&quot;&quot;;&quot;-&quot;;YEAR([.A529]))" office:value-type="string" office:string-value="-" calcext:value-type="string">
            <text:p>-</text:p>
          </table:table-cell>
          <table:table-cell table:style-name="ce32" table:formula="of:=COM.MICROSOFT.IFS([.A529]=&quot;&quot;;&quot;-&quot;;MONTH([.A529])&lt;10;0&amp;MONTH([.A529]);MONTH([.A529])&gt;9;MONTH([.A529]))" office:value-type="string" office:string-value="-" calcext:value-type="string">
            <text:p>-</text:p>
          </table:table-cell>
          <table:table-cell table:style-name="ce95" table:formula="of:=COM.MICROSOFT.IFS([.A529]=&quot;&quot;;&quot;-&quot;;DAY([.A529])&lt;10;0&amp;DAY([.A529]);DAY([.A529])&gt;9;DAY([.A5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0];[$Natureza_atos.B:.C];2;0);&quot;-&quot;)" office:value-type="string" office:string-value="-" calcext:value-type="string">
            <text:p>-</text:p>
          </table:table-cell>
          <table:table-cell table:style-name="ce32" table:formula="of:=IF([.A530]=&quot;&quot;;&quot;-&quot;;YEAR([.A530]))" office:value-type="string" office:string-value="-" calcext:value-type="string">
            <text:p>-</text:p>
          </table:table-cell>
          <table:table-cell table:style-name="ce32" table:formula="of:=COM.MICROSOFT.IFS([.A530]=&quot;&quot;;&quot;-&quot;;MONTH([.A530])&lt;10;0&amp;MONTH([.A530]);MONTH([.A530])&gt;9;MONTH([.A530]))" office:value-type="string" office:string-value="-" calcext:value-type="string">
            <text:p>-</text:p>
          </table:table-cell>
          <table:table-cell table:style-name="ce95" table:formula="of:=COM.MICROSOFT.IFS([.A530]=&quot;&quot;;&quot;-&quot;;DAY([.A530])&lt;10;0&amp;DAY([.A530]);DAY([.A530])&gt;9;DAY([.A5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1];[$Natureza_atos.B:.C];2;0);&quot;-&quot;)" office:value-type="string" office:string-value="-" calcext:value-type="string">
            <text:p>-</text:p>
          </table:table-cell>
          <table:table-cell table:style-name="ce32" table:formula="of:=IF([.A531]=&quot;&quot;;&quot;-&quot;;YEAR([.A531]))" office:value-type="string" office:string-value="-" calcext:value-type="string">
            <text:p>-</text:p>
          </table:table-cell>
          <table:table-cell table:style-name="ce32" table:formula="of:=COM.MICROSOFT.IFS([.A531]=&quot;&quot;;&quot;-&quot;;MONTH([.A531])&lt;10;0&amp;MONTH([.A531]);MONTH([.A531])&gt;9;MONTH([.A531]))" office:value-type="string" office:string-value="-" calcext:value-type="string">
            <text:p>-</text:p>
          </table:table-cell>
          <table:table-cell table:style-name="ce95" table:formula="of:=COM.MICROSOFT.IFS([.A531]=&quot;&quot;;&quot;-&quot;;DAY([.A531])&lt;10;0&amp;DAY([.A531]);DAY([.A531])&gt;9;DAY([.A5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2];[$Natureza_atos.B:.C];2;0);&quot;-&quot;)" office:value-type="string" office:string-value="-" calcext:value-type="string">
            <text:p>-</text:p>
          </table:table-cell>
          <table:table-cell table:style-name="ce32" table:formula="of:=IF([.A532]=&quot;&quot;;&quot;-&quot;;YEAR([.A532]))" office:value-type="string" office:string-value="-" calcext:value-type="string">
            <text:p>-</text:p>
          </table:table-cell>
          <table:table-cell table:style-name="ce32" table:formula="of:=COM.MICROSOFT.IFS([.A532]=&quot;&quot;;&quot;-&quot;;MONTH([.A532])&lt;10;0&amp;MONTH([.A532]);MONTH([.A532])&gt;9;MONTH([.A532]))" office:value-type="string" office:string-value="-" calcext:value-type="string">
            <text:p>-</text:p>
          </table:table-cell>
          <table:table-cell table:style-name="ce95" table:formula="of:=COM.MICROSOFT.IFS([.A532]=&quot;&quot;;&quot;-&quot;;DAY([.A532])&lt;10;0&amp;DAY([.A532]);DAY([.A532])&gt;9;DAY([.A5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3];[$Natureza_atos.B:.C];2;0);&quot;-&quot;)" office:value-type="string" office:string-value="-" calcext:value-type="string">
            <text:p>-</text:p>
          </table:table-cell>
          <table:table-cell table:style-name="ce32" table:formula="of:=IF([.A533]=&quot;&quot;;&quot;-&quot;;YEAR([.A533]))" office:value-type="string" office:string-value="-" calcext:value-type="string">
            <text:p>-</text:p>
          </table:table-cell>
          <table:table-cell table:style-name="ce32" table:formula="of:=COM.MICROSOFT.IFS([.A533]=&quot;&quot;;&quot;-&quot;;MONTH([.A533])&lt;10;0&amp;MONTH([.A533]);MONTH([.A533])&gt;9;MONTH([.A533]))" office:value-type="string" office:string-value="-" calcext:value-type="string">
            <text:p>-</text:p>
          </table:table-cell>
          <table:table-cell table:style-name="ce95" table:formula="of:=COM.MICROSOFT.IFS([.A533]=&quot;&quot;;&quot;-&quot;;DAY([.A533])&lt;10;0&amp;DAY([.A533]);DAY([.A533])&gt;9;DAY([.A5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4];[$Natureza_atos.B:.C];2;0);&quot;-&quot;)" office:value-type="string" office:string-value="-" calcext:value-type="string">
            <text:p>-</text:p>
          </table:table-cell>
          <table:table-cell table:style-name="ce32" table:formula="of:=IF([.A534]=&quot;&quot;;&quot;-&quot;;YEAR([.A534]))" office:value-type="string" office:string-value="-" calcext:value-type="string">
            <text:p>-</text:p>
          </table:table-cell>
          <table:table-cell table:style-name="ce32" table:formula="of:=COM.MICROSOFT.IFS([.A534]=&quot;&quot;;&quot;-&quot;;MONTH([.A534])&lt;10;0&amp;MONTH([.A534]);MONTH([.A534])&gt;9;MONTH([.A534]))" office:value-type="string" office:string-value="-" calcext:value-type="string">
            <text:p>-</text:p>
          </table:table-cell>
          <table:table-cell table:style-name="ce95" table:formula="of:=COM.MICROSOFT.IFS([.A534]=&quot;&quot;;&quot;-&quot;;DAY([.A534])&lt;10;0&amp;DAY([.A534]);DAY([.A534])&gt;9;DAY([.A5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5];[$Natureza_atos.B:.C];2;0);&quot;-&quot;)" office:value-type="string" office:string-value="-" calcext:value-type="string">
            <text:p>-</text:p>
          </table:table-cell>
          <table:table-cell table:style-name="ce32" table:formula="of:=IF([.A535]=&quot;&quot;;&quot;-&quot;;YEAR([.A535]))" office:value-type="string" office:string-value="-" calcext:value-type="string">
            <text:p>-</text:p>
          </table:table-cell>
          <table:table-cell table:style-name="ce32" table:formula="of:=COM.MICROSOFT.IFS([.A535]=&quot;&quot;;&quot;-&quot;;MONTH([.A535])&lt;10;0&amp;MONTH([.A535]);MONTH([.A535])&gt;9;MONTH([.A535]))" office:value-type="string" office:string-value="-" calcext:value-type="string">
            <text:p>-</text:p>
          </table:table-cell>
          <table:table-cell table:style-name="ce95" table:formula="of:=COM.MICROSOFT.IFS([.A535]=&quot;&quot;;&quot;-&quot;;DAY([.A535])&lt;10;0&amp;DAY([.A535]);DAY([.A535])&gt;9;DAY([.A5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6];[$Natureza_atos.B:.C];2;0);&quot;-&quot;)" office:value-type="string" office:string-value="-" calcext:value-type="string">
            <text:p>-</text:p>
          </table:table-cell>
          <table:table-cell table:style-name="ce32" table:formula="of:=IF([.A536]=&quot;&quot;;&quot;-&quot;;YEAR([.A536]))" office:value-type="string" office:string-value="-" calcext:value-type="string">
            <text:p>-</text:p>
          </table:table-cell>
          <table:table-cell table:style-name="ce32" table:formula="of:=COM.MICROSOFT.IFS([.A536]=&quot;&quot;;&quot;-&quot;;MONTH([.A536])&lt;10;0&amp;MONTH([.A536]);MONTH([.A536])&gt;9;MONTH([.A536]))" office:value-type="string" office:string-value="-" calcext:value-type="string">
            <text:p>-</text:p>
          </table:table-cell>
          <table:table-cell table:style-name="ce95" table:formula="of:=COM.MICROSOFT.IFS([.A536]=&quot;&quot;;&quot;-&quot;;DAY([.A536])&lt;10;0&amp;DAY([.A536]);DAY([.A536])&gt;9;DAY([.A5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7];[$Natureza_atos.B:.C];2;0);&quot;-&quot;)" office:value-type="string" office:string-value="-" calcext:value-type="string">
            <text:p>-</text:p>
          </table:table-cell>
          <table:table-cell table:style-name="ce32" table:formula="of:=IF([.A537]=&quot;&quot;;&quot;-&quot;;YEAR([.A537]))" office:value-type="string" office:string-value="-" calcext:value-type="string">
            <text:p>-</text:p>
          </table:table-cell>
          <table:table-cell table:style-name="ce32" table:formula="of:=COM.MICROSOFT.IFS([.A537]=&quot;&quot;;&quot;-&quot;;MONTH([.A537])&lt;10;0&amp;MONTH([.A537]);MONTH([.A537])&gt;9;MONTH([.A537]))" office:value-type="string" office:string-value="-" calcext:value-type="string">
            <text:p>-</text:p>
          </table:table-cell>
          <table:table-cell table:style-name="ce95" table:formula="of:=COM.MICROSOFT.IFS([.A537]=&quot;&quot;;&quot;-&quot;;DAY([.A537])&lt;10;0&amp;DAY([.A537]);DAY([.A537])&gt;9;DAY([.A5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8];[$Natureza_atos.B:.C];2;0);&quot;-&quot;)" office:value-type="string" office:string-value="-" calcext:value-type="string">
            <text:p>-</text:p>
          </table:table-cell>
          <table:table-cell table:style-name="ce32" table:formula="of:=IF([.A538]=&quot;&quot;;&quot;-&quot;;YEAR([.A538]))" office:value-type="string" office:string-value="-" calcext:value-type="string">
            <text:p>-</text:p>
          </table:table-cell>
          <table:table-cell table:style-name="ce32" table:formula="of:=COM.MICROSOFT.IFS([.A538]=&quot;&quot;;&quot;-&quot;;MONTH([.A538])&lt;10;0&amp;MONTH([.A538]);MONTH([.A538])&gt;9;MONTH([.A538]))" office:value-type="string" office:string-value="-" calcext:value-type="string">
            <text:p>-</text:p>
          </table:table-cell>
          <table:table-cell table:style-name="ce95" table:formula="of:=COM.MICROSOFT.IFS([.A538]=&quot;&quot;;&quot;-&quot;;DAY([.A538])&lt;10;0&amp;DAY([.A538]);DAY([.A538])&gt;9;DAY([.A5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9];[$Natureza_atos.B:.C];2;0);&quot;-&quot;)" office:value-type="string" office:string-value="-" calcext:value-type="string">
            <text:p>-</text:p>
          </table:table-cell>
          <table:table-cell table:style-name="ce32" table:formula="of:=IF([.A539]=&quot;&quot;;&quot;-&quot;;YEAR([.A539]))" office:value-type="string" office:string-value="-" calcext:value-type="string">
            <text:p>-</text:p>
          </table:table-cell>
          <table:table-cell table:style-name="ce32" table:formula="of:=COM.MICROSOFT.IFS([.A539]=&quot;&quot;;&quot;-&quot;;MONTH([.A539])&lt;10;0&amp;MONTH([.A539]);MONTH([.A539])&gt;9;MONTH([.A539]))" office:value-type="string" office:string-value="-" calcext:value-type="string">
            <text:p>-</text:p>
          </table:table-cell>
          <table:table-cell table:style-name="ce95" table:formula="of:=COM.MICROSOFT.IFS([.A539]=&quot;&quot;;&quot;-&quot;;DAY([.A539])&lt;10;0&amp;DAY([.A539]);DAY([.A539])&gt;9;DAY([.A5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0];[$Natureza_atos.B:.C];2;0);&quot;-&quot;)" office:value-type="string" office:string-value="-" calcext:value-type="string">
            <text:p>-</text:p>
          </table:table-cell>
          <table:table-cell table:style-name="ce32" table:formula="of:=IF([.A540]=&quot;&quot;;&quot;-&quot;;YEAR([.A540]))" office:value-type="string" office:string-value="-" calcext:value-type="string">
            <text:p>-</text:p>
          </table:table-cell>
          <table:table-cell table:style-name="ce32" table:formula="of:=COM.MICROSOFT.IFS([.A540]=&quot;&quot;;&quot;-&quot;;MONTH([.A540])&lt;10;0&amp;MONTH([.A540]);MONTH([.A540])&gt;9;MONTH([.A540]))" office:value-type="string" office:string-value="-" calcext:value-type="string">
            <text:p>-</text:p>
          </table:table-cell>
          <table:table-cell table:style-name="ce95" table:formula="of:=COM.MICROSOFT.IFS([.A540]=&quot;&quot;;&quot;-&quot;;DAY([.A540])&lt;10;0&amp;DAY([.A540]);DAY([.A540])&gt;9;DAY([.A5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1];[$Natureza_atos.B:.C];2;0);&quot;-&quot;)" office:value-type="string" office:string-value="-" calcext:value-type="string">
            <text:p>-</text:p>
          </table:table-cell>
          <table:table-cell table:style-name="ce32" table:formula="of:=IF([.A541]=&quot;&quot;;&quot;-&quot;;YEAR([.A541]))" office:value-type="string" office:string-value="-" calcext:value-type="string">
            <text:p>-</text:p>
          </table:table-cell>
          <table:table-cell table:style-name="ce32" table:formula="of:=COM.MICROSOFT.IFS([.A541]=&quot;&quot;;&quot;-&quot;;MONTH([.A541])&lt;10;0&amp;MONTH([.A541]);MONTH([.A541])&gt;9;MONTH([.A541]))" office:value-type="string" office:string-value="-" calcext:value-type="string">
            <text:p>-</text:p>
          </table:table-cell>
          <table:table-cell table:style-name="ce95" table:formula="of:=COM.MICROSOFT.IFS([.A541]=&quot;&quot;;&quot;-&quot;;DAY([.A541])&lt;10;0&amp;DAY([.A541]);DAY([.A541])&gt;9;DAY([.A5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2];[$Natureza_atos.B:.C];2;0);&quot;-&quot;)" office:value-type="string" office:string-value="-" calcext:value-type="string">
            <text:p>-</text:p>
          </table:table-cell>
          <table:table-cell table:style-name="ce32" table:formula="of:=IF([.A542]=&quot;&quot;;&quot;-&quot;;YEAR([.A542]))" office:value-type="string" office:string-value="-" calcext:value-type="string">
            <text:p>-</text:p>
          </table:table-cell>
          <table:table-cell table:style-name="ce32" table:formula="of:=COM.MICROSOFT.IFS([.A542]=&quot;&quot;;&quot;-&quot;;MONTH([.A542])&lt;10;0&amp;MONTH([.A542]);MONTH([.A542])&gt;9;MONTH([.A542]))" office:value-type="string" office:string-value="-" calcext:value-type="string">
            <text:p>-</text:p>
          </table:table-cell>
          <table:table-cell table:style-name="ce95" table:formula="of:=COM.MICROSOFT.IFS([.A542]=&quot;&quot;;&quot;-&quot;;DAY([.A542])&lt;10;0&amp;DAY([.A542]);DAY([.A542])&gt;9;DAY([.A5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3];[$Natureza_atos.B:.C];2;0);&quot;-&quot;)" office:value-type="string" office:string-value="-" calcext:value-type="string">
            <text:p>-</text:p>
          </table:table-cell>
          <table:table-cell table:style-name="ce32" table:formula="of:=IF([.A543]=&quot;&quot;;&quot;-&quot;;YEAR([.A543]))" office:value-type="string" office:string-value="-" calcext:value-type="string">
            <text:p>-</text:p>
          </table:table-cell>
          <table:table-cell table:style-name="ce32" table:formula="of:=COM.MICROSOFT.IFS([.A543]=&quot;&quot;;&quot;-&quot;;MONTH([.A543])&lt;10;0&amp;MONTH([.A543]);MONTH([.A543])&gt;9;MONTH([.A543]))" office:value-type="string" office:string-value="-" calcext:value-type="string">
            <text:p>-</text:p>
          </table:table-cell>
          <table:table-cell table:style-name="ce95" table:formula="of:=COM.MICROSOFT.IFS([.A543]=&quot;&quot;;&quot;-&quot;;DAY([.A543])&lt;10;0&amp;DAY([.A543]);DAY([.A543])&gt;9;DAY([.A5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4];[$Natureza_atos.B:.C];2;0);&quot;-&quot;)" office:value-type="string" office:string-value="-" calcext:value-type="string">
            <text:p>-</text:p>
          </table:table-cell>
          <table:table-cell table:style-name="ce32" table:formula="of:=IF([.A544]=&quot;&quot;;&quot;-&quot;;YEAR([.A544]))" office:value-type="string" office:string-value="-" calcext:value-type="string">
            <text:p>-</text:p>
          </table:table-cell>
          <table:table-cell table:style-name="ce32" table:formula="of:=COM.MICROSOFT.IFS([.A544]=&quot;&quot;;&quot;-&quot;;MONTH([.A544])&lt;10;0&amp;MONTH([.A544]);MONTH([.A544])&gt;9;MONTH([.A544]))" office:value-type="string" office:string-value="-" calcext:value-type="string">
            <text:p>-</text:p>
          </table:table-cell>
          <table:table-cell table:style-name="ce95" table:formula="of:=COM.MICROSOFT.IFS([.A544]=&quot;&quot;;&quot;-&quot;;DAY([.A544])&lt;10;0&amp;DAY([.A544]);DAY([.A544])&gt;9;DAY([.A5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5];[$Natureza_atos.B:.C];2;0);&quot;-&quot;)" office:value-type="string" office:string-value="-" calcext:value-type="string">
            <text:p>-</text:p>
          </table:table-cell>
          <table:table-cell table:style-name="ce32" table:formula="of:=IF([.A545]=&quot;&quot;;&quot;-&quot;;YEAR([.A545]))" office:value-type="string" office:string-value="-" calcext:value-type="string">
            <text:p>-</text:p>
          </table:table-cell>
          <table:table-cell table:style-name="ce32" table:formula="of:=COM.MICROSOFT.IFS([.A545]=&quot;&quot;;&quot;-&quot;;MONTH([.A545])&lt;10;0&amp;MONTH([.A545]);MONTH([.A545])&gt;9;MONTH([.A545]))" office:value-type="string" office:string-value="-" calcext:value-type="string">
            <text:p>-</text:p>
          </table:table-cell>
          <table:table-cell table:style-name="ce95" table:formula="of:=COM.MICROSOFT.IFS([.A545]=&quot;&quot;;&quot;-&quot;;DAY([.A545])&lt;10;0&amp;DAY([.A545]);DAY([.A545])&gt;9;DAY([.A5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6];[$Natureza_atos.B:.C];2;0);&quot;-&quot;)" office:value-type="string" office:string-value="-" calcext:value-type="string">
            <text:p>-</text:p>
          </table:table-cell>
          <table:table-cell table:style-name="ce32" table:formula="of:=IF([.A546]=&quot;&quot;;&quot;-&quot;;YEAR([.A546]))" office:value-type="string" office:string-value="-" calcext:value-type="string">
            <text:p>-</text:p>
          </table:table-cell>
          <table:table-cell table:style-name="ce32" table:formula="of:=COM.MICROSOFT.IFS([.A546]=&quot;&quot;;&quot;-&quot;;MONTH([.A546])&lt;10;0&amp;MONTH([.A546]);MONTH([.A546])&gt;9;MONTH([.A546]))" office:value-type="string" office:string-value="-" calcext:value-type="string">
            <text:p>-</text:p>
          </table:table-cell>
          <table:table-cell table:style-name="ce95" table:formula="of:=COM.MICROSOFT.IFS([.A546]=&quot;&quot;;&quot;-&quot;;DAY([.A546])&lt;10;0&amp;DAY([.A546]);DAY([.A546])&gt;9;DAY([.A5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7];[$Natureza_atos.B:.C];2;0);&quot;-&quot;)" office:value-type="string" office:string-value="-" calcext:value-type="string">
            <text:p>-</text:p>
          </table:table-cell>
          <table:table-cell table:style-name="ce32" table:formula="of:=IF([.A547]=&quot;&quot;;&quot;-&quot;;YEAR([.A547]))" office:value-type="string" office:string-value="-" calcext:value-type="string">
            <text:p>-</text:p>
          </table:table-cell>
          <table:table-cell table:style-name="ce32" table:formula="of:=COM.MICROSOFT.IFS([.A547]=&quot;&quot;;&quot;-&quot;;MONTH([.A547])&lt;10;0&amp;MONTH([.A547]);MONTH([.A547])&gt;9;MONTH([.A547]))" office:value-type="string" office:string-value="-" calcext:value-type="string">
            <text:p>-</text:p>
          </table:table-cell>
          <table:table-cell table:style-name="ce95" table:formula="of:=COM.MICROSOFT.IFS([.A547]=&quot;&quot;;&quot;-&quot;;DAY([.A547])&lt;10;0&amp;DAY([.A547]);DAY([.A547])&gt;9;DAY([.A5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8];[$Natureza_atos.B:.C];2;0);&quot;-&quot;)" office:value-type="string" office:string-value="-" calcext:value-type="string">
            <text:p>-</text:p>
          </table:table-cell>
          <table:table-cell table:style-name="ce32" table:formula="of:=IF([.A548]=&quot;&quot;;&quot;-&quot;;YEAR([.A548]))" office:value-type="string" office:string-value="-" calcext:value-type="string">
            <text:p>-</text:p>
          </table:table-cell>
          <table:table-cell table:style-name="ce32" table:formula="of:=COM.MICROSOFT.IFS([.A548]=&quot;&quot;;&quot;-&quot;;MONTH([.A548])&lt;10;0&amp;MONTH([.A548]);MONTH([.A548])&gt;9;MONTH([.A548]))" office:value-type="string" office:string-value="-" calcext:value-type="string">
            <text:p>-</text:p>
          </table:table-cell>
          <table:table-cell table:style-name="ce95" table:formula="of:=COM.MICROSOFT.IFS([.A548]=&quot;&quot;;&quot;-&quot;;DAY([.A548])&lt;10;0&amp;DAY([.A548]);DAY([.A548])&gt;9;DAY([.A5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9];[$Natureza_atos.B:.C];2;0);&quot;-&quot;)" office:value-type="string" office:string-value="-" calcext:value-type="string">
            <text:p>-</text:p>
          </table:table-cell>
          <table:table-cell table:style-name="ce32" table:formula="of:=IF([.A549]=&quot;&quot;;&quot;-&quot;;YEAR([.A549]))" office:value-type="string" office:string-value="-" calcext:value-type="string">
            <text:p>-</text:p>
          </table:table-cell>
          <table:table-cell table:style-name="ce32" table:formula="of:=COM.MICROSOFT.IFS([.A549]=&quot;&quot;;&quot;-&quot;;MONTH([.A549])&lt;10;0&amp;MONTH([.A549]);MONTH([.A549])&gt;9;MONTH([.A549]))" office:value-type="string" office:string-value="-" calcext:value-type="string">
            <text:p>-</text:p>
          </table:table-cell>
          <table:table-cell table:style-name="ce95" table:formula="of:=COM.MICROSOFT.IFS([.A549]=&quot;&quot;;&quot;-&quot;;DAY([.A549])&lt;10;0&amp;DAY([.A549]);DAY([.A549])&gt;9;DAY([.A5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0];[$Natureza_atos.B:.C];2;0);&quot;-&quot;)" office:value-type="string" office:string-value="-" calcext:value-type="string">
            <text:p>-</text:p>
          </table:table-cell>
          <table:table-cell table:style-name="ce32" table:formula="of:=IF([.A550]=&quot;&quot;;&quot;-&quot;;YEAR([.A550]))" office:value-type="string" office:string-value="-" calcext:value-type="string">
            <text:p>-</text:p>
          </table:table-cell>
          <table:table-cell table:style-name="ce32" table:formula="of:=COM.MICROSOFT.IFS([.A550]=&quot;&quot;;&quot;-&quot;;MONTH([.A550])&lt;10;0&amp;MONTH([.A550]);MONTH([.A550])&gt;9;MONTH([.A550]))" office:value-type="string" office:string-value="-" calcext:value-type="string">
            <text:p>-</text:p>
          </table:table-cell>
          <table:table-cell table:style-name="ce95" table:formula="of:=COM.MICROSOFT.IFS([.A550]=&quot;&quot;;&quot;-&quot;;DAY([.A550])&lt;10;0&amp;DAY([.A550]);DAY([.A550])&gt;9;DAY([.A5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1];[$Natureza_atos.B:.C];2;0);&quot;-&quot;)" office:value-type="string" office:string-value="-" calcext:value-type="string">
            <text:p>-</text:p>
          </table:table-cell>
          <table:table-cell table:style-name="ce32" table:formula="of:=IF([.A551]=&quot;&quot;;&quot;-&quot;;YEAR([.A551]))" office:value-type="string" office:string-value="-" calcext:value-type="string">
            <text:p>-</text:p>
          </table:table-cell>
          <table:table-cell table:style-name="ce32" table:formula="of:=COM.MICROSOFT.IFS([.A551]=&quot;&quot;;&quot;-&quot;;MONTH([.A551])&lt;10;0&amp;MONTH([.A551]);MONTH([.A551])&gt;9;MONTH([.A551]))" office:value-type="string" office:string-value="-" calcext:value-type="string">
            <text:p>-</text:p>
          </table:table-cell>
          <table:table-cell table:style-name="ce95" table:formula="of:=COM.MICROSOFT.IFS([.A551]=&quot;&quot;;&quot;-&quot;;DAY([.A551])&lt;10;0&amp;DAY([.A551]);DAY([.A551])&gt;9;DAY([.A5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2];[$Natureza_atos.B:.C];2;0);&quot;-&quot;)" office:value-type="string" office:string-value="-" calcext:value-type="string">
            <text:p>-</text:p>
          </table:table-cell>
          <table:table-cell table:style-name="ce32" table:formula="of:=IF([.A552]=&quot;&quot;;&quot;-&quot;;YEAR([.A552]))" office:value-type="string" office:string-value="-" calcext:value-type="string">
            <text:p>-</text:p>
          </table:table-cell>
          <table:table-cell table:style-name="ce32" table:formula="of:=COM.MICROSOFT.IFS([.A552]=&quot;&quot;;&quot;-&quot;;MONTH([.A552])&lt;10;0&amp;MONTH([.A552]);MONTH([.A552])&gt;9;MONTH([.A552]))" office:value-type="string" office:string-value="-" calcext:value-type="string">
            <text:p>-</text:p>
          </table:table-cell>
          <table:table-cell table:style-name="ce95" table:formula="of:=COM.MICROSOFT.IFS([.A552]=&quot;&quot;;&quot;-&quot;;DAY([.A552])&lt;10;0&amp;DAY([.A552]);DAY([.A552])&gt;9;DAY([.A5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3];[$Natureza_atos.B:.C];2;0);&quot;-&quot;)" office:value-type="string" office:string-value="-" calcext:value-type="string">
            <text:p>-</text:p>
          </table:table-cell>
          <table:table-cell table:style-name="ce32" table:formula="of:=IF([.A553]=&quot;&quot;;&quot;-&quot;;YEAR([.A553]))" office:value-type="string" office:string-value="-" calcext:value-type="string">
            <text:p>-</text:p>
          </table:table-cell>
          <table:table-cell table:style-name="ce32" table:formula="of:=COM.MICROSOFT.IFS([.A553]=&quot;&quot;;&quot;-&quot;;MONTH([.A553])&lt;10;0&amp;MONTH([.A553]);MONTH([.A553])&gt;9;MONTH([.A553]))" office:value-type="string" office:string-value="-" calcext:value-type="string">
            <text:p>-</text:p>
          </table:table-cell>
          <table:table-cell table:style-name="ce95" table:formula="of:=COM.MICROSOFT.IFS([.A553]=&quot;&quot;;&quot;-&quot;;DAY([.A553])&lt;10;0&amp;DAY([.A553]);DAY([.A553])&gt;9;DAY([.A5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4];[$Natureza_atos.B:.C];2;0);&quot;-&quot;)" office:value-type="string" office:string-value="-" calcext:value-type="string">
            <text:p>-</text:p>
          </table:table-cell>
          <table:table-cell table:style-name="ce32" table:formula="of:=IF([.A554]=&quot;&quot;;&quot;-&quot;;YEAR([.A554]))" office:value-type="string" office:string-value="-" calcext:value-type="string">
            <text:p>-</text:p>
          </table:table-cell>
          <table:table-cell table:style-name="ce32" table:formula="of:=COM.MICROSOFT.IFS([.A554]=&quot;&quot;;&quot;-&quot;;MONTH([.A554])&lt;10;0&amp;MONTH([.A554]);MONTH([.A554])&gt;9;MONTH([.A554]))" office:value-type="string" office:string-value="-" calcext:value-type="string">
            <text:p>-</text:p>
          </table:table-cell>
          <table:table-cell table:style-name="ce95" table:formula="of:=COM.MICROSOFT.IFS([.A554]=&quot;&quot;;&quot;-&quot;;DAY([.A554])&lt;10;0&amp;DAY([.A554]);DAY([.A554])&gt;9;DAY([.A5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5];[$Natureza_atos.B:.C];2;0);&quot;-&quot;)" office:value-type="string" office:string-value="-" calcext:value-type="string">
            <text:p>-</text:p>
          </table:table-cell>
          <table:table-cell table:style-name="ce32" table:formula="of:=IF([.A555]=&quot;&quot;;&quot;-&quot;;YEAR([.A555]))" office:value-type="string" office:string-value="-" calcext:value-type="string">
            <text:p>-</text:p>
          </table:table-cell>
          <table:table-cell table:style-name="ce32" table:formula="of:=COM.MICROSOFT.IFS([.A555]=&quot;&quot;;&quot;-&quot;;MONTH([.A555])&lt;10;0&amp;MONTH([.A555]);MONTH([.A555])&gt;9;MONTH([.A555]))" office:value-type="string" office:string-value="-" calcext:value-type="string">
            <text:p>-</text:p>
          </table:table-cell>
          <table:table-cell table:style-name="ce95" table:formula="of:=COM.MICROSOFT.IFS([.A555]=&quot;&quot;;&quot;-&quot;;DAY([.A555])&lt;10;0&amp;DAY([.A555]);DAY([.A555])&gt;9;DAY([.A5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6];[$Natureza_atos.B:.C];2;0);&quot;-&quot;)" office:value-type="string" office:string-value="-" calcext:value-type="string">
            <text:p>-</text:p>
          </table:table-cell>
          <table:table-cell table:style-name="ce32" table:formula="of:=IF([.A556]=&quot;&quot;;&quot;-&quot;;YEAR([.A556]))" office:value-type="string" office:string-value="-" calcext:value-type="string">
            <text:p>-</text:p>
          </table:table-cell>
          <table:table-cell table:style-name="ce32" table:formula="of:=COM.MICROSOFT.IFS([.A556]=&quot;&quot;;&quot;-&quot;;MONTH([.A556])&lt;10;0&amp;MONTH([.A556]);MONTH([.A556])&gt;9;MONTH([.A556]))" office:value-type="string" office:string-value="-" calcext:value-type="string">
            <text:p>-</text:p>
          </table:table-cell>
          <table:table-cell table:style-name="ce95" table:formula="of:=COM.MICROSOFT.IFS([.A556]=&quot;&quot;;&quot;-&quot;;DAY([.A556])&lt;10;0&amp;DAY([.A556]);DAY([.A556])&gt;9;DAY([.A5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7];[$Natureza_atos.B:.C];2;0);&quot;-&quot;)" office:value-type="string" office:string-value="-" calcext:value-type="string">
            <text:p>-</text:p>
          </table:table-cell>
          <table:table-cell table:style-name="ce32" table:formula="of:=IF([.A557]=&quot;&quot;;&quot;-&quot;;YEAR([.A557]))" office:value-type="string" office:string-value="-" calcext:value-type="string">
            <text:p>-</text:p>
          </table:table-cell>
          <table:table-cell table:style-name="ce32" table:formula="of:=COM.MICROSOFT.IFS([.A557]=&quot;&quot;;&quot;-&quot;;MONTH([.A557])&lt;10;0&amp;MONTH([.A557]);MONTH([.A557])&gt;9;MONTH([.A557]))" office:value-type="string" office:string-value="-" calcext:value-type="string">
            <text:p>-</text:p>
          </table:table-cell>
          <table:table-cell table:style-name="ce95" table:formula="of:=COM.MICROSOFT.IFS([.A557]=&quot;&quot;;&quot;-&quot;;DAY([.A557])&lt;10;0&amp;DAY([.A557]);DAY([.A557])&gt;9;DAY([.A5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8];[$Natureza_atos.B:.C];2;0);&quot;-&quot;)" office:value-type="string" office:string-value="-" calcext:value-type="string">
            <text:p>-</text:p>
          </table:table-cell>
          <table:table-cell table:style-name="ce32" table:formula="of:=IF([.A558]=&quot;&quot;;&quot;-&quot;;YEAR([.A558]))" office:value-type="string" office:string-value="-" calcext:value-type="string">
            <text:p>-</text:p>
          </table:table-cell>
          <table:table-cell table:style-name="ce32" table:formula="of:=COM.MICROSOFT.IFS([.A558]=&quot;&quot;;&quot;-&quot;;MONTH([.A558])&lt;10;0&amp;MONTH([.A558]);MONTH([.A558])&gt;9;MONTH([.A558]))" office:value-type="string" office:string-value="-" calcext:value-type="string">
            <text:p>-</text:p>
          </table:table-cell>
          <table:table-cell table:style-name="ce95" table:formula="of:=COM.MICROSOFT.IFS([.A558]=&quot;&quot;;&quot;-&quot;;DAY([.A558])&lt;10;0&amp;DAY([.A558]);DAY([.A558])&gt;9;DAY([.A5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9];[$Natureza_atos.B:.C];2;0);&quot;-&quot;)" office:value-type="string" office:string-value="-" calcext:value-type="string">
            <text:p>-</text:p>
          </table:table-cell>
          <table:table-cell table:style-name="ce32" table:formula="of:=IF([.A559]=&quot;&quot;;&quot;-&quot;;YEAR([.A559]))" office:value-type="string" office:string-value="-" calcext:value-type="string">
            <text:p>-</text:p>
          </table:table-cell>
          <table:table-cell table:style-name="ce32" table:formula="of:=COM.MICROSOFT.IFS([.A559]=&quot;&quot;;&quot;-&quot;;MONTH([.A559])&lt;10;0&amp;MONTH([.A559]);MONTH([.A559])&gt;9;MONTH([.A559]))" office:value-type="string" office:string-value="-" calcext:value-type="string">
            <text:p>-</text:p>
          </table:table-cell>
          <table:table-cell table:style-name="ce95" table:formula="of:=COM.MICROSOFT.IFS([.A559]=&quot;&quot;;&quot;-&quot;;DAY([.A559])&lt;10;0&amp;DAY([.A559]);DAY([.A559])&gt;9;DAY([.A5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0];[$Natureza_atos.B:.C];2;0);&quot;-&quot;)" office:value-type="string" office:string-value="-" calcext:value-type="string">
            <text:p>-</text:p>
          </table:table-cell>
          <table:table-cell table:style-name="ce32" table:formula="of:=IF([.A560]=&quot;&quot;;&quot;-&quot;;YEAR([.A560]))" office:value-type="string" office:string-value="-" calcext:value-type="string">
            <text:p>-</text:p>
          </table:table-cell>
          <table:table-cell table:style-name="ce32" table:formula="of:=COM.MICROSOFT.IFS([.A560]=&quot;&quot;;&quot;-&quot;;MONTH([.A560])&lt;10;0&amp;MONTH([.A560]);MONTH([.A560])&gt;9;MONTH([.A560]))" office:value-type="string" office:string-value="-" calcext:value-type="string">
            <text:p>-</text:p>
          </table:table-cell>
          <table:table-cell table:style-name="ce95" table:formula="of:=COM.MICROSOFT.IFS([.A560]=&quot;&quot;;&quot;-&quot;;DAY([.A560])&lt;10;0&amp;DAY([.A560]);DAY([.A560])&gt;9;DAY([.A5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1];[$Natureza_atos.B:.C];2;0);&quot;-&quot;)" office:value-type="string" office:string-value="-" calcext:value-type="string">
            <text:p>-</text:p>
          </table:table-cell>
          <table:table-cell table:style-name="ce32" table:formula="of:=IF([.A561]=&quot;&quot;;&quot;-&quot;;YEAR([.A561]))" office:value-type="string" office:string-value="-" calcext:value-type="string">
            <text:p>-</text:p>
          </table:table-cell>
          <table:table-cell table:style-name="ce32" table:formula="of:=COM.MICROSOFT.IFS([.A561]=&quot;&quot;;&quot;-&quot;;MONTH([.A561])&lt;10;0&amp;MONTH([.A561]);MONTH([.A561])&gt;9;MONTH([.A561]))" office:value-type="string" office:string-value="-" calcext:value-type="string">
            <text:p>-</text:p>
          </table:table-cell>
          <table:table-cell table:style-name="ce95" table:formula="of:=COM.MICROSOFT.IFS([.A561]=&quot;&quot;;&quot;-&quot;;DAY([.A561])&lt;10;0&amp;DAY([.A561]);DAY([.A561])&gt;9;DAY([.A5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2];[$Natureza_atos.B:.C];2;0);&quot;-&quot;)" office:value-type="string" office:string-value="-" calcext:value-type="string">
            <text:p>-</text:p>
          </table:table-cell>
          <table:table-cell table:style-name="ce32" table:formula="of:=IF([.A562]=&quot;&quot;;&quot;-&quot;;YEAR([.A562]))" office:value-type="string" office:string-value="-" calcext:value-type="string">
            <text:p>-</text:p>
          </table:table-cell>
          <table:table-cell table:style-name="ce32" table:formula="of:=COM.MICROSOFT.IFS([.A562]=&quot;&quot;;&quot;-&quot;;MONTH([.A562])&lt;10;0&amp;MONTH([.A562]);MONTH([.A562])&gt;9;MONTH([.A562]))" office:value-type="string" office:string-value="-" calcext:value-type="string">
            <text:p>-</text:p>
          </table:table-cell>
          <table:table-cell table:style-name="ce95" table:formula="of:=COM.MICROSOFT.IFS([.A562]=&quot;&quot;;&quot;-&quot;;DAY([.A562])&lt;10;0&amp;DAY([.A562]);DAY([.A562])&gt;9;DAY([.A5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3];[$Natureza_atos.B:.C];2;0);&quot;-&quot;)" office:value-type="string" office:string-value="-" calcext:value-type="string">
            <text:p>-</text:p>
          </table:table-cell>
          <table:table-cell table:style-name="ce32" table:formula="of:=IF([.A563]=&quot;&quot;;&quot;-&quot;;YEAR([.A563]))" office:value-type="string" office:string-value="-" calcext:value-type="string">
            <text:p>-</text:p>
          </table:table-cell>
          <table:table-cell table:style-name="ce32" table:formula="of:=COM.MICROSOFT.IFS([.A563]=&quot;&quot;;&quot;-&quot;;MONTH([.A563])&lt;10;0&amp;MONTH([.A563]);MONTH([.A563])&gt;9;MONTH([.A563]))" office:value-type="string" office:string-value="-" calcext:value-type="string">
            <text:p>-</text:p>
          </table:table-cell>
          <table:table-cell table:style-name="ce95" table:formula="of:=COM.MICROSOFT.IFS([.A563]=&quot;&quot;;&quot;-&quot;;DAY([.A563])&lt;10;0&amp;DAY([.A563]);DAY([.A563])&gt;9;DAY([.A5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4];[$Natureza_atos.B:.C];2;0);&quot;-&quot;)" office:value-type="string" office:string-value="-" calcext:value-type="string">
            <text:p>-</text:p>
          </table:table-cell>
          <table:table-cell table:style-name="ce32" table:formula="of:=IF([.A564]=&quot;&quot;;&quot;-&quot;;YEAR([.A564]))" office:value-type="string" office:string-value="-" calcext:value-type="string">
            <text:p>-</text:p>
          </table:table-cell>
          <table:table-cell table:style-name="ce32" table:formula="of:=COM.MICROSOFT.IFS([.A564]=&quot;&quot;;&quot;-&quot;;MONTH([.A564])&lt;10;0&amp;MONTH([.A564]);MONTH([.A564])&gt;9;MONTH([.A564]))" office:value-type="string" office:string-value="-" calcext:value-type="string">
            <text:p>-</text:p>
          </table:table-cell>
          <table:table-cell table:style-name="ce95" table:formula="of:=COM.MICROSOFT.IFS([.A564]=&quot;&quot;;&quot;-&quot;;DAY([.A564])&lt;10;0&amp;DAY([.A564]);DAY([.A564])&gt;9;DAY([.A5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5];[$Natureza_atos.B:.C];2;0);&quot;-&quot;)" office:value-type="string" office:string-value="-" calcext:value-type="string">
            <text:p>-</text:p>
          </table:table-cell>
          <table:table-cell table:style-name="ce32" table:formula="of:=IF([.A565]=&quot;&quot;;&quot;-&quot;;YEAR([.A565]))" office:value-type="string" office:string-value="-" calcext:value-type="string">
            <text:p>-</text:p>
          </table:table-cell>
          <table:table-cell table:style-name="ce32" table:formula="of:=COM.MICROSOFT.IFS([.A565]=&quot;&quot;;&quot;-&quot;;MONTH([.A565])&lt;10;0&amp;MONTH([.A565]);MONTH([.A565])&gt;9;MONTH([.A565]))" office:value-type="string" office:string-value="-" calcext:value-type="string">
            <text:p>-</text:p>
          </table:table-cell>
          <table:table-cell table:style-name="ce95" table:formula="of:=COM.MICROSOFT.IFS([.A565]=&quot;&quot;;&quot;-&quot;;DAY([.A565])&lt;10;0&amp;DAY([.A565]);DAY([.A565])&gt;9;DAY([.A5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6];[$Natureza_atos.B:.C];2;0);&quot;-&quot;)" office:value-type="string" office:string-value="-" calcext:value-type="string">
            <text:p>-</text:p>
          </table:table-cell>
          <table:table-cell table:style-name="ce32" table:formula="of:=IF([.A566]=&quot;&quot;;&quot;-&quot;;YEAR([.A566]))" office:value-type="string" office:string-value="-" calcext:value-type="string">
            <text:p>-</text:p>
          </table:table-cell>
          <table:table-cell table:style-name="ce32" table:formula="of:=COM.MICROSOFT.IFS([.A566]=&quot;&quot;;&quot;-&quot;;MONTH([.A566])&lt;10;0&amp;MONTH([.A566]);MONTH([.A566])&gt;9;MONTH([.A566]))" office:value-type="string" office:string-value="-" calcext:value-type="string">
            <text:p>-</text:p>
          </table:table-cell>
          <table:table-cell table:style-name="ce95" table:formula="of:=COM.MICROSOFT.IFS([.A566]=&quot;&quot;;&quot;-&quot;;DAY([.A566])&lt;10;0&amp;DAY([.A566]);DAY([.A566])&gt;9;DAY([.A5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7];[$Natureza_atos.B:.C];2;0);&quot;-&quot;)" office:value-type="string" office:string-value="-" calcext:value-type="string">
            <text:p>-</text:p>
          </table:table-cell>
          <table:table-cell table:style-name="ce32" table:formula="of:=IF([.A567]=&quot;&quot;;&quot;-&quot;;YEAR([.A567]))" office:value-type="string" office:string-value="-" calcext:value-type="string">
            <text:p>-</text:p>
          </table:table-cell>
          <table:table-cell table:style-name="ce32" table:formula="of:=COM.MICROSOFT.IFS([.A567]=&quot;&quot;;&quot;-&quot;;MONTH([.A567])&lt;10;0&amp;MONTH([.A567]);MONTH([.A567])&gt;9;MONTH([.A567]))" office:value-type="string" office:string-value="-" calcext:value-type="string">
            <text:p>-</text:p>
          </table:table-cell>
          <table:table-cell table:style-name="ce95" table:formula="of:=COM.MICROSOFT.IFS([.A567]=&quot;&quot;;&quot;-&quot;;DAY([.A567])&lt;10;0&amp;DAY([.A567]);DAY([.A567])&gt;9;DAY([.A5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8];[$Natureza_atos.B:.C];2;0);&quot;-&quot;)" office:value-type="string" office:string-value="-" calcext:value-type="string">
            <text:p>-</text:p>
          </table:table-cell>
          <table:table-cell table:style-name="ce32" table:formula="of:=IF([.A568]=&quot;&quot;;&quot;-&quot;;YEAR([.A568]))" office:value-type="string" office:string-value="-" calcext:value-type="string">
            <text:p>-</text:p>
          </table:table-cell>
          <table:table-cell table:style-name="ce32" table:formula="of:=COM.MICROSOFT.IFS([.A568]=&quot;&quot;;&quot;-&quot;;MONTH([.A568])&lt;10;0&amp;MONTH([.A568]);MONTH([.A568])&gt;9;MONTH([.A568]))" office:value-type="string" office:string-value="-" calcext:value-type="string">
            <text:p>-</text:p>
          </table:table-cell>
          <table:table-cell table:style-name="ce95" table:formula="of:=COM.MICROSOFT.IFS([.A568]=&quot;&quot;;&quot;-&quot;;DAY([.A568])&lt;10;0&amp;DAY([.A568]);DAY([.A568])&gt;9;DAY([.A5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9];[$Natureza_atos.B:.C];2;0);&quot;-&quot;)" office:value-type="string" office:string-value="-" calcext:value-type="string">
            <text:p>-</text:p>
          </table:table-cell>
          <table:table-cell table:style-name="ce32" table:formula="of:=IF([.A569]=&quot;&quot;;&quot;-&quot;;YEAR([.A569]))" office:value-type="string" office:string-value="-" calcext:value-type="string">
            <text:p>-</text:p>
          </table:table-cell>
          <table:table-cell table:style-name="ce32" table:formula="of:=COM.MICROSOFT.IFS([.A569]=&quot;&quot;;&quot;-&quot;;MONTH([.A569])&lt;10;0&amp;MONTH([.A569]);MONTH([.A569])&gt;9;MONTH([.A569]))" office:value-type="string" office:string-value="-" calcext:value-type="string">
            <text:p>-</text:p>
          </table:table-cell>
          <table:table-cell table:style-name="ce95" table:formula="of:=COM.MICROSOFT.IFS([.A569]=&quot;&quot;;&quot;-&quot;;DAY([.A569])&lt;10;0&amp;DAY([.A569]);DAY([.A569])&gt;9;DAY([.A5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0];[$Natureza_atos.B:.C];2;0);&quot;-&quot;)" office:value-type="string" office:string-value="-" calcext:value-type="string">
            <text:p>-</text:p>
          </table:table-cell>
          <table:table-cell table:style-name="ce32" table:formula="of:=IF([.A570]=&quot;&quot;;&quot;-&quot;;YEAR([.A570]))" office:value-type="string" office:string-value="-" calcext:value-type="string">
            <text:p>-</text:p>
          </table:table-cell>
          <table:table-cell table:style-name="ce32" table:formula="of:=COM.MICROSOFT.IFS([.A570]=&quot;&quot;;&quot;-&quot;;MONTH([.A570])&lt;10;0&amp;MONTH([.A570]);MONTH([.A570])&gt;9;MONTH([.A570]))" office:value-type="string" office:string-value="-" calcext:value-type="string">
            <text:p>-</text:p>
          </table:table-cell>
          <table:table-cell table:style-name="ce95" table:formula="of:=COM.MICROSOFT.IFS([.A570]=&quot;&quot;;&quot;-&quot;;DAY([.A570])&lt;10;0&amp;DAY([.A570]);DAY([.A570])&gt;9;DAY([.A5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1];[$Natureza_atos.B:.C];2;0);&quot;-&quot;)" office:value-type="string" office:string-value="-" calcext:value-type="string">
            <text:p>-</text:p>
          </table:table-cell>
          <table:table-cell table:style-name="ce32" table:formula="of:=IF([.A571]=&quot;&quot;;&quot;-&quot;;YEAR([.A571]))" office:value-type="string" office:string-value="-" calcext:value-type="string">
            <text:p>-</text:p>
          </table:table-cell>
          <table:table-cell table:style-name="ce32" table:formula="of:=COM.MICROSOFT.IFS([.A571]=&quot;&quot;;&quot;-&quot;;MONTH([.A571])&lt;10;0&amp;MONTH([.A571]);MONTH([.A571])&gt;9;MONTH([.A571]))" office:value-type="string" office:string-value="-" calcext:value-type="string">
            <text:p>-</text:p>
          </table:table-cell>
          <table:table-cell table:style-name="ce95" table:formula="of:=COM.MICROSOFT.IFS([.A571]=&quot;&quot;;&quot;-&quot;;DAY([.A571])&lt;10;0&amp;DAY([.A571]);DAY([.A571])&gt;9;DAY([.A5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2];[$Natureza_atos.B:.C];2;0);&quot;-&quot;)" office:value-type="string" office:string-value="-" calcext:value-type="string">
            <text:p>-</text:p>
          </table:table-cell>
          <table:table-cell table:style-name="ce32" table:formula="of:=IF([.A572]=&quot;&quot;;&quot;-&quot;;YEAR([.A572]))" office:value-type="string" office:string-value="-" calcext:value-type="string">
            <text:p>-</text:p>
          </table:table-cell>
          <table:table-cell table:style-name="ce32" table:formula="of:=COM.MICROSOFT.IFS([.A572]=&quot;&quot;;&quot;-&quot;;MONTH([.A572])&lt;10;0&amp;MONTH([.A572]);MONTH([.A572])&gt;9;MONTH([.A572]))" office:value-type="string" office:string-value="-" calcext:value-type="string">
            <text:p>-</text:p>
          </table:table-cell>
          <table:table-cell table:style-name="ce95" table:formula="of:=COM.MICROSOFT.IFS([.A572]=&quot;&quot;;&quot;-&quot;;DAY([.A572])&lt;10;0&amp;DAY([.A572]);DAY([.A572])&gt;9;DAY([.A5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3];[$Natureza_atos.B:.C];2;0);&quot;-&quot;)" office:value-type="string" office:string-value="-" calcext:value-type="string">
            <text:p>-</text:p>
          </table:table-cell>
          <table:table-cell table:style-name="ce32" table:formula="of:=IF([.A573]=&quot;&quot;;&quot;-&quot;;YEAR([.A573]))" office:value-type="string" office:string-value="-" calcext:value-type="string">
            <text:p>-</text:p>
          </table:table-cell>
          <table:table-cell table:style-name="ce32" table:formula="of:=COM.MICROSOFT.IFS([.A573]=&quot;&quot;;&quot;-&quot;;MONTH([.A573])&lt;10;0&amp;MONTH([.A573]);MONTH([.A573])&gt;9;MONTH([.A573]))" office:value-type="string" office:string-value="-" calcext:value-type="string">
            <text:p>-</text:p>
          </table:table-cell>
          <table:table-cell table:style-name="ce95" table:formula="of:=COM.MICROSOFT.IFS([.A573]=&quot;&quot;;&quot;-&quot;;DAY([.A573])&lt;10;0&amp;DAY([.A573]);DAY([.A573])&gt;9;DAY([.A5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4];[$Natureza_atos.B:.C];2;0);&quot;-&quot;)" office:value-type="string" office:string-value="-" calcext:value-type="string">
            <text:p>-</text:p>
          </table:table-cell>
          <table:table-cell table:style-name="ce32" table:formula="of:=IF([.A574]=&quot;&quot;;&quot;-&quot;;YEAR([.A574]))" office:value-type="string" office:string-value="-" calcext:value-type="string">
            <text:p>-</text:p>
          </table:table-cell>
          <table:table-cell table:style-name="ce32" table:formula="of:=COM.MICROSOFT.IFS([.A574]=&quot;&quot;;&quot;-&quot;;MONTH([.A574])&lt;10;0&amp;MONTH([.A574]);MONTH([.A574])&gt;9;MONTH([.A574]))" office:value-type="string" office:string-value="-" calcext:value-type="string">
            <text:p>-</text:p>
          </table:table-cell>
          <table:table-cell table:style-name="ce95" table:formula="of:=COM.MICROSOFT.IFS([.A574]=&quot;&quot;;&quot;-&quot;;DAY([.A574])&lt;10;0&amp;DAY([.A574]);DAY([.A574])&gt;9;DAY([.A5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5];[$Natureza_atos.B:.C];2;0);&quot;-&quot;)" office:value-type="string" office:string-value="-" calcext:value-type="string">
            <text:p>-</text:p>
          </table:table-cell>
          <table:table-cell table:style-name="ce32" table:formula="of:=IF([.A575]=&quot;&quot;;&quot;-&quot;;YEAR([.A575]))" office:value-type="string" office:string-value="-" calcext:value-type="string">
            <text:p>-</text:p>
          </table:table-cell>
          <table:table-cell table:style-name="ce32" table:formula="of:=COM.MICROSOFT.IFS([.A575]=&quot;&quot;;&quot;-&quot;;MONTH([.A575])&lt;10;0&amp;MONTH([.A575]);MONTH([.A575])&gt;9;MONTH([.A575]))" office:value-type="string" office:string-value="-" calcext:value-type="string">
            <text:p>-</text:p>
          </table:table-cell>
          <table:table-cell table:style-name="ce95" table:formula="of:=COM.MICROSOFT.IFS([.A575]=&quot;&quot;;&quot;-&quot;;DAY([.A575])&lt;10;0&amp;DAY([.A575]);DAY([.A575])&gt;9;DAY([.A5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6];[$Natureza_atos.B:.C];2;0);&quot;-&quot;)" office:value-type="string" office:string-value="-" calcext:value-type="string">
            <text:p>-</text:p>
          </table:table-cell>
          <table:table-cell table:style-name="ce32" table:formula="of:=IF([.A576]=&quot;&quot;;&quot;-&quot;;YEAR([.A576]))" office:value-type="string" office:string-value="-" calcext:value-type="string">
            <text:p>-</text:p>
          </table:table-cell>
          <table:table-cell table:style-name="ce32" table:formula="of:=COM.MICROSOFT.IFS([.A576]=&quot;&quot;;&quot;-&quot;;MONTH([.A576])&lt;10;0&amp;MONTH([.A576]);MONTH([.A576])&gt;9;MONTH([.A576]))" office:value-type="string" office:string-value="-" calcext:value-type="string">
            <text:p>-</text:p>
          </table:table-cell>
          <table:table-cell table:style-name="ce95" table:formula="of:=COM.MICROSOFT.IFS([.A576]=&quot;&quot;;&quot;-&quot;;DAY([.A576])&lt;10;0&amp;DAY([.A576]);DAY([.A576])&gt;9;DAY([.A5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7];[$Natureza_atos.B:.C];2;0);&quot;-&quot;)" office:value-type="string" office:string-value="-" calcext:value-type="string">
            <text:p>-</text:p>
          </table:table-cell>
          <table:table-cell table:style-name="ce32" table:formula="of:=IF([.A577]=&quot;&quot;;&quot;-&quot;;YEAR([.A577]))" office:value-type="string" office:string-value="-" calcext:value-type="string">
            <text:p>-</text:p>
          </table:table-cell>
          <table:table-cell table:style-name="ce32" table:formula="of:=COM.MICROSOFT.IFS([.A577]=&quot;&quot;;&quot;-&quot;;MONTH([.A577])&lt;10;0&amp;MONTH([.A577]);MONTH([.A577])&gt;9;MONTH([.A577]))" office:value-type="string" office:string-value="-" calcext:value-type="string">
            <text:p>-</text:p>
          </table:table-cell>
          <table:table-cell table:style-name="ce95" table:formula="of:=COM.MICROSOFT.IFS([.A577]=&quot;&quot;;&quot;-&quot;;DAY([.A577])&lt;10;0&amp;DAY([.A577]);DAY([.A577])&gt;9;DAY([.A5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8];[$Natureza_atos.B:.C];2;0);&quot;-&quot;)" office:value-type="string" office:string-value="-" calcext:value-type="string">
            <text:p>-</text:p>
          </table:table-cell>
          <table:table-cell table:style-name="ce32" table:formula="of:=IF([.A578]=&quot;&quot;;&quot;-&quot;;YEAR([.A578]))" office:value-type="string" office:string-value="-" calcext:value-type="string">
            <text:p>-</text:p>
          </table:table-cell>
          <table:table-cell table:style-name="ce32" table:formula="of:=COM.MICROSOFT.IFS([.A578]=&quot;&quot;;&quot;-&quot;;MONTH([.A578])&lt;10;0&amp;MONTH([.A578]);MONTH([.A578])&gt;9;MONTH([.A578]))" office:value-type="string" office:string-value="-" calcext:value-type="string">
            <text:p>-</text:p>
          </table:table-cell>
          <table:table-cell table:style-name="ce95" table:formula="of:=COM.MICROSOFT.IFS([.A578]=&quot;&quot;;&quot;-&quot;;DAY([.A578])&lt;10;0&amp;DAY([.A578]);DAY([.A578])&gt;9;DAY([.A5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9];[$Natureza_atos.B:.C];2;0);&quot;-&quot;)" office:value-type="string" office:string-value="-" calcext:value-type="string">
            <text:p>-</text:p>
          </table:table-cell>
          <table:table-cell table:style-name="ce32" table:formula="of:=IF([.A579]=&quot;&quot;;&quot;-&quot;;YEAR([.A579]))" office:value-type="string" office:string-value="-" calcext:value-type="string">
            <text:p>-</text:p>
          </table:table-cell>
          <table:table-cell table:style-name="ce32" table:formula="of:=COM.MICROSOFT.IFS([.A579]=&quot;&quot;;&quot;-&quot;;MONTH([.A579])&lt;10;0&amp;MONTH([.A579]);MONTH([.A579])&gt;9;MONTH([.A579]))" office:value-type="string" office:string-value="-" calcext:value-type="string">
            <text:p>-</text:p>
          </table:table-cell>
          <table:table-cell table:style-name="ce95" table:formula="of:=COM.MICROSOFT.IFS([.A579]=&quot;&quot;;&quot;-&quot;;DAY([.A579])&lt;10;0&amp;DAY([.A579]);DAY([.A579])&gt;9;DAY([.A5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0];[$Natureza_atos.B:.C];2;0);&quot;-&quot;)" office:value-type="string" office:string-value="-" calcext:value-type="string">
            <text:p>-</text:p>
          </table:table-cell>
          <table:table-cell table:style-name="ce32" table:formula="of:=IF([.A580]=&quot;&quot;;&quot;-&quot;;YEAR([.A580]))" office:value-type="string" office:string-value="-" calcext:value-type="string">
            <text:p>-</text:p>
          </table:table-cell>
          <table:table-cell table:style-name="ce32" table:formula="of:=COM.MICROSOFT.IFS([.A580]=&quot;&quot;;&quot;-&quot;;MONTH([.A580])&lt;10;0&amp;MONTH([.A580]);MONTH([.A580])&gt;9;MONTH([.A580]))" office:value-type="string" office:string-value="-" calcext:value-type="string">
            <text:p>-</text:p>
          </table:table-cell>
          <table:table-cell table:style-name="ce95" table:formula="of:=COM.MICROSOFT.IFS([.A580]=&quot;&quot;;&quot;-&quot;;DAY([.A580])&lt;10;0&amp;DAY([.A580]);DAY([.A580])&gt;9;DAY([.A5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1];[$Natureza_atos.B:.C];2;0);&quot;-&quot;)" office:value-type="string" office:string-value="-" calcext:value-type="string">
            <text:p>-</text:p>
          </table:table-cell>
          <table:table-cell table:style-name="ce32" table:formula="of:=IF([.A581]=&quot;&quot;;&quot;-&quot;;YEAR([.A581]))" office:value-type="string" office:string-value="-" calcext:value-type="string">
            <text:p>-</text:p>
          </table:table-cell>
          <table:table-cell table:style-name="ce32" table:formula="of:=COM.MICROSOFT.IFS([.A581]=&quot;&quot;;&quot;-&quot;;MONTH([.A581])&lt;10;0&amp;MONTH([.A581]);MONTH([.A581])&gt;9;MONTH([.A581]))" office:value-type="string" office:string-value="-" calcext:value-type="string">
            <text:p>-</text:p>
          </table:table-cell>
          <table:table-cell table:style-name="ce95" table:formula="of:=COM.MICROSOFT.IFS([.A581]=&quot;&quot;;&quot;-&quot;;DAY([.A581])&lt;10;0&amp;DAY([.A581]);DAY([.A581])&gt;9;DAY([.A5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2];[$Natureza_atos.B:.C];2;0);&quot;-&quot;)" office:value-type="string" office:string-value="-" calcext:value-type="string">
            <text:p>-</text:p>
          </table:table-cell>
          <table:table-cell table:style-name="ce32" table:formula="of:=IF([.A582]=&quot;&quot;;&quot;-&quot;;YEAR([.A582]))" office:value-type="string" office:string-value="-" calcext:value-type="string">
            <text:p>-</text:p>
          </table:table-cell>
          <table:table-cell table:style-name="ce32" table:formula="of:=COM.MICROSOFT.IFS([.A582]=&quot;&quot;;&quot;-&quot;;MONTH([.A582])&lt;10;0&amp;MONTH([.A582]);MONTH([.A582])&gt;9;MONTH([.A582]))" office:value-type="string" office:string-value="-" calcext:value-type="string">
            <text:p>-</text:p>
          </table:table-cell>
          <table:table-cell table:style-name="ce95" table:formula="of:=COM.MICROSOFT.IFS([.A582]=&quot;&quot;;&quot;-&quot;;DAY([.A582])&lt;10;0&amp;DAY([.A582]);DAY([.A582])&gt;9;DAY([.A5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3];[$Natureza_atos.B:.C];2;0);&quot;-&quot;)" office:value-type="string" office:string-value="-" calcext:value-type="string">
            <text:p>-</text:p>
          </table:table-cell>
          <table:table-cell table:style-name="ce32" table:formula="of:=IF([.A583]=&quot;&quot;;&quot;-&quot;;YEAR([.A583]))" office:value-type="string" office:string-value="-" calcext:value-type="string">
            <text:p>-</text:p>
          </table:table-cell>
          <table:table-cell table:style-name="ce32" table:formula="of:=COM.MICROSOFT.IFS([.A583]=&quot;&quot;;&quot;-&quot;;MONTH([.A583])&lt;10;0&amp;MONTH([.A583]);MONTH([.A583])&gt;9;MONTH([.A583]))" office:value-type="string" office:string-value="-" calcext:value-type="string">
            <text:p>-</text:p>
          </table:table-cell>
          <table:table-cell table:style-name="ce95" table:formula="of:=COM.MICROSOFT.IFS([.A583]=&quot;&quot;;&quot;-&quot;;DAY([.A583])&lt;10;0&amp;DAY([.A583]);DAY([.A583])&gt;9;DAY([.A5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4];[$Natureza_atos.B:.C];2;0);&quot;-&quot;)" office:value-type="string" office:string-value="-" calcext:value-type="string">
            <text:p>-</text:p>
          </table:table-cell>
          <table:table-cell table:style-name="ce32" table:formula="of:=IF([.A584]=&quot;&quot;;&quot;-&quot;;YEAR([.A584]))" office:value-type="string" office:string-value="-" calcext:value-type="string">
            <text:p>-</text:p>
          </table:table-cell>
          <table:table-cell table:style-name="ce32" table:formula="of:=COM.MICROSOFT.IFS([.A584]=&quot;&quot;;&quot;-&quot;;MONTH([.A584])&lt;10;0&amp;MONTH([.A584]);MONTH([.A584])&gt;9;MONTH([.A584]))" office:value-type="string" office:string-value="-" calcext:value-type="string">
            <text:p>-</text:p>
          </table:table-cell>
          <table:table-cell table:style-name="ce95" table:formula="of:=COM.MICROSOFT.IFS([.A584]=&quot;&quot;;&quot;-&quot;;DAY([.A584])&lt;10;0&amp;DAY([.A584]);DAY([.A584])&gt;9;DAY([.A5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5];[$Natureza_atos.B:.C];2;0);&quot;-&quot;)" office:value-type="string" office:string-value="-" calcext:value-type="string">
            <text:p>-</text:p>
          </table:table-cell>
          <table:table-cell table:style-name="ce32" table:formula="of:=IF([.A585]=&quot;&quot;;&quot;-&quot;;YEAR([.A585]))" office:value-type="string" office:string-value="-" calcext:value-type="string">
            <text:p>-</text:p>
          </table:table-cell>
          <table:table-cell table:style-name="ce32" table:formula="of:=COM.MICROSOFT.IFS([.A585]=&quot;&quot;;&quot;-&quot;;MONTH([.A585])&lt;10;0&amp;MONTH([.A585]);MONTH([.A585])&gt;9;MONTH([.A585]))" office:value-type="string" office:string-value="-" calcext:value-type="string">
            <text:p>-</text:p>
          </table:table-cell>
          <table:table-cell table:style-name="ce95" table:formula="of:=COM.MICROSOFT.IFS([.A585]=&quot;&quot;;&quot;-&quot;;DAY([.A585])&lt;10;0&amp;DAY([.A585]);DAY([.A585])&gt;9;DAY([.A5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6];[$Natureza_atos.B:.C];2;0);&quot;-&quot;)" office:value-type="string" office:string-value="-" calcext:value-type="string">
            <text:p>-</text:p>
          </table:table-cell>
          <table:table-cell table:style-name="ce32" table:formula="of:=IF([.A586]=&quot;&quot;;&quot;-&quot;;YEAR([.A586]))" office:value-type="string" office:string-value="-" calcext:value-type="string">
            <text:p>-</text:p>
          </table:table-cell>
          <table:table-cell table:style-name="ce32" table:formula="of:=COM.MICROSOFT.IFS([.A586]=&quot;&quot;;&quot;-&quot;;MONTH([.A586])&lt;10;0&amp;MONTH([.A586]);MONTH([.A586])&gt;9;MONTH([.A586]))" office:value-type="string" office:string-value="-" calcext:value-type="string">
            <text:p>-</text:p>
          </table:table-cell>
          <table:table-cell table:style-name="ce95" table:formula="of:=COM.MICROSOFT.IFS([.A586]=&quot;&quot;;&quot;-&quot;;DAY([.A586])&lt;10;0&amp;DAY([.A586]);DAY([.A586])&gt;9;DAY([.A5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7];[$Natureza_atos.B:.C];2;0);&quot;-&quot;)" office:value-type="string" office:string-value="-" calcext:value-type="string">
            <text:p>-</text:p>
          </table:table-cell>
          <table:table-cell table:style-name="ce32" table:formula="of:=IF([.A587]=&quot;&quot;;&quot;-&quot;;YEAR([.A587]))" office:value-type="string" office:string-value="-" calcext:value-type="string">
            <text:p>-</text:p>
          </table:table-cell>
          <table:table-cell table:style-name="ce32" table:formula="of:=COM.MICROSOFT.IFS([.A587]=&quot;&quot;;&quot;-&quot;;MONTH([.A587])&lt;10;0&amp;MONTH([.A587]);MONTH([.A587])&gt;9;MONTH([.A587]))" office:value-type="string" office:string-value="-" calcext:value-type="string">
            <text:p>-</text:p>
          </table:table-cell>
          <table:table-cell table:style-name="ce95" table:formula="of:=COM.MICROSOFT.IFS([.A587]=&quot;&quot;;&quot;-&quot;;DAY([.A587])&lt;10;0&amp;DAY([.A587]);DAY([.A587])&gt;9;DAY([.A5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8];[$Natureza_atos.B:.C];2;0);&quot;-&quot;)" office:value-type="string" office:string-value="-" calcext:value-type="string">
            <text:p>-</text:p>
          </table:table-cell>
          <table:table-cell table:style-name="ce32" table:formula="of:=IF([.A588]=&quot;&quot;;&quot;-&quot;;YEAR([.A588]))" office:value-type="string" office:string-value="-" calcext:value-type="string">
            <text:p>-</text:p>
          </table:table-cell>
          <table:table-cell table:style-name="ce32" table:formula="of:=COM.MICROSOFT.IFS([.A588]=&quot;&quot;;&quot;-&quot;;MONTH([.A588])&lt;10;0&amp;MONTH([.A588]);MONTH([.A588])&gt;9;MONTH([.A588]))" office:value-type="string" office:string-value="-" calcext:value-type="string">
            <text:p>-</text:p>
          </table:table-cell>
          <table:table-cell table:style-name="ce95" table:formula="of:=COM.MICROSOFT.IFS([.A588]=&quot;&quot;;&quot;-&quot;;DAY([.A588])&lt;10;0&amp;DAY([.A588]);DAY([.A588])&gt;9;DAY([.A5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9];[$Natureza_atos.B:.C];2;0);&quot;-&quot;)" office:value-type="string" office:string-value="-" calcext:value-type="string">
            <text:p>-</text:p>
          </table:table-cell>
          <table:table-cell table:style-name="ce32" table:formula="of:=IF([.A589]=&quot;&quot;;&quot;-&quot;;YEAR([.A589]))" office:value-type="string" office:string-value="-" calcext:value-type="string">
            <text:p>-</text:p>
          </table:table-cell>
          <table:table-cell table:style-name="ce32" table:formula="of:=COM.MICROSOFT.IFS([.A589]=&quot;&quot;;&quot;-&quot;;MONTH([.A589])&lt;10;0&amp;MONTH([.A589]);MONTH([.A589])&gt;9;MONTH([.A589]))" office:value-type="string" office:string-value="-" calcext:value-type="string">
            <text:p>-</text:p>
          </table:table-cell>
          <table:table-cell table:style-name="ce95" table:formula="of:=COM.MICROSOFT.IFS([.A589]=&quot;&quot;;&quot;-&quot;;DAY([.A589])&lt;10;0&amp;DAY([.A589]);DAY([.A589])&gt;9;DAY([.A5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0];[$Natureza_atos.B:.C];2;0);&quot;-&quot;)" office:value-type="string" office:string-value="-" calcext:value-type="string">
            <text:p>-</text:p>
          </table:table-cell>
          <table:table-cell table:style-name="ce32" table:formula="of:=IF([.A590]=&quot;&quot;;&quot;-&quot;;YEAR([.A590]))" office:value-type="string" office:string-value="-" calcext:value-type="string">
            <text:p>-</text:p>
          </table:table-cell>
          <table:table-cell table:style-name="ce32" table:formula="of:=COM.MICROSOFT.IFS([.A590]=&quot;&quot;;&quot;-&quot;;MONTH([.A590])&lt;10;0&amp;MONTH([.A590]);MONTH([.A590])&gt;9;MONTH([.A590]))" office:value-type="string" office:string-value="-" calcext:value-type="string">
            <text:p>-</text:p>
          </table:table-cell>
          <table:table-cell table:style-name="ce95" table:formula="of:=COM.MICROSOFT.IFS([.A590]=&quot;&quot;;&quot;-&quot;;DAY([.A590])&lt;10;0&amp;DAY([.A590]);DAY([.A590])&gt;9;DAY([.A5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1];[$Natureza_atos.B:.C];2;0);&quot;-&quot;)" office:value-type="string" office:string-value="-" calcext:value-type="string">
            <text:p>-</text:p>
          </table:table-cell>
          <table:table-cell table:style-name="ce32" table:formula="of:=IF([.A591]=&quot;&quot;;&quot;-&quot;;YEAR([.A591]))" office:value-type="string" office:string-value="-" calcext:value-type="string">
            <text:p>-</text:p>
          </table:table-cell>
          <table:table-cell table:style-name="ce32" table:formula="of:=COM.MICROSOFT.IFS([.A591]=&quot;&quot;;&quot;-&quot;;MONTH([.A591])&lt;10;0&amp;MONTH([.A591]);MONTH([.A591])&gt;9;MONTH([.A591]))" office:value-type="string" office:string-value="-" calcext:value-type="string">
            <text:p>-</text:p>
          </table:table-cell>
          <table:table-cell table:style-name="ce95" table:formula="of:=COM.MICROSOFT.IFS([.A591]=&quot;&quot;;&quot;-&quot;;DAY([.A591])&lt;10;0&amp;DAY([.A591]);DAY([.A591])&gt;9;DAY([.A5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2];[$Natureza_atos.B:.C];2;0);&quot;-&quot;)" office:value-type="string" office:string-value="-" calcext:value-type="string">
            <text:p>-</text:p>
          </table:table-cell>
          <table:table-cell table:style-name="ce32" table:formula="of:=IF([.A592]=&quot;&quot;;&quot;-&quot;;YEAR([.A592]))" office:value-type="string" office:string-value="-" calcext:value-type="string">
            <text:p>-</text:p>
          </table:table-cell>
          <table:table-cell table:style-name="ce32" table:formula="of:=COM.MICROSOFT.IFS([.A592]=&quot;&quot;;&quot;-&quot;;MONTH([.A592])&lt;10;0&amp;MONTH([.A592]);MONTH([.A592])&gt;9;MONTH([.A592]))" office:value-type="string" office:string-value="-" calcext:value-type="string">
            <text:p>-</text:p>
          </table:table-cell>
          <table:table-cell table:style-name="ce95" table:formula="of:=COM.MICROSOFT.IFS([.A592]=&quot;&quot;;&quot;-&quot;;DAY([.A592])&lt;10;0&amp;DAY([.A592]);DAY([.A592])&gt;9;DAY([.A5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3];[$Natureza_atos.B:.C];2;0);&quot;-&quot;)" office:value-type="string" office:string-value="-" calcext:value-type="string">
            <text:p>-</text:p>
          </table:table-cell>
          <table:table-cell table:style-name="ce32" table:formula="of:=IF([.A593]=&quot;&quot;;&quot;-&quot;;YEAR([.A593]))" office:value-type="string" office:string-value="-" calcext:value-type="string">
            <text:p>-</text:p>
          </table:table-cell>
          <table:table-cell table:style-name="ce32" table:formula="of:=COM.MICROSOFT.IFS([.A593]=&quot;&quot;;&quot;-&quot;;MONTH([.A593])&lt;10;0&amp;MONTH([.A593]);MONTH([.A593])&gt;9;MONTH([.A593]))" office:value-type="string" office:string-value="-" calcext:value-type="string">
            <text:p>-</text:p>
          </table:table-cell>
          <table:table-cell table:style-name="ce95" table:formula="of:=COM.MICROSOFT.IFS([.A593]=&quot;&quot;;&quot;-&quot;;DAY([.A593])&lt;10;0&amp;DAY([.A593]);DAY([.A593])&gt;9;DAY([.A5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4];[$Natureza_atos.B:.C];2;0);&quot;-&quot;)" office:value-type="string" office:string-value="-" calcext:value-type="string">
            <text:p>-</text:p>
          </table:table-cell>
          <table:table-cell table:style-name="ce32" table:formula="of:=IF([.A594]=&quot;&quot;;&quot;-&quot;;YEAR([.A594]))" office:value-type="string" office:string-value="-" calcext:value-type="string">
            <text:p>-</text:p>
          </table:table-cell>
          <table:table-cell table:style-name="ce32" table:formula="of:=COM.MICROSOFT.IFS([.A594]=&quot;&quot;;&quot;-&quot;;MONTH([.A594])&lt;10;0&amp;MONTH([.A594]);MONTH([.A594])&gt;9;MONTH([.A594]))" office:value-type="string" office:string-value="-" calcext:value-type="string">
            <text:p>-</text:p>
          </table:table-cell>
          <table:table-cell table:style-name="ce95" table:formula="of:=COM.MICROSOFT.IFS([.A594]=&quot;&quot;;&quot;-&quot;;DAY([.A594])&lt;10;0&amp;DAY([.A594]);DAY([.A594])&gt;9;DAY([.A5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5];[$Natureza_atos.B:.C];2;0);&quot;-&quot;)" office:value-type="string" office:string-value="-" calcext:value-type="string">
            <text:p>-</text:p>
          </table:table-cell>
          <table:table-cell table:style-name="ce32" table:formula="of:=IF([.A595]=&quot;&quot;;&quot;-&quot;;YEAR([.A595]))" office:value-type="string" office:string-value="-" calcext:value-type="string">
            <text:p>-</text:p>
          </table:table-cell>
          <table:table-cell table:style-name="ce32" table:formula="of:=COM.MICROSOFT.IFS([.A595]=&quot;&quot;;&quot;-&quot;;MONTH([.A595])&lt;10;0&amp;MONTH([.A595]);MONTH([.A595])&gt;9;MONTH([.A595]))" office:value-type="string" office:string-value="-" calcext:value-type="string">
            <text:p>-</text:p>
          </table:table-cell>
          <table:table-cell table:style-name="ce95" table:formula="of:=COM.MICROSOFT.IFS([.A595]=&quot;&quot;;&quot;-&quot;;DAY([.A595])&lt;10;0&amp;DAY([.A595]);DAY([.A595])&gt;9;DAY([.A5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6];[$Natureza_atos.B:.C];2;0);&quot;-&quot;)" office:value-type="string" office:string-value="-" calcext:value-type="string">
            <text:p>-</text:p>
          </table:table-cell>
          <table:table-cell table:style-name="ce32" table:formula="of:=IF([.A596]=&quot;&quot;;&quot;-&quot;;YEAR([.A596]))" office:value-type="string" office:string-value="-" calcext:value-type="string">
            <text:p>-</text:p>
          </table:table-cell>
          <table:table-cell table:style-name="ce32" table:formula="of:=COM.MICROSOFT.IFS([.A596]=&quot;&quot;;&quot;-&quot;;MONTH([.A596])&lt;10;0&amp;MONTH([.A596]);MONTH([.A596])&gt;9;MONTH([.A596]))" office:value-type="string" office:string-value="-" calcext:value-type="string">
            <text:p>-</text:p>
          </table:table-cell>
          <table:table-cell table:style-name="ce95" table:formula="of:=COM.MICROSOFT.IFS([.A596]=&quot;&quot;;&quot;-&quot;;DAY([.A596])&lt;10;0&amp;DAY([.A596]);DAY([.A596])&gt;9;DAY([.A5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7];[$Natureza_atos.B:.C];2;0);&quot;-&quot;)" office:value-type="string" office:string-value="-" calcext:value-type="string">
            <text:p>-</text:p>
          </table:table-cell>
          <table:table-cell table:style-name="ce32" table:formula="of:=IF([.A597]=&quot;&quot;;&quot;-&quot;;YEAR([.A597]))" office:value-type="string" office:string-value="-" calcext:value-type="string">
            <text:p>-</text:p>
          </table:table-cell>
          <table:table-cell table:style-name="ce32" table:formula="of:=COM.MICROSOFT.IFS([.A597]=&quot;&quot;;&quot;-&quot;;MONTH([.A597])&lt;10;0&amp;MONTH([.A597]);MONTH([.A597])&gt;9;MONTH([.A597]))" office:value-type="string" office:string-value="-" calcext:value-type="string">
            <text:p>-</text:p>
          </table:table-cell>
          <table:table-cell table:style-name="ce95" table:formula="of:=COM.MICROSOFT.IFS([.A597]=&quot;&quot;;&quot;-&quot;;DAY([.A597])&lt;10;0&amp;DAY([.A597]);DAY([.A597])&gt;9;DAY([.A5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8];[$Natureza_atos.B:.C];2;0);&quot;-&quot;)" office:value-type="string" office:string-value="-" calcext:value-type="string">
            <text:p>-</text:p>
          </table:table-cell>
          <table:table-cell table:style-name="ce32" table:formula="of:=IF([.A598]=&quot;&quot;;&quot;-&quot;;YEAR([.A598]))" office:value-type="string" office:string-value="-" calcext:value-type="string">
            <text:p>-</text:p>
          </table:table-cell>
          <table:table-cell table:style-name="ce32" table:formula="of:=COM.MICROSOFT.IFS([.A598]=&quot;&quot;;&quot;-&quot;;MONTH([.A598])&lt;10;0&amp;MONTH([.A598]);MONTH([.A598])&gt;9;MONTH([.A598]))" office:value-type="string" office:string-value="-" calcext:value-type="string">
            <text:p>-</text:p>
          </table:table-cell>
          <table:table-cell table:style-name="ce95" table:formula="of:=COM.MICROSOFT.IFS([.A598]=&quot;&quot;;&quot;-&quot;;DAY([.A598])&lt;10;0&amp;DAY([.A598]);DAY([.A598])&gt;9;DAY([.A5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9];[$Natureza_atos.B:.C];2;0);&quot;-&quot;)" office:value-type="string" office:string-value="-" calcext:value-type="string">
            <text:p>-</text:p>
          </table:table-cell>
          <table:table-cell table:style-name="ce32" table:formula="of:=IF([.A599]=&quot;&quot;;&quot;-&quot;;YEAR([.A599]))" office:value-type="string" office:string-value="-" calcext:value-type="string">
            <text:p>-</text:p>
          </table:table-cell>
          <table:table-cell table:style-name="ce32" table:formula="of:=COM.MICROSOFT.IFS([.A599]=&quot;&quot;;&quot;-&quot;;MONTH([.A599])&lt;10;0&amp;MONTH([.A599]);MONTH([.A599])&gt;9;MONTH([.A599]))" office:value-type="string" office:string-value="-" calcext:value-type="string">
            <text:p>-</text:p>
          </table:table-cell>
          <table:table-cell table:style-name="ce95" table:formula="of:=COM.MICROSOFT.IFS([.A599]=&quot;&quot;;&quot;-&quot;;DAY([.A599])&lt;10;0&amp;DAY([.A599]);DAY([.A599])&gt;9;DAY([.A5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0];[$Natureza_atos.B:.C];2;0);&quot;-&quot;)" office:value-type="string" office:string-value="-" calcext:value-type="string">
            <text:p>-</text:p>
          </table:table-cell>
          <table:table-cell table:style-name="ce32" table:formula="of:=IF([.A600]=&quot;&quot;;&quot;-&quot;;YEAR([.A600]))" office:value-type="string" office:string-value="-" calcext:value-type="string">
            <text:p>-</text:p>
          </table:table-cell>
          <table:table-cell table:style-name="ce32" table:formula="of:=COM.MICROSOFT.IFS([.A600]=&quot;&quot;;&quot;-&quot;;MONTH([.A600])&lt;10;0&amp;MONTH([.A600]);MONTH([.A600])&gt;9;MONTH([.A600]))" office:value-type="string" office:string-value="-" calcext:value-type="string">
            <text:p>-</text:p>
          </table:table-cell>
          <table:table-cell table:style-name="ce95" table:formula="of:=COM.MICROSOFT.IFS([.A600]=&quot;&quot;;&quot;-&quot;;DAY([.A600])&lt;10;0&amp;DAY([.A600]);DAY([.A600])&gt;9;DAY([.A6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1];[$Natureza_atos.B:.C];2;0);&quot;-&quot;)" office:value-type="string" office:string-value="-" calcext:value-type="string">
            <text:p>-</text:p>
          </table:table-cell>
          <table:table-cell table:style-name="ce32" table:formula="of:=IF([.A601]=&quot;&quot;;&quot;-&quot;;YEAR([.A601]))" office:value-type="string" office:string-value="-" calcext:value-type="string">
            <text:p>-</text:p>
          </table:table-cell>
          <table:table-cell table:style-name="ce32" table:formula="of:=COM.MICROSOFT.IFS([.A601]=&quot;&quot;;&quot;-&quot;;MONTH([.A601])&lt;10;0&amp;MONTH([.A601]);MONTH([.A601])&gt;9;MONTH([.A601]))" office:value-type="string" office:string-value="-" calcext:value-type="string">
            <text:p>-</text:p>
          </table:table-cell>
          <table:table-cell table:style-name="ce95" table:formula="of:=COM.MICROSOFT.IFS([.A601]=&quot;&quot;;&quot;-&quot;;DAY([.A601])&lt;10;0&amp;DAY([.A601]);DAY([.A601])&gt;9;DAY([.A6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2];[$Natureza_atos.B:.C];2;0);&quot;-&quot;)" office:value-type="string" office:string-value="-" calcext:value-type="string">
            <text:p>-</text:p>
          </table:table-cell>
          <table:table-cell table:style-name="ce32" table:formula="of:=IF([.A602]=&quot;&quot;;&quot;-&quot;;YEAR([.A602]))" office:value-type="string" office:string-value="-" calcext:value-type="string">
            <text:p>-</text:p>
          </table:table-cell>
          <table:table-cell table:style-name="ce32" table:formula="of:=COM.MICROSOFT.IFS([.A602]=&quot;&quot;;&quot;-&quot;;MONTH([.A602])&lt;10;0&amp;MONTH([.A602]);MONTH([.A602])&gt;9;MONTH([.A602]))" office:value-type="string" office:string-value="-" calcext:value-type="string">
            <text:p>-</text:p>
          </table:table-cell>
          <table:table-cell table:style-name="ce95" table:formula="of:=COM.MICROSOFT.IFS([.A602]=&quot;&quot;;&quot;-&quot;;DAY([.A602])&lt;10;0&amp;DAY([.A602]);DAY([.A602])&gt;9;DAY([.A6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3];[$Natureza_atos.B:.C];2;0);&quot;-&quot;)" office:value-type="string" office:string-value="-" calcext:value-type="string">
            <text:p>-</text:p>
          </table:table-cell>
          <table:table-cell table:style-name="ce32" table:formula="of:=IF([.A603]=&quot;&quot;;&quot;-&quot;;YEAR([.A603]))" office:value-type="string" office:string-value="-" calcext:value-type="string">
            <text:p>-</text:p>
          </table:table-cell>
          <table:table-cell table:style-name="ce32" table:formula="of:=COM.MICROSOFT.IFS([.A603]=&quot;&quot;;&quot;-&quot;;MONTH([.A603])&lt;10;0&amp;MONTH([.A603]);MONTH([.A603])&gt;9;MONTH([.A603]))" office:value-type="string" office:string-value="-" calcext:value-type="string">
            <text:p>-</text:p>
          </table:table-cell>
          <table:table-cell table:style-name="ce95" table:formula="of:=COM.MICROSOFT.IFS([.A603]=&quot;&quot;;&quot;-&quot;;DAY([.A603])&lt;10;0&amp;DAY([.A603]);DAY([.A603])&gt;9;DAY([.A6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4];[$Natureza_atos.B:.C];2;0);&quot;-&quot;)" office:value-type="string" office:string-value="-" calcext:value-type="string">
            <text:p>-</text:p>
          </table:table-cell>
          <table:table-cell table:style-name="ce32" table:formula="of:=IF([.A604]=&quot;&quot;;&quot;-&quot;;YEAR([.A604]))" office:value-type="string" office:string-value="-" calcext:value-type="string">
            <text:p>-</text:p>
          </table:table-cell>
          <table:table-cell table:style-name="ce32" table:formula="of:=COM.MICROSOFT.IFS([.A604]=&quot;&quot;;&quot;-&quot;;MONTH([.A604])&lt;10;0&amp;MONTH([.A604]);MONTH([.A604])&gt;9;MONTH([.A604]))" office:value-type="string" office:string-value="-" calcext:value-type="string">
            <text:p>-</text:p>
          </table:table-cell>
          <table:table-cell table:style-name="ce95" table:formula="of:=COM.MICROSOFT.IFS([.A604]=&quot;&quot;;&quot;-&quot;;DAY([.A604])&lt;10;0&amp;DAY([.A604]);DAY([.A604])&gt;9;DAY([.A6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5];[$Natureza_atos.B:.C];2;0);&quot;-&quot;)" office:value-type="string" office:string-value="-" calcext:value-type="string">
            <text:p>-</text:p>
          </table:table-cell>
          <table:table-cell table:style-name="ce32" table:formula="of:=IF([.A605]=&quot;&quot;;&quot;-&quot;;YEAR([.A605]))" office:value-type="string" office:string-value="-" calcext:value-type="string">
            <text:p>-</text:p>
          </table:table-cell>
          <table:table-cell table:style-name="ce32" table:formula="of:=COM.MICROSOFT.IFS([.A605]=&quot;&quot;;&quot;-&quot;;MONTH([.A605])&lt;10;0&amp;MONTH([.A605]);MONTH([.A605])&gt;9;MONTH([.A605]))" office:value-type="string" office:string-value="-" calcext:value-type="string">
            <text:p>-</text:p>
          </table:table-cell>
          <table:table-cell table:style-name="ce95" table:formula="of:=COM.MICROSOFT.IFS([.A605]=&quot;&quot;;&quot;-&quot;;DAY([.A605])&lt;10;0&amp;DAY([.A605]);DAY([.A605])&gt;9;DAY([.A6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6];[$Natureza_atos.B:.C];2;0);&quot;-&quot;)" office:value-type="string" office:string-value="-" calcext:value-type="string">
            <text:p>-</text:p>
          </table:table-cell>
          <table:table-cell table:style-name="ce32" table:formula="of:=IF([.A606]=&quot;&quot;;&quot;-&quot;;YEAR([.A606]))" office:value-type="string" office:string-value="-" calcext:value-type="string">
            <text:p>-</text:p>
          </table:table-cell>
          <table:table-cell table:style-name="ce32" table:formula="of:=COM.MICROSOFT.IFS([.A606]=&quot;&quot;;&quot;-&quot;;MONTH([.A606])&lt;10;0&amp;MONTH([.A606]);MONTH([.A606])&gt;9;MONTH([.A606]))" office:value-type="string" office:string-value="-" calcext:value-type="string">
            <text:p>-</text:p>
          </table:table-cell>
          <table:table-cell table:style-name="ce95" table:formula="of:=COM.MICROSOFT.IFS([.A606]=&quot;&quot;;&quot;-&quot;;DAY([.A606])&lt;10;0&amp;DAY([.A606]);DAY([.A606])&gt;9;DAY([.A6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7];[$Natureza_atos.B:.C];2;0);&quot;-&quot;)" office:value-type="string" office:string-value="-" calcext:value-type="string">
            <text:p>-</text:p>
          </table:table-cell>
          <table:table-cell table:style-name="ce32" table:formula="of:=IF([.A607]=&quot;&quot;;&quot;-&quot;;YEAR([.A607]))" office:value-type="string" office:string-value="-" calcext:value-type="string">
            <text:p>-</text:p>
          </table:table-cell>
          <table:table-cell table:style-name="ce32" table:formula="of:=COM.MICROSOFT.IFS([.A607]=&quot;&quot;;&quot;-&quot;;MONTH([.A607])&lt;10;0&amp;MONTH([.A607]);MONTH([.A607])&gt;9;MONTH([.A607]))" office:value-type="string" office:string-value="-" calcext:value-type="string">
            <text:p>-</text:p>
          </table:table-cell>
          <table:table-cell table:style-name="ce95" table:formula="of:=COM.MICROSOFT.IFS([.A607]=&quot;&quot;;&quot;-&quot;;DAY([.A607])&lt;10;0&amp;DAY([.A607]);DAY([.A607])&gt;9;DAY([.A6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8];[$Natureza_atos.B:.C];2;0);&quot;-&quot;)" office:value-type="string" office:string-value="-" calcext:value-type="string">
            <text:p>-</text:p>
          </table:table-cell>
          <table:table-cell table:style-name="ce32" table:formula="of:=IF([.A608]=&quot;&quot;;&quot;-&quot;;YEAR([.A608]))" office:value-type="string" office:string-value="-" calcext:value-type="string">
            <text:p>-</text:p>
          </table:table-cell>
          <table:table-cell table:style-name="ce32" table:formula="of:=COM.MICROSOFT.IFS([.A608]=&quot;&quot;;&quot;-&quot;;MONTH([.A608])&lt;10;0&amp;MONTH([.A608]);MONTH([.A608])&gt;9;MONTH([.A608]))" office:value-type="string" office:string-value="-" calcext:value-type="string">
            <text:p>-</text:p>
          </table:table-cell>
          <table:table-cell table:style-name="ce95" table:formula="of:=COM.MICROSOFT.IFS([.A608]=&quot;&quot;;&quot;-&quot;;DAY([.A608])&lt;10;0&amp;DAY([.A608]);DAY([.A608])&gt;9;DAY([.A6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9];[$Natureza_atos.B:.C];2;0);&quot;-&quot;)" office:value-type="string" office:string-value="-" calcext:value-type="string">
            <text:p>-</text:p>
          </table:table-cell>
          <table:table-cell table:style-name="ce32" table:formula="of:=IF([.A609]=&quot;&quot;;&quot;-&quot;;YEAR([.A609]))" office:value-type="string" office:string-value="-" calcext:value-type="string">
            <text:p>-</text:p>
          </table:table-cell>
          <table:table-cell table:style-name="ce32" table:formula="of:=COM.MICROSOFT.IFS([.A609]=&quot;&quot;;&quot;-&quot;;MONTH([.A609])&lt;10;0&amp;MONTH([.A609]);MONTH([.A609])&gt;9;MONTH([.A609]))" office:value-type="string" office:string-value="-" calcext:value-type="string">
            <text:p>-</text:p>
          </table:table-cell>
          <table:table-cell table:style-name="ce95" table:formula="of:=COM.MICROSOFT.IFS([.A609]=&quot;&quot;;&quot;-&quot;;DAY([.A609])&lt;10;0&amp;DAY([.A609]);DAY([.A609])&gt;9;DAY([.A6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0];[$Natureza_atos.B:.C];2;0);&quot;-&quot;)" office:value-type="string" office:string-value="-" calcext:value-type="string">
            <text:p>-</text:p>
          </table:table-cell>
          <table:table-cell table:style-name="ce32" table:formula="of:=IF([.A610]=&quot;&quot;;&quot;-&quot;;YEAR([.A610]))" office:value-type="string" office:string-value="-" calcext:value-type="string">
            <text:p>-</text:p>
          </table:table-cell>
          <table:table-cell table:style-name="ce32" table:formula="of:=COM.MICROSOFT.IFS([.A610]=&quot;&quot;;&quot;-&quot;;MONTH([.A610])&lt;10;0&amp;MONTH([.A610]);MONTH([.A610])&gt;9;MONTH([.A610]))" office:value-type="string" office:string-value="-" calcext:value-type="string">
            <text:p>-</text:p>
          </table:table-cell>
          <table:table-cell table:style-name="ce95" table:formula="of:=COM.MICROSOFT.IFS([.A610]=&quot;&quot;;&quot;-&quot;;DAY([.A610])&lt;10;0&amp;DAY([.A610]);DAY([.A610])&gt;9;DAY([.A6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1];[$Natureza_atos.B:.C];2;0);&quot;-&quot;)" office:value-type="string" office:string-value="-" calcext:value-type="string">
            <text:p>-</text:p>
          </table:table-cell>
          <table:table-cell table:style-name="ce32" table:formula="of:=IF([.A611]=&quot;&quot;;&quot;-&quot;;YEAR([.A611]))" office:value-type="string" office:string-value="-" calcext:value-type="string">
            <text:p>-</text:p>
          </table:table-cell>
          <table:table-cell table:style-name="ce32" table:formula="of:=COM.MICROSOFT.IFS([.A611]=&quot;&quot;;&quot;-&quot;;MONTH([.A611])&lt;10;0&amp;MONTH([.A611]);MONTH([.A611])&gt;9;MONTH([.A611]))" office:value-type="string" office:string-value="-" calcext:value-type="string">
            <text:p>-</text:p>
          </table:table-cell>
          <table:table-cell table:style-name="ce95" table:formula="of:=COM.MICROSOFT.IFS([.A611]=&quot;&quot;;&quot;-&quot;;DAY([.A611])&lt;10;0&amp;DAY([.A611]);DAY([.A611])&gt;9;DAY([.A6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2];[$Natureza_atos.B:.C];2;0);&quot;-&quot;)" office:value-type="string" office:string-value="-" calcext:value-type="string">
            <text:p>-</text:p>
          </table:table-cell>
          <table:table-cell table:style-name="ce32" table:formula="of:=IF([.A612]=&quot;&quot;;&quot;-&quot;;YEAR([.A612]))" office:value-type="string" office:string-value="-" calcext:value-type="string">
            <text:p>-</text:p>
          </table:table-cell>
          <table:table-cell table:style-name="ce32" table:formula="of:=COM.MICROSOFT.IFS([.A612]=&quot;&quot;;&quot;-&quot;;MONTH([.A612])&lt;10;0&amp;MONTH([.A612]);MONTH([.A612])&gt;9;MONTH([.A612]))" office:value-type="string" office:string-value="-" calcext:value-type="string">
            <text:p>-</text:p>
          </table:table-cell>
          <table:table-cell table:style-name="ce95" table:formula="of:=COM.MICROSOFT.IFS([.A612]=&quot;&quot;;&quot;-&quot;;DAY([.A612])&lt;10;0&amp;DAY([.A612]);DAY([.A612])&gt;9;DAY([.A6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3];[$Natureza_atos.B:.C];2;0);&quot;-&quot;)" office:value-type="string" office:string-value="-" calcext:value-type="string">
            <text:p>-</text:p>
          </table:table-cell>
          <table:table-cell table:style-name="ce32" table:formula="of:=IF([.A613]=&quot;&quot;;&quot;-&quot;;YEAR([.A613]))" office:value-type="string" office:string-value="-" calcext:value-type="string">
            <text:p>-</text:p>
          </table:table-cell>
          <table:table-cell table:style-name="ce32" table:formula="of:=COM.MICROSOFT.IFS([.A613]=&quot;&quot;;&quot;-&quot;;MONTH([.A613])&lt;10;0&amp;MONTH([.A613]);MONTH([.A613])&gt;9;MONTH([.A613]))" office:value-type="string" office:string-value="-" calcext:value-type="string">
            <text:p>-</text:p>
          </table:table-cell>
          <table:table-cell table:style-name="ce95" table:formula="of:=COM.MICROSOFT.IFS([.A613]=&quot;&quot;;&quot;-&quot;;DAY([.A613])&lt;10;0&amp;DAY([.A613]);DAY([.A613])&gt;9;DAY([.A6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4];[$Natureza_atos.B:.C];2;0);&quot;-&quot;)" office:value-type="string" office:string-value="-" calcext:value-type="string">
            <text:p>-</text:p>
          </table:table-cell>
          <table:table-cell table:style-name="ce32" table:formula="of:=IF([.A614]=&quot;&quot;;&quot;-&quot;;YEAR([.A614]))" office:value-type="string" office:string-value="-" calcext:value-type="string">
            <text:p>-</text:p>
          </table:table-cell>
          <table:table-cell table:style-name="ce32" table:formula="of:=COM.MICROSOFT.IFS([.A614]=&quot;&quot;;&quot;-&quot;;MONTH([.A614])&lt;10;0&amp;MONTH([.A614]);MONTH([.A614])&gt;9;MONTH([.A614]))" office:value-type="string" office:string-value="-" calcext:value-type="string">
            <text:p>-</text:p>
          </table:table-cell>
          <table:table-cell table:style-name="ce95" table:formula="of:=COM.MICROSOFT.IFS([.A614]=&quot;&quot;;&quot;-&quot;;DAY([.A614])&lt;10;0&amp;DAY([.A614]);DAY([.A614])&gt;9;DAY([.A6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5];[$Natureza_atos.B:.C];2;0);&quot;-&quot;)" office:value-type="string" office:string-value="-" calcext:value-type="string">
            <text:p>-</text:p>
          </table:table-cell>
          <table:table-cell table:style-name="ce32" table:formula="of:=IF([.A615]=&quot;&quot;;&quot;-&quot;;YEAR([.A615]))" office:value-type="string" office:string-value="-" calcext:value-type="string">
            <text:p>-</text:p>
          </table:table-cell>
          <table:table-cell table:style-name="ce32" table:formula="of:=COM.MICROSOFT.IFS([.A615]=&quot;&quot;;&quot;-&quot;;MONTH([.A615])&lt;10;0&amp;MONTH([.A615]);MONTH([.A615])&gt;9;MONTH([.A615]))" office:value-type="string" office:string-value="-" calcext:value-type="string">
            <text:p>-</text:p>
          </table:table-cell>
          <table:table-cell table:style-name="ce95" table:formula="of:=COM.MICROSOFT.IFS([.A615]=&quot;&quot;;&quot;-&quot;;DAY([.A615])&lt;10;0&amp;DAY([.A615]);DAY([.A615])&gt;9;DAY([.A6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6];[$Natureza_atos.B:.C];2;0);&quot;-&quot;)" office:value-type="string" office:string-value="-" calcext:value-type="string">
            <text:p>-</text:p>
          </table:table-cell>
          <table:table-cell table:style-name="ce32" table:formula="of:=IF([.A616]=&quot;&quot;;&quot;-&quot;;YEAR([.A616]))" office:value-type="string" office:string-value="-" calcext:value-type="string">
            <text:p>-</text:p>
          </table:table-cell>
          <table:table-cell table:style-name="ce32" table:formula="of:=COM.MICROSOFT.IFS([.A616]=&quot;&quot;;&quot;-&quot;;MONTH([.A616])&lt;10;0&amp;MONTH([.A616]);MONTH([.A616])&gt;9;MONTH([.A616]))" office:value-type="string" office:string-value="-" calcext:value-type="string">
            <text:p>-</text:p>
          </table:table-cell>
          <table:table-cell table:style-name="ce95" table:formula="of:=COM.MICROSOFT.IFS([.A616]=&quot;&quot;;&quot;-&quot;;DAY([.A616])&lt;10;0&amp;DAY([.A616]);DAY([.A616])&gt;9;DAY([.A6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7];[$Natureza_atos.B:.C];2;0);&quot;-&quot;)" office:value-type="string" office:string-value="-" calcext:value-type="string">
            <text:p>-</text:p>
          </table:table-cell>
          <table:table-cell table:style-name="ce32" table:formula="of:=IF([.A617]=&quot;&quot;;&quot;-&quot;;YEAR([.A617]))" office:value-type="string" office:string-value="-" calcext:value-type="string">
            <text:p>-</text:p>
          </table:table-cell>
          <table:table-cell table:style-name="ce32" table:formula="of:=COM.MICROSOFT.IFS([.A617]=&quot;&quot;;&quot;-&quot;;MONTH([.A617])&lt;10;0&amp;MONTH([.A617]);MONTH([.A617])&gt;9;MONTH([.A617]))" office:value-type="string" office:string-value="-" calcext:value-type="string">
            <text:p>-</text:p>
          </table:table-cell>
          <table:table-cell table:style-name="ce95" table:formula="of:=COM.MICROSOFT.IFS([.A617]=&quot;&quot;;&quot;-&quot;;DAY([.A617])&lt;10;0&amp;DAY([.A617]);DAY([.A617])&gt;9;DAY([.A6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8];[$Natureza_atos.B:.C];2;0);&quot;-&quot;)" office:value-type="string" office:string-value="-" calcext:value-type="string">
            <text:p>-</text:p>
          </table:table-cell>
          <table:table-cell table:style-name="ce32" table:formula="of:=IF([.A618]=&quot;&quot;;&quot;-&quot;;YEAR([.A618]))" office:value-type="string" office:string-value="-" calcext:value-type="string">
            <text:p>-</text:p>
          </table:table-cell>
          <table:table-cell table:style-name="ce32" table:formula="of:=COM.MICROSOFT.IFS([.A618]=&quot;&quot;;&quot;-&quot;;MONTH([.A618])&lt;10;0&amp;MONTH([.A618]);MONTH([.A618])&gt;9;MONTH([.A618]))" office:value-type="string" office:string-value="-" calcext:value-type="string">
            <text:p>-</text:p>
          </table:table-cell>
          <table:table-cell table:style-name="ce95" table:formula="of:=COM.MICROSOFT.IFS([.A618]=&quot;&quot;;&quot;-&quot;;DAY([.A618])&lt;10;0&amp;DAY([.A618]);DAY([.A618])&gt;9;DAY([.A6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9];[$Natureza_atos.B:.C];2;0);&quot;-&quot;)" office:value-type="string" office:string-value="-" calcext:value-type="string">
            <text:p>-</text:p>
          </table:table-cell>
          <table:table-cell table:style-name="ce32" table:formula="of:=IF([.A619]=&quot;&quot;;&quot;-&quot;;YEAR([.A619]))" office:value-type="string" office:string-value="-" calcext:value-type="string">
            <text:p>-</text:p>
          </table:table-cell>
          <table:table-cell table:style-name="ce32" table:formula="of:=COM.MICROSOFT.IFS([.A619]=&quot;&quot;;&quot;-&quot;;MONTH([.A619])&lt;10;0&amp;MONTH([.A619]);MONTH([.A619])&gt;9;MONTH([.A619]))" office:value-type="string" office:string-value="-" calcext:value-type="string">
            <text:p>-</text:p>
          </table:table-cell>
          <table:table-cell table:style-name="ce95" table:formula="of:=COM.MICROSOFT.IFS([.A619]=&quot;&quot;;&quot;-&quot;;DAY([.A619])&lt;10;0&amp;DAY([.A619]);DAY([.A619])&gt;9;DAY([.A6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0];[$Natureza_atos.B:.C];2;0);&quot;-&quot;)" office:value-type="string" office:string-value="-" calcext:value-type="string">
            <text:p>-</text:p>
          </table:table-cell>
          <table:table-cell table:style-name="ce32" table:formula="of:=IF([.A620]=&quot;&quot;;&quot;-&quot;;YEAR([.A620]))" office:value-type="string" office:string-value="-" calcext:value-type="string">
            <text:p>-</text:p>
          </table:table-cell>
          <table:table-cell table:style-name="ce32" table:formula="of:=COM.MICROSOFT.IFS([.A620]=&quot;&quot;;&quot;-&quot;;MONTH([.A620])&lt;10;0&amp;MONTH([.A620]);MONTH([.A620])&gt;9;MONTH([.A620]))" office:value-type="string" office:string-value="-" calcext:value-type="string">
            <text:p>-</text:p>
          </table:table-cell>
          <table:table-cell table:style-name="ce95" table:formula="of:=COM.MICROSOFT.IFS([.A620]=&quot;&quot;;&quot;-&quot;;DAY([.A620])&lt;10;0&amp;DAY([.A620]);DAY([.A620])&gt;9;DAY([.A6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1];[$Natureza_atos.B:.C];2;0);&quot;-&quot;)" office:value-type="string" office:string-value="-" calcext:value-type="string">
            <text:p>-</text:p>
          </table:table-cell>
          <table:table-cell table:style-name="ce32" table:formula="of:=IF([.A621]=&quot;&quot;;&quot;-&quot;;YEAR([.A621]))" office:value-type="string" office:string-value="-" calcext:value-type="string">
            <text:p>-</text:p>
          </table:table-cell>
          <table:table-cell table:style-name="ce32" table:formula="of:=COM.MICROSOFT.IFS([.A621]=&quot;&quot;;&quot;-&quot;;MONTH([.A621])&lt;10;0&amp;MONTH([.A621]);MONTH([.A621])&gt;9;MONTH([.A621]))" office:value-type="string" office:string-value="-" calcext:value-type="string">
            <text:p>-</text:p>
          </table:table-cell>
          <table:table-cell table:style-name="ce95" table:formula="of:=COM.MICROSOFT.IFS([.A621]=&quot;&quot;;&quot;-&quot;;DAY([.A621])&lt;10;0&amp;DAY([.A621]);DAY([.A621])&gt;9;DAY([.A6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2];[$Natureza_atos.B:.C];2;0);&quot;-&quot;)" office:value-type="string" office:string-value="-" calcext:value-type="string">
            <text:p>-</text:p>
          </table:table-cell>
          <table:table-cell table:style-name="ce32" table:formula="of:=IF([.A622]=&quot;&quot;;&quot;-&quot;;YEAR([.A622]))" office:value-type="string" office:string-value="-" calcext:value-type="string">
            <text:p>-</text:p>
          </table:table-cell>
          <table:table-cell table:style-name="ce32" table:formula="of:=COM.MICROSOFT.IFS([.A622]=&quot;&quot;;&quot;-&quot;;MONTH([.A622])&lt;10;0&amp;MONTH([.A622]);MONTH([.A622])&gt;9;MONTH([.A622]))" office:value-type="string" office:string-value="-" calcext:value-type="string">
            <text:p>-</text:p>
          </table:table-cell>
          <table:table-cell table:style-name="ce95" table:formula="of:=COM.MICROSOFT.IFS([.A622]=&quot;&quot;;&quot;-&quot;;DAY([.A622])&lt;10;0&amp;DAY([.A622]);DAY([.A622])&gt;9;DAY([.A6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3];[$Natureza_atos.B:.C];2;0);&quot;-&quot;)" office:value-type="string" office:string-value="-" calcext:value-type="string">
            <text:p>-</text:p>
          </table:table-cell>
          <table:table-cell table:style-name="ce32" table:formula="of:=IF([.A623]=&quot;&quot;;&quot;-&quot;;YEAR([.A623]))" office:value-type="string" office:string-value="-" calcext:value-type="string">
            <text:p>-</text:p>
          </table:table-cell>
          <table:table-cell table:style-name="ce32" table:formula="of:=COM.MICROSOFT.IFS([.A623]=&quot;&quot;;&quot;-&quot;;MONTH([.A623])&lt;10;0&amp;MONTH([.A623]);MONTH([.A623])&gt;9;MONTH([.A623]))" office:value-type="string" office:string-value="-" calcext:value-type="string">
            <text:p>-</text:p>
          </table:table-cell>
          <table:table-cell table:style-name="ce95" table:formula="of:=COM.MICROSOFT.IFS([.A623]=&quot;&quot;;&quot;-&quot;;DAY([.A623])&lt;10;0&amp;DAY([.A623]);DAY([.A623])&gt;9;DAY([.A6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4];[$Natureza_atos.B:.C];2;0);&quot;-&quot;)" office:value-type="string" office:string-value="-" calcext:value-type="string">
            <text:p>-</text:p>
          </table:table-cell>
          <table:table-cell table:style-name="ce32" table:formula="of:=IF([.A624]=&quot;&quot;;&quot;-&quot;;YEAR([.A624]))" office:value-type="string" office:string-value="-" calcext:value-type="string">
            <text:p>-</text:p>
          </table:table-cell>
          <table:table-cell table:style-name="ce32" table:formula="of:=COM.MICROSOFT.IFS([.A624]=&quot;&quot;;&quot;-&quot;;MONTH([.A624])&lt;10;0&amp;MONTH([.A624]);MONTH([.A624])&gt;9;MONTH([.A624]))" office:value-type="string" office:string-value="-" calcext:value-type="string">
            <text:p>-</text:p>
          </table:table-cell>
          <table:table-cell table:style-name="ce95" table:formula="of:=COM.MICROSOFT.IFS([.A624]=&quot;&quot;;&quot;-&quot;;DAY([.A624])&lt;10;0&amp;DAY([.A624]);DAY([.A624])&gt;9;DAY([.A6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5];[$Natureza_atos.B:.C];2;0);&quot;-&quot;)" office:value-type="string" office:string-value="-" calcext:value-type="string">
            <text:p>-</text:p>
          </table:table-cell>
          <table:table-cell table:style-name="ce32" table:formula="of:=IF([.A625]=&quot;&quot;;&quot;-&quot;;YEAR([.A625]))" office:value-type="string" office:string-value="-" calcext:value-type="string">
            <text:p>-</text:p>
          </table:table-cell>
          <table:table-cell table:style-name="ce32" table:formula="of:=COM.MICROSOFT.IFS([.A625]=&quot;&quot;;&quot;-&quot;;MONTH([.A625])&lt;10;0&amp;MONTH([.A625]);MONTH([.A625])&gt;9;MONTH([.A625]))" office:value-type="string" office:string-value="-" calcext:value-type="string">
            <text:p>-</text:p>
          </table:table-cell>
          <table:table-cell table:style-name="ce95" table:formula="of:=COM.MICROSOFT.IFS([.A625]=&quot;&quot;;&quot;-&quot;;DAY([.A625])&lt;10;0&amp;DAY([.A625]);DAY([.A625])&gt;9;DAY([.A6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6];[$Natureza_atos.B:.C];2;0);&quot;-&quot;)" office:value-type="string" office:string-value="-" calcext:value-type="string">
            <text:p>-</text:p>
          </table:table-cell>
          <table:table-cell table:style-name="ce32" table:formula="of:=IF([.A626]=&quot;&quot;;&quot;-&quot;;YEAR([.A626]))" office:value-type="string" office:string-value="-" calcext:value-type="string">
            <text:p>-</text:p>
          </table:table-cell>
          <table:table-cell table:style-name="ce32" table:formula="of:=COM.MICROSOFT.IFS([.A626]=&quot;&quot;;&quot;-&quot;;MONTH([.A626])&lt;10;0&amp;MONTH([.A626]);MONTH([.A626])&gt;9;MONTH([.A626]))" office:value-type="string" office:string-value="-" calcext:value-type="string">
            <text:p>-</text:p>
          </table:table-cell>
          <table:table-cell table:style-name="ce95" table:formula="of:=COM.MICROSOFT.IFS([.A626]=&quot;&quot;;&quot;-&quot;;DAY([.A626])&lt;10;0&amp;DAY([.A626]);DAY([.A626])&gt;9;DAY([.A6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7];[$Natureza_atos.B:.C];2;0);&quot;-&quot;)" office:value-type="string" office:string-value="-" calcext:value-type="string">
            <text:p>-</text:p>
          </table:table-cell>
          <table:table-cell table:style-name="ce32" table:formula="of:=IF([.A627]=&quot;&quot;;&quot;-&quot;;YEAR([.A627]))" office:value-type="string" office:string-value="-" calcext:value-type="string">
            <text:p>-</text:p>
          </table:table-cell>
          <table:table-cell table:style-name="ce32" table:formula="of:=COM.MICROSOFT.IFS([.A627]=&quot;&quot;;&quot;-&quot;;MONTH([.A627])&lt;10;0&amp;MONTH([.A627]);MONTH([.A627])&gt;9;MONTH([.A627]))" office:value-type="string" office:string-value="-" calcext:value-type="string">
            <text:p>-</text:p>
          </table:table-cell>
          <table:table-cell table:style-name="ce95" table:formula="of:=COM.MICROSOFT.IFS([.A627]=&quot;&quot;;&quot;-&quot;;DAY([.A627])&lt;10;0&amp;DAY([.A627]);DAY([.A627])&gt;9;DAY([.A6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8];[$Natureza_atos.B:.C];2;0);&quot;-&quot;)" office:value-type="string" office:string-value="-" calcext:value-type="string">
            <text:p>-</text:p>
          </table:table-cell>
          <table:table-cell table:style-name="ce32" table:formula="of:=IF([.A628]=&quot;&quot;;&quot;-&quot;;YEAR([.A628]))" office:value-type="string" office:string-value="-" calcext:value-type="string">
            <text:p>-</text:p>
          </table:table-cell>
          <table:table-cell table:style-name="ce32" table:formula="of:=COM.MICROSOFT.IFS([.A628]=&quot;&quot;;&quot;-&quot;;MONTH([.A628])&lt;10;0&amp;MONTH([.A628]);MONTH([.A628])&gt;9;MONTH([.A628]))" office:value-type="string" office:string-value="-" calcext:value-type="string">
            <text:p>-</text:p>
          </table:table-cell>
          <table:table-cell table:style-name="ce95" table:formula="of:=COM.MICROSOFT.IFS([.A628]=&quot;&quot;;&quot;-&quot;;DAY([.A628])&lt;10;0&amp;DAY([.A628]);DAY([.A628])&gt;9;DAY([.A6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9];[$Natureza_atos.B:.C];2;0);&quot;-&quot;)" office:value-type="string" office:string-value="-" calcext:value-type="string">
            <text:p>-</text:p>
          </table:table-cell>
          <table:table-cell table:style-name="ce32" table:formula="of:=IF([.A629]=&quot;&quot;;&quot;-&quot;;YEAR([.A629]))" office:value-type="string" office:string-value="-" calcext:value-type="string">
            <text:p>-</text:p>
          </table:table-cell>
          <table:table-cell table:style-name="ce32" table:formula="of:=COM.MICROSOFT.IFS([.A629]=&quot;&quot;;&quot;-&quot;;MONTH([.A629])&lt;10;0&amp;MONTH([.A629]);MONTH([.A629])&gt;9;MONTH([.A629]))" office:value-type="string" office:string-value="-" calcext:value-type="string">
            <text:p>-</text:p>
          </table:table-cell>
          <table:table-cell table:style-name="ce95" table:formula="of:=COM.MICROSOFT.IFS([.A629]=&quot;&quot;;&quot;-&quot;;DAY([.A629])&lt;10;0&amp;DAY([.A629]);DAY([.A629])&gt;9;DAY([.A6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0];[$Natureza_atos.B:.C];2;0);&quot;-&quot;)" office:value-type="string" office:string-value="-" calcext:value-type="string">
            <text:p>-</text:p>
          </table:table-cell>
          <table:table-cell table:style-name="ce32" table:formula="of:=IF([.A630]=&quot;&quot;;&quot;-&quot;;YEAR([.A630]))" office:value-type="string" office:string-value="-" calcext:value-type="string">
            <text:p>-</text:p>
          </table:table-cell>
          <table:table-cell table:style-name="ce32" table:formula="of:=COM.MICROSOFT.IFS([.A630]=&quot;&quot;;&quot;-&quot;;MONTH([.A630])&lt;10;0&amp;MONTH([.A630]);MONTH([.A630])&gt;9;MONTH([.A630]))" office:value-type="string" office:string-value="-" calcext:value-type="string">
            <text:p>-</text:p>
          </table:table-cell>
          <table:table-cell table:style-name="ce95" table:formula="of:=COM.MICROSOFT.IFS([.A630]=&quot;&quot;;&quot;-&quot;;DAY([.A630])&lt;10;0&amp;DAY([.A630]);DAY([.A630])&gt;9;DAY([.A6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1];[$Natureza_atos.B:.C];2;0);&quot;-&quot;)" office:value-type="string" office:string-value="-" calcext:value-type="string">
            <text:p>-</text:p>
          </table:table-cell>
          <table:table-cell table:style-name="ce32" table:formula="of:=IF([.A631]=&quot;&quot;;&quot;-&quot;;YEAR([.A631]))" office:value-type="string" office:string-value="-" calcext:value-type="string">
            <text:p>-</text:p>
          </table:table-cell>
          <table:table-cell table:style-name="ce32" table:formula="of:=COM.MICROSOFT.IFS([.A631]=&quot;&quot;;&quot;-&quot;;MONTH([.A631])&lt;10;0&amp;MONTH([.A631]);MONTH([.A631])&gt;9;MONTH([.A631]))" office:value-type="string" office:string-value="-" calcext:value-type="string">
            <text:p>-</text:p>
          </table:table-cell>
          <table:table-cell table:style-name="ce95" table:formula="of:=COM.MICROSOFT.IFS([.A631]=&quot;&quot;;&quot;-&quot;;DAY([.A631])&lt;10;0&amp;DAY([.A631]);DAY([.A631])&gt;9;DAY([.A6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2];[$Natureza_atos.B:.C];2;0);&quot;-&quot;)" office:value-type="string" office:string-value="-" calcext:value-type="string">
            <text:p>-</text:p>
          </table:table-cell>
          <table:table-cell table:style-name="ce32" table:formula="of:=IF([.A632]=&quot;&quot;;&quot;-&quot;;YEAR([.A632]))" office:value-type="string" office:string-value="-" calcext:value-type="string">
            <text:p>-</text:p>
          </table:table-cell>
          <table:table-cell table:style-name="ce32" table:formula="of:=COM.MICROSOFT.IFS([.A632]=&quot;&quot;;&quot;-&quot;;MONTH([.A632])&lt;10;0&amp;MONTH([.A632]);MONTH([.A632])&gt;9;MONTH([.A632]))" office:value-type="string" office:string-value="-" calcext:value-type="string">
            <text:p>-</text:p>
          </table:table-cell>
          <table:table-cell table:style-name="ce95" table:formula="of:=COM.MICROSOFT.IFS([.A632]=&quot;&quot;;&quot;-&quot;;DAY([.A632])&lt;10;0&amp;DAY([.A632]);DAY([.A632])&gt;9;DAY([.A6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3];[$Natureza_atos.B:.C];2;0);&quot;-&quot;)" office:value-type="string" office:string-value="-" calcext:value-type="string">
            <text:p>-</text:p>
          </table:table-cell>
          <table:table-cell table:style-name="ce32" table:formula="of:=IF([.A633]=&quot;&quot;;&quot;-&quot;;YEAR([.A633]))" office:value-type="string" office:string-value="-" calcext:value-type="string">
            <text:p>-</text:p>
          </table:table-cell>
          <table:table-cell table:style-name="ce32" table:formula="of:=COM.MICROSOFT.IFS([.A633]=&quot;&quot;;&quot;-&quot;;MONTH([.A633])&lt;10;0&amp;MONTH([.A633]);MONTH([.A633])&gt;9;MONTH([.A633]))" office:value-type="string" office:string-value="-" calcext:value-type="string">
            <text:p>-</text:p>
          </table:table-cell>
          <table:table-cell table:style-name="ce95" table:formula="of:=COM.MICROSOFT.IFS([.A633]=&quot;&quot;;&quot;-&quot;;DAY([.A633])&lt;10;0&amp;DAY([.A633]);DAY([.A633])&gt;9;DAY([.A6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4];[$Natureza_atos.B:.C];2;0);&quot;-&quot;)" office:value-type="string" office:string-value="-" calcext:value-type="string">
            <text:p>-</text:p>
          </table:table-cell>
          <table:table-cell table:style-name="ce32" table:formula="of:=IF([.A634]=&quot;&quot;;&quot;-&quot;;YEAR([.A634]))" office:value-type="string" office:string-value="-" calcext:value-type="string">
            <text:p>-</text:p>
          </table:table-cell>
          <table:table-cell table:style-name="ce32" table:formula="of:=COM.MICROSOFT.IFS([.A634]=&quot;&quot;;&quot;-&quot;;MONTH([.A634])&lt;10;0&amp;MONTH([.A634]);MONTH([.A634])&gt;9;MONTH([.A634]))" office:value-type="string" office:string-value="-" calcext:value-type="string">
            <text:p>-</text:p>
          </table:table-cell>
          <table:table-cell table:style-name="ce95" table:formula="of:=COM.MICROSOFT.IFS([.A634]=&quot;&quot;;&quot;-&quot;;DAY([.A634])&lt;10;0&amp;DAY([.A634]);DAY([.A634])&gt;9;DAY([.A6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5];[$Natureza_atos.B:.C];2;0);&quot;-&quot;)" office:value-type="string" office:string-value="-" calcext:value-type="string">
            <text:p>-</text:p>
          </table:table-cell>
          <table:table-cell table:style-name="ce32" table:formula="of:=IF([.A635]=&quot;&quot;;&quot;-&quot;;YEAR([.A635]))" office:value-type="string" office:string-value="-" calcext:value-type="string">
            <text:p>-</text:p>
          </table:table-cell>
          <table:table-cell table:style-name="ce32" table:formula="of:=COM.MICROSOFT.IFS([.A635]=&quot;&quot;;&quot;-&quot;;MONTH([.A635])&lt;10;0&amp;MONTH([.A635]);MONTH([.A635])&gt;9;MONTH([.A635]))" office:value-type="string" office:string-value="-" calcext:value-type="string">
            <text:p>-</text:p>
          </table:table-cell>
          <table:table-cell table:style-name="ce95" table:formula="of:=COM.MICROSOFT.IFS([.A635]=&quot;&quot;;&quot;-&quot;;DAY([.A635])&lt;10;0&amp;DAY([.A635]);DAY([.A635])&gt;9;DAY([.A6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6];[$Natureza_atos.B:.C];2;0);&quot;-&quot;)" office:value-type="string" office:string-value="-" calcext:value-type="string">
            <text:p>-</text:p>
          </table:table-cell>
          <table:table-cell table:style-name="ce32" table:formula="of:=IF([.A636]=&quot;&quot;;&quot;-&quot;;YEAR([.A636]))" office:value-type="string" office:string-value="-" calcext:value-type="string">
            <text:p>-</text:p>
          </table:table-cell>
          <table:table-cell table:style-name="ce32" table:formula="of:=COM.MICROSOFT.IFS([.A636]=&quot;&quot;;&quot;-&quot;;MONTH([.A636])&lt;10;0&amp;MONTH([.A636]);MONTH([.A636])&gt;9;MONTH([.A636]))" office:value-type="string" office:string-value="-" calcext:value-type="string">
            <text:p>-</text:p>
          </table:table-cell>
          <table:table-cell table:style-name="ce95" table:formula="of:=COM.MICROSOFT.IFS([.A636]=&quot;&quot;;&quot;-&quot;;DAY([.A636])&lt;10;0&amp;DAY([.A636]);DAY([.A636])&gt;9;DAY([.A6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7];[$Natureza_atos.B:.C];2;0);&quot;-&quot;)" office:value-type="string" office:string-value="-" calcext:value-type="string">
            <text:p>-</text:p>
          </table:table-cell>
          <table:table-cell table:style-name="ce32" table:formula="of:=IF([.A637]=&quot;&quot;;&quot;-&quot;;YEAR([.A637]))" office:value-type="string" office:string-value="-" calcext:value-type="string">
            <text:p>-</text:p>
          </table:table-cell>
          <table:table-cell table:style-name="ce32" table:formula="of:=COM.MICROSOFT.IFS([.A637]=&quot;&quot;;&quot;-&quot;;MONTH([.A637])&lt;10;0&amp;MONTH([.A637]);MONTH([.A637])&gt;9;MONTH([.A637]))" office:value-type="string" office:string-value="-" calcext:value-type="string">
            <text:p>-</text:p>
          </table:table-cell>
          <table:table-cell table:style-name="ce95" table:formula="of:=COM.MICROSOFT.IFS([.A637]=&quot;&quot;;&quot;-&quot;;DAY([.A637])&lt;10;0&amp;DAY([.A637]);DAY([.A637])&gt;9;DAY([.A6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8];[$Natureza_atos.B:.C];2;0);&quot;-&quot;)" office:value-type="string" office:string-value="-" calcext:value-type="string">
            <text:p>-</text:p>
          </table:table-cell>
          <table:table-cell table:style-name="ce32" table:formula="of:=IF([.A638]=&quot;&quot;;&quot;-&quot;;YEAR([.A638]))" office:value-type="string" office:string-value="-" calcext:value-type="string">
            <text:p>-</text:p>
          </table:table-cell>
          <table:table-cell table:style-name="ce32" table:formula="of:=COM.MICROSOFT.IFS([.A638]=&quot;&quot;;&quot;-&quot;;MONTH([.A638])&lt;10;0&amp;MONTH([.A638]);MONTH([.A638])&gt;9;MONTH([.A638]))" office:value-type="string" office:string-value="-" calcext:value-type="string">
            <text:p>-</text:p>
          </table:table-cell>
          <table:table-cell table:style-name="ce95" table:formula="of:=COM.MICROSOFT.IFS([.A638]=&quot;&quot;;&quot;-&quot;;DAY([.A638])&lt;10;0&amp;DAY([.A638]);DAY([.A638])&gt;9;DAY([.A6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9];[$Natureza_atos.B:.C];2;0);&quot;-&quot;)" office:value-type="string" office:string-value="-" calcext:value-type="string">
            <text:p>-</text:p>
          </table:table-cell>
          <table:table-cell table:style-name="ce32" table:formula="of:=IF([.A639]=&quot;&quot;;&quot;-&quot;;YEAR([.A639]))" office:value-type="string" office:string-value="-" calcext:value-type="string">
            <text:p>-</text:p>
          </table:table-cell>
          <table:table-cell table:style-name="ce32" table:formula="of:=COM.MICROSOFT.IFS([.A639]=&quot;&quot;;&quot;-&quot;;MONTH([.A639])&lt;10;0&amp;MONTH([.A639]);MONTH([.A639])&gt;9;MONTH([.A639]))" office:value-type="string" office:string-value="-" calcext:value-type="string">
            <text:p>-</text:p>
          </table:table-cell>
          <table:table-cell table:style-name="ce95" table:formula="of:=COM.MICROSOFT.IFS([.A639]=&quot;&quot;;&quot;-&quot;;DAY([.A639])&lt;10;0&amp;DAY([.A639]);DAY([.A639])&gt;9;DAY([.A6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0];[$Natureza_atos.B:.C];2;0);&quot;-&quot;)" office:value-type="string" office:string-value="-" calcext:value-type="string">
            <text:p>-</text:p>
          </table:table-cell>
          <table:table-cell table:style-name="ce32" table:formula="of:=IF([.A640]=&quot;&quot;;&quot;-&quot;;YEAR([.A640]))" office:value-type="string" office:string-value="-" calcext:value-type="string">
            <text:p>-</text:p>
          </table:table-cell>
          <table:table-cell table:style-name="ce32" table:formula="of:=COM.MICROSOFT.IFS([.A640]=&quot;&quot;;&quot;-&quot;;MONTH([.A640])&lt;10;0&amp;MONTH([.A640]);MONTH([.A640])&gt;9;MONTH([.A640]))" office:value-type="string" office:string-value="-" calcext:value-type="string">
            <text:p>-</text:p>
          </table:table-cell>
          <table:table-cell table:style-name="ce95" table:formula="of:=COM.MICROSOFT.IFS([.A640]=&quot;&quot;;&quot;-&quot;;DAY([.A640])&lt;10;0&amp;DAY([.A640]);DAY([.A640])&gt;9;DAY([.A6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1];[$Natureza_atos.B:.C];2;0);&quot;-&quot;)" office:value-type="string" office:string-value="-" calcext:value-type="string">
            <text:p>-</text:p>
          </table:table-cell>
          <table:table-cell table:style-name="ce32" table:formula="of:=IF([.A641]=&quot;&quot;;&quot;-&quot;;YEAR([.A641]))" office:value-type="string" office:string-value="-" calcext:value-type="string">
            <text:p>-</text:p>
          </table:table-cell>
          <table:table-cell table:style-name="ce32" table:formula="of:=COM.MICROSOFT.IFS([.A641]=&quot;&quot;;&quot;-&quot;;MONTH([.A641])&lt;10;0&amp;MONTH([.A641]);MONTH([.A641])&gt;9;MONTH([.A641]))" office:value-type="string" office:string-value="-" calcext:value-type="string">
            <text:p>-</text:p>
          </table:table-cell>
          <table:table-cell table:style-name="ce95" table:formula="of:=COM.MICROSOFT.IFS([.A641]=&quot;&quot;;&quot;-&quot;;DAY([.A641])&lt;10;0&amp;DAY([.A641]);DAY([.A641])&gt;9;DAY([.A6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2];[$Natureza_atos.B:.C];2;0);&quot;-&quot;)" office:value-type="string" office:string-value="-" calcext:value-type="string">
            <text:p>-</text:p>
          </table:table-cell>
          <table:table-cell table:style-name="ce32" table:formula="of:=IF([.A642]=&quot;&quot;;&quot;-&quot;;YEAR([.A642]))" office:value-type="string" office:string-value="-" calcext:value-type="string">
            <text:p>-</text:p>
          </table:table-cell>
          <table:table-cell table:style-name="ce32" table:formula="of:=COM.MICROSOFT.IFS([.A642]=&quot;&quot;;&quot;-&quot;;MONTH([.A642])&lt;10;0&amp;MONTH([.A642]);MONTH([.A642])&gt;9;MONTH([.A642]))" office:value-type="string" office:string-value="-" calcext:value-type="string">
            <text:p>-</text:p>
          </table:table-cell>
          <table:table-cell table:style-name="ce95" table:formula="of:=COM.MICROSOFT.IFS([.A642]=&quot;&quot;;&quot;-&quot;;DAY([.A642])&lt;10;0&amp;DAY([.A642]);DAY([.A642])&gt;9;DAY([.A6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3];[$Natureza_atos.B:.C];2;0);&quot;-&quot;)" office:value-type="string" office:string-value="-" calcext:value-type="string">
            <text:p>-</text:p>
          </table:table-cell>
          <table:table-cell table:style-name="ce32" table:formula="of:=IF([.A643]=&quot;&quot;;&quot;-&quot;;YEAR([.A643]))" office:value-type="string" office:string-value="-" calcext:value-type="string">
            <text:p>-</text:p>
          </table:table-cell>
          <table:table-cell table:style-name="ce32" table:formula="of:=COM.MICROSOFT.IFS([.A643]=&quot;&quot;;&quot;-&quot;;MONTH([.A643])&lt;10;0&amp;MONTH([.A643]);MONTH([.A643])&gt;9;MONTH([.A643]))" office:value-type="string" office:string-value="-" calcext:value-type="string">
            <text:p>-</text:p>
          </table:table-cell>
          <table:table-cell table:style-name="ce95" table:formula="of:=COM.MICROSOFT.IFS([.A643]=&quot;&quot;;&quot;-&quot;;DAY([.A643])&lt;10;0&amp;DAY([.A643]);DAY([.A643])&gt;9;DAY([.A6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4];[$Natureza_atos.B:.C];2;0);&quot;-&quot;)" office:value-type="string" office:string-value="-" calcext:value-type="string">
            <text:p>-</text:p>
          </table:table-cell>
          <table:table-cell table:style-name="ce32" table:formula="of:=IF([.A644]=&quot;&quot;;&quot;-&quot;;YEAR([.A644]))" office:value-type="string" office:string-value="-" calcext:value-type="string">
            <text:p>-</text:p>
          </table:table-cell>
          <table:table-cell table:style-name="ce32" table:formula="of:=COM.MICROSOFT.IFS([.A644]=&quot;&quot;;&quot;-&quot;;MONTH([.A644])&lt;10;0&amp;MONTH([.A644]);MONTH([.A644])&gt;9;MONTH([.A644]))" office:value-type="string" office:string-value="-" calcext:value-type="string">
            <text:p>-</text:p>
          </table:table-cell>
          <table:table-cell table:style-name="ce95" table:formula="of:=COM.MICROSOFT.IFS([.A644]=&quot;&quot;;&quot;-&quot;;DAY([.A644])&lt;10;0&amp;DAY([.A644]);DAY([.A644])&gt;9;DAY([.A6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5];[$Natureza_atos.B:.C];2;0);&quot;-&quot;)" office:value-type="string" office:string-value="-" calcext:value-type="string">
            <text:p>-</text:p>
          </table:table-cell>
          <table:table-cell table:style-name="ce32" table:formula="of:=IF([.A645]=&quot;&quot;;&quot;-&quot;;YEAR([.A645]))" office:value-type="string" office:string-value="-" calcext:value-type="string">
            <text:p>-</text:p>
          </table:table-cell>
          <table:table-cell table:style-name="ce32" table:formula="of:=COM.MICROSOFT.IFS([.A645]=&quot;&quot;;&quot;-&quot;;MONTH([.A645])&lt;10;0&amp;MONTH([.A645]);MONTH([.A645])&gt;9;MONTH([.A645]))" office:value-type="string" office:string-value="-" calcext:value-type="string">
            <text:p>-</text:p>
          </table:table-cell>
          <table:table-cell table:style-name="ce95" table:formula="of:=COM.MICROSOFT.IFS([.A645]=&quot;&quot;;&quot;-&quot;;DAY([.A645])&lt;10;0&amp;DAY([.A645]);DAY([.A645])&gt;9;DAY([.A6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6];[$Natureza_atos.B:.C];2;0);&quot;-&quot;)" office:value-type="string" office:string-value="-" calcext:value-type="string">
            <text:p>-</text:p>
          </table:table-cell>
          <table:table-cell table:style-name="ce32" table:formula="of:=IF([.A646]=&quot;&quot;;&quot;-&quot;;YEAR([.A646]))" office:value-type="string" office:string-value="-" calcext:value-type="string">
            <text:p>-</text:p>
          </table:table-cell>
          <table:table-cell table:style-name="ce32" table:formula="of:=COM.MICROSOFT.IFS([.A646]=&quot;&quot;;&quot;-&quot;;MONTH([.A646])&lt;10;0&amp;MONTH([.A646]);MONTH([.A646])&gt;9;MONTH([.A646]))" office:value-type="string" office:string-value="-" calcext:value-type="string">
            <text:p>-</text:p>
          </table:table-cell>
          <table:table-cell table:style-name="ce95" table:formula="of:=COM.MICROSOFT.IFS([.A646]=&quot;&quot;;&quot;-&quot;;DAY([.A646])&lt;10;0&amp;DAY([.A646]);DAY([.A646])&gt;9;DAY([.A6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7];[$Natureza_atos.B:.C];2;0);&quot;-&quot;)" office:value-type="string" office:string-value="-" calcext:value-type="string">
            <text:p>-</text:p>
          </table:table-cell>
          <table:table-cell table:style-name="ce32" table:formula="of:=IF([.A647]=&quot;&quot;;&quot;-&quot;;YEAR([.A647]))" office:value-type="string" office:string-value="-" calcext:value-type="string">
            <text:p>-</text:p>
          </table:table-cell>
          <table:table-cell table:style-name="ce32" table:formula="of:=COM.MICROSOFT.IFS([.A647]=&quot;&quot;;&quot;-&quot;;MONTH([.A647])&lt;10;0&amp;MONTH([.A647]);MONTH([.A647])&gt;9;MONTH([.A647]))" office:value-type="string" office:string-value="-" calcext:value-type="string">
            <text:p>-</text:p>
          </table:table-cell>
          <table:table-cell table:style-name="ce95" table:formula="of:=COM.MICROSOFT.IFS([.A647]=&quot;&quot;;&quot;-&quot;;DAY([.A647])&lt;10;0&amp;DAY([.A647]);DAY([.A647])&gt;9;DAY([.A6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8];[$Natureza_atos.B:.C];2;0);&quot;-&quot;)" office:value-type="string" office:string-value="-" calcext:value-type="string">
            <text:p>-</text:p>
          </table:table-cell>
          <table:table-cell table:style-name="ce32" table:formula="of:=IF([.A648]=&quot;&quot;;&quot;-&quot;;YEAR([.A648]))" office:value-type="string" office:string-value="-" calcext:value-type="string">
            <text:p>-</text:p>
          </table:table-cell>
          <table:table-cell table:style-name="ce32" table:formula="of:=COM.MICROSOFT.IFS([.A648]=&quot;&quot;;&quot;-&quot;;MONTH([.A648])&lt;10;0&amp;MONTH([.A648]);MONTH([.A648])&gt;9;MONTH([.A648]))" office:value-type="string" office:string-value="-" calcext:value-type="string">
            <text:p>-</text:p>
          </table:table-cell>
          <table:table-cell table:style-name="ce95" table:formula="of:=COM.MICROSOFT.IFS([.A648]=&quot;&quot;;&quot;-&quot;;DAY([.A648])&lt;10;0&amp;DAY([.A648]);DAY([.A648])&gt;9;DAY([.A6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9];[$Natureza_atos.B:.C];2;0);&quot;-&quot;)" office:value-type="string" office:string-value="-" calcext:value-type="string">
            <text:p>-</text:p>
          </table:table-cell>
          <table:table-cell table:style-name="ce32" table:formula="of:=IF([.A649]=&quot;&quot;;&quot;-&quot;;YEAR([.A649]))" office:value-type="string" office:string-value="-" calcext:value-type="string">
            <text:p>-</text:p>
          </table:table-cell>
          <table:table-cell table:style-name="ce32" table:formula="of:=COM.MICROSOFT.IFS([.A649]=&quot;&quot;;&quot;-&quot;;MONTH([.A649])&lt;10;0&amp;MONTH([.A649]);MONTH([.A649])&gt;9;MONTH([.A649]))" office:value-type="string" office:string-value="-" calcext:value-type="string">
            <text:p>-</text:p>
          </table:table-cell>
          <table:table-cell table:style-name="ce95" table:formula="of:=COM.MICROSOFT.IFS([.A649]=&quot;&quot;;&quot;-&quot;;DAY([.A649])&lt;10;0&amp;DAY([.A649]);DAY([.A649])&gt;9;DAY([.A6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0];[$Natureza_atos.B:.C];2;0);&quot;-&quot;)" office:value-type="string" office:string-value="-" calcext:value-type="string">
            <text:p>-</text:p>
          </table:table-cell>
          <table:table-cell table:style-name="ce32" table:formula="of:=IF([.A650]=&quot;&quot;;&quot;-&quot;;YEAR([.A650]))" office:value-type="string" office:string-value="-" calcext:value-type="string">
            <text:p>-</text:p>
          </table:table-cell>
          <table:table-cell table:style-name="ce32" table:formula="of:=COM.MICROSOFT.IFS([.A650]=&quot;&quot;;&quot;-&quot;;MONTH([.A650])&lt;10;0&amp;MONTH([.A650]);MONTH([.A650])&gt;9;MONTH([.A650]))" office:value-type="string" office:string-value="-" calcext:value-type="string">
            <text:p>-</text:p>
          </table:table-cell>
          <table:table-cell table:style-name="ce95" table:formula="of:=COM.MICROSOFT.IFS([.A650]=&quot;&quot;;&quot;-&quot;;DAY([.A650])&lt;10;0&amp;DAY([.A650]);DAY([.A650])&gt;9;DAY([.A6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1];[$Natureza_atos.B:.C];2;0);&quot;-&quot;)" office:value-type="string" office:string-value="-" calcext:value-type="string">
            <text:p>-</text:p>
          </table:table-cell>
          <table:table-cell table:style-name="ce32" table:formula="of:=IF([.A651]=&quot;&quot;;&quot;-&quot;;YEAR([.A651]))" office:value-type="string" office:string-value="-" calcext:value-type="string">
            <text:p>-</text:p>
          </table:table-cell>
          <table:table-cell table:style-name="ce32" table:formula="of:=COM.MICROSOFT.IFS([.A651]=&quot;&quot;;&quot;-&quot;;MONTH([.A651])&lt;10;0&amp;MONTH([.A651]);MONTH([.A651])&gt;9;MONTH([.A651]))" office:value-type="string" office:string-value="-" calcext:value-type="string">
            <text:p>-</text:p>
          </table:table-cell>
          <table:table-cell table:style-name="ce95" table:formula="of:=COM.MICROSOFT.IFS([.A651]=&quot;&quot;;&quot;-&quot;;DAY([.A651])&lt;10;0&amp;DAY([.A651]);DAY([.A651])&gt;9;DAY([.A6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2];[$Natureza_atos.B:.C];2;0);&quot;-&quot;)" office:value-type="string" office:string-value="-" calcext:value-type="string">
            <text:p>-</text:p>
          </table:table-cell>
          <table:table-cell table:style-name="ce32" table:formula="of:=IF([.A652]=&quot;&quot;;&quot;-&quot;;YEAR([.A652]))" office:value-type="string" office:string-value="-" calcext:value-type="string">
            <text:p>-</text:p>
          </table:table-cell>
          <table:table-cell table:style-name="ce32" table:formula="of:=COM.MICROSOFT.IFS([.A652]=&quot;&quot;;&quot;-&quot;;MONTH([.A652])&lt;10;0&amp;MONTH([.A652]);MONTH([.A652])&gt;9;MONTH([.A652]))" office:value-type="string" office:string-value="-" calcext:value-type="string">
            <text:p>-</text:p>
          </table:table-cell>
          <table:table-cell table:style-name="ce95" table:formula="of:=COM.MICROSOFT.IFS([.A652]=&quot;&quot;;&quot;-&quot;;DAY([.A652])&lt;10;0&amp;DAY([.A652]);DAY([.A652])&gt;9;DAY([.A6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3];[$Natureza_atos.B:.C];2;0);&quot;-&quot;)" office:value-type="string" office:string-value="-" calcext:value-type="string">
            <text:p>-</text:p>
          </table:table-cell>
          <table:table-cell table:style-name="ce32" table:formula="of:=IF([.A653]=&quot;&quot;;&quot;-&quot;;YEAR([.A653]))" office:value-type="string" office:string-value="-" calcext:value-type="string">
            <text:p>-</text:p>
          </table:table-cell>
          <table:table-cell table:style-name="ce32" table:formula="of:=COM.MICROSOFT.IFS([.A653]=&quot;&quot;;&quot;-&quot;;MONTH([.A653])&lt;10;0&amp;MONTH([.A653]);MONTH([.A653])&gt;9;MONTH([.A653]))" office:value-type="string" office:string-value="-" calcext:value-type="string">
            <text:p>-</text:p>
          </table:table-cell>
          <table:table-cell table:style-name="ce95" table:formula="of:=COM.MICROSOFT.IFS([.A653]=&quot;&quot;;&quot;-&quot;;DAY([.A653])&lt;10;0&amp;DAY([.A653]);DAY([.A653])&gt;9;DAY([.A6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4];[$Natureza_atos.B:.C];2;0);&quot;-&quot;)" office:value-type="string" office:string-value="-" calcext:value-type="string">
            <text:p>-</text:p>
          </table:table-cell>
          <table:table-cell table:style-name="ce32" table:formula="of:=IF([.A654]=&quot;&quot;;&quot;-&quot;;YEAR([.A654]))" office:value-type="string" office:string-value="-" calcext:value-type="string">
            <text:p>-</text:p>
          </table:table-cell>
          <table:table-cell table:style-name="ce32" table:formula="of:=COM.MICROSOFT.IFS([.A654]=&quot;&quot;;&quot;-&quot;;MONTH([.A654])&lt;10;0&amp;MONTH([.A654]);MONTH([.A654])&gt;9;MONTH([.A654]))" office:value-type="string" office:string-value="-" calcext:value-type="string">
            <text:p>-</text:p>
          </table:table-cell>
          <table:table-cell table:style-name="ce95" table:formula="of:=COM.MICROSOFT.IFS([.A654]=&quot;&quot;;&quot;-&quot;;DAY([.A654])&lt;10;0&amp;DAY([.A654]);DAY([.A654])&gt;9;DAY([.A6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5];[$Natureza_atos.B:.C];2;0);&quot;-&quot;)" office:value-type="string" office:string-value="-" calcext:value-type="string">
            <text:p>-</text:p>
          </table:table-cell>
          <table:table-cell table:style-name="ce32" table:formula="of:=IF([.A655]=&quot;&quot;;&quot;-&quot;;YEAR([.A655]))" office:value-type="string" office:string-value="-" calcext:value-type="string">
            <text:p>-</text:p>
          </table:table-cell>
          <table:table-cell table:style-name="ce32" table:formula="of:=COM.MICROSOFT.IFS([.A655]=&quot;&quot;;&quot;-&quot;;MONTH([.A655])&lt;10;0&amp;MONTH([.A655]);MONTH([.A655])&gt;9;MONTH([.A655]))" office:value-type="string" office:string-value="-" calcext:value-type="string">
            <text:p>-</text:p>
          </table:table-cell>
          <table:table-cell table:style-name="ce95" table:formula="of:=COM.MICROSOFT.IFS([.A655]=&quot;&quot;;&quot;-&quot;;DAY([.A655])&lt;10;0&amp;DAY([.A655]);DAY([.A655])&gt;9;DAY([.A6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6];[$Natureza_atos.B:.C];2;0);&quot;-&quot;)" office:value-type="string" office:string-value="-" calcext:value-type="string">
            <text:p>-</text:p>
          </table:table-cell>
          <table:table-cell table:style-name="ce32" table:formula="of:=IF([.A656]=&quot;&quot;;&quot;-&quot;;YEAR([.A656]))" office:value-type="string" office:string-value="-" calcext:value-type="string">
            <text:p>-</text:p>
          </table:table-cell>
          <table:table-cell table:style-name="ce32" table:formula="of:=COM.MICROSOFT.IFS([.A656]=&quot;&quot;;&quot;-&quot;;MONTH([.A656])&lt;10;0&amp;MONTH([.A656]);MONTH([.A656])&gt;9;MONTH([.A656]))" office:value-type="string" office:string-value="-" calcext:value-type="string">
            <text:p>-</text:p>
          </table:table-cell>
          <table:table-cell table:style-name="ce95" table:formula="of:=COM.MICROSOFT.IFS([.A656]=&quot;&quot;;&quot;-&quot;;DAY([.A656])&lt;10;0&amp;DAY([.A656]);DAY([.A656])&gt;9;DAY([.A6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7];[$Natureza_atos.B:.C];2;0);&quot;-&quot;)" office:value-type="string" office:string-value="-" calcext:value-type="string">
            <text:p>-</text:p>
          </table:table-cell>
          <table:table-cell table:style-name="ce32" table:formula="of:=IF([.A657]=&quot;&quot;;&quot;-&quot;;YEAR([.A657]))" office:value-type="string" office:string-value="-" calcext:value-type="string">
            <text:p>-</text:p>
          </table:table-cell>
          <table:table-cell table:style-name="ce32" table:formula="of:=COM.MICROSOFT.IFS([.A657]=&quot;&quot;;&quot;-&quot;;MONTH([.A657])&lt;10;0&amp;MONTH([.A657]);MONTH([.A657])&gt;9;MONTH([.A657]))" office:value-type="string" office:string-value="-" calcext:value-type="string">
            <text:p>-</text:p>
          </table:table-cell>
          <table:table-cell table:style-name="ce95" table:formula="of:=COM.MICROSOFT.IFS([.A657]=&quot;&quot;;&quot;-&quot;;DAY([.A657])&lt;10;0&amp;DAY([.A657]);DAY([.A657])&gt;9;DAY([.A6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8];[$Natureza_atos.B:.C];2;0);&quot;-&quot;)" office:value-type="string" office:string-value="-" calcext:value-type="string">
            <text:p>-</text:p>
          </table:table-cell>
          <table:table-cell table:style-name="ce32" table:formula="of:=IF([.A658]=&quot;&quot;;&quot;-&quot;;YEAR([.A658]))" office:value-type="string" office:string-value="-" calcext:value-type="string">
            <text:p>-</text:p>
          </table:table-cell>
          <table:table-cell table:style-name="ce32" table:formula="of:=COM.MICROSOFT.IFS([.A658]=&quot;&quot;;&quot;-&quot;;MONTH([.A658])&lt;10;0&amp;MONTH([.A658]);MONTH([.A658])&gt;9;MONTH([.A658]))" office:value-type="string" office:string-value="-" calcext:value-type="string">
            <text:p>-</text:p>
          </table:table-cell>
          <table:table-cell table:style-name="ce95" table:formula="of:=COM.MICROSOFT.IFS([.A658]=&quot;&quot;;&quot;-&quot;;DAY([.A658])&lt;10;0&amp;DAY([.A658]);DAY([.A658])&gt;9;DAY([.A6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9];[$Natureza_atos.B:.C];2;0);&quot;-&quot;)" office:value-type="string" office:string-value="-" calcext:value-type="string">
            <text:p>-</text:p>
          </table:table-cell>
          <table:table-cell table:style-name="ce32" table:formula="of:=IF([.A659]=&quot;&quot;;&quot;-&quot;;YEAR([.A659]))" office:value-type="string" office:string-value="-" calcext:value-type="string">
            <text:p>-</text:p>
          </table:table-cell>
          <table:table-cell table:style-name="ce32" table:formula="of:=COM.MICROSOFT.IFS([.A659]=&quot;&quot;;&quot;-&quot;;MONTH([.A659])&lt;10;0&amp;MONTH([.A659]);MONTH([.A659])&gt;9;MONTH([.A659]))" office:value-type="string" office:string-value="-" calcext:value-type="string">
            <text:p>-</text:p>
          </table:table-cell>
          <table:table-cell table:style-name="ce95" table:formula="of:=COM.MICROSOFT.IFS([.A659]=&quot;&quot;;&quot;-&quot;;DAY([.A659])&lt;10;0&amp;DAY([.A659]);DAY([.A659])&gt;9;DAY([.A6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0];[$Natureza_atos.B:.C];2;0);&quot;-&quot;)" office:value-type="string" office:string-value="-" calcext:value-type="string">
            <text:p>-</text:p>
          </table:table-cell>
          <table:table-cell table:style-name="ce32" table:formula="of:=IF([.A660]=&quot;&quot;;&quot;-&quot;;YEAR([.A660]))" office:value-type="string" office:string-value="-" calcext:value-type="string">
            <text:p>-</text:p>
          </table:table-cell>
          <table:table-cell table:style-name="ce32" table:formula="of:=COM.MICROSOFT.IFS([.A660]=&quot;&quot;;&quot;-&quot;;MONTH([.A660])&lt;10;0&amp;MONTH([.A660]);MONTH([.A660])&gt;9;MONTH([.A660]))" office:value-type="string" office:string-value="-" calcext:value-type="string">
            <text:p>-</text:p>
          </table:table-cell>
          <table:table-cell table:style-name="ce95" table:formula="of:=COM.MICROSOFT.IFS([.A660]=&quot;&quot;;&quot;-&quot;;DAY([.A660])&lt;10;0&amp;DAY([.A660]);DAY([.A660])&gt;9;DAY([.A6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1];[$Natureza_atos.B:.C];2;0);&quot;-&quot;)" office:value-type="string" office:string-value="-" calcext:value-type="string">
            <text:p>-</text:p>
          </table:table-cell>
          <table:table-cell table:style-name="ce32" table:formula="of:=IF([.A661]=&quot;&quot;;&quot;-&quot;;YEAR([.A661]))" office:value-type="string" office:string-value="-" calcext:value-type="string">
            <text:p>-</text:p>
          </table:table-cell>
          <table:table-cell table:style-name="ce32" table:formula="of:=COM.MICROSOFT.IFS([.A661]=&quot;&quot;;&quot;-&quot;;MONTH([.A661])&lt;10;0&amp;MONTH([.A661]);MONTH([.A661])&gt;9;MONTH([.A661]))" office:value-type="string" office:string-value="-" calcext:value-type="string">
            <text:p>-</text:p>
          </table:table-cell>
          <table:table-cell table:style-name="ce95" table:formula="of:=COM.MICROSOFT.IFS([.A661]=&quot;&quot;;&quot;-&quot;;DAY([.A661])&lt;10;0&amp;DAY([.A661]);DAY([.A661])&gt;9;DAY([.A6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2];[$Natureza_atos.B:.C];2;0);&quot;-&quot;)" office:value-type="string" office:string-value="-" calcext:value-type="string">
            <text:p>-</text:p>
          </table:table-cell>
          <table:table-cell table:style-name="ce32" table:formula="of:=IF([.A662]=&quot;&quot;;&quot;-&quot;;YEAR([.A662]))" office:value-type="string" office:string-value="-" calcext:value-type="string">
            <text:p>-</text:p>
          </table:table-cell>
          <table:table-cell table:style-name="ce32" table:formula="of:=COM.MICROSOFT.IFS([.A662]=&quot;&quot;;&quot;-&quot;;MONTH([.A662])&lt;10;0&amp;MONTH([.A662]);MONTH([.A662])&gt;9;MONTH([.A662]))" office:value-type="string" office:string-value="-" calcext:value-type="string">
            <text:p>-</text:p>
          </table:table-cell>
          <table:table-cell table:style-name="ce95" table:formula="of:=COM.MICROSOFT.IFS([.A662]=&quot;&quot;;&quot;-&quot;;DAY([.A662])&lt;10;0&amp;DAY([.A662]);DAY([.A662])&gt;9;DAY([.A6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3];[$Natureza_atos.B:.C];2;0);&quot;-&quot;)" office:value-type="string" office:string-value="-" calcext:value-type="string">
            <text:p>-</text:p>
          </table:table-cell>
          <table:table-cell table:style-name="ce32" table:formula="of:=IF([.A663]=&quot;&quot;;&quot;-&quot;;YEAR([.A663]))" office:value-type="string" office:string-value="-" calcext:value-type="string">
            <text:p>-</text:p>
          </table:table-cell>
          <table:table-cell table:style-name="ce32" table:formula="of:=COM.MICROSOFT.IFS([.A663]=&quot;&quot;;&quot;-&quot;;MONTH([.A663])&lt;10;0&amp;MONTH([.A663]);MONTH([.A663])&gt;9;MONTH([.A663]))" office:value-type="string" office:string-value="-" calcext:value-type="string">
            <text:p>-</text:p>
          </table:table-cell>
          <table:table-cell table:style-name="ce95" table:formula="of:=COM.MICROSOFT.IFS([.A663]=&quot;&quot;;&quot;-&quot;;DAY([.A663])&lt;10;0&amp;DAY([.A663]);DAY([.A663])&gt;9;DAY([.A6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4];[$Natureza_atos.B:.C];2;0);&quot;-&quot;)" office:value-type="string" office:string-value="-" calcext:value-type="string">
            <text:p>-</text:p>
          </table:table-cell>
          <table:table-cell table:style-name="ce32" table:formula="of:=IF([.A664]=&quot;&quot;;&quot;-&quot;;YEAR([.A664]))" office:value-type="string" office:string-value="-" calcext:value-type="string">
            <text:p>-</text:p>
          </table:table-cell>
          <table:table-cell table:style-name="ce32" table:formula="of:=COM.MICROSOFT.IFS([.A664]=&quot;&quot;;&quot;-&quot;;MONTH([.A664])&lt;10;0&amp;MONTH([.A664]);MONTH([.A664])&gt;9;MONTH([.A664]))" office:value-type="string" office:string-value="-" calcext:value-type="string">
            <text:p>-</text:p>
          </table:table-cell>
          <table:table-cell table:style-name="ce95" table:formula="of:=COM.MICROSOFT.IFS([.A664]=&quot;&quot;;&quot;-&quot;;DAY([.A664])&lt;10;0&amp;DAY([.A664]);DAY([.A664])&gt;9;DAY([.A6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5];[$Natureza_atos.B:.C];2;0);&quot;-&quot;)" office:value-type="string" office:string-value="-" calcext:value-type="string">
            <text:p>-</text:p>
          </table:table-cell>
          <table:table-cell table:style-name="ce32" table:formula="of:=IF([.A665]=&quot;&quot;;&quot;-&quot;;YEAR([.A665]))" office:value-type="string" office:string-value="-" calcext:value-type="string">
            <text:p>-</text:p>
          </table:table-cell>
          <table:table-cell table:style-name="ce32" table:formula="of:=COM.MICROSOFT.IFS([.A665]=&quot;&quot;;&quot;-&quot;;MONTH([.A665])&lt;10;0&amp;MONTH([.A665]);MONTH([.A665])&gt;9;MONTH([.A665]))" office:value-type="string" office:string-value="-" calcext:value-type="string">
            <text:p>-</text:p>
          </table:table-cell>
          <table:table-cell table:style-name="ce95" table:formula="of:=COM.MICROSOFT.IFS([.A665]=&quot;&quot;;&quot;-&quot;;DAY([.A665])&lt;10;0&amp;DAY([.A665]);DAY([.A665])&gt;9;DAY([.A6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6];[$Natureza_atos.B:.C];2;0);&quot;-&quot;)" office:value-type="string" office:string-value="-" calcext:value-type="string">
            <text:p>-</text:p>
          </table:table-cell>
          <table:table-cell table:style-name="ce32" table:formula="of:=IF([.A666]=&quot;&quot;;&quot;-&quot;;YEAR([.A666]))" office:value-type="string" office:string-value="-" calcext:value-type="string">
            <text:p>-</text:p>
          </table:table-cell>
          <table:table-cell table:style-name="ce32" table:formula="of:=COM.MICROSOFT.IFS([.A666]=&quot;&quot;;&quot;-&quot;;MONTH([.A666])&lt;10;0&amp;MONTH([.A666]);MONTH([.A666])&gt;9;MONTH([.A666]))" office:value-type="string" office:string-value="-" calcext:value-type="string">
            <text:p>-</text:p>
          </table:table-cell>
          <table:table-cell table:style-name="ce95" table:formula="of:=COM.MICROSOFT.IFS([.A666]=&quot;&quot;;&quot;-&quot;;DAY([.A666])&lt;10;0&amp;DAY([.A666]);DAY([.A666])&gt;9;DAY([.A6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7];[$Natureza_atos.B:.C];2;0);&quot;-&quot;)" office:value-type="string" office:string-value="-" calcext:value-type="string">
            <text:p>-</text:p>
          </table:table-cell>
          <table:table-cell table:style-name="ce32" table:formula="of:=IF([.A667]=&quot;&quot;;&quot;-&quot;;YEAR([.A667]))" office:value-type="string" office:string-value="-" calcext:value-type="string">
            <text:p>-</text:p>
          </table:table-cell>
          <table:table-cell table:style-name="ce32" table:formula="of:=COM.MICROSOFT.IFS([.A667]=&quot;&quot;;&quot;-&quot;;MONTH([.A667])&lt;10;0&amp;MONTH([.A667]);MONTH([.A667])&gt;9;MONTH([.A667]))" office:value-type="string" office:string-value="-" calcext:value-type="string">
            <text:p>-</text:p>
          </table:table-cell>
          <table:table-cell table:style-name="ce95" table:formula="of:=COM.MICROSOFT.IFS([.A667]=&quot;&quot;;&quot;-&quot;;DAY([.A667])&lt;10;0&amp;DAY([.A667]);DAY([.A667])&gt;9;DAY([.A6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8];[$Natureza_atos.B:.C];2;0);&quot;-&quot;)" office:value-type="string" office:string-value="-" calcext:value-type="string">
            <text:p>-</text:p>
          </table:table-cell>
          <table:table-cell table:style-name="ce32" table:formula="of:=IF([.A668]=&quot;&quot;;&quot;-&quot;;YEAR([.A668]))" office:value-type="string" office:string-value="-" calcext:value-type="string">
            <text:p>-</text:p>
          </table:table-cell>
          <table:table-cell table:style-name="ce32" table:formula="of:=COM.MICROSOFT.IFS([.A668]=&quot;&quot;;&quot;-&quot;;MONTH([.A668])&lt;10;0&amp;MONTH([.A668]);MONTH([.A668])&gt;9;MONTH([.A668]))" office:value-type="string" office:string-value="-" calcext:value-type="string">
            <text:p>-</text:p>
          </table:table-cell>
          <table:table-cell table:style-name="ce95" table:formula="of:=COM.MICROSOFT.IFS([.A668]=&quot;&quot;;&quot;-&quot;;DAY([.A668])&lt;10;0&amp;DAY([.A668]);DAY([.A668])&gt;9;DAY([.A6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9];[$Natureza_atos.B:.C];2;0);&quot;-&quot;)" office:value-type="string" office:string-value="-" calcext:value-type="string">
            <text:p>-</text:p>
          </table:table-cell>
          <table:table-cell table:style-name="ce32" table:formula="of:=IF([.A669]=&quot;&quot;;&quot;-&quot;;YEAR([.A669]))" office:value-type="string" office:string-value="-" calcext:value-type="string">
            <text:p>-</text:p>
          </table:table-cell>
          <table:table-cell table:style-name="ce32" table:formula="of:=COM.MICROSOFT.IFS([.A669]=&quot;&quot;;&quot;-&quot;;MONTH([.A669])&lt;10;0&amp;MONTH([.A669]);MONTH([.A669])&gt;9;MONTH([.A669]))" office:value-type="string" office:string-value="-" calcext:value-type="string">
            <text:p>-</text:p>
          </table:table-cell>
          <table:table-cell table:style-name="ce95" table:formula="of:=COM.MICROSOFT.IFS([.A669]=&quot;&quot;;&quot;-&quot;;DAY([.A669])&lt;10;0&amp;DAY([.A669]);DAY([.A669])&gt;9;DAY([.A6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0];[$Natureza_atos.B:.C];2;0);&quot;-&quot;)" office:value-type="string" office:string-value="-" calcext:value-type="string">
            <text:p>-</text:p>
          </table:table-cell>
          <table:table-cell table:style-name="ce32" table:formula="of:=IF([.A670]=&quot;&quot;;&quot;-&quot;;YEAR([.A670]))" office:value-type="string" office:string-value="-" calcext:value-type="string">
            <text:p>-</text:p>
          </table:table-cell>
          <table:table-cell table:style-name="ce32" table:formula="of:=COM.MICROSOFT.IFS([.A670]=&quot;&quot;;&quot;-&quot;;MONTH([.A670])&lt;10;0&amp;MONTH([.A670]);MONTH([.A670])&gt;9;MONTH([.A670]))" office:value-type="string" office:string-value="-" calcext:value-type="string">
            <text:p>-</text:p>
          </table:table-cell>
          <table:table-cell table:style-name="ce95" table:formula="of:=COM.MICROSOFT.IFS([.A670]=&quot;&quot;;&quot;-&quot;;DAY([.A670])&lt;10;0&amp;DAY([.A670]);DAY([.A670])&gt;9;DAY([.A6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1];[$Natureza_atos.B:.C];2;0);&quot;-&quot;)" office:value-type="string" office:string-value="-" calcext:value-type="string">
            <text:p>-</text:p>
          </table:table-cell>
          <table:table-cell table:style-name="ce32" table:formula="of:=IF([.A671]=&quot;&quot;;&quot;-&quot;;YEAR([.A671]))" office:value-type="string" office:string-value="-" calcext:value-type="string">
            <text:p>-</text:p>
          </table:table-cell>
          <table:table-cell table:style-name="ce32" table:formula="of:=COM.MICROSOFT.IFS([.A671]=&quot;&quot;;&quot;-&quot;;MONTH([.A671])&lt;10;0&amp;MONTH([.A671]);MONTH([.A671])&gt;9;MONTH([.A671]))" office:value-type="string" office:string-value="-" calcext:value-type="string">
            <text:p>-</text:p>
          </table:table-cell>
          <table:table-cell table:style-name="ce95" table:formula="of:=COM.MICROSOFT.IFS([.A671]=&quot;&quot;;&quot;-&quot;;DAY([.A671])&lt;10;0&amp;DAY([.A671]);DAY([.A671])&gt;9;DAY([.A6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2];[$Natureza_atos.B:.C];2;0);&quot;-&quot;)" office:value-type="string" office:string-value="-" calcext:value-type="string">
            <text:p>-</text:p>
          </table:table-cell>
          <table:table-cell table:style-name="ce32" table:formula="of:=IF([.A672]=&quot;&quot;;&quot;-&quot;;YEAR([.A672]))" office:value-type="string" office:string-value="-" calcext:value-type="string">
            <text:p>-</text:p>
          </table:table-cell>
          <table:table-cell table:style-name="ce32" table:formula="of:=COM.MICROSOFT.IFS([.A672]=&quot;&quot;;&quot;-&quot;;MONTH([.A672])&lt;10;0&amp;MONTH([.A672]);MONTH([.A672])&gt;9;MONTH([.A672]))" office:value-type="string" office:string-value="-" calcext:value-type="string">
            <text:p>-</text:p>
          </table:table-cell>
          <table:table-cell table:style-name="ce95" table:formula="of:=COM.MICROSOFT.IFS([.A672]=&quot;&quot;;&quot;-&quot;;DAY([.A672])&lt;10;0&amp;DAY([.A672]);DAY([.A672])&gt;9;DAY([.A6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3];[$Natureza_atos.B:.C];2;0);&quot;-&quot;)" office:value-type="string" office:string-value="-" calcext:value-type="string">
            <text:p>-</text:p>
          </table:table-cell>
          <table:table-cell table:style-name="ce32" table:formula="of:=IF([.A673]=&quot;&quot;;&quot;-&quot;;YEAR([.A673]))" office:value-type="string" office:string-value="-" calcext:value-type="string">
            <text:p>-</text:p>
          </table:table-cell>
          <table:table-cell table:style-name="ce32" table:formula="of:=COM.MICROSOFT.IFS([.A673]=&quot;&quot;;&quot;-&quot;;MONTH([.A673])&lt;10;0&amp;MONTH([.A673]);MONTH([.A673])&gt;9;MONTH([.A673]))" office:value-type="string" office:string-value="-" calcext:value-type="string">
            <text:p>-</text:p>
          </table:table-cell>
          <table:table-cell table:style-name="ce95" table:formula="of:=COM.MICROSOFT.IFS([.A673]=&quot;&quot;;&quot;-&quot;;DAY([.A673])&lt;10;0&amp;DAY([.A673]);DAY([.A673])&gt;9;DAY([.A6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4];[$Natureza_atos.B:.C];2;0);&quot;-&quot;)" office:value-type="string" office:string-value="-" calcext:value-type="string">
            <text:p>-</text:p>
          </table:table-cell>
          <table:table-cell table:style-name="ce32" table:formula="of:=IF([.A674]=&quot;&quot;;&quot;-&quot;;YEAR([.A674]))" office:value-type="string" office:string-value="-" calcext:value-type="string">
            <text:p>-</text:p>
          </table:table-cell>
          <table:table-cell table:style-name="ce32" table:formula="of:=COM.MICROSOFT.IFS([.A674]=&quot;&quot;;&quot;-&quot;;MONTH([.A674])&lt;10;0&amp;MONTH([.A674]);MONTH([.A674])&gt;9;MONTH([.A674]))" office:value-type="string" office:string-value="-" calcext:value-type="string">
            <text:p>-</text:p>
          </table:table-cell>
          <table:table-cell table:style-name="ce95" table:formula="of:=COM.MICROSOFT.IFS([.A674]=&quot;&quot;;&quot;-&quot;;DAY([.A674])&lt;10;0&amp;DAY([.A674]);DAY([.A674])&gt;9;DAY([.A6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5];[$Natureza_atos.B:.C];2;0);&quot;-&quot;)" office:value-type="string" office:string-value="-" calcext:value-type="string">
            <text:p>-</text:p>
          </table:table-cell>
          <table:table-cell table:style-name="ce32" table:formula="of:=IF([.A675]=&quot;&quot;;&quot;-&quot;;YEAR([.A675]))" office:value-type="string" office:string-value="-" calcext:value-type="string">
            <text:p>-</text:p>
          </table:table-cell>
          <table:table-cell table:style-name="ce32" table:formula="of:=COM.MICROSOFT.IFS([.A675]=&quot;&quot;;&quot;-&quot;;MONTH([.A675])&lt;10;0&amp;MONTH([.A675]);MONTH([.A675])&gt;9;MONTH([.A675]))" office:value-type="string" office:string-value="-" calcext:value-type="string">
            <text:p>-</text:p>
          </table:table-cell>
          <table:table-cell table:style-name="ce95" table:formula="of:=COM.MICROSOFT.IFS([.A675]=&quot;&quot;;&quot;-&quot;;DAY([.A675])&lt;10;0&amp;DAY([.A675]);DAY([.A675])&gt;9;DAY([.A6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6];[$Natureza_atos.B:.C];2;0);&quot;-&quot;)" office:value-type="string" office:string-value="-" calcext:value-type="string">
            <text:p>-</text:p>
          </table:table-cell>
          <table:table-cell table:style-name="ce32" table:formula="of:=IF([.A676]=&quot;&quot;;&quot;-&quot;;YEAR([.A676]))" office:value-type="string" office:string-value="-" calcext:value-type="string">
            <text:p>-</text:p>
          </table:table-cell>
          <table:table-cell table:style-name="ce32" table:formula="of:=COM.MICROSOFT.IFS([.A676]=&quot;&quot;;&quot;-&quot;;MONTH([.A676])&lt;10;0&amp;MONTH([.A676]);MONTH([.A676])&gt;9;MONTH([.A676]))" office:value-type="string" office:string-value="-" calcext:value-type="string">
            <text:p>-</text:p>
          </table:table-cell>
          <table:table-cell table:style-name="ce95" table:formula="of:=COM.MICROSOFT.IFS([.A676]=&quot;&quot;;&quot;-&quot;;DAY([.A676])&lt;10;0&amp;DAY([.A676]);DAY([.A676])&gt;9;DAY([.A6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7];[$Natureza_atos.B:.C];2;0);&quot;-&quot;)" office:value-type="string" office:string-value="-" calcext:value-type="string">
            <text:p>-</text:p>
          </table:table-cell>
          <table:table-cell table:style-name="ce32" table:formula="of:=IF([.A677]=&quot;&quot;;&quot;-&quot;;YEAR([.A677]))" office:value-type="string" office:string-value="-" calcext:value-type="string">
            <text:p>-</text:p>
          </table:table-cell>
          <table:table-cell table:style-name="ce32" table:formula="of:=COM.MICROSOFT.IFS([.A677]=&quot;&quot;;&quot;-&quot;;MONTH([.A677])&lt;10;0&amp;MONTH([.A677]);MONTH([.A677])&gt;9;MONTH([.A677]))" office:value-type="string" office:string-value="-" calcext:value-type="string">
            <text:p>-</text:p>
          </table:table-cell>
          <table:table-cell table:style-name="ce95" table:formula="of:=COM.MICROSOFT.IFS([.A677]=&quot;&quot;;&quot;-&quot;;DAY([.A677])&lt;10;0&amp;DAY([.A677]);DAY([.A677])&gt;9;DAY([.A6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8];[$Natureza_atos.B:.C];2;0);&quot;-&quot;)" office:value-type="string" office:string-value="-" calcext:value-type="string">
            <text:p>-</text:p>
          </table:table-cell>
          <table:table-cell table:style-name="ce32" table:formula="of:=IF([.A678]=&quot;&quot;;&quot;-&quot;;YEAR([.A678]))" office:value-type="string" office:string-value="-" calcext:value-type="string">
            <text:p>-</text:p>
          </table:table-cell>
          <table:table-cell table:style-name="ce32" table:formula="of:=COM.MICROSOFT.IFS([.A678]=&quot;&quot;;&quot;-&quot;;MONTH([.A678])&lt;10;0&amp;MONTH([.A678]);MONTH([.A678])&gt;9;MONTH([.A678]))" office:value-type="string" office:string-value="-" calcext:value-type="string">
            <text:p>-</text:p>
          </table:table-cell>
          <table:table-cell table:style-name="ce95" table:formula="of:=COM.MICROSOFT.IFS([.A678]=&quot;&quot;;&quot;-&quot;;DAY([.A678])&lt;10;0&amp;DAY([.A678]);DAY([.A678])&gt;9;DAY([.A6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9];[$Natureza_atos.B:.C];2;0);&quot;-&quot;)" office:value-type="string" office:string-value="-" calcext:value-type="string">
            <text:p>-</text:p>
          </table:table-cell>
          <table:table-cell table:style-name="ce32" table:formula="of:=IF([.A679]=&quot;&quot;;&quot;-&quot;;YEAR([.A679]))" office:value-type="string" office:string-value="-" calcext:value-type="string">
            <text:p>-</text:p>
          </table:table-cell>
          <table:table-cell table:style-name="ce32" table:formula="of:=COM.MICROSOFT.IFS([.A679]=&quot;&quot;;&quot;-&quot;;MONTH([.A679])&lt;10;0&amp;MONTH([.A679]);MONTH([.A679])&gt;9;MONTH([.A679]))" office:value-type="string" office:string-value="-" calcext:value-type="string">
            <text:p>-</text:p>
          </table:table-cell>
          <table:table-cell table:style-name="ce95" table:formula="of:=COM.MICROSOFT.IFS([.A679]=&quot;&quot;;&quot;-&quot;;DAY([.A679])&lt;10;0&amp;DAY([.A679]);DAY([.A679])&gt;9;DAY([.A6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0];[$Natureza_atos.B:.C];2;0);&quot;-&quot;)" office:value-type="string" office:string-value="-" calcext:value-type="string">
            <text:p>-</text:p>
          </table:table-cell>
          <table:table-cell table:style-name="ce32" table:formula="of:=IF([.A680]=&quot;&quot;;&quot;-&quot;;YEAR([.A680]))" office:value-type="string" office:string-value="-" calcext:value-type="string">
            <text:p>-</text:p>
          </table:table-cell>
          <table:table-cell table:style-name="ce32" table:formula="of:=COM.MICROSOFT.IFS([.A680]=&quot;&quot;;&quot;-&quot;;MONTH([.A680])&lt;10;0&amp;MONTH([.A680]);MONTH([.A680])&gt;9;MONTH([.A680]))" office:value-type="string" office:string-value="-" calcext:value-type="string">
            <text:p>-</text:p>
          </table:table-cell>
          <table:table-cell table:style-name="ce95" table:formula="of:=COM.MICROSOFT.IFS([.A680]=&quot;&quot;;&quot;-&quot;;DAY([.A680])&lt;10;0&amp;DAY([.A680]);DAY([.A680])&gt;9;DAY([.A6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1];[$Natureza_atos.B:.C];2;0);&quot;-&quot;)" office:value-type="string" office:string-value="-" calcext:value-type="string">
            <text:p>-</text:p>
          </table:table-cell>
          <table:table-cell table:style-name="ce32" table:formula="of:=IF([.A681]=&quot;&quot;;&quot;-&quot;;YEAR([.A681]))" office:value-type="string" office:string-value="-" calcext:value-type="string">
            <text:p>-</text:p>
          </table:table-cell>
          <table:table-cell table:style-name="ce32" table:formula="of:=COM.MICROSOFT.IFS([.A681]=&quot;&quot;;&quot;-&quot;;MONTH([.A681])&lt;10;0&amp;MONTH([.A681]);MONTH([.A681])&gt;9;MONTH([.A681]))" office:value-type="string" office:string-value="-" calcext:value-type="string">
            <text:p>-</text:p>
          </table:table-cell>
          <table:table-cell table:style-name="ce95" table:formula="of:=COM.MICROSOFT.IFS([.A681]=&quot;&quot;;&quot;-&quot;;DAY([.A681])&lt;10;0&amp;DAY([.A681]);DAY([.A681])&gt;9;DAY([.A6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2];[$Natureza_atos.B:.C];2;0);&quot;-&quot;)" office:value-type="string" office:string-value="-" calcext:value-type="string">
            <text:p>-</text:p>
          </table:table-cell>
          <table:table-cell table:style-name="ce32" table:formula="of:=IF([.A682]=&quot;&quot;;&quot;-&quot;;YEAR([.A682]))" office:value-type="string" office:string-value="-" calcext:value-type="string">
            <text:p>-</text:p>
          </table:table-cell>
          <table:table-cell table:style-name="ce32" table:formula="of:=COM.MICROSOFT.IFS([.A682]=&quot;&quot;;&quot;-&quot;;MONTH([.A682])&lt;10;0&amp;MONTH([.A682]);MONTH([.A682])&gt;9;MONTH([.A682]))" office:value-type="string" office:string-value="-" calcext:value-type="string">
            <text:p>-</text:p>
          </table:table-cell>
          <table:table-cell table:style-name="ce95" table:formula="of:=COM.MICROSOFT.IFS([.A682]=&quot;&quot;;&quot;-&quot;;DAY([.A682])&lt;10;0&amp;DAY([.A682]);DAY([.A682])&gt;9;DAY([.A6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3];[$Natureza_atos.B:.C];2;0);&quot;-&quot;)" office:value-type="string" office:string-value="-" calcext:value-type="string">
            <text:p>-</text:p>
          </table:table-cell>
          <table:table-cell table:style-name="ce32" table:formula="of:=IF([.A683]=&quot;&quot;;&quot;-&quot;;YEAR([.A683]))" office:value-type="string" office:string-value="-" calcext:value-type="string">
            <text:p>-</text:p>
          </table:table-cell>
          <table:table-cell table:style-name="ce32" table:formula="of:=COM.MICROSOFT.IFS([.A683]=&quot;&quot;;&quot;-&quot;;MONTH([.A683])&lt;10;0&amp;MONTH([.A683]);MONTH([.A683])&gt;9;MONTH([.A683]))" office:value-type="string" office:string-value="-" calcext:value-type="string">
            <text:p>-</text:p>
          </table:table-cell>
          <table:table-cell table:style-name="ce95" table:formula="of:=COM.MICROSOFT.IFS([.A683]=&quot;&quot;;&quot;-&quot;;DAY([.A683])&lt;10;0&amp;DAY([.A683]);DAY([.A683])&gt;9;DAY([.A6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4];[$Natureza_atos.B:.C];2;0);&quot;-&quot;)" office:value-type="string" office:string-value="-" calcext:value-type="string">
            <text:p>-</text:p>
          </table:table-cell>
          <table:table-cell table:style-name="ce32" table:formula="of:=IF([.A684]=&quot;&quot;;&quot;-&quot;;YEAR([.A684]))" office:value-type="string" office:string-value="-" calcext:value-type="string">
            <text:p>-</text:p>
          </table:table-cell>
          <table:table-cell table:style-name="ce32" table:formula="of:=COM.MICROSOFT.IFS([.A684]=&quot;&quot;;&quot;-&quot;;MONTH([.A684])&lt;10;0&amp;MONTH([.A684]);MONTH([.A684])&gt;9;MONTH([.A684]))" office:value-type="string" office:string-value="-" calcext:value-type="string">
            <text:p>-</text:p>
          </table:table-cell>
          <table:table-cell table:style-name="ce95" table:formula="of:=COM.MICROSOFT.IFS([.A684]=&quot;&quot;;&quot;-&quot;;DAY([.A684])&lt;10;0&amp;DAY([.A684]);DAY([.A684])&gt;9;DAY([.A6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5];[$Natureza_atos.B:.C];2;0);&quot;-&quot;)" office:value-type="string" office:string-value="-" calcext:value-type="string">
            <text:p>-</text:p>
          </table:table-cell>
          <table:table-cell table:style-name="ce32" table:formula="of:=IF([.A685]=&quot;&quot;;&quot;-&quot;;YEAR([.A685]))" office:value-type="string" office:string-value="-" calcext:value-type="string">
            <text:p>-</text:p>
          </table:table-cell>
          <table:table-cell table:style-name="ce32" table:formula="of:=COM.MICROSOFT.IFS([.A685]=&quot;&quot;;&quot;-&quot;;MONTH([.A685])&lt;10;0&amp;MONTH([.A685]);MONTH([.A685])&gt;9;MONTH([.A685]))" office:value-type="string" office:string-value="-" calcext:value-type="string">
            <text:p>-</text:p>
          </table:table-cell>
          <table:table-cell table:style-name="ce95" table:formula="of:=COM.MICROSOFT.IFS([.A685]=&quot;&quot;;&quot;-&quot;;DAY([.A685])&lt;10;0&amp;DAY([.A685]);DAY([.A685])&gt;9;DAY([.A6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6];[$Natureza_atos.B:.C];2;0);&quot;-&quot;)" office:value-type="string" office:string-value="-" calcext:value-type="string">
            <text:p>-</text:p>
          </table:table-cell>
          <table:table-cell table:style-name="ce32" table:formula="of:=IF([.A686]=&quot;&quot;;&quot;-&quot;;YEAR([.A686]))" office:value-type="string" office:string-value="-" calcext:value-type="string">
            <text:p>-</text:p>
          </table:table-cell>
          <table:table-cell table:style-name="ce32" table:formula="of:=COM.MICROSOFT.IFS([.A686]=&quot;&quot;;&quot;-&quot;;MONTH([.A686])&lt;10;0&amp;MONTH([.A686]);MONTH([.A686])&gt;9;MONTH([.A686]))" office:value-type="string" office:string-value="-" calcext:value-type="string">
            <text:p>-</text:p>
          </table:table-cell>
          <table:table-cell table:style-name="ce95" table:formula="of:=COM.MICROSOFT.IFS([.A686]=&quot;&quot;;&quot;-&quot;;DAY([.A686])&lt;10;0&amp;DAY([.A686]);DAY([.A686])&gt;9;DAY([.A6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7];[$Natureza_atos.B:.C];2;0);&quot;-&quot;)" office:value-type="string" office:string-value="-" calcext:value-type="string">
            <text:p>-</text:p>
          </table:table-cell>
          <table:table-cell table:style-name="ce32" table:formula="of:=IF([.A687]=&quot;&quot;;&quot;-&quot;;YEAR([.A687]))" office:value-type="string" office:string-value="-" calcext:value-type="string">
            <text:p>-</text:p>
          </table:table-cell>
          <table:table-cell table:style-name="ce32" table:formula="of:=COM.MICROSOFT.IFS([.A687]=&quot;&quot;;&quot;-&quot;;MONTH([.A687])&lt;10;0&amp;MONTH([.A687]);MONTH([.A687])&gt;9;MONTH([.A687]))" office:value-type="string" office:string-value="-" calcext:value-type="string">
            <text:p>-</text:p>
          </table:table-cell>
          <table:table-cell table:style-name="ce95" table:formula="of:=COM.MICROSOFT.IFS([.A687]=&quot;&quot;;&quot;-&quot;;DAY([.A687])&lt;10;0&amp;DAY([.A687]);DAY([.A687])&gt;9;DAY([.A6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8];[$Natureza_atos.B:.C];2;0);&quot;-&quot;)" office:value-type="string" office:string-value="-" calcext:value-type="string">
            <text:p>-</text:p>
          </table:table-cell>
          <table:table-cell table:style-name="ce32" table:formula="of:=IF([.A688]=&quot;&quot;;&quot;-&quot;;YEAR([.A688]))" office:value-type="string" office:string-value="-" calcext:value-type="string">
            <text:p>-</text:p>
          </table:table-cell>
          <table:table-cell table:style-name="ce32" table:formula="of:=COM.MICROSOFT.IFS([.A688]=&quot;&quot;;&quot;-&quot;;MONTH([.A688])&lt;10;0&amp;MONTH([.A688]);MONTH([.A688])&gt;9;MONTH([.A688]))" office:value-type="string" office:string-value="-" calcext:value-type="string">
            <text:p>-</text:p>
          </table:table-cell>
          <table:table-cell table:style-name="ce95" table:formula="of:=COM.MICROSOFT.IFS([.A688]=&quot;&quot;;&quot;-&quot;;DAY([.A688])&lt;10;0&amp;DAY([.A688]);DAY([.A688])&gt;9;DAY([.A6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9];[$Natureza_atos.B:.C];2;0);&quot;-&quot;)" office:value-type="string" office:string-value="-" calcext:value-type="string">
            <text:p>-</text:p>
          </table:table-cell>
          <table:table-cell table:style-name="ce32" table:formula="of:=IF([.A689]=&quot;&quot;;&quot;-&quot;;YEAR([.A689]))" office:value-type="string" office:string-value="-" calcext:value-type="string">
            <text:p>-</text:p>
          </table:table-cell>
          <table:table-cell table:style-name="ce32" table:formula="of:=COM.MICROSOFT.IFS([.A689]=&quot;&quot;;&quot;-&quot;;MONTH([.A689])&lt;10;0&amp;MONTH([.A689]);MONTH([.A689])&gt;9;MONTH([.A689]))" office:value-type="string" office:string-value="-" calcext:value-type="string">
            <text:p>-</text:p>
          </table:table-cell>
          <table:table-cell table:style-name="ce95" table:formula="of:=COM.MICROSOFT.IFS([.A689]=&quot;&quot;;&quot;-&quot;;DAY([.A689])&lt;10;0&amp;DAY([.A689]);DAY([.A689])&gt;9;DAY([.A6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0];[$Natureza_atos.B:.C];2;0);&quot;-&quot;)" office:value-type="string" office:string-value="-" calcext:value-type="string">
            <text:p>-</text:p>
          </table:table-cell>
          <table:table-cell table:style-name="ce32" table:formula="of:=IF([.A690]=&quot;&quot;;&quot;-&quot;;YEAR([.A690]))" office:value-type="string" office:string-value="-" calcext:value-type="string">
            <text:p>-</text:p>
          </table:table-cell>
          <table:table-cell table:style-name="ce32" table:formula="of:=COM.MICROSOFT.IFS([.A690]=&quot;&quot;;&quot;-&quot;;MONTH([.A690])&lt;10;0&amp;MONTH([.A690]);MONTH([.A690])&gt;9;MONTH([.A690]))" office:value-type="string" office:string-value="-" calcext:value-type="string">
            <text:p>-</text:p>
          </table:table-cell>
          <table:table-cell table:style-name="ce95" table:formula="of:=COM.MICROSOFT.IFS([.A690]=&quot;&quot;;&quot;-&quot;;DAY([.A690])&lt;10;0&amp;DAY([.A690]);DAY([.A690])&gt;9;DAY([.A6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1];[$Natureza_atos.B:.C];2;0);&quot;-&quot;)" office:value-type="string" office:string-value="-" calcext:value-type="string">
            <text:p>-</text:p>
          </table:table-cell>
          <table:table-cell table:style-name="ce32" table:formula="of:=IF([.A691]=&quot;&quot;;&quot;-&quot;;YEAR([.A691]))" office:value-type="string" office:string-value="-" calcext:value-type="string">
            <text:p>-</text:p>
          </table:table-cell>
          <table:table-cell table:style-name="ce32" table:formula="of:=COM.MICROSOFT.IFS([.A691]=&quot;&quot;;&quot;-&quot;;MONTH([.A691])&lt;10;0&amp;MONTH([.A691]);MONTH([.A691])&gt;9;MONTH([.A691]))" office:value-type="string" office:string-value="-" calcext:value-type="string">
            <text:p>-</text:p>
          </table:table-cell>
          <table:table-cell table:style-name="ce95" table:formula="of:=COM.MICROSOFT.IFS([.A691]=&quot;&quot;;&quot;-&quot;;DAY([.A691])&lt;10;0&amp;DAY([.A691]);DAY([.A691])&gt;9;DAY([.A6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2];[$Natureza_atos.B:.C];2;0);&quot;-&quot;)" office:value-type="string" office:string-value="-" calcext:value-type="string">
            <text:p>-</text:p>
          </table:table-cell>
          <table:table-cell table:style-name="ce32" table:formula="of:=IF([.A692]=&quot;&quot;;&quot;-&quot;;YEAR([.A692]))" office:value-type="string" office:string-value="-" calcext:value-type="string">
            <text:p>-</text:p>
          </table:table-cell>
          <table:table-cell table:style-name="ce32" table:formula="of:=COM.MICROSOFT.IFS([.A692]=&quot;&quot;;&quot;-&quot;;MONTH([.A692])&lt;10;0&amp;MONTH([.A692]);MONTH([.A692])&gt;9;MONTH([.A692]))" office:value-type="string" office:string-value="-" calcext:value-type="string">
            <text:p>-</text:p>
          </table:table-cell>
          <table:table-cell table:style-name="ce95" table:formula="of:=COM.MICROSOFT.IFS([.A692]=&quot;&quot;;&quot;-&quot;;DAY([.A692])&lt;10;0&amp;DAY([.A692]);DAY([.A692])&gt;9;DAY([.A6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3];[$Natureza_atos.B:.C];2;0);&quot;-&quot;)" office:value-type="string" office:string-value="-" calcext:value-type="string">
            <text:p>-</text:p>
          </table:table-cell>
          <table:table-cell table:style-name="ce32" table:formula="of:=IF([.A693]=&quot;&quot;;&quot;-&quot;;YEAR([.A693]))" office:value-type="string" office:string-value="-" calcext:value-type="string">
            <text:p>-</text:p>
          </table:table-cell>
          <table:table-cell table:style-name="ce32" table:formula="of:=COM.MICROSOFT.IFS([.A693]=&quot;&quot;;&quot;-&quot;;MONTH([.A693])&lt;10;0&amp;MONTH([.A693]);MONTH([.A693])&gt;9;MONTH([.A693]))" office:value-type="string" office:string-value="-" calcext:value-type="string">
            <text:p>-</text:p>
          </table:table-cell>
          <table:table-cell table:style-name="ce95" table:formula="of:=COM.MICROSOFT.IFS([.A693]=&quot;&quot;;&quot;-&quot;;DAY([.A693])&lt;10;0&amp;DAY([.A693]);DAY([.A693])&gt;9;DAY([.A6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4];[$Natureza_atos.B:.C];2;0);&quot;-&quot;)" office:value-type="string" office:string-value="-" calcext:value-type="string">
            <text:p>-</text:p>
          </table:table-cell>
          <table:table-cell table:style-name="ce32" table:formula="of:=IF([.A694]=&quot;&quot;;&quot;-&quot;;YEAR([.A694]))" office:value-type="string" office:string-value="-" calcext:value-type="string">
            <text:p>-</text:p>
          </table:table-cell>
          <table:table-cell table:style-name="ce32" table:formula="of:=COM.MICROSOFT.IFS([.A694]=&quot;&quot;;&quot;-&quot;;MONTH([.A694])&lt;10;0&amp;MONTH([.A694]);MONTH([.A694])&gt;9;MONTH([.A694]))" office:value-type="string" office:string-value="-" calcext:value-type="string">
            <text:p>-</text:p>
          </table:table-cell>
          <table:table-cell table:style-name="ce95" table:formula="of:=COM.MICROSOFT.IFS([.A694]=&quot;&quot;;&quot;-&quot;;DAY([.A694])&lt;10;0&amp;DAY([.A694]);DAY([.A694])&gt;9;DAY([.A6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5];[$Natureza_atos.B:.C];2;0);&quot;-&quot;)" office:value-type="string" office:string-value="-" calcext:value-type="string">
            <text:p>-</text:p>
          </table:table-cell>
          <table:table-cell table:style-name="ce32" table:formula="of:=IF([.A695]=&quot;&quot;;&quot;-&quot;;YEAR([.A695]))" office:value-type="string" office:string-value="-" calcext:value-type="string">
            <text:p>-</text:p>
          </table:table-cell>
          <table:table-cell table:style-name="ce32" table:formula="of:=COM.MICROSOFT.IFS([.A695]=&quot;&quot;;&quot;-&quot;;MONTH([.A695])&lt;10;0&amp;MONTH([.A695]);MONTH([.A695])&gt;9;MONTH([.A695]))" office:value-type="string" office:string-value="-" calcext:value-type="string">
            <text:p>-</text:p>
          </table:table-cell>
          <table:table-cell table:style-name="ce95" table:formula="of:=COM.MICROSOFT.IFS([.A695]=&quot;&quot;;&quot;-&quot;;DAY([.A695])&lt;10;0&amp;DAY([.A695]);DAY([.A695])&gt;9;DAY([.A6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6];[$Natureza_atos.B:.C];2;0);&quot;-&quot;)" office:value-type="string" office:string-value="-" calcext:value-type="string">
            <text:p>-</text:p>
          </table:table-cell>
          <table:table-cell table:style-name="ce32" table:formula="of:=IF([.A696]=&quot;&quot;;&quot;-&quot;;YEAR([.A696]))" office:value-type="string" office:string-value="-" calcext:value-type="string">
            <text:p>-</text:p>
          </table:table-cell>
          <table:table-cell table:style-name="ce32" table:formula="of:=COM.MICROSOFT.IFS([.A696]=&quot;&quot;;&quot;-&quot;;MONTH([.A696])&lt;10;0&amp;MONTH([.A696]);MONTH([.A696])&gt;9;MONTH([.A696]))" office:value-type="string" office:string-value="-" calcext:value-type="string">
            <text:p>-</text:p>
          </table:table-cell>
          <table:table-cell table:style-name="ce95" table:formula="of:=COM.MICROSOFT.IFS([.A696]=&quot;&quot;;&quot;-&quot;;DAY([.A696])&lt;10;0&amp;DAY([.A696]);DAY([.A696])&gt;9;DAY([.A6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7];[$Natureza_atos.B:.C];2;0);&quot;-&quot;)" office:value-type="string" office:string-value="-" calcext:value-type="string">
            <text:p>-</text:p>
          </table:table-cell>
          <table:table-cell table:style-name="ce32" table:formula="of:=IF([.A697]=&quot;&quot;;&quot;-&quot;;YEAR([.A697]))" office:value-type="string" office:string-value="-" calcext:value-type="string">
            <text:p>-</text:p>
          </table:table-cell>
          <table:table-cell table:style-name="ce32" table:formula="of:=COM.MICROSOFT.IFS([.A697]=&quot;&quot;;&quot;-&quot;;MONTH([.A697])&lt;10;0&amp;MONTH([.A697]);MONTH([.A697])&gt;9;MONTH([.A697]))" office:value-type="string" office:string-value="-" calcext:value-type="string">
            <text:p>-</text:p>
          </table:table-cell>
          <table:table-cell table:style-name="ce95" table:formula="of:=COM.MICROSOFT.IFS([.A697]=&quot;&quot;;&quot;-&quot;;DAY([.A697])&lt;10;0&amp;DAY([.A697]);DAY([.A697])&gt;9;DAY([.A6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8];[$Natureza_atos.B:.C];2;0);&quot;-&quot;)" office:value-type="string" office:string-value="-" calcext:value-type="string">
            <text:p>-</text:p>
          </table:table-cell>
          <table:table-cell table:style-name="ce32" table:formula="of:=IF([.A698]=&quot;&quot;;&quot;-&quot;;YEAR([.A698]))" office:value-type="string" office:string-value="-" calcext:value-type="string">
            <text:p>-</text:p>
          </table:table-cell>
          <table:table-cell table:style-name="ce32" table:formula="of:=COM.MICROSOFT.IFS([.A698]=&quot;&quot;;&quot;-&quot;;MONTH([.A698])&lt;10;0&amp;MONTH([.A698]);MONTH([.A698])&gt;9;MONTH([.A698]))" office:value-type="string" office:string-value="-" calcext:value-type="string">
            <text:p>-</text:p>
          </table:table-cell>
          <table:table-cell table:style-name="ce95" table:formula="of:=COM.MICROSOFT.IFS([.A698]=&quot;&quot;;&quot;-&quot;;DAY([.A698])&lt;10;0&amp;DAY([.A698]);DAY([.A698])&gt;9;DAY([.A6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9];[$Natureza_atos.B:.C];2;0);&quot;-&quot;)" office:value-type="string" office:string-value="-" calcext:value-type="string">
            <text:p>-</text:p>
          </table:table-cell>
          <table:table-cell table:style-name="ce32" table:formula="of:=IF([.A699]=&quot;&quot;;&quot;-&quot;;YEAR([.A699]))" office:value-type="string" office:string-value="-" calcext:value-type="string">
            <text:p>-</text:p>
          </table:table-cell>
          <table:table-cell table:style-name="ce32" table:formula="of:=COM.MICROSOFT.IFS([.A699]=&quot;&quot;;&quot;-&quot;;MONTH([.A699])&lt;10;0&amp;MONTH([.A699]);MONTH([.A699])&gt;9;MONTH([.A699]))" office:value-type="string" office:string-value="-" calcext:value-type="string">
            <text:p>-</text:p>
          </table:table-cell>
          <table:table-cell table:style-name="ce95" table:formula="of:=COM.MICROSOFT.IFS([.A699]=&quot;&quot;;&quot;-&quot;;DAY([.A699])&lt;10;0&amp;DAY([.A699]);DAY([.A699])&gt;9;DAY([.A6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0];[$Natureza_atos.B:.C];2;0);&quot;-&quot;)" office:value-type="string" office:string-value="-" calcext:value-type="string">
            <text:p>-</text:p>
          </table:table-cell>
          <table:table-cell table:style-name="ce32" table:formula="of:=IF([.A700]=&quot;&quot;;&quot;-&quot;;YEAR([.A700]))" office:value-type="string" office:string-value="-" calcext:value-type="string">
            <text:p>-</text:p>
          </table:table-cell>
          <table:table-cell table:style-name="ce32" table:formula="of:=COM.MICROSOFT.IFS([.A700]=&quot;&quot;;&quot;-&quot;;MONTH([.A700])&lt;10;0&amp;MONTH([.A700]);MONTH([.A700])&gt;9;MONTH([.A700]))" office:value-type="string" office:string-value="-" calcext:value-type="string">
            <text:p>-</text:p>
          </table:table-cell>
          <table:table-cell table:style-name="ce95" table:formula="of:=COM.MICROSOFT.IFS([.A700]=&quot;&quot;;&quot;-&quot;;DAY([.A700])&lt;10;0&amp;DAY([.A700]);DAY([.A700])&gt;9;DAY([.A7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1];[$Natureza_atos.B:.C];2;0);&quot;-&quot;)" office:value-type="string" office:string-value="-" calcext:value-type="string">
            <text:p>-</text:p>
          </table:table-cell>
          <table:table-cell table:style-name="ce32" table:formula="of:=IF([.A701]=&quot;&quot;;&quot;-&quot;;YEAR([.A701]))" office:value-type="string" office:string-value="-" calcext:value-type="string">
            <text:p>-</text:p>
          </table:table-cell>
          <table:table-cell table:style-name="ce32" table:formula="of:=COM.MICROSOFT.IFS([.A701]=&quot;&quot;;&quot;-&quot;;MONTH([.A701])&lt;10;0&amp;MONTH([.A701]);MONTH([.A701])&gt;9;MONTH([.A701]))" office:value-type="string" office:string-value="-" calcext:value-type="string">
            <text:p>-</text:p>
          </table:table-cell>
          <table:table-cell table:style-name="ce95" table:formula="of:=COM.MICROSOFT.IFS([.A701]=&quot;&quot;;&quot;-&quot;;DAY([.A701])&lt;10;0&amp;DAY([.A701]);DAY([.A701])&gt;9;DAY([.A7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2];[$Natureza_atos.B:.C];2;0);&quot;-&quot;)" office:value-type="string" office:string-value="-" calcext:value-type="string">
            <text:p>-</text:p>
          </table:table-cell>
          <table:table-cell table:style-name="ce32" table:formula="of:=IF([.A702]=&quot;&quot;;&quot;-&quot;;YEAR([.A702]))" office:value-type="string" office:string-value="-" calcext:value-type="string">
            <text:p>-</text:p>
          </table:table-cell>
          <table:table-cell table:style-name="ce32" table:formula="of:=COM.MICROSOFT.IFS([.A702]=&quot;&quot;;&quot;-&quot;;MONTH([.A702])&lt;10;0&amp;MONTH([.A702]);MONTH([.A702])&gt;9;MONTH([.A702]))" office:value-type="string" office:string-value="-" calcext:value-type="string">
            <text:p>-</text:p>
          </table:table-cell>
          <table:table-cell table:style-name="ce95" table:formula="of:=COM.MICROSOFT.IFS([.A702]=&quot;&quot;;&quot;-&quot;;DAY([.A702])&lt;10;0&amp;DAY([.A702]);DAY([.A702])&gt;9;DAY([.A7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3];[$Natureza_atos.B:.C];2;0);&quot;-&quot;)" office:value-type="string" office:string-value="-" calcext:value-type="string">
            <text:p>-</text:p>
          </table:table-cell>
          <table:table-cell table:style-name="ce32" table:formula="of:=IF([.A703]=&quot;&quot;;&quot;-&quot;;YEAR([.A703]))" office:value-type="string" office:string-value="-" calcext:value-type="string">
            <text:p>-</text:p>
          </table:table-cell>
          <table:table-cell table:style-name="ce32" table:formula="of:=COM.MICROSOFT.IFS([.A703]=&quot;&quot;;&quot;-&quot;;MONTH([.A703])&lt;10;0&amp;MONTH([.A703]);MONTH([.A703])&gt;9;MONTH([.A703]))" office:value-type="string" office:string-value="-" calcext:value-type="string">
            <text:p>-</text:p>
          </table:table-cell>
          <table:table-cell table:style-name="ce95" table:formula="of:=COM.MICROSOFT.IFS([.A703]=&quot;&quot;;&quot;-&quot;;DAY([.A703])&lt;10;0&amp;DAY([.A703]);DAY([.A703])&gt;9;DAY([.A7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4];[$Natureza_atos.B:.C];2;0);&quot;-&quot;)" office:value-type="string" office:string-value="-" calcext:value-type="string">
            <text:p>-</text:p>
          </table:table-cell>
          <table:table-cell table:style-name="ce32" table:formula="of:=IF([.A704]=&quot;&quot;;&quot;-&quot;;YEAR([.A704]))" office:value-type="string" office:string-value="-" calcext:value-type="string">
            <text:p>-</text:p>
          </table:table-cell>
          <table:table-cell table:style-name="ce32" table:formula="of:=COM.MICROSOFT.IFS([.A704]=&quot;&quot;;&quot;-&quot;;MONTH([.A704])&lt;10;0&amp;MONTH([.A704]);MONTH([.A704])&gt;9;MONTH([.A704]))" office:value-type="string" office:string-value="-" calcext:value-type="string">
            <text:p>-</text:p>
          </table:table-cell>
          <table:table-cell table:style-name="ce95" table:formula="of:=COM.MICROSOFT.IFS([.A704]=&quot;&quot;;&quot;-&quot;;DAY([.A704])&lt;10;0&amp;DAY([.A704]);DAY([.A704])&gt;9;DAY([.A7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5];[$Natureza_atos.B:.C];2;0);&quot;-&quot;)" office:value-type="string" office:string-value="-" calcext:value-type="string">
            <text:p>-</text:p>
          </table:table-cell>
          <table:table-cell table:style-name="ce32" table:formula="of:=IF([.A705]=&quot;&quot;;&quot;-&quot;;YEAR([.A705]))" office:value-type="string" office:string-value="-" calcext:value-type="string">
            <text:p>-</text:p>
          </table:table-cell>
          <table:table-cell table:style-name="ce32" table:formula="of:=COM.MICROSOFT.IFS([.A705]=&quot;&quot;;&quot;-&quot;;MONTH([.A705])&lt;10;0&amp;MONTH([.A705]);MONTH([.A705])&gt;9;MONTH([.A705]))" office:value-type="string" office:string-value="-" calcext:value-type="string">
            <text:p>-</text:p>
          </table:table-cell>
          <table:table-cell table:style-name="ce95" table:formula="of:=COM.MICROSOFT.IFS([.A705]=&quot;&quot;;&quot;-&quot;;DAY([.A705])&lt;10;0&amp;DAY([.A705]);DAY([.A705])&gt;9;DAY([.A7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6];[$Natureza_atos.B:.C];2;0);&quot;-&quot;)" office:value-type="string" office:string-value="-" calcext:value-type="string">
            <text:p>-</text:p>
          </table:table-cell>
          <table:table-cell table:style-name="ce32" table:formula="of:=IF([.A706]=&quot;&quot;;&quot;-&quot;;YEAR([.A706]))" office:value-type="string" office:string-value="-" calcext:value-type="string">
            <text:p>-</text:p>
          </table:table-cell>
          <table:table-cell table:style-name="ce32" table:formula="of:=COM.MICROSOFT.IFS([.A706]=&quot;&quot;;&quot;-&quot;;MONTH([.A706])&lt;10;0&amp;MONTH([.A706]);MONTH([.A706])&gt;9;MONTH([.A706]))" office:value-type="string" office:string-value="-" calcext:value-type="string">
            <text:p>-</text:p>
          </table:table-cell>
          <table:table-cell table:style-name="ce95" table:formula="of:=COM.MICROSOFT.IFS([.A706]=&quot;&quot;;&quot;-&quot;;DAY([.A706])&lt;10;0&amp;DAY([.A706]);DAY([.A706])&gt;9;DAY([.A7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7];[$Natureza_atos.B:.C];2;0);&quot;-&quot;)" office:value-type="string" office:string-value="-" calcext:value-type="string">
            <text:p>-</text:p>
          </table:table-cell>
          <table:table-cell table:style-name="ce32" table:formula="of:=IF([.A707]=&quot;&quot;;&quot;-&quot;;YEAR([.A707]))" office:value-type="string" office:string-value="-" calcext:value-type="string">
            <text:p>-</text:p>
          </table:table-cell>
          <table:table-cell table:style-name="ce32" table:formula="of:=COM.MICROSOFT.IFS([.A707]=&quot;&quot;;&quot;-&quot;;MONTH([.A707])&lt;10;0&amp;MONTH([.A707]);MONTH([.A707])&gt;9;MONTH([.A707]))" office:value-type="string" office:string-value="-" calcext:value-type="string">
            <text:p>-</text:p>
          </table:table-cell>
          <table:table-cell table:style-name="ce95" table:formula="of:=COM.MICROSOFT.IFS([.A707]=&quot;&quot;;&quot;-&quot;;DAY([.A707])&lt;10;0&amp;DAY([.A707]);DAY([.A707])&gt;9;DAY([.A7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8];[$Natureza_atos.B:.C];2;0);&quot;-&quot;)" office:value-type="string" office:string-value="-" calcext:value-type="string">
            <text:p>-</text:p>
          </table:table-cell>
          <table:table-cell table:style-name="ce32" table:formula="of:=IF([.A708]=&quot;&quot;;&quot;-&quot;;YEAR([.A708]))" office:value-type="string" office:string-value="-" calcext:value-type="string">
            <text:p>-</text:p>
          </table:table-cell>
          <table:table-cell table:style-name="ce32" table:formula="of:=COM.MICROSOFT.IFS([.A708]=&quot;&quot;;&quot;-&quot;;MONTH([.A708])&lt;10;0&amp;MONTH([.A708]);MONTH([.A708])&gt;9;MONTH([.A708]))" office:value-type="string" office:string-value="-" calcext:value-type="string">
            <text:p>-</text:p>
          </table:table-cell>
          <table:table-cell table:style-name="ce95" table:formula="of:=COM.MICROSOFT.IFS([.A708]=&quot;&quot;;&quot;-&quot;;DAY([.A708])&lt;10;0&amp;DAY([.A708]);DAY([.A708])&gt;9;DAY([.A7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9];[$Natureza_atos.B:.C];2;0);&quot;-&quot;)" office:value-type="string" office:string-value="-" calcext:value-type="string">
            <text:p>-</text:p>
          </table:table-cell>
          <table:table-cell table:style-name="ce32" table:formula="of:=IF([.A709]=&quot;&quot;;&quot;-&quot;;YEAR([.A709]))" office:value-type="string" office:string-value="-" calcext:value-type="string">
            <text:p>-</text:p>
          </table:table-cell>
          <table:table-cell table:style-name="ce32" table:formula="of:=COM.MICROSOFT.IFS([.A709]=&quot;&quot;;&quot;-&quot;;MONTH([.A709])&lt;10;0&amp;MONTH([.A709]);MONTH([.A709])&gt;9;MONTH([.A709]))" office:value-type="string" office:string-value="-" calcext:value-type="string">
            <text:p>-</text:p>
          </table:table-cell>
          <table:table-cell table:style-name="ce95" table:formula="of:=COM.MICROSOFT.IFS([.A709]=&quot;&quot;;&quot;-&quot;;DAY([.A709])&lt;10;0&amp;DAY([.A709]);DAY([.A709])&gt;9;DAY([.A7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0];[$Natureza_atos.B:.C];2;0);&quot;-&quot;)" office:value-type="string" office:string-value="-" calcext:value-type="string">
            <text:p>-</text:p>
          </table:table-cell>
          <table:table-cell table:style-name="ce32" table:formula="of:=IF([.A710]=&quot;&quot;;&quot;-&quot;;YEAR([.A710]))" office:value-type="string" office:string-value="-" calcext:value-type="string">
            <text:p>-</text:p>
          </table:table-cell>
          <table:table-cell table:style-name="ce32" table:formula="of:=COM.MICROSOFT.IFS([.A710]=&quot;&quot;;&quot;-&quot;;MONTH([.A710])&lt;10;0&amp;MONTH([.A710]);MONTH([.A710])&gt;9;MONTH([.A710]))" office:value-type="string" office:string-value="-" calcext:value-type="string">
            <text:p>-</text:p>
          </table:table-cell>
          <table:table-cell table:style-name="ce95" table:formula="of:=COM.MICROSOFT.IFS([.A710]=&quot;&quot;;&quot;-&quot;;DAY([.A710])&lt;10;0&amp;DAY([.A710]);DAY([.A710])&gt;9;DAY([.A7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1];[$Natureza_atos.B:.C];2;0);&quot;-&quot;)" office:value-type="string" office:string-value="-" calcext:value-type="string">
            <text:p>-</text:p>
          </table:table-cell>
          <table:table-cell table:style-name="ce32" table:formula="of:=IF([.A711]=&quot;&quot;;&quot;-&quot;;YEAR([.A711]))" office:value-type="string" office:string-value="-" calcext:value-type="string">
            <text:p>-</text:p>
          </table:table-cell>
          <table:table-cell table:style-name="ce32" table:formula="of:=COM.MICROSOFT.IFS([.A711]=&quot;&quot;;&quot;-&quot;;MONTH([.A711])&lt;10;0&amp;MONTH([.A711]);MONTH([.A711])&gt;9;MONTH([.A711]))" office:value-type="string" office:string-value="-" calcext:value-type="string">
            <text:p>-</text:p>
          </table:table-cell>
          <table:table-cell table:style-name="ce95" table:formula="of:=COM.MICROSOFT.IFS([.A711]=&quot;&quot;;&quot;-&quot;;DAY([.A711])&lt;10;0&amp;DAY([.A711]);DAY([.A711])&gt;9;DAY([.A7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2];[$Natureza_atos.B:.C];2;0);&quot;-&quot;)" office:value-type="string" office:string-value="-" calcext:value-type="string">
            <text:p>-</text:p>
          </table:table-cell>
          <table:table-cell table:style-name="ce32" table:formula="of:=IF([.A712]=&quot;&quot;;&quot;-&quot;;YEAR([.A712]))" office:value-type="string" office:string-value="-" calcext:value-type="string">
            <text:p>-</text:p>
          </table:table-cell>
          <table:table-cell table:style-name="ce32" table:formula="of:=COM.MICROSOFT.IFS([.A712]=&quot;&quot;;&quot;-&quot;;MONTH([.A712])&lt;10;0&amp;MONTH([.A712]);MONTH([.A712])&gt;9;MONTH([.A712]))" office:value-type="string" office:string-value="-" calcext:value-type="string">
            <text:p>-</text:p>
          </table:table-cell>
          <table:table-cell table:style-name="ce95" table:formula="of:=COM.MICROSOFT.IFS([.A712]=&quot;&quot;;&quot;-&quot;;DAY([.A712])&lt;10;0&amp;DAY([.A712]);DAY([.A712])&gt;9;DAY([.A7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3];[$Natureza_atos.B:.C];2;0);&quot;-&quot;)" office:value-type="string" office:string-value="-" calcext:value-type="string">
            <text:p>-</text:p>
          </table:table-cell>
          <table:table-cell table:style-name="ce32" table:formula="of:=IF([.A713]=&quot;&quot;;&quot;-&quot;;YEAR([.A713]))" office:value-type="string" office:string-value="-" calcext:value-type="string">
            <text:p>-</text:p>
          </table:table-cell>
          <table:table-cell table:style-name="ce32" table:formula="of:=COM.MICROSOFT.IFS([.A713]=&quot;&quot;;&quot;-&quot;;MONTH([.A713])&lt;10;0&amp;MONTH([.A713]);MONTH([.A713])&gt;9;MONTH([.A713]))" office:value-type="string" office:string-value="-" calcext:value-type="string">
            <text:p>-</text:p>
          </table:table-cell>
          <table:table-cell table:style-name="ce95" table:formula="of:=COM.MICROSOFT.IFS([.A713]=&quot;&quot;;&quot;-&quot;;DAY([.A713])&lt;10;0&amp;DAY([.A713]);DAY([.A713])&gt;9;DAY([.A7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4];[$Natureza_atos.B:.C];2;0);&quot;-&quot;)" office:value-type="string" office:string-value="-" calcext:value-type="string">
            <text:p>-</text:p>
          </table:table-cell>
          <table:table-cell table:style-name="ce32" table:formula="of:=IF([.A714]=&quot;&quot;;&quot;-&quot;;YEAR([.A714]))" office:value-type="string" office:string-value="-" calcext:value-type="string">
            <text:p>-</text:p>
          </table:table-cell>
          <table:table-cell table:style-name="ce32" table:formula="of:=COM.MICROSOFT.IFS([.A714]=&quot;&quot;;&quot;-&quot;;MONTH([.A714])&lt;10;0&amp;MONTH([.A714]);MONTH([.A714])&gt;9;MONTH([.A714]))" office:value-type="string" office:string-value="-" calcext:value-type="string">
            <text:p>-</text:p>
          </table:table-cell>
          <table:table-cell table:style-name="ce95" table:formula="of:=COM.MICROSOFT.IFS([.A714]=&quot;&quot;;&quot;-&quot;;DAY([.A714])&lt;10;0&amp;DAY([.A714]);DAY([.A714])&gt;9;DAY([.A7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5];[$Natureza_atos.B:.C];2;0);&quot;-&quot;)" office:value-type="string" office:string-value="-" calcext:value-type="string">
            <text:p>-</text:p>
          </table:table-cell>
          <table:table-cell table:style-name="ce32" table:formula="of:=IF([.A715]=&quot;&quot;;&quot;-&quot;;YEAR([.A715]))" office:value-type="string" office:string-value="-" calcext:value-type="string">
            <text:p>-</text:p>
          </table:table-cell>
          <table:table-cell table:style-name="ce32" table:formula="of:=COM.MICROSOFT.IFS([.A715]=&quot;&quot;;&quot;-&quot;;MONTH([.A715])&lt;10;0&amp;MONTH([.A715]);MONTH([.A715])&gt;9;MONTH([.A715]))" office:value-type="string" office:string-value="-" calcext:value-type="string">
            <text:p>-</text:p>
          </table:table-cell>
          <table:table-cell table:style-name="ce95" table:formula="of:=COM.MICROSOFT.IFS([.A715]=&quot;&quot;;&quot;-&quot;;DAY([.A715])&lt;10;0&amp;DAY([.A715]);DAY([.A715])&gt;9;DAY([.A7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6];[$Natureza_atos.B:.C];2;0);&quot;-&quot;)" office:value-type="string" office:string-value="-" calcext:value-type="string">
            <text:p>-</text:p>
          </table:table-cell>
          <table:table-cell table:style-name="ce32" table:formula="of:=IF([.A716]=&quot;&quot;;&quot;-&quot;;YEAR([.A716]))" office:value-type="string" office:string-value="-" calcext:value-type="string">
            <text:p>-</text:p>
          </table:table-cell>
          <table:table-cell table:style-name="ce32" table:formula="of:=COM.MICROSOFT.IFS([.A716]=&quot;&quot;;&quot;-&quot;;MONTH([.A716])&lt;10;0&amp;MONTH([.A716]);MONTH([.A716])&gt;9;MONTH([.A716]))" office:value-type="string" office:string-value="-" calcext:value-type="string">
            <text:p>-</text:p>
          </table:table-cell>
          <table:table-cell table:style-name="ce95" table:formula="of:=COM.MICROSOFT.IFS([.A716]=&quot;&quot;;&quot;-&quot;;DAY([.A716])&lt;10;0&amp;DAY([.A716]);DAY([.A716])&gt;9;DAY([.A7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7];[$Natureza_atos.B:.C];2;0);&quot;-&quot;)" office:value-type="string" office:string-value="-" calcext:value-type="string">
            <text:p>-</text:p>
          </table:table-cell>
          <table:table-cell table:style-name="ce32" table:formula="of:=IF([.A717]=&quot;&quot;;&quot;-&quot;;YEAR([.A717]))" office:value-type="string" office:string-value="-" calcext:value-type="string">
            <text:p>-</text:p>
          </table:table-cell>
          <table:table-cell table:style-name="ce32" table:formula="of:=COM.MICROSOFT.IFS([.A717]=&quot;&quot;;&quot;-&quot;;MONTH([.A717])&lt;10;0&amp;MONTH([.A717]);MONTH([.A717])&gt;9;MONTH([.A717]))" office:value-type="string" office:string-value="-" calcext:value-type="string">
            <text:p>-</text:p>
          </table:table-cell>
          <table:table-cell table:style-name="ce95" table:formula="of:=COM.MICROSOFT.IFS([.A717]=&quot;&quot;;&quot;-&quot;;DAY([.A717])&lt;10;0&amp;DAY([.A717]);DAY([.A717])&gt;9;DAY([.A7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8];[$Natureza_atos.B:.C];2;0);&quot;-&quot;)" office:value-type="string" office:string-value="-" calcext:value-type="string">
            <text:p>-</text:p>
          </table:table-cell>
          <table:table-cell table:style-name="ce32" table:formula="of:=IF([.A718]=&quot;&quot;;&quot;-&quot;;YEAR([.A718]))" office:value-type="string" office:string-value="-" calcext:value-type="string">
            <text:p>-</text:p>
          </table:table-cell>
          <table:table-cell table:style-name="ce32" table:formula="of:=COM.MICROSOFT.IFS([.A718]=&quot;&quot;;&quot;-&quot;;MONTH([.A718])&lt;10;0&amp;MONTH([.A718]);MONTH([.A718])&gt;9;MONTH([.A718]))" office:value-type="string" office:string-value="-" calcext:value-type="string">
            <text:p>-</text:p>
          </table:table-cell>
          <table:table-cell table:style-name="ce95" table:formula="of:=COM.MICROSOFT.IFS([.A718]=&quot;&quot;;&quot;-&quot;;DAY([.A718])&lt;10;0&amp;DAY([.A718]);DAY([.A718])&gt;9;DAY([.A7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9];[$Natureza_atos.B:.C];2;0);&quot;-&quot;)" office:value-type="string" office:string-value="-" calcext:value-type="string">
            <text:p>-</text:p>
          </table:table-cell>
          <table:table-cell table:style-name="ce32" table:formula="of:=IF([.A719]=&quot;&quot;;&quot;-&quot;;YEAR([.A719]))" office:value-type="string" office:string-value="-" calcext:value-type="string">
            <text:p>-</text:p>
          </table:table-cell>
          <table:table-cell table:style-name="ce32" table:formula="of:=COM.MICROSOFT.IFS([.A719]=&quot;&quot;;&quot;-&quot;;MONTH([.A719])&lt;10;0&amp;MONTH([.A719]);MONTH([.A719])&gt;9;MONTH([.A719]))" office:value-type="string" office:string-value="-" calcext:value-type="string">
            <text:p>-</text:p>
          </table:table-cell>
          <table:table-cell table:style-name="ce95" table:formula="of:=COM.MICROSOFT.IFS([.A719]=&quot;&quot;;&quot;-&quot;;DAY([.A719])&lt;10;0&amp;DAY([.A719]);DAY([.A719])&gt;9;DAY([.A7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0];[$Natureza_atos.B:.C];2;0);&quot;-&quot;)" office:value-type="string" office:string-value="-" calcext:value-type="string">
            <text:p>-</text:p>
          </table:table-cell>
          <table:table-cell table:style-name="ce32" table:formula="of:=IF([.A720]=&quot;&quot;;&quot;-&quot;;YEAR([.A720]))" office:value-type="string" office:string-value="-" calcext:value-type="string">
            <text:p>-</text:p>
          </table:table-cell>
          <table:table-cell table:style-name="ce32" table:formula="of:=COM.MICROSOFT.IFS([.A720]=&quot;&quot;;&quot;-&quot;;MONTH([.A720])&lt;10;0&amp;MONTH([.A720]);MONTH([.A720])&gt;9;MONTH([.A720]))" office:value-type="string" office:string-value="-" calcext:value-type="string">
            <text:p>-</text:p>
          </table:table-cell>
          <table:table-cell table:style-name="ce95" table:formula="of:=COM.MICROSOFT.IFS([.A720]=&quot;&quot;;&quot;-&quot;;DAY([.A720])&lt;10;0&amp;DAY([.A720]);DAY([.A720])&gt;9;DAY([.A7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1];[$Natureza_atos.B:.C];2;0);&quot;-&quot;)" office:value-type="string" office:string-value="-" calcext:value-type="string">
            <text:p>-</text:p>
          </table:table-cell>
          <table:table-cell table:style-name="ce32" table:formula="of:=IF([.A721]=&quot;&quot;;&quot;-&quot;;YEAR([.A721]))" office:value-type="string" office:string-value="-" calcext:value-type="string">
            <text:p>-</text:p>
          </table:table-cell>
          <table:table-cell table:style-name="ce32" table:formula="of:=COM.MICROSOFT.IFS([.A721]=&quot;&quot;;&quot;-&quot;;MONTH([.A721])&lt;10;0&amp;MONTH([.A721]);MONTH([.A721])&gt;9;MONTH([.A721]))" office:value-type="string" office:string-value="-" calcext:value-type="string">
            <text:p>-</text:p>
          </table:table-cell>
          <table:table-cell table:style-name="ce95" table:formula="of:=COM.MICROSOFT.IFS([.A721]=&quot;&quot;;&quot;-&quot;;DAY([.A721])&lt;10;0&amp;DAY([.A721]);DAY([.A721])&gt;9;DAY([.A7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2];[$Natureza_atos.B:.C];2;0);&quot;-&quot;)" office:value-type="string" office:string-value="-" calcext:value-type="string">
            <text:p>-</text:p>
          </table:table-cell>
          <table:table-cell table:style-name="ce32" table:formula="of:=IF([.A722]=&quot;&quot;;&quot;-&quot;;YEAR([.A722]))" office:value-type="string" office:string-value="-" calcext:value-type="string">
            <text:p>-</text:p>
          </table:table-cell>
          <table:table-cell table:style-name="ce32" table:formula="of:=COM.MICROSOFT.IFS([.A722]=&quot;&quot;;&quot;-&quot;;MONTH([.A722])&lt;10;0&amp;MONTH([.A722]);MONTH([.A722])&gt;9;MONTH([.A722]))" office:value-type="string" office:string-value="-" calcext:value-type="string">
            <text:p>-</text:p>
          </table:table-cell>
          <table:table-cell table:style-name="ce95" table:formula="of:=COM.MICROSOFT.IFS([.A722]=&quot;&quot;;&quot;-&quot;;DAY([.A722])&lt;10;0&amp;DAY([.A722]);DAY([.A722])&gt;9;DAY([.A7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3];[$Natureza_atos.B:.C];2;0);&quot;-&quot;)" office:value-type="string" office:string-value="-" calcext:value-type="string">
            <text:p>-</text:p>
          </table:table-cell>
          <table:table-cell table:style-name="ce32" table:formula="of:=IF([.A723]=&quot;&quot;;&quot;-&quot;;YEAR([.A723]))" office:value-type="string" office:string-value="-" calcext:value-type="string">
            <text:p>-</text:p>
          </table:table-cell>
          <table:table-cell table:style-name="ce32" table:formula="of:=COM.MICROSOFT.IFS([.A723]=&quot;&quot;;&quot;-&quot;;MONTH([.A723])&lt;10;0&amp;MONTH([.A723]);MONTH([.A723])&gt;9;MONTH([.A723]))" office:value-type="string" office:string-value="-" calcext:value-type="string">
            <text:p>-</text:p>
          </table:table-cell>
          <table:table-cell table:style-name="ce95" table:formula="of:=COM.MICROSOFT.IFS([.A723]=&quot;&quot;;&quot;-&quot;;DAY([.A723])&lt;10;0&amp;DAY([.A723]);DAY([.A723])&gt;9;DAY([.A7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4];[$Natureza_atos.B:.C];2;0);&quot;-&quot;)" office:value-type="string" office:string-value="-" calcext:value-type="string">
            <text:p>-</text:p>
          </table:table-cell>
          <table:table-cell table:style-name="ce32" table:formula="of:=IF([.A724]=&quot;&quot;;&quot;-&quot;;YEAR([.A724]))" office:value-type="string" office:string-value="-" calcext:value-type="string">
            <text:p>-</text:p>
          </table:table-cell>
          <table:table-cell table:style-name="ce32" table:formula="of:=COM.MICROSOFT.IFS([.A724]=&quot;&quot;;&quot;-&quot;;MONTH([.A724])&lt;10;0&amp;MONTH([.A724]);MONTH([.A724])&gt;9;MONTH([.A724]))" office:value-type="string" office:string-value="-" calcext:value-type="string">
            <text:p>-</text:p>
          </table:table-cell>
          <table:table-cell table:style-name="ce95" table:formula="of:=COM.MICROSOFT.IFS([.A724]=&quot;&quot;;&quot;-&quot;;DAY([.A724])&lt;10;0&amp;DAY([.A724]);DAY([.A724])&gt;9;DAY([.A7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5];[$Natureza_atos.B:.C];2;0);&quot;-&quot;)" office:value-type="string" office:string-value="-" calcext:value-type="string">
            <text:p>-</text:p>
          </table:table-cell>
          <table:table-cell table:style-name="ce32" table:formula="of:=IF([.A725]=&quot;&quot;;&quot;-&quot;;YEAR([.A725]))" office:value-type="string" office:string-value="-" calcext:value-type="string">
            <text:p>-</text:p>
          </table:table-cell>
          <table:table-cell table:style-name="ce32" table:formula="of:=COM.MICROSOFT.IFS([.A725]=&quot;&quot;;&quot;-&quot;;MONTH([.A725])&lt;10;0&amp;MONTH([.A725]);MONTH([.A725])&gt;9;MONTH([.A725]))" office:value-type="string" office:string-value="-" calcext:value-type="string">
            <text:p>-</text:p>
          </table:table-cell>
          <table:table-cell table:style-name="ce95" table:formula="of:=COM.MICROSOFT.IFS([.A725]=&quot;&quot;;&quot;-&quot;;DAY([.A725])&lt;10;0&amp;DAY([.A725]);DAY([.A725])&gt;9;DAY([.A7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6];[$Natureza_atos.B:.C];2;0);&quot;-&quot;)" office:value-type="string" office:string-value="-" calcext:value-type="string">
            <text:p>-</text:p>
          </table:table-cell>
          <table:table-cell table:style-name="ce32" table:formula="of:=IF([.A726]=&quot;&quot;;&quot;-&quot;;YEAR([.A726]))" office:value-type="string" office:string-value="-" calcext:value-type="string">
            <text:p>-</text:p>
          </table:table-cell>
          <table:table-cell table:style-name="ce32" table:formula="of:=COM.MICROSOFT.IFS([.A726]=&quot;&quot;;&quot;-&quot;;MONTH([.A726])&lt;10;0&amp;MONTH([.A726]);MONTH([.A726])&gt;9;MONTH([.A726]))" office:value-type="string" office:string-value="-" calcext:value-type="string">
            <text:p>-</text:p>
          </table:table-cell>
          <table:table-cell table:style-name="ce95" table:formula="of:=COM.MICROSOFT.IFS([.A726]=&quot;&quot;;&quot;-&quot;;DAY([.A726])&lt;10;0&amp;DAY([.A726]);DAY([.A726])&gt;9;DAY([.A7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7];[$Natureza_atos.B:.C];2;0);&quot;-&quot;)" office:value-type="string" office:string-value="-" calcext:value-type="string">
            <text:p>-</text:p>
          </table:table-cell>
          <table:table-cell table:style-name="ce32" table:formula="of:=IF([.A727]=&quot;&quot;;&quot;-&quot;;YEAR([.A727]))" office:value-type="string" office:string-value="-" calcext:value-type="string">
            <text:p>-</text:p>
          </table:table-cell>
          <table:table-cell table:style-name="ce32" table:formula="of:=COM.MICROSOFT.IFS([.A727]=&quot;&quot;;&quot;-&quot;;MONTH([.A727])&lt;10;0&amp;MONTH([.A727]);MONTH([.A727])&gt;9;MONTH([.A727]))" office:value-type="string" office:string-value="-" calcext:value-type="string">
            <text:p>-</text:p>
          </table:table-cell>
          <table:table-cell table:style-name="ce95" table:formula="of:=COM.MICROSOFT.IFS([.A727]=&quot;&quot;;&quot;-&quot;;DAY([.A727])&lt;10;0&amp;DAY([.A727]);DAY([.A727])&gt;9;DAY([.A7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8];[$Natureza_atos.B:.C];2;0);&quot;-&quot;)" office:value-type="string" office:string-value="-" calcext:value-type="string">
            <text:p>-</text:p>
          </table:table-cell>
          <table:table-cell table:style-name="ce32" table:formula="of:=IF([.A728]=&quot;&quot;;&quot;-&quot;;YEAR([.A728]))" office:value-type="string" office:string-value="-" calcext:value-type="string">
            <text:p>-</text:p>
          </table:table-cell>
          <table:table-cell table:style-name="ce32" table:formula="of:=COM.MICROSOFT.IFS([.A728]=&quot;&quot;;&quot;-&quot;;MONTH([.A728])&lt;10;0&amp;MONTH([.A728]);MONTH([.A728])&gt;9;MONTH([.A728]))" office:value-type="string" office:string-value="-" calcext:value-type="string">
            <text:p>-</text:p>
          </table:table-cell>
          <table:table-cell table:style-name="ce95" table:formula="of:=COM.MICROSOFT.IFS([.A728]=&quot;&quot;;&quot;-&quot;;DAY([.A728])&lt;10;0&amp;DAY([.A728]);DAY([.A728])&gt;9;DAY([.A7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9];[$Natureza_atos.B:.C];2;0);&quot;-&quot;)" office:value-type="string" office:string-value="-" calcext:value-type="string">
            <text:p>-</text:p>
          </table:table-cell>
          <table:table-cell table:style-name="ce32" table:formula="of:=IF([.A729]=&quot;&quot;;&quot;-&quot;;YEAR([.A729]))" office:value-type="string" office:string-value="-" calcext:value-type="string">
            <text:p>-</text:p>
          </table:table-cell>
          <table:table-cell table:style-name="ce32" table:formula="of:=COM.MICROSOFT.IFS([.A729]=&quot;&quot;;&quot;-&quot;;MONTH([.A729])&lt;10;0&amp;MONTH([.A729]);MONTH([.A729])&gt;9;MONTH([.A729]))" office:value-type="string" office:string-value="-" calcext:value-type="string">
            <text:p>-</text:p>
          </table:table-cell>
          <table:table-cell table:style-name="ce95" table:formula="of:=COM.MICROSOFT.IFS([.A729]=&quot;&quot;;&quot;-&quot;;DAY([.A729])&lt;10;0&amp;DAY([.A729]);DAY([.A729])&gt;9;DAY([.A7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0];[$Natureza_atos.B:.C];2;0);&quot;-&quot;)" office:value-type="string" office:string-value="-" calcext:value-type="string">
            <text:p>-</text:p>
          </table:table-cell>
          <table:table-cell table:style-name="ce32" table:formula="of:=IF([.A730]=&quot;&quot;;&quot;-&quot;;YEAR([.A730]))" office:value-type="string" office:string-value="-" calcext:value-type="string">
            <text:p>-</text:p>
          </table:table-cell>
          <table:table-cell table:style-name="ce32" table:formula="of:=COM.MICROSOFT.IFS([.A730]=&quot;&quot;;&quot;-&quot;;MONTH([.A730])&lt;10;0&amp;MONTH([.A730]);MONTH([.A730])&gt;9;MONTH([.A730]))" office:value-type="string" office:string-value="-" calcext:value-type="string">
            <text:p>-</text:p>
          </table:table-cell>
          <table:table-cell table:style-name="ce95" table:formula="of:=COM.MICROSOFT.IFS([.A730]=&quot;&quot;;&quot;-&quot;;DAY([.A730])&lt;10;0&amp;DAY([.A730]);DAY([.A730])&gt;9;DAY([.A7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1];[$Natureza_atos.B:.C];2;0);&quot;-&quot;)" office:value-type="string" office:string-value="-" calcext:value-type="string">
            <text:p>-</text:p>
          </table:table-cell>
          <table:table-cell table:style-name="ce32" table:formula="of:=IF([.A731]=&quot;&quot;;&quot;-&quot;;YEAR([.A731]))" office:value-type="string" office:string-value="-" calcext:value-type="string">
            <text:p>-</text:p>
          </table:table-cell>
          <table:table-cell table:style-name="ce32" table:formula="of:=COM.MICROSOFT.IFS([.A731]=&quot;&quot;;&quot;-&quot;;MONTH([.A731])&lt;10;0&amp;MONTH([.A731]);MONTH([.A731])&gt;9;MONTH([.A731]))" office:value-type="string" office:string-value="-" calcext:value-type="string">
            <text:p>-</text:p>
          </table:table-cell>
          <table:table-cell table:style-name="ce95" table:formula="of:=COM.MICROSOFT.IFS([.A731]=&quot;&quot;;&quot;-&quot;;DAY([.A731])&lt;10;0&amp;DAY([.A731]);DAY([.A731])&gt;9;DAY([.A7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2];[$Natureza_atos.B:.C];2;0);&quot;-&quot;)" office:value-type="string" office:string-value="-" calcext:value-type="string">
            <text:p>-</text:p>
          </table:table-cell>
          <table:table-cell table:style-name="ce32" table:formula="of:=IF([.A732]=&quot;&quot;;&quot;-&quot;;YEAR([.A732]))" office:value-type="string" office:string-value="-" calcext:value-type="string">
            <text:p>-</text:p>
          </table:table-cell>
          <table:table-cell table:style-name="ce32" table:formula="of:=COM.MICROSOFT.IFS([.A732]=&quot;&quot;;&quot;-&quot;;MONTH([.A732])&lt;10;0&amp;MONTH([.A732]);MONTH([.A732])&gt;9;MONTH([.A732]))" office:value-type="string" office:string-value="-" calcext:value-type="string">
            <text:p>-</text:p>
          </table:table-cell>
          <table:table-cell table:style-name="ce95" table:formula="of:=COM.MICROSOFT.IFS([.A732]=&quot;&quot;;&quot;-&quot;;DAY([.A732])&lt;10;0&amp;DAY([.A732]);DAY([.A732])&gt;9;DAY([.A7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3];[$Natureza_atos.B:.C];2;0);&quot;-&quot;)" office:value-type="string" office:string-value="-" calcext:value-type="string">
            <text:p>-</text:p>
          </table:table-cell>
          <table:table-cell table:style-name="ce32" table:formula="of:=IF([.A733]=&quot;&quot;;&quot;-&quot;;YEAR([.A733]))" office:value-type="string" office:string-value="-" calcext:value-type="string">
            <text:p>-</text:p>
          </table:table-cell>
          <table:table-cell table:style-name="ce32" table:formula="of:=COM.MICROSOFT.IFS([.A733]=&quot;&quot;;&quot;-&quot;;MONTH([.A733])&lt;10;0&amp;MONTH([.A733]);MONTH([.A733])&gt;9;MONTH([.A733]))" office:value-type="string" office:string-value="-" calcext:value-type="string">
            <text:p>-</text:p>
          </table:table-cell>
          <table:table-cell table:style-name="ce95" table:formula="of:=COM.MICROSOFT.IFS([.A733]=&quot;&quot;;&quot;-&quot;;DAY([.A733])&lt;10;0&amp;DAY([.A733]);DAY([.A733])&gt;9;DAY([.A7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4];[$Natureza_atos.B:.C];2;0);&quot;-&quot;)" office:value-type="string" office:string-value="-" calcext:value-type="string">
            <text:p>-</text:p>
          </table:table-cell>
          <table:table-cell table:style-name="ce32" table:formula="of:=IF([.A734]=&quot;&quot;;&quot;-&quot;;YEAR([.A734]))" office:value-type="string" office:string-value="-" calcext:value-type="string">
            <text:p>-</text:p>
          </table:table-cell>
          <table:table-cell table:style-name="ce32" table:formula="of:=COM.MICROSOFT.IFS([.A734]=&quot;&quot;;&quot;-&quot;;MONTH([.A734])&lt;10;0&amp;MONTH([.A734]);MONTH([.A734])&gt;9;MONTH([.A734]))" office:value-type="string" office:string-value="-" calcext:value-type="string">
            <text:p>-</text:p>
          </table:table-cell>
          <table:table-cell table:style-name="ce95" table:formula="of:=COM.MICROSOFT.IFS([.A734]=&quot;&quot;;&quot;-&quot;;DAY([.A734])&lt;10;0&amp;DAY([.A734]);DAY([.A734])&gt;9;DAY([.A7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5];[$Natureza_atos.B:.C];2;0);&quot;-&quot;)" office:value-type="string" office:string-value="-" calcext:value-type="string">
            <text:p>-</text:p>
          </table:table-cell>
          <table:table-cell table:style-name="ce32" table:formula="of:=IF([.A735]=&quot;&quot;;&quot;-&quot;;YEAR([.A735]))" office:value-type="string" office:string-value="-" calcext:value-type="string">
            <text:p>-</text:p>
          </table:table-cell>
          <table:table-cell table:style-name="ce32" table:formula="of:=COM.MICROSOFT.IFS([.A735]=&quot;&quot;;&quot;-&quot;;MONTH([.A735])&lt;10;0&amp;MONTH([.A735]);MONTH([.A735])&gt;9;MONTH([.A735]))" office:value-type="string" office:string-value="-" calcext:value-type="string">
            <text:p>-</text:p>
          </table:table-cell>
          <table:table-cell table:style-name="ce95" table:formula="of:=COM.MICROSOFT.IFS([.A735]=&quot;&quot;;&quot;-&quot;;DAY([.A735])&lt;10;0&amp;DAY([.A735]);DAY([.A735])&gt;9;DAY([.A7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6];[$Natureza_atos.B:.C];2;0);&quot;-&quot;)" office:value-type="string" office:string-value="-" calcext:value-type="string">
            <text:p>-</text:p>
          </table:table-cell>
          <table:table-cell table:style-name="ce32" table:formula="of:=IF([.A736]=&quot;&quot;;&quot;-&quot;;YEAR([.A736]))" office:value-type="string" office:string-value="-" calcext:value-type="string">
            <text:p>-</text:p>
          </table:table-cell>
          <table:table-cell table:style-name="ce32" table:formula="of:=COM.MICROSOFT.IFS([.A736]=&quot;&quot;;&quot;-&quot;;MONTH([.A736])&lt;10;0&amp;MONTH([.A736]);MONTH([.A736])&gt;9;MONTH([.A736]))" office:value-type="string" office:string-value="-" calcext:value-type="string">
            <text:p>-</text:p>
          </table:table-cell>
          <table:table-cell table:style-name="ce95" table:formula="of:=COM.MICROSOFT.IFS([.A736]=&quot;&quot;;&quot;-&quot;;DAY([.A736])&lt;10;0&amp;DAY([.A736]);DAY([.A736])&gt;9;DAY([.A7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7];[$Natureza_atos.B:.C];2;0);&quot;-&quot;)" office:value-type="string" office:string-value="-" calcext:value-type="string">
            <text:p>-</text:p>
          </table:table-cell>
          <table:table-cell table:style-name="ce32" table:formula="of:=IF([.A737]=&quot;&quot;;&quot;-&quot;;YEAR([.A737]))" office:value-type="string" office:string-value="-" calcext:value-type="string">
            <text:p>-</text:p>
          </table:table-cell>
          <table:table-cell table:style-name="ce32" table:formula="of:=COM.MICROSOFT.IFS([.A737]=&quot;&quot;;&quot;-&quot;;MONTH([.A737])&lt;10;0&amp;MONTH([.A737]);MONTH([.A737])&gt;9;MONTH([.A737]))" office:value-type="string" office:string-value="-" calcext:value-type="string">
            <text:p>-</text:p>
          </table:table-cell>
          <table:table-cell table:style-name="ce95" table:formula="of:=COM.MICROSOFT.IFS([.A737]=&quot;&quot;;&quot;-&quot;;DAY([.A737])&lt;10;0&amp;DAY([.A737]);DAY([.A737])&gt;9;DAY([.A7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8];[$Natureza_atos.B:.C];2;0);&quot;-&quot;)" office:value-type="string" office:string-value="-" calcext:value-type="string">
            <text:p>-</text:p>
          </table:table-cell>
          <table:table-cell table:style-name="ce32" table:formula="of:=IF([.A738]=&quot;&quot;;&quot;-&quot;;YEAR([.A738]))" office:value-type="string" office:string-value="-" calcext:value-type="string">
            <text:p>-</text:p>
          </table:table-cell>
          <table:table-cell table:style-name="ce32" table:formula="of:=COM.MICROSOFT.IFS([.A738]=&quot;&quot;;&quot;-&quot;;MONTH([.A738])&lt;10;0&amp;MONTH([.A738]);MONTH([.A738])&gt;9;MONTH([.A738]))" office:value-type="string" office:string-value="-" calcext:value-type="string">
            <text:p>-</text:p>
          </table:table-cell>
          <table:table-cell table:style-name="ce95" table:formula="of:=COM.MICROSOFT.IFS([.A738]=&quot;&quot;;&quot;-&quot;;DAY([.A738])&lt;10;0&amp;DAY([.A738]);DAY([.A738])&gt;9;DAY([.A7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9];[$Natureza_atos.B:.C];2;0);&quot;-&quot;)" office:value-type="string" office:string-value="-" calcext:value-type="string">
            <text:p>-</text:p>
          </table:table-cell>
          <table:table-cell table:style-name="ce32" table:formula="of:=IF([.A739]=&quot;&quot;;&quot;-&quot;;YEAR([.A739]))" office:value-type="string" office:string-value="-" calcext:value-type="string">
            <text:p>-</text:p>
          </table:table-cell>
          <table:table-cell table:style-name="ce32" table:formula="of:=COM.MICROSOFT.IFS([.A739]=&quot;&quot;;&quot;-&quot;;MONTH([.A739])&lt;10;0&amp;MONTH([.A739]);MONTH([.A739])&gt;9;MONTH([.A739]))" office:value-type="string" office:string-value="-" calcext:value-type="string">
            <text:p>-</text:p>
          </table:table-cell>
          <table:table-cell table:style-name="ce95" table:formula="of:=COM.MICROSOFT.IFS([.A739]=&quot;&quot;;&quot;-&quot;;DAY([.A739])&lt;10;0&amp;DAY([.A739]);DAY([.A739])&gt;9;DAY([.A7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0];[$Natureza_atos.B:.C];2;0);&quot;-&quot;)" office:value-type="string" office:string-value="-" calcext:value-type="string">
            <text:p>-</text:p>
          </table:table-cell>
          <table:table-cell table:style-name="ce32" table:formula="of:=IF([.A740]=&quot;&quot;;&quot;-&quot;;YEAR([.A740]))" office:value-type="string" office:string-value="-" calcext:value-type="string">
            <text:p>-</text:p>
          </table:table-cell>
          <table:table-cell table:style-name="ce32" table:formula="of:=COM.MICROSOFT.IFS([.A740]=&quot;&quot;;&quot;-&quot;;MONTH([.A740])&lt;10;0&amp;MONTH([.A740]);MONTH([.A740])&gt;9;MONTH([.A740]))" office:value-type="string" office:string-value="-" calcext:value-type="string">
            <text:p>-</text:p>
          </table:table-cell>
          <table:table-cell table:style-name="ce95" table:formula="of:=COM.MICROSOFT.IFS([.A740]=&quot;&quot;;&quot;-&quot;;DAY([.A740])&lt;10;0&amp;DAY([.A740]);DAY([.A740])&gt;9;DAY([.A7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1];[$Natureza_atos.B:.C];2;0);&quot;-&quot;)" office:value-type="string" office:string-value="-" calcext:value-type="string">
            <text:p>-</text:p>
          </table:table-cell>
          <table:table-cell table:style-name="ce32" table:formula="of:=IF([.A741]=&quot;&quot;;&quot;-&quot;;YEAR([.A741]))" office:value-type="string" office:string-value="-" calcext:value-type="string">
            <text:p>-</text:p>
          </table:table-cell>
          <table:table-cell table:style-name="ce32" table:formula="of:=COM.MICROSOFT.IFS([.A741]=&quot;&quot;;&quot;-&quot;;MONTH([.A741])&lt;10;0&amp;MONTH([.A741]);MONTH([.A741])&gt;9;MONTH([.A741]))" office:value-type="string" office:string-value="-" calcext:value-type="string">
            <text:p>-</text:p>
          </table:table-cell>
          <table:table-cell table:style-name="ce95" table:formula="of:=COM.MICROSOFT.IFS([.A741]=&quot;&quot;;&quot;-&quot;;DAY([.A741])&lt;10;0&amp;DAY([.A741]);DAY([.A741])&gt;9;DAY([.A7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2];[$Natureza_atos.B:.C];2;0);&quot;-&quot;)" office:value-type="string" office:string-value="-" calcext:value-type="string">
            <text:p>-</text:p>
          </table:table-cell>
          <table:table-cell table:style-name="ce32" table:formula="of:=IF([.A742]=&quot;&quot;;&quot;-&quot;;YEAR([.A742]))" office:value-type="string" office:string-value="-" calcext:value-type="string">
            <text:p>-</text:p>
          </table:table-cell>
          <table:table-cell table:style-name="ce32" table:formula="of:=COM.MICROSOFT.IFS([.A742]=&quot;&quot;;&quot;-&quot;;MONTH([.A742])&lt;10;0&amp;MONTH([.A742]);MONTH([.A742])&gt;9;MONTH([.A742]))" office:value-type="string" office:string-value="-" calcext:value-type="string">
            <text:p>-</text:p>
          </table:table-cell>
          <table:table-cell table:style-name="ce95" table:formula="of:=COM.MICROSOFT.IFS([.A742]=&quot;&quot;;&quot;-&quot;;DAY([.A742])&lt;10;0&amp;DAY([.A742]);DAY([.A742])&gt;9;DAY([.A7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3];[$Natureza_atos.B:.C];2;0);&quot;-&quot;)" office:value-type="string" office:string-value="-" calcext:value-type="string">
            <text:p>-</text:p>
          </table:table-cell>
          <table:table-cell table:style-name="ce32" table:formula="of:=IF([.A743]=&quot;&quot;;&quot;-&quot;;YEAR([.A743]))" office:value-type="string" office:string-value="-" calcext:value-type="string">
            <text:p>-</text:p>
          </table:table-cell>
          <table:table-cell table:style-name="ce32" table:formula="of:=COM.MICROSOFT.IFS([.A743]=&quot;&quot;;&quot;-&quot;;MONTH([.A743])&lt;10;0&amp;MONTH([.A743]);MONTH([.A743])&gt;9;MONTH([.A743]))" office:value-type="string" office:string-value="-" calcext:value-type="string">
            <text:p>-</text:p>
          </table:table-cell>
          <table:table-cell table:style-name="ce95" table:formula="of:=COM.MICROSOFT.IFS([.A743]=&quot;&quot;;&quot;-&quot;;DAY([.A743])&lt;10;0&amp;DAY([.A743]);DAY([.A743])&gt;9;DAY([.A7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4];[$Natureza_atos.B:.C];2;0);&quot;-&quot;)" office:value-type="string" office:string-value="-" calcext:value-type="string">
            <text:p>-</text:p>
          </table:table-cell>
          <table:table-cell table:style-name="ce32" table:formula="of:=IF([.A744]=&quot;&quot;;&quot;-&quot;;YEAR([.A744]))" office:value-type="string" office:string-value="-" calcext:value-type="string">
            <text:p>-</text:p>
          </table:table-cell>
          <table:table-cell table:style-name="ce32" table:formula="of:=COM.MICROSOFT.IFS([.A744]=&quot;&quot;;&quot;-&quot;;MONTH([.A744])&lt;10;0&amp;MONTH([.A744]);MONTH([.A744])&gt;9;MONTH([.A744]))" office:value-type="string" office:string-value="-" calcext:value-type="string">
            <text:p>-</text:p>
          </table:table-cell>
          <table:table-cell table:style-name="ce95" table:formula="of:=COM.MICROSOFT.IFS([.A744]=&quot;&quot;;&quot;-&quot;;DAY([.A744])&lt;10;0&amp;DAY([.A744]);DAY([.A744])&gt;9;DAY([.A7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5];[$Natureza_atos.B:.C];2;0);&quot;-&quot;)" office:value-type="string" office:string-value="-" calcext:value-type="string">
            <text:p>-</text:p>
          </table:table-cell>
          <table:table-cell table:style-name="ce32" table:formula="of:=IF([.A745]=&quot;&quot;;&quot;-&quot;;YEAR([.A745]))" office:value-type="string" office:string-value="-" calcext:value-type="string">
            <text:p>-</text:p>
          </table:table-cell>
          <table:table-cell table:style-name="ce32" table:formula="of:=COM.MICROSOFT.IFS([.A745]=&quot;&quot;;&quot;-&quot;;MONTH([.A745])&lt;10;0&amp;MONTH([.A745]);MONTH([.A745])&gt;9;MONTH([.A745]))" office:value-type="string" office:string-value="-" calcext:value-type="string">
            <text:p>-</text:p>
          </table:table-cell>
          <table:table-cell table:style-name="ce95" table:formula="of:=COM.MICROSOFT.IFS([.A745]=&quot;&quot;;&quot;-&quot;;DAY([.A745])&lt;10;0&amp;DAY([.A745]);DAY([.A745])&gt;9;DAY([.A7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6];[$Natureza_atos.B:.C];2;0);&quot;-&quot;)" office:value-type="string" office:string-value="-" calcext:value-type="string">
            <text:p>-</text:p>
          </table:table-cell>
          <table:table-cell table:style-name="ce32" table:formula="of:=IF([.A746]=&quot;&quot;;&quot;-&quot;;YEAR([.A746]))" office:value-type="string" office:string-value="-" calcext:value-type="string">
            <text:p>-</text:p>
          </table:table-cell>
          <table:table-cell table:style-name="ce32" table:formula="of:=COM.MICROSOFT.IFS([.A746]=&quot;&quot;;&quot;-&quot;;MONTH([.A746])&lt;10;0&amp;MONTH([.A746]);MONTH([.A746])&gt;9;MONTH([.A746]))" office:value-type="string" office:string-value="-" calcext:value-type="string">
            <text:p>-</text:p>
          </table:table-cell>
          <table:table-cell table:style-name="ce95" table:formula="of:=COM.MICROSOFT.IFS([.A746]=&quot;&quot;;&quot;-&quot;;DAY([.A746])&lt;10;0&amp;DAY([.A746]);DAY([.A746])&gt;9;DAY([.A7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7];[$Natureza_atos.B:.C];2;0);&quot;-&quot;)" office:value-type="string" office:string-value="-" calcext:value-type="string">
            <text:p>-</text:p>
          </table:table-cell>
          <table:table-cell table:style-name="ce32" table:formula="of:=IF([.A747]=&quot;&quot;;&quot;-&quot;;YEAR([.A747]))" office:value-type="string" office:string-value="-" calcext:value-type="string">
            <text:p>-</text:p>
          </table:table-cell>
          <table:table-cell table:style-name="ce32" table:formula="of:=COM.MICROSOFT.IFS([.A747]=&quot;&quot;;&quot;-&quot;;MONTH([.A747])&lt;10;0&amp;MONTH([.A747]);MONTH([.A747])&gt;9;MONTH([.A747]))" office:value-type="string" office:string-value="-" calcext:value-type="string">
            <text:p>-</text:p>
          </table:table-cell>
          <table:table-cell table:style-name="ce95" table:formula="of:=COM.MICROSOFT.IFS([.A747]=&quot;&quot;;&quot;-&quot;;DAY([.A747])&lt;10;0&amp;DAY([.A747]);DAY([.A747])&gt;9;DAY([.A7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8];[$Natureza_atos.B:.C];2;0);&quot;-&quot;)" office:value-type="string" office:string-value="-" calcext:value-type="string">
            <text:p>-</text:p>
          </table:table-cell>
          <table:table-cell table:style-name="ce32" table:formula="of:=IF([.A748]=&quot;&quot;;&quot;-&quot;;YEAR([.A748]))" office:value-type="string" office:string-value="-" calcext:value-type="string">
            <text:p>-</text:p>
          </table:table-cell>
          <table:table-cell table:style-name="ce32" table:formula="of:=COM.MICROSOFT.IFS([.A748]=&quot;&quot;;&quot;-&quot;;MONTH([.A748])&lt;10;0&amp;MONTH([.A748]);MONTH([.A748])&gt;9;MONTH([.A748]))" office:value-type="string" office:string-value="-" calcext:value-type="string">
            <text:p>-</text:p>
          </table:table-cell>
          <table:table-cell table:style-name="ce95" table:formula="of:=COM.MICROSOFT.IFS([.A748]=&quot;&quot;;&quot;-&quot;;DAY([.A748])&lt;10;0&amp;DAY([.A748]);DAY([.A748])&gt;9;DAY([.A7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9];[$Natureza_atos.B:.C];2;0);&quot;-&quot;)" office:value-type="string" office:string-value="-" calcext:value-type="string">
            <text:p>-</text:p>
          </table:table-cell>
          <table:table-cell table:style-name="ce32" table:formula="of:=IF([.A749]=&quot;&quot;;&quot;-&quot;;YEAR([.A749]))" office:value-type="string" office:string-value="-" calcext:value-type="string">
            <text:p>-</text:p>
          </table:table-cell>
          <table:table-cell table:style-name="ce32" table:formula="of:=COM.MICROSOFT.IFS([.A749]=&quot;&quot;;&quot;-&quot;;MONTH([.A749])&lt;10;0&amp;MONTH([.A749]);MONTH([.A749])&gt;9;MONTH([.A749]))" office:value-type="string" office:string-value="-" calcext:value-type="string">
            <text:p>-</text:p>
          </table:table-cell>
          <table:table-cell table:style-name="ce95" table:formula="of:=COM.MICROSOFT.IFS([.A749]=&quot;&quot;;&quot;-&quot;;DAY([.A749])&lt;10;0&amp;DAY([.A749]);DAY([.A749])&gt;9;DAY([.A7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0];[$Natureza_atos.B:.C];2;0);&quot;-&quot;)" office:value-type="string" office:string-value="-" calcext:value-type="string">
            <text:p>-</text:p>
          </table:table-cell>
          <table:table-cell table:style-name="ce32" table:formula="of:=IF([.A750]=&quot;&quot;;&quot;-&quot;;YEAR([.A750]))" office:value-type="string" office:string-value="-" calcext:value-type="string">
            <text:p>-</text:p>
          </table:table-cell>
          <table:table-cell table:style-name="ce32" table:formula="of:=COM.MICROSOFT.IFS([.A750]=&quot;&quot;;&quot;-&quot;;MONTH([.A750])&lt;10;0&amp;MONTH([.A750]);MONTH([.A750])&gt;9;MONTH([.A750]))" office:value-type="string" office:string-value="-" calcext:value-type="string">
            <text:p>-</text:p>
          </table:table-cell>
          <table:table-cell table:style-name="ce95" table:formula="of:=COM.MICROSOFT.IFS([.A750]=&quot;&quot;;&quot;-&quot;;DAY([.A750])&lt;10;0&amp;DAY([.A750]);DAY([.A750])&gt;9;DAY([.A7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1];[$Natureza_atos.B:.C];2;0);&quot;-&quot;)" office:value-type="string" office:string-value="-" calcext:value-type="string">
            <text:p>-</text:p>
          </table:table-cell>
          <table:table-cell table:style-name="ce32" table:formula="of:=IF([.A751]=&quot;&quot;;&quot;-&quot;;YEAR([.A751]))" office:value-type="string" office:string-value="-" calcext:value-type="string">
            <text:p>-</text:p>
          </table:table-cell>
          <table:table-cell table:style-name="ce32" table:formula="of:=COM.MICROSOFT.IFS([.A751]=&quot;&quot;;&quot;-&quot;;MONTH([.A751])&lt;10;0&amp;MONTH([.A751]);MONTH([.A751])&gt;9;MONTH([.A751]))" office:value-type="string" office:string-value="-" calcext:value-type="string">
            <text:p>-</text:p>
          </table:table-cell>
          <table:table-cell table:style-name="ce95" table:formula="of:=COM.MICROSOFT.IFS([.A751]=&quot;&quot;;&quot;-&quot;;DAY([.A751])&lt;10;0&amp;DAY([.A751]);DAY([.A751])&gt;9;DAY([.A7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2];[$Natureza_atos.B:.C];2;0);&quot;-&quot;)" office:value-type="string" office:string-value="-" calcext:value-type="string">
            <text:p>-</text:p>
          </table:table-cell>
          <table:table-cell table:style-name="ce32" table:formula="of:=IF([.A752]=&quot;&quot;;&quot;-&quot;;YEAR([.A752]))" office:value-type="string" office:string-value="-" calcext:value-type="string">
            <text:p>-</text:p>
          </table:table-cell>
          <table:table-cell table:style-name="ce32" table:formula="of:=COM.MICROSOFT.IFS([.A752]=&quot;&quot;;&quot;-&quot;;MONTH([.A752])&lt;10;0&amp;MONTH([.A752]);MONTH([.A752])&gt;9;MONTH([.A752]))" office:value-type="string" office:string-value="-" calcext:value-type="string">
            <text:p>-</text:p>
          </table:table-cell>
          <table:table-cell table:style-name="ce95" table:formula="of:=COM.MICROSOFT.IFS([.A752]=&quot;&quot;;&quot;-&quot;;DAY([.A752])&lt;10;0&amp;DAY([.A752]);DAY([.A752])&gt;9;DAY([.A7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3];[$Natureza_atos.B:.C];2;0);&quot;-&quot;)" office:value-type="string" office:string-value="-" calcext:value-type="string">
            <text:p>-</text:p>
          </table:table-cell>
          <table:table-cell table:style-name="ce32" table:formula="of:=IF([.A753]=&quot;&quot;;&quot;-&quot;;YEAR([.A753]))" office:value-type="string" office:string-value="-" calcext:value-type="string">
            <text:p>-</text:p>
          </table:table-cell>
          <table:table-cell table:style-name="ce32" table:formula="of:=COM.MICROSOFT.IFS([.A753]=&quot;&quot;;&quot;-&quot;;MONTH([.A753])&lt;10;0&amp;MONTH([.A753]);MONTH([.A753])&gt;9;MONTH([.A753]))" office:value-type="string" office:string-value="-" calcext:value-type="string">
            <text:p>-</text:p>
          </table:table-cell>
          <table:table-cell table:style-name="ce95" table:formula="of:=COM.MICROSOFT.IFS([.A753]=&quot;&quot;;&quot;-&quot;;DAY([.A753])&lt;10;0&amp;DAY([.A753]);DAY([.A753])&gt;9;DAY([.A7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4];[$Natureza_atos.B:.C];2;0);&quot;-&quot;)" office:value-type="string" office:string-value="-" calcext:value-type="string">
            <text:p>-</text:p>
          </table:table-cell>
          <table:table-cell table:style-name="ce32" table:formula="of:=IF([.A754]=&quot;&quot;;&quot;-&quot;;YEAR([.A754]))" office:value-type="string" office:string-value="-" calcext:value-type="string">
            <text:p>-</text:p>
          </table:table-cell>
          <table:table-cell table:style-name="ce32" table:formula="of:=COM.MICROSOFT.IFS([.A754]=&quot;&quot;;&quot;-&quot;;MONTH([.A754])&lt;10;0&amp;MONTH([.A754]);MONTH([.A754])&gt;9;MONTH([.A754]))" office:value-type="string" office:string-value="-" calcext:value-type="string">
            <text:p>-</text:p>
          </table:table-cell>
          <table:table-cell table:style-name="ce95" table:formula="of:=COM.MICROSOFT.IFS([.A754]=&quot;&quot;;&quot;-&quot;;DAY([.A754])&lt;10;0&amp;DAY([.A754]);DAY([.A754])&gt;9;DAY([.A7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5];[$Natureza_atos.B:.C];2;0);&quot;-&quot;)" office:value-type="string" office:string-value="-" calcext:value-type="string">
            <text:p>-</text:p>
          </table:table-cell>
          <table:table-cell table:style-name="ce32" table:formula="of:=IF([.A755]=&quot;&quot;;&quot;-&quot;;YEAR([.A755]))" office:value-type="string" office:string-value="-" calcext:value-type="string">
            <text:p>-</text:p>
          </table:table-cell>
          <table:table-cell table:style-name="ce32" table:formula="of:=COM.MICROSOFT.IFS([.A755]=&quot;&quot;;&quot;-&quot;;MONTH([.A755])&lt;10;0&amp;MONTH([.A755]);MONTH([.A755])&gt;9;MONTH([.A755]))" office:value-type="string" office:string-value="-" calcext:value-type="string">
            <text:p>-</text:p>
          </table:table-cell>
          <table:table-cell table:style-name="ce95" table:formula="of:=COM.MICROSOFT.IFS([.A755]=&quot;&quot;;&quot;-&quot;;DAY([.A755])&lt;10;0&amp;DAY([.A755]);DAY([.A755])&gt;9;DAY([.A7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6];[$Natureza_atos.B:.C];2;0);&quot;-&quot;)" office:value-type="string" office:string-value="-" calcext:value-type="string">
            <text:p>-</text:p>
          </table:table-cell>
          <table:table-cell table:style-name="ce32" table:formula="of:=IF([.A756]=&quot;&quot;;&quot;-&quot;;YEAR([.A756]))" office:value-type="string" office:string-value="-" calcext:value-type="string">
            <text:p>-</text:p>
          </table:table-cell>
          <table:table-cell table:style-name="ce32" table:formula="of:=COM.MICROSOFT.IFS([.A756]=&quot;&quot;;&quot;-&quot;;MONTH([.A756])&lt;10;0&amp;MONTH([.A756]);MONTH([.A756])&gt;9;MONTH([.A756]))" office:value-type="string" office:string-value="-" calcext:value-type="string">
            <text:p>-</text:p>
          </table:table-cell>
          <table:table-cell table:style-name="ce95" table:formula="of:=COM.MICROSOFT.IFS([.A756]=&quot;&quot;;&quot;-&quot;;DAY([.A756])&lt;10;0&amp;DAY([.A756]);DAY([.A756])&gt;9;DAY([.A7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7];[$Natureza_atos.B:.C];2;0);&quot;-&quot;)" office:value-type="string" office:string-value="-" calcext:value-type="string">
            <text:p>-</text:p>
          </table:table-cell>
          <table:table-cell table:style-name="ce32" table:formula="of:=IF([.A757]=&quot;&quot;;&quot;-&quot;;YEAR([.A757]))" office:value-type="string" office:string-value="-" calcext:value-type="string">
            <text:p>-</text:p>
          </table:table-cell>
          <table:table-cell table:style-name="ce32" table:formula="of:=COM.MICROSOFT.IFS([.A757]=&quot;&quot;;&quot;-&quot;;MONTH([.A757])&lt;10;0&amp;MONTH([.A757]);MONTH([.A757])&gt;9;MONTH([.A757]))" office:value-type="string" office:string-value="-" calcext:value-type="string">
            <text:p>-</text:p>
          </table:table-cell>
          <table:table-cell table:style-name="ce95" table:formula="of:=COM.MICROSOFT.IFS([.A757]=&quot;&quot;;&quot;-&quot;;DAY([.A757])&lt;10;0&amp;DAY([.A757]);DAY([.A757])&gt;9;DAY([.A7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8];[$Natureza_atos.B:.C];2;0);&quot;-&quot;)" office:value-type="string" office:string-value="-" calcext:value-type="string">
            <text:p>-</text:p>
          </table:table-cell>
          <table:table-cell table:style-name="ce32" table:formula="of:=IF([.A758]=&quot;&quot;;&quot;-&quot;;YEAR([.A758]))" office:value-type="string" office:string-value="-" calcext:value-type="string">
            <text:p>-</text:p>
          </table:table-cell>
          <table:table-cell table:style-name="ce32" table:formula="of:=COM.MICROSOFT.IFS([.A758]=&quot;&quot;;&quot;-&quot;;MONTH([.A758])&lt;10;0&amp;MONTH([.A758]);MONTH([.A758])&gt;9;MONTH([.A758]))" office:value-type="string" office:string-value="-" calcext:value-type="string">
            <text:p>-</text:p>
          </table:table-cell>
          <table:table-cell table:style-name="ce95" table:formula="of:=COM.MICROSOFT.IFS([.A758]=&quot;&quot;;&quot;-&quot;;DAY([.A758])&lt;10;0&amp;DAY([.A758]);DAY([.A758])&gt;9;DAY([.A7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9];[$Natureza_atos.B:.C];2;0);&quot;-&quot;)" office:value-type="string" office:string-value="-" calcext:value-type="string">
            <text:p>-</text:p>
          </table:table-cell>
          <table:table-cell table:style-name="ce32" table:formula="of:=IF([.A759]=&quot;&quot;;&quot;-&quot;;YEAR([.A759]))" office:value-type="string" office:string-value="-" calcext:value-type="string">
            <text:p>-</text:p>
          </table:table-cell>
          <table:table-cell table:style-name="ce32" table:formula="of:=COM.MICROSOFT.IFS([.A759]=&quot;&quot;;&quot;-&quot;;MONTH([.A759])&lt;10;0&amp;MONTH([.A759]);MONTH([.A759])&gt;9;MONTH([.A759]))" office:value-type="string" office:string-value="-" calcext:value-type="string">
            <text:p>-</text:p>
          </table:table-cell>
          <table:table-cell table:style-name="ce95" table:formula="of:=COM.MICROSOFT.IFS([.A759]=&quot;&quot;;&quot;-&quot;;DAY([.A759])&lt;10;0&amp;DAY([.A759]);DAY([.A759])&gt;9;DAY([.A7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0];[$Natureza_atos.B:.C];2;0);&quot;-&quot;)" office:value-type="string" office:string-value="-" calcext:value-type="string">
            <text:p>-</text:p>
          </table:table-cell>
          <table:table-cell table:style-name="ce32" table:formula="of:=IF([.A760]=&quot;&quot;;&quot;-&quot;;YEAR([.A760]))" office:value-type="string" office:string-value="-" calcext:value-type="string">
            <text:p>-</text:p>
          </table:table-cell>
          <table:table-cell table:style-name="ce32" table:formula="of:=COM.MICROSOFT.IFS([.A760]=&quot;&quot;;&quot;-&quot;;MONTH([.A760])&lt;10;0&amp;MONTH([.A760]);MONTH([.A760])&gt;9;MONTH([.A760]))" office:value-type="string" office:string-value="-" calcext:value-type="string">
            <text:p>-</text:p>
          </table:table-cell>
          <table:table-cell table:style-name="ce95" table:formula="of:=COM.MICROSOFT.IFS([.A760]=&quot;&quot;;&quot;-&quot;;DAY([.A760])&lt;10;0&amp;DAY([.A760]);DAY([.A760])&gt;9;DAY([.A7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1];[$Natureza_atos.B:.C];2;0);&quot;-&quot;)" office:value-type="string" office:string-value="-" calcext:value-type="string">
            <text:p>-</text:p>
          </table:table-cell>
          <table:table-cell table:style-name="ce32" table:formula="of:=IF([.A761]=&quot;&quot;;&quot;-&quot;;YEAR([.A761]))" office:value-type="string" office:string-value="-" calcext:value-type="string">
            <text:p>-</text:p>
          </table:table-cell>
          <table:table-cell table:style-name="ce32" table:formula="of:=COM.MICROSOFT.IFS([.A761]=&quot;&quot;;&quot;-&quot;;MONTH([.A761])&lt;10;0&amp;MONTH([.A761]);MONTH([.A761])&gt;9;MONTH([.A761]))" office:value-type="string" office:string-value="-" calcext:value-type="string">
            <text:p>-</text:p>
          </table:table-cell>
          <table:table-cell table:style-name="ce95" table:formula="of:=COM.MICROSOFT.IFS([.A761]=&quot;&quot;;&quot;-&quot;;DAY([.A761])&lt;10;0&amp;DAY([.A761]);DAY([.A761])&gt;9;DAY([.A7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2];[$Natureza_atos.B:.C];2;0);&quot;-&quot;)" office:value-type="string" office:string-value="-" calcext:value-type="string">
            <text:p>-</text:p>
          </table:table-cell>
          <table:table-cell table:style-name="ce32" table:formula="of:=IF([.A762]=&quot;&quot;;&quot;-&quot;;YEAR([.A762]))" office:value-type="string" office:string-value="-" calcext:value-type="string">
            <text:p>-</text:p>
          </table:table-cell>
          <table:table-cell table:style-name="ce32" table:formula="of:=COM.MICROSOFT.IFS([.A762]=&quot;&quot;;&quot;-&quot;;MONTH([.A762])&lt;10;0&amp;MONTH([.A762]);MONTH([.A762])&gt;9;MONTH([.A762]))" office:value-type="string" office:string-value="-" calcext:value-type="string">
            <text:p>-</text:p>
          </table:table-cell>
          <table:table-cell table:style-name="ce95" table:formula="of:=COM.MICROSOFT.IFS([.A762]=&quot;&quot;;&quot;-&quot;;DAY([.A762])&lt;10;0&amp;DAY([.A762]);DAY([.A762])&gt;9;DAY([.A7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3];[$Natureza_atos.B:.C];2;0);&quot;-&quot;)" office:value-type="string" office:string-value="-" calcext:value-type="string">
            <text:p>-</text:p>
          </table:table-cell>
          <table:table-cell table:style-name="ce32" table:formula="of:=IF([.A763]=&quot;&quot;;&quot;-&quot;;YEAR([.A763]))" office:value-type="string" office:string-value="-" calcext:value-type="string">
            <text:p>-</text:p>
          </table:table-cell>
          <table:table-cell table:style-name="ce32" table:formula="of:=COM.MICROSOFT.IFS([.A763]=&quot;&quot;;&quot;-&quot;;MONTH([.A763])&lt;10;0&amp;MONTH([.A763]);MONTH([.A763])&gt;9;MONTH([.A763]))" office:value-type="string" office:string-value="-" calcext:value-type="string">
            <text:p>-</text:p>
          </table:table-cell>
          <table:table-cell table:style-name="ce95" table:formula="of:=COM.MICROSOFT.IFS([.A763]=&quot;&quot;;&quot;-&quot;;DAY([.A763])&lt;10;0&amp;DAY([.A763]);DAY([.A763])&gt;9;DAY([.A7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4];[$Natureza_atos.B:.C];2;0);&quot;-&quot;)" office:value-type="string" office:string-value="-" calcext:value-type="string">
            <text:p>-</text:p>
          </table:table-cell>
          <table:table-cell table:style-name="ce32" table:formula="of:=IF([.A764]=&quot;&quot;;&quot;-&quot;;YEAR([.A764]))" office:value-type="string" office:string-value="-" calcext:value-type="string">
            <text:p>-</text:p>
          </table:table-cell>
          <table:table-cell table:style-name="ce32" table:formula="of:=COM.MICROSOFT.IFS([.A764]=&quot;&quot;;&quot;-&quot;;MONTH([.A764])&lt;10;0&amp;MONTH([.A764]);MONTH([.A764])&gt;9;MONTH([.A764]))" office:value-type="string" office:string-value="-" calcext:value-type="string">
            <text:p>-</text:p>
          </table:table-cell>
          <table:table-cell table:style-name="ce95" table:formula="of:=COM.MICROSOFT.IFS([.A764]=&quot;&quot;;&quot;-&quot;;DAY([.A764])&lt;10;0&amp;DAY([.A764]);DAY([.A764])&gt;9;DAY([.A7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5];[$Natureza_atos.B:.C];2;0);&quot;-&quot;)" office:value-type="string" office:string-value="-" calcext:value-type="string">
            <text:p>-</text:p>
          </table:table-cell>
          <table:table-cell table:style-name="ce32" table:formula="of:=IF([.A765]=&quot;&quot;;&quot;-&quot;;YEAR([.A765]))" office:value-type="string" office:string-value="-" calcext:value-type="string">
            <text:p>-</text:p>
          </table:table-cell>
          <table:table-cell table:style-name="ce32" table:formula="of:=COM.MICROSOFT.IFS([.A765]=&quot;&quot;;&quot;-&quot;;MONTH([.A765])&lt;10;0&amp;MONTH([.A765]);MONTH([.A765])&gt;9;MONTH([.A765]))" office:value-type="string" office:string-value="-" calcext:value-type="string">
            <text:p>-</text:p>
          </table:table-cell>
          <table:table-cell table:style-name="ce95" table:formula="of:=COM.MICROSOFT.IFS([.A765]=&quot;&quot;;&quot;-&quot;;DAY([.A765])&lt;10;0&amp;DAY([.A765]);DAY([.A765])&gt;9;DAY([.A7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6];[$Natureza_atos.B:.C];2;0);&quot;-&quot;)" office:value-type="string" office:string-value="-" calcext:value-type="string">
            <text:p>-</text:p>
          </table:table-cell>
          <table:table-cell table:style-name="ce32" table:formula="of:=IF([.A766]=&quot;&quot;;&quot;-&quot;;YEAR([.A766]))" office:value-type="string" office:string-value="-" calcext:value-type="string">
            <text:p>-</text:p>
          </table:table-cell>
          <table:table-cell table:style-name="ce32" table:formula="of:=COM.MICROSOFT.IFS([.A766]=&quot;&quot;;&quot;-&quot;;MONTH([.A766])&lt;10;0&amp;MONTH([.A766]);MONTH([.A766])&gt;9;MONTH([.A766]))" office:value-type="string" office:string-value="-" calcext:value-type="string">
            <text:p>-</text:p>
          </table:table-cell>
          <table:table-cell table:style-name="ce95" table:formula="of:=COM.MICROSOFT.IFS([.A766]=&quot;&quot;;&quot;-&quot;;DAY([.A766])&lt;10;0&amp;DAY([.A766]);DAY([.A766])&gt;9;DAY([.A7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7];[$Natureza_atos.B:.C];2;0);&quot;-&quot;)" office:value-type="string" office:string-value="-" calcext:value-type="string">
            <text:p>-</text:p>
          </table:table-cell>
          <table:table-cell table:style-name="ce32" table:formula="of:=IF([.A767]=&quot;&quot;;&quot;-&quot;;YEAR([.A767]))" office:value-type="string" office:string-value="-" calcext:value-type="string">
            <text:p>-</text:p>
          </table:table-cell>
          <table:table-cell table:style-name="ce32" table:formula="of:=COM.MICROSOFT.IFS([.A767]=&quot;&quot;;&quot;-&quot;;MONTH([.A767])&lt;10;0&amp;MONTH([.A767]);MONTH([.A767])&gt;9;MONTH([.A767]))" office:value-type="string" office:string-value="-" calcext:value-type="string">
            <text:p>-</text:p>
          </table:table-cell>
          <table:table-cell table:style-name="ce95" table:formula="of:=COM.MICROSOFT.IFS([.A767]=&quot;&quot;;&quot;-&quot;;DAY([.A767])&lt;10;0&amp;DAY([.A767]);DAY([.A767])&gt;9;DAY([.A7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8];[$Natureza_atos.B:.C];2;0);&quot;-&quot;)" office:value-type="string" office:string-value="-" calcext:value-type="string">
            <text:p>-</text:p>
          </table:table-cell>
          <table:table-cell table:style-name="ce32" table:formula="of:=IF([.A768]=&quot;&quot;;&quot;-&quot;;YEAR([.A768]))" office:value-type="string" office:string-value="-" calcext:value-type="string">
            <text:p>-</text:p>
          </table:table-cell>
          <table:table-cell table:style-name="ce32" table:formula="of:=COM.MICROSOFT.IFS([.A768]=&quot;&quot;;&quot;-&quot;;MONTH([.A768])&lt;10;0&amp;MONTH([.A768]);MONTH([.A768])&gt;9;MONTH([.A768]))" office:value-type="string" office:string-value="-" calcext:value-type="string">
            <text:p>-</text:p>
          </table:table-cell>
          <table:table-cell table:style-name="ce95" table:formula="of:=COM.MICROSOFT.IFS([.A768]=&quot;&quot;;&quot;-&quot;;DAY([.A768])&lt;10;0&amp;DAY([.A768]);DAY([.A768])&gt;9;DAY([.A7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9];[$Natureza_atos.B:.C];2;0);&quot;-&quot;)" office:value-type="string" office:string-value="-" calcext:value-type="string">
            <text:p>-</text:p>
          </table:table-cell>
          <table:table-cell table:style-name="ce32" table:formula="of:=IF([.A769]=&quot;&quot;;&quot;-&quot;;YEAR([.A769]))" office:value-type="string" office:string-value="-" calcext:value-type="string">
            <text:p>-</text:p>
          </table:table-cell>
          <table:table-cell table:style-name="ce32" table:formula="of:=COM.MICROSOFT.IFS([.A769]=&quot;&quot;;&quot;-&quot;;MONTH([.A769])&lt;10;0&amp;MONTH([.A769]);MONTH([.A769])&gt;9;MONTH([.A769]))" office:value-type="string" office:string-value="-" calcext:value-type="string">
            <text:p>-</text:p>
          </table:table-cell>
          <table:table-cell table:style-name="ce95" table:formula="of:=COM.MICROSOFT.IFS([.A769]=&quot;&quot;;&quot;-&quot;;DAY([.A769])&lt;10;0&amp;DAY([.A769]);DAY([.A769])&gt;9;DAY([.A7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0];[$Natureza_atos.B:.C];2;0);&quot;-&quot;)" office:value-type="string" office:string-value="-" calcext:value-type="string">
            <text:p>-</text:p>
          </table:table-cell>
          <table:table-cell table:style-name="ce32" table:formula="of:=IF([.A770]=&quot;&quot;;&quot;-&quot;;YEAR([.A770]))" office:value-type="string" office:string-value="-" calcext:value-type="string">
            <text:p>-</text:p>
          </table:table-cell>
          <table:table-cell table:style-name="ce32" table:formula="of:=COM.MICROSOFT.IFS([.A770]=&quot;&quot;;&quot;-&quot;;MONTH([.A770])&lt;10;0&amp;MONTH([.A770]);MONTH([.A770])&gt;9;MONTH([.A770]))" office:value-type="string" office:string-value="-" calcext:value-type="string">
            <text:p>-</text:p>
          </table:table-cell>
          <table:table-cell table:style-name="ce95" table:formula="of:=COM.MICROSOFT.IFS([.A770]=&quot;&quot;;&quot;-&quot;;DAY([.A770])&lt;10;0&amp;DAY([.A770]);DAY([.A770])&gt;9;DAY([.A7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1];[$Natureza_atos.B:.C];2;0);&quot;-&quot;)" office:value-type="string" office:string-value="-" calcext:value-type="string">
            <text:p>-</text:p>
          </table:table-cell>
          <table:table-cell table:style-name="ce32" table:formula="of:=IF([.A771]=&quot;&quot;;&quot;-&quot;;YEAR([.A771]))" office:value-type="string" office:string-value="-" calcext:value-type="string">
            <text:p>-</text:p>
          </table:table-cell>
          <table:table-cell table:style-name="ce32" table:formula="of:=COM.MICROSOFT.IFS([.A771]=&quot;&quot;;&quot;-&quot;;MONTH([.A771])&lt;10;0&amp;MONTH([.A771]);MONTH([.A771])&gt;9;MONTH([.A771]))" office:value-type="string" office:string-value="-" calcext:value-type="string">
            <text:p>-</text:p>
          </table:table-cell>
          <table:table-cell table:style-name="ce95" table:formula="of:=COM.MICROSOFT.IFS([.A771]=&quot;&quot;;&quot;-&quot;;DAY([.A771])&lt;10;0&amp;DAY([.A771]);DAY([.A771])&gt;9;DAY([.A7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2];[$Natureza_atos.B:.C];2;0);&quot;-&quot;)" office:value-type="string" office:string-value="-" calcext:value-type="string">
            <text:p>-</text:p>
          </table:table-cell>
          <table:table-cell table:style-name="ce32" table:formula="of:=IF([.A772]=&quot;&quot;;&quot;-&quot;;YEAR([.A772]))" office:value-type="string" office:string-value="-" calcext:value-type="string">
            <text:p>-</text:p>
          </table:table-cell>
          <table:table-cell table:style-name="ce32" table:formula="of:=COM.MICROSOFT.IFS([.A772]=&quot;&quot;;&quot;-&quot;;MONTH([.A772])&lt;10;0&amp;MONTH([.A772]);MONTH([.A772])&gt;9;MONTH([.A772]))" office:value-type="string" office:string-value="-" calcext:value-type="string">
            <text:p>-</text:p>
          </table:table-cell>
          <table:table-cell table:style-name="ce95" table:formula="of:=COM.MICROSOFT.IFS([.A772]=&quot;&quot;;&quot;-&quot;;DAY([.A772])&lt;10;0&amp;DAY([.A772]);DAY([.A772])&gt;9;DAY([.A7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3];[$Natureza_atos.B:.C];2;0);&quot;-&quot;)" office:value-type="string" office:string-value="-" calcext:value-type="string">
            <text:p>-</text:p>
          </table:table-cell>
          <table:table-cell table:style-name="ce32" table:formula="of:=IF([.A773]=&quot;&quot;;&quot;-&quot;;YEAR([.A773]))" office:value-type="string" office:string-value="-" calcext:value-type="string">
            <text:p>-</text:p>
          </table:table-cell>
          <table:table-cell table:style-name="ce32" table:formula="of:=COM.MICROSOFT.IFS([.A773]=&quot;&quot;;&quot;-&quot;;MONTH([.A773])&lt;10;0&amp;MONTH([.A773]);MONTH([.A773])&gt;9;MONTH([.A773]))" office:value-type="string" office:string-value="-" calcext:value-type="string">
            <text:p>-</text:p>
          </table:table-cell>
          <table:table-cell table:style-name="ce95" table:formula="of:=COM.MICROSOFT.IFS([.A773]=&quot;&quot;;&quot;-&quot;;DAY([.A773])&lt;10;0&amp;DAY([.A773]);DAY([.A773])&gt;9;DAY([.A7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4];[$Natureza_atos.B:.C];2;0);&quot;-&quot;)" office:value-type="string" office:string-value="-" calcext:value-type="string">
            <text:p>-</text:p>
          </table:table-cell>
          <table:table-cell table:style-name="ce32" table:formula="of:=IF([.A774]=&quot;&quot;;&quot;-&quot;;YEAR([.A774]))" office:value-type="string" office:string-value="-" calcext:value-type="string">
            <text:p>-</text:p>
          </table:table-cell>
          <table:table-cell table:style-name="ce32" table:formula="of:=COM.MICROSOFT.IFS([.A774]=&quot;&quot;;&quot;-&quot;;MONTH([.A774])&lt;10;0&amp;MONTH([.A774]);MONTH([.A774])&gt;9;MONTH([.A774]))" office:value-type="string" office:string-value="-" calcext:value-type="string">
            <text:p>-</text:p>
          </table:table-cell>
          <table:table-cell table:style-name="ce95" table:formula="of:=COM.MICROSOFT.IFS([.A774]=&quot;&quot;;&quot;-&quot;;DAY([.A774])&lt;10;0&amp;DAY([.A774]);DAY([.A774])&gt;9;DAY([.A7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5];[$Natureza_atos.B:.C];2;0);&quot;-&quot;)" office:value-type="string" office:string-value="-" calcext:value-type="string">
            <text:p>-</text:p>
          </table:table-cell>
          <table:table-cell table:style-name="ce32" table:formula="of:=IF([.A775]=&quot;&quot;;&quot;-&quot;;YEAR([.A775]))" office:value-type="string" office:string-value="-" calcext:value-type="string">
            <text:p>-</text:p>
          </table:table-cell>
          <table:table-cell table:style-name="ce32" table:formula="of:=COM.MICROSOFT.IFS([.A775]=&quot;&quot;;&quot;-&quot;;MONTH([.A775])&lt;10;0&amp;MONTH([.A775]);MONTH([.A775])&gt;9;MONTH([.A775]))" office:value-type="string" office:string-value="-" calcext:value-type="string">
            <text:p>-</text:p>
          </table:table-cell>
          <table:table-cell table:style-name="ce95" table:formula="of:=COM.MICROSOFT.IFS([.A775]=&quot;&quot;;&quot;-&quot;;DAY([.A775])&lt;10;0&amp;DAY([.A775]);DAY([.A775])&gt;9;DAY([.A7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6];[$Natureza_atos.B:.C];2;0);&quot;-&quot;)" office:value-type="string" office:string-value="-" calcext:value-type="string">
            <text:p>-</text:p>
          </table:table-cell>
          <table:table-cell table:style-name="ce32" table:formula="of:=IF([.A776]=&quot;&quot;;&quot;-&quot;;YEAR([.A776]))" office:value-type="string" office:string-value="-" calcext:value-type="string">
            <text:p>-</text:p>
          </table:table-cell>
          <table:table-cell table:style-name="ce32" table:formula="of:=COM.MICROSOFT.IFS([.A776]=&quot;&quot;;&quot;-&quot;;MONTH([.A776])&lt;10;0&amp;MONTH([.A776]);MONTH([.A776])&gt;9;MONTH([.A776]))" office:value-type="string" office:string-value="-" calcext:value-type="string">
            <text:p>-</text:p>
          </table:table-cell>
          <table:table-cell table:style-name="ce95" table:formula="of:=COM.MICROSOFT.IFS([.A776]=&quot;&quot;;&quot;-&quot;;DAY([.A776])&lt;10;0&amp;DAY([.A776]);DAY([.A776])&gt;9;DAY([.A7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7];[$Natureza_atos.B:.C];2;0);&quot;-&quot;)" office:value-type="string" office:string-value="-" calcext:value-type="string">
            <text:p>-</text:p>
          </table:table-cell>
          <table:table-cell table:style-name="ce32" table:formula="of:=IF([.A777]=&quot;&quot;;&quot;-&quot;;YEAR([.A777]))" office:value-type="string" office:string-value="-" calcext:value-type="string">
            <text:p>-</text:p>
          </table:table-cell>
          <table:table-cell table:style-name="ce32" table:formula="of:=COM.MICROSOFT.IFS([.A777]=&quot;&quot;;&quot;-&quot;;MONTH([.A777])&lt;10;0&amp;MONTH([.A777]);MONTH([.A777])&gt;9;MONTH([.A777]))" office:value-type="string" office:string-value="-" calcext:value-type="string">
            <text:p>-</text:p>
          </table:table-cell>
          <table:table-cell table:style-name="ce95" table:formula="of:=COM.MICROSOFT.IFS([.A777]=&quot;&quot;;&quot;-&quot;;DAY([.A777])&lt;10;0&amp;DAY([.A777]);DAY([.A777])&gt;9;DAY([.A7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8];[$Natureza_atos.B:.C];2;0);&quot;-&quot;)" office:value-type="string" office:string-value="-" calcext:value-type="string">
            <text:p>-</text:p>
          </table:table-cell>
          <table:table-cell table:style-name="ce32" table:formula="of:=IF([.A778]=&quot;&quot;;&quot;-&quot;;YEAR([.A778]))" office:value-type="string" office:string-value="-" calcext:value-type="string">
            <text:p>-</text:p>
          </table:table-cell>
          <table:table-cell table:style-name="ce32" table:formula="of:=COM.MICROSOFT.IFS([.A778]=&quot;&quot;;&quot;-&quot;;MONTH([.A778])&lt;10;0&amp;MONTH([.A778]);MONTH([.A778])&gt;9;MONTH([.A778]))" office:value-type="string" office:string-value="-" calcext:value-type="string">
            <text:p>-</text:p>
          </table:table-cell>
          <table:table-cell table:style-name="ce95" table:formula="of:=COM.MICROSOFT.IFS([.A778]=&quot;&quot;;&quot;-&quot;;DAY([.A778])&lt;10;0&amp;DAY([.A778]);DAY([.A778])&gt;9;DAY([.A7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9];[$Natureza_atos.B:.C];2;0);&quot;-&quot;)" office:value-type="string" office:string-value="-" calcext:value-type="string">
            <text:p>-</text:p>
          </table:table-cell>
          <table:table-cell table:style-name="ce32" table:formula="of:=IF([.A779]=&quot;&quot;;&quot;-&quot;;YEAR([.A779]))" office:value-type="string" office:string-value="-" calcext:value-type="string">
            <text:p>-</text:p>
          </table:table-cell>
          <table:table-cell table:style-name="ce32" table:formula="of:=COM.MICROSOFT.IFS([.A779]=&quot;&quot;;&quot;-&quot;;MONTH([.A779])&lt;10;0&amp;MONTH([.A779]);MONTH([.A779])&gt;9;MONTH([.A779]))" office:value-type="string" office:string-value="-" calcext:value-type="string">
            <text:p>-</text:p>
          </table:table-cell>
          <table:table-cell table:style-name="ce95" table:formula="of:=COM.MICROSOFT.IFS([.A779]=&quot;&quot;;&quot;-&quot;;DAY([.A779])&lt;10;0&amp;DAY([.A779]);DAY([.A779])&gt;9;DAY([.A7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0];[$Natureza_atos.B:.C];2;0);&quot;-&quot;)" office:value-type="string" office:string-value="-" calcext:value-type="string">
            <text:p>-</text:p>
          </table:table-cell>
          <table:table-cell table:style-name="ce32" table:formula="of:=IF([.A780]=&quot;&quot;;&quot;-&quot;;YEAR([.A780]))" office:value-type="string" office:string-value="-" calcext:value-type="string">
            <text:p>-</text:p>
          </table:table-cell>
          <table:table-cell table:style-name="ce32" table:formula="of:=COM.MICROSOFT.IFS([.A780]=&quot;&quot;;&quot;-&quot;;MONTH([.A780])&lt;10;0&amp;MONTH([.A780]);MONTH([.A780])&gt;9;MONTH([.A780]))" office:value-type="string" office:string-value="-" calcext:value-type="string">
            <text:p>-</text:p>
          </table:table-cell>
          <table:table-cell table:style-name="ce95" table:formula="of:=COM.MICROSOFT.IFS([.A780]=&quot;&quot;;&quot;-&quot;;DAY([.A780])&lt;10;0&amp;DAY([.A780]);DAY([.A780])&gt;9;DAY([.A7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1];[$Natureza_atos.B:.C];2;0);&quot;-&quot;)" office:value-type="string" office:string-value="-" calcext:value-type="string">
            <text:p>-</text:p>
          </table:table-cell>
          <table:table-cell table:style-name="ce32" table:formula="of:=IF([.A781]=&quot;&quot;;&quot;-&quot;;YEAR([.A781]))" office:value-type="string" office:string-value="-" calcext:value-type="string">
            <text:p>-</text:p>
          </table:table-cell>
          <table:table-cell table:style-name="ce32" table:formula="of:=COM.MICROSOFT.IFS([.A781]=&quot;&quot;;&quot;-&quot;;MONTH([.A781])&lt;10;0&amp;MONTH([.A781]);MONTH([.A781])&gt;9;MONTH([.A781]))" office:value-type="string" office:string-value="-" calcext:value-type="string">
            <text:p>-</text:p>
          </table:table-cell>
          <table:table-cell table:style-name="ce95" table:formula="of:=COM.MICROSOFT.IFS([.A781]=&quot;&quot;;&quot;-&quot;;DAY([.A781])&lt;10;0&amp;DAY([.A781]);DAY([.A781])&gt;9;DAY([.A7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2];[$Natureza_atos.B:.C];2;0);&quot;-&quot;)" office:value-type="string" office:string-value="-" calcext:value-type="string">
            <text:p>-</text:p>
          </table:table-cell>
          <table:table-cell table:style-name="ce32" table:formula="of:=IF([.A782]=&quot;&quot;;&quot;-&quot;;YEAR([.A782]))" office:value-type="string" office:string-value="-" calcext:value-type="string">
            <text:p>-</text:p>
          </table:table-cell>
          <table:table-cell table:style-name="ce32" table:formula="of:=COM.MICROSOFT.IFS([.A782]=&quot;&quot;;&quot;-&quot;;MONTH([.A782])&lt;10;0&amp;MONTH([.A782]);MONTH([.A782])&gt;9;MONTH([.A782]))" office:value-type="string" office:string-value="-" calcext:value-type="string">
            <text:p>-</text:p>
          </table:table-cell>
          <table:table-cell table:style-name="ce95" table:formula="of:=COM.MICROSOFT.IFS([.A782]=&quot;&quot;;&quot;-&quot;;DAY([.A782])&lt;10;0&amp;DAY([.A782]);DAY([.A782])&gt;9;DAY([.A7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3];[$Natureza_atos.B:.C];2;0);&quot;-&quot;)" office:value-type="string" office:string-value="-" calcext:value-type="string">
            <text:p>-</text:p>
          </table:table-cell>
          <table:table-cell table:style-name="ce32" table:formula="of:=IF([.A783]=&quot;&quot;;&quot;-&quot;;YEAR([.A783]))" office:value-type="string" office:string-value="-" calcext:value-type="string">
            <text:p>-</text:p>
          </table:table-cell>
          <table:table-cell table:style-name="ce32" table:formula="of:=COM.MICROSOFT.IFS([.A783]=&quot;&quot;;&quot;-&quot;;MONTH([.A783])&lt;10;0&amp;MONTH([.A783]);MONTH([.A783])&gt;9;MONTH([.A783]))" office:value-type="string" office:string-value="-" calcext:value-type="string">
            <text:p>-</text:p>
          </table:table-cell>
          <table:table-cell table:style-name="ce95" table:formula="of:=COM.MICROSOFT.IFS([.A783]=&quot;&quot;;&quot;-&quot;;DAY([.A783])&lt;10;0&amp;DAY([.A783]);DAY([.A783])&gt;9;DAY([.A7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4];[$Natureza_atos.B:.C];2;0);&quot;-&quot;)" office:value-type="string" office:string-value="-" calcext:value-type="string">
            <text:p>-</text:p>
          </table:table-cell>
          <table:table-cell table:style-name="ce32" table:formula="of:=IF([.A784]=&quot;&quot;;&quot;-&quot;;YEAR([.A784]))" office:value-type="string" office:string-value="-" calcext:value-type="string">
            <text:p>-</text:p>
          </table:table-cell>
          <table:table-cell table:style-name="ce32" table:formula="of:=COM.MICROSOFT.IFS([.A784]=&quot;&quot;;&quot;-&quot;;MONTH([.A784])&lt;10;0&amp;MONTH([.A784]);MONTH([.A784])&gt;9;MONTH([.A784]))" office:value-type="string" office:string-value="-" calcext:value-type="string">
            <text:p>-</text:p>
          </table:table-cell>
          <table:table-cell table:style-name="ce95" table:formula="of:=COM.MICROSOFT.IFS([.A784]=&quot;&quot;;&quot;-&quot;;DAY([.A784])&lt;10;0&amp;DAY([.A784]);DAY([.A784])&gt;9;DAY([.A7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5];[$Natureza_atos.B:.C];2;0);&quot;-&quot;)" office:value-type="string" office:string-value="-" calcext:value-type="string">
            <text:p>-</text:p>
          </table:table-cell>
          <table:table-cell table:style-name="ce32" table:formula="of:=IF([.A785]=&quot;&quot;;&quot;-&quot;;YEAR([.A785]))" office:value-type="string" office:string-value="-" calcext:value-type="string">
            <text:p>-</text:p>
          </table:table-cell>
          <table:table-cell table:style-name="ce32" table:formula="of:=COM.MICROSOFT.IFS([.A785]=&quot;&quot;;&quot;-&quot;;MONTH([.A785])&lt;10;0&amp;MONTH([.A785]);MONTH([.A785])&gt;9;MONTH([.A785]))" office:value-type="string" office:string-value="-" calcext:value-type="string">
            <text:p>-</text:p>
          </table:table-cell>
          <table:table-cell table:style-name="ce95" table:formula="of:=COM.MICROSOFT.IFS([.A785]=&quot;&quot;;&quot;-&quot;;DAY([.A785])&lt;10;0&amp;DAY([.A785]);DAY([.A785])&gt;9;DAY([.A7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6];[$Natureza_atos.B:.C];2;0);&quot;-&quot;)" office:value-type="string" office:string-value="-" calcext:value-type="string">
            <text:p>-</text:p>
          </table:table-cell>
          <table:table-cell table:style-name="ce32" table:formula="of:=IF([.A786]=&quot;&quot;;&quot;-&quot;;YEAR([.A786]))" office:value-type="string" office:string-value="-" calcext:value-type="string">
            <text:p>-</text:p>
          </table:table-cell>
          <table:table-cell table:style-name="ce32" table:formula="of:=COM.MICROSOFT.IFS([.A786]=&quot;&quot;;&quot;-&quot;;MONTH([.A786])&lt;10;0&amp;MONTH([.A786]);MONTH([.A786])&gt;9;MONTH([.A786]))" office:value-type="string" office:string-value="-" calcext:value-type="string">
            <text:p>-</text:p>
          </table:table-cell>
          <table:table-cell table:style-name="ce95" table:formula="of:=COM.MICROSOFT.IFS([.A786]=&quot;&quot;;&quot;-&quot;;DAY([.A786])&lt;10;0&amp;DAY([.A786]);DAY([.A786])&gt;9;DAY([.A7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7];[$Natureza_atos.B:.C];2;0);&quot;-&quot;)" office:value-type="string" office:string-value="-" calcext:value-type="string">
            <text:p>-</text:p>
          </table:table-cell>
          <table:table-cell table:style-name="ce32" table:formula="of:=IF([.A787]=&quot;&quot;;&quot;-&quot;;YEAR([.A787]))" office:value-type="string" office:string-value="-" calcext:value-type="string">
            <text:p>-</text:p>
          </table:table-cell>
          <table:table-cell table:style-name="ce32" table:formula="of:=COM.MICROSOFT.IFS([.A787]=&quot;&quot;;&quot;-&quot;;MONTH([.A787])&lt;10;0&amp;MONTH([.A787]);MONTH([.A787])&gt;9;MONTH([.A787]))" office:value-type="string" office:string-value="-" calcext:value-type="string">
            <text:p>-</text:p>
          </table:table-cell>
          <table:table-cell table:style-name="ce95" table:formula="of:=COM.MICROSOFT.IFS([.A787]=&quot;&quot;;&quot;-&quot;;DAY([.A787])&lt;10;0&amp;DAY([.A787]);DAY([.A787])&gt;9;DAY([.A7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8];[$Natureza_atos.B:.C];2;0);&quot;-&quot;)" office:value-type="string" office:string-value="-" calcext:value-type="string">
            <text:p>-</text:p>
          </table:table-cell>
          <table:table-cell table:style-name="ce32" table:formula="of:=IF([.A788]=&quot;&quot;;&quot;-&quot;;YEAR([.A788]))" office:value-type="string" office:string-value="-" calcext:value-type="string">
            <text:p>-</text:p>
          </table:table-cell>
          <table:table-cell table:style-name="ce32" table:formula="of:=COM.MICROSOFT.IFS([.A788]=&quot;&quot;;&quot;-&quot;;MONTH([.A788])&lt;10;0&amp;MONTH([.A788]);MONTH([.A788])&gt;9;MONTH([.A788]))" office:value-type="string" office:string-value="-" calcext:value-type="string">
            <text:p>-</text:p>
          </table:table-cell>
          <table:table-cell table:style-name="ce95" table:formula="of:=COM.MICROSOFT.IFS([.A788]=&quot;&quot;;&quot;-&quot;;DAY([.A788])&lt;10;0&amp;DAY([.A788]);DAY([.A788])&gt;9;DAY([.A7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9];[$Natureza_atos.B:.C];2;0);&quot;-&quot;)" office:value-type="string" office:string-value="-" calcext:value-type="string">
            <text:p>-</text:p>
          </table:table-cell>
          <table:table-cell table:style-name="ce32" table:formula="of:=IF([.A789]=&quot;&quot;;&quot;-&quot;;YEAR([.A789]))" office:value-type="string" office:string-value="-" calcext:value-type="string">
            <text:p>-</text:p>
          </table:table-cell>
          <table:table-cell table:style-name="ce32" table:formula="of:=COM.MICROSOFT.IFS([.A789]=&quot;&quot;;&quot;-&quot;;MONTH([.A789])&lt;10;0&amp;MONTH([.A789]);MONTH([.A789])&gt;9;MONTH([.A789]))" office:value-type="string" office:string-value="-" calcext:value-type="string">
            <text:p>-</text:p>
          </table:table-cell>
          <table:table-cell table:style-name="ce95" table:formula="of:=COM.MICROSOFT.IFS([.A789]=&quot;&quot;;&quot;-&quot;;DAY([.A789])&lt;10;0&amp;DAY([.A789]);DAY([.A789])&gt;9;DAY([.A7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0];[$Natureza_atos.B:.C];2;0);&quot;-&quot;)" office:value-type="string" office:string-value="-" calcext:value-type="string">
            <text:p>-</text:p>
          </table:table-cell>
          <table:table-cell table:style-name="ce32" table:formula="of:=IF([.A790]=&quot;&quot;;&quot;-&quot;;YEAR([.A790]))" office:value-type="string" office:string-value="-" calcext:value-type="string">
            <text:p>-</text:p>
          </table:table-cell>
          <table:table-cell table:style-name="ce32" table:formula="of:=COM.MICROSOFT.IFS([.A790]=&quot;&quot;;&quot;-&quot;;MONTH([.A790])&lt;10;0&amp;MONTH([.A790]);MONTH([.A790])&gt;9;MONTH([.A790]))" office:value-type="string" office:string-value="-" calcext:value-type="string">
            <text:p>-</text:p>
          </table:table-cell>
          <table:table-cell table:style-name="ce95" table:formula="of:=COM.MICROSOFT.IFS([.A790]=&quot;&quot;;&quot;-&quot;;DAY([.A790])&lt;10;0&amp;DAY([.A790]);DAY([.A790])&gt;9;DAY([.A7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1];[$Natureza_atos.B:.C];2;0);&quot;-&quot;)" office:value-type="string" office:string-value="-" calcext:value-type="string">
            <text:p>-</text:p>
          </table:table-cell>
          <table:table-cell table:style-name="ce32" table:formula="of:=IF([.A791]=&quot;&quot;;&quot;-&quot;;YEAR([.A791]))" office:value-type="string" office:string-value="-" calcext:value-type="string">
            <text:p>-</text:p>
          </table:table-cell>
          <table:table-cell table:style-name="ce32" table:formula="of:=COM.MICROSOFT.IFS([.A791]=&quot;&quot;;&quot;-&quot;;MONTH([.A791])&lt;10;0&amp;MONTH([.A791]);MONTH([.A791])&gt;9;MONTH([.A791]))" office:value-type="string" office:string-value="-" calcext:value-type="string">
            <text:p>-</text:p>
          </table:table-cell>
          <table:table-cell table:style-name="ce95" table:formula="of:=COM.MICROSOFT.IFS([.A791]=&quot;&quot;;&quot;-&quot;;DAY([.A791])&lt;10;0&amp;DAY([.A791]);DAY([.A791])&gt;9;DAY([.A7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2];[$Natureza_atos.B:.C];2;0);&quot;-&quot;)" office:value-type="string" office:string-value="-" calcext:value-type="string">
            <text:p>-</text:p>
          </table:table-cell>
          <table:table-cell table:style-name="ce32" table:formula="of:=IF([.A792]=&quot;&quot;;&quot;-&quot;;YEAR([.A792]))" office:value-type="string" office:string-value="-" calcext:value-type="string">
            <text:p>-</text:p>
          </table:table-cell>
          <table:table-cell table:style-name="ce32" table:formula="of:=COM.MICROSOFT.IFS([.A792]=&quot;&quot;;&quot;-&quot;;MONTH([.A792])&lt;10;0&amp;MONTH([.A792]);MONTH([.A792])&gt;9;MONTH([.A792]))" office:value-type="string" office:string-value="-" calcext:value-type="string">
            <text:p>-</text:p>
          </table:table-cell>
          <table:table-cell table:style-name="ce95" table:formula="of:=COM.MICROSOFT.IFS([.A792]=&quot;&quot;;&quot;-&quot;;DAY([.A792])&lt;10;0&amp;DAY([.A792]);DAY([.A792])&gt;9;DAY([.A7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3];[$Natureza_atos.B:.C];2;0);&quot;-&quot;)" office:value-type="string" office:string-value="-" calcext:value-type="string">
            <text:p>-</text:p>
          </table:table-cell>
          <table:table-cell table:style-name="ce32" table:formula="of:=IF([.A793]=&quot;&quot;;&quot;-&quot;;YEAR([.A793]))" office:value-type="string" office:string-value="-" calcext:value-type="string">
            <text:p>-</text:p>
          </table:table-cell>
          <table:table-cell table:style-name="ce32" table:formula="of:=COM.MICROSOFT.IFS([.A793]=&quot;&quot;;&quot;-&quot;;MONTH([.A793])&lt;10;0&amp;MONTH([.A793]);MONTH([.A793])&gt;9;MONTH([.A793]))" office:value-type="string" office:string-value="-" calcext:value-type="string">
            <text:p>-</text:p>
          </table:table-cell>
          <table:table-cell table:style-name="ce95" table:formula="of:=COM.MICROSOFT.IFS([.A793]=&quot;&quot;;&quot;-&quot;;DAY([.A793])&lt;10;0&amp;DAY([.A793]);DAY([.A793])&gt;9;DAY([.A7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4];[$Natureza_atos.B:.C];2;0);&quot;-&quot;)" office:value-type="string" office:string-value="-" calcext:value-type="string">
            <text:p>-</text:p>
          </table:table-cell>
          <table:table-cell table:style-name="ce32" table:formula="of:=IF([.A794]=&quot;&quot;;&quot;-&quot;;YEAR([.A794]))" office:value-type="string" office:string-value="-" calcext:value-type="string">
            <text:p>-</text:p>
          </table:table-cell>
          <table:table-cell table:style-name="ce32" table:formula="of:=COM.MICROSOFT.IFS([.A794]=&quot;&quot;;&quot;-&quot;;MONTH([.A794])&lt;10;0&amp;MONTH([.A794]);MONTH([.A794])&gt;9;MONTH([.A794]))" office:value-type="string" office:string-value="-" calcext:value-type="string">
            <text:p>-</text:p>
          </table:table-cell>
          <table:table-cell table:style-name="ce95" table:formula="of:=COM.MICROSOFT.IFS([.A794]=&quot;&quot;;&quot;-&quot;;DAY([.A794])&lt;10;0&amp;DAY([.A794]);DAY([.A794])&gt;9;DAY([.A7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5];[$Natureza_atos.B:.C];2;0);&quot;-&quot;)" office:value-type="string" office:string-value="-" calcext:value-type="string">
            <text:p>-</text:p>
          </table:table-cell>
          <table:table-cell table:style-name="ce32" table:formula="of:=IF([.A795]=&quot;&quot;;&quot;-&quot;;YEAR([.A795]))" office:value-type="string" office:string-value="-" calcext:value-type="string">
            <text:p>-</text:p>
          </table:table-cell>
          <table:table-cell table:style-name="ce32" table:formula="of:=COM.MICROSOFT.IFS([.A795]=&quot;&quot;;&quot;-&quot;;MONTH([.A795])&lt;10;0&amp;MONTH([.A795]);MONTH([.A795])&gt;9;MONTH([.A795]))" office:value-type="string" office:string-value="-" calcext:value-type="string">
            <text:p>-</text:p>
          </table:table-cell>
          <table:table-cell table:style-name="ce95" table:formula="of:=COM.MICROSOFT.IFS([.A795]=&quot;&quot;;&quot;-&quot;;DAY([.A795])&lt;10;0&amp;DAY([.A795]);DAY([.A795])&gt;9;DAY([.A7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6];[$Natureza_atos.B:.C];2;0);&quot;-&quot;)" office:value-type="string" office:string-value="-" calcext:value-type="string">
            <text:p>-</text:p>
          </table:table-cell>
          <table:table-cell table:style-name="ce32" table:formula="of:=IF([.A796]=&quot;&quot;;&quot;-&quot;;YEAR([.A796]))" office:value-type="string" office:string-value="-" calcext:value-type="string">
            <text:p>-</text:p>
          </table:table-cell>
          <table:table-cell table:style-name="ce32" table:formula="of:=COM.MICROSOFT.IFS([.A796]=&quot;&quot;;&quot;-&quot;;MONTH([.A796])&lt;10;0&amp;MONTH([.A796]);MONTH([.A796])&gt;9;MONTH([.A796]))" office:value-type="string" office:string-value="-" calcext:value-type="string">
            <text:p>-</text:p>
          </table:table-cell>
          <table:table-cell table:style-name="ce95" table:formula="of:=COM.MICROSOFT.IFS([.A796]=&quot;&quot;;&quot;-&quot;;DAY([.A796])&lt;10;0&amp;DAY([.A796]);DAY([.A796])&gt;9;DAY([.A7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7];[$Natureza_atos.B:.C];2;0);&quot;-&quot;)" office:value-type="string" office:string-value="-" calcext:value-type="string">
            <text:p>-</text:p>
          </table:table-cell>
          <table:table-cell table:style-name="ce32" table:formula="of:=IF([.A797]=&quot;&quot;;&quot;-&quot;;YEAR([.A797]))" office:value-type="string" office:string-value="-" calcext:value-type="string">
            <text:p>-</text:p>
          </table:table-cell>
          <table:table-cell table:style-name="ce32" table:formula="of:=COM.MICROSOFT.IFS([.A797]=&quot;&quot;;&quot;-&quot;;MONTH([.A797])&lt;10;0&amp;MONTH([.A797]);MONTH([.A797])&gt;9;MONTH([.A797]))" office:value-type="string" office:string-value="-" calcext:value-type="string">
            <text:p>-</text:p>
          </table:table-cell>
          <table:table-cell table:style-name="ce95" table:formula="of:=COM.MICROSOFT.IFS([.A797]=&quot;&quot;;&quot;-&quot;;DAY([.A797])&lt;10;0&amp;DAY([.A797]);DAY([.A797])&gt;9;DAY([.A7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8];[$Natureza_atos.B:.C];2;0);&quot;-&quot;)" office:value-type="string" office:string-value="-" calcext:value-type="string">
            <text:p>-</text:p>
          </table:table-cell>
          <table:table-cell table:style-name="ce32" table:formula="of:=IF([.A798]=&quot;&quot;;&quot;-&quot;;YEAR([.A798]))" office:value-type="string" office:string-value="-" calcext:value-type="string">
            <text:p>-</text:p>
          </table:table-cell>
          <table:table-cell table:style-name="ce32" table:formula="of:=COM.MICROSOFT.IFS([.A798]=&quot;&quot;;&quot;-&quot;;MONTH([.A798])&lt;10;0&amp;MONTH([.A798]);MONTH([.A798])&gt;9;MONTH([.A798]))" office:value-type="string" office:string-value="-" calcext:value-type="string">
            <text:p>-</text:p>
          </table:table-cell>
          <table:table-cell table:style-name="ce95" table:formula="of:=COM.MICROSOFT.IFS([.A798]=&quot;&quot;;&quot;-&quot;;DAY([.A798])&lt;10;0&amp;DAY([.A798]);DAY([.A798])&gt;9;DAY([.A7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9];[$Natureza_atos.B:.C];2;0);&quot;-&quot;)" office:value-type="string" office:string-value="-" calcext:value-type="string">
            <text:p>-</text:p>
          </table:table-cell>
          <table:table-cell table:style-name="ce32" table:formula="of:=IF([.A799]=&quot;&quot;;&quot;-&quot;;YEAR([.A799]))" office:value-type="string" office:string-value="-" calcext:value-type="string">
            <text:p>-</text:p>
          </table:table-cell>
          <table:table-cell table:style-name="ce32" table:formula="of:=COM.MICROSOFT.IFS([.A799]=&quot;&quot;;&quot;-&quot;;MONTH([.A799])&lt;10;0&amp;MONTH([.A799]);MONTH([.A799])&gt;9;MONTH([.A799]))" office:value-type="string" office:string-value="-" calcext:value-type="string">
            <text:p>-</text:p>
          </table:table-cell>
          <table:table-cell table:style-name="ce95" table:formula="of:=COM.MICROSOFT.IFS([.A799]=&quot;&quot;;&quot;-&quot;;DAY([.A799])&lt;10;0&amp;DAY([.A799]);DAY([.A799])&gt;9;DAY([.A7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0];[$Natureza_atos.B:.C];2;0);&quot;-&quot;)" office:value-type="string" office:string-value="-" calcext:value-type="string">
            <text:p>-</text:p>
          </table:table-cell>
          <table:table-cell table:style-name="ce32" table:formula="of:=IF([.A800]=&quot;&quot;;&quot;-&quot;;YEAR([.A800]))" office:value-type="string" office:string-value="-" calcext:value-type="string">
            <text:p>-</text:p>
          </table:table-cell>
          <table:table-cell table:style-name="ce32" table:formula="of:=COM.MICROSOFT.IFS([.A800]=&quot;&quot;;&quot;-&quot;;MONTH([.A800])&lt;10;0&amp;MONTH([.A800]);MONTH([.A800])&gt;9;MONTH([.A800]))" office:value-type="string" office:string-value="-" calcext:value-type="string">
            <text:p>-</text:p>
          </table:table-cell>
          <table:table-cell table:style-name="ce95" table:formula="of:=COM.MICROSOFT.IFS([.A800]=&quot;&quot;;&quot;-&quot;;DAY([.A800])&lt;10;0&amp;DAY([.A800]);DAY([.A800])&gt;9;DAY([.A8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1];[$Natureza_atos.B:.C];2;0);&quot;-&quot;)" office:value-type="string" office:string-value="-" calcext:value-type="string">
            <text:p>-</text:p>
          </table:table-cell>
          <table:table-cell table:style-name="ce32" table:formula="of:=IF([.A801]=&quot;&quot;;&quot;-&quot;;YEAR([.A801]))" office:value-type="string" office:string-value="-" calcext:value-type="string">
            <text:p>-</text:p>
          </table:table-cell>
          <table:table-cell table:style-name="ce32" table:formula="of:=COM.MICROSOFT.IFS([.A801]=&quot;&quot;;&quot;-&quot;;MONTH([.A801])&lt;10;0&amp;MONTH([.A801]);MONTH([.A801])&gt;9;MONTH([.A801]))" office:value-type="string" office:string-value="-" calcext:value-type="string">
            <text:p>-</text:p>
          </table:table-cell>
          <table:table-cell table:style-name="ce95" table:formula="of:=COM.MICROSOFT.IFS([.A801]=&quot;&quot;;&quot;-&quot;;DAY([.A801])&lt;10;0&amp;DAY([.A801]);DAY([.A801])&gt;9;DAY([.A8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2];[$Natureza_atos.B:.C];2;0);&quot;-&quot;)" office:value-type="string" office:string-value="-" calcext:value-type="string">
            <text:p>-</text:p>
          </table:table-cell>
          <table:table-cell table:style-name="ce32" table:formula="of:=IF([.A802]=&quot;&quot;;&quot;-&quot;;YEAR([.A802]))" office:value-type="string" office:string-value="-" calcext:value-type="string">
            <text:p>-</text:p>
          </table:table-cell>
          <table:table-cell table:style-name="ce32" table:formula="of:=COM.MICROSOFT.IFS([.A802]=&quot;&quot;;&quot;-&quot;;MONTH([.A802])&lt;10;0&amp;MONTH([.A802]);MONTH([.A802])&gt;9;MONTH([.A802]))" office:value-type="string" office:string-value="-" calcext:value-type="string">
            <text:p>-</text:p>
          </table:table-cell>
          <table:table-cell table:style-name="ce95" table:formula="of:=COM.MICROSOFT.IFS([.A802]=&quot;&quot;;&quot;-&quot;;DAY([.A802])&lt;10;0&amp;DAY([.A802]);DAY([.A802])&gt;9;DAY([.A8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3];[$Natureza_atos.B:.C];2;0);&quot;-&quot;)" office:value-type="string" office:string-value="-" calcext:value-type="string">
            <text:p>-</text:p>
          </table:table-cell>
          <table:table-cell table:style-name="ce32" table:formula="of:=IF([.A803]=&quot;&quot;;&quot;-&quot;;YEAR([.A803]))" office:value-type="string" office:string-value="-" calcext:value-type="string">
            <text:p>-</text:p>
          </table:table-cell>
          <table:table-cell table:style-name="ce32" table:formula="of:=COM.MICROSOFT.IFS([.A803]=&quot;&quot;;&quot;-&quot;;MONTH([.A803])&lt;10;0&amp;MONTH([.A803]);MONTH([.A803])&gt;9;MONTH([.A803]))" office:value-type="string" office:string-value="-" calcext:value-type="string">
            <text:p>-</text:p>
          </table:table-cell>
          <table:table-cell table:style-name="ce95" table:formula="of:=COM.MICROSOFT.IFS([.A803]=&quot;&quot;;&quot;-&quot;;DAY([.A803])&lt;10;0&amp;DAY([.A803]);DAY([.A803])&gt;9;DAY([.A8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4];[$Natureza_atos.B:.C];2;0);&quot;-&quot;)" office:value-type="string" office:string-value="-" calcext:value-type="string">
            <text:p>-</text:p>
          </table:table-cell>
          <table:table-cell table:style-name="ce32" table:formula="of:=IF([.A804]=&quot;&quot;;&quot;-&quot;;YEAR([.A804]))" office:value-type="string" office:string-value="-" calcext:value-type="string">
            <text:p>-</text:p>
          </table:table-cell>
          <table:table-cell table:style-name="ce32" table:formula="of:=COM.MICROSOFT.IFS([.A804]=&quot;&quot;;&quot;-&quot;;MONTH([.A804])&lt;10;0&amp;MONTH([.A804]);MONTH([.A804])&gt;9;MONTH([.A804]))" office:value-type="string" office:string-value="-" calcext:value-type="string">
            <text:p>-</text:p>
          </table:table-cell>
          <table:table-cell table:style-name="ce95" table:formula="of:=COM.MICROSOFT.IFS([.A804]=&quot;&quot;;&quot;-&quot;;DAY([.A804])&lt;10;0&amp;DAY([.A804]);DAY([.A804])&gt;9;DAY([.A8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5];[$Natureza_atos.B:.C];2;0);&quot;-&quot;)" office:value-type="string" office:string-value="-" calcext:value-type="string">
            <text:p>-</text:p>
          </table:table-cell>
          <table:table-cell table:style-name="ce32" table:formula="of:=IF([.A805]=&quot;&quot;;&quot;-&quot;;YEAR([.A805]))" office:value-type="string" office:string-value="-" calcext:value-type="string">
            <text:p>-</text:p>
          </table:table-cell>
          <table:table-cell table:style-name="ce32" table:formula="of:=COM.MICROSOFT.IFS([.A805]=&quot;&quot;;&quot;-&quot;;MONTH([.A805])&lt;10;0&amp;MONTH([.A805]);MONTH([.A805])&gt;9;MONTH([.A805]))" office:value-type="string" office:string-value="-" calcext:value-type="string">
            <text:p>-</text:p>
          </table:table-cell>
          <table:table-cell table:style-name="ce95" table:formula="of:=COM.MICROSOFT.IFS([.A805]=&quot;&quot;;&quot;-&quot;;DAY([.A805])&lt;10;0&amp;DAY([.A805]);DAY([.A805])&gt;9;DAY([.A8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6];[$Natureza_atos.B:.C];2;0);&quot;-&quot;)" office:value-type="string" office:string-value="-" calcext:value-type="string">
            <text:p>-</text:p>
          </table:table-cell>
          <table:table-cell table:style-name="ce32" table:formula="of:=IF([.A806]=&quot;&quot;;&quot;-&quot;;YEAR([.A806]))" office:value-type="string" office:string-value="-" calcext:value-type="string">
            <text:p>-</text:p>
          </table:table-cell>
          <table:table-cell table:style-name="ce32" table:formula="of:=COM.MICROSOFT.IFS([.A806]=&quot;&quot;;&quot;-&quot;;MONTH([.A806])&lt;10;0&amp;MONTH([.A806]);MONTH([.A806])&gt;9;MONTH([.A806]))" office:value-type="string" office:string-value="-" calcext:value-type="string">
            <text:p>-</text:p>
          </table:table-cell>
          <table:table-cell table:style-name="ce95" table:formula="of:=COM.MICROSOFT.IFS([.A806]=&quot;&quot;;&quot;-&quot;;DAY([.A806])&lt;10;0&amp;DAY([.A806]);DAY([.A806])&gt;9;DAY([.A8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7];[$Natureza_atos.B:.C];2;0);&quot;-&quot;)" office:value-type="string" office:string-value="-" calcext:value-type="string">
            <text:p>-</text:p>
          </table:table-cell>
          <table:table-cell table:style-name="ce32" table:formula="of:=IF([.A807]=&quot;&quot;;&quot;-&quot;;YEAR([.A807]))" office:value-type="string" office:string-value="-" calcext:value-type="string">
            <text:p>-</text:p>
          </table:table-cell>
          <table:table-cell table:style-name="ce32" table:formula="of:=COM.MICROSOFT.IFS([.A807]=&quot;&quot;;&quot;-&quot;;MONTH([.A807])&lt;10;0&amp;MONTH([.A807]);MONTH([.A807])&gt;9;MONTH([.A807]))" office:value-type="string" office:string-value="-" calcext:value-type="string">
            <text:p>-</text:p>
          </table:table-cell>
          <table:table-cell table:style-name="ce95" table:formula="of:=COM.MICROSOFT.IFS([.A807]=&quot;&quot;;&quot;-&quot;;DAY([.A807])&lt;10;0&amp;DAY([.A807]);DAY([.A807])&gt;9;DAY([.A8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8];[$Natureza_atos.B:.C];2;0);&quot;-&quot;)" office:value-type="string" office:string-value="-" calcext:value-type="string">
            <text:p>-</text:p>
          </table:table-cell>
          <table:table-cell table:style-name="ce32" table:formula="of:=IF([.A808]=&quot;&quot;;&quot;-&quot;;YEAR([.A808]))" office:value-type="string" office:string-value="-" calcext:value-type="string">
            <text:p>-</text:p>
          </table:table-cell>
          <table:table-cell table:style-name="ce32" table:formula="of:=COM.MICROSOFT.IFS([.A808]=&quot;&quot;;&quot;-&quot;;MONTH([.A808])&lt;10;0&amp;MONTH([.A808]);MONTH([.A808])&gt;9;MONTH([.A808]))" office:value-type="string" office:string-value="-" calcext:value-type="string">
            <text:p>-</text:p>
          </table:table-cell>
          <table:table-cell table:style-name="ce95" table:formula="of:=COM.MICROSOFT.IFS([.A808]=&quot;&quot;;&quot;-&quot;;DAY([.A808])&lt;10;0&amp;DAY([.A808]);DAY([.A808])&gt;9;DAY([.A8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9];[$Natureza_atos.B:.C];2;0);&quot;-&quot;)" office:value-type="string" office:string-value="-" calcext:value-type="string">
            <text:p>-</text:p>
          </table:table-cell>
          <table:table-cell table:style-name="ce32" table:formula="of:=IF([.A809]=&quot;&quot;;&quot;-&quot;;YEAR([.A809]))" office:value-type="string" office:string-value="-" calcext:value-type="string">
            <text:p>-</text:p>
          </table:table-cell>
          <table:table-cell table:style-name="ce32" table:formula="of:=COM.MICROSOFT.IFS([.A809]=&quot;&quot;;&quot;-&quot;;MONTH([.A809])&lt;10;0&amp;MONTH([.A809]);MONTH([.A809])&gt;9;MONTH([.A809]))" office:value-type="string" office:string-value="-" calcext:value-type="string">
            <text:p>-</text:p>
          </table:table-cell>
          <table:table-cell table:style-name="ce95" table:formula="of:=COM.MICROSOFT.IFS([.A809]=&quot;&quot;;&quot;-&quot;;DAY([.A809])&lt;10;0&amp;DAY([.A809]);DAY([.A809])&gt;9;DAY([.A8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0];[$Natureza_atos.B:.C];2;0);&quot;-&quot;)" office:value-type="string" office:string-value="-" calcext:value-type="string">
            <text:p>-</text:p>
          </table:table-cell>
          <table:table-cell table:style-name="ce32" table:formula="of:=IF([.A810]=&quot;&quot;;&quot;-&quot;;YEAR([.A810]))" office:value-type="string" office:string-value="-" calcext:value-type="string">
            <text:p>-</text:p>
          </table:table-cell>
          <table:table-cell table:style-name="ce32" table:formula="of:=COM.MICROSOFT.IFS([.A810]=&quot;&quot;;&quot;-&quot;;MONTH([.A810])&lt;10;0&amp;MONTH([.A810]);MONTH([.A810])&gt;9;MONTH([.A810]))" office:value-type="string" office:string-value="-" calcext:value-type="string">
            <text:p>-</text:p>
          </table:table-cell>
          <table:table-cell table:style-name="ce95" table:formula="of:=COM.MICROSOFT.IFS([.A810]=&quot;&quot;;&quot;-&quot;;DAY([.A810])&lt;10;0&amp;DAY([.A810]);DAY([.A810])&gt;9;DAY([.A8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1];[$Natureza_atos.B:.C];2;0);&quot;-&quot;)" office:value-type="string" office:string-value="-" calcext:value-type="string">
            <text:p>-</text:p>
          </table:table-cell>
          <table:table-cell table:style-name="ce32" table:formula="of:=IF([.A811]=&quot;&quot;;&quot;-&quot;;YEAR([.A811]))" office:value-type="string" office:string-value="-" calcext:value-type="string">
            <text:p>-</text:p>
          </table:table-cell>
          <table:table-cell table:style-name="ce32" table:formula="of:=COM.MICROSOFT.IFS([.A811]=&quot;&quot;;&quot;-&quot;;MONTH([.A811])&lt;10;0&amp;MONTH([.A811]);MONTH([.A811])&gt;9;MONTH([.A811]))" office:value-type="string" office:string-value="-" calcext:value-type="string">
            <text:p>-</text:p>
          </table:table-cell>
          <table:table-cell table:style-name="ce95" table:formula="of:=COM.MICROSOFT.IFS([.A811]=&quot;&quot;;&quot;-&quot;;DAY([.A811])&lt;10;0&amp;DAY([.A811]);DAY([.A811])&gt;9;DAY([.A8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2];[$Natureza_atos.B:.C];2;0);&quot;-&quot;)" office:value-type="string" office:string-value="-" calcext:value-type="string">
            <text:p>-</text:p>
          </table:table-cell>
          <table:table-cell table:style-name="ce32" table:formula="of:=IF([.A812]=&quot;&quot;;&quot;-&quot;;YEAR([.A812]))" office:value-type="string" office:string-value="-" calcext:value-type="string">
            <text:p>-</text:p>
          </table:table-cell>
          <table:table-cell table:style-name="ce32" table:formula="of:=COM.MICROSOFT.IFS([.A812]=&quot;&quot;;&quot;-&quot;;MONTH([.A812])&lt;10;0&amp;MONTH([.A812]);MONTH([.A812])&gt;9;MONTH([.A812]))" office:value-type="string" office:string-value="-" calcext:value-type="string">
            <text:p>-</text:p>
          </table:table-cell>
          <table:table-cell table:style-name="ce95" table:formula="of:=COM.MICROSOFT.IFS([.A812]=&quot;&quot;;&quot;-&quot;;DAY([.A812])&lt;10;0&amp;DAY([.A812]);DAY([.A812])&gt;9;DAY([.A8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3];[$Natureza_atos.B:.C];2;0);&quot;-&quot;)" office:value-type="string" office:string-value="-" calcext:value-type="string">
            <text:p>-</text:p>
          </table:table-cell>
          <table:table-cell table:style-name="ce32" table:formula="of:=IF([.A813]=&quot;&quot;;&quot;-&quot;;YEAR([.A813]))" office:value-type="string" office:string-value="-" calcext:value-type="string">
            <text:p>-</text:p>
          </table:table-cell>
          <table:table-cell table:style-name="ce32" table:formula="of:=COM.MICROSOFT.IFS([.A813]=&quot;&quot;;&quot;-&quot;;MONTH([.A813])&lt;10;0&amp;MONTH([.A813]);MONTH([.A813])&gt;9;MONTH([.A813]))" office:value-type="string" office:string-value="-" calcext:value-type="string">
            <text:p>-</text:p>
          </table:table-cell>
          <table:table-cell table:style-name="ce95" table:formula="of:=COM.MICROSOFT.IFS([.A813]=&quot;&quot;;&quot;-&quot;;DAY([.A813])&lt;10;0&amp;DAY([.A813]);DAY([.A813])&gt;9;DAY([.A8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4];[$Natureza_atos.B:.C];2;0);&quot;-&quot;)" office:value-type="string" office:string-value="-" calcext:value-type="string">
            <text:p>-</text:p>
          </table:table-cell>
          <table:table-cell table:style-name="ce32" table:formula="of:=IF([.A814]=&quot;&quot;;&quot;-&quot;;YEAR([.A814]))" office:value-type="string" office:string-value="-" calcext:value-type="string">
            <text:p>-</text:p>
          </table:table-cell>
          <table:table-cell table:style-name="ce32" table:formula="of:=COM.MICROSOFT.IFS([.A814]=&quot;&quot;;&quot;-&quot;;MONTH([.A814])&lt;10;0&amp;MONTH([.A814]);MONTH([.A814])&gt;9;MONTH([.A814]))" office:value-type="string" office:string-value="-" calcext:value-type="string">
            <text:p>-</text:p>
          </table:table-cell>
          <table:table-cell table:style-name="ce95" table:formula="of:=COM.MICROSOFT.IFS([.A814]=&quot;&quot;;&quot;-&quot;;DAY([.A814])&lt;10;0&amp;DAY([.A814]);DAY([.A814])&gt;9;DAY([.A8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5];[$Natureza_atos.B:.C];2;0);&quot;-&quot;)" office:value-type="string" office:string-value="-" calcext:value-type="string">
            <text:p>-</text:p>
          </table:table-cell>
          <table:table-cell table:style-name="ce32" table:formula="of:=IF([.A815]=&quot;&quot;;&quot;-&quot;;YEAR([.A815]))" office:value-type="string" office:string-value="-" calcext:value-type="string">
            <text:p>-</text:p>
          </table:table-cell>
          <table:table-cell table:style-name="ce32" table:formula="of:=COM.MICROSOFT.IFS([.A815]=&quot;&quot;;&quot;-&quot;;MONTH([.A815])&lt;10;0&amp;MONTH([.A815]);MONTH([.A815])&gt;9;MONTH([.A815]))" office:value-type="string" office:string-value="-" calcext:value-type="string">
            <text:p>-</text:p>
          </table:table-cell>
          <table:table-cell table:style-name="ce95" table:formula="of:=COM.MICROSOFT.IFS([.A815]=&quot;&quot;;&quot;-&quot;;DAY([.A815])&lt;10;0&amp;DAY([.A815]);DAY([.A815])&gt;9;DAY([.A8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6];[$Natureza_atos.B:.C];2;0);&quot;-&quot;)" office:value-type="string" office:string-value="-" calcext:value-type="string">
            <text:p>-</text:p>
          </table:table-cell>
          <table:table-cell table:style-name="ce32" table:formula="of:=IF([.A816]=&quot;&quot;;&quot;-&quot;;YEAR([.A816]))" office:value-type="string" office:string-value="-" calcext:value-type="string">
            <text:p>-</text:p>
          </table:table-cell>
          <table:table-cell table:style-name="ce32" table:formula="of:=COM.MICROSOFT.IFS([.A816]=&quot;&quot;;&quot;-&quot;;MONTH([.A816])&lt;10;0&amp;MONTH([.A816]);MONTH([.A816])&gt;9;MONTH([.A816]))" office:value-type="string" office:string-value="-" calcext:value-type="string">
            <text:p>-</text:p>
          </table:table-cell>
          <table:table-cell table:style-name="ce95" table:formula="of:=COM.MICROSOFT.IFS([.A816]=&quot;&quot;;&quot;-&quot;;DAY([.A816])&lt;10;0&amp;DAY([.A816]);DAY([.A816])&gt;9;DAY([.A8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7];[$Natureza_atos.B:.C];2;0);&quot;-&quot;)" office:value-type="string" office:string-value="-" calcext:value-type="string">
            <text:p>-</text:p>
          </table:table-cell>
          <table:table-cell table:style-name="ce32" table:formula="of:=IF([.A817]=&quot;&quot;;&quot;-&quot;;YEAR([.A817]))" office:value-type="string" office:string-value="-" calcext:value-type="string">
            <text:p>-</text:p>
          </table:table-cell>
          <table:table-cell table:style-name="ce32" table:formula="of:=COM.MICROSOFT.IFS([.A817]=&quot;&quot;;&quot;-&quot;;MONTH([.A817])&lt;10;0&amp;MONTH([.A817]);MONTH([.A817])&gt;9;MONTH([.A817]))" office:value-type="string" office:string-value="-" calcext:value-type="string">
            <text:p>-</text:p>
          </table:table-cell>
          <table:table-cell table:style-name="ce95" table:formula="of:=COM.MICROSOFT.IFS([.A817]=&quot;&quot;;&quot;-&quot;;DAY([.A817])&lt;10;0&amp;DAY([.A817]);DAY([.A817])&gt;9;DAY([.A8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8];[$Natureza_atos.B:.C];2;0);&quot;-&quot;)" office:value-type="string" office:string-value="-" calcext:value-type="string">
            <text:p>-</text:p>
          </table:table-cell>
          <table:table-cell table:style-name="ce32" table:formula="of:=IF([.A818]=&quot;&quot;;&quot;-&quot;;YEAR([.A818]))" office:value-type="string" office:string-value="-" calcext:value-type="string">
            <text:p>-</text:p>
          </table:table-cell>
          <table:table-cell table:style-name="ce32" table:formula="of:=COM.MICROSOFT.IFS([.A818]=&quot;&quot;;&quot;-&quot;;MONTH([.A818])&lt;10;0&amp;MONTH([.A818]);MONTH([.A818])&gt;9;MONTH([.A818]))" office:value-type="string" office:string-value="-" calcext:value-type="string">
            <text:p>-</text:p>
          </table:table-cell>
          <table:table-cell table:style-name="ce95" table:formula="of:=COM.MICROSOFT.IFS([.A818]=&quot;&quot;;&quot;-&quot;;DAY([.A818])&lt;10;0&amp;DAY([.A818]);DAY([.A818])&gt;9;DAY([.A8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9];[$Natureza_atos.B:.C];2;0);&quot;-&quot;)" office:value-type="string" office:string-value="-" calcext:value-type="string">
            <text:p>-</text:p>
          </table:table-cell>
          <table:table-cell table:style-name="ce32" table:formula="of:=IF([.A819]=&quot;&quot;;&quot;-&quot;;YEAR([.A819]))" office:value-type="string" office:string-value="-" calcext:value-type="string">
            <text:p>-</text:p>
          </table:table-cell>
          <table:table-cell table:style-name="ce32" table:formula="of:=COM.MICROSOFT.IFS([.A819]=&quot;&quot;;&quot;-&quot;;MONTH([.A819])&lt;10;0&amp;MONTH([.A819]);MONTH([.A819])&gt;9;MONTH([.A819]))" office:value-type="string" office:string-value="-" calcext:value-type="string">
            <text:p>-</text:p>
          </table:table-cell>
          <table:table-cell table:style-name="ce95" table:formula="of:=COM.MICROSOFT.IFS([.A819]=&quot;&quot;;&quot;-&quot;;DAY([.A819])&lt;10;0&amp;DAY([.A819]);DAY([.A819])&gt;9;DAY([.A8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0];[$Natureza_atos.B:.C];2;0);&quot;-&quot;)" office:value-type="string" office:string-value="-" calcext:value-type="string">
            <text:p>-</text:p>
          </table:table-cell>
          <table:table-cell table:style-name="ce32" table:formula="of:=IF([.A820]=&quot;&quot;;&quot;-&quot;;YEAR([.A820]))" office:value-type="string" office:string-value="-" calcext:value-type="string">
            <text:p>-</text:p>
          </table:table-cell>
          <table:table-cell table:style-name="ce32" table:formula="of:=COM.MICROSOFT.IFS([.A820]=&quot;&quot;;&quot;-&quot;;MONTH([.A820])&lt;10;0&amp;MONTH([.A820]);MONTH([.A820])&gt;9;MONTH([.A820]))" office:value-type="string" office:string-value="-" calcext:value-type="string">
            <text:p>-</text:p>
          </table:table-cell>
          <table:table-cell table:style-name="ce95" table:formula="of:=COM.MICROSOFT.IFS([.A820]=&quot;&quot;;&quot;-&quot;;DAY([.A820])&lt;10;0&amp;DAY([.A820]);DAY([.A820])&gt;9;DAY([.A8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1];[$Natureza_atos.B:.C];2;0);&quot;-&quot;)" office:value-type="string" office:string-value="-" calcext:value-type="string">
            <text:p>-</text:p>
          </table:table-cell>
          <table:table-cell table:style-name="ce32" table:formula="of:=IF([.A821]=&quot;&quot;;&quot;-&quot;;YEAR([.A821]))" office:value-type="string" office:string-value="-" calcext:value-type="string">
            <text:p>-</text:p>
          </table:table-cell>
          <table:table-cell table:style-name="ce32" table:formula="of:=COM.MICROSOFT.IFS([.A821]=&quot;&quot;;&quot;-&quot;;MONTH([.A821])&lt;10;0&amp;MONTH([.A821]);MONTH([.A821])&gt;9;MONTH([.A821]))" office:value-type="string" office:string-value="-" calcext:value-type="string">
            <text:p>-</text:p>
          </table:table-cell>
          <table:table-cell table:style-name="ce95" table:formula="of:=COM.MICROSOFT.IFS([.A821]=&quot;&quot;;&quot;-&quot;;DAY([.A821])&lt;10;0&amp;DAY([.A821]);DAY([.A821])&gt;9;DAY([.A8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2];[$Natureza_atos.B:.C];2;0);&quot;-&quot;)" office:value-type="string" office:string-value="-" calcext:value-type="string">
            <text:p>-</text:p>
          </table:table-cell>
          <table:table-cell table:style-name="ce32" table:formula="of:=IF([.A822]=&quot;&quot;;&quot;-&quot;;YEAR([.A822]))" office:value-type="string" office:string-value="-" calcext:value-type="string">
            <text:p>-</text:p>
          </table:table-cell>
          <table:table-cell table:style-name="ce32" table:formula="of:=COM.MICROSOFT.IFS([.A822]=&quot;&quot;;&quot;-&quot;;MONTH([.A822])&lt;10;0&amp;MONTH([.A822]);MONTH([.A822])&gt;9;MONTH([.A822]))" office:value-type="string" office:string-value="-" calcext:value-type="string">
            <text:p>-</text:p>
          </table:table-cell>
          <table:table-cell table:style-name="ce95" table:formula="of:=COM.MICROSOFT.IFS([.A822]=&quot;&quot;;&quot;-&quot;;DAY([.A822])&lt;10;0&amp;DAY([.A822]);DAY([.A822])&gt;9;DAY([.A8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3];[$Natureza_atos.B:.C];2;0);&quot;-&quot;)" office:value-type="string" office:string-value="-" calcext:value-type="string">
            <text:p>-</text:p>
          </table:table-cell>
          <table:table-cell table:style-name="ce32" table:formula="of:=IF([.A823]=&quot;&quot;;&quot;-&quot;;YEAR([.A823]))" office:value-type="string" office:string-value="-" calcext:value-type="string">
            <text:p>-</text:p>
          </table:table-cell>
          <table:table-cell table:style-name="ce32" table:formula="of:=COM.MICROSOFT.IFS([.A823]=&quot;&quot;;&quot;-&quot;;MONTH([.A823])&lt;10;0&amp;MONTH([.A823]);MONTH([.A823])&gt;9;MONTH([.A823]))" office:value-type="string" office:string-value="-" calcext:value-type="string">
            <text:p>-</text:p>
          </table:table-cell>
          <table:table-cell table:style-name="ce95" table:formula="of:=COM.MICROSOFT.IFS([.A823]=&quot;&quot;;&quot;-&quot;;DAY([.A823])&lt;10;0&amp;DAY([.A823]);DAY([.A823])&gt;9;DAY([.A8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4];[$Natureza_atos.B:.C];2;0);&quot;-&quot;)" office:value-type="string" office:string-value="-" calcext:value-type="string">
            <text:p>-</text:p>
          </table:table-cell>
          <table:table-cell table:style-name="ce32" table:formula="of:=IF([.A824]=&quot;&quot;;&quot;-&quot;;YEAR([.A824]))" office:value-type="string" office:string-value="-" calcext:value-type="string">
            <text:p>-</text:p>
          </table:table-cell>
          <table:table-cell table:style-name="ce32" table:formula="of:=COM.MICROSOFT.IFS([.A824]=&quot;&quot;;&quot;-&quot;;MONTH([.A824])&lt;10;0&amp;MONTH([.A824]);MONTH([.A824])&gt;9;MONTH([.A824]))" office:value-type="string" office:string-value="-" calcext:value-type="string">
            <text:p>-</text:p>
          </table:table-cell>
          <table:table-cell table:style-name="ce95" table:formula="of:=COM.MICROSOFT.IFS([.A824]=&quot;&quot;;&quot;-&quot;;DAY([.A824])&lt;10;0&amp;DAY([.A824]);DAY([.A824])&gt;9;DAY([.A8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5];[$Natureza_atos.B:.C];2;0);&quot;-&quot;)" office:value-type="string" office:string-value="-" calcext:value-type="string">
            <text:p>-</text:p>
          </table:table-cell>
          <table:table-cell table:style-name="ce32" table:formula="of:=IF([.A825]=&quot;&quot;;&quot;-&quot;;YEAR([.A825]))" office:value-type="string" office:string-value="-" calcext:value-type="string">
            <text:p>-</text:p>
          </table:table-cell>
          <table:table-cell table:style-name="ce32" table:formula="of:=COM.MICROSOFT.IFS([.A825]=&quot;&quot;;&quot;-&quot;;MONTH([.A825])&lt;10;0&amp;MONTH([.A825]);MONTH([.A825])&gt;9;MONTH([.A825]))" office:value-type="string" office:string-value="-" calcext:value-type="string">
            <text:p>-</text:p>
          </table:table-cell>
          <table:table-cell table:style-name="ce95" table:formula="of:=COM.MICROSOFT.IFS([.A825]=&quot;&quot;;&quot;-&quot;;DAY([.A825])&lt;10;0&amp;DAY([.A825]);DAY([.A825])&gt;9;DAY([.A8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6];[$Natureza_atos.B:.C];2;0);&quot;-&quot;)" office:value-type="string" office:string-value="-" calcext:value-type="string">
            <text:p>-</text:p>
          </table:table-cell>
          <table:table-cell table:style-name="ce32" table:formula="of:=IF([.A826]=&quot;&quot;;&quot;-&quot;;YEAR([.A826]))" office:value-type="string" office:string-value="-" calcext:value-type="string">
            <text:p>-</text:p>
          </table:table-cell>
          <table:table-cell table:style-name="ce32" table:formula="of:=COM.MICROSOFT.IFS([.A826]=&quot;&quot;;&quot;-&quot;;MONTH([.A826])&lt;10;0&amp;MONTH([.A826]);MONTH([.A826])&gt;9;MONTH([.A826]))" office:value-type="string" office:string-value="-" calcext:value-type="string">
            <text:p>-</text:p>
          </table:table-cell>
          <table:table-cell table:style-name="ce95" table:formula="of:=COM.MICROSOFT.IFS([.A826]=&quot;&quot;;&quot;-&quot;;DAY([.A826])&lt;10;0&amp;DAY([.A826]);DAY([.A826])&gt;9;DAY([.A8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7];[$Natureza_atos.B:.C];2;0);&quot;-&quot;)" office:value-type="string" office:string-value="-" calcext:value-type="string">
            <text:p>-</text:p>
          </table:table-cell>
          <table:table-cell table:style-name="ce32" table:formula="of:=IF([.A827]=&quot;&quot;;&quot;-&quot;;YEAR([.A827]))" office:value-type="string" office:string-value="-" calcext:value-type="string">
            <text:p>-</text:p>
          </table:table-cell>
          <table:table-cell table:style-name="ce32" table:formula="of:=COM.MICROSOFT.IFS([.A827]=&quot;&quot;;&quot;-&quot;;MONTH([.A827])&lt;10;0&amp;MONTH([.A827]);MONTH([.A827])&gt;9;MONTH([.A827]))" office:value-type="string" office:string-value="-" calcext:value-type="string">
            <text:p>-</text:p>
          </table:table-cell>
          <table:table-cell table:style-name="ce95" table:formula="of:=COM.MICROSOFT.IFS([.A827]=&quot;&quot;;&quot;-&quot;;DAY([.A827])&lt;10;0&amp;DAY([.A827]);DAY([.A827])&gt;9;DAY([.A8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8];[$Natureza_atos.B:.C];2;0);&quot;-&quot;)" office:value-type="string" office:string-value="-" calcext:value-type="string">
            <text:p>-</text:p>
          </table:table-cell>
          <table:table-cell table:style-name="ce32" table:formula="of:=IF([.A828]=&quot;&quot;;&quot;-&quot;;YEAR([.A828]))" office:value-type="string" office:string-value="-" calcext:value-type="string">
            <text:p>-</text:p>
          </table:table-cell>
          <table:table-cell table:style-name="ce32" table:formula="of:=COM.MICROSOFT.IFS([.A828]=&quot;&quot;;&quot;-&quot;;MONTH([.A828])&lt;10;0&amp;MONTH([.A828]);MONTH([.A828])&gt;9;MONTH([.A828]))" office:value-type="string" office:string-value="-" calcext:value-type="string">
            <text:p>-</text:p>
          </table:table-cell>
          <table:table-cell table:style-name="ce95" table:formula="of:=COM.MICROSOFT.IFS([.A828]=&quot;&quot;;&quot;-&quot;;DAY([.A828])&lt;10;0&amp;DAY([.A828]);DAY([.A828])&gt;9;DAY([.A8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9];[$Natureza_atos.B:.C];2;0);&quot;-&quot;)" office:value-type="string" office:string-value="-" calcext:value-type="string">
            <text:p>-</text:p>
          </table:table-cell>
          <table:table-cell table:style-name="ce32" table:formula="of:=IF([.A829]=&quot;&quot;;&quot;-&quot;;YEAR([.A829]))" office:value-type="string" office:string-value="-" calcext:value-type="string">
            <text:p>-</text:p>
          </table:table-cell>
          <table:table-cell table:style-name="ce32" table:formula="of:=COM.MICROSOFT.IFS([.A829]=&quot;&quot;;&quot;-&quot;;MONTH([.A829])&lt;10;0&amp;MONTH([.A829]);MONTH([.A829])&gt;9;MONTH([.A829]))" office:value-type="string" office:string-value="-" calcext:value-type="string">
            <text:p>-</text:p>
          </table:table-cell>
          <table:table-cell table:style-name="ce95" table:formula="of:=COM.MICROSOFT.IFS([.A829]=&quot;&quot;;&quot;-&quot;;DAY([.A829])&lt;10;0&amp;DAY([.A829]);DAY([.A829])&gt;9;DAY([.A8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0];[$Natureza_atos.B:.C];2;0);&quot;-&quot;)" office:value-type="string" office:string-value="-" calcext:value-type="string">
            <text:p>-</text:p>
          </table:table-cell>
          <table:table-cell table:style-name="ce32" table:formula="of:=IF([.A830]=&quot;&quot;;&quot;-&quot;;YEAR([.A830]))" office:value-type="string" office:string-value="-" calcext:value-type="string">
            <text:p>-</text:p>
          </table:table-cell>
          <table:table-cell table:style-name="ce32" table:formula="of:=COM.MICROSOFT.IFS([.A830]=&quot;&quot;;&quot;-&quot;;MONTH([.A830])&lt;10;0&amp;MONTH([.A830]);MONTH([.A830])&gt;9;MONTH([.A830]))" office:value-type="string" office:string-value="-" calcext:value-type="string">
            <text:p>-</text:p>
          </table:table-cell>
          <table:table-cell table:style-name="ce95" table:formula="of:=COM.MICROSOFT.IFS([.A830]=&quot;&quot;;&quot;-&quot;;DAY([.A830])&lt;10;0&amp;DAY([.A830]);DAY([.A830])&gt;9;DAY([.A8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1];[$Natureza_atos.B:.C];2;0);&quot;-&quot;)" office:value-type="string" office:string-value="-" calcext:value-type="string">
            <text:p>-</text:p>
          </table:table-cell>
          <table:table-cell table:style-name="ce32" table:formula="of:=IF([.A831]=&quot;&quot;;&quot;-&quot;;YEAR([.A831]))" office:value-type="string" office:string-value="-" calcext:value-type="string">
            <text:p>-</text:p>
          </table:table-cell>
          <table:table-cell table:style-name="ce32" table:formula="of:=COM.MICROSOFT.IFS([.A831]=&quot;&quot;;&quot;-&quot;;MONTH([.A831])&lt;10;0&amp;MONTH([.A831]);MONTH([.A831])&gt;9;MONTH([.A831]))" office:value-type="string" office:string-value="-" calcext:value-type="string">
            <text:p>-</text:p>
          </table:table-cell>
          <table:table-cell table:style-name="ce95" table:formula="of:=COM.MICROSOFT.IFS([.A831]=&quot;&quot;;&quot;-&quot;;DAY([.A831])&lt;10;0&amp;DAY([.A831]);DAY([.A831])&gt;9;DAY([.A8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2];[$Natureza_atos.B:.C];2;0);&quot;-&quot;)" office:value-type="string" office:string-value="-" calcext:value-type="string">
            <text:p>-</text:p>
          </table:table-cell>
          <table:table-cell table:style-name="ce32" table:formula="of:=IF([.A832]=&quot;&quot;;&quot;-&quot;;YEAR([.A832]))" office:value-type="string" office:string-value="-" calcext:value-type="string">
            <text:p>-</text:p>
          </table:table-cell>
          <table:table-cell table:style-name="ce32" table:formula="of:=COM.MICROSOFT.IFS([.A832]=&quot;&quot;;&quot;-&quot;;MONTH([.A832])&lt;10;0&amp;MONTH([.A832]);MONTH([.A832])&gt;9;MONTH([.A832]))" office:value-type="string" office:string-value="-" calcext:value-type="string">
            <text:p>-</text:p>
          </table:table-cell>
          <table:table-cell table:style-name="ce95" table:formula="of:=COM.MICROSOFT.IFS([.A832]=&quot;&quot;;&quot;-&quot;;DAY([.A832])&lt;10;0&amp;DAY([.A832]);DAY([.A832])&gt;9;DAY([.A8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3];[$Natureza_atos.B:.C];2;0);&quot;-&quot;)" office:value-type="string" office:string-value="-" calcext:value-type="string">
            <text:p>-</text:p>
          </table:table-cell>
          <table:table-cell table:style-name="ce32" table:formula="of:=IF([.A833]=&quot;&quot;;&quot;-&quot;;YEAR([.A833]))" office:value-type="string" office:string-value="-" calcext:value-type="string">
            <text:p>-</text:p>
          </table:table-cell>
          <table:table-cell table:style-name="ce32" table:formula="of:=COM.MICROSOFT.IFS([.A833]=&quot;&quot;;&quot;-&quot;;MONTH([.A833])&lt;10;0&amp;MONTH([.A833]);MONTH([.A833])&gt;9;MONTH([.A833]))" office:value-type="string" office:string-value="-" calcext:value-type="string">
            <text:p>-</text:p>
          </table:table-cell>
          <table:table-cell table:style-name="ce95" table:formula="of:=COM.MICROSOFT.IFS([.A833]=&quot;&quot;;&quot;-&quot;;DAY([.A833])&lt;10;0&amp;DAY([.A833]);DAY([.A833])&gt;9;DAY([.A8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4];[$Natureza_atos.B:.C];2;0);&quot;-&quot;)" office:value-type="string" office:string-value="-" calcext:value-type="string">
            <text:p>-</text:p>
          </table:table-cell>
          <table:table-cell table:style-name="ce32" table:formula="of:=IF([.A834]=&quot;&quot;;&quot;-&quot;;YEAR([.A834]))" office:value-type="string" office:string-value="-" calcext:value-type="string">
            <text:p>-</text:p>
          </table:table-cell>
          <table:table-cell table:style-name="ce32" table:formula="of:=COM.MICROSOFT.IFS([.A834]=&quot;&quot;;&quot;-&quot;;MONTH([.A834])&lt;10;0&amp;MONTH([.A834]);MONTH([.A834])&gt;9;MONTH([.A834]))" office:value-type="string" office:string-value="-" calcext:value-type="string">
            <text:p>-</text:p>
          </table:table-cell>
          <table:table-cell table:style-name="ce95" table:formula="of:=COM.MICROSOFT.IFS([.A834]=&quot;&quot;;&quot;-&quot;;DAY([.A834])&lt;10;0&amp;DAY([.A834]);DAY([.A834])&gt;9;DAY([.A8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5];[$Natureza_atos.B:.C];2;0);&quot;-&quot;)" office:value-type="string" office:string-value="-" calcext:value-type="string">
            <text:p>-</text:p>
          </table:table-cell>
          <table:table-cell table:style-name="ce32" table:formula="of:=IF([.A835]=&quot;&quot;;&quot;-&quot;;YEAR([.A835]))" office:value-type="string" office:string-value="-" calcext:value-type="string">
            <text:p>-</text:p>
          </table:table-cell>
          <table:table-cell table:style-name="ce32" table:formula="of:=COM.MICROSOFT.IFS([.A835]=&quot;&quot;;&quot;-&quot;;MONTH([.A835])&lt;10;0&amp;MONTH([.A835]);MONTH([.A835])&gt;9;MONTH([.A835]))" office:value-type="string" office:string-value="-" calcext:value-type="string">
            <text:p>-</text:p>
          </table:table-cell>
          <table:table-cell table:style-name="ce95" table:formula="of:=COM.MICROSOFT.IFS([.A835]=&quot;&quot;;&quot;-&quot;;DAY([.A835])&lt;10;0&amp;DAY([.A835]);DAY([.A835])&gt;9;DAY([.A8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6];[$Natureza_atos.B:.C];2;0);&quot;-&quot;)" office:value-type="string" office:string-value="-" calcext:value-type="string">
            <text:p>-</text:p>
          </table:table-cell>
          <table:table-cell table:style-name="ce32" table:formula="of:=IF([.A836]=&quot;&quot;;&quot;-&quot;;YEAR([.A836]))" office:value-type="string" office:string-value="-" calcext:value-type="string">
            <text:p>-</text:p>
          </table:table-cell>
          <table:table-cell table:style-name="ce32" table:formula="of:=COM.MICROSOFT.IFS([.A836]=&quot;&quot;;&quot;-&quot;;MONTH([.A836])&lt;10;0&amp;MONTH([.A836]);MONTH([.A836])&gt;9;MONTH([.A836]))" office:value-type="string" office:string-value="-" calcext:value-type="string">
            <text:p>-</text:p>
          </table:table-cell>
          <table:table-cell table:style-name="ce95" table:formula="of:=COM.MICROSOFT.IFS([.A836]=&quot;&quot;;&quot;-&quot;;DAY([.A836])&lt;10;0&amp;DAY([.A836]);DAY([.A836])&gt;9;DAY([.A8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7];[$Natureza_atos.B:.C];2;0);&quot;-&quot;)" office:value-type="string" office:string-value="-" calcext:value-type="string">
            <text:p>-</text:p>
          </table:table-cell>
          <table:table-cell table:style-name="ce32" table:formula="of:=IF([.A837]=&quot;&quot;;&quot;-&quot;;YEAR([.A837]))" office:value-type="string" office:string-value="-" calcext:value-type="string">
            <text:p>-</text:p>
          </table:table-cell>
          <table:table-cell table:style-name="ce32" table:formula="of:=COM.MICROSOFT.IFS([.A837]=&quot;&quot;;&quot;-&quot;;MONTH([.A837])&lt;10;0&amp;MONTH([.A837]);MONTH([.A837])&gt;9;MONTH([.A837]))" office:value-type="string" office:string-value="-" calcext:value-type="string">
            <text:p>-</text:p>
          </table:table-cell>
          <table:table-cell table:style-name="ce95" table:formula="of:=COM.MICROSOFT.IFS([.A837]=&quot;&quot;;&quot;-&quot;;DAY([.A837])&lt;10;0&amp;DAY([.A837]);DAY([.A837])&gt;9;DAY([.A8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8];[$Natureza_atos.B:.C];2;0);&quot;-&quot;)" office:value-type="string" office:string-value="-" calcext:value-type="string">
            <text:p>-</text:p>
          </table:table-cell>
          <table:table-cell table:style-name="ce32" table:formula="of:=IF([.A838]=&quot;&quot;;&quot;-&quot;;YEAR([.A838]))" office:value-type="string" office:string-value="-" calcext:value-type="string">
            <text:p>-</text:p>
          </table:table-cell>
          <table:table-cell table:style-name="ce32" table:formula="of:=COM.MICROSOFT.IFS([.A838]=&quot;&quot;;&quot;-&quot;;MONTH([.A838])&lt;10;0&amp;MONTH([.A838]);MONTH([.A838])&gt;9;MONTH([.A838]))" office:value-type="string" office:string-value="-" calcext:value-type="string">
            <text:p>-</text:p>
          </table:table-cell>
          <table:table-cell table:style-name="ce95" table:formula="of:=COM.MICROSOFT.IFS([.A838]=&quot;&quot;;&quot;-&quot;;DAY([.A838])&lt;10;0&amp;DAY([.A838]);DAY([.A838])&gt;9;DAY([.A8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9];[$Natureza_atos.B:.C];2;0);&quot;-&quot;)" office:value-type="string" office:string-value="-" calcext:value-type="string">
            <text:p>-</text:p>
          </table:table-cell>
          <table:table-cell table:style-name="ce32" table:formula="of:=IF([.A839]=&quot;&quot;;&quot;-&quot;;YEAR([.A839]))" office:value-type="string" office:string-value="-" calcext:value-type="string">
            <text:p>-</text:p>
          </table:table-cell>
          <table:table-cell table:style-name="ce32" table:formula="of:=COM.MICROSOFT.IFS([.A839]=&quot;&quot;;&quot;-&quot;;MONTH([.A839])&lt;10;0&amp;MONTH([.A839]);MONTH([.A839])&gt;9;MONTH([.A839]))" office:value-type="string" office:string-value="-" calcext:value-type="string">
            <text:p>-</text:p>
          </table:table-cell>
          <table:table-cell table:style-name="ce95" table:formula="of:=COM.MICROSOFT.IFS([.A839]=&quot;&quot;;&quot;-&quot;;DAY([.A839])&lt;10;0&amp;DAY([.A839]);DAY([.A839])&gt;9;DAY([.A8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0];[$Natureza_atos.B:.C];2;0);&quot;-&quot;)" office:value-type="string" office:string-value="-" calcext:value-type="string">
            <text:p>-</text:p>
          </table:table-cell>
          <table:table-cell table:style-name="ce32" table:formula="of:=IF([.A840]=&quot;&quot;;&quot;-&quot;;YEAR([.A840]))" office:value-type="string" office:string-value="-" calcext:value-type="string">
            <text:p>-</text:p>
          </table:table-cell>
          <table:table-cell table:style-name="ce32" table:formula="of:=COM.MICROSOFT.IFS([.A840]=&quot;&quot;;&quot;-&quot;;MONTH([.A840])&lt;10;0&amp;MONTH([.A840]);MONTH([.A840])&gt;9;MONTH([.A840]))" office:value-type="string" office:string-value="-" calcext:value-type="string">
            <text:p>-</text:p>
          </table:table-cell>
          <table:table-cell table:style-name="ce95" table:formula="of:=COM.MICROSOFT.IFS([.A840]=&quot;&quot;;&quot;-&quot;;DAY([.A840])&lt;10;0&amp;DAY([.A840]);DAY([.A840])&gt;9;DAY([.A8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1];[$Natureza_atos.B:.C];2;0);&quot;-&quot;)" office:value-type="string" office:string-value="-" calcext:value-type="string">
            <text:p>-</text:p>
          </table:table-cell>
          <table:table-cell table:style-name="ce32" table:formula="of:=IF([.A841]=&quot;&quot;;&quot;-&quot;;YEAR([.A841]))" office:value-type="string" office:string-value="-" calcext:value-type="string">
            <text:p>-</text:p>
          </table:table-cell>
          <table:table-cell table:style-name="ce32" table:formula="of:=COM.MICROSOFT.IFS([.A841]=&quot;&quot;;&quot;-&quot;;MONTH([.A841])&lt;10;0&amp;MONTH([.A841]);MONTH([.A841])&gt;9;MONTH([.A841]))" office:value-type="string" office:string-value="-" calcext:value-type="string">
            <text:p>-</text:p>
          </table:table-cell>
          <table:table-cell table:style-name="ce95" table:formula="of:=COM.MICROSOFT.IFS([.A841]=&quot;&quot;;&quot;-&quot;;DAY([.A841])&lt;10;0&amp;DAY([.A841]);DAY([.A841])&gt;9;DAY([.A8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2];[$Natureza_atos.B:.C];2;0);&quot;-&quot;)" office:value-type="string" office:string-value="-" calcext:value-type="string">
            <text:p>-</text:p>
          </table:table-cell>
          <table:table-cell table:style-name="ce32" table:formula="of:=IF([.A842]=&quot;&quot;;&quot;-&quot;;YEAR([.A842]))" office:value-type="string" office:string-value="-" calcext:value-type="string">
            <text:p>-</text:p>
          </table:table-cell>
          <table:table-cell table:style-name="ce32" table:formula="of:=COM.MICROSOFT.IFS([.A842]=&quot;&quot;;&quot;-&quot;;MONTH([.A842])&lt;10;0&amp;MONTH([.A842]);MONTH([.A842])&gt;9;MONTH([.A842]))" office:value-type="string" office:string-value="-" calcext:value-type="string">
            <text:p>-</text:p>
          </table:table-cell>
          <table:table-cell table:style-name="ce95" table:formula="of:=COM.MICROSOFT.IFS([.A842]=&quot;&quot;;&quot;-&quot;;DAY([.A842])&lt;10;0&amp;DAY([.A842]);DAY([.A842])&gt;9;DAY([.A8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3];[$Natureza_atos.B:.C];2;0);&quot;-&quot;)" office:value-type="string" office:string-value="-" calcext:value-type="string">
            <text:p>-</text:p>
          </table:table-cell>
          <table:table-cell table:style-name="ce32" table:formula="of:=IF([.A843]=&quot;&quot;;&quot;-&quot;;YEAR([.A843]))" office:value-type="string" office:string-value="-" calcext:value-type="string">
            <text:p>-</text:p>
          </table:table-cell>
          <table:table-cell table:style-name="ce32" table:formula="of:=COM.MICROSOFT.IFS([.A843]=&quot;&quot;;&quot;-&quot;;MONTH([.A843])&lt;10;0&amp;MONTH([.A843]);MONTH([.A843])&gt;9;MONTH([.A843]))" office:value-type="string" office:string-value="-" calcext:value-type="string">
            <text:p>-</text:p>
          </table:table-cell>
          <table:table-cell table:style-name="ce95" table:formula="of:=COM.MICROSOFT.IFS([.A843]=&quot;&quot;;&quot;-&quot;;DAY([.A843])&lt;10;0&amp;DAY([.A843]);DAY([.A843])&gt;9;DAY([.A8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4];[$Natureza_atos.B:.C];2;0);&quot;-&quot;)" office:value-type="string" office:string-value="-" calcext:value-type="string">
            <text:p>-</text:p>
          </table:table-cell>
          <table:table-cell table:style-name="ce32" table:formula="of:=IF([.A844]=&quot;&quot;;&quot;-&quot;;YEAR([.A844]))" office:value-type="string" office:string-value="-" calcext:value-type="string">
            <text:p>-</text:p>
          </table:table-cell>
          <table:table-cell table:style-name="ce32" table:formula="of:=COM.MICROSOFT.IFS([.A844]=&quot;&quot;;&quot;-&quot;;MONTH([.A844])&lt;10;0&amp;MONTH([.A844]);MONTH([.A844])&gt;9;MONTH([.A844]))" office:value-type="string" office:string-value="-" calcext:value-type="string">
            <text:p>-</text:p>
          </table:table-cell>
          <table:table-cell table:style-name="ce95" table:formula="of:=COM.MICROSOFT.IFS([.A844]=&quot;&quot;;&quot;-&quot;;DAY([.A844])&lt;10;0&amp;DAY([.A844]);DAY([.A844])&gt;9;DAY([.A8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5];[$Natureza_atos.B:.C];2;0);&quot;-&quot;)" office:value-type="string" office:string-value="-" calcext:value-type="string">
            <text:p>-</text:p>
          </table:table-cell>
          <table:table-cell table:style-name="ce32" table:formula="of:=IF([.A845]=&quot;&quot;;&quot;-&quot;;YEAR([.A845]))" office:value-type="string" office:string-value="-" calcext:value-type="string">
            <text:p>-</text:p>
          </table:table-cell>
          <table:table-cell table:style-name="ce32" table:formula="of:=COM.MICROSOFT.IFS([.A845]=&quot;&quot;;&quot;-&quot;;MONTH([.A845])&lt;10;0&amp;MONTH([.A845]);MONTH([.A845])&gt;9;MONTH([.A845]))" office:value-type="string" office:string-value="-" calcext:value-type="string">
            <text:p>-</text:p>
          </table:table-cell>
          <table:table-cell table:style-name="ce95" table:formula="of:=COM.MICROSOFT.IFS([.A845]=&quot;&quot;;&quot;-&quot;;DAY([.A845])&lt;10;0&amp;DAY([.A845]);DAY([.A845])&gt;9;DAY([.A8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6];[$Natureza_atos.B:.C];2;0);&quot;-&quot;)" office:value-type="string" office:string-value="-" calcext:value-type="string">
            <text:p>-</text:p>
          </table:table-cell>
          <table:table-cell table:style-name="ce32" table:formula="of:=IF([.A846]=&quot;&quot;;&quot;-&quot;;YEAR([.A846]))" office:value-type="string" office:string-value="-" calcext:value-type="string">
            <text:p>-</text:p>
          </table:table-cell>
          <table:table-cell table:style-name="ce32" table:formula="of:=COM.MICROSOFT.IFS([.A846]=&quot;&quot;;&quot;-&quot;;MONTH([.A846])&lt;10;0&amp;MONTH([.A846]);MONTH([.A846])&gt;9;MONTH([.A846]))" office:value-type="string" office:string-value="-" calcext:value-type="string">
            <text:p>-</text:p>
          </table:table-cell>
          <table:table-cell table:style-name="ce95" table:formula="of:=COM.MICROSOFT.IFS([.A846]=&quot;&quot;;&quot;-&quot;;DAY([.A846])&lt;10;0&amp;DAY([.A846]);DAY([.A846])&gt;9;DAY([.A8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7];[$Natureza_atos.B:.C];2;0);&quot;-&quot;)" office:value-type="string" office:string-value="-" calcext:value-type="string">
            <text:p>-</text:p>
          </table:table-cell>
          <table:table-cell table:style-name="ce32" table:formula="of:=IF([.A847]=&quot;&quot;;&quot;-&quot;;YEAR([.A847]))" office:value-type="string" office:string-value="-" calcext:value-type="string">
            <text:p>-</text:p>
          </table:table-cell>
          <table:table-cell table:style-name="ce32" table:formula="of:=COM.MICROSOFT.IFS([.A847]=&quot;&quot;;&quot;-&quot;;MONTH([.A847])&lt;10;0&amp;MONTH([.A847]);MONTH([.A847])&gt;9;MONTH([.A847]))" office:value-type="string" office:string-value="-" calcext:value-type="string">
            <text:p>-</text:p>
          </table:table-cell>
          <table:table-cell table:style-name="ce95" table:formula="of:=COM.MICROSOFT.IFS([.A847]=&quot;&quot;;&quot;-&quot;;DAY([.A847])&lt;10;0&amp;DAY([.A847]);DAY([.A847])&gt;9;DAY([.A8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8];[$Natureza_atos.B:.C];2;0);&quot;-&quot;)" office:value-type="string" office:string-value="-" calcext:value-type="string">
            <text:p>-</text:p>
          </table:table-cell>
          <table:table-cell table:style-name="ce32" table:formula="of:=IF([.A848]=&quot;&quot;;&quot;-&quot;;YEAR([.A848]))" office:value-type="string" office:string-value="-" calcext:value-type="string">
            <text:p>-</text:p>
          </table:table-cell>
          <table:table-cell table:style-name="ce32" table:formula="of:=COM.MICROSOFT.IFS([.A848]=&quot;&quot;;&quot;-&quot;;MONTH([.A848])&lt;10;0&amp;MONTH([.A848]);MONTH([.A848])&gt;9;MONTH([.A848]))" office:value-type="string" office:string-value="-" calcext:value-type="string">
            <text:p>-</text:p>
          </table:table-cell>
          <table:table-cell table:style-name="ce95" table:formula="of:=COM.MICROSOFT.IFS([.A848]=&quot;&quot;;&quot;-&quot;;DAY([.A848])&lt;10;0&amp;DAY([.A848]);DAY([.A848])&gt;9;DAY([.A8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9];[$Natureza_atos.B:.C];2;0);&quot;-&quot;)" office:value-type="string" office:string-value="-" calcext:value-type="string">
            <text:p>-</text:p>
          </table:table-cell>
          <table:table-cell table:style-name="ce32" table:formula="of:=IF([.A849]=&quot;&quot;;&quot;-&quot;;YEAR([.A849]))" office:value-type="string" office:string-value="-" calcext:value-type="string">
            <text:p>-</text:p>
          </table:table-cell>
          <table:table-cell table:style-name="ce32" table:formula="of:=COM.MICROSOFT.IFS([.A849]=&quot;&quot;;&quot;-&quot;;MONTH([.A849])&lt;10;0&amp;MONTH([.A849]);MONTH([.A849])&gt;9;MONTH([.A849]))" office:value-type="string" office:string-value="-" calcext:value-type="string">
            <text:p>-</text:p>
          </table:table-cell>
          <table:table-cell table:style-name="ce95" table:formula="of:=COM.MICROSOFT.IFS([.A849]=&quot;&quot;;&quot;-&quot;;DAY([.A849])&lt;10;0&amp;DAY([.A849]);DAY([.A849])&gt;9;DAY([.A8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0];[$Natureza_atos.B:.C];2;0);&quot;-&quot;)" office:value-type="string" office:string-value="-" calcext:value-type="string">
            <text:p>-</text:p>
          </table:table-cell>
          <table:table-cell table:style-name="ce32" table:formula="of:=IF([.A850]=&quot;&quot;;&quot;-&quot;;YEAR([.A850]))" office:value-type="string" office:string-value="-" calcext:value-type="string">
            <text:p>-</text:p>
          </table:table-cell>
          <table:table-cell table:style-name="ce32" table:formula="of:=COM.MICROSOFT.IFS([.A850]=&quot;&quot;;&quot;-&quot;;MONTH([.A850])&lt;10;0&amp;MONTH([.A850]);MONTH([.A850])&gt;9;MONTH([.A850]))" office:value-type="string" office:string-value="-" calcext:value-type="string">
            <text:p>-</text:p>
          </table:table-cell>
          <table:table-cell table:style-name="ce95" table:formula="of:=COM.MICROSOFT.IFS([.A850]=&quot;&quot;;&quot;-&quot;;DAY([.A850])&lt;10;0&amp;DAY([.A850]);DAY([.A850])&gt;9;DAY([.A8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1];[$Natureza_atos.B:.C];2;0);&quot;-&quot;)" office:value-type="string" office:string-value="-" calcext:value-type="string">
            <text:p>-</text:p>
          </table:table-cell>
          <table:table-cell table:style-name="ce32" table:formula="of:=IF([.A851]=&quot;&quot;;&quot;-&quot;;YEAR([.A851]))" office:value-type="string" office:string-value="-" calcext:value-type="string">
            <text:p>-</text:p>
          </table:table-cell>
          <table:table-cell table:style-name="ce32" table:formula="of:=COM.MICROSOFT.IFS([.A851]=&quot;&quot;;&quot;-&quot;;MONTH([.A851])&lt;10;0&amp;MONTH([.A851]);MONTH([.A851])&gt;9;MONTH([.A851]))" office:value-type="string" office:string-value="-" calcext:value-type="string">
            <text:p>-</text:p>
          </table:table-cell>
          <table:table-cell table:style-name="ce95" table:formula="of:=COM.MICROSOFT.IFS([.A851]=&quot;&quot;;&quot;-&quot;;DAY([.A851])&lt;10;0&amp;DAY([.A851]);DAY([.A851])&gt;9;DAY([.A8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2];[$Natureza_atos.B:.C];2;0);&quot;-&quot;)" office:value-type="string" office:string-value="-" calcext:value-type="string">
            <text:p>-</text:p>
          </table:table-cell>
          <table:table-cell table:style-name="ce32" table:formula="of:=IF([.A852]=&quot;&quot;;&quot;-&quot;;YEAR([.A852]))" office:value-type="string" office:string-value="-" calcext:value-type="string">
            <text:p>-</text:p>
          </table:table-cell>
          <table:table-cell table:style-name="ce32" table:formula="of:=COM.MICROSOFT.IFS([.A852]=&quot;&quot;;&quot;-&quot;;MONTH([.A852])&lt;10;0&amp;MONTH([.A852]);MONTH([.A852])&gt;9;MONTH([.A852]))" office:value-type="string" office:string-value="-" calcext:value-type="string">
            <text:p>-</text:p>
          </table:table-cell>
          <table:table-cell table:style-name="ce95" table:formula="of:=COM.MICROSOFT.IFS([.A852]=&quot;&quot;;&quot;-&quot;;DAY([.A852])&lt;10;0&amp;DAY([.A852]);DAY([.A852])&gt;9;DAY([.A8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3];[$Natureza_atos.B:.C];2;0);&quot;-&quot;)" office:value-type="string" office:string-value="-" calcext:value-type="string">
            <text:p>-</text:p>
          </table:table-cell>
          <table:table-cell table:style-name="ce32" table:formula="of:=IF([.A853]=&quot;&quot;;&quot;-&quot;;YEAR([.A853]))" office:value-type="string" office:string-value="-" calcext:value-type="string">
            <text:p>-</text:p>
          </table:table-cell>
          <table:table-cell table:style-name="ce32" table:formula="of:=COM.MICROSOFT.IFS([.A853]=&quot;&quot;;&quot;-&quot;;MONTH([.A853])&lt;10;0&amp;MONTH([.A853]);MONTH([.A853])&gt;9;MONTH([.A853]))" office:value-type="string" office:string-value="-" calcext:value-type="string">
            <text:p>-</text:p>
          </table:table-cell>
          <table:table-cell table:style-name="ce95" table:formula="of:=COM.MICROSOFT.IFS([.A853]=&quot;&quot;;&quot;-&quot;;DAY([.A853])&lt;10;0&amp;DAY([.A853]);DAY([.A853])&gt;9;DAY([.A8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4];[$Natureza_atos.B:.C];2;0);&quot;-&quot;)" office:value-type="string" office:string-value="-" calcext:value-type="string">
            <text:p>-</text:p>
          </table:table-cell>
          <table:table-cell table:style-name="ce32" table:formula="of:=IF([.A854]=&quot;&quot;;&quot;-&quot;;YEAR([.A854]))" office:value-type="string" office:string-value="-" calcext:value-type="string">
            <text:p>-</text:p>
          </table:table-cell>
          <table:table-cell table:style-name="ce32" table:formula="of:=COM.MICROSOFT.IFS([.A854]=&quot;&quot;;&quot;-&quot;;MONTH([.A854])&lt;10;0&amp;MONTH([.A854]);MONTH([.A854])&gt;9;MONTH([.A854]))" office:value-type="string" office:string-value="-" calcext:value-type="string">
            <text:p>-</text:p>
          </table:table-cell>
          <table:table-cell table:style-name="ce95" table:formula="of:=COM.MICROSOFT.IFS([.A854]=&quot;&quot;;&quot;-&quot;;DAY([.A854])&lt;10;0&amp;DAY([.A854]);DAY([.A854])&gt;9;DAY([.A8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5];[$Natureza_atos.B:.C];2;0);&quot;-&quot;)" office:value-type="string" office:string-value="-" calcext:value-type="string">
            <text:p>-</text:p>
          </table:table-cell>
          <table:table-cell table:style-name="ce32" table:formula="of:=IF([.A855]=&quot;&quot;;&quot;-&quot;;YEAR([.A855]))" office:value-type="string" office:string-value="-" calcext:value-type="string">
            <text:p>-</text:p>
          </table:table-cell>
          <table:table-cell table:style-name="ce32" table:formula="of:=COM.MICROSOFT.IFS([.A855]=&quot;&quot;;&quot;-&quot;;MONTH([.A855])&lt;10;0&amp;MONTH([.A855]);MONTH([.A855])&gt;9;MONTH([.A855]))" office:value-type="string" office:string-value="-" calcext:value-type="string">
            <text:p>-</text:p>
          </table:table-cell>
          <table:table-cell table:style-name="ce95" table:formula="of:=COM.MICROSOFT.IFS([.A855]=&quot;&quot;;&quot;-&quot;;DAY([.A855])&lt;10;0&amp;DAY([.A855]);DAY([.A855])&gt;9;DAY([.A8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6];[$Natureza_atos.B:.C];2;0);&quot;-&quot;)" office:value-type="string" office:string-value="-" calcext:value-type="string">
            <text:p>-</text:p>
          </table:table-cell>
          <table:table-cell table:style-name="ce32" table:formula="of:=IF([.A856]=&quot;&quot;;&quot;-&quot;;YEAR([.A856]))" office:value-type="string" office:string-value="-" calcext:value-type="string">
            <text:p>-</text:p>
          </table:table-cell>
          <table:table-cell table:style-name="ce32" table:formula="of:=COM.MICROSOFT.IFS([.A856]=&quot;&quot;;&quot;-&quot;;MONTH([.A856])&lt;10;0&amp;MONTH([.A856]);MONTH([.A856])&gt;9;MONTH([.A856]))" office:value-type="string" office:string-value="-" calcext:value-type="string">
            <text:p>-</text:p>
          </table:table-cell>
          <table:table-cell table:style-name="ce95" table:formula="of:=COM.MICROSOFT.IFS([.A856]=&quot;&quot;;&quot;-&quot;;DAY([.A856])&lt;10;0&amp;DAY([.A856]);DAY([.A856])&gt;9;DAY([.A8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7];[$Natureza_atos.B:.C];2;0);&quot;-&quot;)" office:value-type="string" office:string-value="-" calcext:value-type="string">
            <text:p>-</text:p>
          </table:table-cell>
          <table:table-cell table:style-name="ce32" table:formula="of:=IF([.A857]=&quot;&quot;;&quot;-&quot;;YEAR([.A857]))" office:value-type="string" office:string-value="-" calcext:value-type="string">
            <text:p>-</text:p>
          </table:table-cell>
          <table:table-cell table:style-name="ce32" table:formula="of:=COM.MICROSOFT.IFS([.A857]=&quot;&quot;;&quot;-&quot;;MONTH([.A857])&lt;10;0&amp;MONTH([.A857]);MONTH([.A857])&gt;9;MONTH([.A857]))" office:value-type="string" office:string-value="-" calcext:value-type="string">
            <text:p>-</text:p>
          </table:table-cell>
          <table:table-cell table:style-name="ce95" table:formula="of:=COM.MICROSOFT.IFS([.A857]=&quot;&quot;;&quot;-&quot;;DAY([.A857])&lt;10;0&amp;DAY([.A857]);DAY([.A857])&gt;9;DAY([.A8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8];[$Natureza_atos.B:.C];2;0);&quot;-&quot;)" office:value-type="string" office:string-value="-" calcext:value-type="string">
            <text:p>-</text:p>
          </table:table-cell>
          <table:table-cell table:style-name="ce32" table:formula="of:=IF([.A858]=&quot;&quot;;&quot;-&quot;;YEAR([.A858]))" office:value-type="string" office:string-value="-" calcext:value-type="string">
            <text:p>-</text:p>
          </table:table-cell>
          <table:table-cell table:style-name="ce32" table:formula="of:=COM.MICROSOFT.IFS([.A858]=&quot;&quot;;&quot;-&quot;;MONTH([.A858])&lt;10;0&amp;MONTH([.A858]);MONTH([.A858])&gt;9;MONTH([.A858]))" office:value-type="string" office:string-value="-" calcext:value-type="string">
            <text:p>-</text:p>
          </table:table-cell>
          <table:table-cell table:style-name="ce95" table:formula="of:=COM.MICROSOFT.IFS([.A858]=&quot;&quot;;&quot;-&quot;;DAY([.A858])&lt;10;0&amp;DAY([.A858]);DAY([.A858])&gt;9;DAY([.A8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9];[$Natureza_atos.B:.C];2;0);&quot;-&quot;)" office:value-type="string" office:string-value="-" calcext:value-type="string">
            <text:p>-</text:p>
          </table:table-cell>
          <table:table-cell table:style-name="ce32" table:formula="of:=IF([.A859]=&quot;&quot;;&quot;-&quot;;YEAR([.A859]))" office:value-type="string" office:string-value="-" calcext:value-type="string">
            <text:p>-</text:p>
          </table:table-cell>
          <table:table-cell table:style-name="ce32" table:formula="of:=COM.MICROSOFT.IFS([.A859]=&quot;&quot;;&quot;-&quot;;MONTH([.A859])&lt;10;0&amp;MONTH([.A859]);MONTH([.A859])&gt;9;MONTH([.A859]))" office:value-type="string" office:string-value="-" calcext:value-type="string">
            <text:p>-</text:p>
          </table:table-cell>
          <table:table-cell table:style-name="ce95" table:formula="of:=COM.MICROSOFT.IFS([.A859]=&quot;&quot;;&quot;-&quot;;DAY([.A859])&lt;10;0&amp;DAY([.A859]);DAY([.A859])&gt;9;DAY([.A8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0];[$Natureza_atos.B:.C];2;0);&quot;-&quot;)" office:value-type="string" office:string-value="-" calcext:value-type="string">
            <text:p>-</text:p>
          </table:table-cell>
          <table:table-cell table:style-name="ce32" table:formula="of:=IF([.A860]=&quot;&quot;;&quot;-&quot;;YEAR([.A860]))" office:value-type="string" office:string-value="-" calcext:value-type="string">
            <text:p>-</text:p>
          </table:table-cell>
          <table:table-cell table:style-name="ce32" table:formula="of:=COM.MICROSOFT.IFS([.A860]=&quot;&quot;;&quot;-&quot;;MONTH([.A860])&lt;10;0&amp;MONTH([.A860]);MONTH([.A860])&gt;9;MONTH([.A860]))" office:value-type="string" office:string-value="-" calcext:value-type="string">
            <text:p>-</text:p>
          </table:table-cell>
          <table:table-cell table:style-name="ce95" table:formula="of:=COM.MICROSOFT.IFS([.A860]=&quot;&quot;;&quot;-&quot;;DAY([.A860])&lt;10;0&amp;DAY([.A860]);DAY([.A860])&gt;9;DAY([.A8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1];[$Natureza_atos.B:.C];2;0);&quot;-&quot;)" office:value-type="string" office:string-value="-" calcext:value-type="string">
            <text:p>-</text:p>
          </table:table-cell>
          <table:table-cell table:style-name="ce32" table:formula="of:=IF([.A861]=&quot;&quot;;&quot;-&quot;;YEAR([.A861]))" office:value-type="string" office:string-value="-" calcext:value-type="string">
            <text:p>-</text:p>
          </table:table-cell>
          <table:table-cell table:style-name="ce32" table:formula="of:=COM.MICROSOFT.IFS([.A861]=&quot;&quot;;&quot;-&quot;;MONTH([.A861])&lt;10;0&amp;MONTH([.A861]);MONTH([.A861])&gt;9;MONTH([.A861]))" office:value-type="string" office:string-value="-" calcext:value-type="string">
            <text:p>-</text:p>
          </table:table-cell>
          <table:table-cell table:style-name="ce95" table:formula="of:=COM.MICROSOFT.IFS([.A861]=&quot;&quot;;&quot;-&quot;;DAY([.A861])&lt;10;0&amp;DAY([.A861]);DAY([.A861])&gt;9;DAY([.A8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2];[$Natureza_atos.B:.C];2;0);&quot;-&quot;)" office:value-type="string" office:string-value="-" calcext:value-type="string">
            <text:p>-</text:p>
          </table:table-cell>
          <table:table-cell table:style-name="ce32" table:formula="of:=IF([.A862]=&quot;&quot;;&quot;-&quot;;YEAR([.A862]))" office:value-type="string" office:string-value="-" calcext:value-type="string">
            <text:p>-</text:p>
          </table:table-cell>
          <table:table-cell table:style-name="ce32" table:formula="of:=COM.MICROSOFT.IFS([.A862]=&quot;&quot;;&quot;-&quot;;MONTH([.A862])&lt;10;0&amp;MONTH([.A862]);MONTH([.A862])&gt;9;MONTH([.A862]))" office:value-type="string" office:string-value="-" calcext:value-type="string">
            <text:p>-</text:p>
          </table:table-cell>
          <table:table-cell table:style-name="ce95" table:formula="of:=COM.MICROSOFT.IFS([.A862]=&quot;&quot;;&quot;-&quot;;DAY([.A862])&lt;10;0&amp;DAY([.A862]);DAY([.A862])&gt;9;DAY([.A8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3];[$Natureza_atos.B:.C];2;0);&quot;-&quot;)" office:value-type="string" office:string-value="-" calcext:value-type="string">
            <text:p>-</text:p>
          </table:table-cell>
          <table:table-cell table:style-name="ce32" table:formula="of:=IF([.A863]=&quot;&quot;;&quot;-&quot;;YEAR([.A863]))" office:value-type="string" office:string-value="-" calcext:value-type="string">
            <text:p>-</text:p>
          </table:table-cell>
          <table:table-cell table:style-name="ce32" table:formula="of:=COM.MICROSOFT.IFS([.A863]=&quot;&quot;;&quot;-&quot;;MONTH([.A863])&lt;10;0&amp;MONTH([.A863]);MONTH([.A863])&gt;9;MONTH([.A863]))" office:value-type="string" office:string-value="-" calcext:value-type="string">
            <text:p>-</text:p>
          </table:table-cell>
          <table:table-cell table:style-name="ce95" table:formula="of:=COM.MICROSOFT.IFS([.A863]=&quot;&quot;;&quot;-&quot;;DAY([.A863])&lt;10;0&amp;DAY([.A863]);DAY([.A863])&gt;9;DAY([.A8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4];[$Natureza_atos.B:.C];2;0);&quot;-&quot;)" office:value-type="string" office:string-value="-" calcext:value-type="string">
            <text:p>-</text:p>
          </table:table-cell>
          <table:table-cell table:style-name="ce32" table:formula="of:=IF([.A864]=&quot;&quot;;&quot;-&quot;;YEAR([.A864]))" office:value-type="string" office:string-value="-" calcext:value-type="string">
            <text:p>-</text:p>
          </table:table-cell>
          <table:table-cell table:style-name="ce32" table:formula="of:=COM.MICROSOFT.IFS([.A864]=&quot;&quot;;&quot;-&quot;;MONTH([.A864])&lt;10;0&amp;MONTH([.A864]);MONTH([.A864])&gt;9;MONTH([.A864]))" office:value-type="string" office:string-value="-" calcext:value-type="string">
            <text:p>-</text:p>
          </table:table-cell>
          <table:table-cell table:style-name="ce95" table:formula="of:=COM.MICROSOFT.IFS([.A864]=&quot;&quot;;&quot;-&quot;;DAY([.A864])&lt;10;0&amp;DAY([.A864]);DAY([.A864])&gt;9;DAY([.A8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5];[$Natureza_atos.B:.C];2;0);&quot;-&quot;)" office:value-type="string" office:string-value="-" calcext:value-type="string">
            <text:p>-</text:p>
          </table:table-cell>
          <table:table-cell table:style-name="ce32" table:formula="of:=IF([.A865]=&quot;&quot;;&quot;-&quot;;YEAR([.A865]))" office:value-type="string" office:string-value="-" calcext:value-type="string">
            <text:p>-</text:p>
          </table:table-cell>
          <table:table-cell table:style-name="ce32" table:formula="of:=COM.MICROSOFT.IFS([.A865]=&quot;&quot;;&quot;-&quot;;MONTH([.A865])&lt;10;0&amp;MONTH([.A865]);MONTH([.A865])&gt;9;MONTH([.A865]))" office:value-type="string" office:string-value="-" calcext:value-type="string">
            <text:p>-</text:p>
          </table:table-cell>
          <table:table-cell table:style-name="ce95" table:formula="of:=COM.MICROSOFT.IFS([.A865]=&quot;&quot;;&quot;-&quot;;DAY([.A865])&lt;10;0&amp;DAY([.A865]);DAY([.A865])&gt;9;DAY([.A8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6];[$Natureza_atos.B:.C];2;0);&quot;-&quot;)" office:value-type="string" office:string-value="-" calcext:value-type="string">
            <text:p>-</text:p>
          </table:table-cell>
          <table:table-cell table:style-name="ce32" table:formula="of:=IF([.A866]=&quot;&quot;;&quot;-&quot;;YEAR([.A866]))" office:value-type="string" office:string-value="-" calcext:value-type="string">
            <text:p>-</text:p>
          </table:table-cell>
          <table:table-cell table:style-name="ce32" table:formula="of:=COM.MICROSOFT.IFS([.A866]=&quot;&quot;;&quot;-&quot;;MONTH([.A866])&lt;10;0&amp;MONTH([.A866]);MONTH([.A866])&gt;9;MONTH([.A866]))" office:value-type="string" office:string-value="-" calcext:value-type="string">
            <text:p>-</text:p>
          </table:table-cell>
          <table:table-cell table:style-name="ce95" table:formula="of:=COM.MICROSOFT.IFS([.A866]=&quot;&quot;;&quot;-&quot;;DAY([.A866])&lt;10;0&amp;DAY([.A866]);DAY([.A866])&gt;9;DAY([.A8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7];[$Natureza_atos.B:.C];2;0);&quot;-&quot;)" office:value-type="string" office:string-value="-" calcext:value-type="string">
            <text:p>-</text:p>
          </table:table-cell>
          <table:table-cell table:style-name="ce32" table:formula="of:=IF([.A867]=&quot;&quot;;&quot;-&quot;;YEAR([.A867]))" office:value-type="string" office:string-value="-" calcext:value-type="string">
            <text:p>-</text:p>
          </table:table-cell>
          <table:table-cell table:style-name="ce32" table:formula="of:=COM.MICROSOFT.IFS([.A867]=&quot;&quot;;&quot;-&quot;;MONTH([.A867])&lt;10;0&amp;MONTH([.A867]);MONTH([.A867])&gt;9;MONTH([.A867]))" office:value-type="string" office:string-value="-" calcext:value-type="string">
            <text:p>-</text:p>
          </table:table-cell>
          <table:table-cell table:style-name="ce95" table:formula="of:=COM.MICROSOFT.IFS([.A867]=&quot;&quot;;&quot;-&quot;;DAY([.A867])&lt;10;0&amp;DAY([.A867]);DAY([.A867])&gt;9;DAY([.A8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8];[$Natureza_atos.B:.C];2;0);&quot;-&quot;)" office:value-type="string" office:string-value="-" calcext:value-type="string">
            <text:p>-</text:p>
          </table:table-cell>
          <table:table-cell table:style-name="ce32" table:formula="of:=IF([.A868]=&quot;&quot;;&quot;-&quot;;YEAR([.A868]))" office:value-type="string" office:string-value="-" calcext:value-type="string">
            <text:p>-</text:p>
          </table:table-cell>
          <table:table-cell table:style-name="ce32" table:formula="of:=COM.MICROSOFT.IFS([.A868]=&quot;&quot;;&quot;-&quot;;MONTH([.A868])&lt;10;0&amp;MONTH([.A868]);MONTH([.A868])&gt;9;MONTH([.A868]))" office:value-type="string" office:string-value="-" calcext:value-type="string">
            <text:p>-</text:p>
          </table:table-cell>
          <table:table-cell table:style-name="ce95" table:formula="of:=COM.MICROSOFT.IFS([.A868]=&quot;&quot;;&quot;-&quot;;DAY([.A868])&lt;10;0&amp;DAY([.A868]);DAY([.A868])&gt;9;DAY([.A8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9];[$Natureza_atos.B:.C];2;0);&quot;-&quot;)" office:value-type="string" office:string-value="-" calcext:value-type="string">
            <text:p>-</text:p>
          </table:table-cell>
          <table:table-cell table:style-name="ce32" table:formula="of:=IF([.A869]=&quot;&quot;;&quot;-&quot;;YEAR([.A869]))" office:value-type="string" office:string-value="-" calcext:value-type="string">
            <text:p>-</text:p>
          </table:table-cell>
          <table:table-cell table:style-name="ce32" table:formula="of:=COM.MICROSOFT.IFS([.A869]=&quot;&quot;;&quot;-&quot;;MONTH([.A869])&lt;10;0&amp;MONTH([.A869]);MONTH([.A869])&gt;9;MONTH([.A869]))" office:value-type="string" office:string-value="-" calcext:value-type="string">
            <text:p>-</text:p>
          </table:table-cell>
          <table:table-cell table:style-name="ce95" table:formula="of:=COM.MICROSOFT.IFS([.A869]=&quot;&quot;;&quot;-&quot;;DAY([.A869])&lt;10;0&amp;DAY([.A869]);DAY([.A869])&gt;9;DAY([.A8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0];[$Natureza_atos.B:.C];2;0);&quot;-&quot;)" office:value-type="string" office:string-value="-" calcext:value-type="string">
            <text:p>-</text:p>
          </table:table-cell>
          <table:table-cell table:style-name="ce32" table:formula="of:=IF([.A870]=&quot;&quot;;&quot;-&quot;;YEAR([.A870]))" office:value-type="string" office:string-value="-" calcext:value-type="string">
            <text:p>-</text:p>
          </table:table-cell>
          <table:table-cell table:style-name="ce32" table:formula="of:=COM.MICROSOFT.IFS([.A870]=&quot;&quot;;&quot;-&quot;;MONTH([.A870])&lt;10;0&amp;MONTH([.A870]);MONTH([.A870])&gt;9;MONTH([.A870]))" office:value-type="string" office:string-value="-" calcext:value-type="string">
            <text:p>-</text:p>
          </table:table-cell>
          <table:table-cell table:style-name="ce95" table:formula="of:=COM.MICROSOFT.IFS([.A870]=&quot;&quot;;&quot;-&quot;;DAY([.A870])&lt;10;0&amp;DAY([.A870]);DAY([.A870])&gt;9;DAY([.A8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1];[$Natureza_atos.B:.C];2;0);&quot;-&quot;)" office:value-type="string" office:string-value="-" calcext:value-type="string">
            <text:p>-</text:p>
          </table:table-cell>
          <table:table-cell table:style-name="ce32" table:formula="of:=IF([.A871]=&quot;&quot;;&quot;-&quot;;YEAR([.A871]))" office:value-type="string" office:string-value="-" calcext:value-type="string">
            <text:p>-</text:p>
          </table:table-cell>
          <table:table-cell table:style-name="ce32" table:formula="of:=COM.MICROSOFT.IFS([.A871]=&quot;&quot;;&quot;-&quot;;MONTH([.A871])&lt;10;0&amp;MONTH([.A871]);MONTH([.A871])&gt;9;MONTH([.A871]))" office:value-type="string" office:string-value="-" calcext:value-type="string">
            <text:p>-</text:p>
          </table:table-cell>
          <table:table-cell table:style-name="ce95" table:formula="of:=COM.MICROSOFT.IFS([.A871]=&quot;&quot;;&quot;-&quot;;DAY([.A871])&lt;10;0&amp;DAY([.A871]);DAY([.A871])&gt;9;DAY([.A8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2];[$Natureza_atos.B:.C];2;0);&quot;-&quot;)" office:value-type="string" office:string-value="-" calcext:value-type="string">
            <text:p>-</text:p>
          </table:table-cell>
          <table:table-cell table:style-name="ce32" table:formula="of:=IF([.A872]=&quot;&quot;;&quot;-&quot;;YEAR([.A872]))" office:value-type="string" office:string-value="-" calcext:value-type="string">
            <text:p>-</text:p>
          </table:table-cell>
          <table:table-cell table:style-name="ce32" table:formula="of:=COM.MICROSOFT.IFS([.A872]=&quot;&quot;;&quot;-&quot;;MONTH([.A872])&lt;10;0&amp;MONTH([.A872]);MONTH([.A872])&gt;9;MONTH([.A872]))" office:value-type="string" office:string-value="-" calcext:value-type="string">
            <text:p>-</text:p>
          </table:table-cell>
          <table:table-cell table:style-name="ce95" table:formula="of:=COM.MICROSOFT.IFS([.A872]=&quot;&quot;;&quot;-&quot;;DAY([.A872])&lt;10;0&amp;DAY([.A872]);DAY([.A872])&gt;9;DAY([.A8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3];[$Natureza_atos.B:.C];2;0);&quot;-&quot;)" office:value-type="string" office:string-value="-" calcext:value-type="string">
            <text:p>-</text:p>
          </table:table-cell>
          <table:table-cell table:style-name="ce32" table:formula="of:=IF([.A873]=&quot;&quot;;&quot;-&quot;;YEAR([.A873]))" office:value-type="string" office:string-value="-" calcext:value-type="string">
            <text:p>-</text:p>
          </table:table-cell>
          <table:table-cell table:style-name="ce32" table:formula="of:=COM.MICROSOFT.IFS([.A873]=&quot;&quot;;&quot;-&quot;;MONTH([.A873])&lt;10;0&amp;MONTH([.A873]);MONTH([.A873])&gt;9;MONTH([.A873]))" office:value-type="string" office:string-value="-" calcext:value-type="string">
            <text:p>-</text:p>
          </table:table-cell>
          <table:table-cell table:style-name="ce95" table:formula="of:=COM.MICROSOFT.IFS([.A873]=&quot;&quot;;&quot;-&quot;;DAY([.A873])&lt;10;0&amp;DAY([.A873]);DAY([.A873])&gt;9;DAY([.A8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4];[$Natureza_atos.B:.C];2;0);&quot;-&quot;)" office:value-type="string" office:string-value="-" calcext:value-type="string">
            <text:p>-</text:p>
          </table:table-cell>
          <table:table-cell table:style-name="ce32" table:formula="of:=IF([.A874]=&quot;&quot;;&quot;-&quot;;YEAR([.A874]))" office:value-type="string" office:string-value="-" calcext:value-type="string">
            <text:p>-</text:p>
          </table:table-cell>
          <table:table-cell table:style-name="ce32" table:formula="of:=COM.MICROSOFT.IFS([.A874]=&quot;&quot;;&quot;-&quot;;MONTH([.A874])&lt;10;0&amp;MONTH([.A874]);MONTH([.A874])&gt;9;MONTH([.A874]))" office:value-type="string" office:string-value="-" calcext:value-type="string">
            <text:p>-</text:p>
          </table:table-cell>
          <table:table-cell table:style-name="ce95" table:formula="of:=COM.MICROSOFT.IFS([.A874]=&quot;&quot;;&quot;-&quot;;DAY([.A874])&lt;10;0&amp;DAY([.A874]);DAY([.A874])&gt;9;DAY([.A8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5];[$Natureza_atos.B:.C];2;0);&quot;-&quot;)" office:value-type="string" office:string-value="-" calcext:value-type="string">
            <text:p>-</text:p>
          </table:table-cell>
          <table:table-cell table:style-name="ce32" table:formula="of:=IF([.A875]=&quot;&quot;;&quot;-&quot;;YEAR([.A875]))" office:value-type="string" office:string-value="-" calcext:value-type="string">
            <text:p>-</text:p>
          </table:table-cell>
          <table:table-cell table:style-name="ce32" table:formula="of:=COM.MICROSOFT.IFS([.A875]=&quot;&quot;;&quot;-&quot;;MONTH([.A875])&lt;10;0&amp;MONTH([.A875]);MONTH([.A875])&gt;9;MONTH([.A875]))" office:value-type="string" office:string-value="-" calcext:value-type="string">
            <text:p>-</text:p>
          </table:table-cell>
          <table:table-cell table:style-name="ce95" table:formula="of:=COM.MICROSOFT.IFS([.A875]=&quot;&quot;;&quot;-&quot;;DAY([.A875])&lt;10;0&amp;DAY([.A875]);DAY([.A875])&gt;9;DAY([.A8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6];[$Natureza_atos.B:.C];2;0);&quot;-&quot;)" office:value-type="string" office:string-value="-" calcext:value-type="string">
            <text:p>-</text:p>
          </table:table-cell>
          <table:table-cell table:style-name="ce32" table:formula="of:=IF([.A876]=&quot;&quot;;&quot;-&quot;;YEAR([.A876]))" office:value-type="string" office:string-value="-" calcext:value-type="string">
            <text:p>-</text:p>
          </table:table-cell>
          <table:table-cell table:style-name="ce32" table:formula="of:=COM.MICROSOFT.IFS([.A876]=&quot;&quot;;&quot;-&quot;;MONTH([.A876])&lt;10;0&amp;MONTH([.A876]);MONTH([.A876])&gt;9;MONTH([.A876]))" office:value-type="string" office:string-value="-" calcext:value-type="string">
            <text:p>-</text:p>
          </table:table-cell>
          <table:table-cell table:style-name="ce95" table:formula="of:=COM.MICROSOFT.IFS([.A876]=&quot;&quot;;&quot;-&quot;;DAY([.A876])&lt;10;0&amp;DAY([.A876]);DAY([.A876])&gt;9;DAY([.A8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7];[$Natureza_atos.B:.C];2;0);&quot;-&quot;)" office:value-type="string" office:string-value="-" calcext:value-type="string">
            <text:p>-</text:p>
          </table:table-cell>
          <table:table-cell table:style-name="ce32" table:formula="of:=IF([.A877]=&quot;&quot;;&quot;-&quot;;YEAR([.A877]))" office:value-type="string" office:string-value="-" calcext:value-type="string">
            <text:p>-</text:p>
          </table:table-cell>
          <table:table-cell table:style-name="ce32" table:formula="of:=COM.MICROSOFT.IFS([.A877]=&quot;&quot;;&quot;-&quot;;MONTH([.A877])&lt;10;0&amp;MONTH([.A877]);MONTH([.A877])&gt;9;MONTH([.A877]))" office:value-type="string" office:string-value="-" calcext:value-type="string">
            <text:p>-</text:p>
          </table:table-cell>
          <table:table-cell table:style-name="ce95" table:formula="of:=COM.MICROSOFT.IFS([.A877]=&quot;&quot;;&quot;-&quot;;DAY([.A877])&lt;10;0&amp;DAY([.A877]);DAY([.A877])&gt;9;DAY([.A8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8];[$Natureza_atos.B:.C];2;0);&quot;-&quot;)" office:value-type="string" office:string-value="-" calcext:value-type="string">
            <text:p>-</text:p>
          </table:table-cell>
          <table:table-cell table:style-name="ce32" table:formula="of:=IF([.A878]=&quot;&quot;;&quot;-&quot;;YEAR([.A878]))" office:value-type="string" office:string-value="-" calcext:value-type="string">
            <text:p>-</text:p>
          </table:table-cell>
          <table:table-cell table:style-name="ce32" table:formula="of:=COM.MICROSOFT.IFS([.A878]=&quot;&quot;;&quot;-&quot;;MONTH([.A878])&lt;10;0&amp;MONTH([.A878]);MONTH([.A878])&gt;9;MONTH([.A878]))" office:value-type="string" office:string-value="-" calcext:value-type="string">
            <text:p>-</text:p>
          </table:table-cell>
          <table:table-cell table:style-name="ce95" table:formula="of:=COM.MICROSOFT.IFS([.A878]=&quot;&quot;;&quot;-&quot;;DAY([.A878])&lt;10;0&amp;DAY([.A878]);DAY([.A878])&gt;9;DAY([.A8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9];[$Natureza_atos.B:.C];2;0);&quot;-&quot;)" office:value-type="string" office:string-value="-" calcext:value-type="string">
            <text:p>-</text:p>
          </table:table-cell>
          <table:table-cell table:style-name="ce32" table:formula="of:=IF([.A879]=&quot;&quot;;&quot;-&quot;;YEAR([.A879]))" office:value-type="string" office:string-value="-" calcext:value-type="string">
            <text:p>-</text:p>
          </table:table-cell>
          <table:table-cell table:style-name="ce32" table:formula="of:=COM.MICROSOFT.IFS([.A879]=&quot;&quot;;&quot;-&quot;;MONTH([.A879])&lt;10;0&amp;MONTH([.A879]);MONTH([.A879])&gt;9;MONTH([.A879]))" office:value-type="string" office:string-value="-" calcext:value-type="string">
            <text:p>-</text:p>
          </table:table-cell>
          <table:table-cell table:style-name="ce95" table:formula="of:=COM.MICROSOFT.IFS([.A879]=&quot;&quot;;&quot;-&quot;;DAY([.A879])&lt;10;0&amp;DAY([.A879]);DAY([.A879])&gt;9;DAY([.A8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0];[$Natureza_atos.B:.C];2;0);&quot;-&quot;)" office:value-type="string" office:string-value="-" calcext:value-type="string">
            <text:p>-</text:p>
          </table:table-cell>
          <table:table-cell table:style-name="ce32" table:formula="of:=IF([.A880]=&quot;&quot;;&quot;-&quot;;YEAR([.A880]))" office:value-type="string" office:string-value="-" calcext:value-type="string">
            <text:p>-</text:p>
          </table:table-cell>
          <table:table-cell table:style-name="ce32" table:formula="of:=COM.MICROSOFT.IFS([.A880]=&quot;&quot;;&quot;-&quot;;MONTH([.A880])&lt;10;0&amp;MONTH([.A880]);MONTH([.A880])&gt;9;MONTH([.A880]))" office:value-type="string" office:string-value="-" calcext:value-type="string">
            <text:p>-</text:p>
          </table:table-cell>
          <table:table-cell table:style-name="ce95" table:formula="of:=COM.MICROSOFT.IFS([.A880]=&quot;&quot;;&quot;-&quot;;DAY([.A880])&lt;10;0&amp;DAY([.A880]);DAY([.A880])&gt;9;DAY([.A8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1];[$Natureza_atos.B:.C];2;0);&quot;-&quot;)" office:value-type="string" office:string-value="-" calcext:value-type="string">
            <text:p>-</text:p>
          </table:table-cell>
          <table:table-cell table:style-name="ce32" table:formula="of:=IF([.A881]=&quot;&quot;;&quot;-&quot;;YEAR([.A881]))" office:value-type="string" office:string-value="-" calcext:value-type="string">
            <text:p>-</text:p>
          </table:table-cell>
          <table:table-cell table:style-name="ce32" table:formula="of:=COM.MICROSOFT.IFS([.A881]=&quot;&quot;;&quot;-&quot;;MONTH([.A881])&lt;10;0&amp;MONTH([.A881]);MONTH([.A881])&gt;9;MONTH([.A881]))" office:value-type="string" office:string-value="-" calcext:value-type="string">
            <text:p>-</text:p>
          </table:table-cell>
          <table:table-cell table:style-name="ce95" table:formula="of:=COM.MICROSOFT.IFS([.A881]=&quot;&quot;;&quot;-&quot;;DAY([.A881])&lt;10;0&amp;DAY([.A881]);DAY([.A881])&gt;9;DAY([.A8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2];[$Natureza_atos.B:.C];2;0);&quot;-&quot;)" office:value-type="string" office:string-value="-" calcext:value-type="string">
            <text:p>-</text:p>
          </table:table-cell>
          <table:table-cell table:style-name="ce32" table:formula="of:=IF([.A882]=&quot;&quot;;&quot;-&quot;;YEAR([.A882]))" office:value-type="string" office:string-value="-" calcext:value-type="string">
            <text:p>-</text:p>
          </table:table-cell>
          <table:table-cell table:style-name="ce32" table:formula="of:=COM.MICROSOFT.IFS([.A882]=&quot;&quot;;&quot;-&quot;;MONTH([.A882])&lt;10;0&amp;MONTH([.A882]);MONTH([.A882])&gt;9;MONTH([.A882]))" office:value-type="string" office:string-value="-" calcext:value-type="string">
            <text:p>-</text:p>
          </table:table-cell>
          <table:table-cell table:style-name="ce95" table:formula="of:=COM.MICROSOFT.IFS([.A882]=&quot;&quot;;&quot;-&quot;;DAY([.A882])&lt;10;0&amp;DAY([.A882]);DAY([.A882])&gt;9;DAY([.A8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3];[$Natureza_atos.B:.C];2;0);&quot;-&quot;)" office:value-type="string" office:string-value="-" calcext:value-type="string">
            <text:p>-</text:p>
          </table:table-cell>
          <table:table-cell table:style-name="ce32" table:formula="of:=IF([.A883]=&quot;&quot;;&quot;-&quot;;YEAR([.A883]))" office:value-type="string" office:string-value="-" calcext:value-type="string">
            <text:p>-</text:p>
          </table:table-cell>
          <table:table-cell table:style-name="ce32" table:formula="of:=COM.MICROSOFT.IFS([.A883]=&quot;&quot;;&quot;-&quot;;MONTH([.A883])&lt;10;0&amp;MONTH([.A883]);MONTH([.A883])&gt;9;MONTH([.A883]))" office:value-type="string" office:string-value="-" calcext:value-type="string">
            <text:p>-</text:p>
          </table:table-cell>
          <table:table-cell table:style-name="ce95" table:formula="of:=COM.MICROSOFT.IFS([.A883]=&quot;&quot;;&quot;-&quot;;DAY([.A883])&lt;10;0&amp;DAY([.A883]);DAY([.A883])&gt;9;DAY([.A8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4];[$Natureza_atos.B:.C];2;0);&quot;-&quot;)" office:value-type="string" office:string-value="-" calcext:value-type="string">
            <text:p>-</text:p>
          </table:table-cell>
          <table:table-cell table:style-name="ce32" table:formula="of:=IF([.A884]=&quot;&quot;;&quot;-&quot;;YEAR([.A884]))" office:value-type="string" office:string-value="-" calcext:value-type="string">
            <text:p>-</text:p>
          </table:table-cell>
          <table:table-cell table:style-name="ce32" table:formula="of:=COM.MICROSOFT.IFS([.A884]=&quot;&quot;;&quot;-&quot;;MONTH([.A884])&lt;10;0&amp;MONTH([.A884]);MONTH([.A884])&gt;9;MONTH([.A884]))" office:value-type="string" office:string-value="-" calcext:value-type="string">
            <text:p>-</text:p>
          </table:table-cell>
          <table:table-cell table:style-name="ce95" table:formula="of:=COM.MICROSOFT.IFS([.A884]=&quot;&quot;;&quot;-&quot;;DAY([.A884])&lt;10;0&amp;DAY([.A884]);DAY([.A884])&gt;9;DAY([.A8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5];[$Natureza_atos.B:.C];2;0);&quot;-&quot;)" office:value-type="string" office:string-value="-" calcext:value-type="string">
            <text:p>-</text:p>
          </table:table-cell>
          <table:table-cell table:style-name="ce32" table:formula="of:=IF([.A885]=&quot;&quot;;&quot;-&quot;;YEAR([.A885]))" office:value-type="string" office:string-value="-" calcext:value-type="string">
            <text:p>-</text:p>
          </table:table-cell>
          <table:table-cell table:style-name="ce32" table:formula="of:=COM.MICROSOFT.IFS([.A885]=&quot;&quot;;&quot;-&quot;;MONTH([.A885])&lt;10;0&amp;MONTH([.A885]);MONTH([.A885])&gt;9;MONTH([.A885]))" office:value-type="string" office:string-value="-" calcext:value-type="string">
            <text:p>-</text:p>
          </table:table-cell>
          <table:table-cell table:style-name="ce95" table:formula="of:=COM.MICROSOFT.IFS([.A885]=&quot;&quot;;&quot;-&quot;;DAY([.A885])&lt;10;0&amp;DAY([.A885]);DAY([.A885])&gt;9;DAY([.A8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6];[$Natureza_atos.B:.C];2;0);&quot;-&quot;)" office:value-type="string" office:string-value="-" calcext:value-type="string">
            <text:p>-</text:p>
          </table:table-cell>
          <table:table-cell table:style-name="ce32" table:formula="of:=IF([.A886]=&quot;&quot;;&quot;-&quot;;YEAR([.A886]))" office:value-type="string" office:string-value="-" calcext:value-type="string">
            <text:p>-</text:p>
          </table:table-cell>
          <table:table-cell table:style-name="ce32" table:formula="of:=COM.MICROSOFT.IFS([.A886]=&quot;&quot;;&quot;-&quot;;MONTH([.A886])&lt;10;0&amp;MONTH([.A886]);MONTH([.A886])&gt;9;MONTH([.A886]))" office:value-type="string" office:string-value="-" calcext:value-type="string">
            <text:p>-</text:p>
          </table:table-cell>
          <table:table-cell table:style-name="ce95" table:formula="of:=COM.MICROSOFT.IFS([.A886]=&quot;&quot;;&quot;-&quot;;DAY([.A886])&lt;10;0&amp;DAY([.A886]);DAY([.A886])&gt;9;DAY([.A8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7];[$Natureza_atos.B:.C];2;0);&quot;-&quot;)" office:value-type="string" office:string-value="-" calcext:value-type="string">
            <text:p>-</text:p>
          </table:table-cell>
          <table:table-cell table:style-name="ce32" table:formula="of:=IF([.A887]=&quot;&quot;;&quot;-&quot;;YEAR([.A887]))" office:value-type="string" office:string-value="-" calcext:value-type="string">
            <text:p>-</text:p>
          </table:table-cell>
          <table:table-cell table:style-name="ce32" table:formula="of:=COM.MICROSOFT.IFS([.A887]=&quot;&quot;;&quot;-&quot;;MONTH([.A887])&lt;10;0&amp;MONTH([.A887]);MONTH([.A887])&gt;9;MONTH([.A887]))" office:value-type="string" office:string-value="-" calcext:value-type="string">
            <text:p>-</text:p>
          </table:table-cell>
          <table:table-cell table:style-name="ce95" table:formula="of:=COM.MICROSOFT.IFS([.A887]=&quot;&quot;;&quot;-&quot;;DAY([.A887])&lt;10;0&amp;DAY([.A887]);DAY([.A887])&gt;9;DAY([.A8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8];[$Natureza_atos.B:.C];2;0);&quot;-&quot;)" office:value-type="string" office:string-value="-" calcext:value-type="string">
            <text:p>-</text:p>
          </table:table-cell>
          <table:table-cell table:style-name="ce32" table:formula="of:=IF([.A888]=&quot;&quot;;&quot;-&quot;;YEAR([.A888]))" office:value-type="string" office:string-value="-" calcext:value-type="string">
            <text:p>-</text:p>
          </table:table-cell>
          <table:table-cell table:style-name="ce32" table:formula="of:=COM.MICROSOFT.IFS([.A888]=&quot;&quot;;&quot;-&quot;;MONTH([.A888])&lt;10;0&amp;MONTH([.A888]);MONTH([.A888])&gt;9;MONTH([.A888]))" office:value-type="string" office:string-value="-" calcext:value-type="string">
            <text:p>-</text:p>
          </table:table-cell>
          <table:table-cell table:style-name="ce95" table:formula="of:=COM.MICROSOFT.IFS([.A888]=&quot;&quot;;&quot;-&quot;;DAY([.A888])&lt;10;0&amp;DAY([.A888]);DAY([.A888])&gt;9;DAY([.A8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9];[$Natureza_atos.B:.C];2;0);&quot;-&quot;)" office:value-type="string" office:string-value="-" calcext:value-type="string">
            <text:p>-</text:p>
          </table:table-cell>
          <table:table-cell table:style-name="ce32" table:formula="of:=IF([.A889]=&quot;&quot;;&quot;-&quot;;YEAR([.A889]))" office:value-type="string" office:string-value="-" calcext:value-type="string">
            <text:p>-</text:p>
          </table:table-cell>
          <table:table-cell table:style-name="ce32" table:formula="of:=COM.MICROSOFT.IFS([.A889]=&quot;&quot;;&quot;-&quot;;MONTH([.A889])&lt;10;0&amp;MONTH([.A889]);MONTH([.A889])&gt;9;MONTH([.A889]))" office:value-type="string" office:string-value="-" calcext:value-type="string">
            <text:p>-</text:p>
          </table:table-cell>
          <table:table-cell table:style-name="ce95" table:formula="of:=COM.MICROSOFT.IFS([.A889]=&quot;&quot;;&quot;-&quot;;DAY([.A889])&lt;10;0&amp;DAY([.A889]);DAY([.A889])&gt;9;DAY([.A8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0];[$Natureza_atos.B:.C];2;0);&quot;-&quot;)" office:value-type="string" office:string-value="-" calcext:value-type="string">
            <text:p>-</text:p>
          </table:table-cell>
          <table:table-cell table:style-name="ce32" table:formula="of:=IF([.A890]=&quot;&quot;;&quot;-&quot;;YEAR([.A890]))" office:value-type="string" office:string-value="-" calcext:value-type="string">
            <text:p>-</text:p>
          </table:table-cell>
          <table:table-cell table:style-name="ce32" table:formula="of:=COM.MICROSOFT.IFS([.A890]=&quot;&quot;;&quot;-&quot;;MONTH([.A890])&lt;10;0&amp;MONTH([.A890]);MONTH([.A890])&gt;9;MONTH([.A890]))" office:value-type="string" office:string-value="-" calcext:value-type="string">
            <text:p>-</text:p>
          </table:table-cell>
          <table:table-cell table:style-name="ce95" table:formula="of:=COM.MICROSOFT.IFS([.A890]=&quot;&quot;;&quot;-&quot;;DAY([.A890])&lt;10;0&amp;DAY([.A890]);DAY([.A890])&gt;9;DAY([.A8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1];[$Natureza_atos.B:.C];2;0);&quot;-&quot;)" office:value-type="string" office:string-value="-" calcext:value-type="string">
            <text:p>-</text:p>
          </table:table-cell>
          <table:table-cell table:style-name="ce32" table:formula="of:=IF([.A891]=&quot;&quot;;&quot;-&quot;;YEAR([.A891]))" office:value-type="string" office:string-value="-" calcext:value-type="string">
            <text:p>-</text:p>
          </table:table-cell>
          <table:table-cell table:style-name="ce32" table:formula="of:=COM.MICROSOFT.IFS([.A891]=&quot;&quot;;&quot;-&quot;;MONTH([.A891])&lt;10;0&amp;MONTH([.A891]);MONTH([.A891])&gt;9;MONTH([.A891]))" office:value-type="string" office:string-value="-" calcext:value-type="string">
            <text:p>-</text:p>
          </table:table-cell>
          <table:table-cell table:style-name="ce95" table:formula="of:=COM.MICROSOFT.IFS([.A891]=&quot;&quot;;&quot;-&quot;;DAY([.A891])&lt;10;0&amp;DAY([.A891]);DAY([.A891])&gt;9;DAY([.A8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2];[$Natureza_atos.B:.C];2;0);&quot;-&quot;)" office:value-type="string" office:string-value="-" calcext:value-type="string">
            <text:p>-</text:p>
          </table:table-cell>
          <table:table-cell table:style-name="ce32" table:formula="of:=IF([.A892]=&quot;&quot;;&quot;-&quot;;YEAR([.A892]))" office:value-type="string" office:string-value="-" calcext:value-type="string">
            <text:p>-</text:p>
          </table:table-cell>
          <table:table-cell table:style-name="ce32" table:formula="of:=COM.MICROSOFT.IFS([.A892]=&quot;&quot;;&quot;-&quot;;MONTH([.A892])&lt;10;0&amp;MONTH([.A892]);MONTH([.A892])&gt;9;MONTH([.A892]))" office:value-type="string" office:string-value="-" calcext:value-type="string">
            <text:p>-</text:p>
          </table:table-cell>
          <table:table-cell table:style-name="ce95" table:formula="of:=COM.MICROSOFT.IFS([.A892]=&quot;&quot;;&quot;-&quot;;DAY([.A892])&lt;10;0&amp;DAY([.A892]);DAY([.A892])&gt;9;DAY([.A8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3];[$Natureza_atos.B:.C];2;0);&quot;-&quot;)" office:value-type="string" office:string-value="-" calcext:value-type="string">
            <text:p>-</text:p>
          </table:table-cell>
          <table:table-cell table:style-name="ce32" table:formula="of:=IF([.A893]=&quot;&quot;;&quot;-&quot;;YEAR([.A893]))" office:value-type="string" office:string-value="-" calcext:value-type="string">
            <text:p>-</text:p>
          </table:table-cell>
          <table:table-cell table:style-name="ce32" table:formula="of:=COM.MICROSOFT.IFS([.A893]=&quot;&quot;;&quot;-&quot;;MONTH([.A893])&lt;10;0&amp;MONTH([.A893]);MONTH([.A893])&gt;9;MONTH([.A893]))" office:value-type="string" office:string-value="-" calcext:value-type="string">
            <text:p>-</text:p>
          </table:table-cell>
          <table:table-cell table:style-name="ce95" table:formula="of:=COM.MICROSOFT.IFS([.A893]=&quot;&quot;;&quot;-&quot;;DAY([.A893])&lt;10;0&amp;DAY([.A893]);DAY([.A893])&gt;9;DAY([.A8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4];[$Natureza_atos.B:.C];2;0);&quot;-&quot;)" office:value-type="string" office:string-value="-" calcext:value-type="string">
            <text:p>-</text:p>
          </table:table-cell>
          <table:table-cell table:style-name="ce32" table:formula="of:=IF([.A894]=&quot;&quot;;&quot;-&quot;;YEAR([.A894]))" office:value-type="string" office:string-value="-" calcext:value-type="string">
            <text:p>-</text:p>
          </table:table-cell>
          <table:table-cell table:style-name="ce32" table:formula="of:=COM.MICROSOFT.IFS([.A894]=&quot;&quot;;&quot;-&quot;;MONTH([.A894])&lt;10;0&amp;MONTH([.A894]);MONTH([.A894])&gt;9;MONTH([.A894]))" office:value-type="string" office:string-value="-" calcext:value-type="string">
            <text:p>-</text:p>
          </table:table-cell>
          <table:table-cell table:style-name="ce95" table:formula="of:=COM.MICROSOFT.IFS([.A894]=&quot;&quot;;&quot;-&quot;;DAY([.A894])&lt;10;0&amp;DAY([.A894]);DAY([.A894])&gt;9;DAY([.A8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5];[$Natureza_atos.B:.C];2;0);&quot;-&quot;)" office:value-type="string" office:string-value="-" calcext:value-type="string">
            <text:p>-</text:p>
          </table:table-cell>
          <table:table-cell table:style-name="ce32" table:formula="of:=IF([.A895]=&quot;&quot;;&quot;-&quot;;YEAR([.A895]))" office:value-type="string" office:string-value="-" calcext:value-type="string">
            <text:p>-</text:p>
          </table:table-cell>
          <table:table-cell table:style-name="ce32" table:formula="of:=COM.MICROSOFT.IFS([.A895]=&quot;&quot;;&quot;-&quot;;MONTH([.A895])&lt;10;0&amp;MONTH([.A895]);MONTH([.A895])&gt;9;MONTH([.A895]))" office:value-type="string" office:string-value="-" calcext:value-type="string">
            <text:p>-</text:p>
          </table:table-cell>
          <table:table-cell table:style-name="ce95" table:formula="of:=COM.MICROSOFT.IFS([.A895]=&quot;&quot;;&quot;-&quot;;DAY([.A895])&lt;10;0&amp;DAY([.A895]);DAY([.A895])&gt;9;DAY([.A8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6];[$Natureza_atos.B:.C];2;0);&quot;-&quot;)" office:value-type="string" office:string-value="-" calcext:value-type="string">
            <text:p>-</text:p>
          </table:table-cell>
          <table:table-cell table:style-name="ce32" table:formula="of:=IF([.A896]=&quot;&quot;;&quot;-&quot;;YEAR([.A896]))" office:value-type="string" office:string-value="-" calcext:value-type="string">
            <text:p>-</text:p>
          </table:table-cell>
          <table:table-cell table:style-name="ce32" table:formula="of:=COM.MICROSOFT.IFS([.A896]=&quot;&quot;;&quot;-&quot;;MONTH([.A896])&lt;10;0&amp;MONTH([.A896]);MONTH([.A896])&gt;9;MONTH([.A896]))" office:value-type="string" office:string-value="-" calcext:value-type="string">
            <text:p>-</text:p>
          </table:table-cell>
          <table:table-cell table:style-name="ce95" table:formula="of:=COM.MICROSOFT.IFS([.A896]=&quot;&quot;;&quot;-&quot;;DAY([.A896])&lt;10;0&amp;DAY([.A896]);DAY([.A896])&gt;9;DAY([.A8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7];[$Natureza_atos.B:.C];2;0);&quot;-&quot;)" office:value-type="string" office:string-value="-" calcext:value-type="string">
            <text:p>-</text:p>
          </table:table-cell>
          <table:table-cell table:style-name="ce32" table:formula="of:=IF([.A897]=&quot;&quot;;&quot;-&quot;;YEAR([.A897]))" office:value-type="string" office:string-value="-" calcext:value-type="string">
            <text:p>-</text:p>
          </table:table-cell>
          <table:table-cell table:style-name="ce32" table:formula="of:=COM.MICROSOFT.IFS([.A897]=&quot;&quot;;&quot;-&quot;;MONTH([.A897])&lt;10;0&amp;MONTH([.A897]);MONTH([.A897])&gt;9;MONTH([.A897]))" office:value-type="string" office:string-value="-" calcext:value-type="string">
            <text:p>-</text:p>
          </table:table-cell>
          <table:table-cell table:style-name="ce95" table:formula="of:=COM.MICROSOFT.IFS([.A897]=&quot;&quot;;&quot;-&quot;;DAY([.A897])&lt;10;0&amp;DAY([.A897]);DAY([.A897])&gt;9;DAY([.A8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8];[$Natureza_atos.B:.C];2;0);&quot;-&quot;)" office:value-type="string" office:string-value="-" calcext:value-type="string">
            <text:p>-</text:p>
          </table:table-cell>
          <table:table-cell table:style-name="ce32" table:formula="of:=IF([.A898]=&quot;&quot;;&quot;-&quot;;YEAR([.A898]))" office:value-type="string" office:string-value="-" calcext:value-type="string">
            <text:p>-</text:p>
          </table:table-cell>
          <table:table-cell table:style-name="ce32" table:formula="of:=COM.MICROSOFT.IFS([.A898]=&quot;&quot;;&quot;-&quot;;MONTH([.A898])&lt;10;0&amp;MONTH([.A898]);MONTH([.A898])&gt;9;MONTH([.A898]))" office:value-type="string" office:string-value="-" calcext:value-type="string">
            <text:p>-</text:p>
          </table:table-cell>
          <table:table-cell table:style-name="ce95" table:formula="of:=COM.MICROSOFT.IFS([.A898]=&quot;&quot;;&quot;-&quot;;DAY([.A898])&lt;10;0&amp;DAY([.A898]);DAY([.A898])&gt;9;DAY([.A8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9];[$Natureza_atos.B:.C];2;0);&quot;-&quot;)" office:value-type="string" office:string-value="-" calcext:value-type="string">
            <text:p>-</text:p>
          </table:table-cell>
          <table:table-cell table:style-name="ce32" table:formula="of:=IF([.A899]=&quot;&quot;;&quot;-&quot;;YEAR([.A899]))" office:value-type="string" office:string-value="-" calcext:value-type="string">
            <text:p>-</text:p>
          </table:table-cell>
          <table:table-cell table:style-name="ce32" table:formula="of:=COM.MICROSOFT.IFS([.A899]=&quot;&quot;;&quot;-&quot;;MONTH([.A899])&lt;10;0&amp;MONTH([.A899]);MONTH([.A899])&gt;9;MONTH([.A899]))" office:value-type="string" office:string-value="-" calcext:value-type="string">
            <text:p>-</text:p>
          </table:table-cell>
          <table:table-cell table:style-name="ce95" table:formula="of:=COM.MICROSOFT.IFS([.A899]=&quot;&quot;;&quot;-&quot;;DAY([.A899])&lt;10;0&amp;DAY([.A899]);DAY([.A899])&gt;9;DAY([.A8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0];[$Natureza_atos.B:.C];2;0);&quot;-&quot;)" office:value-type="string" office:string-value="-" calcext:value-type="string">
            <text:p>-</text:p>
          </table:table-cell>
          <table:table-cell table:style-name="ce32" table:formula="of:=IF([.A900]=&quot;&quot;;&quot;-&quot;;YEAR([.A900]))" office:value-type="string" office:string-value="-" calcext:value-type="string">
            <text:p>-</text:p>
          </table:table-cell>
          <table:table-cell table:style-name="ce32" table:formula="of:=COM.MICROSOFT.IFS([.A900]=&quot;&quot;;&quot;-&quot;;MONTH([.A900])&lt;10;0&amp;MONTH([.A900]);MONTH([.A900])&gt;9;MONTH([.A900]))" office:value-type="string" office:string-value="-" calcext:value-type="string">
            <text:p>-</text:p>
          </table:table-cell>
          <table:table-cell table:style-name="ce95" table:formula="of:=COM.MICROSOFT.IFS([.A900]=&quot;&quot;;&quot;-&quot;;DAY([.A900])&lt;10;0&amp;DAY([.A900]);DAY([.A900])&gt;9;DAY([.A90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1];[$Natureza_atos.B:.C];2;0);&quot;-&quot;)" office:value-type="string" office:string-value="-" calcext:value-type="string">
            <text:p>-</text:p>
          </table:table-cell>
          <table:table-cell table:style-name="ce32" table:formula="of:=IF([.A901]=&quot;&quot;;&quot;-&quot;;YEAR([.A901]))" office:value-type="string" office:string-value="-" calcext:value-type="string">
            <text:p>-</text:p>
          </table:table-cell>
          <table:table-cell table:style-name="ce32" table:formula="of:=COM.MICROSOFT.IFS([.A901]=&quot;&quot;;&quot;-&quot;;MONTH([.A901])&lt;10;0&amp;MONTH([.A901]);MONTH([.A901])&gt;9;MONTH([.A901]))" office:value-type="string" office:string-value="-" calcext:value-type="string">
            <text:p>-</text:p>
          </table:table-cell>
          <table:table-cell table:style-name="ce95" table:formula="of:=COM.MICROSOFT.IFS([.A901]=&quot;&quot;;&quot;-&quot;;DAY([.A901])&lt;10;0&amp;DAY([.A901]);DAY([.A901])&gt;9;DAY([.A90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2];[$Natureza_atos.B:.C];2;0);&quot;-&quot;)" office:value-type="string" office:string-value="-" calcext:value-type="string">
            <text:p>-</text:p>
          </table:table-cell>
          <table:table-cell table:style-name="ce32" table:formula="of:=IF([.A902]=&quot;&quot;;&quot;-&quot;;YEAR([.A902]))" office:value-type="string" office:string-value="-" calcext:value-type="string">
            <text:p>-</text:p>
          </table:table-cell>
          <table:table-cell table:style-name="ce32" table:formula="of:=COM.MICROSOFT.IFS([.A902]=&quot;&quot;;&quot;-&quot;;MONTH([.A902])&lt;10;0&amp;MONTH([.A902]);MONTH([.A902])&gt;9;MONTH([.A902]))" office:value-type="string" office:string-value="-" calcext:value-type="string">
            <text:p>-</text:p>
          </table:table-cell>
          <table:table-cell table:style-name="ce95" table:formula="of:=COM.MICROSOFT.IFS([.A902]=&quot;&quot;;&quot;-&quot;;DAY([.A902])&lt;10;0&amp;DAY([.A902]);DAY([.A902])&gt;9;DAY([.A90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3];[$Natureza_atos.B:.C];2;0);&quot;-&quot;)" office:value-type="string" office:string-value="-" calcext:value-type="string">
            <text:p>-</text:p>
          </table:table-cell>
          <table:table-cell table:style-name="ce32" table:formula="of:=IF([.A903]=&quot;&quot;;&quot;-&quot;;YEAR([.A903]))" office:value-type="string" office:string-value="-" calcext:value-type="string">
            <text:p>-</text:p>
          </table:table-cell>
          <table:table-cell table:style-name="ce32" table:formula="of:=COM.MICROSOFT.IFS([.A903]=&quot;&quot;;&quot;-&quot;;MONTH([.A903])&lt;10;0&amp;MONTH([.A903]);MONTH([.A903])&gt;9;MONTH([.A903]))" office:value-type="string" office:string-value="-" calcext:value-type="string">
            <text:p>-</text:p>
          </table:table-cell>
          <table:table-cell table:style-name="ce95" table:formula="of:=COM.MICROSOFT.IFS([.A903]=&quot;&quot;;&quot;-&quot;;DAY([.A903])&lt;10;0&amp;DAY([.A903]);DAY([.A903])&gt;9;DAY([.A90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4];[$Natureza_atos.B:.C];2;0);&quot;-&quot;)" office:value-type="string" office:string-value="-" calcext:value-type="string">
            <text:p>-</text:p>
          </table:table-cell>
          <table:table-cell table:style-name="ce32" table:formula="of:=IF([.A904]=&quot;&quot;;&quot;-&quot;;YEAR([.A904]))" office:value-type="string" office:string-value="-" calcext:value-type="string">
            <text:p>-</text:p>
          </table:table-cell>
          <table:table-cell table:style-name="ce32" table:formula="of:=COM.MICROSOFT.IFS([.A904]=&quot;&quot;;&quot;-&quot;;MONTH([.A904])&lt;10;0&amp;MONTH([.A904]);MONTH([.A904])&gt;9;MONTH([.A904]))" office:value-type="string" office:string-value="-" calcext:value-type="string">
            <text:p>-</text:p>
          </table:table-cell>
          <table:table-cell table:style-name="ce95" table:formula="of:=COM.MICROSOFT.IFS([.A904]=&quot;&quot;;&quot;-&quot;;DAY([.A904])&lt;10;0&amp;DAY([.A904]);DAY([.A904])&gt;9;DAY([.A90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5];[$Natureza_atos.B:.C];2;0);&quot;-&quot;)" office:value-type="string" office:string-value="-" calcext:value-type="string">
            <text:p>-</text:p>
          </table:table-cell>
          <table:table-cell table:style-name="ce32" table:formula="of:=IF([.A905]=&quot;&quot;;&quot;-&quot;;YEAR([.A905]))" office:value-type="string" office:string-value="-" calcext:value-type="string">
            <text:p>-</text:p>
          </table:table-cell>
          <table:table-cell table:style-name="ce32" table:formula="of:=COM.MICROSOFT.IFS([.A905]=&quot;&quot;;&quot;-&quot;;MONTH([.A905])&lt;10;0&amp;MONTH([.A905]);MONTH([.A905])&gt;9;MONTH([.A905]))" office:value-type="string" office:string-value="-" calcext:value-type="string">
            <text:p>-</text:p>
          </table:table-cell>
          <table:table-cell table:style-name="ce95" table:formula="of:=COM.MICROSOFT.IFS([.A905]=&quot;&quot;;&quot;-&quot;;DAY([.A905])&lt;10;0&amp;DAY([.A905]);DAY([.A905])&gt;9;DAY([.A90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6];[$Natureza_atos.B:.C];2;0);&quot;-&quot;)" office:value-type="string" office:string-value="-" calcext:value-type="string">
            <text:p>-</text:p>
          </table:table-cell>
          <table:table-cell table:style-name="ce32" table:formula="of:=IF([.A906]=&quot;&quot;;&quot;-&quot;;YEAR([.A906]))" office:value-type="string" office:string-value="-" calcext:value-type="string">
            <text:p>-</text:p>
          </table:table-cell>
          <table:table-cell table:style-name="ce32" table:formula="of:=COM.MICROSOFT.IFS([.A906]=&quot;&quot;;&quot;-&quot;;MONTH([.A906])&lt;10;0&amp;MONTH([.A906]);MONTH([.A906])&gt;9;MONTH([.A906]))" office:value-type="string" office:string-value="-" calcext:value-type="string">
            <text:p>-</text:p>
          </table:table-cell>
          <table:table-cell table:style-name="ce95" table:formula="of:=COM.MICROSOFT.IFS([.A906]=&quot;&quot;;&quot;-&quot;;DAY([.A906])&lt;10;0&amp;DAY([.A906]);DAY([.A906])&gt;9;DAY([.A90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7];[$Natureza_atos.B:.C];2;0);&quot;-&quot;)" office:value-type="string" office:string-value="-" calcext:value-type="string">
            <text:p>-</text:p>
          </table:table-cell>
          <table:table-cell table:style-name="ce32" table:formula="of:=IF([.A907]=&quot;&quot;;&quot;-&quot;;YEAR([.A907]))" office:value-type="string" office:string-value="-" calcext:value-type="string">
            <text:p>-</text:p>
          </table:table-cell>
          <table:table-cell table:style-name="ce32" table:formula="of:=COM.MICROSOFT.IFS([.A907]=&quot;&quot;;&quot;-&quot;;MONTH([.A907])&lt;10;0&amp;MONTH([.A907]);MONTH([.A907])&gt;9;MONTH([.A907]))" office:value-type="string" office:string-value="-" calcext:value-type="string">
            <text:p>-</text:p>
          </table:table-cell>
          <table:table-cell table:style-name="ce95" table:formula="of:=COM.MICROSOFT.IFS([.A907]=&quot;&quot;;&quot;-&quot;;DAY([.A907])&lt;10;0&amp;DAY([.A907]);DAY([.A907])&gt;9;DAY([.A90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8];[$Natureza_atos.B:.C];2;0);&quot;-&quot;)" office:value-type="string" office:string-value="-" calcext:value-type="string">
            <text:p>-</text:p>
          </table:table-cell>
          <table:table-cell table:style-name="ce32" table:formula="of:=IF([.A908]=&quot;&quot;;&quot;-&quot;;YEAR([.A908]))" office:value-type="string" office:string-value="-" calcext:value-type="string">
            <text:p>-</text:p>
          </table:table-cell>
          <table:table-cell table:style-name="ce32" table:formula="of:=COM.MICROSOFT.IFS([.A908]=&quot;&quot;;&quot;-&quot;;MONTH([.A908])&lt;10;0&amp;MONTH([.A908]);MONTH([.A908])&gt;9;MONTH([.A908]))" office:value-type="string" office:string-value="-" calcext:value-type="string">
            <text:p>-</text:p>
          </table:table-cell>
          <table:table-cell table:style-name="ce95" table:formula="of:=COM.MICROSOFT.IFS([.A908]=&quot;&quot;;&quot;-&quot;;DAY([.A908])&lt;10;0&amp;DAY([.A908]);DAY([.A908])&gt;9;DAY([.A90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9];[$Natureza_atos.B:.C];2;0);&quot;-&quot;)" office:value-type="string" office:string-value="-" calcext:value-type="string">
            <text:p>-</text:p>
          </table:table-cell>
          <table:table-cell table:style-name="ce32" table:formula="of:=IF([.A909]=&quot;&quot;;&quot;-&quot;;YEAR([.A909]))" office:value-type="string" office:string-value="-" calcext:value-type="string">
            <text:p>-</text:p>
          </table:table-cell>
          <table:table-cell table:style-name="ce32" table:formula="of:=COM.MICROSOFT.IFS([.A909]=&quot;&quot;;&quot;-&quot;;MONTH([.A909])&lt;10;0&amp;MONTH([.A909]);MONTH([.A909])&gt;9;MONTH([.A909]))" office:value-type="string" office:string-value="-" calcext:value-type="string">
            <text:p>-</text:p>
          </table:table-cell>
          <table:table-cell table:style-name="ce95" table:formula="of:=COM.MICROSOFT.IFS([.A909]=&quot;&quot;;&quot;-&quot;;DAY([.A909])&lt;10;0&amp;DAY([.A909]);DAY([.A909])&gt;9;DAY([.A90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0];[$Natureza_atos.B:.C];2;0);&quot;-&quot;)" office:value-type="string" office:string-value="-" calcext:value-type="string">
            <text:p>-</text:p>
          </table:table-cell>
          <table:table-cell table:style-name="ce32" table:formula="of:=IF([.A910]=&quot;&quot;;&quot;-&quot;;YEAR([.A910]))" office:value-type="string" office:string-value="-" calcext:value-type="string">
            <text:p>-</text:p>
          </table:table-cell>
          <table:table-cell table:style-name="ce32" table:formula="of:=COM.MICROSOFT.IFS([.A910]=&quot;&quot;;&quot;-&quot;;MONTH([.A910])&lt;10;0&amp;MONTH([.A910]);MONTH([.A910])&gt;9;MONTH([.A910]))" office:value-type="string" office:string-value="-" calcext:value-type="string">
            <text:p>-</text:p>
          </table:table-cell>
          <table:table-cell table:style-name="ce95" table:formula="of:=COM.MICROSOFT.IFS([.A910]=&quot;&quot;;&quot;-&quot;;DAY([.A910])&lt;10;0&amp;DAY([.A910]);DAY([.A910])&gt;9;DAY([.A91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1];[$Natureza_atos.B:.C];2;0);&quot;-&quot;)" office:value-type="string" office:string-value="-" calcext:value-type="string">
            <text:p>-</text:p>
          </table:table-cell>
          <table:table-cell table:style-name="ce32" table:formula="of:=IF([.A911]=&quot;&quot;;&quot;-&quot;;YEAR([.A911]))" office:value-type="string" office:string-value="-" calcext:value-type="string">
            <text:p>-</text:p>
          </table:table-cell>
          <table:table-cell table:style-name="ce32" table:formula="of:=COM.MICROSOFT.IFS([.A911]=&quot;&quot;;&quot;-&quot;;MONTH([.A911])&lt;10;0&amp;MONTH([.A911]);MONTH([.A911])&gt;9;MONTH([.A911]))" office:value-type="string" office:string-value="-" calcext:value-type="string">
            <text:p>-</text:p>
          </table:table-cell>
          <table:table-cell table:style-name="ce95" table:formula="of:=COM.MICROSOFT.IFS([.A911]=&quot;&quot;;&quot;-&quot;;DAY([.A911])&lt;10;0&amp;DAY([.A911]);DAY([.A911])&gt;9;DAY([.A91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2];[$Natureza_atos.B:.C];2;0);&quot;-&quot;)" office:value-type="string" office:string-value="-" calcext:value-type="string">
            <text:p>-</text:p>
          </table:table-cell>
          <table:table-cell table:style-name="ce32" table:formula="of:=IF([.A912]=&quot;&quot;;&quot;-&quot;;YEAR([.A912]))" office:value-type="string" office:string-value="-" calcext:value-type="string">
            <text:p>-</text:p>
          </table:table-cell>
          <table:table-cell table:style-name="ce32" table:formula="of:=COM.MICROSOFT.IFS([.A912]=&quot;&quot;;&quot;-&quot;;MONTH([.A912])&lt;10;0&amp;MONTH([.A912]);MONTH([.A912])&gt;9;MONTH([.A912]))" office:value-type="string" office:string-value="-" calcext:value-type="string">
            <text:p>-</text:p>
          </table:table-cell>
          <table:table-cell table:style-name="ce95" table:formula="of:=COM.MICROSOFT.IFS([.A912]=&quot;&quot;;&quot;-&quot;;DAY([.A912])&lt;10;0&amp;DAY([.A912]);DAY([.A912])&gt;9;DAY([.A91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3];[$Natureza_atos.B:.C];2;0);&quot;-&quot;)" office:value-type="string" office:string-value="-" calcext:value-type="string">
            <text:p>-</text:p>
          </table:table-cell>
          <table:table-cell table:style-name="ce32" table:formula="of:=IF([.A913]=&quot;&quot;;&quot;-&quot;;YEAR([.A913]))" office:value-type="string" office:string-value="-" calcext:value-type="string">
            <text:p>-</text:p>
          </table:table-cell>
          <table:table-cell table:style-name="ce32" table:formula="of:=COM.MICROSOFT.IFS([.A913]=&quot;&quot;;&quot;-&quot;;MONTH([.A913])&lt;10;0&amp;MONTH([.A913]);MONTH([.A913])&gt;9;MONTH([.A913]))" office:value-type="string" office:string-value="-" calcext:value-type="string">
            <text:p>-</text:p>
          </table:table-cell>
          <table:table-cell table:style-name="ce95" table:formula="of:=COM.MICROSOFT.IFS([.A913]=&quot;&quot;;&quot;-&quot;;DAY([.A913])&lt;10;0&amp;DAY([.A913]);DAY([.A913])&gt;9;DAY([.A91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4];[$Natureza_atos.B:.C];2;0);&quot;-&quot;)" office:value-type="string" office:string-value="-" calcext:value-type="string">
            <text:p>-</text:p>
          </table:table-cell>
          <table:table-cell table:style-name="ce32" table:formula="of:=IF([.A914]=&quot;&quot;;&quot;-&quot;;YEAR([.A914]))" office:value-type="string" office:string-value="-" calcext:value-type="string">
            <text:p>-</text:p>
          </table:table-cell>
          <table:table-cell table:style-name="ce32" table:formula="of:=COM.MICROSOFT.IFS([.A914]=&quot;&quot;;&quot;-&quot;;MONTH([.A914])&lt;10;0&amp;MONTH([.A914]);MONTH([.A914])&gt;9;MONTH([.A914]))" office:value-type="string" office:string-value="-" calcext:value-type="string">
            <text:p>-</text:p>
          </table:table-cell>
          <table:table-cell table:style-name="ce95" table:formula="of:=COM.MICROSOFT.IFS([.A914]=&quot;&quot;;&quot;-&quot;;DAY([.A914])&lt;10;0&amp;DAY([.A914]);DAY([.A914])&gt;9;DAY([.A91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5];[$Natureza_atos.B:.C];2;0);&quot;-&quot;)" office:value-type="string" office:string-value="-" calcext:value-type="string">
            <text:p>-</text:p>
          </table:table-cell>
          <table:table-cell table:style-name="ce32" table:formula="of:=IF([.A915]=&quot;&quot;;&quot;-&quot;;YEAR([.A915]))" office:value-type="string" office:string-value="-" calcext:value-type="string">
            <text:p>-</text:p>
          </table:table-cell>
          <table:table-cell table:style-name="ce32" table:formula="of:=COM.MICROSOFT.IFS([.A915]=&quot;&quot;;&quot;-&quot;;MONTH([.A915])&lt;10;0&amp;MONTH([.A915]);MONTH([.A915])&gt;9;MONTH([.A915]))" office:value-type="string" office:string-value="-" calcext:value-type="string">
            <text:p>-</text:p>
          </table:table-cell>
          <table:table-cell table:style-name="ce95" table:formula="of:=COM.MICROSOFT.IFS([.A915]=&quot;&quot;;&quot;-&quot;;DAY([.A915])&lt;10;0&amp;DAY([.A915]);DAY([.A915])&gt;9;DAY([.A91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6];[$Natureza_atos.B:.C];2;0);&quot;-&quot;)" office:value-type="string" office:string-value="-" calcext:value-type="string">
            <text:p>-</text:p>
          </table:table-cell>
          <table:table-cell table:style-name="ce32" table:formula="of:=IF([.A916]=&quot;&quot;;&quot;-&quot;;YEAR([.A916]))" office:value-type="string" office:string-value="-" calcext:value-type="string">
            <text:p>-</text:p>
          </table:table-cell>
          <table:table-cell table:style-name="ce32" table:formula="of:=COM.MICROSOFT.IFS([.A916]=&quot;&quot;;&quot;-&quot;;MONTH([.A916])&lt;10;0&amp;MONTH([.A916]);MONTH([.A916])&gt;9;MONTH([.A916]))" office:value-type="string" office:string-value="-" calcext:value-type="string">
            <text:p>-</text:p>
          </table:table-cell>
          <table:table-cell table:style-name="ce95" table:formula="of:=COM.MICROSOFT.IFS([.A916]=&quot;&quot;;&quot;-&quot;;DAY([.A916])&lt;10;0&amp;DAY([.A916]);DAY([.A916])&gt;9;DAY([.A91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7];[$Natureza_atos.B:.C];2;0);&quot;-&quot;)" office:value-type="string" office:string-value="-" calcext:value-type="string">
            <text:p>-</text:p>
          </table:table-cell>
          <table:table-cell table:style-name="ce32" table:formula="of:=IF([.A917]=&quot;&quot;;&quot;-&quot;;YEAR([.A917]))" office:value-type="string" office:string-value="-" calcext:value-type="string">
            <text:p>-</text:p>
          </table:table-cell>
          <table:table-cell table:style-name="ce32" table:formula="of:=COM.MICROSOFT.IFS([.A917]=&quot;&quot;;&quot;-&quot;;MONTH([.A917])&lt;10;0&amp;MONTH([.A917]);MONTH([.A917])&gt;9;MONTH([.A917]))" office:value-type="string" office:string-value="-" calcext:value-type="string">
            <text:p>-</text:p>
          </table:table-cell>
          <table:table-cell table:style-name="ce95" table:formula="of:=COM.MICROSOFT.IFS([.A917]=&quot;&quot;;&quot;-&quot;;DAY([.A917])&lt;10;0&amp;DAY([.A917]);DAY([.A917])&gt;9;DAY([.A91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8];[$Natureza_atos.B:.C];2;0);&quot;-&quot;)" office:value-type="string" office:string-value="-" calcext:value-type="string">
            <text:p>-</text:p>
          </table:table-cell>
          <table:table-cell table:style-name="ce32" table:formula="of:=IF([.A918]=&quot;&quot;;&quot;-&quot;;YEAR([.A918]))" office:value-type="string" office:string-value="-" calcext:value-type="string">
            <text:p>-</text:p>
          </table:table-cell>
          <table:table-cell table:style-name="ce32" table:formula="of:=COM.MICROSOFT.IFS([.A918]=&quot;&quot;;&quot;-&quot;;MONTH([.A918])&lt;10;0&amp;MONTH([.A918]);MONTH([.A918])&gt;9;MONTH([.A918]))" office:value-type="string" office:string-value="-" calcext:value-type="string">
            <text:p>-</text:p>
          </table:table-cell>
          <table:table-cell table:style-name="ce95" table:formula="of:=COM.MICROSOFT.IFS([.A918]=&quot;&quot;;&quot;-&quot;;DAY([.A918])&lt;10;0&amp;DAY([.A918]);DAY([.A918])&gt;9;DAY([.A91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9];[$Natureza_atos.B:.C];2;0);&quot;-&quot;)" office:value-type="string" office:string-value="-" calcext:value-type="string">
            <text:p>-</text:p>
          </table:table-cell>
          <table:table-cell table:style-name="ce32" table:formula="of:=IF([.A919]=&quot;&quot;;&quot;-&quot;;YEAR([.A919]))" office:value-type="string" office:string-value="-" calcext:value-type="string">
            <text:p>-</text:p>
          </table:table-cell>
          <table:table-cell table:style-name="ce32" table:formula="of:=COM.MICROSOFT.IFS([.A919]=&quot;&quot;;&quot;-&quot;;MONTH([.A919])&lt;10;0&amp;MONTH([.A919]);MONTH([.A919])&gt;9;MONTH([.A919]))" office:value-type="string" office:string-value="-" calcext:value-type="string">
            <text:p>-</text:p>
          </table:table-cell>
          <table:table-cell table:style-name="ce95" table:formula="of:=COM.MICROSOFT.IFS([.A919]=&quot;&quot;;&quot;-&quot;;DAY([.A919])&lt;10;0&amp;DAY([.A919]);DAY([.A919])&gt;9;DAY([.A91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0];[$Natureza_atos.B:.C];2;0);&quot;-&quot;)" office:value-type="string" office:string-value="-" calcext:value-type="string">
            <text:p>-</text:p>
          </table:table-cell>
          <table:table-cell table:style-name="ce32" table:formula="of:=IF([.A920]=&quot;&quot;;&quot;-&quot;;YEAR([.A920]))" office:value-type="string" office:string-value="-" calcext:value-type="string">
            <text:p>-</text:p>
          </table:table-cell>
          <table:table-cell table:style-name="ce32" table:formula="of:=COM.MICROSOFT.IFS([.A920]=&quot;&quot;;&quot;-&quot;;MONTH([.A920])&lt;10;0&amp;MONTH([.A920]);MONTH([.A920])&gt;9;MONTH([.A920]))" office:value-type="string" office:string-value="-" calcext:value-type="string">
            <text:p>-</text:p>
          </table:table-cell>
          <table:table-cell table:style-name="ce95" table:formula="of:=COM.MICROSOFT.IFS([.A920]=&quot;&quot;;&quot;-&quot;;DAY([.A920])&lt;10;0&amp;DAY([.A920]);DAY([.A920])&gt;9;DAY([.A92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1];[$Natureza_atos.B:.C];2;0);&quot;-&quot;)" office:value-type="string" office:string-value="-" calcext:value-type="string">
            <text:p>-</text:p>
          </table:table-cell>
          <table:table-cell table:style-name="ce32" table:formula="of:=IF([.A921]=&quot;&quot;;&quot;-&quot;;YEAR([.A921]))" office:value-type="string" office:string-value="-" calcext:value-type="string">
            <text:p>-</text:p>
          </table:table-cell>
          <table:table-cell table:style-name="ce32" table:formula="of:=COM.MICROSOFT.IFS([.A921]=&quot;&quot;;&quot;-&quot;;MONTH([.A921])&lt;10;0&amp;MONTH([.A921]);MONTH([.A921])&gt;9;MONTH([.A921]))" office:value-type="string" office:string-value="-" calcext:value-type="string">
            <text:p>-</text:p>
          </table:table-cell>
          <table:table-cell table:style-name="ce95" table:formula="of:=COM.MICROSOFT.IFS([.A921]=&quot;&quot;;&quot;-&quot;;DAY([.A921])&lt;10;0&amp;DAY([.A921]);DAY([.A921])&gt;9;DAY([.A92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2];[$Natureza_atos.B:.C];2;0);&quot;-&quot;)" office:value-type="string" office:string-value="-" calcext:value-type="string">
            <text:p>-</text:p>
          </table:table-cell>
          <table:table-cell table:style-name="ce32" table:formula="of:=IF([.A922]=&quot;&quot;;&quot;-&quot;;YEAR([.A922]))" office:value-type="string" office:string-value="-" calcext:value-type="string">
            <text:p>-</text:p>
          </table:table-cell>
          <table:table-cell table:style-name="ce32" table:formula="of:=COM.MICROSOFT.IFS([.A922]=&quot;&quot;;&quot;-&quot;;MONTH([.A922])&lt;10;0&amp;MONTH([.A922]);MONTH([.A922])&gt;9;MONTH([.A922]))" office:value-type="string" office:string-value="-" calcext:value-type="string">
            <text:p>-</text:p>
          </table:table-cell>
          <table:table-cell table:style-name="ce95" table:formula="of:=COM.MICROSOFT.IFS([.A922]=&quot;&quot;;&quot;-&quot;;DAY([.A922])&lt;10;0&amp;DAY([.A922]);DAY([.A922])&gt;9;DAY([.A92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3];[$Natureza_atos.B:.C];2;0);&quot;-&quot;)" office:value-type="string" office:string-value="-" calcext:value-type="string">
            <text:p>-</text:p>
          </table:table-cell>
          <table:table-cell table:style-name="ce32" table:formula="of:=IF([.A923]=&quot;&quot;;&quot;-&quot;;YEAR([.A923]))" office:value-type="string" office:string-value="-" calcext:value-type="string">
            <text:p>-</text:p>
          </table:table-cell>
          <table:table-cell table:style-name="ce32" table:formula="of:=COM.MICROSOFT.IFS([.A923]=&quot;&quot;;&quot;-&quot;;MONTH([.A923])&lt;10;0&amp;MONTH([.A923]);MONTH([.A923])&gt;9;MONTH([.A923]))" office:value-type="string" office:string-value="-" calcext:value-type="string">
            <text:p>-</text:p>
          </table:table-cell>
          <table:table-cell table:style-name="ce95" table:formula="of:=COM.MICROSOFT.IFS([.A923]=&quot;&quot;;&quot;-&quot;;DAY([.A923])&lt;10;0&amp;DAY([.A923]);DAY([.A923])&gt;9;DAY([.A92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4];[$Natureza_atos.B:.C];2;0);&quot;-&quot;)" office:value-type="string" office:string-value="-" calcext:value-type="string">
            <text:p>-</text:p>
          </table:table-cell>
          <table:table-cell table:style-name="ce32" table:formula="of:=IF([.A924]=&quot;&quot;;&quot;-&quot;;YEAR([.A924]))" office:value-type="string" office:string-value="-" calcext:value-type="string">
            <text:p>-</text:p>
          </table:table-cell>
          <table:table-cell table:style-name="ce32" table:formula="of:=COM.MICROSOFT.IFS([.A924]=&quot;&quot;;&quot;-&quot;;MONTH([.A924])&lt;10;0&amp;MONTH([.A924]);MONTH([.A924])&gt;9;MONTH([.A924]))" office:value-type="string" office:string-value="-" calcext:value-type="string">
            <text:p>-</text:p>
          </table:table-cell>
          <table:table-cell table:style-name="ce95" table:formula="of:=COM.MICROSOFT.IFS([.A924]=&quot;&quot;;&quot;-&quot;;DAY([.A924])&lt;10;0&amp;DAY([.A924]);DAY([.A924])&gt;9;DAY([.A92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5];[$Natureza_atos.B:.C];2;0);&quot;-&quot;)" office:value-type="string" office:string-value="-" calcext:value-type="string">
            <text:p>-</text:p>
          </table:table-cell>
          <table:table-cell table:style-name="ce32" table:formula="of:=IF([.A925]=&quot;&quot;;&quot;-&quot;;YEAR([.A925]))" office:value-type="string" office:string-value="-" calcext:value-type="string">
            <text:p>-</text:p>
          </table:table-cell>
          <table:table-cell table:style-name="ce32" table:formula="of:=COM.MICROSOFT.IFS([.A925]=&quot;&quot;;&quot;-&quot;;MONTH([.A925])&lt;10;0&amp;MONTH([.A925]);MONTH([.A925])&gt;9;MONTH([.A925]))" office:value-type="string" office:string-value="-" calcext:value-type="string">
            <text:p>-</text:p>
          </table:table-cell>
          <table:table-cell table:style-name="ce95" table:formula="of:=COM.MICROSOFT.IFS([.A925]=&quot;&quot;;&quot;-&quot;;DAY([.A925])&lt;10;0&amp;DAY([.A925]);DAY([.A925])&gt;9;DAY([.A92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6];[$Natureza_atos.B:.C];2;0);&quot;-&quot;)" office:value-type="string" office:string-value="-" calcext:value-type="string">
            <text:p>-</text:p>
          </table:table-cell>
          <table:table-cell table:style-name="ce32" table:formula="of:=IF([.A926]=&quot;&quot;;&quot;-&quot;;YEAR([.A926]))" office:value-type="string" office:string-value="-" calcext:value-type="string">
            <text:p>-</text:p>
          </table:table-cell>
          <table:table-cell table:style-name="ce32" table:formula="of:=COM.MICROSOFT.IFS([.A926]=&quot;&quot;;&quot;-&quot;;MONTH([.A926])&lt;10;0&amp;MONTH([.A926]);MONTH([.A926])&gt;9;MONTH([.A926]))" office:value-type="string" office:string-value="-" calcext:value-type="string">
            <text:p>-</text:p>
          </table:table-cell>
          <table:table-cell table:style-name="ce95" table:formula="of:=COM.MICROSOFT.IFS([.A926]=&quot;&quot;;&quot;-&quot;;DAY([.A926])&lt;10;0&amp;DAY([.A926]);DAY([.A926])&gt;9;DAY([.A92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7];[$Natureza_atos.B:.C];2;0);&quot;-&quot;)" office:value-type="string" office:string-value="-" calcext:value-type="string">
            <text:p>-</text:p>
          </table:table-cell>
          <table:table-cell table:style-name="ce32" table:formula="of:=IF([.A927]=&quot;&quot;;&quot;-&quot;;YEAR([.A927]))" office:value-type="string" office:string-value="-" calcext:value-type="string">
            <text:p>-</text:p>
          </table:table-cell>
          <table:table-cell table:style-name="ce32" table:formula="of:=COM.MICROSOFT.IFS([.A927]=&quot;&quot;;&quot;-&quot;;MONTH([.A927])&lt;10;0&amp;MONTH([.A927]);MONTH([.A927])&gt;9;MONTH([.A927]))" office:value-type="string" office:string-value="-" calcext:value-type="string">
            <text:p>-</text:p>
          </table:table-cell>
          <table:table-cell table:style-name="ce95" table:formula="of:=COM.MICROSOFT.IFS([.A927]=&quot;&quot;;&quot;-&quot;;DAY([.A927])&lt;10;0&amp;DAY([.A927]);DAY([.A927])&gt;9;DAY([.A92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8];[$Natureza_atos.B:.C];2;0);&quot;-&quot;)" office:value-type="string" office:string-value="-" calcext:value-type="string">
            <text:p>-</text:p>
          </table:table-cell>
          <table:table-cell table:style-name="ce32" table:formula="of:=IF([.A928]=&quot;&quot;;&quot;-&quot;;YEAR([.A928]))" office:value-type="string" office:string-value="-" calcext:value-type="string">
            <text:p>-</text:p>
          </table:table-cell>
          <table:table-cell table:style-name="ce32" table:formula="of:=COM.MICROSOFT.IFS([.A928]=&quot;&quot;;&quot;-&quot;;MONTH([.A928])&lt;10;0&amp;MONTH([.A928]);MONTH([.A928])&gt;9;MONTH([.A928]))" office:value-type="string" office:string-value="-" calcext:value-type="string">
            <text:p>-</text:p>
          </table:table-cell>
          <table:table-cell table:style-name="ce95" table:formula="of:=COM.MICROSOFT.IFS([.A928]=&quot;&quot;;&quot;-&quot;;DAY([.A928])&lt;10;0&amp;DAY([.A928]);DAY([.A928])&gt;9;DAY([.A92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9];[$Natureza_atos.B:.C];2;0);&quot;-&quot;)" office:value-type="string" office:string-value="-" calcext:value-type="string">
            <text:p>-</text:p>
          </table:table-cell>
          <table:table-cell table:style-name="ce32" table:formula="of:=IF([.A929]=&quot;&quot;;&quot;-&quot;;YEAR([.A929]))" office:value-type="string" office:string-value="-" calcext:value-type="string">
            <text:p>-</text:p>
          </table:table-cell>
          <table:table-cell table:style-name="ce32" table:formula="of:=COM.MICROSOFT.IFS([.A929]=&quot;&quot;;&quot;-&quot;;MONTH([.A929])&lt;10;0&amp;MONTH([.A929]);MONTH([.A929])&gt;9;MONTH([.A929]))" office:value-type="string" office:string-value="-" calcext:value-type="string">
            <text:p>-</text:p>
          </table:table-cell>
          <table:table-cell table:style-name="ce95" table:formula="of:=COM.MICROSOFT.IFS([.A929]=&quot;&quot;;&quot;-&quot;;DAY([.A929])&lt;10;0&amp;DAY([.A929]);DAY([.A929])&gt;9;DAY([.A92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0];[$Natureza_atos.B:.C];2;0);&quot;-&quot;)" office:value-type="string" office:string-value="-" calcext:value-type="string">
            <text:p>-</text:p>
          </table:table-cell>
          <table:table-cell table:style-name="ce32" table:formula="of:=IF([.A930]=&quot;&quot;;&quot;-&quot;;YEAR([.A930]))" office:value-type="string" office:string-value="-" calcext:value-type="string">
            <text:p>-</text:p>
          </table:table-cell>
          <table:table-cell table:style-name="ce32" table:formula="of:=COM.MICROSOFT.IFS([.A930]=&quot;&quot;;&quot;-&quot;;MONTH([.A930])&lt;10;0&amp;MONTH([.A930]);MONTH([.A930])&gt;9;MONTH([.A930]))" office:value-type="string" office:string-value="-" calcext:value-type="string">
            <text:p>-</text:p>
          </table:table-cell>
          <table:table-cell table:style-name="ce95" table:formula="of:=COM.MICROSOFT.IFS([.A930]=&quot;&quot;;&quot;-&quot;;DAY([.A930])&lt;10;0&amp;DAY([.A930]);DAY([.A930])&gt;9;DAY([.A93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1];[$Natureza_atos.B:.C];2;0);&quot;-&quot;)" office:value-type="string" office:string-value="-" calcext:value-type="string">
            <text:p>-</text:p>
          </table:table-cell>
          <table:table-cell table:style-name="ce32" table:formula="of:=IF([.A931]=&quot;&quot;;&quot;-&quot;;YEAR([.A931]))" office:value-type="string" office:string-value="-" calcext:value-type="string">
            <text:p>-</text:p>
          </table:table-cell>
          <table:table-cell table:style-name="ce32" table:formula="of:=COM.MICROSOFT.IFS([.A931]=&quot;&quot;;&quot;-&quot;;MONTH([.A931])&lt;10;0&amp;MONTH([.A931]);MONTH([.A931])&gt;9;MONTH([.A931]))" office:value-type="string" office:string-value="-" calcext:value-type="string">
            <text:p>-</text:p>
          </table:table-cell>
          <table:table-cell table:style-name="ce95" table:formula="of:=COM.MICROSOFT.IFS([.A931]=&quot;&quot;;&quot;-&quot;;DAY([.A931])&lt;10;0&amp;DAY([.A931]);DAY([.A931])&gt;9;DAY([.A93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2];[$Natureza_atos.B:.C];2;0);&quot;-&quot;)" office:value-type="string" office:string-value="-" calcext:value-type="string">
            <text:p>-</text:p>
          </table:table-cell>
          <table:table-cell table:style-name="ce32" table:formula="of:=IF([.A932]=&quot;&quot;;&quot;-&quot;;YEAR([.A932]))" office:value-type="string" office:string-value="-" calcext:value-type="string">
            <text:p>-</text:p>
          </table:table-cell>
          <table:table-cell table:style-name="ce32" table:formula="of:=COM.MICROSOFT.IFS([.A932]=&quot;&quot;;&quot;-&quot;;MONTH([.A932])&lt;10;0&amp;MONTH([.A932]);MONTH([.A932])&gt;9;MONTH([.A932]))" office:value-type="string" office:string-value="-" calcext:value-type="string">
            <text:p>-</text:p>
          </table:table-cell>
          <table:table-cell table:style-name="ce95" table:formula="of:=COM.MICROSOFT.IFS([.A932]=&quot;&quot;;&quot;-&quot;;DAY([.A932])&lt;10;0&amp;DAY([.A932]);DAY([.A932])&gt;9;DAY([.A93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3];[$Natureza_atos.B:.C];2;0);&quot;-&quot;)" office:value-type="string" office:string-value="-" calcext:value-type="string">
            <text:p>-</text:p>
          </table:table-cell>
          <table:table-cell table:style-name="ce32" table:formula="of:=IF([.A933]=&quot;&quot;;&quot;-&quot;;YEAR([.A933]))" office:value-type="string" office:string-value="-" calcext:value-type="string">
            <text:p>-</text:p>
          </table:table-cell>
          <table:table-cell table:style-name="ce32" table:formula="of:=COM.MICROSOFT.IFS([.A933]=&quot;&quot;;&quot;-&quot;;MONTH([.A933])&lt;10;0&amp;MONTH([.A933]);MONTH([.A933])&gt;9;MONTH([.A933]))" office:value-type="string" office:string-value="-" calcext:value-type="string">
            <text:p>-</text:p>
          </table:table-cell>
          <table:table-cell table:style-name="ce95" table:formula="of:=COM.MICROSOFT.IFS([.A933]=&quot;&quot;;&quot;-&quot;;DAY([.A933])&lt;10;0&amp;DAY([.A933]);DAY([.A933])&gt;9;DAY([.A93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4];[$Natureza_atos.B:.C];2;0);&quot;-&quot;)" office:value-type="string" office:string-value="-" calcext:value-type="string">
            <text:p>-</text:p>
          </table:table-cell>
          <table:table-cell table:style-name="ce32" table:formula="of:=IF([.A934]=&quot;&quot;;&quot;-&quot;;YEAR([.A934]))" office:value-type="string" office:string-value="-" calcext:value-type="string">
            <text:p>-</text:p>
          </table:table-cell>
          <table:table-cell table:style-name="ce32" table:formula="of:=COM.MICROSOFT.IFS([.A934]=&quot;&quot;;&quot;-&quot;;MONTH([.A934])&lt;10;0&amp;MONTH([.A934]);MONTH([.A934])&gt;9;MONTH([.A934]))" office:value-type="string" office:string-value="-" calcext:value-type="string">
            <text:p>-</text:p>
          </table:table-cell>
          <table:table-cell table:style-name="ce95" table:formula="of:=COM.MICROSOFT.IFS([.A934]=&quot;&quot;;&quot;-&quot;;DAY([.A934])&lt;10;0&amp;DAY([.A934]);DAY([.A934])&gt;9;DAY([.A93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5];[$Natureza_atos.B:.C];2;0);&quot;-&quot;)" office:value-type="string" office:string-value="-" calcext:value-type="string">
            <text:p>-</text:p>
          </table:table-cell>
          <table:table-cell table:style-name="ce32" table:formula="of:=IF([.A935]=&quot;&quot;;&quot;-&quot;;YEAR([.A935]))" office:value-type="string" office:string-value="-" calcext:value-type="string">
            <text:p>-</text:p>
          </table:table-cell>
          <table:table-cell table:style-name="ce32" table:formula="of:=COM.MICROSOFT.IFS([.A935]=&quot;&quot;;&quot;-&quot;;MONTH([.A935])&lt;10;0&amp;MONTH([.A935]);MONTH([.A935])&gt;9;MONTH([.A935]))" office:value-type="string" office:string-value="-" calcext:value-type="string">
            <text:p>-</text:p>
          </table:table-cell>
          <table:table-cell table:style-name="ce95" table:formula="of:=COM.MICROSOFT.IFS([.A935]=&quot;&quot;;&quot;-&quot;;DAY([.A935])&lt;10;0&amp;DAY([.A935]);DAY([.A935])&gt;9;DAY([.A93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6];[$Natureza_atos.B:.C];2;0);&quot;-&quot;)" office:value-type="string" office:string-value="-" calcext:value-type="string">
            <text:p>-</text:p>
          </table:table-cell>
          <table:table-cell table:style-name="ce32" table:formula="of:=IF([.A936]=&quot;&quot;;&quot;-&quot;;YEAR([.A936]))" office:value-type="string" office:string-value="-" calcext:value-type="string">
            <text:p>-</text:p>
          </table:table-cell>
          <table:table-cell table:style-name="ce32" table:formula="of:=COM.MICROSOFT.IFS([.A936]=&quot;&quot;;&quot;-&quot;;MONTH([.A936])&lt;10;0&amp;MONTH([.A936]);MONTH([.A936])&gt;9;MONTH([.A936]))" office:value-type="string" office:string-value="-" calcext:value-type="string">
            <text:p>-</text:p>
          </table:table-cell>
          <table:table-cell table:style-name="ce95" table:formula="of:=COM.MICROSOFT.IFS([.A936]=&quot;&quot;;&quot;-&quot;;DAY([.A936])&lt;10;0&amp;DAY([.A936]);DAY([.A936])&gt;9;DAY([.A93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7];[$Natureza_atos.B:.C];2;0);&quot;-&quot;)" office:value-type="string" office:string-value="-" calcext:value-type="string">
            <text:p>-</text:p>
          </table:table-cell>
          <table:table-cell table:style-name="ce32" table:formula="of:=IF([.A937]=&quot;&quot;;&quot;-&quot;;YEAR([.A937]))" office:value-type="string" office:string-value="-" calcext:value-type="string">
            <text:p>-</text:p>
          </table:table-cell>
          <table:table-cell table:style-name="ce32" table:formula="of:=COM.MICROSOFT.IFS([.A937]=&quot;&quot;;&quot;-&quot;;MONTH([.A937])&lt;10;0&amp;MONTH([.A937]);MONTH([.A937])&gt;9;MONTH([.A937]))" office:value-type="string" office:string-value="-" calcext:value-type="string">
            <text:p>-</text:p>
          </table:table-cell>
          <table:table-cell table:style-name="ce95" table:formula="of:=COM.MICROSOFT.IFS([.A937]=&quot;&quot;;&quot;-&quot;;DAY([.A937])&lt;10;0&amp;DAY([.A937]);DAY([.A937])&gt;9;DAY([.A93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8];[$Natureza_atos.B:.C];2;0);&quot;-&quot;)" office:value-type="string" office:string-value="-" calcext:value-type="string">
            <text:p>-</text:p>
          </table:table-cell>
          <table:table-cell table:style-name="ce32" table:formula="of:=IF([.A938]=&quot;&quot;;&quot;-&quot;;YEAR([.A938]))" office:value-type="string" office:string-value="-" calcext:value-type="string">
            <text:p>-</text:p>
          </table:table-cell>
          <table:table-cell table:style-name="ce32" table:formula="of:=COM.MICROSOFT.IFS([.A938]=&quot;&quot;;&quot;-&quot;;MONTH([.A938])&lt;10;0&amp;MONTH([.A938]);MONTH([.A938])&gt;9;MONTH([.A938]))" office:value-type="string" office:string-value="-" calcext:value-type="string">
            <text:p>-</text:p>
          </table:table-cell>
          <table:table-cell table:style-name="ce95" table:formula="of:=COM.MICROSOFT.IFS([.A938]=&quot;&quot;;&quot;-&quot;;DAY([.A938])&lt;10;0&amp;DAY([.A938]);DAY([.A938])&gt;9;DAY([.A93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9];[$Natureza_atos.B:.C];2;0);&quot;-&quot;)" office:value-type="string" office:string-value="-" calcext:value-type="string">
            <text:p>-</text:p>
          </table:table-cell>
          <table:table-cell table:style-name="ce32" table:formula="of:=IF([.A939]=&quot;&quot;;&quot;-&quot;;YEAR([.A939]))" office:value-type="string" office:string-value="-" calcext:value-type="string">
            <text:p>-</text:p>
          </table:table-cell>
          <table:table-cell table:style-name="ce32" table:formula="of:=COM.MICROSOFT.IFS([.A939]=&quot;&quot;;&quot;-&quot;;MONTH([.A939])&lt;10;0&amp;MONTH([.A939]);MONTH([.A939])&gt;9;MONTH([.A939]))" office:value-type="string" office:string-value="-" calcext:value-type="string">
            <text:p>-</text:p>
          </table:table-cell>
          <table:table-cell table:style-name="ce95" table:formula="of:=COM.MICROSOFT.IFS([.A939]=&quot;&quot;;&quot;-&quot;;DAY([.A939])&lt;10;0&amp;DAY([.A939]);DAY([.A939])&gt;9;DAY([.A93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0];[$Natureza_atos.B:.C];2;0);&quot;-&quot;)" office:value-type="string" office:string-value="-" calcext:value-type="string">
            <text:p>-</text:p>
          </table:table-cell>
          <table:table-cell table:style-name="ce32" table:formula="of:=IF([.A940]=&quot;&quot;;&quot;-&quot;;YEAR([.A940]))" office:value-type="string" office:string-value="-" calcext:value-type="string">
            <text:p>-</text:p>
          </table:table-cell>
          <table:table-cell table:style-name="ce32" table:formula="of:=COM.MICROSOFT.IFS([.A940]=&quot;&quot;;&quot;-&quot;;MONTH([.A940])&lt;10;0&amp;MONTH([.A940]);MONTH([.A940])&gt;9;MONTH([.A940]))" office:value-type="string" office:string-value="-" calcext:value-type="string">
            <text:p>-</text:p>
          </table:table-cell>
          <table:table-cell table:style-name="ce95" table:formula="of:=COM.MICROSOFT.IFS([.A940]=&quot;&quot;;&quot;-&quot;;DAY([.A940])&lt;10;0&amp;DAY([.A940]);DAY([.A940])&gt;9;DAY([.A94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1];[$Natureza_atos.B:.C];2;0);&quot;-&quot;)" office:value-type="string" office:string-value="-" calcext:value-type="string">
            <text:p>-</text:p>
          </table:table-cell>
          <table:table-cell table:style-name="ce32" table:formula="of:=IF([.A941]=&quot;&quot;;&quot;-&quot;;YEAR([.A941]))" office:value-type="string" office:string-value="-" calcext:value-type="string">
            <text:p>-</text:p>
          </table:table-cell>
          <table:table-cell table:style-name="ce32" table:formula="of:=COM.MICROSOFT.IFS([.A941]=&quot;&quot;;&quot;-&quot;;MONTH([.A941])&lt;10;0&amp;MONTH([.A941]);MONTH([.A941])&gt;9;MONTH([.A941]))" office:value-type="string" office:string-value="-" calcext:value-type="string">
            <text:p>-</text:p>
          </table:table-cell>
          <table:table-cell table:style-name="ce95" table:formula="of:=COM.MICROSOFT.IFS([.A941]=&quot;&quot;;&quot;-&quot;;DAY([.A941])&lt;10;0&amp;DAY([.A941]);DAY([.A941])&gt;9;DAY([.A94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2];[$Natureza_atos.B:.C];2;0);&quot;-&quot;)" office:value-type="string" office:string-value="-" calcext:value-type="string">
            <text:p>-</text:p>
          </table:table-cell>
          <table:table-cell table:style-name="ce32" table:formula="of:=IF([.A942]=&quot;&quot;;&quot;-&quot;;YEAR([.A942]))" office:value-type="string" office:string-value="-" calcext:value-type="string">
            <text:p>-</text:p>
          </table:table-cell>
          <table:table-cell table:style-name="ce32" table:formula="of:=COM.MICROSOFT.IFS([.A942]=&quot;&quot;;&quot;-&quot;;MONTH([.A942])&lt;10;0&amp;MONTH([.A942]);MONTH([.A942])&gt;9;MONTH([.A942]))" office:value-type="string" office:string-value="-" calcext:value-type="string">
            <text:p>-</text:p>
          </table:table-cell>
          <table:table-cell table:style-name="ce95" table:formula="of:=COM.MICROSOFT.IFS([.A942]=&quot;&quot;;&quot;-&quot;;DAY([.A942])&lt;10;0&amp;DAY([.A942]);DAY([.A942])&gt;9;DAY([.A94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3];[$Natureza_atos.B:.C];2;0);&quot;-&quot;)" office:value-type="string" office:string-value="-" calcext:value-type="string">
            <text:p>-</text:p>
          </table:table-cell>
          <table:table-cell table:style-name="ce32" table:formula="of:=IF([.A943]=&quot;&quot;;&quot;-&quot;;YEAR([.A943]))" office:value-type="string" office:string-value="-" calcext:value-type="string">
            <text:p>-</text:p>
          </table:table-cell>
          <table:table-cell table:style-name="ce32" table:formula="of:=COM.MICROSOFT.IFS([.A943]=&quot;&quot;;&quot;-&quot;;MONTH([.A943])&lt;10;0&amp;MONTH([.A943]);MONTH([.A943])&gt;9;MONTH([.A943]))" office:value-type="string" office:string-value="-" calcext:value-type="string">
            <text:p>-</text:p>
          </table:table-cell>
          <table:table-cell table:style-name="ce95" table:formula="of:=COM.MICROSOFT.IFS([.A943]=&quot;&quot;;&quot;-&quot;;DAY([.A943])&lt;10;0&amp;DAY([.A943]);DAY([.A943])&gt;9;DAY([.A94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4];[$Natureza_atos.B:.C];2;0);&quot;-&quot;)" office:value-type="string" office:string-value="-" calcext:value-type="string">
            <text:p>-</text:p>
          </table:table-cell>
          <table:table-cell table:style-name="ce32" table:formula="of:=IF([.A944]=&quot;&quot;;&quot;-&quot;;YEAR([.A944]))" office:value-type="string" office:string-value="-" calcext:value-type="string">
            <text:p>-</text:p>
          </table:table-cell>
          <table:table-cell table:style-name="ce32" table:formula="of:=COM.MICROSOFT.IFS([.A944]=&quot;&quot;;&quot;-&quot;;MONTH([.A944])&lt;10;0&amp;MONTH([.A944]);MONTH([.A944])&gt;9;MONTH([.A944]))" office:value-type="string" office:string-value="-" calcext:value-type="string">
            <text:p>-</text:p>
          </table:table-cell>
          <table:table-cell table:style-name="ce95" table:formula="of:=COM.MICROSOFT.IFS([.A944]=&quot;&quot;;&quot;-&quot;;DAY([.A944])&lt;10;0&amp;DAY([.A944]);DAY([.A944])&gt;9;DAY([.A94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5];[$Natureza_atos.B:.C];2;0);&quot;-&quot;)" office:value-type="string" office:string-value="-" calcext:value-type="string">
            <text:p>-</text:p>
          </table:table-cell>
          <table:table-cell table:style-name="ce32" table:formula="of:=IF([.A945]=&quot;&quot;;&quot;-&quot;;YEAR([.A945]))" office:value-type="string" office:string-value="-" calcext:value-type="string">
            <text:p>-</text:p>
          </table:table-cell>
          <table:table-cell table:style-name="ce32" table:formula="of:=COM.MICROSOFT.IFS([.A945]=&quot;&quot;;&quot;-&quot;;MONTH([.A945])&lt;10;0&amp;MONTH([.A945]);MONTH([.A945])&gt;9;MONTH([.A945]))" office:value-type="string" office:string-value="-" calcext:value-type="string">
            <text:p>-</text:p>
          </table:table-cell>
          <table:table-cell table:style-name="ce95" table:formula="of:=COM.MICROSOFT.IFS([.A945]=&quot;&quot;;&quot;-&quot;;DAY([.A945])&lt;10;0&amp;DAY([.A945]);DAY([.A945])&gt;9;DAY([.A94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6];[$Natureza_atos.B:.C];2;0);&quot;-&quot;)" office:value-type="string" office:string-value="-" calcext:value-type="string">
            <text:p>-</text:p>
          </table:table-cell>
          <table:table-cell table:style-name="ce32" table:formula="of:=IF([.A946]=&quot;&quot;;&quot;-&quot;;YEAR([.A946]))" office:value-type="string" office:string-value="-" calcext:value-type="string">
            <text:p>-</text:p>
          </table:table-cell>
          <table:table-cell table:style-name="ce32" table:formula="of:=COM.MICROSOFT.IFS([.A946]=&quot;&quot;;&quot;-&quot;;MONTH([.A946])&lt;10;0&amp;MONTH([.A946]);MONTH([.A946])&gt;9;MONTH([.A946]))" office:value-type="string" office:string-value="-" calcext:value-type="string">
            <text:p>-</text:p>
          </table:table-cell>
          <table:table-cell table:style-name="ce95" table:formula="of:=COM.MICROSOFT.IFS([.A946]=&quot;&quot;;&quot;-&quot;;DAY([.A946])&lt;10;0&amp;DAY([.A946]);DAY([.A946])&gt;9;DAY([.A94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7];[$Natureza_atos.B:.C];2;0);&quot;-&quot;)" office:value-type="string" office:string-value="-" calcext:value-type="string">
            <text:p>-</text:p>
          </table:table-cell>
          <table:table-cell table:style-name="ce32" table:formula="of:=IF([.A947]=&quot;&quot;;&quot;-&quot;;YEAR([.A947]))" office:value-type="string" office:string-value="-" calcext:value-type="string">
            <text:p>-</text:p>
          </table:table-cell>
          <table:table-cell table:style-name="ce32" table:formula="of:=COM.MICROSOFT.IFS([.A947]=&quot;&quot;;&quot;-&quot;;MONTH([.A947])&lt;10;0&amp;MONTH([.A947]);MONTH([.A947])&gt;9;MONTH([.A947]))" office:value-type="string" office:string-value="-" calcext:value-type="string">
            <text:p>-</text:p>
          </table:table-cell>
          <table:table-cell table:style-name="ce95" table:formula="of:=COM.MICROSOFT.IFS([.A947]=&quot;&quot;;&quot;-&quot;;DAY([.A947])&lt;10;0&amp;DAY([.A947]);DAY([.A947])&gt;9;DAY([.A94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8];[$Natureza_atos.B:.C];2;0);&quot;-&quot;)" office:value-type="string" office:string-value="-" calcext:value-type="string">
            <text:p>-</text:p>
          </table:table-cell>
          <table:table-cell table:style-name="ce32" table:formula="of:=IF([.A948]=&quot;&quot;;&quot;-&quot;;YEAR([.A948]))" office:value-type="string" office:string-value="-" calcext:value-type="string">
            <text:p>-</text:p>
          </table:table-cell>
          <table:table-cell table:style-name="ce32" table:formula="of:=COM.MICROSOFT.IFS([.A948]=&quot;&quot;;&quot;-&quot;;MONTH([.A948])&lt;10;0&amp;MONTH([.A948]);MONTH([.A948])&gt;9;MONTH([.A948]))" office:value-type="string" office:string-value="-" calcext:value-type="string">
            <text:p>-</text:p>
          </table:table-cell>
          <table:table-cell table:style-name="ce95" table:formula="of:=COM.MICROSOFT.IFS([.A948]=&quot;&quot;;&quot;-&quot;;DAY([.A948])&lt;10;0&amp;DAY([.A948]);DAY([.A948])&gt;9;DAY([.A94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9];[$Natureza_atos.B:.C];2;0);&quot;-&quot;)" office:value-type="string" office:string-value="-" calcext:value-type="string">
            <text:p>-</text:p>
          </table:table-cell>
          <table:table-cell table:style-name="ce32" table:formula="of:=IF([.A949]=&quot;&quot;;&quot;-&quot;;YEAR([.A949]))" office:value-type="string" office:string-value="-" calcext:value-type="string">
            <text:p>-</text:p>
          </table:table-cell>
          <table:table-cell table:style-name="ce32" table:formula="of:=COM.MICROSOFT.IFS([.A949]=&quot;&quot;;&quot;-&quot;;MONTH([.A949])&lt;10;0&amp;MONTH([.A949]);MONTH([.A949])&gt;9;MONTH([.A949]))" office:value-type="string" office:string-value="-" calcext:value-type="string">
            <text:p>-</text:p>
          </table:table-cell>
          <table:table-cell table:style-name="ce95" table:formula="of:=COM.MICROSOFT.IFS([.A949]=&quot;&quot;;&quot;-&quot;;DAY([.A949])&lt;10;0&amp;DAY([.A949]);DAY([.A949])&gt;9;DAY([.A94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0];[$Natureza_atos.B:.C];2;0);&quot;-&quot;)" office:value-type="string" office:string-value="-" calcext:value-type="string">
            <text:p>-</text:p>
          </table:table-cell>
          <table:table-cell table:style-name="ce32" table:formula="of:=IF([.A950]=&quot;&quot;;&quot;-&quot;;YEAR([.A950]))" office:value-type="string" office:string-value="-" calcext:value-type="string">
            <text:p>-</text:p>
          </table:table-cell>
          <table:table-cell table:style-name="ce32" table:formula="of:=COM.MICROSOFT.IFS([.A950]=&quot;&quot;;&quot;-&quot;;MONTH([.A950])&lt;10;0&amp;MONTH([.A950]);MONTH([.A950])&gt;9;MONTH([.A950]))" office:value-type="string" office:string-value="-" calcext:value-type="string">
            <text:p>-</text:p>
          </table:table-cell>
          <table:table-cell table:style-name="ce95" table:formula="of:=COM.MICROSOFT.IFS([.A950]=&quot;&quot;;&quot;-&quot;;DAY([.A950])&lt;10;0&amp;DAY([.A950]);DAY([.A950])&gt;9;DAY([.A95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1];[$Natureza_atos.B:.C];2;0);&quot;-&quot;)" office:value-type="string" office:string-value="-" calcext:value-type="string">
            <text:p>-</text:p>
          </table:table-cell>
          <table:table-cell table:style-name="ce32" table:formula="of:=IF([.A951]=&quot;&quot;;&quot;-&quot;;YEAR([.A951]))" office:value-type="string" office:string-value="-" calcext:value-type="string">
            <text:p>-</text:p>
          </table:table-cell>
          <table:table-cell table:style-name="ce32" table:formula="of:=COM.MICROSOFT.IFS([.A951]=&quot;&quot;;&quot;-&quot;;MONTH([.A951])&lt;10;0&amp;MONTH([.A951]);MONTH([.A951])&gt;9;MONTH([.A951]))" office:value-type="string" office:string-value="-" calcext:value-type="string">
            <text:p>-</text:p>
          </table:table-cell>
          <table:table-cell table:style-name="ce95" table:formula="of:=COM.MICROSOFT.IFS([.A951]=&quot;&quot;;&quot;-&quot;;DAY([.A951])&lt;10;0&amp;DAY([.A951]);DAY([.A951])&gt;9;DAY([.A95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2];[$Natureza_atos.B:.C];2;0);&quot;-&quot;)" office:value-type="string" office:string-value="-" calcext:value-type="string">
            <text:p>-</text:p>
          </table:table-cell>
          <table:table-cell table:style-name="ce32" table:formula="of:=IF([.A952]=&quot;&quot;;&quot;-&quot;;YEAR([.A952]))" office:value-type="string" office:string-value="-" calcext:value-type="string">
            <text:p>-</text:p>
          </table:table-cell>
          <table:table-cell table:style-name="ce32" table:formula="of:=COM.MICROSOFT.IFS([.A952]=&quot;&quot;;&quot;-&quot;;MONTH([.A952])&lt;10;0&amp;MONTH([.A952]);MONTH([.A952])&gt;9;MONTH([.A952]))" office:value-type="string" office:string-value="-" calcext:value-type="string">
            <text:p>-</text:p>
          </table:table-cell>
          <table:table-cell table:style-name="ce95" table:formula="of:=COM.MICROSOFT.IFS([.A952]=&quot;&quot;;&quot;-&quot;;DAY([.A952])&lt;10;0&amp;DAY([.A952]);DAY([.A952])&gt;9;DAY([.A95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3];[$Natureza_atos.B:.C];2;0);&quot;-&quot;)" office:value-type="string" office:string-value="-" calcext:value-type="string">
            <text:p>-</text:p>
          </table:table-cell>
          <table:table-cell table:style-name="ce32" table:formula="of:=IF([.A953]=&quot;&quot;;&quot;-&quot;;YEAR([.A953]))" office:value-type="string" office:string-value="-" calcext:value-type="string">
            <text:p>-</text:p>
          </table:table-cell>
          <table:table-cell table:style-name="ce32" table:formula="of:=COM.MICROSOFT.IFS([.A953]=&quot;&quot;;&quot;-&quot;;MONTH([.A953])&lt;10;0&amp;MONTH([.A953]);MONTH([.A953])&gt;9;MONTH([.A953]))" office:value-type="string" office:string-value="-" calcext:value-type="string">
            <text:p>-</text:p>
          </table:table-cell>
          <table:table-cell table:style-name="ce95" table:formula="of:=COM.MICROSOFT.IFS([.A953]=&quot;&quot;;&quot;-&quot;;DAY([.A953])&lt;10;0&amp;DAY([.A953]);DAY([.A953])&gt;9;DAY([.A95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4];[$Natureza_atos.B:.C];2;0);&quot;-&quot;)" office:value-type="string" office:string-value="-" calcext:value-type="string">
            <text:p>-</text:p>
          </table:table-cell>
          <table:table-cell table:style-name="ce32" table:formula="of:=IF([.A954]=&quot;&quot;;&quot;-&quot;;YEAR([.A954]))" office:value-type="string" office:string-value="-" calcext:value-type="string">
            <text:p>-</text:p>
          </table:table-cell>
          <table:table-cell table:style-name="ce32" table:formula="of:=COM.MICROSOFT.IFS([.A954]=&quot;&quot;;&quot;-&quot;;MONTH([.A954])&lt;10;0&amp;MONTH([.A954]);MONTH([.A954])&gt;9;MONTH([.A954]))" office:value-type="string" office:string-value="-" calcext:value-type="string">
            <text:p>-</text:p>
          </table:table-cell>
          <table:table-cell table:style-name="ce95" table:formula="of:=COM.MICROSOFT.IFS([.A954]=&quot;&quot;;&quot;-&quot;;DAY([.A954])&lt;10;0&amp;DAY([.A954]);DAY([.A954])&gt;9;DAY([.A95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5];[$Natureza_atos.B:.C];2;0);&quot;-&quot;)" office:value-type="string" office:string-value="-" calcext:value-type="string">
            <text:p>-</text:p>
          </table:table-cell>
          <table:table-cell table:style-name="ce32" table:formula="of:=IF([.A955]=&quot;&quot;;&quot;-&quot;;YEAR([.A955]))" office:value-type="string" office:string-value="-" calcext:value-type="string">
            <text:p>-</text:p>
          </table:table-cell>
          <table:table-cell table:style-name="ce32" table:formula="of:=COM.MICROSOFT.IFS([.A955]=&quot;&quot;;&quot;-&quot;;MONTH([.A955])&lt;10;0&amp;MONTH([.A955]);MONTH([.A955])&gt;9;MONTH([.A955]))" office:value-type="string" office:string-value="-" calcext:value-type="string">
            <text:p>-</text:p>
          </table:table-cell>
          <table:table-cell table:style-name="ce95" table:formula="of:=COM.MICROSOFT.IFS([.A955]=&quot;&quot;;&quot;-&quot;;DAY([.A955])&lt;10;0&amp;DAY([.A955]);DAY([.A955])&gt;9;DAY([.A95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6];[$Natureza_atos.B:.C];2;0);&quot;-&quot;)" office:value-type="string" office:string-value="-" calcext:value-type="string">
            <text:p>-</text:p>
          </table:table-cell>
          <table:table-cell table:style-name="ce32" table:formula="of:=IF([.A956]=&quot;&quot;;&quot;-&quot;;YEAR([.A956]))" office:value-type="string" office:string-value="-" calcext:value-type="string">
            <text:p>-</text:p>
          </table:table-cell>
          <table:table-cell table:style-name="ce32" table:formula="of:=COM.MICROSOFT.IFS([.A956]=&quot;&quot;;&quot;-&quot;;MONTH([.A956])&lt;10;0&amp;MONTH([.A956]);MONTH([.A956])&gt;9;MONTH([.A956]))" office:value-type="string" office:string-value="-" calcext:value-type="string">
            <text:p>-</text:p>
          </table:table-cell>
          <table:table-cell table:style-name="ce95" table:formula="of:=COM.MICROSOFT.IFS([.A956]=&quot;&quot;;&quot;-&quot;;DAY([.A956])&lt;10;0&amp;DAY([.A956]);DAY([.A956])&gt;9;DAY([.A95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7];[$Natureza_atos.B:.C];2;0);&quot;-&quot;)" office:value-type="string" office:string-value="-" calcext:value-type="string">
            <text:p>-</text:p>
          </table:table-cell>
          <table:table-cell table:style-name="ce32" table:formula="of:=IF([.A957]=&quot;&quot;;&quot;-&quot;;YEAR([.A957]))" office:value-type="string" office:string-value="-" calcext:value-type="string">
            <text:p>-</text:p>
          </table:table-cell>
          <table:table-cell table:style-name="ce32" table:formula="of:=COM.MICROSOFT.IFS([.A957]=&quot;&quot;;&quot;-&quot;;MONTH([.A957])&lt;10;0&amp;MONTH([.A957]);MONTH([.A957])&gt;9;MONTH([.A957]))" office:value-type="string" office:string-value="-" calcext:value-type="string">
            <text:p>-</text:p>
          </table:table-cell>
          <table:table-cell table:style-name="ce95" table:formula="of:=COM.MICROSOFT.IFS([.A957]=&quot;&quot;;&quot;-&quot;;DAY([.A957])&lt;10;0&amp;DAY([.A957]);DAY([.A957])&gt;9;DAY([.A95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8];[$Natureza_atos.B:.C];2;0);&quot;-&quot;)" office:value-type="string" office:string-value="-" calcext:value-type="string">
            <text:p>-</text:p>
          </table:table-cell>
          <table:table-cell table:style-name="ce32" table:formula="of:=IF([.A958]=&quot;&quot;;&quot;-&quot;;YEAR([.A958]))" office:value-type="string" office:string-value="-" calcext:value-type="string">
            <text:p>-</text:p>
          </table:table-cell>
          <table:table-cell table:style-name="ce32" table:formula="of:=COM.MICROSOFT.IFS([.A958]=&quot;&quot;;&quot;-&quot;;MONTH([.A958])&lt;10;0&amp;MONTH([.A958]);MONTH([.A958])&gt;9;MONTH([.A958]))" office:value-type="string" office:string-value="-" calcext:value-type="string">
            <text:p>-</text:p>
          </table:table-cell>
          <table:table-cell table:style-name="ce95" table:formula="of:=COM.MICROSOFT.IFS([.A958]=&quot;&quot;;&quot;-&quot;;DAY([.A958])&lt;10;0&amp;DAY([.A958]);DAY([.A958])&gt;9;DAY([.A95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9];[$Natureza_atos.B:.C];2;0);&quot;-&quot;)" office:value-type="string" office:string-value="-" calcext:value-type="string">
            <text:p>-</text:p>
          </table:table-cell>
          <table:table-cell table:style-name="ce32" table:formula="of:=IF([.A959]=&quot;&quot;;&quot;-&quot;;YEAR([.A959]))" office:value-type="string" office:string-value="-" calcext:value-type="string">
            <text:p>-</text:p>
          </table:table-cell>
          <table:table-cell table:style-name="ce32" table:formula="of:=COM.MICROSOFT.IFS([.A959]=&quot;&quot;;&quot;-&quot;;MONTH([.A959])&lt;10;0&amp;MONTH([.A959]);MONTH([.A959])&gt;9;MONTH([.A959]))" office:value-type="string" office:string-value="-" calcext:value-type="string">
            <text:p>-</text:p>
          </table:table-cell>
          <table:table-cell table:style-name="ce95" table:formula="of:=COM.MICROSOFT.IFS([.A959]=&quot;&quot;;&quot;-&quot;;DAY([.A959])&lt;10;0&amp;DAY([.A959]);DAY([.A959])&gt;9;DAY([.A95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0];[$Natureza_atos.B:.C];2;0);&quot;-&quot;)" office:value-type="string" office:string-value="-" calcext:value-type="string">
            <text:p>-</text:p>
          </table:table-cell>
          <table:table-cell table:style-name="ce32" table:formula="of:=IF([.A960]=&quot;&quot;;&quot;-&quot;;YEAR([.A960]))" office:value-type="string" office:string-value="-" calcext:value-type="string">
            <text:p>-</text:p>
          </table:table-cell>
          <table:table-cell table:style-name="ce32" table:formula="of:=COM.MICROSOFT.IFS([.A960]=&quot;&quot;;&quot;-&quot;;MONTH([.A960])&lt;10;0&amp;MONTH([.A960]);MONTH([.A960])&gt;9;MONTH([.A960]))" office:value-type="string" office:string-value="-" calcext:value-type="string">
            <text:p>-</text:p>
          </table:table-cell>
          <table:table-cell table:style-name="ce95" table:formula="of:=COM.MICROSOFT.IFS([.A960]=&quot;&quot;;&quot;-&quot;;DAY([.A960])&lt;10;0&amp;DAY([.A960]);DAY([.A960])&gt;9;DAY([.A96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1];[$Natureza_atos.B:.C];2;0);&quot;-&quot;)" office:value-type="string" office:string-value="-" calcext:value-type="string">
            <text:p>-</text:p>
          </table:table-cell>
          <table:table-cell table:style-name="ce32" table:formula="of:=IF([.A961]=&quot;&quot;;&quot;-&quot;;YEAR([.A961]))" office:value-type="string" office:string-value="-" calcext:value-type="string">
            <text:p>-</text:p>
          </table:table-cell>
          <table:table-cell table:style-name="ce32" table:formula="of:=COM.MICROSOFT.IFS([.A961]=&quot;&quot;;&quot;-&quot;;MONTH([.A961])&lt;10;0&amp;MONTH([.A961]);MONTH([.A961])&gt;9;MONTH([.A961]))" office:value-type="string" office:string-value="-" calcext:value-type="string">
            <text:p>-</text:p>
          </table:table-cell>
          <table:table-cell table:style-name="ce95" table:formula="of:=COM.MICROSOFT.IFS([.A961]=&quot;&quot;;&quot;-&quot;;DAY([.A961])&lt;10;0&amp;DAY([.A961]);DAY([.A961])&gt;9;DAY([.A96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2];[$Natureza_atos.B:.C];2;0);&quot;-&quot;)" office:value-type="string" office:string-value="-" calcext:value-type="string">
            <text:p>-</text:p>
          </table:table-cell>
          <table:table-cell table:style-name="ce32" table:formula="of:=IF([.A962]=&quot;&quot;;&quot;-&quot;;YEAR([.A962]))" office:value-type="string" office:string-value="-" calcext:value-type="string">
            <text:p>-</text:p>
          </table:table-cell>
          <table:table-cell table:style-name="ce32" table:formula="of:=COM.MICROSOFT.IFS([.A962]=&quot;&quot;;&quot;-&quot;;MONTH([.A962])&lt;10;0&amp;MONTH([.A962]);MONTH([.A962])&gt;9;MONTH([.A962]))" office:value-type="string" office:string-value="-" calcext:value-type="string">
            <text:p>-</text:p>
          </table:table-cell>
          <table:table-cell table:style-name="ce95" table:formula="of:=COM.MICROSOFT.IFS([.A962]=&quot;&quot;;&quot;-&quot;;DAY([.A962])&lt;10;0&amp;DAY([.A962]);DAY([.A962])&gt;9;DAY([.A96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3];[$Natureza_atos.B:.C];2;0);&quot;-&quot;)" office:value-type="string" office:string-value="-" calcext:value-type="string">
            <text:p>-</text:p>
          </table:table-cell>
          <table:table-cell table:style-name="ce32" table:formula="of:=IF([.A963]=&quot;&quot;;&quot;-&quot;;YEAR([.A963]))" office:value-type="string" office:string-value="-" calcext:value-type="string">
            <text:p>-</text:p>
          </table:table-cell>
          <table:table-cell table:style-name="ce32" table:formula="of:=COM.MICROSOFT.IFS([.A963]=&quot;&quot;;&quot;-&quot;;MONTH([.A963])&lt;10;0&amp;MONTH([.A963]);MONTH([.A963])&gt;9;MONTH([.A963]))" office:value-type="string" office:string-value="-" calcext:value-type="string">
            <text:p>-</text:p>
          </table:table-cell>
          <table:table-cell table:style-name="ce95" table:formula="of:=COM.MICROSOFT.IFS([.A963]=&quot;&quot;;&quot;-&quot;;DAY([.A963])&lt;10;0&amp;DAY([.A963]);DAY([.A963])&gt;9;DAY([.A96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4];[$Natureza_atos.B:.C];2;0);&quot;-&quot;)" office:value-type="string" office:string-value="-" calcext:value-type="string">
            <text:p>-</text:p>
          </table:table-cell>
          <table:table-cell table:style-name="ce32" table:formula="of:=IF([.A964]=&quot;&quot;;&quot;-&quot;;YEAR([.A964]))" office:value-type="string" office:string-value="-" calcext:value-type="string">
            <text:p>-</text:p>
          </table:table-cell>
          <table:table-cell table:style-name="ce32" table:formula="of:=COM.MICROSOFT.IFS([.A964]=&quot;&quot;;&quot;-&quot;;MONTH([.A964])&lt;10;0&amp;MONTH([.A964]);MONTH([.A964])&gt;9;MONTH([.A964]))" office:value-type="string" office:string-value="-" calcext:value-type="string">
            <text:p>-</text:p>
          </table:table-cell>
          <table:table-cell table:style-name="ce95" table:formula="of:=COM.MICROSOFT.IFS([.A964]=&quot;&quot;;&quot;-&quot;;DAY([.A964])&lt;10;0&amp;DAY([.A964]);DAY([.A964])&gt;9;DAY([.A96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5];[$Natureza_atos.B:.C];2;0);&quot;-&quot;)" office:value-type="string" office:string-value="-" calcext:value-type="string">
            <text:p>-</text:p>
          </table:table-cell>
          <table:table-cell table:style-name="ce32" table:formula="of:=IF([.A965]=&quot;&quot;;&quot;-&quot;;YEAR([.A965]))" office:value-type="string" office:string-value="-" calcext:value-type="string">
            <text:p>-</text:p>
          </table:table-cell>
          <table:table-cell table:style-name="ce32" table:formula="of:=COM.MICROSOFT.IFS([.A965]=&quot;&quot;;&quot;-&quot;;MONTH([.A965])&lt;10;0&amp;MONTH([.A965]);MONTH([.A965])&gt;9;MONTH([.A965]))" office:value-type="string" office:string-value="-" calcext:value-type="string">
            <text:p>-</text:p>
          </table:table-cell>
          <table:table-cell table:style-name="ce95" table:formula="of:=COM.MICROSOFT.IFS([.A965]=&quot;&quot;;&quot;-&quot;;DAY([.A965])&lt;10;0&amp;DAY([.A965]);DAY([.A965])&gt;9;DAY([.A96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6];[$Natureza_atos.B:.C];2;0);&quot;-&quot;)" office:value-type="string" office:string-value="-" calcext:value-type="string">
            <text:p>-</text:p>
          </table:table-cell>
          <table:table-cell table:style-name="ce32" table:formula="of:=IF([.A966]=&quot;&quot;;&quot;-&quot;;YEAR([.A966]))" office:value-type="string" office:string-value="-" calcext:value-type="string">
            <text:p>-</text:p>
          </table:table-cell>
          <table:table-cell table:style-name="ce32" table:formula="of:=COM.MICROSOFT.IFS([.A966]=&quot;&quot;;&quot;-&quot;;MONTH([.A966])&lt;10;0&amp;MONTH([.A966]);MONTH([.A966])&gt;9;MONTH([.A966]))" office:value-type="string" office:string-value="-" calcext:value-type="string">
            <text:p>-</text:p>
          </table:table-cell>
          <table:table-cell table:style-name="ce95" table:formula="of:=COM.MICROSOFT.IFS([.A966]=&quot;&quot;;&quot;-&quot;;DAY([.A966])&lt;10;0&amp;DAY([.A966]);DAY([.A966])&gt;9;DAY([.A96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7];[$Natureza_atos.B:.C];2;0);&quot;-&quot;)" office:value-type="string" office:string-value="-" calcext:value-type="string">
            <text:p>-</text:p>
          </table:table-cell>
          <table:table-cell table:style-name="ce32" table:formula="of:=IF([.A967]=&quot;&quot;;&quot;-&quot;;YEAR([.A967]))" office:value-type="string" office:string-value="-" calcext:value-type="string">
            <text:p>-</text:p>
          </table:table-cell>
          <table:table-cell table:style-name="ce32" table:formula="of:=COM.MICROSOFT.IFS([.A967]=&quot;&quot;;&quot;-&quot;;MONTH([.A967])&lt;10;0&amp;MONTH([.A967]);MONTH([.A967])&gt;9;MONTH([.A967]))" office:value-type="string" office:string-value="-" calcext:value-type="string">
            <text:p>-</text:p>
          </table:table-cell>
          <table:table-cell table:style-name="ce95" table:formula="of:=COM.MICROSOFT.IFS([.A967]=&quot;&quot;;&quot;-&quot;;DAY([.A967])&lt;10;0&amp;DAY([.A967]);DAY([.A967])&gt;9;DAY([.A96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8];[$Natureza_atos.B:.C];2;0);&quot;-&quot;)" office:value-type="string" office:string-value="-" calcext:value-type="string">
            <text:p>-</text:p>
          </table:table-cell>
          <table:table-cell table:style-name="ce32" table:formula="of:=IF([.A968]=&quot;&quot;;&quot;-&quot;;YEAR([.A968]))" office:value-type="string" office:string-value="-" calcext:value-type="string">
            <text:p>-</text:p>
          </table:table-cell>
          <table:table-cell table:style-name="ce32" table:formula="of:=COM.MICROSOFT.IFS([.A968]=&quot;&quot;;&quot;-&quot;;MONTH([.A968])&lt;10;0&amp;MONTH([.A968]);MONTH([.A968])&gt;9;MONTH([.A968]))" office:value-type="string" office:string-value="-" calcext:value-type="string">
            <text:p>-</text:p>
          </table:table-cell>
          <table:table-cell table:style-name="ce95" table:formula="of:=COM.MICROSOFT.IFS([.A968]=&quot;&quot;;&quot;-&quot;;DAY([.A968])&lt;10;0&amp;DAY([.A968]);DAY([.A968])&gt;9;DAY([.A96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9];[$Natureza_atos.B:.C];2;0);&quot;-&quot;)" office:value-type="string" office:string-value="-" calcext:value-type="string">
            <text:p>-</text:p>
          </table:table-cell>
          <table:table-cell table:style-name="ce32" table:formula="of:=IF([.A969]=&quot;&quot;;&quot;-&quot;;YEAR([.A969]))" office:value-type="string" office:string-value="-" calcext:value-type="string">
            <text:p>-</text:p>
          </table:table-cell>
          <table:table-cell table:style-name="ce32" table:formula="of:=COM.MICROSOFT.IFS([.A969]=&quot;&quot;;&quot;-&quot;;MONTH([.A969])&lt;10;0&amp;MONTH([.A969]);MONTH([.A969])&gt;9;MONTH([.A969]))" office:value-type="string" office:string-value="-" calcext:value-type="string">
            <text:p>-</text:p>
          </table:table-cell>
          <table:table-cell table:style-name="ce95" table:formula="of:=COM.MICROSOFT.IFS([.A969]=&quot;&quot;;&quot;-&quot;;DAY([.A969])&lt;10;0&amp;DAY([.A969]);DAY([.A969])&gt;9;DAY([.A96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0];[$Natureza_atos.B:.C];2;0);&quot;-&quot;)" office:value-type="string" office:string-value="-" calcext:value-type="string">
            <text:p>-</text:p>
          </table:table-cell>
          <table:table-cell table:style-name="ce32" table:formula="of:=IF([.A970]=&quot;&quot;;&quot;-&quot;;YEAR([.A970]))" office:value-type="string" office:string-value="-" calcext:value-type="string">
            <text:p>-</text:p>
          </table:table-cell>
          <table:table-cell table:style-name="ce32" table:formula="of:=COM.MICROSOFT.IFS([.A970]=&quot;&quot;;&quot;-&quot;;MONTH([.A970])&lt;10;0&amp;MONTH([.A970]);MONTH([.A970])&gt;9;MONTH([.A970]))" office:value-type="string" office:string-value="-" calcext:value-type="string">
            <text:p>-</text:p>
          </table:table-cell>
          <table:table-cell table:style-name="ce95" table:formula="of:=COM.MICROSOFT.IFS([.A970]=&quot;&quot;;&quot;-&quot;;DAY([.A970])&lt;10;0&amp;DAY([.A970]);DAY([.A970])&gt;9;DAY([.A97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1];[$Natureza_atos.B:.C];2;0);&quot;-&quot;)" office:value-type="string" office:string-value="-" calcext:value-type="string">
            <text:p>-</text:p>
          </table:table-cell>
          <table:table-cell table:style-name="ce32" table:formula="of:=IF([.A971]=&quot;&quot;;&quot;-&quot;;YEAR([.A971]))" office:value-type="string" office:string-value="-" calcext:value-type="string">
            <text:p>-</text:p>
          </table:table-cell>
          <table:table-cell table:style-name="ce32" table:formula="of:=COM.MICROSOFT.IFS([.A971]=&quot;&quot;;&quot;-&quot;;MONTH([.A971])&lt;10;0&amp;MONTH([.A971]);MONTH([.A971])&gt;9;MONTH([.A971]))" office:value-type="string" office:string-value="-" calcext:value-type="string">
            <text:p>-</text:p>
          </table:table-cell>
          <table:table-cell table:style-name="ce95" table:formula="of:=COM.MICROSOFT.IFS([.A971]=&quot;&quot;;&quot;-&quot;;DAY([.A971])&lt;10;0&amp;DAY([.A971]);DAY([.A971])&gt;9;DAY([.A97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2];[$Natureza_atos.B:.C];2;0);&quot;-&quot;)" office:value-type="string" office:string-value="-" calcext:value-type="string">
            <text:p>-</text:p>
          </table:table-cell>
          <table:table-cell table:style-name="ce32" table:formula="of:=IF([.A972]=&quot;&quot;;&quot;-&quot;;YEAR([.A972]))" office:value-type="string" office:string-value="-" calcext:value-type="string">
            <text:p>-</text:p>
          </table:table-cell>
          <table:table-cell table:style-name="ce32" table:formula="of:=COM.MICROSOFT.IFS([.A972]=&quot;&quot;;&quot;-&quot;;MONTH([.A972])&lt;10;0&amp;MONTH([.A972]);MONTH([.A972])&gt;9;MONTH([.A972]))" office:value-type="string" office:string-value="-" calcext:value-type="string">
            <text:p>-</text:p>
          </table:table-cell>
          <table:table-cell table:style-name="ce95" table:formula="of:=COM.MICROSOFT.IFS([.A972]=&quot;&quot;;&quot;-&quot;;DAY([.A972])&lt;10;0&amp;DAY([.A972]);DAY([.A972])&gt;9;DAY([.A97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3];[$Natureza_atos.B:.C];2;0);&quot;-&quot;)" office:value-type="string" office:string-value="-" calcext:value-type="string">
            <text:p>-</text:p>
          </table:table-cell>
          <table:table-cell table:style-name="ce32" table:formula="of:=IF([.A973]=&quot;&quot;;&quot;-&quot;;YEAR([.A973]))" office:value-type="string" office:string-value="-" calcext:value-type="string">
            <text:p>-</text:p>
          </table:table-cell>
          <table:table-cell table:style-name="ce32" table:formula="of:=COM.MICROSOFT.IFS([.A973]=&quot;&quot;;&quot;-&quot;;MONTH([.A973])&lt;10;0&amp;MONTH([.A973]);MONTH([.A973])&gt;9;MONTH([.A973]))" office:value-type="string" office:string-value="-" calcext:value-type="string">
            <text:p>-</text:p>
          </table:table-cell>
          <table:table-cell table:style-name="ce95" table:formula="of:=COM.MICROSOFT.IFS([.A973]=&quot;&quot;;&quot;-&quot;;DAY([.A973])&lt;10;0&amp;DAY([.A973]);DAY([.A973])&gt;9;DAY([.A97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4];[$Natureza_atos.B:.C];2;0);&quot;-&quot;)" office:value-type="string" office:string-value="-" calcext:value-type="string">
            <text:p>-</text:p>
          </table:table-cell>
          <table:table-cell table:style-name="ce32" table:formula="of:=IF([.A974]=&quot;&quot;;&quot;-&quot;;YEAR([.A974]))" office:value-type="string" office:string-value="-" calcext:value-type="string">
            <text:p>-</text:p>
          </table:table-cell>
          <table:table-cell table:style-name="ce32" table:formula="of:=COM.MICROSOFT.IFS([.A974]=&quot;&quot;;&quot;-&quot;;MONTH([.A974])&lt;10;0&amp;MONTH([.A974]);MONTH([.A974])&gt;9;MONTH([.A974]))" office:value-type="string" office:string-value="-" calcext:value-type="string">
            <text:p>-</text:p>
          </table:table-cell>
          <table:table-cell table:style-name="ce95" table:formula="of:=COM.MICROSOFT.IFS([.A974]=&quot;&quot;;&quot;-&quot;;DAY([.A974])&lt;10;0&amp;DAY([.A974]);DAY([.A974])&gt;9;DAY([.A97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5];[$Natureza_atos.B:.C];2;0);&quot;-&quot;)" office:value-type="string" office:string-value="-" calcext:value-type="string">
            <text:p>-</text:p>
          </table:table-cell>
          <table:table-cell table:style-name="ce32" table:formula="of:=IF([.A975]=&quot;&quot;;&quot;-&quot;;YEAR([.A975]))" office:value-type="string" office:string-value="-" calcext:value-type="string">
            <text:p>-</text:p>
          </table:table-cell>
          <table:table-cell table:style-name="ce32" table:formula="of:=COM.MICROSOFT.IFS([.A975]=&quot;&quot;;&quot;-&quot;;MONTH([.A975])&lt;10;0&amp;MONTH([.A975]);MONTH([.A975])&gt;9;MONTH([.A975]))" office:value-type="string" office:string-value="-" calcext:value-type="string">
            <text:p>-</text:p>
          </table:table-cell>
          <table:table-cell table:style-name="ce95" table:formula="of:=COM.MICROSOFT.IFS([.A975]=&quot;&quot;;&quot;-&quot;;DAY([.A975])&lt;10;0&amp;DAY([.A975]);DAY([.A975])&gt;9;DAY([.A97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6];[$Natureza_atos.B:.C];2;0);&quot;-&quot;)" office:value-type="string" office:string-value="-" calcext:value-type="string">
            <text:p>-</text:p>
          </table:table-cell>
          <table:table-cell table:style-name="ce32" table:formula="of:=IF([.A976]=&quot;&quot;;&quot;-&quot;;YEAR([.A976]))" office:value-type="string" office:string-value="-" calcext:value-type="string">
            <text:p>-</text:p>
          </table:table-cell>
          <table:table-cell table:style-name="ce32" table:formula="of:=COM.MICROSOFT.IFS([.A976]=&quot;&quot;;&quot;-&quot;;MONTH([.A976])&lt;10;0&amp;MONTH([.A976]);MONTH([.A976])&gt;9;MONTH([.A976]))" office:value-type="string" office:string-value="-" calcext:value-type="string">
            <text:p>-</text:p>
          </table:table-cell>
          <table:table-cell table:style-name="ce95" table:formula="of:=COM.MICROSOFT.IFS([.A976]=&quot;&quot;;&quot;-&quot;;DAY([.A976])&lt;10;0&amp;DAY([.A976]);DAY([.A976])&gt;9;DAY([.A97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7];[$Natureza_atos.B:.C];2;0);&quot;-&quot;)" office:value-type="string" office:string-value="-" calcext:value-type="string">
            <text:p>-</text:p>
          </table:table-cell>
          <table:table-cell table:style-name="ce32" table:formula="of:=IF([.A977]=&quot;&quot;;&quot;-&quot;;YEAR([.A977]))" office:value-type="string" office:string-value="-" calcext:value-type="string">
            <text:p>-</text:p>
          </table:table-cell>
          <table:table-cell table:style-name="ce32" table:formula="of:=COM.MICROSOFT.IFS([.A977]=&quot;&quot;;&quot;-&quot;;MONTH([.A977])&lt;10;0&amp;MONTH([.A977]);MONTH([.A977])&gt;9;MONTH([.A977]))" office:value-type="string" office:string-value="-" calcext:value-type="string">
            <text:p>-</text:p>
          </table:table-cell>
          <table:table-cell table:style-name="ce95" table:formula="of:=COM.MICROSOFT.IFS([.A977]=&quot;&quot;;&quot;-&quot;;DAY([.A977])&lt;10;0&amp;DAY([.A977]);DAY([.A977])&gt;9;DAY([.A97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8];[$Natureza_atos.B:.C];2;0);&quot;-&quot;)" office:value-type="string" office:string-value="-" calcext:value-type="string">
            <text:p>-</text:p>
          </table:table-cell>
          <table:table-cell table:style-name="ce32" table:formula="of:=IF([.A978]=&quot;&quot;;&quot;-&quot;;YEAR([.A978]))" office:value-type="string" office:string-value="-" calcext:value-type="string">
            <text:p>-</text:p>
          </table:table-cell>
          <table:table-cell table:style-name="ce32" table:formula="of:=COM.MICROSOFT.IFS([.A978]=&quot;&quot;;&quot;-&quot;;MONTH([.A978])&lt;10;0&amp;MONTH([.A978]);MONTH([.A978])&gt;9;MONTH([.A978]))" office:value-type="string" office:string-value="-" calcext:value-type="string">
            <text:p>-</text:p>
          </table:table-cell>
          <table:table-cell table:style-name="ce95" table:formula="of:=COM.MICROSOFT.IFS([.A978]=&quot;&quot;;&quot;-&quot;;DAY([.A978])&lt;10;0&amp;DAY([.A978]);DAY([.A978])&gt;9;DAY([.A97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9];[$Natureza_atos.B:.C];2;0);&quot;-&quot;)" office:value-type="string" office:string-value="-" calcext:value-type="string">
            <text:p>-</text:p>
          </table:table-cell>
          <table:table-cell table:style-name="ce32" table:formula="of:=IF([.A979]=&quot;&quot;;&quot;-&quot;;YEAR([.A979]))" office:value-type="string" office:string-value="-" calcext:value-type="string">
            <text:p>-</text:p>
          </table:table-cell>
          <table:table-cell table:style-name="ce32" table:formula="of:=COM.MICROSOFT.IFS([.A979]=&quot;&quot;;&quot;-&quot;;MONTH([.A979])&lt;10;0&amp;MONTH([.A979]);MONTH([.A979])&gt;9;MONTH([.A979]))" office:value-type="string" office:string-value="-" calcext:value-type="string">
            <text:p>-</text:p>
          </table:table-cell>
          <table:table-cell table:style-name="ce95" table:formula="of:=COM.MICROSOFT.IFS([.A979]=&quot;&quot;;&quot;-&quot;;DAY([.A979])&lt;10;0&amp;DAY([.A979]);DAY([.A979])&gt;9;DAY([.A97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0];[$Natureza_atos.B:.C];2;0);&quot;-&quot;)" office:value-type="string" office:string-value="-" calcext:value-type="string">
            <text:p>-</text:p>
          </table:table-cell>
          <table:table-cell table:style-name="ce32" table:formula="of:=IF([.A980]=&quot;&quot;;&quot;-&quot;;YEAR([.A980]))" office:value-type="string" office:string-value="-" calcext:value-type="string">
            <text:p>-</text:p>
          </table:table-cell>
          <table:table-cell table:style-name="ce32" table:formula="of:=COM.MICROSOFT.IFS([.A980]=&quot;&quot;;&quot;-&quot;;MONTH([.A980])&lt;10;0&amp;MONTH([.A980]);MONTH([.A980])&gt;9;MONTH([.A980]))" office:value-type="string" office:string-value="-" calcext:value-type="string">
            <text:p>-</text:p>
          </table:table-cell>
          <table:table-cell table:style-name="ce95" table:formula="of:=COM.MICROSOFT.IFS([.A980]=&quot;&quot;;&quot;-&quot;;DAY([.A980])&lt;10;0&amp;DAY([.A980]);DAY([.A980])&gt;9;DAY([.A98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1];[$Natureza_atos.B:.C];2;0);&quot;-&quot;)" office:value-type="string" office:string-value="-" calcext:value-type="string">
            <text:p>-</text:p>
          </table:table-cell>
          <table:table-cell table:style-name="ce32" table:formula="of:=IF([.A981]=&quot;&quot;;&quot;-&quot;;YEAR([.A981]))" office:value-type="string" office:string-value="-" calcext:value-type="string">
            <text:p>-</text:p>
          </table:table-cell>
          <table:table-cell table:style-name="ce32" table:formula="of:=COM.MICROSOFT.IFS([.A981]=&quot;&quot;;&quot;-&quot;;MONTH([.A981])&lt;10;0&amp;MONTH([.A981]);MONTH([.A981])&gt;9;MONTH([.A981]))" office:value-type="string" office:string-value="-" calcext:value-type="string">
            <text:p>-</text:p>
          </table:table-cell>
          <table:table-cell table:style-name="ce95" table:formula="of:=COM.MICROSOFT.IFS([.A981]=&quot;&quot;;&quot;-&quot;;DAY([.A981])&lt;10;0&amp;DAY([.A981]);DAY([.A981])&gt;9;DAY([.A98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2];[$Natureza_atos.B:.C];2;0);&quot;-&quot;)" office:value-type="string" office:string-value="-" calcext:value-type="string">
            <text:p>-</text:p>
          </table:table-cell>
          <table:table-cell table:style-name="ce32" table:formula="of:=IF([.A982]=&quot;&quot;;&quot;-&quot;;YEAR([.A982]))" office:value-type="string" office:string-value="-" calcext:value-type="string">
            <text:p>-</text:p>
          </table:table-cell>
          <table:table-cell table:style-name="ce32" table:formula="of:=COM.MICROSOFT.IFS([.A982]=&quot;&quot;;&quot;-&quot;;MONTH([.A982])&lt;10;0&amp;MONTH([.A982]);MONTH([.A982])&gt;9;MONTH([.A982]))" office:value-type="string" office:string-value="-" calcext:value-type="string">
            <text:p>-</text:p>
          </table:table-cell>
          <table:table-cell table:style-name="ce95" table:formula="of:=COM.MICROSOFT.IFS([.A982]=&quot;&quot;;&quot;-&quot;;DAY([.A982])&lt;10;0&amp;DAY([.A982]);DAY([.A982])&gt;9;DAY([.A98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3];[$Natureza_atos.B:.C];2;0);&quot;-&quot;)" office:value-type="string" office:string-value="-" calcext:value-type="string">
            <text:p>-</text:p>
          </table:table-cell>
          <table:table-cell table:style-name="ce32" table:formula="of:=IF([.A983]=&quot;&quot;;&quot;-&quot;;YEAR([.A983]))" office:value-type="string" office:string-value="-" calcext:value-type="string">
            <text:p>-</text:p>
          </table:table-cell>
          <table:table-cell table:style-name="ce32" table:formula="of:=COM.MICROSOFT.IFS([.A983]=&quot;&quot;;&quot;-&quot;;MONTH([.A983])&lt;10;0&amp;MONTH([.A983]);MONTH([.A983])&gt;9;MONTH([.A983]))" office:value-type="string" office:string-value="-" calcext:value-type="string">
            <text:p>-</text:p>
          </table:table-cell>
          <table:table-cell table:style-name="ce95" table:formula="of:=COM.MICROSOFT.IFS([.A983]=&quot;&quot;;&quot;-&quot;;DAY([.A983])&lt;10;0&amp;DAY([.A983]);DAY([.A983])&gt;9;DAY([.A98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4];[$Natureza_atos.B:.C];2;0);&quot;-&quot;)" office:value-type="string" office:string-value="-" calcext:value-type="string">
            <text:p>-</text:p>
          </table:table-cell>
          <table:table-cell table:style-name="ce32" table:formula="of:=IF([.A984]=&quot;&quot;;&quot;-&quot;;YEAR([.A984]))" office:value-type="string" office:string-value="-" calcext:value-type="string">
            <text:p>-</text:p>
          </table:table-cell>
          <table:table-cell table:style-name="ce32" table:formula="of:=COM.MICROSOFT.IFS([.A984]=&quot;&quot;;&quot;-&quot;;MONTH([.A984])&lt;10;0&amp;MONTH([.A984]);MONTH([.A984])&gt;9;MONTH([.A984]))" office:value-type="string" office:string-value="-" calcext:value-type="string">
            <text:p>-</text:p>
          </table:table-cell>
          <table:table-cell table:style-name="ce95" table:formula="of:=COM.MICROSOFT.IFS([.A984]=&quot;&quot;;&quot;-&quot;;DAY([.A984])&lt;10;0&amp;DAY([.A984]);DAY([.A984])&gt;9;DAY([.A98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5];[$Natureza_atos.B:.C];2;0);&quot;-&quot;)" office:value-type="string" office:string-value="-" calcext:value-type="string">
            <text:p>-</text:p>
          </table:table-cell>
          <table:table-cell table:style-name="ce32" table:formula="of:=IF([.A985]=&quot;&quot;;&quot;-&quot;;YEAR([.A985]))" office:value-type="string" office:string-value="-" calcext:value-type="string">
            <text:p>-</text:p>
          </table:table-cell>
          <table:table-cell table:style-name="ce32" table:formula="of:=COM.MICROSOFT.IFS([.A985]=&quot;&quot;;&quot;-&quot;;MONTH([.A985])&lt;10;0&amp;MONTH([.A985]);MONTH([.A985])&gt;9;MONTH([.A985]))" office:value-type="string" office:string-value="-" calcext:value-type="string">
            <text:p>-</text:p>
          </table:table-cell>
          <table:table-cell table:style-name="ce95" table:formula="of:=COM.MICROSOFT.IFS([.A985]=&quot;&quot;;&quot;-&quot;;DAY([.A985])&lt;10;0&amp;DAY([.A985]);DAY([.A985])&gt;9;DAY([.A98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6];[$Natureza_atos.B:.C];2;0);&quot;-&quot;)" office:value-type="string" office:string-value="-" calcext:value-type="string">
            <text:p>-</text:p>
          </table:table-cell>
          <table:table-cell table:style-name="ce32" table:formula="of:=IF([.A986]=&quot;&quot;;&quot;-&quot;;YEAR([.A986]))" office:value-type="string" office:string-value="-" calcext:value-type="string">
            <text:p>-</text:p>
          </table:table-cell>
          <table:table-cell table:style-name="ce32" table:formula="of:=COM.MICROSOFT.IFS([.A986]=&quot;&quot;;&quot;-&quot;;MONTH([.A986])&lt;10;0&amp;MONTH([.A986]);MONTH([.A986])&gt;9;MONTH([.A986]))" office:value-type="string" office:string-value="-" calcext:value-type="string">
            <text:p>-</text:p>
          </table:table-cell>
          <table:table-cell table:style-name="ce95" table:formula="of:=COM.MICROSOFT.IFS([.A986]=&quot;&quot;;&quot;-&quot;;DAY([.A986])&lt;10;0&amp;DAY([.A986]);DAY([.A986])&gt;9;DAY([.A98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7];[$Natureza_atos.B:.C];2;0);&quot;-&quot;)" office:value-type="string" office:string-value="-" calcext:value-type="string">
            <text:p>-</text:p>
          </table:table-cell>
          <table:table-cell table:style-name="ce32" table:formula="of:=IF([.A987]=&quot;&quot;;&quot;-&quot;;YEAR([.A987]))" office:value-type="string" office:string-value="-" calcext:value-type="string">
            <text:p>-</text:p>
          </table:table-cell>
          <table:table-cell table:style-name="ce32" table:formula="of:=COM.MICROSOFT.IFS([.A987]=&quot;&quot;;&quot;-&quot;;MONTH([.A987])&lt;10;0&amp;MONTH([.A987]);MONTH([.A987])&gt;9;MONTH([.A987]))" office:value-type="string" office:string-value="-" calcext:value-type="string">
            <text:p>-</text:p>
          </table:table-cell>
          <table:table-cell table:style-name="ce95" table:formula="of:=COM.MICROSOFT.IFS([.A987]=&quot;&quot;;&quot;-&quot;;DAY([.A987])&lt;10;0&amp;DAY([.A987]);DAY([.A987])&gt;9;DAY([.A98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8];[$Natureza_atos.B:.C];2;0);&quot;-&quot;)" office:value-type="string" office:string-value="-" calcext:value-type="string">
            <text:p>-</text:p>
          </table:table-cell>
          <table:table-cell table:style-name="ce32" table:formula="of:=IF([.A988]=&quot;&quot;;&quot;-&quot;;YEAR([.A988]))" office:value-type="string" office:string-value="-" calcext:value-type="string">
            <text:p>-</text:p>
          </table:table-cell>
          <table:table-cell table:style-name="ce32" table:formula="of:=COM.MICROSOFT.IFS([.A988]=&quot;&quot;;&quot;-&quot;;MONTH([.A988])&lt;10;0&amp;MONTH([.A988]);MONTH([.A988])&gt;9;MONTH([.A988]))" office:value-type="string" office:string-value="-" calcext:value-type="string">
            <text:p>-</text:p>
          </table:table-cell>
          <table:table-cell table:style-name="ce95" table:formula="of:=COM.MICROSOFT.IFS([.A988]=&quot;&quot;;&quot;-&quot;;DAY([.A988])&lt;10;0&amp;DAY([.A988]);DAY([.A988])&gt;9;DAY([.A98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9];[$Natureza_atos.B:.C];2;0);&quot;-&quot;)" office:value-type="string" office:string-value="-" calcext:value-type="string">
            <text:p>-</text:p>
          </table:table-cell>
          <table:table-cell table:style-name="ce32" table:formula="of:=IF([.A989]=&quot;&quot;;&quot;-&quot;;YEAR([.A989]))" office:value-type="string" office:string-value="-" calcext:value-type="string">
            <text:p>-</text:p>
          </table:table-cell>
          <table:table-cell table:style-name="ce32" table:formula="of:=COM.MICROSOFT.IFS([.A989]=&quot;&quot;;&quot;-&quot;;MONTH([.A989])&lt;10;0&amp;MONTH([.A989]);MONTH([.A989])&gt;9;MONTH([.A989]))" office:value-type="string" office:string-value="-" calcext:value-type="string">
            <text:p>-</text:p>
          </table:table-cell>
          <table:table-cell table:style-name="ce95" table:formula="of:=COM.MICROSOFT.IFS([.A989]=&quot;&quot;;&quot;-&quot;;DAY([.A989])&lt;10;0&amp;DAY([.A989]);DAY([.A989])&gt;9;DAY([.A98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0];[$Natureza_atos.B:.C];2;0);&quot;-&quot;)" office:value-type="string" office:string-value="-" calcext:value-type="string">
            <text:p>-</text:p>
          </table:table-cell>
          <table:table-cell table:style-name="ce32" table:formula="of:=IF([.A990]=&quot;&quot;;&quot;-&quot;;YEAR([.A990]))" office:value-type="string" office:string-value="-" calcext:value-type="string">
            <text:p>-</text:p>
          </table:table-cell>
          <table:table-cell table:style-name="ce32" table:formula="of:=COM.MICROSOFT.IFS([.A990]=&quot;&quot;;&quot;-&quot;;MONTH([.A990])&lt;10;0&amp;MONTH([.A990]);MONTH([.A990])&gt;9;MONTH([.A990]))" office:value-type="string" office:string-value="-" calcext:value-type="string">
            <text:p>-</text:p>
          </table:table-cell>
          <table:table-cell table:style-name="ce95" table:formula="of:=COM.MICROSOFT.IFS([.A990]=&quot;&quot;;&quot;-&quot;;DAY([.A990])&lt;10;0&amp;DAY([.A990]);DAY([.A990])&gt;9;DAY([.A990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1];[$Natureza_atos.B:.C];2;0);&quot;-&quot;)" office:value-type="string" office:string-value="-" calcext:value-type="string">
            <text:p>-</text:p>
          </table:table-cell>
          <table:table-cell table:style-name="ce32" table:formula="of:=IF([.A991]=&quot;&quot;;&quot;-&quot;;YEAR([.A991]))" office:value-type="string" office:string-value="-" calcext:value-type="string">
            <text:p>-</text:p>
          </table:table-cell>
          <table:table-cell table:style-name="ce32" table:formula="of:=COM.MICROSOFT.IFS([.A991]=&quot;&quot;;&quot;-&quot;;MONTH([.A991])&lt;10;0&amp;MONTH([.A991]);MONTH([.A991])&gt;9;MONTH([.A991]))" office:value-type="string" office:string-value="-" calcext:value-type="string">
            <text:p>-</text:p>
          </table:table-cell>
          <table:table-cell table:style-name="ce95" table:formula="of:=COM.MICROSOFT.IFS([.A991]=&quot;&quot;;&quot;-&quot;;DAY([.A991])&lt;10;0&amp;DAY([.A991]);DAY([.A991])&gt;9;DAY([.A991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2];[$Natureza_atos.B:.C];2;0);&quot;-&quot;)" office:value-type="string" office:string-value="-" calcext:value-type="string">
            <text:p>-</text:p>
          </table:table-cell>
          <table:table-cell table:style-name="ce32" table:formula="of:=IF([.A992]=&quot;&quot;;&quot;-&quot;;YEAR([.A992]))" office:value-type="string" office:string-value="-" calcext:value-type="string">
            <text:p>-</text:p>
          </table:table-cell>
          <table:table-cell table:style-name="ce32" table:formula="of:=COM.MICROSOFT.IFS([.A992]=&quot;&quot;;&quot;-&quot;;MONTH([.A992])&lt;10;0&amp;MONTH([.A992]);MONTH([.A992])&gt;9;MONTH([.A992]))" office:value-type="string" office:string-value="-" calcext:value-type="string">
            <text:p>-</text:p>
          </table:table-cell>
          <table:table-cell table:style-name="ce95" table:formula="of:=COM.MICROSOFT.IFS([.A992]=&quot;&quot;;&quot;-&quot;;DAY([.A992])&lt;10;0&amp;DAY([.A992]);DAY([.A992])&gt;9;DAY([.A992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3];[$Natureza_atos.B:.C];2;0);&quot;-&quot;)" office:value-type="string" office:string-value="-" calcext:value-type="string">
            <text:p>-</text:p>
          </table:table-cell>
          <table:table-cell table:style-name="ce32" table:formula="of:=IF([.A993]=&quot;&quot;;&quot;-&quot;;YEAR([.A993]))" office:value-type="string" office:string-value="-" calcext:value-type="string">
            <text:p>-</text:p>
          </table:table-cell>
          <table:table-cell table:style-name="ce32" table:formula="of:=COM.MICROSOFT.IFS([.A993]=&quot;&quot;;&quot;-&quot;;MONTH([.A993])&lt;10;0&amp;MONTH([.A993]);MONTH([.A993])&gt;9;MONTH([.A993]))" office:value-type="string" office:string-value="-" calcext:value-type="string">
            <text:p>-</text:p>
          </table:table-cell>
          <table:table-cell table:style-name="ce95" table:formula="of:=COM.MICROSOFT.IFS([.A993]=&quot;&quot;;&quot;-&quot;;DAY([.A993])&lt;10;0&amp;DAY([.A993]);DAY([.A993])&gt;9;DAY([.A993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4];[$Natureza_atos.B:.C];2;0);&quot;-&quot;)" office:value-type="string" office:string-value="-" calcext:value-type="string">
            <text:p>-</text:p>
          </table:table-cell>
          <table:table-cell table:style-name="ce32" table:formula="of:=IF([.A994]=&quot;&quot;;&quot;-&quot;;YEAR([.A994]))" office:value-type="string" office:string-value="-" calcext:value-type="string">
            <text:p>-</text:p>
          </table:table-cell>
          <table:table-cell table:style-name="ce32" table:formula="of:=COM.MICROSOFT.IFS([.A994]=&quot;&quot;;&quot;-&quot;;MONTH([.A994])&lt;10;0&amp;MONTH([.A994]);MONTH([.A994])&gt;9;MONTH([.A994]))" office:value-type="string" office:string-value="-" calcext:value-type="string">
            <text:p>-</text:p>
          </table:table-cell>
          <table:table-cell table:style-name="ce95" table:formula="of:=COM.MICROSOFT.IFS([.A994]=&quot;&quot;;&quot;-&quot;;DAY([.A994])&lt;10;0&amp;DAY([.A994]);DAY([.A994])&gt;9;DAY([.A994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5];[$Natureza_atos.B:.C];2;0);&quot;-&quot;)" office:value-type="string" office:string-value="-" calcext:value-type="string">
            <text:p>-</text:p>
          </table:table-cell>
          <table:table-cell table:style-name="ce32" table:formula="of:=IF([.A995]=&quot;&quot;;&quot;-&quot;;YEAR([.A995]))" office:value-type="string" office:string-value="-" calcext:value-type="string">
            <text:p>-</text:p>
          </table:table-cell>
          <table:table-cell table:style-name="ce32" table:formula="of:=COM.MICROSOFT.IFS([.A995]=&quot;&quot;;&quot;-&quot;;MONTH([.A995])&lt;10;0&amp;MONTH([.A995]);MONTH([.A995])&gt;9;MONTH([.A995]))" office:value-type="string" office:string-value="-" calcext:value-type="string">
            <text:p>-</text:p>
          </table:table-cell>
          <table:table-cell table:style-name="ce95" table:formula="of:=COM.MICROSOFT.IFS([.A995]=&quot;&quot;;&quot;-&quot;;DAY([.A995])&lt;10;0&amp;DAY([.A995]);DAY([.A995])&gt;9;DAY([.A995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6];[$Natureza_atos.B:.C];2;0);&quot;-&quot;)" office:value-type="string" office:string-value="-" calcext:value-type="string">
            <text:p>-</text:p>
          </table:table-cell>
          <table:table-cell table:style-name="ce32" table:formula="of:=IF([.A996]=&quot;&quot;;&quot;-&quot;;YEAR([.A996]))" office:value-type="string" office:string-value="-" calcext:value-type="string">
            <text:p>-</text:p>
          </table:table-cell>
          <table:table-cell table:style-name="ce32" table:formula="of:=COM.MICROSOFT.IFS([.A996]=&quot;&quot;;&quot;-&quot;;MONTH([.A996])&lt;10;0&amp;MONTH([.A996]);MONTH([.A996])&gt;9;MONTH([.A996]))" office:value-type="string" office:string-value="-" calcext:value-type="string">
            <text:p>-</text:p>
          </table:table-cell>
          <table:table-cell table:style-name="ce95" table:formula="of:=COM.MICROSOFT.IFS([.A996]=&quot;&quot;;&quot;-&quot;;DAY([.A996])&lt;10;0&amp;DAY([.A996]);DAY([.A996])&gt;9;DAY([.A996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7];[$Natureza_atos.B:.C];2;0);&quot;-&quot;)" office:value-type="string" office:string-value="-" calcext:value-type="string">
            <text:p>-</text:p>
          </table:table-cell>
          <table:table-cell table:style-name="ce32" table:formula="of:=IF([.A997]=&quot;&quot;;&quot;-&quot;;YEAR([.A997]))" office:value-type="string" office:string-value="-" calcext:value-type="string">
            <text:p>-</text:p>
          </table:table-cell>
          <table:table-cell table:style-name="ce32" table:formula="of:=COM.MICROSOFT.IFS([.A997]=&quot;&quot;;&quot;-&quot;;MONTH([.A997])&lt;10;0&amp;MONTH([.A997]);MONTH([.A997])&gt;9;MONTH([.A997]))" office:value-type="string" office:string-value="-" calcext:value-type="string">
            <text:p>-</text:p>
          </table:table-cell>
          <table:table-cell table:style-name="ce95" table:formula="of:=COM.MICROSOFT.IFS([.A997]=&quot;&quot;;&quot;-&quot;;DAY([.A997])&lt;10;0&amp;DAY([.A997]);DAY([.A997])&gt;9;DAY([.A997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8];[$Natureza_atos.B:.C];2;0);&quot;-&quot;)" office:value-type="string" office:string-value="-" calcext:value-type="string">
            <text:p>-</text:p>
          </table:table-cell>
          <table:table-cell table:style-name="ce32" table:formula="of:=IF([.A998]=&quot;&quot;;&quot;-&quot;;YEAR([.A998]))" office:value-type="string" office:string-value="-" calcext:value-type="string">
            <text:p>-</text:p>
          </table:table-cell>
          <table:table-cell table:style-name="ce32" table:formula="of:=COM.MICROSOFT.IFS([.A998]=&quot;&quot;;&quot;-&quot;;MONTH([.A998])&lt;10;0&amp;MONTH([.A998]);MONTH([.A998])&gt;9;MONTH([.A998]))" office:value-type="string" office:string-value="-" calcext:value-type="string">
            <text:p>-</text:p>
          </table:table-cell>
          <table:table-cell table:style-name="ce95" table:formula="of:=COM.MICROSOFT.IFS([.A998]=&quot;&quot;;&quot;-&quot;;DAY([.A998])&lt;10;0&amp;DAY([.A998]);DAY([.A998])&gt;9;DAY([.A998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9];[$Natureza_atos.B:.C];2;0);&quot;-&quot;)" office:value-type="string" office:string-value="-" calcext:value-type="string">
            <text:p>-</text:p>
          </table:table-cell>
          <table:table-cell table:style-name="ce32" table:formula="of:=IF([.A999]=&quot;&quot;;&quot;-&quot;;YEAR([.A999]))" office:value-type="string" office:string-value="-" calcext:value-type="string">
            <text:p>-</text:p>
          </table:table-cell>
          <table:table-cell table:style-name="ce32" table:formula="of:=COM.MICROSOFT.IFS([.A999]=&quot;&quot;;&quot;-&quot;;MONTH([.A999])&lt;10;0&amp;MONTH([.A999]);MONTH([.A999])&gt;9;MONTH([.A999]))" office:value-type="string" office:string-value="-" calcext:value-type="string">
            <text:p>-</text:p>
          </table:table-cell>
          <table:table-cell table:style-name="ce95" table:formula="of:=COM.MICROSOFT.IFS([.A999]=&quot;&quot;;&quot;-&quot;;DAY([.A999])&lt;10;0&amp;DAY([.A999]);DAY([.A999])&gt;9;DAY([.A999]))" office:value-type="string" office:string-value="-" calcext:value-type="string">
            <text:p>-</text:p>
          </table:table-cell>
          <table:table-cell table:number-columns-repeated="16376"/>
        </table:table-row>
        <table:table-row table:style-name="ro1" table:number-rows-repeated="1047576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Historico.B1:Historico.B1048576">
            <calcext:condition calcext:apply-style-name="Warning" calcext:value="duplicate" calcext:base-cell-address="Historico.B1"/>
          </calcext:conditional-format>
          <calcext:conditional-format calcext:target-range-address="Historico.A2:Historico.H999">
            <calcext:condition calcext:apply-style-name="Zebrado" calcext:value="formula-is(MOD(ROW();2)=0)" calcext:base-cell-address="Historico.A2"/>
          </calcext:conditional-format>
        </calcext:conditional-formats>
      </table:table>
      <table:table table:name="Natureza_atos" table:style-name="ta1" table:protected="true">
        <loext:table-protection loext:select-protected-cells="true" loext:select-unprotected-cells="true"/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3" form:id="control3" form:value="uektnoplhixlpr"/>
          </form:form>
        </office:forms>
        <table:table-column table:style-name="co18" table:default-cell-style-name="ce74"/>
        <table:table-column table:style-name="co19" table:default-cell-style-name="ce74"/>
        <table:table-column table:style-name="co13" table:default-cell-style-name="Default"/>
        <table:table-row table:style-name="ro3">
          <table:table-cell table:style-name="ce71" office:value-type="string" calcext:value-type="string">
            <text:p>Codigo</text:p>
          </table:table-cell>
          <table:table-cell table:style-name="ce71" office:value-type="string" calcext:value-type="string">
            <text:p>Natureza do Título</text:p>
          </table:table-cell>
          <table:table-cell table:style-name="ce71" office:value-type="string" calcext:value-type="string">
            <text:p>Peso</text:p>
          </table:table-cell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SCRITURA DE COMPRA E VEND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AVERB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01" office:value-type="string" calcext:value-type="string">
            <text:p>REGISTRO DE PENHO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01" office:value-type="string" calcext:value-type="string">
            <text:p>FORMAL DE PARTILHA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USUCAPIAO JUDICIAL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DOACAO COM RESERVA USUFRUTO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LOCACAO - CLAUSULA DE VIGENCI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1" calcext:value-type="float">
            <text:p>11</text:p>
          </table:table-cell>
          <table:table-cell table:style-name="ce101" office:value-type="string" calcext:value-type="string">
            <text:p>INCORPORACAO IMOBILIARIA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CONVENCAO DE CONDOMINI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" calcext:value-type="float">
            <text:p>13</text:p>
          </table:table-cell>
          <table:table-cell table:style-name="ce101" office:value-type="string" calcext:value-type="string">
            <text:p>ARRES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" calcext:value-type="float">
            <text:p>14</text:p>
          </table:table-cell>
          <table:table-cell table:style-name="ce101" office:value-type="string" calcext:value-type="string">
            <text:p>REGISTRO PACTO ANTENUPCI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5" calcext:value-type="float">
            <text:p>15</text:p>
          </table:table-cell>
          <table:table-cell table:style-name="ce101" office:value-type="string" calcext:value-type="string">
            <text:p>MUDANCA DENOMINACAO DE LOGRADOU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AVERBACAO PREMONITORIA / EXISTENCIA DE 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7" calcext:value-type="float">
            <text:p>17</text:p>
          </table:table-cell>
          <table:table-cell table:style-name="ce101" office:value-type="string" calcext:value-type="string">
            <text:p>RETIFI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9" calcext:value-type="float">
            <text:p>19</text:p>
          </table:table-cell>
          <table:table-cell table:style-name="ce101" office:value-type="string" calcext:value-type="string">
            <text:p>COMPRA E VENDA COM ALIENACAO FIDUCIARI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0" calcext:value-type="float">
            <text:p>20</text:p>
          </table:table-cell>
          <table:table-cell table:style-name="ce101" office:value-type="string" calcext:value-type="string">
            <text:p>MUDANCA DE DENOMINACAO SOCIAL / TIPO SOCIETAR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1" calcext:value-type="float">
            <text:p>21</text:p>
          </table:table-cell>
          <table:table-cell table:style-name="ce101" office:value-type="string" calcext:value-type="string">
            <text:p>DO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2" calcext:value-type="float">
            <text:p>22</text:p>
          </table:table-cell>
          <table:table-cell table:style-name="ce101" office:value-type="string" calcext:value-type="string">
            <text:p>RENUNCIA DE USUFRU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3" calcext:value-type="float">
            <text:p>23</text:p>
          </table:table-cell>
          <table:table-cell table:style-name="ce101" office:value-type="string" calcext:value-type="string">
            <text:p>QUIT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4" calcext:value-type="float">
            <text:p>24</text:p>
          </table:table-cell>
          <table:table-cell table:style-name="ce101" office:value-type="string" calcext:value-type="string">
            <text:p>ESCRITURA COMPRA E VENDA COM HIPOTEC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25" calcext:value-type="float">
            <text:p>25</text:p>
          </table:table-cell>
          <table:table-cell table:style-name="ce101" office:value-type="string" calcext:value-type="string">
            <text:p>HIPOTEC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6" calcext:value-type="float">
            <text:p>26</text:p>
          </table:table-cell>
          <table:table-cell table:style-name="ce101" office:value-type="string" calcext:value-type="string">
            <text:p>AVERBACAO DE MODIFICACAO / ACRESCIM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7" calcext:value-type="float">
            <text:p>27</text:p>
          </table:table-cell>
          <table:table-cell table:style-name="ce101" office:value-type="string" calcext:value-type="string">
            <text:p>AVERBACAO DE CAS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28" calcext:value-type="float">
            <text:p>28</text:p>
          </table:table-cell>
          <table:table-cell table:style-name="ce101" office:value-type="string" calcext:value-type="string">
            <text:p>CARTA DE ARREMATACAO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29" calcext:value-type="float">
            <text:p>29</text:p>
          </table:table-cell>
          <table:table-cell table:style-name="ce101" office:value-type="string" calcext:value-type="string">
            <text:p>ALIENACAO FIDUCIARIA POR ESCRITUR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30" calcext:value-type="float">
            <text:p>30</text:p>
          </table:table-cell>
          <table:table-cell table:style-name="ce101" office:value-type="string" calcext:value-type="string">
            <text:p>ALIENACAO FIDUCIARIA POR INST PARTICULAR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31" calcext:value-type="float">
            <text:p>31</text:p>
          </table:table-cell>
          <table:table-cell table:style-name="ce101" office:value-type="string" calcext:value-type="string">
            <text:p>PROMESSA DE COMPRA E VEND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2" calcext:value-type="float">
            <text:p>32</text:p>
          </table:table-cell>
          <table:table-cell table:style-name="ce101" office:value-type="string" calcext:value-type="string">
            <text:p>AVERBACAO DE LEILAO NEGATIV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3" calcext:value-type="float">
            <text:p>33</text:p>
          </table:table-cell>
          <table:table-cell table:style-name="ce101" office:value-type="string" calcext:value-type="string">
            <text:p>CANCELAMENTO DE PENHO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4" calcext:value-type="float">
            <text:p>34</text:p>
          </table:table-cell>
          <table:table-cell table:style-name="ce101" office:value-type="string" calcext:value-type="string">
            <text:p>PROMESSA DE CESS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5" calcext:value-type="float">
            <text:p>35</text:p>
          </table:table-cell>
          <table:table-cell table:style-name="ce101" office:value-type="string" calcext:value-type="string">
            <text:p>CANCELAMENTO DE USUFRU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6" calcext:value-type="float">
            <text:p>36</text:p>
          </table:table-cell>
          <table:table-cell table:style-name="ce101" office:value-type="string" calcext:value-type="string">
            <text:p>PROMESSA DE COMPRA E VENDA COM QUIT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7" calcext:value-type="float">
            <text:p>37</text:p>
          </table:table-cell>
          <table:table-cell table:style-name="ce101" office:value-type="string" calcext:value-type="string">
            <text:p>CANCELAMENTO DE HIPOTEC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8" calcext:value-type="float">
            <text:p>38</text:p>
          </table:table-cell>
          <table:table-cell table:style-name="ce101" office:value-type="string" calcext:value-type="string">
            <text:p>BAIXA DE ALIENACAO FIDUCIAR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39" calcext:value-type="float">
            <text:p>39</text:p>
          </table:table-cell>
          <table:table-cell table:style-name="ce101" office:value-type="string" calcext:value-type="string">
            <text:p>INSCRICAO PREDIAL OU RUR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0" calcext:value-type="float">
            <text:p>40</text:p>
          </table:table-cell>
          <table:table-cell table:style-name="ce101" office:value-type="string" calcext:value-type="string">
            <text:p>CARTA DE ADJUDICACAO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41" calcext:value-type="float">
            <text:p>41</text:p>
          </table:table-cell>
          <table:table-cell table:style-name="ce101" office:value-type="string" calcext:value-type="string">
            <text:p>ADITAMENTO DE INSTR PUBLICO OU PARTICULAR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2" calcext:value-type="float">
            <text:p>42</text:p>
          </table:table-cell>
          <table:table-cell table:style-name="ce101" office:value-type="string" calcext:value-type="string">
            <text:p>ESCRITURA DE RESCISAO OU REVOG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3" calcext:value-type="float">
            <text:p>43</text:p>
          </table:table-cell>
          <table:table-cell table:style-name="ce101" office:value-type="string" calcext:value-type="string">
            <text:p>ESCRITURA DE INVENTARIO E PARTILH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44" calcext:value-type="float">
            <text:p>44</text:p>
          </table:table-cell>
          <table:table-cell table:style-name="ce101" office:value-type="string" calcext:value-type="string">
            <text:p>AVERBACAO DE OBI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5" calcext:value-type="float">
            <text:p>45</text:p>
          </table:table-cell>
          <table:table-cell table:style-name="ce101" office:value-type="string" calcext:value-type="string">
            <text:p>INDISPONI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6" calcext:value-type="float">
            <text:p>46</text:p>
          </table:table-cell>
          <table:table-cell table:style-name="ce101" office:value-type="string" calcext:value-type="string">
            <text:p>AVERBACAO DE SEPAR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7" calcext:value-type="float">
            <text:p>47</text:p>
          </table:table-cell>
          <table:table-cell table:style-name="ce101" office:value-type="string" calcext:value-type="string">
            <text:p>AVERBACAO DE DIVORC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8" calcext:value-type="float">
            <text:p>48</text:p>
          </table:table-cell>
          <table:table-cell table:style-name="ce101" office:value-type="string" calcext:value-type="string">
            <text:p>CANCELAMENTO DE CA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49" calcext:value-type="float">
            <text:p>49</text:p>
          </table:table-cell>
          <table:table-cell table:style-name="ce101" office:value-type="string" calcext:value-type="string">
            <text:p>CESSAO DE DIREITOS POR ESCRITU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1" calcext:value-type="float">
            <text:p>51</text:p>
          </table:table-cell>
          <table:table-cell table:style-name="ce101" office:value-type="string" calcext:value-type="string">
            <text:p>CONSOLIDACAO DE PROPRIEDADE FIDUCIAR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2" calcext:value-type="float">
            <text:p>52</text:p>
          </table:table-cell>
          <table:table-cell table:style-name="ce101" office:value-type="string" calcext:value-type="string">
            <text:p>CANCELAMENTO DE LO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3" calcext:value-type="float">
            <text:p>53</text:p>
          </table:table-cell>
          <table:table-cell table:style-name="ce101" office:value-type="string" calcext:value-type="string">
            <text:p>RERRATIFI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4" calcext:value-type="float">
            <text:p>54</text:p>
          </table:table-cell>
          <table:table-cell table:style-name="ce101" office:value-type="string" calcext:value-type="string">
            <text:p>AVERBACAO DE CPF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5" calcext:value-type="float">
            <text:p>55</text:p>
          </table:table-cell>
          <table:table-cell table:style-name="ce101" office:value-type="string" calcext:value-type="string">
            <text:p>AVERBACAO DE CNPJ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6" calcext:value-type="float">
            <text:p>56</text:p>
          </table:table-cell>
          <table:table-cell table:style-name="ce101" office:value-type="string" calcext:value-type="string">
            <text:p>TERMO DE CONCESSAO DE US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57" calcext:value-type="float">
            <text:p>57</text:p>
          </table:table-cell>
          <table:table-cell table:style-name="ce101" office:value-type="string" calcext:value-type="string">
            <text:p>REGISTRO DE UNIAO ESTAVE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8" calcext:value-type="float">
            <text:p>58</text:p>
          </table:table-cell>
          <table:table-cell table:style-name="ce101" office:value-type="string" calcext:value-type="string">
            <text:p>AVERBACAO DE CONSTR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59" calcext:value-type="float">
            <text:p>59</text:p>
          </table:table-cell>
          <table:table-cell table:style-name="ce101" office:value-type="string" calcext:value-type="string">
            <text:p>CONCESSAO DE DIREITO DE SUPERFICIE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0" calcext:value-type="float">
            <text:p>60</text:p>
          </table:table-cell>
          <table:table-cell table:style-name="ce101" office:value-type="string" calcext:value-type="string">
            <text:p>FUSAO DE MATRICULAS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1" calcext:value-type="float">
            <text:p>61</text:p>
          </table:table-cell>
          <table:table-cell table:style-name="ce101" office:value-type="string" calcext:value-type="string">
            <text:p>INSTITUICAO DE PROPRIEDADE CONDOMINIAL / DIVISAO AMIGAVE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2" calcext:value-type="float">
            <text:p>62</text:p>
          </table:table-cell>
          <table:table-cell table:style-name="ce101" office:value-type="string" calcext:value-type="string">
            <text:p>CANCELAMENTO DE ARRES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3" calcext:value-type="float">
            <text:p>63</text:p>
          </table:table-cell>
          <table:table-cell table:style-name="ce101" office:value-type="string" calcext:value-type="string">
            <text:p>ESCRITURA DE DACAO EM PAG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4" calcext:value-type="float">
            <text:p>64</text:p>
          </table:table-cell>
          <table:table-cell table:style-name="ce101" office:value-type="string" calcext:value-type="string">
            <text:p>DESMEMBRAMENT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5" calcext:value-type="float">
            <text:p>65</text:p>
          </table:table-cell>
          <table:table-cell table:style-name="ce101" office:value-type="string" calcext:value-type="string">
            <text:p>CANCELAMENTO DE GRAVAM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6" calcext:value-type="float">
            <text:p>66</text:p>
          </table:table-cell>
          <table:table-cell table:style-name="ce101" office:value-type="string" calcext:value-type="string">
            <text:p>ARROLAMENTO DE BENS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7" calcext:value-type="float">
            <text:p>67</text:p>
          </table:table-cell>
          <table:table-cell table:style-name="ce101" office:value-type="string" calcext:value-type="string">
            <text:p>CONFISSAO DE DIVIDA COM GARANTI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68" calcext:value-type="float">
            <text:p>68</text:p>
          </table:table-cell>
          <table:table-cell table:style-name="ce101" office:value-type="string" calcext:value-type="string">
            <text:p>CANCELAMENTO DE ARROL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69" calcext:value-type="float">
            <text:p>69</text:p>
          </table:table-cell>
          <table:table-cell table:style-name="ce101" office:value-type="string" calcext:value-type="string">
            <text:p>CANCELAMENTO DE CEDUL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70" calcext:value-type="float">
            <text:p>70</text:p>
          </table:table-cell>
          <table:table-cell table:style-name="ce101" office:value-type="string" calcext:value-type="string">
            <text:p>CANCELAMENTO DE INDISPONI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71" calcext:value-type="float">
            <text:p>71</text:p>
          </table:table-cell>
          <table:table-cell table:style-name="ce101" office:value-type="string" calcext:value-type="string">
            <text:p>ESCRITURA DE PERMUTA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73" calcext:value-type="float">
            <text:p>73</text:p>
          </table:table-cell>
          <table:table-cell table:style-name="ce101" office:value-type="string" calcext:value-type="string">
            <text:p>CARTA DE SENTENCA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74" calcext:value-type="float">
            <text:p>74</text:p>
          </table:table-cell>
          <table:table-cell table:style-name="ce101" office:value-type="string" calcext:value-type="string">
            <text:p>INSTITUICAO DE CONDOMINIO 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75" calcext:value-type="float">
            <text:p>75</text:p>
          </table:table-cell>
          <table:table-cell table:style-name="ce101" office:value-type="string" calcext:value-type="string">
            <text:p>REGULARIZACAO FUNDIARIA (Reurb-S)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76" calcext:value-type="float">
            <text:p>76</text:p>
          </table:table-cell>
          <table:table-cell table:style-name="ce101" office:value-type="string" calcext:value-type="string">
            <text:p>ESCRITURA DE CESSAO DE CREDITO 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77" calcext:value-type="float">
            <text:p>77</text:p>
          </table:table-cell>
          <table:table-cell table:style-name="ce101" office:value-type="string" calcext:value-type="string">
            <text:p>CISAO PARCIAL POR ESCRITUR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78" calcext:value-type="float">
            <text:p>78</text:p>
          </table:table-cell>
          <table:table-cell table:style-name="ce101" office:value-type="string" calcext:value-type="string">
            <text:p>CISAO PARCIAL POR INSTR PARTICULAR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79" calcext:value-type="float">
            <text:p>79</text:p>
          </table:table-cell>
          <table:table-cell table:style-name="ce101" office:value-type="string" calcext:value-type="string">
            <text:p>DESAPROPRI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0" calcext:value-type="float">
            <text:p>80</text:p>
          </table:table-cell>
          <table:table-cell table:style-name="ce101" office:value-type="string" calcext:value-type="string">
            <text:p>AVERBACAO DE PACTO ANTENUPCIAL / UNIAO ESTAVE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1" calcext:value-type="float">
            <text:p>81</text:p>
          </table:table-cell>
          <table:table-cell table:style-name="ce101" office:value-type="string" calcext:value-type="string">
            <text:p>INTIM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2" calcext:value-type="float">
            <text:p>82</text:p>
          </table:table-cell>
          <table:table-cell table:style-name="ce101" office:value-type="string" calcext:value-type="string">
            <text:p>ESCRITURA DE COMPRA E VENDA COM RESERVA DE FR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3" calcext:value-type="float">
            <text:p>83</text:p>
          </table:table-cell>
          <table:table-cell table:style-name="ce101" office:value-type="string" calcext:value-type="string">
            <text:p>DESINCORPORACAO DE PESSOA JURIDICA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4" calcext:value-type="float">
            <text:p>84</text:p>
          </table:table-cell>
          <table:table-cell table:style-name="ce101" office:value-type="string" calcext:value-type="string">
            <text:p>ESCRITURA DE COMPRA E VENDA COM CESS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85" calcext:value-type="float">
            <text:p>85</text:p>
          </table:table-cell>
          <table:table-cell table:style-name="ce101" office:value-type="string" calcext:value-type="string">
            <text:p>LOCACAO - AV DE DIREITO DE PREFERENC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6" calcext:value-type="float">
            <text:p>86</text:p>
          </table:table-cell>
          <table:table-cell table:style-name="ce101" office:value-type="string" calcext:value-type="string">
            <text:p>SEQUE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7" calcext:value-type="float">
            <text:p>87</text:p>
          </table:table-cell>
          <table:table-cell table:style-name="ce101" office:value-type="string" calcext:value-type="string">
            <text:p>CEDUL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8" calcext:value-type="float">
            <text:p>88</text:p>
          </table:table-cell>
          <table:table-cell table:style-name="ce101" office:value-type="string" calcext:value-type="string">
            <text:p>INSTITUICAO DE USUFRU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89" calcext:value-type="float">
            <text:p>89</text:p>
          </table:table-cell>
          <table:table-cell table:style-name="ce101" office:value-type="string" calcext:value-type="string">
            <text:p>DEMOLI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0" calcext:value-type="float">
            <text:p>90</text:p>
          </table:table-cell>
          <table:table-cell table:style-name="ce101" office:value-type="string" calcext:value-type="string">
            <text:p>PROMESSA DE COMPRA E VENDA POR INST PART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91" calcext:value-type="float">
            <text:p>91</text:p>
          </table:table-cell>
          <table:table-cell table:style-name="ce101" office:value-type="string" calcext:value-type="string">
            <text:p>CANCELAMENTO DE INTIM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2" calcext:value-type="float">
            <text:p>92</text:p>
          </table:table-cell>
          <table:table-cell table:style-name="ce101" office:value-type="string" calcext:value-type="string">
            <text:p>INTIMACAO - EXPEDICAO DE EDIT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3" calcext:value-type="float">
            <text:p>93</text:p>
          </table:table-cell>
          <table:table-cell table:style-name="ce101" office:value-type="string" calcext:value-type="string">
            <text:p>SEPARACAO E PARTILHA DE BENS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94" calcext:value-type="float">
            <text:p>94</text:p>
          </table:table-cell>
          <table:table-cell table:style-name="ce101" office:value-type="string" calcext:value-type="string">
            <text:p>TRANSFORMACAO DE US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5" calcext:value-type="float">
            <text:p>95</text:p>
          </table:table-cell>
          <table:table-cell table:style-name="ce101" office:value-type="string" calcext:value-type="string">
            <text:p>ALTERACAO DE SEDE / ENDEREC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6" calcext:value-type="float">
            <text:p>96</text:p>
          </table:table-cell>
          <table:table-cell table:style-name="ce101" office:value-type="string" calcext:value-type="string">
            <text:p>AVERBACAO DE MAIOR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7" calcext:value-type="float">
            <text:p>97</text:p>
          </table:table-cell>
          <table:table-cell table:style-name="ce101" office:value-type="string" calcext:value-type="string">
            <text:p>AVERBACAO DE MUDANCA DE US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98" calcext:value-type="float">
            <text:p>98</text:p>
          </table:table-cell>
          <table:table-cell table:style-name="ce101" office:value-type="string" calcext:value-type="string">
            <text:p>SERVIDAO ADMINISTRATIVA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99" calcext:value-type="float">
            <text:p>99</text:p>
          </table:table-cell>
          <table:table-cell table:style-name="ce101" office:value-type="string" calcext:value-type="string">
            <text:p>AVERBACAO DE NUMER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0" calcext:value-type="float">
            <text:p>100</text:p>
          </table:table-cell>
          <table:table-cell table:style-name="ce101" office:value-type="string" calcext:value-type="string">
            <text:p>TRANSFERENCIA DE BENS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01" calcext:value-type="float">
            <text:p>101</text:p>
          </table:table-cell>
          <table:table-cell table:style-name="ce101" office:value-type="string" calcext:value-type="string">
            <text:p>DISTRATO SOCIAL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2" calcext:value-type="float">
            <text:p>102</text:p>
          </table:table-cell>
          <table:table-cell table:style-name="ce101" office:value-type="string" calcext:value-type="string">
            <text:p>INCOMUNICA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3" calcext:value-type="float">
            <text:p>103</text:p>
          </table:table-cell>
          <table:table-cell table:style-name="ce101" office:value-type="string" calcext:value-type="string">
            <text:p>ESCRITURA DE ADITAMENTO E RATIFIC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4" calcext:value-type="float">
            <text:p>104</text:p>
          </table:table-cell>
          <table:table-cell table:style-name="ce101" office:value-type="string" calcext:value-type="string">
            <text:p>ESCRITURA DE INVENTARIO E ADJUDICACA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05" calcext:value-type="float">
            <text:p>105</text:p>
          </table:table-cell>
          <table:table-cell table:style-name="ce101" office:value-type="string" calcext:value-type="string">
            <text:p>GRAVAM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7" calcext:value-type="float">
            <text:p>107</text:p>
          </table:table-cell>
          <table:table-cell table:style-name="ce101" office:value-type="string" calcext:value-type="string">
            <text:p>CANCELAMENTO DE REGI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8" calcext:value-type="float">
            <text:p>108</text:p>
          </table:table-cell>
          <table:table-cell table:style-name="ce101" office:value-type="string" calcext:value-type="string">
            <text:p>AVERBACAO DE MEDIDAS E CONFRONTANTES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09" calcext:value-type="float">
            <text:p>109</text:p>
          </table:table-cell>
          <table:table-cell table:style-name="ce101" office:value-type="string" calcext:value-type="string">
            <text:p>AVERBACAO DA CA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0" calcext:value-type="float">
            <text:p>110</text:p>
          </table:table-cell>
          <table:table-cell table:style-name="ce101" office:value-type="string" calcext:value-type="string">
            <text:p>AVERBACAO DE INTERDI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1" calcext:value-type="float">
            <text:p>111</text:p>
          </table:table-cell>
          <table:table-cell table:style-name="ce101" office:value-type="string" calcext:value-type="string">
            <text:p>LIBERACAO DE CONSTRI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2" calcext:value-type="float">
            <text:p>112</text:p>
          </table:table-cell>
          <table:table-cell table:style-name="ce101" office:value-type="string" calcext:value-type="string">
            <text:p>CANCELAMENTO DE SEQUE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3" calcext:value-type="float">
            <text:p>113</text:p>
          </table:table-cell>
          <table:table-cell table:style-name="ce101" office:value-type="string" calcext:value-type="string">
            <text:p>SERVIDAO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114" calcext:value-type="float">
            <text:p>114</text:p>
          </table:table-cell>
          <table:table-cell table:style-name="ce101" office:value-type="string" calcext:value-type="string">
            <text:p>LOCACAO - AV DE GARANTIA LOCATICIA/CAU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6" calcext:value-type="float">
            <text:p>116</text:p>
          </table:table-cell>
          <table:table-cell table:style-name="ce101" office:value-type="string" calcext:value-type="string">
            <text:p>AVERBACAO DE IDENT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7" calcext:value-type="float">
            <text:p>117</text:p>
          </table:table-cell>
          <table:table-cell table:style-name="ce101" office:value-type="string" calcext:value-type="string">
            <text:p>CANCELAMENTO DE BLOQUE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18" calcext:value-type="float">
            <text:p>118</text:p>
          </table:table-cell>
          <table:table-cell table:style-name="ce101" office:value-type="string" calcext:value-type="string">
            <text:p>CANCELAMENTO DE NOTAS PROMISSORIAS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0" calcext:value-type="float">
            <text:p>120</text:p>
          </table:table-cell>
          <table:table-cell table:style-name="ce101" office:value-type="string" calcext:value-type="string">
            <text:p>EXTINCAO DE CONDOMINI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21" calcext:value-type="float">
            <text:p>121</text:p>
          </table:table-cell>
          <table:table-cell table:style-name="ce101" office:value-type="string" calcext:value-type="string">
            <text:p>ADJUDICACAO COMPULSORIA EXTRAJUDICIAL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122" calcext:value-type="float">
            <text:p>122</text:p>
          </table:table-cell>
          <table:table-cell table:style-name="ce101" office:value-type="string" calcext:value-type="string">
            <text:p>PORTABILIDADE DE FINANCIAMEN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3" calcext:value-type="float">
            <text:p>123</text:p>
          </table:table-cell>
          <table:table-cell table:style-name="ce101" office:value-type="string" calcext:value-type="string">
            <text:p>INALIENABILI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4" calcext:value-type="float">
            <text:p>124</text:p>
          </table:table-cell>
          <table:table-cell table:style-name="ce101" office:value-type="string" calcext:value-type="string">
            <text:p>ENDOSSO DE CEDULA HIPOTECAR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5" calcext:value-type="float">
            <text:p>125</text:p>
          </table:table-cell>
          <table:table-cell table:style-name="ce101" office:value-type="string" calcext:value-type="string">
            <text:p>ABERTURA DE MATRICUL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6" calcext:value-type="float">
            <text:p>126</text:p>
          </table:table-cell>
          <table:table-cell table:style-name="ce101" office:value-type="string" calcext:value-type="string">
            <text:p>INTEGRALIZACAO/INCORPORACAO AO CAPITAL SOCIAL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27" calcext:value-type="float">
            <text:p>127</text:p>
          </table:table-cell>
          <table:table-cell table:style-name="ce101" office:value-type="string" calcext:value-type="string">
            <text:p>REINTEGRACAO DE POSSE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128" calcext:value-type="float">
            <text:p>128</text:p>
          </table:table-cell>
          <table:table-cell table:style-name="ce101" office:value-type="string" calcext:value-type="string">
            <text:p>LEGITIMACAO DE POSS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29" calcext:value-type="float">
            <text:p>129</text:p>
          </table:table-cell>
          <table:table-cell table:style-name="ce101" office:value-type="string" calcext:value-type="string">
            <text:p>NULIDADE DE REGISTR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0" calcext:value-type="float">
            <text:p>130</text:p>
          </table:table-cell>
          <table:table-cell table:style-name="ce101" office:value-type="string" calcext:value-type="string">
            <text:p>ESCRITURA DE CONSTITUICAO DE GARANTI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1" calcext:value-type="float">
            <text:p>131</text:p>
          </table:table-cell>
          <table:table-cell table:style-name="ce101" office:value-type="string" calcext:value-type="string">
            <text:p>DIVORCIO COM PARTILHA AMIGAVEL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2" calcext:value-type="float">
            <text:p>132</text:p>
          </table:table-cell>
          <table:table-cell table:style-name="ce101" office:value-type="string" calcext:value-type="string">
            <text:p>REMEMBRAMENTO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4" calcext:value-type="float">
            <text:p>134</text:p>
          </table:table-cell>
          <table:table-cell table:style-name="ce101" office:value-type="string" calcext:value-type="string">
            <text:p>CESSAO DE DIREITOS POR INSTRUMENTO PARTICULAR</text:p>
          </table:table-cell>
          <table:table-cell table:style-name="ce103" table:content-validation-name="val4" office:value-type="float" office:value="2" calcext:value-type="float">
            <text:p>2</text:p>
          </table:table-cell>
        </table:table-row>
        <table:table-row table:style-name="ro1">
          <table:table-cell table:style-name="ce101" office:value-type="float" office:value="135" calcext:value-type="float">
            <text:p>135</text:p>
          </table:table-cell>
          <table:table-cell table:style-name="ce101" office:value-type="string" calcext:value-type="string">
            <text:p>AVERBACAO DE DIREITO DE PREFERENCIA / PREEMP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6" calcext:value-type="float">
            <text:p>136</text:p>
          </table:table-cell>
          <table:table-cell table:style-name="ce101" office:value-type="string" calcext:value-type="string">
            <text:p>PARCELAMENTO DO SOLO (REGISTRO DE LOTEAMENTO)</text:p>
          </table:table-cell>
          <table:table-cell table:style-name="ce103" table:content-validation-name="val4" office:value-type="float" office:value="5" calcext:value-type="float">
            <text:p>5</text:p>
          </table:table-cell>
        </table:table-row>
        <table:table-row table:style-name="ro1">
          <table:table-cell table:style-name="ce101" office:value-type="float" office:value="137" calcext:value-type="float">
            <text:p>137</text:p>
          </table:table-cell>
          <table:table-cell table:style-name="ce101" office:value-type="string" calcext:value-type="string">
            <text:p>BLOQUEI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8" calcext:value-type="float">
            <text:p>138</text:p>
          </table:table-cell>
          <table:table-cell table:style-name="ce101" office:value-type="string" calcext:value-type="string">
            <text:p>CONVERSAO DE POSSE EM PROPRIE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39" calcext:value-type="float">
            <text:p>139</text:p>
          </table:table-cell>
          <table:table-cell table:style-name="ce101" office:value-type="string" calcext:value-type="string">
            <text:p>IMISSAO NA POSSE</text:p>
          </table:table-cell>
          <table:table-cell table:style-name="ce103" table:content-validation-name="val4" office:value-type="float" office:value="3" calcext:value-type="float">
            <text:p>3</text:p>
          </table:table-cell>
        </table:table-row>
        <table:table-row table:style-name="ro1">
          <table:table-cell table:style-name="ce101" office:value-type="float" office:value="140" calcext:value-type="float">
            <text:p>140</text:p>
          </table:table-cell>
          <table:table-cell table:style-name="ce101" office:value-type="string" calcext:value-type="string">
            <text:p>CESSAO DE DIREITOS E ASSUNCAO DE DIVIDA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1" calcext:value-type="float">
            <text:p>141</text:p>
          </table:table-cell>
          <table:table-cell table:style-name="ce101" office:value-type="string" calcext:value-type="string">
            <text:p>CESSAO DE CREDIT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2" calcext:value-type="float">
            <text:p>142</text:p>
          </table:table-cell>
          <table:table-cell table:style-name="ce101" office:value-type="string" calcext:value-type="string">
            <text:p>USUCAPIAO EXTRAJUDICIAL</text:p>
          </table:table-cell>
          <table:table-cell table:style-name="ce103" table:content-validation-name="val4" office:value-type="float" office:value="4" calcext:value-type="float">
            <text:p>4</text:p>
          </table:table-cell>
        </table:table-row>
        <table:table-row table:style-name="ro1">
          <table:table-cell table:style-name="ce101" office:value-type="float" office:value="143" calcext:value-type="float">
            <text:p>143</text:p>
          </table:table-cell>
          <table:table-cell table:style-name="ce101" office:value-type="string" calcext:value-type="string">
            <text:p>SUBROGACAO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>
          <table:table-cell table:style-name="ce101" office:value-type="float" office:value="144" calcext:value-type="float">
            <text:p>144</text:p>
          </table:table-cell>
          <table:table-cell table:style-name="ce101" office:value-type="string" calcext:value-type="string">
            <text:p>RENUNCIA DE PROPRIEDADE</text:p>
          </table:table-cell>
          <table:table-cell table:style-name="ce103" table:content-validation-name="val4" office:value-type="float" office:value="1" calcext:value-type="float">
            <text:p>1</text:p>
          </table:table-cell>
        </table:table-row>
        <table:table-row table:style-name="ro1" table:number-rows-repeated="1048440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Natureza_atos.A2:Natureza_atos.C135">
            <calcext:condition calcext:apply-style-name="Zebrado" calcext:value="formula-is(MOD(ROW();2)=0)" calcext:base-cell-address="Natureza_atos.A2"/>
          </calcext:conditional-format>
        </calcext:conditional-formats>
      </table:table>
      <table:table table:name="Relatorio-de-Totais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4" form:id="control4" form:value="vagfndzbpyejma"/>
          </form:form>
        </office:forms>
        <table:table-column table:style-name="co20" table:default-cell-style-name="ce81"/>
        <table:table-column table:style-name="co21" table:default-cell-style-name="ce88"/>
        <table:table-column table:style-name="co21" table:number-columns-repeated="3" table:default-cell-style-name="Pivot_20_Table_20_Value"/>
        <table:table-column table:style-name="co21" table:default-cell-style-name="ce110"/>
        <table:table-column table:style-name="co22" table:default-cell-style-name="ce133"/>
        <table:table-row table:style-name="ro1">
          <table:table-cell table:style-name="Default" table:number-columns-repeated="7"/>
        </table:table-row>
        <table:table-row table:style-name="ro1">
          <table:table-cell table:style-name="Pivot_20_Table_20_Field" office:value-type="string" calcext:value-type="string">
            <text:p>Ano</text:p>
          </table:table-cell>
          <table:table-cell table:style-name="ce83" office:value-type="string" calcext:value-type="string">
            <text:p>- múltiplo -</text:p>
          </table:table-cell>
          <table:table-cell table:style-name="Default" table:number-columns-repeated="5"/>
        </table:table-row>
        <table:table-row table:style-name="ro1">
          <table:table-cell table:style-name="Pivot_20_Table_20_Field" office:value-type="string" calcext:value-type="string">
            <text:p>Mes</text:p>
          </table:table-cell>
          <table:table-cell table:style-name="ce83" office:value-type="string" calcext:value-type="string">
            <text:p>- todas -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78" office:value-type="string" calcext:value-type="string">
            <text:p>Cont.Núm - Protocolo</text:p>
          </table:table-cell>
          <table:table-cell table:style-name="ce84" office:value-type="string" calcext:value-type="string">
            <text:p>Responsavel</text:p>
          </table:table-cell>
          <table:table-cell table:style-name="ce93" table:number-columns-repeated="4"/>
          <table:table-cell table:style-name="ce114"/>
        </table:table-row>
        <table:table-row table:style-name="ro1">
          <table:table-cell table:style-name="ce79" office:value-type="string" calcext:value-type="string">
            <text:p>Natureza</text:p>
          </table:table-cell>
          <table:table-cell table:style-name="ce85" office:value-type="string" calcext:value-type="string">
            <text:p>Dayanna</text:p>
          </table:table-cell>
          <table:table-cell table:style-name="ce94" office:value-type="string" calcext:value-type="string">
            <text:p>Enzo</text:p>
          </table:table-cell>
          <table:table-cell table:style-name="ce94" office:value-type="string" calcext:value-type="string">
            <text:p>Israel</text:p>
          </table:table-cell>
          <table:table-cell table:style-name="ce94" office:value-type="string" calcext:value-type="string">
            <text:p>Mariana</text:p>
          </table:table-cell>
          <table:table-cell table:style-name="ce94" office:value-type="string" calcext:value-type="string">
            <text:p>Raissa</text:p>
          </table:table-cell>
          <table:table-cell table:style-name="ce115" office:value-type="string" calcext:value-type="string">
            <text:p>Total Resultado</text:p>
          </table:table-cell>
        </table:table-row>
        <table:table-row table:style-name="ro1">
          <table:table-cell table:style-name="ce80" office:value-type="string" calcext:value-type="string">
            <text:p>ABERTURA DE MATRICULA</text:p>
          </table:table-cell>
          <table:table-cell table:style-name="ce86"/>
          <table:table-cell table:style-name="ce97" table:number-columns-repeated="2"/>
          <table:table-cell table:style-name="ce107" office:value-type="float" office:value="2" calcext:value-type="float">
            <text:p>2</text:p>
          </table:table-cell>
          <table:table-cell table:style-name="ce108"/>
          <table:table-cell table:style-name="ce1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IENACAO FIDUCIARIA POR INST PARTICULAR</text:p>
          </table:table-cell>
          <table:table-cell table:style-name="ce8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/>
          <table:table-cell table:style-name="ce9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VERBACAO DE CONSTRUCAO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VERBACAO DE DIVORCIO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BACAO DE LEILAO NEGATIVO</text:p>
          </table:table-cell>
          <table:table-cell/>
          <table:table-cell table:number-columns-repeated="2" table:style-name="ce99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ERBACAO DE MAIORIDADE</text:p>
          </table:table-cell>
          <table:table-cell table:number-columns-repeated="3"/>
          <table:table-cell table:style-name="ce9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BACAO DE MEDIDAS E CONFRONTANTES</text:p>
          </table:table-cell>
          <table:table-cell/>
          <table:table-cell table:style-name="ce99" office:value-type="float" office:value="1" calcext:value-type="float">
            <text:p>1</text:p>
          </table:table-cell>
          <table:table-cell table:number-columns-repeated="2"/>
          <table:table-cell table:style-name="ce10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VERBACAO DE PACTO ANTENUPCIAL / UNIAO ESTAVEL</text:p>
          </table:table-cell>
          <table:table-cell table:number-columns-repeated="3"/>
          <table:table-cell table:style-name="ce9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IXA DE ALIENACAO FIDUCIARIA</text:p>
          </table:table-cell>
          <table:table-cell table:style-name="ce87" office:value-type="float" office:value="7" calcext:value-type="float">
            <text:p>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NCELAMENTO DE INDISPONIBILIDADE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CELAMENTO DE INTIMACAO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CELAMENTO DE NOTAS PROMISSORIAS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CELAMENTO DE PENHORA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TA DE ADJUDICACAO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SSAO DE DIREITOS E ASSUNCAO DE DIVIDA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RA E VENDA COM ALIENACAO FIDUCIARIA</text:p>
          </table:table-cell>
          <table:table-cell table:style-name="ce87" office:value-type="float" office:value="9" calcext:value-type="float">
            <text:p>9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style-name="ce109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ONVERSAO DE POSSE EM PROPRIEDADE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MOLICAO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ACAO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OACAO COM RESERVA USUFRUTO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ADITAMENTO E RATIFICACAO</text:p>
          </table:table-cell>
          <table:table-cell table:number-columns-repeated="3"/>
          <table:table-cell table:style-name="ce9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COMPRA E VENDA</text:p>
          </table:table-cell>
          <table:table-cell table:style-name="ce87" office:value-type="float" office:value="14" calcext:value-type="float">
            <text:p>14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8" calcext:value-type="float">
            <text:p>18</text:p>
          </table:table-cell>
          <table:table-cell table:style-name="ce109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ESCRITURA DE INVENTARIO E ADJUDICACAO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INVENTARIO E PARTILHA</text:p>
          </table:table-cell>
          <table:table-cell table:number-columns-repeated="3"/>
          <table:table-cell table:style-name="ce9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RITURA DE PERMUTA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DISPONIBILIDADE</text:p>
          </table:table-cell>
          <table:table-cell/>
          <table:table-cell table:style-name="ce9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ITUICAO DE CONDOMINIO </text:p>
          </table:table-cell>
          <table:table-cell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RTABILIDADE DE FINANCIAMENTO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MESSA DE COMPRA E VENDA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RO DE PENHORA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TRO PACTO ANTENUPCIAL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EMBRAMENTO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NUNCIA DE USUFRUTO</text:p>
          </table:table-cell>
          <table:table-cell/>
          <table:table-cell table:style-name="ce9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TIFICACAO</text:p>
          </table:table-cell>
          <table:table-cell table:style-name="ce90"/>
          <table:table-cell table:style-name="ce100" office:value-type="float" office:value="1" calcext:value-type="float">
            <text:p>1</text:p>
          </table:table-cell>
          <table:table-cell table:style-name="ce105" table:number-columns-repeated="2"/>
          <table:table-cell table:style-name="ce112"/>
          <table:table-cell table:style-name="ce139" office:value-type="float" office:value="1" calcext:value-type="float">
            <text:p>1</text:p>
          </table:table-cell>
        </table:table-row>
        <table:table-row table:style-name="ro1">
          <table:table-cell table:style-name="ce82" office:value-type="string" calcext:value-type="string">
            <text:p>Total Resultado</text:p>
          </table:table-cell>
          <table:table-cell table:style-name="ce92" office:value-type="float" office:value="41" calcext:value-type="float">
            <text:p>41</text:p>
          </table:table-cell>
          <table:table-cell table:style-name="ce104" office:value-type="float" office:value="30" calcext:value-type="float">
            <text:p>30</text:p>
          </table:table-cell>
          <table:table-cell table:number-columns-repeated="2" table:style-name="ce104" office:value-type="float" office:value="42" calcext:value-type="float">
            <text:p>42</text:p>
          </table:table-cell>
          <table:table-cell table:style-name="ce113" office:value-type="float" office:value="43" calcext:value-type="float">
            <text:p>43</text:p>
          </table:table-cell>
          <table:table-cell table:style-name="ce163" office:value-type="float" office:value="198" calcext:value-type="float">
            <text:p>198</text:p>
          </table:table-cell>
        </table:table-row>
      </table:table>
      <table:named-expressions>
        <table:named-range table:name="naturezas" table:base-cell-address="$Natureza_atos.$B$2" table:cell-range-address="$Natureza_atos.$B$2:.$B$135"/>
        <table:named-range table:name="TAB_HISTORICO" table:base-cell-address="$Historico.$E$999" table:cell-range-address="$Historico.$B$1:.$D$999"/>
      </table:named-expressions>
      <table:database-ranges>
        <table:database-range table:name="__Anonymous_Sheet_DB__0" table:target-range-address="Relatorio_modelo_final.A1:Relatorio_modelo_final.G31"/>
        <table:database-range table:name="__Anonymous_Sheet_DB__1" table:target-range-address="Historico.A1:Historico.H999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Natureza_atos.A1:Natureza_atos.C135" table:display-filter-buttons="true"/>
      </table:database-ranges>
      <table:data-pilot-tables>
        <table:data-pilot-table table:name="DataPilot1" table:application-data="" table:target-range-address="'Relatorio-de-Totais'.A2:'Relatorio-de-Totais'.G41" table:buttons="'Relatorio-de-Totais'.A2 'Relatorio-de-Totais'.A3 'Relatorio-de-Totais'.A6 'Relatorio-de-Totais'.B5" table:show-filter-button="false" table:drill-down-on-double-click="false">
          <table:source-cell-range table:cell-range-address="Historico.A1:Historico.H999"/>
          <table:data-pilot-field table:source-field-name="Ano" table:orientation="page" table:used-hierarchy="0" table:function="auto" loext:ignore-selected-page="true" table:selected-page="2024">
            <table:data-pilot-level table:show-empty="false" calcext:repeat-item-labels="false">
              <table:data-pilot-members>
                <table:data-pilot-member table:name="2024" table:display="true" table:show-details="true"/>
                <table:data-pilot-member table:name="-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" table:orientation="page" table:used-hierarchy="0" table:function="auto" loext:ignore-selected-page="true" table:selected-page="-">
            <table:data-pilot-level table:show-empty="false" calcext:repeat-item-labels="false">
              <table:data-pilot-members>
                <table:data-pilot-member table:name="-" table:display="true" table:show-details="true"/>
                <table:data-pilot-member table:name="08" table:display="true" table:show-details="true"/>
                <table:data-pilot-member table:name="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ponsavel" table:orientation="column" table:used-hierarchy="0" table:function="auto">
            <table:data-pilot-level table:show-empty="false" calcext:repeat-item-labels="false">
              <table:data-pilot-members>
                <table:data-pilot-member table:name="Dayanna" table:display="true" table:show-details="true"/>
                <table:data-pilot-member table:name="Enzo" table:display="true" table:show-details="true"/>
                <table:data-pilot-member table:name="Israel" table:display="true" table:show-details="true"/>
                <table:data-pilot-member table:name="Mariana" table:display="true" table:show-details="true"/>
                <table:data-pilot-member table:name="Raiss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tureza" table:orientation="row" table:used-hierarchy="0" table:function="auto">
            <table:data-pilot-level table:show-empty="false" calcext:repeat-item-labels="false">
              <table:data-pilot-members>
                <table:data-pilot-member table:name="ABERTURA DE MATRICULA" table:display="true" table:show-details="true"/>
                <table:data-pilot-member table:name="ALIENACAO FIDUCIARIA POR INST PARTICULAR" table:display="true" table:show-details="true"/>
                <table:data-pilot-member table:name="AVERBACAO DE CONSTRUCAO" table:display="true" table:show-details="true"/>
                <table:data-pilot-member table:name="AVERBACAO DE DIVORCIO" table:display="true" table:show-details="true"/>
                <table:data-pilot-member table:name="AVERBACAO DE LEILAO NEGATIVO" table:display="true" table:show-details="true"/>
                <table:data-pilot-member table:name="AVERBACAO DE MAIORIDADE" table:display="true" table:show-details="true"/>
                <table:data-pilot-member table:name="AVERBACAO DE MEDIDAS E CONFRONTANTES" table:display="true" table:show-details="true"/>
                <table:data-pilot-member table:name="AVERBACAO DE PACTO ANTENUPCIAL / UNIAO ESTAVEL" table:display="true" table:show-details="true"/>
                <table:data-pilot-member table:name="BAIXA DE ALIENACAO FIDUCIARIA" table:display="true" table:show-details="true"/>
                <table:data-pilot-member table:name="CANCELAMENTO DE INDISPONIBILIDADE" table:display="true" table:show-details="true"/>
                <table:data-pilot-member table:name="CANCELAMENTO DE INTIMACAO" table:display="true" table:show-details="true"/>
                <table:data-pilot-member table:name="CANCELAMENTO DE NOTAS PROMISSORIAS" table:display="true" table:show-details="true"/>
                <table:data-pilot-member table:name="COMPRA E VENDA COM ALIENACAO FIDUCIARIA" table:display="true" table:show-details="true"/>
                <table:data-pilot-member table:name="CONVERSAO DE POSSE EM PROPRIEDADE" table:display="true" table:show-details="true"/>
                <table:data-pilot-member table:name="DEMOLICAO" table:display="true" table:show-details="true"/>
                <table:data-pilot-member table:name="DOACAO" table:display="true" table:show-details="true"/>
                <table:data-pilot-member table:name="DOACAO COM RESERVA USUFRUTO" table:display="true" table:show-details="true"/>
                <table:data-pilot-member table:name="ESCRITURA DE ADITAMENTO E RATIFICACAO" table:display="true" table:show-details="true"/>
                <table:data-pilot-member table:name="ESCRITURA DE COMPRA E VENDA" table:display="true" table:show-details="true"/>
                <table:data-pilot-member table:name="ESCRITURA DE INVENTARIO E PARTILHA" table:display="true" table:show-details="true"/>
                <table:data-pilot-member table:name="ESCRITURA DE PERMUTA" table:display="true" table:show-details="true"/>
                <table:data-pilot-member table:name="INDISPONIBILIDADE" table:display="true" table:show-details="true"/>
                <table:data-pilot-member table:name="INSTITUICAO DE CONDOMINIO " table:display="true" table:show-details="true"/>
                <table:data-pilot-member table:name="PROMESSA DE COMPRA E VENDA" table:display="true" table:show-details="true"/>
                <table:data-pilot-member table:name="REGISTRO DE PENHORA" table:display="true" table:show-details="true"/>
                <table:data-pilot-member table:name="REGISTRO PACTO ANTENUPCIAL" table:display="true" table:show-details="true"/>
                <table:data-pilot-member table:name="REMEMBRAMENTO" table:display="true" table:show-details="true"/>
                <table:data-pilot-member table:name="RENUNCIA DE USUFRUTO" table:display="true" table:show-details="true"/>
                <table:data-pilot-member table:name="RETIFICACAO" table:display="true" table:show-details="true"/>
                <table:data-pilot-member table:name="" table:display="true" table:show-details="true"/>
                <table:data-pilot-member table:name="PORTABILIDADE DE FINANCIAMENTO" table:display="true" table:show-details="true"/>
                <table:data-pilot-member table:name="CARTA DE ADJUDICACA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tocolo" table:orientation="data" table:used-hierarchy="0" table:function="countnums">
            <table:data-pilot-level table:show-empty="false" calcext:repeat-item-labels="false">
              <table:data-pilot-members>
                <table:data-pilot-member table:name="109593" table:display="true" table:show-details="true"/>
                <table:data-pilot-member table:name="109614" table:display="true" table:show-details="true"/>
                <table:data-pilot-member table:name="109835" table:display="true" table:show-details="true"/>
                <table:data-pilot-member table:name="109975" table:display="true" table:show-details="true"/>
                <table:data-pilot-member table:name="110120" table:display="true" table:show-details="true"/>
                <table:data-pilot-member table:name="110145" table:display="true" table:show-details="true"/>
                <table:data-pilot-member table:name="110251" table:display="true" table:show-details="true"/>
                <table:data-pilot-member table:name="110280" table:display="true" table:show-details="true"/>
                <table:data-pilot-member table:name="110301" table:display="true" table:show-details="true"/>
                <table:data-pilot-member table:name="110328" table:display="true" table:show-details="true"/>
                <table:data-pilot-member table:name="110359" table:display="true" table:show-details="true"/>
                <table:data-pilot-member table:name="110478" table:display="true" table:show-details="true"/>
                <table:data-pilot-member table:name="110479" table:display="true" table:show-details="true"/>
                <table:data-pilot-member table:name="110523" table:display="true" table:show-details="true"/>
                <table:data-pilot-member table:name="110528" table:display="true" table:show-details="true"/>
                <table:data-pilot-member table:name="110531" table:display="true" table:show-details="true"/>
                <table:data-pilot-member table:name="110539" table:display="true" table:show-details="true"/>
                <table:data-pilot-member table:name="110544" table:display="true" table:show-details="true"/>
                <table:data-pilot-member table:name="110576" table:display="true" table:show-details="true"/>
                <table:data-pilot-member table:name="110577" table:display="true" table:show-details="true"/>
                <table:data-pilot-member table:name="110579" table:display="true" table:show-details="true"/>
                <table:data-pilot-member table:name="110592" table:display="true" table:show-details="true"/>
                <table:data-pilot-member table:name="110634" table:display="true" table:show-details="true"/>
                <table:data-pilot-member table:name="110635" table:display="true" table:show-details="true"/>
                <table:data-pilot-member table:name="110636" table:display="true" table:show-details="true"/>
                <table:data-pilot-member table:name="110655" table:display="true" table:show-details="true"/>
                <table:data-pilot-member table:name="110663" table:display="true" table:show-details="true"/>
                <table:data-pilot-member table:name="110694" table:display="true" table:show-details="true"/>
                <table:data-pilot-member table:name="110704" table:display="true" table:show-details="true"/>
                <table:data-pilot-member table:name="110706" table:display="true" table:show-details="true"/>
                <table:data-pilot-member table:name="110729" table:display="true" table:show-details="true"/>
                <table:data-pilot-member table:name="110738" table:display="true" table:show-details="true"/>
                <table:data-pilot-member table:name="110744" table:display="true" table:show-details="true"/>
                <table:data-pilot-member table:name="110796" table:display="true" table:show-details="true"/>
                <table:data-pilot-member table:name="110800" table:display="true" table:show-details="true"/>
                <table:data-pilot-member table:name="110826" table:display="true" table:show-details="true"/>
                <table:data-pilot-member table:name="110827" table:display="true" table:show-details="true"/>
                <table:data-pilot-member table:name="110833" table:display="true" table:show-details="true"/>
                <table:data-pilot-member table:name="110834" table:display="true" table:show-details="true"/>
                <table:data-pilot-member table:name="110863" table:display="true" table:show-details="true"/>
                <table:data-pilot-member table:name="110871" table:display="true" table:show-details="true"/>
                <table:data-pilot-member table:name="110875" table:display="true" table:show-details="true"/>
                <table:data-pilot-member table:name="110946" table:display="true" table:show-details="true"/>
                <table:data-pilot-member table:name="111005" table:display="true" table:show-details="true"/>
                <table:data-pilot-member table:name="111023" table:display="true" table:show-details="true"/>
                <table:data-pilot-member table:name="111082" table:display="true" table:show-details="true"/>
                <table:data-pilot-member table:name="111170" table:display="true" table:show-details="true"/>
                <table:data-pilot-member table:name="111176" table:display="true" table:show-details="true"/>
                <table:data-pilot-member table:name="111183" table:display="true" table:show-details="true"/>
                <table:data-pilot-member table:name="111184" table:display="true" table:show-details="true"/>
                <table:data-pilot-member table:name="111185" table:display="true" table:show-details="true"/>
                <table:data-pilot-member table:name="111194" table:display="true" table:show-details="true"/>
                <table:data-pilot-member table:name="111195" table:display="true" table:show-details="true"/>
                <table:data-pilot-member table:name="111196" table:display="true" table:show-details="true"/>
                <table:data-pilot-member table:name="111210" table:display="true" table:show-details="true"/>
                <table:data-pilot-member table:name="111221" table:display="true" table:show-details="true"/>
                <table:data-pilot-member table:name="111253" table:display="true" table:show-details="true"/>
                <table:data-pilot-member table:name="111274" table:display="true" table:show-details="true"/>
                <table:data-pilot-member table:name="111280" table:display="true" table:show-details="true"/>
                <table:data-pilot-member table:name="111284" table:display="true" table:show-details="true"/>
                <table:data-pilot-member table:name="111328" table:display="true" table:show-details="true"/>
                <table:data-pilot-member table:name="111332" table:display="true" table:show-details="true"/>
                <table:data-pilot-member table:name="111379" table:display="true" table:show-details="true"/>
                <table:data-pilot-member table:name="111410" table:display="true" table:show-details="true"/>
                <table:data-pilot-member table:name="111414" table:display="true" table:show-details="true"/>
                <table:data-pilot-member table:name="111421" table:display="true" table:show-details="true"/>
                <table:data-pilot-member table:name="111424" table:display="true" table:show-details="true"/>
                <table:data-pilot-member table:name="111435" table:display="true" table:show-details="true"/>
                <table:data-pilot-member table:name="111466" table:display="true" table:show-details="true"/>
                <table:data-pilot-member table:name="111469" table:display="true" table:show-details="true"/>
                <table:data-pilot-member table:name="111478" table:display="true" table:show-details="true"/>
                <table:data-pilot-member table:name="111485" table:display="true" table:show-details="true"/>
                <table:data-pilot-member table:name="111490" table:display="true" table:show-details="true"/>
                <table:data-pilot-member table:name="111491" table:display="true" table:show-details="true"/>
                <table:data-pilot-member table:name="111493" table:display="true" table:show-details="true"/>
                <table:data-pilot-member table:name="111496" table:display="true" table:show-details="true"/>
                <table:data-pilot-member table:name="111498" table:display="true" table:show-details="true"/>
                <table:data-pilot-member table:name="111499" table:display="true" table:show-details="true"/>
                <table:data-pilot-member table:name="111501" table:display="true" table:show-details="true"/>
                <table:data-pilot-member table:name="111502" table:display="true" table:show-details="true"/>
                <table:data-pilot-member table:name="111517" table:display="true" table:show-details="true"/>
                <table:data-pilot-member table:name="111539" table:display="true" table:show-details="true"/>
                <table:data-pilot-member table:name="111541" table:display="true" table:show-details="true"/>
                <table:data-pilot-member table:name="111543" table:display="true" table:show-details="true"/>
                <table:data-pilot-member table:name="111548" table:display="true" table:show-details="true"/>
                <table:data-pilot-member table:name="111561" table:display="true" table:show-details="true"/>
                <table:data-pilot-member table:name="111577" table:display="true" table:show-details="true"/>
                <table:data-pilot-member table:name="111579" table:display="true" table:show-details="true"/>
                <table:data-pilot-member table:name="111587" table:display="true" table:show-details="true"/>
                <table:data-pilot-member table:name="111588" table:display="true" table:show-details="true"/>
                <table:data-pilot-member table:name="111591" table:display="true" table:show-details="true"/>
                <table:data-pilot-member table:name="111594" table:display="true" table:show-details="true"/>
                <table:data-pilot-member table:name="111597" table:display="true" table:show-details="true"/>
                <table:data-pilot-member table:name="111598" table:display="true" table:show-details="true"/>
                <table:data-pilot-member table:name="111600" table:display="true" table:show-details="true"/>
                <table:data-pilot-member table:name="111603" table:display="true" table:show-details="true"/>
                <table:data-pilot-member table:name="111607" table:display="true" table:show-details="true"/>
                <table:data-pilot-member table:name="111608" table:display="true" table:show-details="true"/>
                <table:data-pilot-member table:name="111611" table:display="true" table:show-details="true"/>
                <table:data-pilot-member table:name="111615" table:display="true" table:show-details="true"/>
                <table:data-pilot-member table:name="111622" table:display="true" table:show-details="true"/>
                <table:data-pilot-member table:name="111625" table:display="true" table:show-details="true"/>
                <table:data-pilot-member table:name="111629" table:display="true" table:show-details="true"/>
                <table:data-pilot-member table:name="111632" table:display="true" table:show-details="true"/>
                <table:data-pilot-member table:name="111633" table:display="true" table:show-details="true"/>
                <table:data-pilot-member table:name="111635" table:display="true" table:show-details="true"/>
                <table:data-pilot-member table:name="111638" table:display="true" table:show-details="true"/>
                <table:data-pilot-member table:name="111641" table:display="true" table:show-details="true"/>
                <table:data-pilot-member table:name="111642" table:display="true" table:show-details="true"/>
                <table:data-pilot-member table:name="111652" table:display="true" table:show-details="true"/>
                <table:data-pilot-member table:name="111654" table:display="true" table:show-details="true"/>
                <table:data-pilot-member table:name="111658" table:display="true" table:show-details="true"/>
                <table:data-pilot-member table:name="111668" table:display="true" table:show-details="true"/>
                <table:data-pilot-member table:name="111671" table:display="true" table:show-details="true"/>
                <table:data-pilot-member table:name="111675" table:display="true" table:show-details="true"/>
                <table:data-pilot-member table:name="111682" table:display="true" table:show-details="true"/>
                <table:data-pilot-member table:name="111692" table:display="true" table:show-details="true"/>
                <table:data-pilot-member table:name="111694" table:display="true" table:show-details="true"/>
                <table:data-pilot-member table:name="111696" table:display="true" table:show-details="true"/>
                <table:data-pilot-member table:name="111698" table:display="true" table:show-details="true"/>
                <table:data-pilot-member table:name="111700" table:display="true" table:show-details="true"/>
                <table:data-pilot-member table:name="111704" table:display="true" table:show-details="true"/>
                <table:data-pilot-member table:name="111711" table:display="true" table:show-details="true"/>
                <table:data-pilot-member table:name="111712" table:display="true" table:show-details="true"/>
                <table:data-pilot-member table:name="111713" table:display="true" table:show-details="true"/>
                <table:data-pilot-member table:name="111714" table:display="true" table:show-details="true"/>
                <table:data-pilot-member table:name="111721" table:display="true" table:show-details="true"/>
                <table:data-pilot-member table:name="111722" table:display="true" table:show-details="true"/>
                <table:data-pilot-member table:name="111723" table:display="true" table:show-details="true"/>
                <table:data-pilot-member table:name="111735" table:display="true" table:show-details="true"/>
                <table:data-pilot-member table:name="111743" table:display="true" table:show-details="true"/>
                <table:data-pilot-member table:name="111746" table:display="true" table:show-details="true"/>
                <table:data-pilot-member table:name="111747" table:display="true" table:show-details="true"/>
                <table:data-pilot-member table:name="111748" table:display="true" table:show-details="true"/>
                <table:data-pilot-member table:name="111755" table:display="true" table:show-details="true"/>
                <table:data-pilot-member table:name="111757" table:display="true" table:show-details="true"/>
                <table:data-pilot-member table:name="111761" table:display="true" table:show-details="true"/>
                <table:data-pilot-member table:name="111776" table:display="true" table:show-details="true"/>
                <table:data-pilot-member table:name="111783" table:display="true" table:show-details="true"/>
                <table:data-pilot-member table:name="111786" table:display="true" table:show-details="true"/>
                <table:data-pilot-member table:name="111789" table:display="true" table:show-details="true"/>
                <table:data-pilot-member table:name="111791" table:display="true" table:show-details="true"/>
                <table:data-pilot-member table:name="111792" table:display="true" table:show-details="true"/>
                <table:data-pilot-member table:name="111813" table:display="true" table:show-details="true"/>
                <table:data-pilot-member table:name="111817" table:display="true" table:show-details="true"/>
                <table:data-pilot-member table:name="111818" table:display="true" table:show-details="true"/>
                <table:data-pilot-member table:name="111826" table:display="true" table:show-details="true"/>
                <table:data-pilot-member table:name="111828" table:display="true" table:show-details="true"/>
                <table:data-pilot-member table:name="111835" table:display="true" table:show-details="true"/>
                <table:data-pilot-member table:name="111842" table:display="true" table:show-details="true"/>
                <table:data-pilot-member table:name="111856" table:display="true" table:show-details="true"/>
                <table:data-pilot-member table:name="111885" table:display="true" table:show-details="true"/>
                <table:data-pilot-member table:name="111896" table:display="true" table:show-details="true"/>
                <table:data-pilot-member table:name="111959" table:display="true" table:show-details="true"/>
                <table:data-pilot-member table:name="111965" table:display="true" table:show-details="true"/>
                <table:data-pilot-member table:name="111968" table:display="true" table:show-details="true"/>
                <table:data-pilot-member table:name="111973" table:display="true" table:show-details="true"/>
                <table:data-pilot-member table:name="112004" table:display="true" table:show-details="true"/>
                <table:data-pilot-member table:name="" table:display="true" table:show-details="true"/>
                <table:data-pilot-member table:name="110365" table:display="true" table:show-details="true"/>
                <table:data-pilot-member table:name="110799" table:display="true" table:show-details="true"/>
                <table:data-pilot-member table:name="111338" table:display="true" table:show-details="true"/>
                <table:data-pilot-member table:name="111775" table:display="true" table:show-details="true"/>
                <table:data-pilot-member table:name="111778" table:display="true" table:show-details="true"/>
                <table:data-pilot-member table:name="111787" table:display="true" table:show-details="true"/>
                <table:data-pilot-member table:name="111797" table:display="true" table:show-details="true"/>
                <table:data-pilot-member table:name="111801" table:display="true" table:show-details="true"/>
                <table:data-pilot-member table:name="111824" table:display="true" table:show-details="true"/>
                <table:data-pilot-member table:name="111840" table:display="true" table:show-details="true"/>
                <table:data-pilot-member table:name="111602" table:display="true" table:show-details="true"/>
                <table:data-pilot-member table:name="111648" table:display="true" table:show-details="true"/>
                <table:data-pilot-member table:name="111751" table:display="true" table:show-details="true"/>
                <table:data-pilot-member table:name="111760" table:display="true" table:show-details="true"/>
                <table:data-pilot-member table:name="111793" table:display="true" table:show-details="true"/>
                <table:data-pilot-member table:name="111181" table:display="true" table:show-details="true"/>
                <table:data-pilot-member table:name="111403" table:display="true" table:show-details="true"/>
                <table:data-pilot-member table:name="111473" table:display="true" table:show-details="true"/>
                <table:data-pilot-member table:name="111555" table:display="true" table:show-details="true"/>
                <table:data-pilot-member table:name="111556" table:display="true" table:show-details="true"/>
                <table:data-pilot-member table:name="111585" table:display="true" table:show-details="true"/>
                <table:data-pilot-member table:name="111605" table:display="true" table:show-details="true"/>
                <table:data-pilot-member table:name="111741" table:display="true" table:show-details="true"/>
                <table:data-pilot-member table:name="111811" table:display="true" table:show-details="true"/>
                <table:data-pilot-member table:name="111960" table:display="true" table:show-details="true"/>
                <table:data-pilot-member table:name="11197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brado" style:family="table-cell" style:parent-style-name="Default">
      <style:table-cell-properties fo:background-color="#dee6ef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Instrucao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weight="bold"/>
    </style:style>
    <style:style style:name="Instrução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start" fo:margin-left="0.353cm"/>
      <style:text-properties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/>
      <style:header-style>
        <style:header-footer-properties fo:min-height="0.75cm" fo:margin-left="0cm" fo:margin-right="0cm" fo:margin-bottom="0.25cm" fo:border="0.06pt solid #000000" fo:padding="0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0.06pt solid #000000" fo:padding="0cm" fo:background-color="#dee6ef">
          <style:background-image/>
        </style:header-footer-properties>
      </style:footer-style>
    </style:page-layout>
    <style:page-layout style:name="Mpm2">
      <style:page-layout-properties fo:margin-left="1.499cm" fo:margin-right="1.499cm" style:writing-mode="lr-tb"/>
      <style:header-style>
        <style:header-footer-properties fo:min-height="0.75cm" fo:margin-left="0cm" fo:margin-right="0cm" fo:margin-bottom="0.25cm" fo:border="1.5pt solid #000000" fo:padding="0.018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dee6ef">
          <style:background-image/>
        </style:header-footer-properties>
      </style:footer-style>
    </style:page-layout>
    <style:style style:name="MT1" style:family="text">
      <style:text-properties style:font-name="Liberation Serif" fo:font-size="12pt" fo:font-weight="bold"/>
    </style:style>
    <style:style style:name="MT2" style:family="text">
      <style:text-properties style:font-name="Liberation Serif1" fo:font-size="12pt"/>
    </style:style>
    <style:style style:name="MT3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Relatório de processos para registro</text:span></text:p>
          <text:p><text:span text:style-name="MT1"/></text:p>
        </style:region-left>
        <style:region-right>
          <text:p><text:span text:style-name="MT2">Criado por Felipe Alé, </text:span><text:span text:style-name="MT2"><text:date style:data-style-name="N2" text:date-value="2024-09-05">00/00/0000</text:date></text:span><text:span text:style-name="MT2"><text:s/>às </text:span><text:span text:style-name="MT2"><text:time style:data-style-name="N2" text:time-value="20:04:42.145000000">00:00:00</text:time></text:span></text:p>
          <text:p><text:span text:style-name="MT2"/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5">00/00/0000</text:date></text:span><text:span text:style-name="MT4"><text:s/>às </text:span><text:span text:style-name="MT4"><text:time style:data-style-name="N2" text:time-value="20:04:42.161000000">00:00:00</text:time></text:span></text:p>
          <text:p><text:span text:style-name="MT4"/></text:p>
        </style:region-right>
      </style:header>
      <style:header-left style:display="false"/>
      <style:header-first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5">00/00/0000</text:date></text:span><text:span text:style-name="MT4"><text:s/>às </text:span><text:span text:style-name="MT4"><text:time style:data-style-name="N2" text:time-value="20:04:42.161000000">00:00:00</text:time></text:span></text:p>
          <text:p><text:span text:style-name="MT4"/></text:p>
        </style:region-right>
      </style:header-first>
      <style:footer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>
      <style:footer-left style:display="false"/>
      <style:footer-first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5T21:07:09.213000000</dc:date>
    <dc:creator>Gilberto Schiavinatto</dc:creator>
    <meta:editing-duration>PT17H57M54S</meta:editing-duration>
    <meta:editing-cycles>251</meta:editing-cycles>
    <meta:generator>LibreOffice/24.8.0.3$Windows_X86_64 LibreOffice_project/0bdf1299c94fe897b119f97f3c613e9dca6be583</meta:generator>
    <meta:printed-by>Felipe Alé</meta:printed-by>
    <meta:print-date>2024-09-05T14:57:59.320000000</meta:print-date>
    <meta:document-statistic meta:table-count="4" meta:cell-count="5708" meta:object-count="0"/>
  </office:meta>
</office:document-meta>
</file>