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5000001E3F25BBAE1DC2E35B0.png" manifest:media-type="image/png"/>
  <manifest:file-entry manifest:full-path="Pictures/10000001000004040000038C7C17B01227137D87.tif" manifest:media-type="image/tif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Liberation Sans"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Italic" svg:font-family="'Times New Roman,Italic'" style:font-family-generic="swiss"/>
    <style:font-face style:name="Times New Roman1" svg:font-family="'Times New Roman'" style:font-family-generic="system" style:font-pitch="variable"/>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Normal1">
      <style:paragraph-properties fo:margin-top="0cm" fo:margin-bottom="0cm" style:contextual-spacing="false" fo:text-align="center" style:justify-single-wor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style:style>
    <style:style style:name="P5" style:family="paragraph" style:parent-style-name="titelinfo">
      <style:text-properties fo:color="#000000" loext:opacity="100%" fo:font-size="16pt" style:font-size-asian="16pt" style:font-size-complex="16pt"/>
    </style:style>
    <style:style style:name="P6" style:family="paragraph" style:parent-style-name="titelinfo">
      <style:text-properties fo:color="#000000" loext:opacity="100%" style:font-name="Arial" fo:font-size="11pt" fo:font-weight="bold" style:font-size-asian="11pt" style:font-weight-asian="bold" style:font-name-complex="Arial1" style:font-size-complex="11pt"/>
    </style:style>
    <style:style style:name="P7" style:family="paragraph" style:parent-style-name="Standard">
      <style:text-properties fo:color="#000000" loext:opacity="100%" style:font-name="TimesNewRomanPSMT" fo:font-size="14pt" style:font-name-asian="Times New Roman1" style:font-size-asian="14pt" style:language-asian="sv" style:country-asian="SE" style:font-size-complex="14pt"/>
    </style:style>
    <style:style style:name="P8" style:family="paragraph" style:parent-style-name="Standard">
      <style:text-properties fo:color="#000000" loext:opacity="100%" style:font-name="TimesNewRomanPSMT" fo:font-size="11pt" style:letter-kerning="true" style:font-size-asian="11pt"/>
    </style:style>
    <style:style style:name="P9" style:family="paragraph" style:parent-style-name="Standard">
      <style:text-properties fo:color="#000000" loext:opacity="100%" style:font-name="TimesNewRomanPSMT" style:letter-kerning="true"/>
    </style:style>
    <style:style style:name="P10" style:family="paragraph" style:parent-style-name="Standard">
      <style:text-properties fo:color="#000000" loext:opacity="100%" fo:font-weight="bold" style:font-weight-asian="bold" style:font-weight-complex="bold"/>
    </style:style>
    <style:style style:name="P11" style:family="paragraph" style:parent-style-name="Standard">
      <style:text-properties fo:color="#000000" loext:opacity="100%" fo:font-size="14pt" style:font-size-asian="14pt" style:font-size-complex="14pt"/>
    </style:style>
    <style:style style:name="P12" style:family="paragraph" style:parent-style-name="Standard">
      <style:text-properties fo:color="#000000" loext:opacity="100%" fo:font-size="14pt" style:letter-kerning="true" style:font-name-asian="Times New Roman1" style:font-size-asian="14pt" style:font-size-complex="14pt" style:font-weight-complex="bold"/>
    </style:style>
    <style:style style:name="P13" style:family="paragraph" style:parent-style-name="Standard">
      <style:paragraph-properties fo:text-align="justify" style:justify-single-word="false"/>
      <style:text-properties fo:color="#000000" loext:opacity="100%" fo:font-size="14pt" fo:background-color="#ffff00" style:font-name-asian="Times New Roman1" style:font-size-asian="14pt" style:language-asian="sv" style:country-asian="SE" style:font-size-complex="14pt"/>
    </style:style>
    <style:style style:name="P14" style:family="paragraph" style:parent-style-name="Standard">
      <style:paragraph-properties fo:margin-top="0cm" fo:margin-bottom="0.265cm" style:contextual-spacing="false" fo:text-align="justify" style:justify-single-word="false"/>
      <style:text-properties fo:color="#000000" loext:opacity="100%" fo:font-size="14pt" fo:background-color="#ffff00" style:font-name-asian="Times New Roman1" style:font-size-asian="14pt" style:language-asian="sv" style:country-asian="SE" style:font-size-complex="14pt"/>
    </style:style>
    <style:style style:name="P15" style:family="paragraph" style:parent-style-name="Standard">
      <style:text-properties fo:color="#000000" loext:opacity="100%" style:font-name="TimesNewRomanPS-BoldMT" fo:font-weight="bold" style:letter-kerning="true" style:font-weight-asian="bold"/>
    </style:style>
    <style:style style:name="P16" style:family="paragraph" style:parent-style-name="titelinfo">
      <style:text-properties fo:color="#000000" loext:opacity="100%"/>
    </style:style>
    <style:style style:name="P17" style:family="paragraph" style:parent-style-name="titelrubrik2">
      <style:text-properties fo:color="#000000" loext:opacity="100%"/>
    </style:style>
    <style:style style:name="P18" style:family="paragraph" style:parent-style-name="Contents_20_1">
      <style:paragraph-properties>
        <style:tab-stops>
          <style:tab-stop style:position="15cm" style:type="right" style:leader-style="dotted" style:leader-text="."/>
        </style:tab-stops>
      </style:paragraph-properties>
    </style:style>
    <style:style style:name="P19" style:family="paragraph" style:parent-style-name="Contents_20_2">
      <style:paragraph-properties>
        <style:tab-stops>
          <style:tab-stop style:position="15cm" style:type="right" style:leader-style="dotted" style:leader-text="."/>
        </style:tab-stops>
      </style:paragraph-properties>
    </style:style>
    <style:style style:name="P20" style:family="paragraph" style:parent-style-name="Contents_20_Heading">
      <style:paragraph-properties fo:break-before="page"/>
    </style:style>
    <style:style style:name="P21" style:family="paragraph" style:parent-style-name="Standard">
      <style:paragraph-properties fo:break-before="page"/>
    </style:style>
    <style:style style:name="P22" style:family="paragraph" style:parent-style-name="Endnote">
      <style:paragraph-properties fo:margin-left="0cm" fo:margin-right="0cm" fo:text-indent="0cm" style:auto-text-indent="false"/>
    </style:style>
    <style:style style:name="P23" style:family="paragraph" style:parent-style-name="Standard">
      <style:text-properties officeooo:paragraph-rsid="0013293a"/>
    </style:style>
    <style:style style:name="P24" style:family="paragraph" style:parent-style-name="Standard">
      <style:text-properties fo:language="en" fo:country="GB"/>
    </style:style>
    <style:style style:name="P25"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26" style:family="paragraph" style:parent-style-name="Standard">
      <style:paragraph-properties fo:break-before="page"/>
      <style:text-properties fo:language="en" fo:country="GB"/>
    </style:style>
    <style:style style:name="P27" style:family="paragraph" style:parent-style-name="List_20_Paragraph">
      <style:text-properties fo:font-size="14pt" style:font-size-asian="14pt" style:font-size-complex="14pt"/>
    </style:style>
    <style:style style:name="P28" style:family="paragraph" style:parent-style-name="Standard">
      <style:text-properties fo:font-size="14pt" style:font-size-asian="14pt" style:font-size-complex="14pt"/>
    </style:style>
    <style:style style:name="P29" style:family="paragraph" style:parent-style-name="Standard">
      <style:paragraph-properties>
        <style:tab-stops>
          <style:tab-stop style:position="8.774cm"/>
        </style:tab-stops>
      </style:paragraph-properties>
      <style:text-properties fo:font-size="14pt" style:font-size-asian="14pt" style:font-size-complex="14pt"/>
    </style:style>
    <style:style style:name="P30" style:family="paragraph" style:parent-style-name="Standard">
      <style:text-properties fo:font-size="14pt" style:font-size-asian="14pt" style:language-asian="sv" style:country-asian="SE" style:font-size-complex="14pt"/>
    </style:style>
    <style:style style:name="P31" style:family="paragraph" style:parent-style-name="Standard">
      <style:paragraph-properties fo:margin-left="0cm" fo:margin-right="0cm" fo:text-indent="0.501cm" style:auto-text-indent="false"/>
      <style:text-properties fo:font-size="14pt" style:font-size-asian="14pt" style:language-asian="sv" style:country-asian="SE" style:font-size-complex="14pt"/>
    </style:style>
    <style:style style:name="P32" style:family="paragraph" style:parent-style-name="Standard">
      <style:text-properties fo:font-size="14pt" fo:font-weight="bold" style:font-size-asian="14pt" style:font-weight-asian="bold" style:font-size-complex="14pt"/>
    </style:style>
    <style:style style:name="P33" style:family="paragraph" style:parent-style-name="Standard">
      <style:text-properties fo:font-size="14pt" fo:font-weight="bold" officeooo:rsid="0015a6fe" officeooo:paragraph-rsid="0015a6fe" style:font-size-asian="14pt" style:font-weight-asian="bold" style:font-size-complex="14pt" style:font-weight-complex="bold"/>
    </style:style>
    <style:style style:name="P34" style:family="paragraph" style:parent-style-name="Standard">
      <style:text-properties fo:font-size="14pt" fo:font-weight="bold" officeooo:rsid="0016ea51" officeooo:paragraph-rsid="0016ea51" style:font-size-asian="14pt" style:font-weight-asian="bold" style:font-size-complex="14pt" style:font-weight-complex="bold"/>
    </style:style>
    <style:style style:name="P35" style:family="paragraph" style:parent-style-name="Standard">
      <style:text-properties fo:font-size="14pt" style:letter-kerning="true" style:font-name-asian="Times New Roman1" style:font-size-asian="14pt" style:language-asian="sv" style:country-asian="SE" style:font-size-complex="14pt" style:font-weight-complex="bold"/>
    </style:style>
    <style:style style:name="P36" style:family="paragraph" style:parent-style-name="Standard">
      <style:paragraph-properties>
        <style:tab-stops>
          <style:tab-stop style:position="8.774cm"/>
        </style:tab-stops>
      </style:paragraph-properties>
      <style:text-properties fo:font-size="14pt" style:letter-kerning="true" style:font-name-asian="Times New Roman1" style:font-size-asian="14pt" style:language-asian="sv" style:country-asian="SE" style:font-size-complex="14pt" style:font-weight-complex="bold"/>
    </style:style>
    <style:style style:name="P37" style:family="paragraph" style:parent-style-name="Standard">
      <style:text-properties fo:font-size="14pt" fo:language="en" fo:country="GB" style:font-size-asian="14pt" style:font-size-complex="14pt"/>
    </style:style>
    <style:style style:name="P38" style:family="paragraph" style:parent-style-name="Standard">
      <style:paragraph-properties fo:margin-left="0cm" fo:margin-right="0cm" fo:text-indent="0.501cm" style:auto-text-indent="false"/>
      <style:text-properties fo:font-size="14pt" fo:background-color="#ffff00" style:font-size-asian="14pt" style:language-asian="sv" style:country-asian="SE" style:font-size-complex="14pt"/>
    </style:style>
    <style:style style:name="P39" style:family="paragraph" style:parent-style-name="Standard">
      <style:text-properties fo:font-size="14pt" fo:background-color="#ffff00" style:font-size-asian="14pt" style:language-asian="sv" style:country-asian="SE" style:font-size-complex="14pt"/>
    </style:style>
    <style:style style:name="P40" style:family="paragraph" style:parent-style-name="Standard">
      <style:text-properties fo:font-size="14pt" fo:background-color="#ffff00" style:font-size-asian="14pt" style:font-size-complex="14pt"/>
    </style:style>
    <style:style style:name="P41" style:family="paragraph" style:parent-style-name="Standard">
      <style:text-properties fo:font-size="14pt" fo:background-color="#81d41a" style:font-size-asian="14pt" style:font-size-complex="14pt"/>
    </style:style>
    <style:style style:name="P42" style:family="paragraph" style:parent-style-name="Standard">
      <style:text-properties fo:font-size="14pt" fo:font-weight="normal" officeooo:rsid="0014ca8f" officeooo:paragraph-rsid="0014ca8f" style:font-size-asian="14pt" style:font-weight-asian="normal" style:font-size-complex="14pt" style:font-weight-complex="normal"/>
    </style:style>
    <style:style style:name="P43" style:family="paragraph" style:parent-style-name="Standard">
      <style:paragraph-properties fo:margin-left="2.3cm" fo:margin-right="0cm" fo:text-indent="0cm" style:auto-text-indent="false"/>
      <style:text-properties fo:font-size="14pt" fo:font-weight="normal" officeooo:rsid="0014ca8f" officeooo:paragraph-rsid="0014ca8f" style:font-size-asian="14pt" style:font-weight-asian="normal" style:font-size-complex="14pt" style:font-weight-complex="normal"/>
    </style:style>
    <style:style style:name="P44" style:family="paragraph" style:parent-style-name="Standard">
      <style:text-properties fo:font-size="14pt" fo:font-weight="normal" officeooo:rsid="0015a6fe" officeooo:paragraph-rsid="0015a6fe" style:font-size-asian="14pt" style:font-weight-asian="normal" style:font-size-complex="14pt" style:font-weight-complex="normal"/>
    </style:style>
    <style:style style:name="P45" style:family="paragraph" style:parent-style-name="Standard">
      <style:paragraph-properties fo:margin-left="2.3cm" fo:margin-right="0cm" fo:text-indent="0cm" style:auto-text-indent="false"/>
      <style:text-properties fo:font-size="14pt" fo:font-weight="normal" officeooo:rsid="0015a6fe" officeooo:paragraph-rsid="0015a6fe" style:font-size-asian="14pt" style:font-weight-asian="normal" style:font-size-complex="14pt" style:font-weight-complex="normal"/>
    </style:style>
    <style:style style:name="P46" style:family="paragraph" style:parent-style-name="Standard">
      <style:text-properties fo:font-size="14pt" fo:font-weight="normal" officeooo:rsid="0016ea51" officeooo:paragraph-rsid="0016ea51" style:font-size-asian="14pt" style:font-weight-asian="normal" style:font-size-complex="14pt" style:font-weight-complex="normal"/>
    </style:style>
    <style:style style:name="P47" style:family="paragraph" style:parent-style-name="Standard">
      <style:paragraph-properties fo:margin-left="2.3cm" fo:margin-right="0cm" fo:text-indent="0cm" style:auto-text-indent="false"/>
      <style:text-properties fo:font-size="14pt" fo:font-weight="normal" officeooo:rsid="0016ea51" officeooo:paragraph-rsid="0016ea51" style:font-size-asian="14pt" style:font-weight-asian="normal" style:font-size-complex="14pt" style:font-weight-complex="normal"/>
    </style:style>
    <style:style style:name="P48" style:family="paragraph" style:parent-style-name="Standard">
      <style:paragraph-properties>
        <style:tab-stops>
          <style:tab-stop style:position="8.774cm"/>
        </style:tab-stops>
      </style:paragraph-properties>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background-color="#ff0000"/>
    </style:style>
    <style:style style:name="P51" style:family="paragraph" style:parent-style-name="Standard">
      <style:text-properties fo:font-size="10pt" style:font-size-asian="10pt" style:language-asian="sv" style:country-asian="SE" style:font-size-complex="10pt"/>
    </style:style>
    <style:style style:name="P52" style:family="paragraph" style:parent-style-name="Standard">
      <style:text-properties style:text-underline-style="solid" style:text-underline-width="auto" style:text-underline-color="font-color" fo:font-weight="bold" style:font-weight-asian="bold" style:font-weight-complex="bold"/>
    </style:style>
    <style:style style:name="P53" style:family="paragraph" style:parent-style-name="Standard">
      <style:text-properties officeooo:rsid="0013293a" officeooo:paragraph-rsid="0013293a"/>
    </style:style>
    <style:style style:name="P54" style:family="paragraph" style:parent-style-name="Standard">
      <style:paragraph-properties fo:margin-left="1.905cm" fo:margin-right="0cm" fo:text-indent="0cm" style:auto-text-indent="false"/>
      <style:text-properties officeooo:rsid="0013293a" officeooo:paragraph-rsid="0013293a"/>
    </style:style>
    <style:style style:name="P55" style:family="paragraph" style:parent-style-name="Endnote">
      <style:paragraph-properties fo:margin-left="0cm" fo:margin-right="0cm" fo:text-indent="0cm" style:auto-text-indent="false"/>
      <style:text-properties fo:background-color="#ffff00"/>
    </style:style>
    <style:style style:name="P56" style:family="paragraph" style:parent-style-name="Standard">
      <style:text-properties officeooo:rsid="0012f483" officeooo:paragraph-rsid="0012f483"/>
    </style:style>
    <style:style style:name="P57" style:family="paragraph" style:parent-style-name="Standard">
      <style:text-properties officeooo:rsid="0012f483" officeooo:paragraph-rsid="0013293a"/>
    </style:style>
    <style:style style:name="P58" style:family="paragraph" style:parent-style-name="Standard">
      <style:text-properties fo:color="#0000ff" loext:opacity="100%" style:font-name="TimesNewRomanPSMT" fo:font-size="11pt" style:letter-kerning="true" style:font-size-asian="11pt"/>
    </style:style>
    <style:style style:name="P59" style:family="paragraph" style:parent-style-name="Heading_20_1" style:list-style-name="WWNum8" style:master-page-name="Converted5">
      <style:paragraph-properties style:page-number="1"/>
    </style:style>
    <style:style style:name="P60" style:family="paragraph" style:parent-style-name="Heading_20_1">
      <style:text-properties officeooo:paragraph-rsid="0013293a"/>
    </style:style>
    <style:style style:name="P61" style:family="paragraph" style:parent-style-name="Heading_20_1" style:list-style-name="WWNum2"/>
    <style:style style:name="P62" style:family="paragraph" style:parent-style-name="Heading_20_1" style:list-style-name="WWNum2">
      <style:paragraph-properties fo:break-before="page"/>
    </style:style>
    <style:style style:name="P63" style:family="paragraph" style:parent-style-name="Heading_20_1" style:list-style-name="WWNum2">
      <style:paragraph-properties fo:break-before="page"/>
      <style:text-properties fo:font-size="14pt" style:font-size-asian="14pt" style:language-asian="sv" style:country-asian="SE" style:font-size-complex="14pt"/>
    </style:style>
    <style:style style:name="P64" style:family="paragraph" style:parent-style-name="Heading_20_2" style:list-style-name="WWNum2"/>
    <style:style style:name="P65" style:family="paragraph" style:parent-style-name="Heading_20_2" style:list-style-name="">
      <style:paragraph-properties fo:margin-left="1.905cm" fo:margin-right="0cm" fo:text-indent="0cm" style:auto-text-indent="false"/>
    </style:style>
    <style:style style:name="P66" style:family="paragraph" style:parent-style-name="Heading_20_2" style:list-style-name="WWNum5"/>
    <style:style style:name="P67" style:family="paragraph" style:parent-style-name="Heading_20_2" style:list-style-name="WWNum5">
      <style:text-properties officeooo:paragraph-rsid="0012f483"/>
    </style:style>
    <style:style style:name="P68" style:family="paragraph" style:parent-style-name="Heading_20_2" style:list-style-name="WWNum9">
      <style:paragraph-properties fo:break-before="page"/>
    </style:style>
    <style:style style:name="P69" style:family="paragraph" style:parent-style-name="Heading_20_2" style:list-style-name="WWNum5">
      <style:paragraph-properties fo:keep-with-next="always"/>
      <style:text-properties fo:font-size="14pt" style:font-size-asian="14pt" style:font-size-complex="14pt"/>
    </style:style>
    <style:style style:name="P70" style:family="paragraph" style:parent-style-name="Heading_20_2" style:list-style-name="WWNum2">
      <style:text-properties style:font-style-complex="normal"/>
    </style:style>
    <style:style style:name="P71" style:family="paragraph" style:parent-style-name="Heading_20_2" style:list-style-name="WWNum2">
      <style:text-properties fo:language="en" fo:country="GB" fo:background-color="#81d41a"/>
    </style:style>
    <style:style style:name="P72" style:family="paragraph" style:parent-style-name="Standard" style:master-page-name="Converted1">
      <style:paragraph-properties style:page-number="auto"/>
      <style:text-properties fo:font-size="14pt" style:font-size-asian="14pt" style:font-size-complex="14pt"/>
    </style:style>
    <style:style style:name="P73" style:family="paragraph" style:parent-style-name="Standard" style:master-page-name="Converted3">
      <style:paragraph-properties style:page-number="auto"/>
      <style:text-properties fo:font-size="14pt" style:font-size-asian="14pt" style:font-size-complex="14pt"/>
    </style:style>
    <style:style style:name="P74" style:family="paragraph" style:parent-style-name="Standard" style:list-style-name="WWNum2"/>
    <style:style style:name="P75" style:family="paragraph" style:parent-style-name="Standard">
      <style:text-properties officeooo:rsid="0012f483" officeooo:paragraph-rsid="0012f483"/>
    </style:style>
    <style:style style:name="P76" style:family="paragraph" style:parent-style-name="Standard" style:list-style-name="WWNum4">
      <style:paragraph-properties style:vertical-align="baseline"/>
    </style:style>
    <style:style style:name="P77" style:family="paragraph" style:parent-style-name="Standard">
      <style:text-properties officeooo:rsid="0016ea51" officeooo:paragraph-rsid="0016ea51"/>
    </style:style>
    <style:style style:name="P78" style:family="paragraph" style:parent-style-name="Standard">
      <style:text-properties officeooo:rsid="0014ca8f" officeooo:paragraph-rsid="0014ca8f"/>
    </style:style>
    <style:style style:name="P79" style:family="paragraph" style:parent-style-name="Standard" style:list-style-name="WWNum3">
      <style:paragraph-properties fo:margin-top="0.494cm" fo:margin-bottom="0cm" style:contextual-spacing="false" fo:text-align="justify" style:justify-single-word="false"/>
      <style:text-properties fo:color="#000000" loext:opacity="100%" fo:font-size="14pt" fo:background-color="#ffff00" style:font-name-asian="Times New Roman1" style:font-size-asian="14pt" style:language-asian="sv" style:country-asian="SE" style:font-size-complex="14pt"/>
    </style:style>
    <style:style style:name="P80" style:family="paragraph" style:parent-style-name="Standard" style:list-style-name="WWNum3">
      <style:paragraph-properties fo:text-align="justify" style:justify-single-word="false"/>
      <style:text-properties fo:color="#000000" loext:opacity="100%" fo:font-size="14pt" fo:background-color="#ffff00" style:font-name-asian="Times New Roman1" style:font-size-asian="14pt" style:language-asian="sv" style:country-asian="SE" style:font-size-complex="14pt"/>
    </style:style>
    <style:style style:name="P81" style:family="paragraph" style:parent-style-name="Standard" style:list-style-name="WWNum3">
      <style:paragraph-properties fo:margin-top="0cm" fo:margin-bottom="0.494cm" style:contextual-spacing="false" fo:text-align="justify" style:justify-single-word="false"/>
      <style:text-properties fo:color="#000000" loext:opacity="100%" fo:font-size="14pt" fo:background-color="#ffff00" style:font-name-asian="Times New Roman1" style:font-size-asian="14pt" style:language-asian="sv" style:country-asian="SE" style:font-size-complex="14pt"/>
    </style:style>
    <style:style style:name="P82" style:family="paragraph">
      <loext:graphic-properties draw:fill="solid" draw:fill-color="#ffffff" draw:opacity="0%"/>
      <style:paragraph-properties fo:text-align="start"/>
      <style:text-properties fo:font-size="18pt"/>
    </style:style>
    <style:style style:name="P83" style:family="paragraph">
      <loext:graphic-properties draw:fill="none"/>
      <style:paragraph-properties fo:text-align="start"/>
      <style:text-properties fo:font-size="18pt"/>
    </style:style>
    <style:style style:name="P84"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Arial Narrow" style:font-size-complex="12pt"/>
    </style:style>
    <style:style style:name="T3" style:family="text">
      <style:text-properties fo:color="#000000" loext:opacity="100%" style:letter-kerning="true"/>
    </style:style>
    <style:style style:name="T4" style:family="text">
      <style:text-properties fo:color="#000000" loext:opacity="100%" fo:font-size="14pt" style:font-size-asian="14pt" style:font-size-complex="14pt"/>
    </style:style>
    <style:style style:name="T5" style:family="text">
      <style:text-properties fo:color="#000000" loext:opacity="100%" fo:font-size="14pt" fo:background-color="#81d41a" loext:char-shading-value="0" style:font-name-asian="Times New Roman1" style:font-size-asian="14pt" style:language-asian="sv" style:country-asian="SE" style:font-size-complex="14pt"/>
    </style:style>
    <style:style style:name="T6" style:family="text">
      <style:text-properties fo:color="#000000" loext:opacity="100%" fo:font-size="14pt" fo:font-weight="bold" fo:background-color="#ffff00" loext:char-shading-value="0" style:font-name-asian="Times New Roman1" style:font-size-asian="14pt" style:language-asian="sv" style:country-asian="SE" style:font-weight-asian="bold" style:font-size-complex="14pt" style:font-weight-complex="bold"/>
    </style:style>
    <style:style style:name="T7" style:family="text">
      <style:text-properties fo:color="#000000" loext:opacity="100%" fo:font-size="14pt" style:letter-kerning="true" style:font-name-asian="Times New Roman1" style:font-size-asian="14pt" style:font-size-complex="14pt" style:font-weight-complex="bold"/>
    </style:style>
    <style:style style:name="T8" style:family="text">
      <style:text-properties fo:color="#000000" loext:opacity="100%" fo:font-size="14pt" fo:background-color="#ffff00" loext:char-shading-value="0" style:font-name-asian="Times New Roman1" style:font-size-asian="14pt" style:language-asian="sv" style:country-asian="SE" style:font-size-complex="14pt"/>
    </style:style>
    <style:style style:name="T9" style:family="text">
      <style:text-properties fo:color="#000000" loext:opacity="100%" fo:font-size="14pt" style:text-underline-style="none" style:font-size-asian="14pt" style:language-asian="sv" style:country-asian="SE" style:font-size-complex="14pt"/>
    </style:style>
    <style:style style:name="T10" style:family="text">
      <style:text-properties fo:color="#000000" loext:opacity="100%" fo:font-size="14pt" fo:font-style="italic" style:font-size-asian="14pt" style:font-style-asian="italic" style:font-size-complex="14pt"/>
    </style:style>
    <style:style style:name="T11" style:family="text">
      <style:text-properties fo:color="#000000" loext:opacity="100%" fo:font-size="14pt" fo:language="en" fo:country="GB" style:font-size-asian="14pt" style:font-size-complex="14pt"/>
    </style:style>
    <style:style style:name="T12" style:family="text">
      <style:text-properties fo:color="#000000" loext:opacity="100%" fo:font-size="14pt" fo:background-color="#ffffff" loext:char-shading-value="0" style:font-name-asian="Times New Roman1" style:font-size-asian="14pt" style:language-asian="sv" style:country-asian="SE" style:font-size-complex="14pt"/>
    </style:style>
    <style:style style:name="T13" style:family="text">
      <style:text-properties fo:color="#000000" loext:opacity="100%" style:font-name="TimesNewRomanPSMT" fo:font-size="14pt" style:font-name-asian="Times New Roman1" style:font-size-asian="14pt" style:language-asian="sv" style:country-asian="SE" style:font-size-complex="14pt"/>
    </style:style>
    <style:style style:name="T14" style:family="text">
      <style:text-properties fo:color="#000000" loext:opacity="100%" style:font-name="TimesNewRomanPSMT" fo:font-size="11pt" style:letter-kerning="true" style:font-size-asian="11pt"/>
    </style:style>
    <style:style style:name="T15" style:family="text">
      <style:text-properties fo:color="#000000" loext:opacity="100%" style:font-name="Times New Roman,Italic" fo:font-size="14pt" fo:font-style="italic" style:font-size-asian="14pt" style:font-style-asian="italic" style:font-size-complex="14pt"/>
    </style:style>
    <style:style style:name="T16" style:family="text">
      <style:text-properties fo:font-size="14pt" style:font-size-asian="14pt" style:language-asian="sv" style:country-asian="SE" style:font-size-complex="14pt"/>
    </style:style>
    <style:style style:name="T17" style:family="text">
      <style:text-properties fo:font-size="14pt" style:font-size-asian="14pt" style:font-size-complex="14pt"/>
    </style:style>
    <style:style style:name="T18" style:family="text">
      <style:text-properties fo:font-size="14pt" officeooo:rsid="0012f483" style:font-size-asian="14pt" style:font-size-complex="14pt"/>
    </style:style>
    <style:style style:name="T19" style:family="text">
      <style:text-properties fo:font-size="14pt" officeooo:rsid="0013293a" style:font-size-asian="14pt" style:font-size-complex="14pt"/>
    </style:style>
    <style:style style:name="T20" style:family="text">
      <style:text-properties fo:font-size="14pt" officeooo:rsid="0017ffdd" style:font-size-asian="14pt" style:font-size-complex="14pt"/>
    </style:style>
    <style:style style:name="T21" style:family="text">
      <style:text-properties fo:font-size="14pt" fo:background-color="#00ff00" loext:char-shading-value="0" style:font-size-asian="14pt"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font-size-asian="14pt" style:language-asian="sv" style:country-asian="SE" style:font-weight-asian="bold" style:font-size-complex="14pt" style:font-weight-complex="bold"/>
    </style:style>
    <style:style style:name="T24" style:family="text">
      <style:text-properties fo:font-size="14pt" fo:font-weight="bold" fo:background-color="#ff4000" loext:char-shading-value="0" style:font-size-asian="14pt" style:font-weight-asian="bold" style:font-size-complex="14pt" style:font-weight-complex="bold"/>
    </style:style>
    <style:style style:name="T25" style:family="text">
      <style:text-properties fo:font-size="14pt" fo:font-style="italic" fo:font-weight="bold" style:font-size-asian="14pt" style:font-style-asian="italic" style:font-weight-asian="bold" style:font-size-complex="14pt"/>
    </style:style>
    <style:style style:name="T26" style:family="text">
      <style:text-properties fo:font-size="14pt" fo:font-style="italic" style:font-size-asian="14pt" style:font-style-asian="italic" style:font-size-complex="14pt"/>
    </style:style>
    <style:style style:name="T27" style:family="text">
      <style:text-properties fo:font-size="14pt" fo:font-style="italic" style:font-size-asian="14pt" style:font-style-asian="italic" style:font-size-complex="14pt" style:font-style-complex="italic"/>
    </style:style>
    <style:style style:name="T28" style:family="text">
      <style:text-properties fo:font-size="14pt" fo:font-style="italic" style:font-size-asian="14pt" style:language-asian="sv" style:country-asian="SE" style:font-style-asian="italic" style:font-size-complex="14pt" style:font-style-complex="italic"/>
    </style:style>
    <style:style style:name="T29" style:family="text">
      <style:text-properties fo:font-size="14pt" fo:font-style="italic" fo:background-color="#ffff00" loext:char-shading-value="0" style:font-size-asian="14pt" style:language-asian="sv" style:country-asian="SE" style:font-style-asian="italic" style:font-size-complex="14pt"/>
    </style:style>
    <style:style style:name="T30" style:family="text">
      <style:text-properties fo:font-size="14pt" fo:background-color="#ffff00" loext:char-shading-value="0" style:font-size-asian="14pt" style:font-size-complex="14pt"/>
    </style:style>
    <style:style style:name="T31" style:family="text">
      <style:text-properties fo:font-size="14pt" fo:background-color="#ffff00" loext:char-shading-value="0" style:font-size-asian="14pt" style:language-asian="sv" style:country-asian="SE" style:font-size-complex="14pt"/>
    </style:style>
    <style:style style:name="T32" style:family="text">
      <style:text-properties fo:font-size="14pt" style:letter-kerning="true" style:font-name-asian="Times New Roman1" style:font-size-asian="14pt" style:language-asian="sv" style:country-asian="SE" style:font-size-complex="14pt" style:font-weight-complex="bold"/>
    </style:style>
    <style:style style:name="T33" style:family="text">
      <style:text-properties fo:font-size="14pt" officeooo:rsid="0013293a" style:letter-kerning="true" style:font-name-asian="Times New Roman1" style:font-size-asian="14pt" style:language-asian="sv" style:country-asian="SE" style:font-size-complex="14pt" style:font-weight-complex="bold"/>
    </style:style>
    <style:style style:name="T34" style:family="text">
      <style:text-properties fo:font-size="14pt" officeooo:rsid="0014407b" style:letter-kerning="true" style:font-name-asian="Times New Roman1" style:font-size-asian="14pt" style:language-asian="sv" style:country-asian="SE" style:font-size-complex="14pt" style:font-weight-complex="bold"/>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font-size="14pt" fo:background-color="#81d41a" loext:char-shading-value="0" style:font-size-asian="14pt" style:font-size-complex="14pt"/>
    </style:style>
    <style:style style:name="T37" style:family="text">
      <style:text-properties fo:font-size="14pt" officeooo:rsid="0012f483" fo:background-color="#81d41a" loext:char-shading-value="0" style:font-size-asian="14pt" style:font-size-complex="14pt"/>
    </style:style>
    <style:style style:name="T38" style:family="text">
      <style:text-properties fo:font-size="14pt" fo:language="en" fo:country="GB" style:font-size-asian="14pt" style:language-asian="sv" style:country-asian="SE" style:font-size-complex="14pt"/>
    </style:style>
    <style:style style:name="T39" style:family="text">
      <style:text-properties fo:font-size="14pt" fo:language="en" fo:country="GB" style:font-size-asian="14pt" style:font-size-complex="14pt"/>
    </style:style>
    <style:style style:name="T40" style:family="text">
      <style:text-properties fo:font-size="14pt" fo:language="en" fo:country="GB" fo:font-style="italic" style:font-size-asian="14pt" style:language-asian="sv" style:country-asian="SE" style:font-style-asian="italic" style:font-size-complex="14pt" style:font-style-complex="italic"/>
    </style:style>
    <style:style style:name="T41" style:family="text">
      <style:text-properties fo:font-size="14pt" fo:language="en" fo:country="US" fo:font-style="italic" style:font-size-asian="14pt" style:language-asian="sv" style:country-asian="SE" style:font-style-asian="italic" style:font-size-complex="14pt" style:font-style-complex="italic"/>
    </style:style>
    <style:style style:name="T42" style:family="text">
      <style:text-properties fo:font-size="14pt" fo:language="en" fo:country="US" fo:font-style="italic" style:font-size-asian="14pt" style:font-style-asian="italic" style:font-size-complex="14pt" style:font-style-complex="italic"/>
    </style:style>
    <style:style style:name="T43" style:family="text">
      <style:text-properties fo:font-size="14pt" fo:language="en" fo:country="US" style:font-size-asian="14pt" style:language-asian="sv" style:country-asian="SE" style:font-size-complex="14pt"/>
    </style:style>
    <style:style style:name="T44" style:family="text">
      <style:text-properties fo:font-size="14pt" fo:language="en" fo:country="US" style:font-size-asian="14pt" style:font-size-complex="14pt"/>
    </style:style>
    <style:style style:name="T45" style:family="text">
      <style:text-properties fo:font-size="14pt" style:text-underline-style="none" style:font-size-asian="14pt" style:font-size-complex="14pt"/>
    </style:style>
    <style:style style:name="T46" style:family="text">
      <style:text-properties style:font-weight-complex="normal"/>
    </style:style>
    <style:style style:name="T47" style:family="text">
      <style:text-properties style:font-name-asian="Times New Roman1" style:language-asian="sv" style:country-asian="SE"/>
    </style:style>
    <style:style style:name="T48" style:family="text">
      <style:text-properties fo:language="en" fo:country="GB"/>
    </style:style>
    <style:style style:name="T49" style:family="text">
      <style:text-properties fo:color="#1a1a1a" loext:opacity="100%" fo:font-size="14pt" style:font-size-asian="14pt" style:font-size-complex="14pt"/>
    </style:style>
    <style:style style:name="T50" style:family="text">
      <style:text-properties fo:color="#1a1a1a" loext:opacity="100%" fo:font-size="14pt" fo:font-style="italic" style:font-size-asian="14pt" style:font-style-asian="italic" style:font-size-complex="14pt"/>
    </style:style>
    <style:style style:name="T51" style:family="text">
      <style:text-properties fo:color="#0000ff" loext:opacity="100%" style:font-name="TimesNewRomanPSMT" fo:font-size="11pt" style:letter-kerning="true" style:font-size-asian="11pt"/>
    </style:style>
    <style:style style:name="T52" style:family="text">
      <style:text-properties fo:background-color="#81d41a" loext:char-shading-value="0"/>
    </style:style>
    <style:style style:name="T53" style:family="text">
      <style:text-properties officeooo:rsid="0012f483"/>
    </style:style>
    <style:style style:name="T54" style:family="text">
      <style:text-properties officeooo:rsid="0013293a"/>
    </style:style>
    <style:style style:name="T55" style:family="text">
      <style:text-properties officeooo:rsid="0015a6fe"/>
    </style:style>
    <style:style style:name="T56" style:family="text">
      <style:text-properties style:text-underline-style="none"/>
    </style:style>
    <style:style style:name="T57" style:family="text">
      <style:text-properties officeooo:rsid="0016ea5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false" fo:min-height="3.604cm" fo:min-width="15.0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639cm" fo:min-width="14.7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1.736cm" fo:min-width="14.49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opacity="0%" draw:textarea-vertical-align="top" draw:auto-grow-height="false" fo:min-height="1.909cm" fo:min-width="14.2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2.866cm" fo:min-width="14.2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558ed5" draw:stroke-linejoin="round" draw:fill="none" loext:fill-use-slide-background="false" draw:textarea-vertical-align="top" draw:auto-grow-height="false" fo:min-height="0cm" fo:min-width="16.064cm" fo:padding-top="0.125cm" fo:padding-bottom="0.125cm" fo:padding-left="0.25cm" fo:padding-right="0.25cm" fo:wrap-option="wrap" fo:margin-left="0.053cm" fo:margin-right="0.056cm" fo:margin-top="0.056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6cm" svg:stroke-color="#558ed5" draw:stroke-linejoin="round" draw:fill="none" loext:fill-use-slide-background="false" draw:textarea-vertical-align="top" draw:auto-grow-height="false" fo:min-height="0cm" fo:min-width="16.064cm" fo:padding-top="0.125cm" fo:padding-bottom="0.125cm" fo:padding-left="0.25cm" fo:padding-right="0.25cm" fo:wrap-option="wrap" fo:margin-left="0.053cm" fo:margin-right="0.056cm" fo:margin-top="0.055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1.468cm" fo:min-width="14.00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custom-shape text:anchor-type="char" draw:z-index="5" draw:name="Ram1" draw:style-name="gr5" draw:text-style-name="P82" svg:width="14.791cm" svg:height="3.119cm" svg:x="0.333cm" svg:y="0.065cm"><text:p text:style-name="titelrubrik1"><text:span text:style-name="T1">Bedömning – en fråga om likvärdighet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draw:custom-shape text:anchor-type="char" draw:z-index="6" draw:name="Ram2" draw:style-name="gr4" draw:text-style-name="P82" svg:width="14.791cm" svg:height="2.162cm" svg:x="0.333cm" svg:y="0.75cm"><text:p text:style-name="titelrubrik2"><text:span text:style-name="T1">En undersökning av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
      <text:p text:style-name="P28"/>
      <text:p text:style-name="P28"><draw:custom-shape text:anchor-type="char" draw:z-index="7" draw:name="Ram3" draw:style-name="gr3" draw:text-style-name="P82" svg:width="15.003cm" svg:height="1.989cm" svg:x="0.122cm" svg:y="0.247cm"><text:p text:style-name="titelrubrik2"><text:span text:style-name="T1">Svante Karlss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draw:custom-shape text:anchor-type="char" draw:z-index="8" draw:name="Ram4" draw:style-name="gr2" draw:text-style-name="P82" svg:width="15.241cm" svg:height="0.892cm" svg:x="0.122cm" svg:y="0.131cm"><text:p text:style-name="P17"><text:s/>vt 2023</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
      <text:p text:style-name="P28"/>
      <text:p text:style-name="P28"/>
      <text:p text:style-name="P28"/>
      <text:p text:style-name="P28"/>
      <text:p text:style-name="P28"><draw:custom-shape text:anchor-type="char" draw:z-index="9" draw:name="Ram6" draw:style-name="gr1" draw:text-style-name="P82" svg:width="15.558cm" svg:height="3.857cm" svg:x="0.122cm" svg:y="0.025cm"><text:p text:style-name="titelinfo"><loext:content-control loext:dropdown="true" loext:alias="Publikationstyp" loext:tag="Publikationstyp"><loext:list-item loext:display-text="Examensarbete" loext:value="Examensarbete"/><loext:list-item loext:display-text="Uppsats" loext:value="Uppsats"/><text:span text:style-name="titelinfo_20_Char"><text:span text:style-name="T1">Uppsats</text:span></text:span></loext:content-control><text:span text:style-name="T1">, </text:span><loext:content-control loext:dropdown="true" loext:alias="Nivå" loext:tag="Nivå"><loext:list-item loext:display-text="Nivå" loext:value="Nivå"/><loext:list-item loext:display-text="Avancerad nivå (magisterexamen)" loext:value="Avancerad nivå (magisterexamen)"/><loext:list-item loext:display-text="Avancerad nivå (masterexamen)" loext:value="Avancerad nivå (masterexamen)"/><loext:list-item loext:display-text="Avancerad nivå (yrkesexamen)" loext:value="Avancerad nivå (yrkesexamen)"/><loext:list-item loext:display-text="Grundnivå (högskoleexamen)" loext:value="Grundnivå (högskoleexamen)"/><loext:list-item loext:display-text="Grundnivå (kandidatexamen)" loext:value="Grundnivå (kandidatexamen)"/><loext:list-item loext:display-text="Grundnivå (yrkesexamen)" loext:value="Grundnivå (yrkesexamen)"/><loext:list-item loext:display-text="Studentarbete andra termin" loext:value="Studentarbete andra termin"/><text:span text:style-name="T1">Studentarbete andra termin</text:span></loext:content-control><text:span text:style-name="T1">, </text:span><loext:content-control loext:dropdown="true" loext:alias="poäng" loext:tag="poäng"><loext:list-item loext:display-text="7,5 hp" loext:value="7,5 hp"/><loext:list-item loext:display-text="15 hp" loext:value="15 hp"/><loext:list-item loext:display-text="22,5 hp" loext:value="22,5 hp"/><loext:list-item loext:display-text="30 hp" loext:value="30 hp"/><loext:list-item loext:display-text="37,5 hp" loext:value="37,5 hp"/><loext:list-item loext:display-text="45 hp" loext:value="45 hp"/><loext:list-item loext:display-text="60 hp" loext:value="60 hp"/><loext:list-item loext:display-text="120 hp" loext:value="120 hp"/><text:span text:style-name="T1">7,5 hp</text:span></loext:content-control></text:p><text:p text:style-name="titelinfo"><loext:content-control loext:dropdown="true" loext:alias="Huvudområden 2013-12-05" loext:tag="Huvudområden 2013-12-05"><loext:list-item loext:display-text="Huvudområde" loext:value="Huvudområde"/><loext:list-item loext:display-text="Arbetshälsovetenskap" loext:value="Arbetshälsovetenskap"/><loext:list-item loext:display-text="Bildpedagogik" loext:value="Bildpedagogik"/><loext:list-item loext:display-text="Besluts, risk och policyanalys" loext:value="Besluts, risk och policyanalys"/><loext:list-item loext:display-text="Biologi" loext:value="Biologi"/><loext:list-item loext:display-text="Biologi med ämnesdidaktisk inriktning" loext:value="Biologi med ämnesdidaktisk inriktning"/><loext:list-item loext:display-text="Byggnadsteknik" loext:value="Byggnadsteknik"/><loext:list-item loext:display-text="Datavetenskap" loext:value="Datavetenskap"/><loext:list-item loext:display-text="Datavetenskap med ämnesdidaktisk inriktning" loext:value="Datavetenskap med ämnesdidaktisk inriktning"/><loext:list-item loext:display-text="Design och formgivning" loext:value="Design och formgivning"/><loext:list-item loext:display-text="Didaktik" loext:value="Didaktik"/><loext:list-item loext:display-text="Dramapedagogik" loext:value="Dramapedagogik"/><loext:list-item loext:display-text="Elektronik" loext:value="Elektronik"/><loext:list-item loext:display-text="Energisystem" loext:value="Energisystem"/><loext:list-item loext:display-text="Energiteknik" loext:value="Energiteknik"/><loext:list-item loext:display-text="Engelska" loext:value="Engelska"/><loext:list-item loext:display-text="Engelska med ämnesdidaktisk inriktning" loext:value="Engelska med ämnesdidaktisk inriktning"/><loext:list-item loext:display-text="Filmvetenskap" loext:value="Filmvetenskap"/><loext:list-item loext:display-text="Folkhälsovetenskap" loext:value="Folkhälsovetenskap"/><loext:list-item loext:display-text="Fysik" loext:value="Fysik"/><loext:list-item loext:display-text="Fysik med ämnesdidaktisk inriktning" loext:value="Fysik med ämnesdidaktisk inriktning"/><loext:list-item loext:display-text="Företagsekonomi" loext:value="Företagsekonomi"/><loext:list-item loext:display-text="Geografi" loext:value="Geografi"/><loext:list-item loext:display-text="Geografi med ämnesdidaktisk inriktning" loext:value="Geografi med ämnesdidaktisk inriktning"/><loext:list-item loext:display-text="Geomatik" loext:value="Geomatik"/><loext:list-item loext:display-text="Historia" loext:value="Historia"/><loext:list-item loext:display-text="Historia med ämnesdidaktisk inriktning" loext:value="Historia med ämnesdidaktisk inriktning"/><loext:list-item loext:display-text="Idrottsvetenskap" loext:value="Idrottsvetenskap"/><loext:list-item loext:display-text="Idrott och hälsa med ämnesdidaktisk inriktning" loext:value="Idrott och hälsa med ämnesdidaktisk inriktning"/><loext:list-item loext:display-text="Industriell ekonomi" loext:value="Industriell ekonomi"/><loext:list-item loext:display-text="Kart- och mätningsteknik" loext:value="Kart- och mätningsteknik"/><loext:list-item loext:display-text="Kemi" loext:value="Kemi"/><loext:list-item loext:display-text="Kemi med ämnesdidaktisk inriktning" loext:value="Kemi med ämnesdidaktisk inriktning"/><loext:list-item loext:display-text="Kriminologi" loext:value="Kriminologi"/><loext:list-item loext:display-text="Lantmäteriteknik" loext:value="Lantmäteriteknik"/><loext:list-item loext:display-text="Litteraturvetenskap" loext:value="Litteraturvetenskap"/><loext:list-item loext:display-text="Maskinteknik" loext:value="Maskinteknik"/><loext:list-item loext:display-text="Matematik" loext:value="Matematik"/><loext:list-item loext:display-text="Matematik med ämnesdidaktisk inriktning" loext:value="Matematik med ämnesdidaktisk inriktning"/><loext:list-item loext:display-text="Matematik och naturvetenskap med ämnesdidaktisk inriktning" loext:value="Matematik och naturvetenskap med ämnesdidaktisk inriktning"/><loext:list-item loext:display-text="Medicinsk vetenskap" loext:value="Medicinsk vetenskap"/><loext:list-item loext:display-text="Medie- och kommunikationsvetenskap" loext:value="Medie- och kommunikationsvetenskap"/><loext:list-item loext:display-text="Miljöteknik" loext:value="Miljöteknik"/><loext:list-item loext:display-text="Miljöpsykologi" loext:value="Miljöpsykologi"/><loext:list-item loext:display-text="Nationalekonomi" loext:value="Nationalekonomi"/><loext:list-item loext:display-text="Omvårdnadsvetenskap" loext:value="Omvårdnadsvetenskap"/><loext:list-item loext:display-text="Pedagogik" loext:value="Pedagogik"/><loext:list-item loext:display-text="Psykologi" loext:value="Psykologi"/><loext:list-item loext:display-text="Religionsvetenskap" loext:value="Religionsvetenskap"/><loext:list-item loext:display-text="Socialt arbete" loext:value="Socialt arbete"/><loext:list-item loext:display-text="Samhällsplanering" loext:value="Samhällsplanering"/><loext:list-item loext:display-text="Sociologi" loext:value="Sociologi"/><loext:list-item loext:display-text="Statsvetenskap" loext:value="Statsvetenskap"/><loext:list-item loext:display-text="Svenska språket" loext:value="Svenska språket"/><loext:list-item loext:display-text="Teknik med ämnesdidaktisk inriktning" loext:value="Teknik med ämnesdidaktisk inriktning"/><loext:list-item loext:display-text="Teknisk fastighetsförvaltning" loext:value="Teknisk fastighetsförvaltning"/><loext:list-item loext:display-text="Tillämpad geografisk informationsteknologi" loext:value="Tillämpad geografisk informationsteknologi"/><loext:list-item loext:display-text="Träteknik" loext:value="Träteknik"/><loext:list-item loext:display-text="Vårdvetenskap" loext:value="Vårdvetenskap"/><text:span text:style-name="T1">Svenska språket</text:span></loext:content-control></text:p><text:p text:style-name="P4"><loext:content-control loext:showing-place-holder="true" loext:combobox="true" loext:dropdown="true" loext:alias="Program AUE 2013-12-05" loext:tag="Program AUE 2013-12-05"><loext:list-item loext:display-text="Program" loext:value="Program"/><loext:list-item loext:display-text="inget program" loext:value=""/><loext:list-item loext:display-text="Ekonomisk fastighetsförvaltning - Real Estate Management " loext:value="Ekonomisk fastighetsförvaltning - Real Estate Management "/><loext:list-item loext:display-text="Ekonomprogrammet" loext:value="Ekonomprogrammet"/><loext:list-item loext:display-text="Fastighetsmäklarprogrammet " loext:value="Fastighetsmäklarprogrammet "/><loext:list-item loext:display-text="Företagsekonomiska magisterprogrammet, inriktning mot affärsutveckling (MBA) " loext:value="Företagsekonomiska magisterprogrammet, inriktning mot affärsutveckling (MBA) "/><loext:list-item loext:display-text="Företagsekonomiska magisterprogrammet, inriktning redovisning " loext:value="Företagsekonomiska magisterprogrammet, inriktning redovisning "/><loext:list-item loext:display-text="Informatörsprogrammet " loext:value="Informatörsprogrammet "/><loext:list-item loext:display-text="Masterprogram i religionsvetenskap " loext:value="Masterprogram i religionsvetenskap "/><loext:list-item loext:display-text="Människa-kultur-religionsprogrammet " loext:value="Människa-kultur-religionsprogrammet "/><loext:list-item loext:display-text="Program för professionellt skrivande " loext:value="Program för professionellt skrivande "/><loext:list-item loext:display-text="Förskollärarprogrammet " loext:value="Förskollärarprogrammet "/><loext:list-item loext:display-text="Grundlärarprogrammet med inriktning mot arbete i fritidshem " loext:value="Grundlärarprogrammet med inriktning mot arbete i fritidshem "/><loext:list-item loext:display-text="Grundlärarprogrammet med inriktning mot arbete i förskoleklass och grundskolans årskurs 1 - 3 " loext:value="Grundlärarprogrammet med inriktning mot arbete i förskoleklass och grundskolans årskurs 1 - 3 "/><loext:list-item loext:display-text="Grundlärarprogrammet med inriktning mot arbete i grundskolans årskurs 4 - 6 " loext:value="Grundlärarprogrammet med inriktning mot arbete i grundskolans årskurs 4 - 6 "/><loext:list-item loext:display-text="Kompletterande pedagogisk utbildning " loext:value="Kompletterande pedagogisk utbildning "/><loext:list-item loext:display-text="Lärarprogrammet" loext:value="Lärarprogrammet"/><loext:list-item loext:display-text="Yrkeslärarprogrammet " loext:value="Yrkeslärarprogrammet "/><loext:list-item loext:display-text="Ämneslärarprogrammet - med inriktning mot arbete i gymnasieskolan " loext:value="Ämneslärarprogrammet - med inriktning mot arbete i gymnasieskolan "/><text:span text:style-name="T2"><text:s text:c="5"/></text:span></loext:content-control></text:p><text:p text:style-name="P16">Svenska som andraspråk 31–60 hp</text:p><text:p text:style-name="titelinfo"><text:span text:style-name="T1"><text:line-break/> </text:span><text:span text:style-name="T3">Handledare: Nina Begovic <text:line-break/>Examinator: Anders Widbäck</text:span></text:p><text:p text:style-name="info"/><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3">Sammanfattning/abstract</text:p>
      <text:p text:style-name="P28"/>
      <text:p text:style-name="P28"/>
      <text:table-of-content text:style-name="Sect1" text:protected="true" text:name="Innehållsförteckning1">
        <text:table-of-content-source text:outline-level="3" text:use-index-marks="false">
          <text:index-title-template text:style-name="Contents_20_Heading">Innehållsförteckning (obs, kaos bland mina formatmallar; numreringen blir fel men det får vänta lite).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nehållsförteckning1_Head">
            <text:p text:style-name="P20">Innehållsförteckning (obs, kaos bland mina formatmallar; numreringen blir fel men det får vänta lite). </text:p>
          </text:index-title>
          <text:p text:style-name="P18"><text:a xlink:type="simple" xlink:href="#__RefHeading___Toc793_3735893444" text:style-name="Index_20_Link" text:visited-style-name="Index_20_Link">1. Inledning<text:tab/>1</text:a></text:p>
          <text:p text:style-name="P19"><text:a xlink:type="simple" xlink:href="#__RefHeading___Toc1486_3735893444" text:style-name="Index_20_Link" text:visited-style-name="Index_20_Link">1.1. Bakgrund och problemformulering<text:tab/>1</text:a></text:p>
          <text:p text:style-name="P19"><text:a xlink:type="simple" xlink:href="#__RefHeading___Toc1488_3735893444" text:style-name="Index_20_Link" text:visited-style-name="Index_20_Link">1.2. Syfte och frågeställningar<text:tab/>1</text:a></text:p>
          <text:p text:style-name="P19"><text:a xlink:type="simple" xlink:href="#__RefHeading___Toc797_3735893444" text:style-name="Index_20_Link" text:visited-style-name="Index_20_Link">1.1. Forskningsbakgrund<text:tab/>2</text:a></text:p>
          <text:p text:style-name="P19"><text:a xlink:type="simple" xlink:href="#__RefHeading___Toc3906_2556200785" text:style-name="Index_20_Link" text:visited-style-name="Index_20_Link">1.2. Bristande likvärdighet<text:tab/>2</text:a></text:p>
          <text:p text:style-name="P19"><text:a xlink:type="simple" xlink:href="#__RefHeading___Toc799_3735893444" text:style-name="Index_20_Link" text:visited-style-name="Index_20_Link">1.3. Folkhögskola som skolform<text:tab/>3</text:a></text:p>
          <text:p text:style-name="P19"><text:a xlink:type="simple" xlink:href="#__RefHeading___Toc801_3735893444" text:style-name="Index_20_Link" text:visited-style-name="Index_20_Link">1.4. Bedömning och betygssättning<text:tab/>3</text:a></text:p>
          <text:p text:style-name="P19"><text:a xlink:type="simple" xlink:href="#__RefHeading___Toc803_3735893444" text:style-name="Index_20_Link" text:visited-style-name="Index_20_Link">1.5. Bedömning av språklig kompetens (Hur bedömer lärarna detta?)<text:tab/>4</text:a></text:p>
          <text:p text:style-name="P19"><text:a xlink:type="simple" xlink:href="#__RefHeading___Toc805_3735893444" text:style-name="Index_20_Link" text:visited-style-name="Index_20_Link">1.6. Likvärdighet och objektivitet<text:tab/>4</text:a></text:p>
          <text:p text:style-name="P18"><text:a xlink:type="simple" xlink:href="#__RefHeading___Toc3908_2556200785" text:style-name="Index_20_Link" text:visited-style-name="Index_20_Link">2. Teoretiskt ramverk<text:tab/>4</text:a></text:p>
          <text:p text:style-name="P19"><text:a xlink:type="simple" xlink:href="#__RefHeading___Toc809_3735893444" text:style-name="Index_20_Link" text:visited-style-name="Index_20_Link">2.1 Fenomenologi i praktiken<text:tab/>4</text:a></text:p>
          <text:p text:style-name="P18"><text:a xlink:type="simple" xlink:href="#__RefHeading___Toc3910_2556200785" text:style-name="Index_20_Link" text:visited-style-name="Index_20_Link">4. Metod<text:tab/>5</text:a></text:p>
          <text:p text:style-name="P19"><text:a xlink:type="simple" xlink:href="#__RefHeading___Toc813_3735893444" text:style-name="Index_20_Link" text:visited-style-name="Index_20_Link">4.1 Metodval<text:tab/>5</text:a></text:p>
          <text:p text:style-name="P19"><text:a xlink:type="simple" xlink:href="#__RefHeading___Toc815_3735893444" text:style-name="Index_20_Link" text:visited-style-name="Index_20_Link">4.2 Material och urval<text:tab/>6</text:a></text:p>
          <text:p text:style-name="P19"><text:a xlink:type="simple" xlink:href="#__RefHeading___Toc817_3735893444" text:style-name="Index_20_Link" text:visited-style-name="Index_20_Link">4.3 Genomförande<text:tab/>6</text:a></text:p>
          <text:p text:style-name="P19"><text:a xlink:type="simple" xlink:href="#__RefHeading___Toc819_3735893444" text:style-name="Index_20_Link" text:visited-style-name="Index_20_Link">4.4 Metodkritik<text:tab/>6</text:a></text:p>
          <text:p text:style-name="P19"><text:a xlink:type="simple" xlink:href="#__RefHeading___Toc821_3735893444" text:style-name="Index_20_Link" text:visited-style-name="Index_20_Link">4.5 Generaliserbarhet och validitet<text:tab/>6</text:a></text:p>
          <text:p text:style-name="P19"><text:a xlink:type="simple" xlink:href="#__RefHeading___Toc823_3735893444" text:style-name="Index_20_Link" text:visited-style-name="Index_20_Link">4.6 Kritik mot fenomenologin<text:tab/>7</text:a></text:p>
          <text:p text:style-name="P19"><text:a xlink:type="simple" xlink:href="#__RefHeading___Toc825_3735893444" text:style-name="Index_20_Link" text:visited-style-name="Index_20_Link">4.7 Etiska överväganden<text:tab/>7</text:a></text:p>
          <text:p text:style-name="P18"><text:a xlink:type="simple" xlink:href="#__RefHeading___Toc827_3735893444" text:style-name="Index_20_Link" text:visited-style-name="Index_20_Link">5. Resultat (analys)<text:tab/>7</text:a></text:p>
          <text:p text:style-name="P19"><text:a xlink:type="simple" xlink:href="#__RefHeading___Toc829_3735893444" text:style-name="Index_20_Link" text:visited-style-name="Index_20_Link">5.1 Delresultat 1 (välj passande rubrik för innehållet)<text:tab/>8</text:a></text:p>
          <text:p text:style-name="P19"><text:a xlink:type="simple" xlink:href="#__RefHeading___Toc831_3735893444" text:style-name="Index_20_Link" text:visited-style-name="Index_20_Link">5.2 Delresultat 2 (välj passande rubrik för innehållet)<text:tab/>8</text:a></text:p>
          <text:p text:style-name="P18"><text:a xlink:type="simple" xlink:href="#__RefHeading___Toc833_3735893444" text:style-name="Index_20_Link" text:visited-style-name="Index_20_Link">6. Diskussion<text:tab/>9</text:a></text:p>
          <text:p text:style-name="P18"><text:a xlink:type="simple" xlink:href="#__RefHeading___Toc835_3735893444" text:style-name="Index_20_Link" text:visited-style-name="Index_20_Link">6. Slutsatser<text:tab/>9</text:a></text:p>
          <text:p text:style-name="P18"><text:a xlink:type="simple" xlink:href="#__RefHeading___Toc837_3735893444" text:style-name="Index_20_Link" text:visited-style-name="Index_20_Link">Litteraturförteckning<text:tab/>10</text:a></text:p>
          <text:p text:style-name="P18"><text:a xlink:type="simple" xlink:href="#__RefHeading___Toc839_3735893444" text:style-name="Index_20_Link" text:visited-style-name="Index_20_Link">Bilagor<text:tab/>14</text:a></text:p>
        </text:index-body>
      </text:table-of-content>
      <text:p text:style-name="P28"/>
      <text:p text:style-name="P28"/>
      <text:p text:style-name="P28"/>
      <text:p text:style-name="P28"/>
      <text:p text:style-name="P32">Information kring innehållsförteckning:</text:p>
      <text:p text:style-name="P32">Se dispositionen ovan som ett utgångsförslag. Denna kan justeras. Exempelvis kan flera rubriker hamna på en och samma sida i den färdiga uppsatsen. I denna mall är varje ny rubrik inställd på ny sida. Detta justerar du/ni själva utifrån innehållet och omfattningen av varje rubrik. Du kommer överens med din handledare över vilka rubriker du bör och i vissa fall skall ha med i uppsatsen.</text:p>
      <text:p text:style-name="P32"/>
      <text:p text:style-name="Standard"><text:span text:style-name="T17">För att </text:span><text:span text:style-name="T25">uppdatera</text:span><text:span text:style-name="T17"> innehållsförteckning (exempelvis om du bytt namn på en rubrik, eller ändrat ordning på rubrikerna) </text:span><text:span text:style-name="T30">högerklicka</text:span><text:span text:style-name="T17"> på </text:span><text:soft-page-break/><text:span text:style-name="T17">innehållsförteckningen och välj </text:span><text:span text:style-name="T22">uppdatera fält/uppdatera hela tabellen</text:span><text:span text:style-name="T17">. Alla rubriker med rubrikmall 1, 2 och 3 kommer med i denna förteckning. </text:span></text:p>
      <text:p text:style-name="P28"/>
      <text:p text:style-name="Standard"><text:span text:style-name="T22">Skriver du in nya rubriker </text:span><text:span text:style-name="T17">behöver du också ställa in rubrikmall 1, 2 eller 3 för att dessa skall komma med i innehållsförteckningen och även då behöver du uppdatera innehållsförteckningen. </text:span></text:p>
      <text:p text:style-name="P28"/>
      <text:p text:style-name="P28">Rubrikmallarna finns under Start-fliken i Word (rubrik1, rubrik 2, rubrik 3). All övrig löptext skall vara inställd på Normal.</text:p>
      <text:p text:style-name="P28"/>
      <text:p text:style-name="P28"/>
      <text:p text:style-name="P28">Lycka till!</text:p>
      <text:list text:style-name="WWNum8">
        <text:list-item text:start-value="1">
          <text:p text:style-name="P59"><text:bookmark-start text:name="_Toc126849575"/><text:bookmark-start text:name="__RefHeading___Toc793_3735893444"/><text:span text:style-name="T17">Inledning</text:span><text:bookmark-end text:name="_Toc126849575"/><text:span text:style-name="T17"><text:note text:id="ftn1" text:note-class="endnote"><text:note-citation>i</text:note-citation><text:note-body><text:p text:style-name="P55"><text:s/>I inledningen fångar man läsaren genom att på ett intressant sätt motivera varför man väljer att skriva om ämnet och utifrån tidigare forskning som finns motivera sin frågeställning. Formulera din hypotes/frågeställning som ett allmänt problem inom forskningsfältet.</text:p></text:note-body></text:note></text:span><text:bookmark-end text:name="__RefHeading___Toc793_3735893444"/></text:p>
        </text:list-item>
      </text:list>
      <text:list xml:id="list610668081" text:style-name="WWNum2">
        <text:list-item>
          <text:list>
            <text:list-item>
              <text:h text:style-name="P64" text:outline-level="2"/>
            </text:list-item>
          </text:list>
        </text:list-item>
      </text:list>
      <text:p text:style-name="P28">En grundförutsättning för betygssättning är att betygen är rättvisa och avspeglar vad eleven kan, eller rättare sagt: att den uppfyller målen. Betygen är ofta nyckeln till urvalet till högre utbildning.</text:p>
      <text:p text:style-name="P28">Men rättvisa är svår att tillämpa. En rad faktorer har lett till att betygssystemet i sin nuvarande form är behäftat med problem som leder till systemfel och skevheter. Det verkar i alla fall en majoritet av forskarna anse (Edmark &amp; Persson 2021; Henrekson &amp; Wennström 2022; VR).</text:p>
      <text:p text:style-name="Standard"/>
      <text:p text:style-name="Standard"><text:span text:style-name="T17">Under 2000-talet blev det avsevärt fler elever i grundskolan med högsta betyg samtidigt som PISA-undersökningarna indikerade att elevernas prestationer sjönk (Betygsutredningen 2018). Många forskare anser att införande av friskolor har bidragit till betygsinflation </text:span><text:span text:style-name="T4">(Vlachos 2018; </text:span><text:span text:style-name="T13">Mickwitz 2011; Vetenskapsrådet 2015</text:span><text:span text:style-name="T4">). Andra forskare förnekade att det existerade ett sådant samband (Larsson 2022).</text:span></text:p>
      <text:h text:style-name="P65" text:outline-level="2"><text:bookmark text:name="_Toc126849576"/></text:h>
      <text:list xml:id="list1843598316" text:style-name="WWNum5">
        <text:list-item>
          <text:list>
            <text:list-item>
              <text:h text:style-name="P66" text:outline-level="2"><text:bookmark-start text:name="__RefHeading___Toc1486_3735893444"/>Bakgrund och problemformulering<text:bookmark-end text:name="__RefHeading___Toc1486_3735893444"/></text:h>
            </text:list-item>
          </text:list>
        </text:list-item>
      </text:list>
      <text:p text:style-name="P28"/>
      <text:p text:style-name="Standard"><text:span text:style-name="T17">Betyg förväntas vara likvärdiga. Två olika skolor förväntas göra samma bedömning. Om vissa skolor konsekvent ger högre betyg talar vi om </text:span><text:span text:style-name="T27">bristande likvärdighet</text:span><text:span text:style-name="T17">. En möjlig anledning till detta är att lärare sätter relativa betyg istället för målrelaterade, alltså att man låter sig påverkas av gruppens elevsammansättning (Betygsutredningen 2018). Bristande likvärdighet skiljer sig dock från betygsinflation. Betygsinflation har att göra med att att skolor ger högre och högre betyg sett över tid utan att kunskapsnivån i sig blir högre (Betygsutredningen 2018).</text:span><text:span text:style-name="T17"><text:note text:id="ftn2" text:note-class="endnote"><text:note-citation>ii</text:note-citation><text:note-body><text:p text:style-name="Endnote">”Ett sätt att visa på skillnad i likvärdighet när det gäller betygen är att jämföra hur stora avvikelser skolor har mellan betyg och resultat på nationella prov. Det största problemet med olikvärdighet har då visat sig vara skillnader mellan skolor. Detta problem har också ökat över tid. En orsak till olikvärdig betygssättning är att det förekommer relativ betygssättning inom båda skolformerna, det vill säga lärare låter sig påverkas av elevgruppens kunskapsnivå vid betygssättningen.” (Betygsutredningen, 2018: 591)</text:p></text:note-body></text:note></text:span><text:span text:style-name="T17"> </text:span></text:p>
      <text:p text:style-name="Standard"/>
      <text:p text:style-name="Standard"><text:span text:style-name="T17">Det är mot denna bakgrund som denna studie valt att intervjua två <text:s/>Folkhögskolelärare om deras subjektiva upplevelse av vilka svårigheter som kan förekomma när det gäller bedömning och i synnerhet när man står inför valet mellan G eller ig</text:span><text:span text:style-name="T17"/></text:p>
      <text:p text:style-name="P28"/>
      <text:list xml:id="list195315996315407" text:continue-numbering="true" text:style-name="WWNum5">
        <text:list-item>
          <text:list>
            <text:list-item>
              <text:h text:style-name="P66" text:outline-level="2"><text:bookmark-start text:name="_Toc126849577"/><text:bookmark-start text:name="__RefHeading___Toc1488_3735893444"/>Syfte och frågeställningar<text:bookmark-end text:name="_Toc126849577"/><text:note text:id="ftn3" text:note-class="endnote"><text:note-citation>iii</text:note-citation><text:note-body><text:p text:style-name="P55">Syftet beskriver vad du vill komma fram till. Redogör för de frågeställningar du använder för att uppnå ditt syfte. Detta avsnitt ska vara mycket kort. Ta bara med sådant som verkligen är syften och forskningsfrågor, inte t.ex. metod. Syftet handlar mer övergripande om vad du undersöker i din uppsats, medan forskningsfrågorna är operationaliseringar av detta, dvs. konkreta frågor som du försöker besvara i uppsatsen. Syftet och forsk­ningsfrågorna avser bara din egen undersökning. Att läsa sig mer om ämnesområdet genom att läsa tidigare forskning är inget syfte (och att läsa tidigare forskning är ingen metod). Avsnittet Syfte och forskningsfrågor är mycket viktigt. Dina frågor är ju styrande både för forskningsarbetet och formulerandet av uppsatsen. Du kommer att ägna det mycket omsorg och sannolikt att ändra formuleringarna en del under arbetets gång.</text:p><text:p text:style-name="P22"/></text:note-body></text:note><text:bookmark-end text:name="__RefHeading___Toc1488_3735893444"/></text:h>
            </text:list-item>
          </text:list>
        </text:list-item>
      </text:list>
      <text:p text:style-name="P22"/>
      <text:p text:style-name="P35">Studiens syfte är att belysa folkhögskolelärares bedömningspraktiker med särskilt fokus på hanteringen av gränsen mellan betyget G och ig. Undersökningen fokuserar på 3 frågor:</text:p>
      <text:p text:style-name="P36">Hur upplever lärarna svårigheterna i bedömning och betygssättning? </text:p>
      <text:p text:style-name="P48"><text:span text:style-name="T32">H</text:span><text:span text:style-name="T17">ur förhåller sig </text:span><text:span text:style-name="T32">läraren/lärarna </text:span><text:span text:style-name="T17">i lägen där elever befinner sig på gränsen mellan G och ig?</text:span></text:p>
      <text:p text:style-name="P29">Hur ser lärarna på frågan på likvärdighet i förhållande till andra skolor?</text:p>
      <text:p text:style-name="P35"/>
      <text:p text:style-name="P35"/>
      <text:list text:continue-list="list195315996315407" text:style-name="WWNum9">
        <text:list-item>
          <text:list>
            <text:list-item text:start-value="1">
              <text:h text:style-name="P68" text:outline-level="2" text:restart-numbering="true" text:start-value="1"><text:bookmark-start text:name="_Toc126849578"/><text:bookmark-start text:name="__RefHeading___Toc797_3735893444"/>Forskningsbakgrund<text:bookmark-end text:name="_Toc126849578"/><text:bookmark-end text:name="__RefHeading___Toc797_3735893444"/></text:h>
            </text:list-item>
          </text:list>
        </text:list-item>
      </text:list>
      <text:p text:style-name="Standard"/>
      <text:p text:style-name="P49"/>
      <text:p text:style-name="P7">Bengt Selghed, som i sin studie intervjuat 30 lärare i matematik, svenska och engelska, menar att lärarna inte följer kriterierna i sin betygsättning för att de inte vill framstå som ”dåliga pedagoger” (Selghed 2010: 198). Både Selghed och Jörgen Tholin spekulerar också i att anledningen till att lärare sätter godkänt när eleven kanske inte når upp till målen är att undvika merarbete (Selghed 2010; Tholin 2006)</text:p>
      <text:p text:style-name="P7"/>
      <text:p text:style-name="Standard"><text:span text:style-name="T13">Larissa Mickwitz skriver: ”Att sätta låga betyg medför problem i den dagliga verksamheten. De informella normer och värderingar som ”hellre friar än fäller” en elev som ligger på gränsen mellan IG och G, eller som värderar en god lärare utifrån betygen, ger incitament att höja betygen. Samtidigt vittnar lärarnas berättelser om ett motsatt ideal, önskan att sätta rätt betyg.” (2011: 112). Också </text:span><text:span text:style-name="T17">Vetenskapsrådet pekar på brister i likvärdigheten mellan olika skolors betygsättning (Vetenskapsrådet 2015: 42-46). I denna klagokör finns det åtminstone en avvikande röst, </text:span><text:span text:style-name="T13">nationalekonomen Stefan Larsson ( 2022) Hans studie använder sig av statistiska beräkning vars resultat på att förekomsten av friskolor är inte generellt sett inflationsdrivande (Larsson 2022)</text:span><text:span text:style-name="T17"/></text:p>
      <text:p text:style-name="Standard"/>
      <text:p text:style-name="P28"/>
      <text:list xml:id="list173338665666795" text:style-name="WWNum5">
        <text:list-item>
          <text:list>
            <text:list-item>
              <text:h text:style-name="P69" text:outline-level="2"><text:bookmark-start text:name="__RefHeading___Toc3906_2556200785"/>Bristande likvärdighet<text:bookmark-end text:name="__RefHeading___Toc3906_2556200785"/></text:h>
            </text:list-item>
          </text:list>
        </text:list-item>
      </text:list>
      <text:p text:style-name="P28"/>
      <text:p text:style-name="P28">I Vetenskapsrådet skrift påpekas bland annat att olika skolor tillämpar olika slags resonemang vid betygssättning (Vetenskapsrådet 2015: 40)</text:p>
      <text:p text:style-name="P28"/>
      <text:p text:style-name="Standard"><text:span text:style-name="T17">Enligt Selghed som i en studie av gymnasielärare hävdade att de flesta lärarna missförstått det rådande betygssystemet ( 2004) vilket bl a yttrar sig i att de väger in faktorer som inte ingår i kriterierna när de bedömer, och även jämför elever sinsemellan. (Selghed 2004). </text:span><text:span text:style-name="T4">Selghed menar påpekar att en anledning till benägenheten hos lärare att sätta godkänt trots att eleven inte nått målen kan vara att underkänt genererar mer arbete.(Selghed 2004)</text:span></text:p>
      <text:p text:style-name="P10"/>
      <text:p text:style-name="Standard"><text:span text:style-name="T4">Klapp Lekholm och Cliffordsson (2008) framhåller att skillnader mellan provresultat och betygsresultat reflekterar de dilemman lärare möter i sin betygsättande praktik. Exempelvis att lärare ska motivera eleverna och ha en god relation till dem, samtidigt som de ska genomföra objektiva kunskapsbedömningar. (Klapp Lekholm 2010)</text:span><text:span text:style-name="T17"/></text:p>
      <text:p text:style-name="P28"/>
      <text:p text:style-name="Standard"><text:span text:style-name="T17">Betygsutredningen, som 2020 publicerade sitt betänkande, landar i </text:span><text:span text:style-name="T18">en</text:span><text:span text:style-name="T17"> </text:span><text:span text:style-name="T20">diplomatisk</text:span><text:span text:style-name="T17"> </text:span><text:span text:style-name="T45">kompromiss</text:span><text:span text:style-name="T17">. Å ena sidan skriver man att: ”Det är svårt att empiriskt bevisa om betygsinflation verkligen förekommer i dag eftersom </text:span><text:soft-page-break/><text:span text:style-name="T17">det saknas valida mått på elevernas faktiska kunskapsnivå.” (592). Å andra sidan föreslår man ett antal åtgärder som går ut på att lärarna behöver tydligare instruktioner och att det krävs mer centraliserad kontroll när det gäller betygssättning. Man föreslår också <text:s/>extern bedömning och betygssättning av nationella prov och att externa lärare granskar andra lärares bedömning. Vidare föreslås kompetensutveckling och att införa ett examensprov för gymnasiet. Det är också intressant att utredningen </text:span><text:span text:style-name="T27">inte</text:span><text:span text:style-name="T17"> föreslår någon ändring i det politiskt brännbara friskolesystemet (Betygsutredningen, 2018).</text:span></text:p>
      <text:p text:style-name="Standard"/>
      <text:p text:style-name="P50"/>
      <text:list xml:id="list195316728050732" text:continue-numbering="true" text:style-name="WWNum5">
        <text:list-item>
          <text:list>
            <text:list-item>
              <text:h text:style-name="P66" text:outline-level="2"><text:bookmark-start text:name="__RefHeading___Toc799_3735893444"/>Folkhögskola som skolform<text:bookmark-end text:name="__RefHeading___Toc799_3735893444"/></text:h>
            </text:list-item>
          </text:list>
        </text:list-item>
      </text:list>
      <text:p text:style-name="P28"/>
      <text:p text:style-name="Standard"><text:span text:style-name="T17">Folkhögskolorna är i princip obundna av Skolverkets centrala styrdokument. Folkskolor har ofta särskilda profiler vilka vanligtvis är kopplade till ideellt präglade folkrörelser. Ofta rör det sig om religiöst eller politiskt inriktade organisationer. De är däremot inte ekonomiskt obundna utan är beroende av statsbidrag vilken fördelas av Folkbildningsrådet, en ideell förening som fungerar som en myndighet (Sveriges Folkhögskolor 2023)</text:span><text:span text:style-name="T17"/></text:p>
      <text:p text:style-name="P28"/>
      <text:p text:style-name="Standard"><text:span text:style-name="T17">De som studerar på allmän linje, alltså motsvarande gymnasiet, får ett gemensamt studieomdöme (mellan 1 och 4) av lärarna och kan sen söka in på en särskild kvot till högre utbildning (Folkbildningsrådet 2022)</text:span><text:span text:style-name="T17"/></text:p>
      <text:p text:style-name="P28"/>
      <text:p text:style-name="Standard"><text:span text:style-name="T17">Lärarna i denna studie undervisar på SVA i en kurs med inriktning på utländska akademiker. Kursen är en så kallad </text:span><text:span text:style-name="T27">särskild kurs</text:span><text:span text:style-name="T17">. Detta innebär att innehållet </text:span><text:span text:style-name="T27">inte</text:span><text:span text:style-name="T17"> bestäms av Folkbildningsrådet. Istället är det Skolverkets läroplaner som ska vara vägledande. Kursen, </text:span><text:span text:style-name="T35">som ger G eller ig</text:span><text:span text:style-name="T17">, ger tillträde till högre studier via samma kvotsystem som gäller allmän linje.</text:span><text:span text:style-name="T17"/></text:p>
      <text:p text:style-name="P28"/>
      <text:p text:style-name="P28"/>
      <text:list xml:id="list195316772628478" text:continue-numbering="true" text:style-name="WWNum5">
        <text:list-item>
          <text:list>
            <text:list-item>
              <text:h text:style-name="P66" text:outline-level="2"><text:bookmark-start text:name="__RefHeading___Toc801_3735893444"/>Bedömning och betygssättning<text:bookmark-end text:name="__RefHeading___Toc801_3735893444"/></text:h>
            </text:list-item>
          </text:list>
        </text:list-item>
      </text:list>
      <text:p text:style-name="Standard"><text:span text:style-name="T36">(Däremot behöver du på ett tydligare sätt hitta en ingång till bedömning. ) </text:span><text:span text:style-name="T24">Jag fattar inte. Menar du hur lärarnas faktiska praxis ser ut?</text:span></text:p>
      <text:p text:style-name="P28"/>
      <text:list xml:id="list195315771497460" text:continue-list="list610668081" text:style-name="WWNum2">
        <text:list-item>
          <text:list>
            <text:list-item>
              <text:p text:style-name="P74"><text:bookmark-start text:name="__RefHeading___Toc40319_2761576850"/><text:span text:style-name="T17">Kursen </text:span><text:span text:style-name="T27">Svenska för utländska akademiker </text:span><text:span text:style-name="T17">ges alltså på Folkhögskola samtidigt som kriterierna för studierna hämtas från Skolverket. Kursen ges alltså vid sidan av Folkhögskolans ”normala” verksamhet samtidigt som den rent fysiskt ges på skolan. Denna något motsägelsefulla ställning gör den intressant för denna studie: är den fågel eller fisk, och vilka regler gäller egentligen avseende bedömning? </text:span><text:span text:style-name="T18">När det gäller vilka kriterier som gäller säger sig lärarna dels snegla på skolverkets styrdokument, man vänder sig dock av egna prov, man har även en praxis när man är osäker att </text:span><text:soft-page-break/><text:span text:style-name="T18">väga in framtida studieförmåga, något som kommer att behandlas under kapitlet </text:span><text:span text:style-name="T37">X</text:span><text:span text:style-name="T18">. Generellt har de stor frihet att själva utforma bedömningens olika aspekter och kriterier och vad som är viktigt och mindre viktigt.</text:span><text:bookmark-end text:name="__RefHeading___Toc40319_2761576850"/><text:span text:style-name="T17"/></text:p>
            </text:list-item>
            <text:list-item>
              <text:h text:style-name="P70" text:outline-level="2"/>
            </text:list-item>
          </text:list>
        </text:list-item>
      </text:list>
      <text:list xml:id="list195317547229945" text:continue-list="list195316772628478" text:style-name="WWNum5">
        <text:list-item>
          <text:list>
            <text:list-item>
              <text:h text:style-name="P67" text:outline-level="2"><text:bookmark-start text:name="__RefHeading___Toc803_3735893444"/>Bedömning av språklig kompetens <text:span text:style-name="T53">(</text:span><text:span text:style-name="T18">Hur bedömer lärarna detta?</text:span><text:span text:style-name="T53">)</text:span><text:bookmark-end text:name="__RefHeading___Toc803_3735893444"/></text:h>
            </text:list-item>
          </text:list>
        </text:list-item>
      </text:list>
      <text:p text:style-name="Standard"/>
      <text:p text:style-name="P56"><text:span text:style-name="T17">Man bör komma ihåg att kursen äger rum inom folkhögskolans ram även om den formellt kallas en ”särskild kurs”. Om man tittar på begreppet ”studieförmåga” så tillhör det Folkhögskolornas bedömningspraxis</text:span><text:span text:style-name="T17"/></text:p>
      <text:p text:style-name="P56"/>
      <text:p text:style-name="P23"><text:span text:style-name="T17">Av hävd har folkhögskolorna haft en friare ställning när det gäller betygssättning och bedömningsanvisningarna är också betydligt mindre strikta än Skolverket. Anvisningarna för studieomdömet </text:span><text:span text:style-name="T19">på allmän kurs </text:span><text:span text:style-name="T17">innehåller en specifik skrivning som är speciell för Folkhögskolor: Studieomdömet ” … avser den studerandes förmåga att tillgodogöra sig fortsatt utbildning, det vill säga studier på närmast högre nivå.” (Folkbildningsrådet 2022b). Detta skiljer sig tydligt från läroplanen för SVA2 på gymnasiet där det specificeras exakt vilka förmågor eleven ska ha tillägnat sig för ett visst betyg. </text:span></text:p>
      <text:p text:style-name="P57"/>
      <text:p text:style-name="Standard"/>
      <text:list xml:id="list195316247511181" text:continue-numbering="true" text:style-name="WWNum5">
        <text:list-item>
          <text:list>
            <text:list-item>
              <text:h text:style-name="P66" text:outline-level="2"><text:bookmark-start text:name="__RefHeading___Toc805_3735893444"/>Likvärdighet <text:span text:style-name="T54">och objektivitet</text:span><text:bookmark-end text:name="__RefHeading___Toc805_3735893444"/></text:h>
            </text:list-item>
          </text:list>
        </text:list-item>
      </text:list>
      <text:p text:style-name="P28"/>
      <text:p text:style-name="P23"><text:span text:style-name="T17">Vad är det då man mäter? Frågans svårighet hänger alltså ihop med att den har en subjektiv faktor som inte låter sig mätas strikt empiriskt eftersom det handlar om människor. Istället kan man välja att närma sig ämnet från ett annat håll: Hur </text:span><text:span text:style-name="T27">upplever </text:span><text:span text:style-name="T17">lärare sin bedömningspraktik? Känner lärarna att de förmår göra likvärdig bedömning med de verktyg som står dem till buds? Hur tolkar de betygskriterierna? </text:span></text:p>
      <text:p text:style-name="P23"/>
      <text:list xml:id="list195317065688582" text:continue-list="list195315771497460" text:style-name="WWNum2">
        <text:list-item>
          <text:p text:style-name="Heading_20_1"><text:bookmark-start text:name="__RefHeading___Toc3908_2556200785"/>2. <text:bookmark-start text:name="_Toc126849579"/>Teoretiskt ramverk<text:bookmark-end text:name="_Toc126849579"/> <text:bookmark-end text:name="__RefHeading___Toc3908_2556200785"/></text:p>
        </text:list-item>
      </text:list>
      <text:p text:style-name="P51"/>
      <text:p text:style-name="P35"/>
      <text:h text:style-name="P65" text:outline-level="2"><text:bookmark-start text:name="__RefHeading___Toc809_3735893444"/>2.1 Fenomenologi i praktiken<text:bookmark-end text:name="__RefHeading___Toc809_3735893444"/></text:h>
      <text:p text:style-name="P12">Fenomenologi i sin ursprungliga form är en teori som gör anspråk på att sätta eventuella fördomar och teoretiska antaganden ”inom parentes” för att på så sätt kunna nå kärnan i individens erfarenheter. I sin europeiska version - med företrädare som Heidegger, Husserl och Sartre - hade den en inriktning på existentiella spörsmål, det vill säga. de stora frågorna, liv, död, frihet etc. En senare variant utvecklades i Nordamerika på 70-talet <text:s/>valde istället att sätta fokus på människors vardagserfarenheter (Denscombe 2009). </text:p>
      <text:p text:style-name="P28"/>
      <text:p text:style-name="Standard"><text:soft-page-break/><text:span text:style-name="T7">En i sammanhanget viktig aspekt är att människor enligt fenomenologin inte är passiva verkställare av den rådande ideologin: ”Ur fenomenologins perspektiv lyder inte människor passivt en uppsättning sociala lagar.” (2009: 112; Wrathall 2005). </text:span><text:span text:style-name="T17">Människor inte är maskiner. Ibland följer vi regeln, ibland inte. Ett antagande som ofta görs av fenomenologer är också regelföljande inte är en något statiskt utan en process som utvecklas (Wrathall 2005). En lärare på en skola kommer undan för undan samla på sig erfarenhet i sin egenskap av lärare som påverkar hens bedömning över tid.</text:span></text:p>
      <text:p text:style-name="P28"/>
      <text:p text:style-name="P23"><text:span text:style-name="T17">Viktigt är också ur ett fenomenologiskt perspektiv är att förstå människors vardagliga verklighet som deltagare i det sociala livet. Ambitionen i denna studie är att lyfta fram och tolka dessa erfarenheter utan att klistra på dem abstrakta teoretiska modeller. Målsättningen är ”att presentera lärarnas erfarenheter på ett sätt som är </text:span><text:span text:style-name="T27">troget originalet.”</text:span><text:span text:style-name="T17"> </text:span><text:span text:style-name="T7">(Denscombe 2009)</text:span></text:p>
      <text:p text:style-name="P28"/>
      <text:p text:style-name="P23"><text:span text:style-name="T17">I denna studie används en fenomenologisk ansats där intervjuobjekten får redogöra för och tolka hur de ser på sin bedömningspraktik, och hur de förhåller sig till denna praxis i sitt vardagliga arbete. Ambitionen har varit att i största möjliga mån vara öppen för det lärarna faktiskt berättar och att inte pressa på materialet förutfattade meningar eller teorier. Fokus ligger på </text:span><text:span text:style-name="T27">hur</text:span><text:span text:style-name="T17"> tillvaron framträder för de som intervjuas, inte att söka efter en objektiv verklighet.</text:span><text:span text:style-name="T7">(Denscombe 2009: 112</text:span><text:span text:style-name="T17">)</text:span></text:p>
      <text:p text:style-name="P23"/>
      <text:list xml:id="list195317607655599" text:continue-numbering="true" text:style-name="WWNum2">
        <text:list-item>
          <text:p text:style-name="P60"><text:bookmark-start text:name="__RefHeading___Toc3910_2556200785"/>4. <text:bookmark-start text:name="_Toc126849580_kopiera_2"/>M<text:bookmark-end text:name="_Toc126849580_kopiera_2"/>etod<text:bookmark-end text:name="__RefHeading___Toc3910_2556200785"/></text:p>
        </text:list-item>
      </text:list>
      <text:p text:style-name="P23"/>
      <text:list xml:id="list195316800122948" text:continue-numbering="true" text:style-name="WWNum2">
        <text:list-item>
          <text:list>
            <text:list-item>
              <text:h text:style-name="P64" text:outline-level="2"><text:bookmark-start text:name="__RefHeading___Toc813_3735893444"/>4<text:bookmark-start text:name="_Toc126849581"/>.1 Metodval<text:bookmark-end text:name="__RefHeading___Toc813_3735893444"/><text:bookmark-end text:name="_Toc126849581"/></text:h>
            </text:list-item>
          </text:list>
        </text:list-item>
      </text:list>
      <text:p text:style-name="Standard"/>
      <text:p text:style-name="Standard"><text:span text:style-name="T32">Utgångspunkten för denna studie är två semi-strukturerade intervjuer med två lärare på en Folkhögskola i Skåne. Själva agendan för intervjun var naturligtvis bestämd i förväg av intervjuaren. Ambitionen har dock varit att i största möjliga mån ge de intervjuade möjlighet att fritt och utan begränsningar framföra sina åsikter och känslor, och att förhålla sig respektfull och låta de intervjuade tala till punkt (Denscombe </text:span><text:span text:style-name="T33">2009</text:span><text:span text:style-name="T32">). Detta inte minst för att bedömning berör själva kärnan i lärarens yrkesroll, och ingen (får man anta) vill framstå som en lärare som inte sätter rättvisa och likvärdiga betyg.</text:span></text:p>
      <text:p text:style-name="Standard"/>
      <text:p text:style-name="P28">Studien utgår från semi-strukturerade intervjuer av två lärare. Frågorna utgörs av en genomtänkt lista med frågor. Samtidigt kommer intervjuobjekten tillåtas göra spontana utvikningar; tanken är att lärarna inom ramen för intervjun ska vara så fria som möjligt.</text:p>
      <text:p text:style-name="P28"/>
      <text:p text:style-name="Standard"><text:soft-page-break/><text:span text:style-name="T17">Fokus för intervjuerna är likvärdighet vid bedömning och hur lärarna ser på möjligheter och svårigheter i samband med detta, hur dom går tillväga rent praktiskt och vilka verktyg de har till sitt förfogande.</text:span><text:span text:style-name="T17"/></text:p>
      <text:p text:style-name="P28"/>
      <text:h text:style-name="P65" text:outline-level="2"><text:bookmark-start text:name="__RefHeading___Toc815_3735893444"/>4.2 <text:bookmark-start text:name="_Toc126849582"/>Material och urval<text:bookmark-end text:name="__RefHeading___Toc815_3735893444"/><text:bookmark-end text:name="_Toc126849582"/></text:h>
      <text:p text:style-name="P35"/>
      <text:p text:style-name="Standard"><text:span text:style-name="T32">Informanterna representerar ett strategiskt och icke-slumpmässig urval då uppsatsförfattaren haft god insyn i skolans verksamhet på grund av en tidigare anställning där (Alvehus 2013: 66). </text:span><text:span text:style-name="T17">Alla intervjuer har transkriberats ordagrant (se bilaga </text:span><text:span text:style-name="T21">x</text:span><text:span text:style-name="T17">). </text:span></text:p>
      <text:p text:style-name="Standard"/>
      <text:p text:style-name="P35"/>
      <text:p text:style-name="P35"/>
      <text:h text:style-name="P65" text:outline-level="2"><text:bookmark-start text:name="__RefHeading___Toc817_3735893444"/>4.3 <text:bookmark-start text:name="_Toc126849583"/>Genomförande<text:bookmark-end text:name="__RefHeading___Toc817_3735893444"/><text:bookmark-end text:name="_Toc126849583"/></text:h>
      <text:p text:style-name="Standard"><text:span text:style-name="T17">Intervjutillfällena var tre till antalet. Det första ägde rum hemma hos en av </text:span><text:span text:style-name="T32">informanterna </text:span><text:span text:style-name="T17">varvid intervjun hade formen av en öppen diskussion där undertecknad agerade moderator. Den yttre ramen för samtalet var en problematisering av kravet på likvärdig bedömning och dess praktiska tillämpning. Senare gjordes en kompletterande intervju med lärarna en och en via Skype</text:span></text:p>
      <text:h text:style-name="P65" text:outline-level="2"/>
      <text:h text:style-name="P65" text:outline-level="2"><text:bookmark-start text:name="__RefHeading___Toc819_3735893444"/>4.4 <text:bookmark-start text:name="_Toc126849584"/>Metodkritik<text:bookmark-end text:name="_Toc126849584"/> <text:bookmark-end text:name="__RefHeading___Toc819_3735893444"/></text:h>
      <text:p text:style-name="Standard"><text:span text:style-name="T32">Det går naturligtvis att argumentera för att en undersökning av så blygsamt inte kan ge svar på några frågor som är allmänt giltiga. Uppsatsen gör inte anspråk på att fastslå tydliga orsakssamband. Snarare är ambitionen att presentera en preliminär granskning för att belysa och diskutera problematiska områden vad gäller bedömning på </text:span><text:span text:style-name="T34">men även peka ut möjliga framtida frågeställning för forskningen.</text:span></text:p>
      <text:p text:style-name="Standard"/>
      <text:p text:style-name="P28"/>
      <text:h text:style-name="P65" text:outline-level="2"><text:bookmark-start text:name="__RefHeading___Toc821_3735893444"/>4.5 Generaliserbarhet och validitet<text:bookmark-end text:name="__RefHeading___Toc821_3735893444"/><text:span text:style-name="T46"/></text:h>
      <text:p text:style-name="P54"/>
      <text:p text:style-name="Standard"><text:span text:style-name="T17">En central fråga när det gäller en studie som baserar sig på intervjumaterial från enbart två lärare är om det är rimligt att dra generella slutsatser från materiale fråga. Denscombe menar att även om individerna i viss mening är unika så kan man ändå betrakta lärarna som representant för en viss ”typ” som förekommer i ett visst specifikt system. Det vill säga att man kan anta att skolan i detta fall är jämförbar med andra skolor av liknande typ, med en liknande organisation, liknande upptagningsområde. (Denscombe 2016: 68-70) </text:span><text:span text:style-name="T17"/></text:p>
      <text:p text:style-name="P28"/>
      <text:p text:style-name="Standard"><text:span text:style-name="T17">Det kan tilläggas att liknande kurser ges av Folkhögskolan Hvilan i Lund, av Stockholms stad och av Göteborgs universitet för att ta några exempel (Folkhögskolan Hvilan 2023; Stockholms stad 2023)</text:span><text:span text:style-name="T17"/></text:p>
      <text:p text:style-name="P28"><text:soft-page-break/></text:p>
      <text:p text:style-name="P28">När det gäller frågan om validitet eller om studien verkligen mäter det den påstår sig mäta, så har ambitionen varit att följa de procedurer och riktlinjer som är etablerade på området, det vill säga att vara transparent och tydlig med att redovisa de omständigheter under vilka intervjusvaren insamlades (Denscombe 2016: s. 380-381). Författaren har också jämfört med andra kvalitativa intervjuer som publicerats. I jämförelse skiljer inte denna kvalitativa studie från andra snarliknande inom ämnet pedagogik (ge exempel).</text:p>
      <text:p text:style-name="Standard"/>
      <text:h text:style-name="P65" text:outline-level="2"><text:bookmark-start text:name="__RefHeading___Toc823_3735893444"/><text:span text:style-name="T46">4.6 Kritik mot fenomenologin</text:span><text:bookmark-end text:name="__RefHeading___Toc823_3735893444"/><text:span text:style-name="T46"/></text:h>
      <text:p text:style-name="P28">Fenomenologin handlar om förståelse, dvs ett alternativ till naturvetenskapens inriktning på orsak och verkan. Kritiker har påpekat att metodens resultat är att betrakta som utförliga beskrivningar snarare än giltiga resultat (Descombe)</text:p>
      <text:p text:style-name="Standard"/>
      <text:h text:style-name="P65" text:outline-level="2"><text:bookmark-start text:name="__RefHeading___Toc825_3735893444"/>4<text:bookmark-start text:name="_Toc126849585"/>.7 Etiska överväganden<text:bookmark-end text:name="__RefHeading___Toc825_3735893444"/><text:bookmark-end text:name="_Toc126849585"/></text:h>
      <text:p text:style-name="Standard"><text:span text:style-name="T17">Driftformen för skolan kommer nämnas men skolans namn och lärarnas namn </text:span><text:span text:style-name="T19">har</text:span><text:span text:style-name="T17"> håll</text:span><text:span text:style-name="T19">its</text:span><text:span text:style-name="T17"> anonyma. De två lärarna har också fått läsa igenom transkriptionerna och har då haft möjlighet att komma med förtydligande eller korrigeringar.</text:span></text:p>
      <text:p text:style-name="Standard"/>
      <text:list xml:id="list195316753365836" text:continue-numbering="true" text:style-name="WWNum2">
        <text:list-item>
          <text:p text:style-name="P61"><text:bookmark-start text:name="__RefHeading___Toc827_3735893444"/>5. <text:bookmark-start text:name="_Toc126849586"/>Resultat (analys)<text:bookmark-end text:name="__RefHeading___Toc827_3735893444"/><text:bookmark-end text:name="_Toc126849586"/></text:p>
        </text:list-item>
      </text:list>
      <text:p text:style-name="Standard"/>
      <text:p text:style-name="P53"/>
      <text:p text:style-name="Standard"/>
      <text:p text:style-name="Standard"/>
      <text:p text:style-name="Standard"/>
      <text:p text:style-name="P13">I resultatdelen av uppsatsen presenterar du dina resultat. Det är här du presenterar ditt empiriska material, det vill säga vad du har kommit fram till. Tänk på att ge resultaten en kontext genom att påminna läsaren om hur syfte, frågeställningar och metod hänger ihop med de resultat du fått.</text:p>
      <text:p text:style-name="P30"/>
      <text:list text:style-name="WWNum4">
        <text:list-item>
          <text:p text:style-name="P76"><text:span text:style-name="T8">I </text:span><text:span text:style-name="T6">resultatdelen</text:span><text:span text:style-name="T8"> ska du </text:span><text:span text:style-name="T6">presentera, återge, redogöra, organisera och kategorisera</text:span><text:span text:style-name="T8">. </text:span><text:span text:style-name="T5">(presentera intervjuerna på ett organiserat sätt, dvs tematiskt uppdelade)</text:span></text:p>
        </text:list-item>
        <text:list-item>
          <text:p text:style-name="P76"><text:span text:style-name="T8">I </text:span><text:span text:style-name="T6">analysdelen</text:span><text:span text:style-name="T8"> ska du, med bakgrund i de teorier du valt, </text:span><text:span text:style-name="T6">tolka, jämföra, förklara och kontrastera</text:span><text:span text:style-name="T8">. </text:span><text:span text:style-name="T5">Dra slutsatser utifrån materialet; finns det skillnader mellan de två lärarna utifrån deras syn på saker? Finns det interna motsägelser mellan dem</text:span></text:p>
        </text:list-item>
        <text:list-item>
          <text:p text:style-name="P76"><text:span text:style-name="T8">I </text:span><text:span text:style-name="T6">diskussionsdelen</text:span><text:span text:style-name="T8"> ska du </text:span><text:span text:style-name="T6">sammanfatta, generalisera, motivera, ifrågasätta, ta ställning och blicka framåt.</text:span></text:p>
        </text:list-item>
      </text:list>
      <text:p text:style-name="P30"/>
      <text:p text:style-name="P30"/>
      <text:p text:style-name="P77"><text:soft-page-break/><text:span text:style-name="T23">Kursens syfte</text:span><text:span text:style-name="T23"/></text:p>
      <text:p text:style-name="P46">”Många av våra deltagare vill ju kanske inte … dom flesta våra deltagare vill inte söka till universitetet på den kursen som vi jobbar, den heter svenska för utländska akademiker. De flesta av våra studerande har en utbildning med sig från sitt hemland och behöver komplettera med svenska för att kanske då få sin utbildning godkänd, eller i vissa fall komma in på en yrkesutbildning.” (O)</text:p>
      <text:p text:style-name="P78"/>
      <text:p text:style-name="P78"/>
      <text:p text:style-name="P78"><text:span text:style-name="T23">Styrdokument och kriterier</text:span><text:span text:style-name="T23"/></text:p>
      <text:p text:style-name="P42">Kursen har inga formella styrdokument som man tvunget måste förhålla sig till utan man tittar på Skolverkets kriterier för gymnasiet.</text:p>
      <text:p text:style-name="P42">” … och så har vi varit inspirerade av dem och skrivit liknande mål, men kanske inte fullt lika detaljerade.” (O) Han fortsätter: ”Men det är i princip samma saker som som man ska lära sig på komvux som på våra kurser då i svenska som andraspråk.” (O) Mycket av bedömningen sker i diskussionen mellan O och M, och vanligtvis är de ense.</text:p>
      <text:p text:style-name="P42"/>
      <text:p text:style-name="P42"/>
      <text:p text:style-name="P42">När det gäller styrdokument så finns ett kriterium som är specifik för Folkhögskolor (och alltså inte förekommer bland Skolverkets riktlinjer), och det är hur väl man antas kunna klara framtida studier. <text:span text:style-name="T55">M förklarar:</text:span></text:p>
      <text:p text:style-name="P43">” Då brukar vi fundera mycket på studietekniken. Framför allt. Hur kommer det gå för den här personen i en annan kontext som vi inte känner till? Om vi godkänner personen på SVA1, kommer personen klara av den utbildningen. Eller kommer den vara hackig? Det är oftast där våra funderingar hamnar, och då brukar vi uttrycka oss så här: att det är riskfritt eller det är riskfyllt eller kanske hamnar däremellan. Det vi inte vill göra är att göra de här studenterna en björntjänst, att vi godkänner dem på en nivå och sen så kan de inte komma tillbaka till den nivån att lära sig så pass mycket så att de klarar av nästa nivå i framtiden.” <text:span text:style-name="T55">(M)</text:span></text:p>
      <text:p text:style-name="P42"/>
      <text:p text:style-name="P34">Prov</text:p>
      <text:p text:style-name="P42">Proven är också lokala</text:p>
      <text:p text:style-name="P42">” … två gånger per termin har vi tester då för alla deltagare som vi själva gör. Så inga nationella prov från från Stockholm då, utan vi vi tillverkar testerna själva.” (O)</text:p>
      <text:p text:style-name="P42"/>
      <text:p text:style-name="P33">Relativ<text:span text:style-name="T57">a</text:span> eller mål<text:span text:style-name="T57">bestämda</text:span> bedömningar</text:p>
      <text:p text:style-name="P44">En kritik som framförts av forskare är det förekommer bristande likvärdighet mellan skolor och att dess ibland tillämpar lokala <text:soft-page-break/>bedömningspraktiker som inte överensstämmer med dem som är fastställda centralt.</text:p>
      <text:p text:style-name="P45">S: - Hur ser du på risken att man sätter relativa betyg istället utifrån alltså själva gruppens nivå? </text:p>
      <text:p text:style-name="P45"/>
      <text:p text:style-name="P45">M: - Ja ja, den den finns ju hela tiden. Det är en lång lista av centralt innehåll och målen är det mycket information där så det det går ju inte att tillämpa helt exakt, och det är klart att vi orienterar oss genom att titta på deltagarna i gruppen, det gör vi. Så att den risken finns där, men jag ser det inte som att vi ska undvika den metoden.</text:p>
      <text:p text:style-name="P44">M, fortsätter: ”Vad är alternativet? <text:span text:style-name="T56">Jag menar alternativen är ju inte bättre. </text:span>Det skulle vara en väldigt detaljerad lista till exempel som man bockar av.”</text:p>
      <text:p text:style-name="P46">Diskussionen låter ana att ämnet har varit upp för diskussion bland lärarna.</text:p>
      <text:p text:style-name="P47"/>
      <text:p text:style-name="P47">O: - Vi har varit inne på det tidigare att väldigt … ett tag var vi på väg att skapa väldigt detaljerade mallar, såna här i vårt datorprogram som man skulle bedöma massor med olika grejer i texterna, men hur mycket vi än lyfte in så fanns alltid fler, alltså om vi tar på grammatik eller olika moment. Ja, hur är ordföljden? hur är verben? Hur det är tema-rema bla bla bla … massa saker … man kan bli hur detaljerad som helst. Och ändå i slutändan så tyckte vi inte att den riktigt speglade den totala språkförmågan i alla fall. Så hur det än blir så hamnar man tillbaka i att på något vis är bedömning alltid på något vis relativt utifrån gruppen, utifrån hur vi tycker att det fungerar, och sen får man liksom lita till sin erfarenhet och varandras omdöme. Jag tror att det här med att man att man bedömer tillsammans, det är superviktigt för att undvika det här med att <text:s/>man blir lite godtycklig hur man bedömer.</text:p>
      <text:p text:style-name="P28"/>
      <text:p text:style-name="Standard"/>
      <text:p text:style-name="P77"><text:span text:style-name="T23">Sambedömning</text:span><text:span text:style-name="T23"/></text:p>
      <text:p text:style-name="P46">Sambedömning förefaller alltså vara ett viktigt korrektiv och en integrerad beståndsdel av bedömningsarbetet</text:p>
      <text:p text:style-name="P28"/>
      <text:p text:style-name="Standard"/>
      <text:p text:style-name="Standard"><text:span text:style-name="T23">Subjektiva faktorer vid bedömning</text:span><text:span text:style-name="T23"/></text:p>
      <text:p text:style-name="Standard"><text:span text:style-name="T16">Diskussion om subjektiv påverkan från elev till lärare (att vara kompislärare:)</text:span><text:span text:style-name="T16"/></text:p>
      <text:p text:style-name="P30"/>
      <text:p text:style-name="Standard"><text:span text:style-name="T16">S: - Hur ser du på att man blir mycket kompis med dom på folkhögskola?</text:span><text:span text:style-name="T16"/></text:p>
      <text:p text:style-name="Standard"><text:span text:style-name="T16">M: - Ja, det är en risk. Den ska man ju stävja, den lusten att dom blir kompisar. Framför allt så att det finns vissa personer som känner lukten av </text:span><text:soft-page-break/><text:span text:style-name="T16">det och utnyttja det och man kan hamna i trångmål så det gäller att vara lite observant på det. </text:span><text:span text:style-name="T16"/></text:p>
      <text:p text:style-name="P30"/>
      <text:p text:style-name="Standard"><text:span text:style-name="T23">Alla blir godkända?</text:span><text:span text:style-name="T23"/></text:p>
      <text:p text:style-name="Standard"><text:span text:style-name="T16">M: ...en skillnad mellan den kursen vi ger och det som ges på komvux är att den inte är tidsbestämd på samma sätt. Det är ingen som börjar om. Det är ingen som misslyckas med kurs ett utan den fortsätter tills de har nått målen. </text:span><text:span text:style-name="T16"/></text:p>
      <text:p text:style-name="Standard"><text:span text:style-name="T16">Man kan i sammanhanget påpeka att de flesta elever vill bli klara så fort som möjligt</text:span><text:span text:style-name="T16"/></text:p>
      <text:p text:style-name="Standard"/>
      <text:p text:style-name="Standard"/>
      <text:p text:style-name="P30"/>
      <text:p text:style-name="P30"/>
      <text:p text:style-name="P30"/>
      <text:h text:style-name="P65" text:outline-level="2"><text:bookmark-start text:name="__RefHeading___Toc829_3735893444"/><text:span text:style-name="T47">5</text:span><text:bookmark-start text:name="_Toc126849587"/><text:span text:style-name="T47">.1 Delresultat 1 (välj passande rubrik för innehållet)</text:span><text:bookmark-end text:name="__RefHeading___Toc829_3735893444"/><text:bookmark-end text:name="_Toc126849587"/></text:h>
      <text:h text:style-name="P65" text:outline-level="2"><text:bookmark-start text:name="__RefHeading___Toc831_3735893444"/><text:span text:style-name="T47">5</text:span><text:bookmark-start text:name="_Toc126849588"/><text:span text:style-name="T47">.2 Delresultat 2 (välj passande rubrik för innehållet)</text:span><text:bookmark-end text:name="__RefHeading___Toc831_3735893444"/><text:bookmark-end text:name="_Toc126849588"/></text:h>
      <text:list xml:id="list195316471809476" text:continue-list="list195316753365836" text:style-name="WWNum2">
        <text:list-item>
          <text:p text:style-name="P62"><text:bookmark-start text:name="__RefHeading___Toc833_3735893444"/>6. <text:bookmark-start text:name="_Toc126849589"/>Diskussion<text:bookmark-end text:name="__RefHeading___Toc833_3735893444"/><text:bookmark-end text:name="_Toc126849589"/></text:p>
        </text:list-item>
      </text:list>
      <text:p text:style-name="P30"/>
      <text:p text:style-name="P14">Diskussionen är den del av uppsatsen där du får kommentera din egen uppsats! Här kan du på olika sätt ta upp det mesta som kan vara intressant, men det finns tre delar som du bör försöka få med i någon form.</text:p>
      <text:list text:style-name="WWNum3">
        <text:list-item>
          <text:p text:style-name="P79">Återknyt till syfte och frågeställningar och besvara och diskutera resultatet utifrån dessa. Försök att lyfta din studies resultat till kontexten utanför uppsatsen – vilka konsekvenser kan dina resultat få och hur förhåller sig dina resultat till tidigare forskning?</text:p>
        </text:list-item>
        <text:list-item>
          <text:p text:style-name="P80">Kommentera din studie i ett kritiskt perspektiv. Hur har dina val påverkat studiens resultat? Vad hade kunnat förbättras eller göras annorlunda, nu när du tänker tillbaka?</text:p>
        </text:list-item>
        <text:list-item>
          <text:p text:style-name="P81">Ge förslag på vidare forskning. Nu när vi genom din studie fått mer kunskap om världen – vilken kunskap saknar vi?</text:p>
        </text:list-item>
      </text:list>
      <text:p text:style-name="P30"/>
      <text:p text:style-name="P27"/>
      <text:list xml:id="list195315858462449" text:continue-list="list195316471809476" text:style-name="WWNum2">
        <text:list-item>
          <text:p text:style-name="P61"><text:bookmark-start text:name="__RefHeading___Toc835_3735893444"/>6. <text:bookmark-start text:name="_Toc126849590"/>Slutsatser<text:bookmark-end text:name="__RefHeading___Toc835_3735893444"/><text:bookmark-end text:name="_Toc126849590"/></text:p>
        </text:list-item>
      </text:list>
      <text:p text:style-name="P30"/>
      <text:p text:style-name="P30"/>
      <text:p text:style-name="P30"/>
      <text:p text:style-name="P40">Diskutera dina slutsatser utifrån den forskningsöversikt du presenterat tidigare. Relatera dina resultat till forskningen på ett tydligt sätt. Reflektera kring resultatet och dess betydelse för forskningen. Tänk på att koppla era resultat med tidigare forskning!</text:p>
      <text:list xml:id="list195316692997198" text:continue-numbering="true" text:style-name="WWNum2">
        <text:list-item>
          <text:p text:style-name="P63"><text:bookmark-start text:name="_Toc126849591"/><text:bookmark-start text:name="__RefHeading___Toc837_3735893444"/>Litteraturförteckning<text:bookmark-end text:name="_Toc126849591"/><text:bookmark-end text:name="__RefHeading___Toc837_3735893444"/></text:p>
        </text:list-item>
      </text:list>
      <text:p text:style-name="P30"/>
      <text:p text:style-name="Standard"><text:span text:style-name="T17">Alvehus, Johan (2013). Skriva uppsats med kvalitativ metod: en handbok . 1. uppl. Stockholm: Liber</text:span><text:span text:style-name="T17"/></text:p>
      <text:p text:style-name="P28"/>
      <text:p text:style-name="Standard"><text:span text:style-name="T16">Betygsutredningen 2018 (2020). </text:span><text:span text:style-name="T28">Bygga, bedöma, betygssätta: betyg som bättre motsvarar elevernas kunskaper</text:span><text:span text:style-name="T16"> . Stockholm: Norstedts juridik</text:span></text:p>
      <text:p text:style-name="Standard"><text:span text:style-name="T16"><text:s/>https://www.regeringen.se/rattsliga-dokument/statens-offentliga-utredningar/2020/08/sou-202043/ </text:span><text:span text:style-name="Internet_20_link"><text:span text:style-name="T9">[2023-05-09]</text:span></text:span></text:p>
      <text:p text:style-name="P11"/>
      <text:p text:style-name="Standard"><text:span text:style-name="T17">Denscombe, Martyn (2016). </text:span><text:span text:style-name="T26">Forskningshandboken: för småskaliga forskningsprojekt inom samhällsvetenskaperna</text:span><text:span text:style-name="T17"> . 3., rev. och uppdaterade uppl. Lund: Studentlitteratur</text:span></text:p>
      <text:p text:style-name="P28"/>
      <text:p text:style-name="Standard"><text:span text:style-name="T38">Edmark, Karin &amp; Persson, Lovisa (2021).</text:span><text:span text:style-name="T40"> </text:span><text:span text:style-name="T41">The impact of attending an independent upper secondary school: Evidence from Sweden using school ranking data</text:span><text:span text:style-name="T43">. Economics of Education Review,</text:span><text:span text:style-name="T38"> 84, 102148</text:span><text:span text:style-name="T48"/></text:p>
      <text:p text:style-name="P37"/>
      <text:p text:style-name="Standard"><text:span text:style-name="T39">Folkbildningsrådet (2022a) </text:span><text:a xlink:type="simple" xlink:href="https://www.folkbildningsradet.se/for-folkbildare/jag-jobbar-pa-folkhogskola/studerandefragor/behorighet-och-studieomdome/" text:style-name="Internet_20_link" text:visited-style-name="Visited_20_Internet_20_Link"><text:span text:style-name="Internet_20_link"><text:span text:style-name="T39">https://www.folkbildningsradet.se/for-folkbildare/jag-jobbar-pa-folkhogskola/studerandefragor/behorighet-och-studieomdome/</text:span></text:span></text:a><text:span text:style-name="T39"> [2023-05-09]</text:span><text:span text:style-name="T39"/></text:p>
      <text:p text:style-name="P37"/>
      <text:p text:style-name="Standard"><text:span text:style-name="T17">Folkbildningsrådet (2022b). Villkorsanvisning för folkhögskolans studieomdöme. </text:span><text:a xlink:type="simple" xlink:href="https://www.folkbildningsradet.se/media/dpcheisp/villkorsanvisning-for-folkhogskolans-studieomdome-2023.pdf" text:style-name="Internet_20_link" text:visited-style-name="Visited_20_Internet_20_Link"><text:span text:style-name="Internet_20_link"><text:span text:style-name="T17">https://www.folkbildningsradet.se/media/dpcheisp/villkorsanvisning-for-folkhogskolans-studieomdome-2023.pdf</text:span></text:span></text:a><text:span text:style-name="T17"> [2023-05-09]</text:span></text:p>
      <text:p text:style-name="Standard"/>
      <text:p text:style-name="Standard"><text:span text:style-name="T17">Folkhögskolan Hvilan (2023). </text:span><text:span text:style-name="T27">Allmän kurs Högskoleförberedande för utländska akademiker 1-2 år på semidistans Lund</text:span><text:span text:style-name="T17">.</text:span><text:span text:style-name="T17"/></text:p>
      <text:p text:style-name="Standard"><text:a xlink:type="simple" xlink:href="https://hvilan.se/utbildningar/allmaen-kurs/högskoleförberedande-för-utländska-akademiker-1-2-år-semidistans-lund.html" text:style-name="Internet_20_link" text:visited-style-name="Visited_20_Internet_20_Link"><text:span text:style-name="Internet_20_link"><text:span text:style-name="T17">https://hvilan.se/utbildningar/allmaen-kurs/h%C3%B6gskolef%C3%B6rberedande-f%C3%B6r-utl%C3%A4ndska-akademiker-1-2-%C3%A5r-semidistans-lund.html</text:span></text:span></text:a><text:span text:style-name="T17"> [2023-05-11]</text:span></text:p>
      <text:p text:style-name="P28"/>
      <text:p text:style-name="Standard"><text:span text:style-name="T39">Henrekson, Magnus &amp; Wennström, Johan (2022). </text:span><text:span text:style-name="T42">Dumbing down: the crisis of quality and equity in a once-great school system and - how to reverse the trend</text:span><text:span text:style-name="T44"> . </text:span><text:span text:style-name="T17">Basingstoke: Palgrave Macmillan</text:span></text:p>
      <text:p text:style-name="Standard"/>
      <text:p text:style-name="Standard"><text:span text:style-name="T4">Klapp Lekholm, A. (2010). ”Vad mäter betygen</text:span><text:span text:style-name="T10">.” </text:span><text:span text:style-name="T4">I C. Lundahl &amp; M. Folke-Fichtelius (red.), </text:span><text:span text:style-name="T10">Bedömning i och av skolan – praktik, principer, politik</text:span><text:span text:style-name="T4">. </text:span><text:span text:style-name="T11">Lund: Studentlitteratur.</text:span><text:span text:style-name="T48"/></text:p>
      <text:p text:style-name="P24"/>
      <text:p text:style-name="Standard"><text:span text:style-name="T39">Larsson, Sebastian (2022). </text:span><text:span text:style-name="T42">Providers and profiteers: essays on profits and competition in the provision of public services</text:span><text:span text:style-name="T39">. </text:span><text:span text:style-name="T17">Diss. Göteborg : Göteborgs universitet, 2022 </text:span><text:a xlink:type="simple" xlink:href="http://hdl.handle.net/2077/70072" text:style-name="Internet_20_link" text:visited-style-name="Visited_20_Internet_20_Link"><text:span text:style-name="Internet_20_link"><text:span text:style-name="T17">http://hdl.handle.net/2077/70072</text:span></text:span></text:a><text:span text:style-name="Internet_20_link"><text:span text:style-name="T17"> </text:span></text:span><text:span text:style-name="Internet_20_link"><text:span text:style-name="T9">[2023-05-09]</text:span></text:span></text:p>
      <text:p text:style-name="Standard"><text:soft-page-break/></text:p>
      <text:p text:style-name="Standard"><text:span text:style-name="T17">Mickwitz, Larissa (2011). </text:span><text:span text:style-name="T27">Rätt betyg för vem?: Betygssättning som institutionaliserad praktik</text:span><text:span text:style-name="T17">. Licentiatuppsats i Utbildningsvetenskap med inriktning mot språk och språkutveckling, Stockholms universitet.</text:span></text:p>
      <text:p text:style-name="Standard"><text:span text:style-name="T17"><text:s/></text:span><text:a xlink:type="simple" xlink:href="http://urn.kb.se/resolve?urn=urn:nbn:se:su:diva-54614" text:style-name="Internet_20_link" text:visited-style-name="Visited_20_Internet_20_Link"><text:span text:style-name="Internet_20_link"><text:span text:style-name="T17">http://urn.kb.se/resolve?urn=urn:nbn:se:su:diva-54614</text:span></text:span></text:a><text:span text:style-name="Internet_20_link"><text:span text:style-name="T17"> </text:span></text:span><text:span text:style-name="T17">[2023-05-09]</text:span></text:p>
      <text:p text:style-name="Standard"/>
      <text:p text:style-name="Standard"><text:span text:style-name="T4">Selghed, B. (2004). </text:span><text:span text:style-name="T15">Ännu icke godkänt. Lärares sätt att erfara betygssystemet och dess tillämpning i yrkesutövningen </text:span><text:span text:style-name="T4">(Doktorsavhandling, Malmö Högskola),</text:span><text:span text:style-name="T17"/></text:p>
      <text:p text:style-name="P28"/>
      <text:p text:style-name="Standard"><text:span text:style-name="T49">Selghed, B. (2010). ”Ett omöjligt uppdrag. Om lärares bedömningar och betygssättning.” I: Brante, G. &amp; Hjort, K. (red). </text:span><text:span text:style-name="T50">Dilemman i skolan - aktuella utmaningar och professionella omställningar</text:span><text:span text:style-name="T49">. Kristianstad: Kristianstad University Press.</text:span><text:span text:style-name="T17"/></text:p>
      <text:p text:style-name="P28"/>
      <text:p text:style-name="Standard"><text:span text:style-name="T17">Stockholms stad (2023).</text:span> <text:span text:style-name="T27">Stockholms intensivsvenska för akademiker – SIFA </text:span><text:span text:style-name="T27"/></text:p>
      <text:p text:style-name="Standard"><text:span text:style-name="T17">https://vuxenutbildning.stockholm/hitta-sfi/sfi/stockholms-intensivsvenska-for-akademiker-sifa/ [2023-05-11]</text:span><text:span text:style-name="T17"/></text:p>
      <text:p text:style-name="P28"/>
      <text:p text:style-name="Standard"><text:span text:style-name="T16">Skolverket (2018) </text:span><text:span text:style-name="T28">Kursplan för kommunal vuxenutbildning i svenska för invandrare</text:span><text:span text:style-name="T16">. </text:span><text:a xlink:type="simple" xlink:href="https://www.skolverket.se/undervisning/vuxenutbildningen/komvux-svenska-for-invandrare-sfi/laroplan-for-vux-och-kursplan-for-svenska-for-invandrare-sfi/kursplan-for-svenska-for-invandrare-sfi#anchor1" text:style-name="Internet_20_link" text:visited-style-name="Visited_20_Internet_20_Link"><text:span text:style-name="Internet_20_link"><text:span text:style-name="T16">https://www.skolverket.se/undervisning/vuxenutbildningen/komvux-svenska-for-invandrare-sfi/laroplan-for-vux-och-kursplan-for-svenska-for-invandrare-sfi/kursplan-for-svenska-for-invandrare-sfi#anchor1</text:span></text:span></text:a><text:span text:style-name="T16"> [2023-05-09]</text:span></text:p>
      <text:p text:style-name="Standard"/>
      <text:p text:style-name="Standard"><text:span text:style-name="T16">Sveriges Folkhögskolor (2023). </text:span><text:a xlink:type="simple" xlink:href="https://www.sverigesfolkhogskolor.se/om-folkhogskola/" text:style-name="Internet_20_link" text:visited-style-name="Visited_20_Internet_20_Link"><text:span text:style-name="Internet_20_link"><text:span text:style-name="T16">https://www.sverigesfolkhogskolor.se/om-folkhogskola/</text:span></text:span></text:a><text:span text:style-name="T16"> [2023-05-09]</text:span><text:span text:style-name="T17"/></text:p>
      <text:p text:style-name="P28"/>
      <text:p text:style-name="Standard"><text:span text:style-name="T17">Vetenskapsrådet</text:span><text:span text:style-name="T26"> </text:span><text:span text:style-name="T17">(2015). </text:span><text:span text:style-name="T26">Betygens geografi</text:span><text:span text:style-name="T17">. </text:span></text:p>
      <text:p text:style-name="Standard"><text:span text:style-name="T17"><text:s/></text:span><text:a xlink:type="simple" xlink:href="https://www.vr.se/5.f1bedda162d16aa53a32e9a.html" text:style-name="Internet_20_link" text:visited-style-name="Visited_20_Internet_20_Link"><text:span text:style-name="Internet_20_link"><text:span text:style-name="T17">https://www.vr.se/5.f1bedda162d16aa53a32e9a.html</text:span></text:span></text:a><text:span text:style-name="T17"> [2023-05-09]</text:span></text:p>
      <text:p text:style-name="P28"><text:s/></text:p>
      <text:p text:style-name="Standard"><text:span text:style-name="T16">Vlachos, Jonas (2018). <text:s/></text:span><text:span text:style-name="T28">Trust-based evaluation in a market-oriented school system</text:span><text:span text:style-name="T16"> [Elektronisk resurs] . Stockholm: Institutet för näringslivsforskning</text:span></text:p>
      <text:p text:style-name="Standard"><text:span text:style-name="T16"><text:s/></text:span><text:a xlink:type="simple" xlink:href="https://www.ifn.se/publikationer/working_papers/2018/1217" text:style-name="Internet_20_link" text:visited-style-name="Visited_20_Internet_20_Link"><text:span text:style-name="Internet_20_link"><text:span text:style-name="T16">https://www.ifn.se/publikationer/working_papers/2018/1217</text:span></text:span></text:a><text:span text:style-name="Internet_20_link"><text:span text:style-name="T16"> </text:span></text:span><text:span text:style-name="T17">[2023-05-09]</text:span></text:p>
      <text:p text:style-name="P28"/>
      <text:p text:style-name="Standard"><text:span text:style-name="T38">Wrathall, M A.(2005) </text:span><text:span text:style-name="T40">THE PHENOMENOLOGY OF SOCIAL RULES</text:span><text:span text:style-name="T48"/></text:p>
      <text:p text:style-name="Standard"><text:span text:style-name="T38"><text:s/>Tijdschrift voor philosophie. Vol. 1(1): 123-147. Leuven: Hoger instituut voor wijsbegeerte.</text:span><text:span text:style-name="T48"/></text:p>
      <text:p text:style-name="P37"/>
      <text:p text:style-name="P37"/>
      <text:p text:style-name="P37"/>
      <text:p text:style-name="P37"/>
      <text:p text:style-name="P37"><text:soft-page-break/></text:p>
      <text:p text:style-name="P25"/>
      <text:p text:style-name="P26"/>
      <text:list xml:id="list195317008418540" text:continue-numbering="true" text:style-name="WWNum2">
        <text:list-item>
          <text:list>
            <text:list-item>
              <text:h text:style-name="P71" text:outline-level="2"/>
            </text:list-item>
          </text:list>
        </text:list-item>
      </text:list>
      <text:p text:style-name="P37"/>
      <text:p text:style-name="P37"/>
      <text:p text:style-name="P30">Rätt betyg för vem</text:p>
      <text:p text:style-name="P30"/>
      <text:p text:style-name="Standard"><text:span text:style-name="T31">Efternamn, förnamn (årtal) </text:span><text:span text:style-name="T29">Titel, kursiv stil</text:span><text:span text:style-name="T31">. Förlagsort: Förlagsnamn. [Bok]</text:span></text:p>
      <text:p text:style-name="P38"/>
      <text:p text:style-name="Standard"><text:span text:style-name="T31">Efternamn, förnamn [artikelförfattare] (årtal) ”Titel på artikeln inom citattecken” följt av: I: namn på redaktörer (red) </text:span><text:span text:style-name="T29">Titel på antologin artikeln ingår i</text:span><text:span text:style-name="T31">. Förlagsort: Förlagsnamn. [artikel i antologi]</text:span></text:p>
      <text:p text:style-name="P38"/>
      <text:p text:style-name="P38">Exempel:</text:p>
      <text:p text:style-name="P38"/>
      <text:p text:style-name="Standard"><text:span text:style-name="T31">Andersson, Peter (1925) </text:span><text:span text:style-name="T29">Akademiskt kunnande</text:span><text:span text:style-name="T31">. Stockholm: bokförlag 1</text:span></text:p>
      <text:p text:style-name="P38"/>
      <text:p text:style-name="P39">Pettersson, Knut (1910) ”Vikten att kunna läsa och skriva” I: Nilsson, Petra (red) Läsande och skrivande. Malmö: Bokförlag 2.</text:p>
      <text:p text:style-name="P31"/>
      <text:p text:style-name="Standard"/>
      <text:p text:style-name="P15">Sökning efter litteratur</text:p>
      <text:p text:style-name="Standard"><text:span text:style-name="T14">Ett viktigt redskap i sökning efter litteratur är via olika biblioteksdatabaser. Den viktigaste är Libris. Det är en nationell databas som innehåller material från alla Sveriges forsknings- och högskolebibliotek. Man kan göra sökningar och beställa fjärrlån om det behövs. Via högskolans bibliotek kan man söka i en mängd olika databaser: </text:span><text:span text:style-name="T51">http://www.hig.se/Ext/Sv/Biblioteket/Soka/Databaser-och-artiklar.html</text:span></text:p>
      <text:p text:style-name="Standard"><text:span text:style-name="T14">I en av databaserna på högskolans bibliotek kan man hitta uppsatser som skrivits tidigare vid avdelningen: </text:span><text:span text:style-name="T51">http://hig.diva-portal.org/smash/search.jsf?dswid=-2122</text:span></text:p>
      <text:p text:style-name="P8">Här kan ni söka efter uppsatser som är publicerade på andra lärosäten:</text:p>
      <text:p text:style-name="P58">http://uppsok.libris.kb.se/sru/uppsok</text:p>
      <text:p text:style-name="P8">Behöver ni hjälp med att söka kontakta gärna biblioteket:</text:p>
      <text:p text:style-name="P58">http://www.hig.se/Ext/Sv/Biblioteket/Sokhjalp.html</text:p>
      <text:p text:style-name="P8">Behöver ni hjälp med skrivande kontakta Skrivarverkstaden:</text:p>
      <text:p text:style-name="P58">https://www.hig.se/Ext/Sv/Biblioteket/Skriva-och-publicera/Skrivarverkstaden.html</text:p>
      <text:p text:style-name="P9">Behöver ni hjälp med era studier kontakta Studiehjälpen:</text:p>
      <text:p text:style-name="P58">https://www.hig.se/Ext/Sv/Student/Stod-support-och-service/Studiestod-ochvagledning/Studiehjalpen.html</text:p>
      <text:list xml:id="list195316267861741" text:continue-numbering="true" text:style-name="WWNum2">
        <text:list-item>
          <text:p text:style-name="P63"><text:bookmark-start text:name="_Toc126849592"/><text:bookmark-start text:name="__RefHeading___Toc839_3735893444"/>Bilagor<text:bookmark-end text:name="_Toc126849592"/><text:bookmark-end text:name="__RefHeading___Toc839_3735893444"/></text:p>
        </text:list-item>
      </text:list>
      <text:p text:style-name="P27"/>
      <text:p text:style-name="P27"/>
      <text:p text:style-name="Standard"><text:span text:style-name="T8">Om du har några bilagor placeras de alltid sist i din uppsats. Har du gjort en enkätstudie, intervjuer, skapat ett språktest eller använt ett observationsschema under klassrumsobservationer? Då ska enkäten och intervjuguiden vara med som bilagor.</text:span><text:span text:style-name="T12"> </text:span></text:p>
      <text:p text:style-name="Standard"/>
      <text:p text:style-name="P21">Reserver</text:p>
      <text:p text:style-name="P52"/>
      <text:p text:style-name="P52"/>
      <text:p text:style-name="P28">Flera studier hävdar att det förekommer en systematisk betygsinflation i den svenska skolan (Edmark &amp; Persson 2021; Henrekson &amp; Wennström 2022). Samtidigt intar forskarna motstridiga synpunkter om orsakerna till företeelsen; <text:s/>Vissa menar att inflationen är ett resultat av friskolereformen (Henrekson &amp; Wennström 2022). Annan forskning förnekar ett sådana kopplingar (Larsson 2022).</text:p>
      <text:p text:style-name="P41"/>
      <text:p text:style-name="Standard">Svårigheten att mäta kunskap är nära förknippad med en subjektiv faktor. Samtidigt förnekar inte utredningen att det per definition finns en subjektiv komponent i all bedömning (Betygsutredningen, 2018) </text:p>
      <text:p text:style-name="P28"/>
      <text:p text:style-name="Standard">Samtidigt är människor sociala varelser som är mer eller mindre känsliga för yttre påverkan, en påverkan som ofta är osynligt för aktören själv. Dessa två fenomen – att människor gör subjektiva bedömningar samtidigt som de är mottagliga för påverkan – hänger <text:s/>ihop. <text:span text:style-name="T52">[tveksamt stycke; kan jag styrka det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Liberation Sans"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Italic" svg:font-family="'Times New Roman,Italic'" style:font-family-generic="swiss"/>
    <style:font-face style:name="Times New Roman1" svg:font-family="'Times New Roman'" style:font-family-generic="system" style:font-pitch="variable"/>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sv" fo:country="SE" style:letter-kerning="false" style:font-name-asian="Calibri1" style:font-size-asian="10pt" style:language-asian="sv" style:country-asian="S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0pt" fo:language="sv" fo:country="SE" style:letter-kerning="false" style:font-name-asian="Calibri1" style:font-size-asian="10pt" style:language-asian="sv" style:country-asian="S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sv" fo:country="SE"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 style:list-style-name="WWNum2" style:list-level="1" style:class="text" style:master-page-name="">
      <style:paragraph-properties fo:margin-top="0.106cm" fo:margin-bottom="0cm" style:contextual-spacing="false" style:page-number="auto" fo:keep-with-next="always">
        <style:tab-stops/>
      </style:paragraph-properties>
      <style:text-properties fo:font-size="18pt" style:letter-kerning="true" style:font-size-asian="18pt" style:font-size-complex="16pt" style:font-weight-complex="bold"/>
    </style:style>
    <style:style style:name="Heading_20_2" style:display-name="Heading 2" style:family="paragraph" style:parent-style-name="Standard" style:next-style-name="Standard" loext:linked-style-name="Heading_20_2_20_Char" style:auto-update="true" style:default-outline-level="2" style:list-style-name="WWNum5" style:list-level="2" style:class="text">
      <style:paragraph-properties fo:keep-with-next="always">
        <style:tab-stops>
          <style:tab-stop style:position="1.27cm"/>
        </style:tab-stops>
      </style:paragraph-properties>
      <style:text-properties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106cm" style:contextual-spacing="false" fo:keep-with-next="always"/>
      <style:text-properties style:font-name="Cambria" fo:font-family="Cambria" style:font-family-generic="swiss" fo:font-size="13pt" fo:font-weight="bold" style:font-size-asian="13pt" style:font-weight-asian="bold" style:font-size-complex="13pt" style:font-weight-complex="bold"/>
    </style:style>
    <style:style style:name="Title" style:family="paragraph" style:parent-style-name="Standard" style:next-style-name="Text_20_body" loext:linked-style-name="Title_20_Char" style:default-outline-level="1" style:list-style-name="" style:class="chapter">
      <style:text-properties fo:font-size="24pt" style:letter-kerning="true" style:font-size-asian="24pt" style:font-size-complex="16pt" style:font-weight-complex="bold"/>
    </style:style>
    <style:style style:name="caption" style:family="paragraph" style:parent-style-name="Standard">
      <style:paragraph-properties fo:margin-top="0.212cm" fo:margin-bottom="0.212cm" style:contextual-spacing="false" text:number-lines="false" text:line-number="0"/>
      <style:text-properties style:font-name="Verdana" fo:font-family="Verdana" style:font-family-generic="swiss" fo:font-style="italic"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loext:linked-style-name="Balloon_20_Text_20_Ch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Narrow" fo:font-family="'Arial Narrow'" style:font-family-generic="swiss" fo:font-size="10pt" fo:language="sv" fo:country="SE"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Comment_20_Text_20_Char">
      <style:text-properties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style:tab-stops>
          <style:tab-stop style:position="8.001cm" style:type="center"/>
          <style:tab-stop style:position="16.002cm" style:type="right"/>
        </style:tab-stops>
      </style:paragraph-properties>
    </style:style>
    <style:style style:name="titelrubrik1" style:family="paragraph" loext:linked-style-name="titelrubrik1_20_Char">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Narrow" fo:font-family="'Arial Narrow'" style:font-family-generic="swiss" fo:font-size="24pt" fo:language="sv" fo:country="SE" style:letter-kerning="false" style:font-name-asian="Calibri1" style:font-family-asian="Calibri" style:font-family-generic-asian="system" style:font-pitch-asian="variable" style:font-size-asian="24pt" style:language-asian="en" style:country-asian="US" style:font-name-complex="Times New Roman1" style:font-family-complex="'Times New Roman'" style:font-family-generic-complex="system" style:font-pitch-complex="variable" style:font-size-complex="24pt" style:language-complex="ar" style:country-complex="SA" fo:hyphenate="false" fo:hyphenation-remain-char-count="2" fo:hyphenation-push-char-count="2" loext:hyphenation-no-caps="false" loext:hyphenation-no-last-word="false" loext:hyphenation-word-char-count="5" loext:hyphenation-zone="no-limit"/>
    </style:style>
    <style:style style:name="titelrubrik2" style:family="paragraph" loext:linked-style-name="titelrubrik2_20_Char">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Narrow" fo:font-family="'Arial Narrow'" style:font-family-generic="swiss" fo:font-size="16pt" fo:language="sv" fo:country="SE" style:letter-kerning="false" style:font-name-asian="Calibri1" style:font-family-asian="Calibri"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titelinfo" style:family="paragraph" loext:linked-style-name="titelinfo_20_Char">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Narrow" fo:font-family="'Arial Narrow'" style:font-family-generic="swiss" fo:font-size="12pt" fo:language="sv" fo:country="SE"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örfattare_5f_år" style:display-name="författare_år" style:family="paragraph" loext:linked-style-name="författare_5f_år_20_Char">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Narrow" fo:font-family="'Arial Narrow'" style:font-family-generic="swiss" fo:font-size="16pt" fo:language="sv" fo:country="SE" style:letter-kerning="false" style:font-name-asian="Calibri1" style:font-family-asian="Calibri"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citat" style:family="paragraph" style:parent-style-name="Standard" style:auto-update="true">
      <style:paragraph-properties fo:margin-left="1.501cm" fo:margin-right="1.501cm" fo:margin-top="0.212cm" fo:margin-bottom="0.212cm" style:contextual-spacing="false" fo:text-indent="0cm" style:auto-text-indent="false"/>
      <style:text-properties style:font-name-asian="Times New Roman1" style:font-family-asian="'Times New Roman'" style:font-family-generic-asian="system" style:font-pitch-asian="variable" style:language-asian="sv" style:country-asian="SE" style:font-size-complex="12pt"/>
    </style:style>
    <style:style style:name="Normal_20__28_Web_29_" style:display-name="Normal (Web)" style:family="paragraph" style:parent-style-name="Standard">
      <style:text-properties style:font-name-asian="Times New Roman1" style:font-family-asian="'Times New Roman'" style:font-family-generic-asian="system" style:font-pitch-asian="variable" style:language-asian="sv" style:country-asian="SE" style:font-size-complex="12pt"/>
    </style:style>
    <style:style style:name="Quote" style:family="paragraph" style:parent-style-name="Standard" style:next-style-name="Standard" loext:linked-style-name="Quote_20_Char">
      <style:paragraph-properties fo:margin-left="1.199cm" fo:margin-right="0cm" fo:margin-top="0.212cm" fo:margin-bottom="0.212cm" style:contextual-spacing="false" fo:text-indent="0cm" style:auto-text-indent="false"/>
      <style:text-properties fo:color="#000000" loext:opacity="100%" style:font-name-asian="Times New Roman1" style:font-family-asian="'Times New Roman'" style:font-family-generic-asian="system" style:font-pitch-asian="variable" style:font-size-complex="12pt" style:font-style-complex="italic"/>
    </style:style>
    <style:style style:name="Footnote" style:family="paragraph" style:parent-style-name="Standard" loext:linked-style-name="Footnote_20_Text_20_Char" style:class="extra">
      <style:text-properties fo:font-size="10pt" style:font-name-asian="Times New Roman1" style:font-family-asian="'Times New Roman'" style:font-family-generic-asian="system" style:font-pitch-asian="variable" style:font-size-asian="10pt" style:language-asian="sv" style:country-asian="SE"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asian="Times New Roman1" style:font-family-asian="'Times New Roman'" style:font-family-generic-asian="system" style:font-pitch-asian="variable" style:language-asian="sv" style:country-asian="SE" style:font-size-complex="12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swiss" fo:font-size="12pt" fo:language="sv" fo:country="SE" style:letter-kerning="false"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style:font-name-asian="Times New Roman1" style:font-family-asian="'Times New Roman'" style:font-family-generic-asian="system" style:font-pitch-asian="variable" style:language-asian="sv" style:country-asian="SE" style:font-size-complex="12pt"/>
    </style:style>
    <style:style style:name="Contents_20_2" style:display-name="Contents 2" style:family="paragraph" style:parent-style-name="Standard" style:next-style-name="Standard" style:auto-update="true" style:class="index">
      <style:paragraph-properties fo:margin-left="0.423cm" fo:margin-right="0cm" fo:text-indent="0cm" style:auto-text-indent="false"/>
      <style:text-properties style:font-name-asian="Times New Roman1" style:font-family-asian="'Times New Roman'" style:font-family-generic-asian="system" style:font-pitch-asian="variable" style:language-asian="sv" style:country-asian="SE" style:font-size-complex="12pt"/>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asian="Times New Roman1" style:font-family-asian="'Times New Roman'" style:font-family-generic-asian="system" style:font-pitch-asian="variable" style:language-asian="sv" style:country-asian="SE" style:font-size-complex="12pt"/>
    </style:style>
    <style:style style:name="info" style:family="paragraph">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Narrow" fo:font-family="'Arial Narrow'" style:font-family-generic="swiss" fo:font-size="11pt" fo:language="sv" fo:country="SE"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1" style:family="paragraph" style:parent-style-name="Standard">
      <style:paragraph-properties fo:margin-top="0.494cm" fo:margin-bottom="0.494cm" style:contextual-spacing="false" fo:line-height="130%"/>
      <style:text-properties fo:color="#333333" loext:opacity="100%" style:font-name="Verdana" fo:font-family="Verdana" style:font-family-generic="swiss" style:font-name-asian="Times New Roman1" style:font-family-asian="'Times New Roman'" style:font-family-generic-asian="system" style:font-pitch-asian="variable" style:language-asian="sv" style:country-asian="SE" style:font-size-complex="12pt"/>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style:text-properties fo:color="#365f91" loext:opacity="100%" style:font-name="Cambria" fo:font-family="Cambria" style:font-family-generic="swiss" fo:font-size="14pt" fo:font-weight="bold" style:letter-kerning="false" style:font-size-asian="14pt" style:language-asian="sv" style:country-asian="SE" style:font-weight-asian="bold" style:font-size-complex="14pt"/>
    </style:style>
    <style:style style:name="Frame_20_contents" style:display-name="Frame contents" style:family="paragraph" style:parent-style-name="Standard" style:class="extra"/>
    <style:style style:name="Uppsats2" style:family="paragraph" style:parent-style-name="Standard"/>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Times New Roman" fo:font-family="'Times New Roman'" style:font-family-generic="swiss" fo:font-size="18pt" style:letter-kerning="true" style:font-name-asian="Calibri1" style:font-family-asian="Calibri"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Times New Roman" fo:font-family="'Times New Roman'" style:font-family-generic="swiss" fo:font-size="14pt"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swiss" fo:font-size="13pt" fo:font-weight="bold" style:font-name-asian="Calibri1" style:font-family-asian="Calibri"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parent-style-name="Default_20_Paragraph_20_Font">
      <style:text-properties style:font-name="Arial Narrow" fo:font-family="'Arial Narrow'" style:font-family-generic="swiss" fo:font-size="24pt" style:letter-kerning="true" style:font-name-asian="Calibri1" style:font-family-asian="Calibri" style:font-family-generic-asian="system" style:font-pitch-asian="variable" style:font-size-asian="24pt" style:language-asian="en" style:country-asian="US"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style:font-name="Arial Narrow" fo:font-family="'Arial Narrow'" style:font-family-generic="swiss" style:language-asian="en" style:country-asian="US"/>
    </style:style>
    <style:style style:name="Comment_20_Subject_20_Char" style:display-name="Comment Subject Char" style:family="text" style:parent-style-name="Comment_20_Text_20_Char" loext:linked-style-name="annotation_20_subject">
      <style:text-properties style:font-name="Arial Narrow" fo:font-family="'Arial Narrow'" style:font-family-generic="swiss" fo:font-weight="bold" style:language-asian="en" style:country-asian="US" style:font-weight-asian="bold" style:font-weight-complex="bold"/>
    </style:style>
    <style:style style:name="Header_20_Char" style:display-name="Header Char" style:family="text" style:parent-style-name="Default_20_Paragraph_20_Font">
      <style:text-properties style:font-name="Arial Narrow" fo:font-family="'Arial Narrow'" style:font-family-generic="swiss" fo:font-size="10.5pt" style:font-size-asian="10.5pt" style:language-asian="en" style:country-asian="US" style:font-size-complex="11pt"/>
    </style:style>
    <style:style style:name="Footer_20_Char" style:display-name="Footer Char" style:family="text" style:parent-style-name="Default_20_Paragraph_20_Font">
      <style:text-properties style:font-name="Arial Narrow" fo:font-family="'Arial Narrow'" style:font-family-generic="swiss" fo:font-size="10.5pt" style:font-size-asian="10.5pt" style:language-asian="en" style:country-asian="US" style:font-size-complex="11pt"/>
    </style:style>
    <style:style style:name="Placeholder_20_Text" style:display-name="Placeholder Text" style:family="text" style:parent-style-name="Default_20_Paragraph_20_Font">
      <style:text-properties fo:color="#808080" loext:opacity="100%"/>
    </style:style>
    <style:style style:name="titelrubrik1_20_Char" style:display-name="titelrubrik1 Char" style:family="text" style:parent-style-name="Default_20_Paragraph_20_Font" loext:linked-style-name="titelrubrik1">
      <style:text-properties style:font-name="Arial Narrow" fo:font-family="'Arial Narrow'" style:font-family-generic="swiss" fo:font-size="24pt" style:font-size-asian="24pt" style:language-asian="en" style:country-asian="US" style:font-size-complex="24pt"/>
    </style:style>
    <style:style style:name="titelrubrik2_20_Char" style:display-name="titelrubrik2 Char" style:family="text" style:parent-style-name="Default_20_Paragraph_20_Font" loext:linked-style-name="titelrubrik2">
      <style:text-properties style:font-name="Arial Narrow" fo:font-family="'Arial Narrow'" style:font-family-generic="swiss" fo:font-size="16pt" style:font-size-asian="16pt" style:language-asian="en" style:country-asian="US" style:font-size-complex="16pt"/>
    </style:style>
    <style:style style:name="titelinfo_20_Char" style:display-name="titelinfo Char" style:family="text" style:parent-style-name="Default_20_Paragraph_20_Font" loext:linked-style-name="titelinfo">
      <style:text-properties style:font-name="Arial Narrow" fo:font-family="'Arial Narrow'" style:font-family-generic="swiss" fo:font-size="12pt" style:font-size-asian="12pt" style:language-asian="en" style:country-asian="US" style:font-size-complex="12pt"/>
    </style:style>
    <style:style style:name="författare_5f_år_20_Char" style:display-name="författare_år Char" style:family="text" style:parent-style-name="Heading_20_3_20_Char" loext:linked-style-name="författare_5f_år">
      <style:text-properties style:font-name="Arial Narrow" fo:font-family="'Arial Narrow'" style:font-family-generic="swiss" fo:font-size="16pt" fo:font-weight="bold" style:font-name-asian="Calibri1" style:font-family-asian="Calibri"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page_20_number" style:display-name="page number" style:family="text" style:parent-style-name="Default_20_Paragraph_20_Font"/>
    <style:style style:name="Quote_20_Char" style:display-name="Quote Char" style:family="text" style:parent-style-name="Default_20_Paragraph_20_Font" loext:linked-style-name="Quote">
      <style:text-properties fo:color="#000000" loext:opacity="100%" style:font-name="Times New Roman" fo:font-family="'Times New Roman'" style:font-family-generic="swiss" fo:font-size="12pt" style:font-name-asian="Times New Roman1" style:font-family-asian="'Times New Roman'" style:font-family-generic-asian="system" style:font-pitch-asian="variable" style:font-size-asian="12pt" style:font-size-complex="12pt" style:font-style-complex="italic"/>
    </style:style>
    <style:style style:name="Footnote_20_Text_20_Char" style:display-name="Footnote Text Char" style:family="text" style:parent-style-name="Default_20_Paragraph_20_Font">
      <style:text-properties style:font-name="Times New Roman" fo:font-family="'Times New Roman'" style:font-family-generic="swiss" style:font-name-asian="Times New Roman1" style:font-family-asian="'Times New Roman'" style:font-family-generic-asian="system" style:font-pitch-asian="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short_5f_text" style:display-name="short_text" style:family="text" style:parent-style-name="Default_20_Paragraph_20_Font"/>
    <style:style style:name="hps" style:family="text" style:parent-style-name="Default_20_Paragraph_20_Fon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dex_20_Link" style:display-name="Index Link"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Wingdings" style:font-family-complex="Wingdings" style:font-family-generic-complex="system" style:font-pitch-complex="variable"/>
    </style:style>
    <style:style style:name="ListLabel_20_20" style:display-name="ListLabel 20" style:family="text">
      <style:text-properties fo:font-size="10pt" style:font-size-asian="10pt" style:font-name-complex="Wingdings" style:font-family-complex="Wingdings"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 style:font-family-complex="Symbol" style:font-family-generic-complex="system" style:font-pitch-complex="variable"/>
    </style:style>
    <style:style style:name="ListLabel_20_29" style:display-name="ListLabel 29" style:family="text">
      <style:text-properties fo:font-size="10pt" style:font-size-asian="10pt" style:font-name-complex="Symbol" style:font-family-complex="Symbol" style:font-family-generic-complex="system" style:font-pitch-complex="variable"/>
    </style:style>
    <style:style style:name="ListLabel_20_30" style:display-name="ListLabel 30" style:family="text">
      <style:text-properties fo:font-size="10pt" style:font-size-asian="10pt" style:font-name-complex="Symbol" style:font-family-complex="Symbol" style:font-family-generic-complex="system" style:font-pitch-complex="variable"/>
    </style:style>
    <style:style style:name="ListLabel_20_31" style:display-name="ListLabel 31" style:family="text">
      <style:text-properties fo:font-size="10pt" style:font-size-asian="10pt" style:font-name-complex="Symbol" style:font-family-complex="Symbol" style:font-family-generic-complex="system" style:font-pitch-complex="variable"/>
    </style:style>
    <style:style style:name="ListLabel_20_32" style:display-name="ListLabel 32" style:family="text">
      <style:text-properties fo:font-size="10pt" style:font-size-asian="10pt" style:font-name-complex="Symbol" style:font-family-complex="Symbol" style:font-family-generic-complex="system" style:font-pitch-complex="variable"/>
    </style:style>
    <style:style style:name="ListLabel_20_33" style:display-name="ListLabel 33" style:family="text">
      <style:text-properties fo:font-size="10pt" style:font-size-asian="10pt" style:font-name-complex="Symbol" style:font-family-complex="Symbol" style:font-family-generic-complex="system" style:font-pitch-complex="variable"/>
    </style:style>
    <style:style style:name="ListLabel_20_34" style:display-name="ListLabel 34" style:family="text">
      <style:text-properties fo:font-size="10pt" style:font-size-asian="10pt" style:font-name-complex="Symbol" style:font-family-complex="Symbol" style:font-family-generic-complex="system" style:font-pitch-complex="variable"/>
    </style:style>
    <style:style style:name="ListLabel_20_35" style:display-name="ListLabel 35" style:family="text">
      <style:text-properties fo:font-size="10pt" style:font-size-asian="10pt" style:font-name-complex="Symbol" style:font-family-complex="Symbol" style:font-family-generic-complex="system" style:font-pitch-complex="variable"/>
    </style:style>
    <style:style style:name="ListLabel_20_36" style:display-name="ListLabel 36" style:family="text">
      <style:text-properties fo:font-size="10pt" style:font-size-asian="10pt" style:font-name-complex="Symbol" style:font-family-complex="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Aktuell_20_lista1" style:display-name="Aktuell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1P0" style:volatile="true">
      <number:number number:decimal-places="0" number:min-decimal-places="0" number:min-integer-digits="1" number:grouping="true"/>
      <number:text> </number:text>
      <number:currency-symbol number:language="sv" number:country="SE">kr</number:currency-symbol>
    </number:currency-style>
    <number:currency-style style:name="N101">
      <number:text>-</number:text>
      <number:number number:decimal-places="0" number:min-decimal-places="0" number:min-integer-digits="1" number:grouping="true"/>
      <number:text> </number:text>
      <number:currency-symbol number:language="sv" number:country="SE">kr</number:currency-symbol>
      <style:map style:condition="value()&gt;=0" style:apply-style-name="N101P0"/>
    </number:currency-style>
    <number:currency-style style:name="N102P0" style:volatile="true">
      <number:number number:decimal-places="2" number:min-decimal-places="2" number:min-integer-digits="1" number:grouping="true"/>
      <number:text> </number:text>
      <number:currency-symbol number:language="sv" number:country="SE">kr</number:currency-symbol>
    </number:currency-style>
    <number:currency-style style:name="N102">
      <number:text>-</number:text>
      <number:number number:decimal-places="2" number:min-decimal-places="2" number:min-integer-digits="1" number:grouping="true"/>
      <number:text> </number:text>
      <number:currency-symbol number:language="sv" number:country="SE">kr</number:currency-symbol>
      <style:map style:condition="value()&gt;=0" style:apply-style-name="N102P0"/>
    </number:currency-style>
    <number:currency-style style:name="N103P0" style:volatile="true">
      <number:number number:decimal-places="0" number:min-decimal-places="0" number:min-integer-digits="1" number:grouping="true"/>
      <number:text> </number:text>
      <number:currency-symbol number:language="sv" number:country="SE">kr</number:currency-symbol>
    </number:currency-style>
    <number:currency-style style:name="N103">
      <style:text-properties fo:color="#ff0000"/>
      <number:text>-</number:text>
      <number:number number:decimal-places="0" number:min-decimal-places="0" number:min-integer-digits="1" number:grouping="true"/>
      <number:text> </number:text>
      <number:currency-symbol number:language="sv" number:country="SE">kr</number:currency-symbol>
      <style:map style:condition="value()&gt;=0" style:apply-style-name="N103P0"/>
    </number:currency-style>
    <number:currency-style style:name="N104P0" style:volatile="true">
      <number:number number:decimal-places="2" number:min-decimal-places="2" number:min-integer-digits="1" number:grouping="true"/>
      <number:text> </number:text>
      <number:currency-symbol number:language="sv" number:country="SE">kr</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sv" number:country="SE">kr</number:currency-symbol>
      <style:map style:condition="value()&gt;=0" style:apply-style-name="N104P0"/>
    </number:currency-style>
    <number:currency-style style:name="N105P0" style:volatile="true">
      <number:number number:decimal-places="2" number:min-decimal-places="0" number:min-integer-digits="1" number:decimal-replacement="--" number:grouping="true"/>
      <number:text> </number:text>
      <number:currency-symbol number:language="sv" number:country="SE">kr</number:currency-symbol>
    </number:currency-style>
    <number:currency-style style:name="N105">
      <style:text-properties fo:color="#ff0000"/>
      <number:text>-</number:text>
      <number:number number:decimal-places="2" number:min-decimal-places="0" number:min-integer-digits="1" number:decimal-replacement="--" number:grouping="true"/>
      <number:text> </number:text>
      <number:currency-symbol number:language="sv" number:country="SE">kr</number:currency-symbol>
      <style:map style:condition="value()&gt;=0" style:apply-style-name="N105P0"/>
    </number:currency-style>
    <number:number-style style:name="N106" loext:transliteration-spellout="cardinal" number:transliteration-language="en" number:transliteration-country="GB">
      <number:number number:decimal-places="0" number:min-decimal-places="0" number:min-integer-digits="1"/>
    </number:number-style>
    <number:number-style style:name="N107" loext:transliteration-spellout="capitalize cardinal" number:transliteration-language="en" number:transliteration-country="GB">
      <number:number number:decimal-places="0" number:min-decimal-places="0" number:min-integer-digits="1"/>
    </number:number-style>
    <number:number-style style:name="N108" loext:transliteration-spellout="upper cardinal" number:transliteration-language="en" number:transliteration-country="GB">
      <number:number number:decimal-places="0" number:min-decimal-places="0" number:min-integer-digits="1"/>
    </number:number-style>
    <number:number-style style:name="N109">
      <number:scientific-number number:decimal-places="2" number:min-decimal-places="2" number:min-integer-digits="1" number:min-exponent-digits="2" number:exponent-interval="3" number:forced-exponent-sign="true"/>
    </number:number-style>
    <number:number-style style:name="N110" loext:transliteration-spellout="SEK" number:transliteration-language="en" number:transliteration-country="GB">
      <number:number number:decimal-places="0" number:min-decimal-places="0" number:min-integer-digits="1"/>
    </number:number-style>
    <number:number-style style:name="N111" loext:transliteration-spellout="SEK" number:transliteration-language="en" number:transliteration-country="GB">
      <number:number number:decimal-places="2" number:min-decimal-places="2" number:min-integer-digits="1"/>
    </number:number-style>
    <number:number-style style:name="N112" loext:transliteration-spellout="upper SEK" number:transliteration-language="en" number:transliteration-country="GB">
      <number:number number:decimal-places="0" number:min-decimal-places="0" number:min-integer-digits="1"/>
    </number:number-style>
    <number:number-style style:name="N113" loext:transliteration-spellout="upper SEK" number:transliteration-language="en" number:transliteration-country="GB">
      <number:number number:decimal-places="2" number:min-decimal-places="2"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titelinfo">
      <style:text-properties fo:color="#000000" loext:opacity="100%" fo:font-size="16pt" style:font-size-asian="16pt" style:font-size-complex="16pt"/>
    </style:style>
    <style:style style:name="MP4" style:family="paragraph" style:parent-style-name="titelinfo">
      <style:text-properties fo:color="#000000" loext:opacity="100%" style:font-name="Arial" fo:font-size="11pt" fo:font-weight="bold" style:font-size-asian="11pt" style:font-weight-asian="bold" style:font-name-complex="Arial1" style:font-size-complex="11pt"/>
    </style:style>
    <style:style style:name="MP5" style:family="paragraph" style:parent-style-name="Normal1">
      <style:paragraph-properties fo:margin-top="0cm" fo:margin-bottom="0cm" style:contextual-spacing="false" fo:text-align="center" style:justify-single-word="false"/>
    </style:style>
    <style:style style:name="MP6" style:family="paragraph">
      <loext:graphic-properties draw:fill="solid" draw:fill-color="#ffffff"/>
      <style:paragraph-properties fo:text-align="start"/>
      <style:text-properties fo:font-size="18pt"/>
    </style:style>
    <style:style style:name="MP7"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106cm" svg:stroke-color="#558ed5" draw:stroke-linejoin="round" draw:fill="none" loext:fill-use-slide-background="false" draw:textarea-vertical-align="top" draw:auto-grow-height="false" fo:min-height="0cm" fo:min-width="16.064cm" fo:padding-top="0.125cm" fo:padding-bottom="0.125cm" fo:padding-left="0.25cm" fo:padding-right="0.25cm" fo:wrap-option="wrap" fo:margin-left="0.053cm" fo:margin-right="0.056cm" fo:margin-top="0.056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1.468cm" fo:min-width="14.00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106cm" svg:stroke-color="#558ed5" draw:stroke-linejoin="round" draw:fill="none" loext:fill-use-slide-background="false" draw:textarea-vertical-align="top" draw:auto-grow-height="false" fo:min-height="0cm" fo:min-width="16.064cm" fo:padding-top="0.125cm" fo:padding-bottom="0.125cm" fo:padding-left="0.25cm" fo:padding-right="0.25cm" fo:wrap-option="wrap" fo:margin-left="0.053cm" fo:margin-right="0.056cm" fo:margin-top="0.055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objekt 2" text:anchor-type="char" svg:x="-3cm" svg:y="-1.277cm" svg:width="9.035cm" svg:height="8.44cm" draw:z-index="3"><draw:image xlink:href="Pictures/1000000000000205000001E3F25BBAE1DC2E35B0.png" xlink:type="simple" xlink:show="embed" xlink:actuate="onLoad" draw:mime-type="image/png"/></draw:frame><draw:frame draw:style-name="Mfr1" draw:name="Bildobjekt 1" text:anchor-type="char" svg:x="6.151cm" svg:y="0.259cm" svg:width="2.88cm" svg:height="2.54cm" draw:z-index="4"><draw:image xlink:href="Pictures/10000001000004040000038C7C17B01227137D87.tif" xlink:type="simple" xlink:show="embed" xlink:actuate="onLoad" draw:mime-type="image/tiff"/></draw:frame><draw:custom-shape text:anchor-type="char" draw:z-index="4" draw:name="AutoShape 2" draw:style-name="Mgr1" draw:text-style-name="MP2" svg:width="16.564cm" svg:height="0.003cm" svg:x="-0.646cm" svg:y="5.92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0" draw:name="Ram5" draw:style-name="Mgr2" draw:text-style-name="MP6" svg:width="14.512cm" svg:height="1.721cm" svg:x="0.215cm" svg:y="4.094cm"><text:p text:style-name="MP3">AKADEMIN FÖR UTBILDNING OCH EKONOMI</text:p><text:p text:style-name="MP4">Avdelningen för humaniora</text:p><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custom-shape text:anchor-type="char" draw:z-index="1" draw:name="AutoShape 3" draw:style-name="Mgr3" draw:text-style-name="MP2" svg:width="16.564cm" svg:height="0.003cm" svg:x="-0.619cm" svg:y="0.268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style:footer>
    </style:master-page>
    <style:master-page style:name="Converted1" style:page-layout-name="Mpm2" draw:style-name="Mdp1">
      <style:header>
        <text:p text:style-name="Header"/>
      </style:header>
      <style:footer>
        <text:p text:style-name="Footer"/>
      </style:footer>
    </style:master-page>
    <style:master-page style:name="Converted2" style:page-layout-name="Mpm3" draw:style-name="Mdp1" style:next-style-name="Converted1">
      <style:header>
        <text:p text:style-name="Standard"/>
      </style:header>
      <style:footer>
        <text:p text:style-name="Standard"/>
      </style:footer>
    </style:master-page>
    <style:master-page style:name="Converted3" style:page-layout-name="Mpm2" draw:style-name="Mdp1">
      <style:header>
        <text:p text:style-name="Header"/>
      </style:header>
      <style:footer>
        <text:p text:style-name="Footer"/>
      </style:footer>
    </style:master-page>
    <style:master-page style:name="Converted4" style:page-layout-name="Mpm3" draw:style-name="Mdp1" style:next-style-name="Converted3">
      <style:header>
        <text:p text:style-name="Standard"/>
      </style:header>
      <style:footer>
        <text:p text:style-name="Standard"/>
      </style:footer>
    </style:master-page>
    <style:master-page style:name="Converted5" style:page-layout-name="Mpm2" draw:style-name="Mdp1">
      <style:header>
        <text:p text:style-name="Header"/>
      </style:header>
      <style:footer>
        <text:p text:style-name="MP7"><text:page-number text:select-page="current">17</text:page-number></text:p>
        <text:p text:style-name="Footer"/>
      </style:footer>
    </style:master-page>
    <style:master-page style:name="Converted6" style:page-layout-name="Mpm3" draw:style-name="Mdp1" style:next-style-name="Converted5">
      <style:header>
        <text:p text:style-name="Standard"/>
      </style:header>
      <style:footer>
        <text:p text:style-name="Standard"/>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1:35:00</meta:creation-date>
    <meta:initial-creator>Eva-Lena Stål</meta:initial-creator>
    <dc:language>sv-SE</dc:language>
    <meta:print-date>2018-03-26T11:15:00</meta:print-date>
    <dc:date>2023-05-11T19:53:15.345000000</dc:date>
    <meta:editing-cycles>112</meta:editing-cycles>
    <meta:editing-duration>PT13H1M7S</meta:editing-duration>
    <meta:generator>LibreOffice/7.5.3.2$Windows_X86_64 LibreOffice_project/9f56dff12ba03b9acd7730a5a481eea045e468f3</meta:generator>
    <meta:document-statistic meta:table-count="0" meta:image-count="2" meta:object-count="0" meta:page-count="24" meta:paragraph-count="197" meta:word-count="4523" meta:character-count="31299" meta:non-whitespace-character-count="26932"/>
    <meta:user-defined meta:name="AppVersion">15.0000</meta:user-defined>
    <meta:user-defined meta:name="Company">Högskolan i Gävle</meta:user-defined>
    <meta:template xlink:type="simple" xlink:actuate="onRequest" xlink:title="Normal" xlink:href=""/>
  </office:meta>
</office:document-meta>
</file>