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/>
    <style:font-face style:name="Courier New" svg:font-family="'Courier New'"/>
    <style:font-face style:name="Faruma1" svg:font-family="Faruma"/>
    <style:font-face style:name="Arial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Droid Sans Devanagari" svg:font-family="'Droid Sans Devanagari'" style:font-family-generic="swiss"/>
    <style:font-face style:name="Faruma" svg:font-family="Faruma" style:font-family-generic="swiss"/>
    <style:font-face style:name="MV Faseyha" svg:font-family="'MV Faseyha'" style:font-family-generic="swiss"/>
    <style:font-face style:name="Cantarell" svg:font-family="Cantarell" style:font-pitch="variable"/>
    <style:font-face style:name="MV Faseyha1" svg:font-family="'MV Faseyha'" style:font-pitch="variable"/>
    <style:font-face style:name="MV Waheed" svg:font-family="'MV Waheed'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5.8778in" table:align="left" style:writing-mode="rl-tb"/>
    </style:style>
    <style:style style:name="Table1.A" style:family="table-column">
      <style:table-column-properties style:column-width="1.0618in"/>
    </style:style>
    <style:style style:name="Table1.B" style:family="table-column">
      <style:table-column-properties style:column-width="4.816in"/>
    </style:style>
    <style:style style:name="Table1.A1" style:family="table-cell">
      <style:table-cell-properties fo:padding="0in" fo:border="none"/>
    </style:style>
    <style:style style:name="Table1.9" style:family="table-row">
      <style:table-row-properties style:min-row-height="0.4806in"/>
    </style:style>
    <style:style style:name="Table3" style:family="table">
      <style:table-properties style:width="5.8778in" table:align="left" style:writing-mode="rl-tb"/>
    </style:style>
    <style:style style:name="Table3.A" style:family="table-column">
      <style:table-column-properties style:column-width="0.3764in"/>
    </style:style>
    <style:style style:name="Table3.B" style:family="table-column">
      <style:table-column-properties style:column-width="5.5014in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5.8778in" table:align="left" style:writing-mode="rl-tb"/>
    </style:style>
    <style:style style:name="Table2.A" style:family="table-column">
      <style:table-column-properties style:column-width="0.3764in"/>
    </style:style>
    <style:style style:name="Table2.B" style:family="table-column">
      <style:table-column-properties style:column-width="5.5014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 style:writing-mode="rl-tb"/>
      <style:text-properties style:font-name="MV Faseyha" fo:font-size="12pt" style:font-size-asian="12pt" style:font-name-complex="MV Faseyha" style:font-size-complex="12pt" style:language-complex="dv" style:country-complex="MV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MV Faseyha" fo:font-size="12pt" officeooo:rsid="00025e73" style:font-size-asian="12pt" style:font-name-complex="MV Faseyha" style:font-size-complex="12pt" style:language-complex="dv" style:country-complex="MV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MV Faseyha" fo:font-size="12pt" officeooo:rsid="00025e73" officeooo:paragraph-rsid="0005720a" style:font-size-asian="12pt" style:font-name-complex="MV Faseyha" style:font-size-complex="12pt" style:language-complex="dv" style:country-complex="MV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MV Faseyha" fo:font-size="12pt" officeooo:rsid="0005f4b0" style:font-size-asian="12pt" style:font-name-complex="MV Faseyha" style:font-size-complex="12pt" style:language-complex="dv" style:country-complex="MV"/>
    </style:style>
    <style:style style:name="P5" style:family="paragraph" style:parent-style-name="Standard">
      <style:paragraph-properties fo:text-align="end" style:justify-single-word="false" style:writing-mode="rl-tb"/>
      <style:text-properties style:font-name="MV Faseyha" fo:font-size="12pt" officeooo:rsid="0012c6b9" officeooo:paragraph-rsid="0012c6b9" style:font-size-asian="12pt" style:font-name-complex="MV Faseyha" style:font-size-complex="12pt" style:language-complex="dv" style:country-complex="MV"/>
    </style:style>
    <style:style style:name="P6" style:family="paragraph" style:parent-style-name="Standard">
      <style:paragraph-properties fo:text-align="center" style:justify-single-word="false" style:writing-mode="rl-tb"/>
      <style:text-properties style:font-name="MV Faseyha" style:font-name-complex="MV Faseyha" style:language-complex="dv" style:country-complex="MV"/>
    </style:style>
    <style:style style:name="P7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0e82ad" officeooo:paragraph-rsid="000c691e" style:font-size-asian="11pt" style:font-name-complex="MV Faseyha" style:font-size-complex="11pt" style:language-complex="dv" style:country-complex="MV"/>
    </style:style>
    <style:style style:name="P8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0bb7fa" officeooo:paragraph-rsid="000c691e" style:font-size-asian="11pt" style:font-name-complex="MV Faseyha" style:font-size-complex="11pt" style:language-complex="dv" style:country-complex="MV"/>
    </style:style>
    <style:style style:name="P9" style:family="paragraph" style:parent-style-name="Standard">
      <style:paragraph-properties fo:text-align="end" style:justify-single-word="false" style:writing-mode="rl-tb"/>
      <style:text-properties style:font-name="MV Faseyha" fo:font-size="11pt" officeooo:rsid="0005f4b0" style:font-size-asian="11pt" style:font-name-complex="MV Faseyha" style:font-size-complex="11pt" style:language-complex="dv" style:country-complex="MV"/>
    </style:style>
    <style:style style:name="P10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1f7a2" officeooo:paragraph-rsid="000c691e" style:font-size-asian="11pt" style:font-name-complex="MV Faseyha" style:font-size-complex="11pt" style:language-complex="dv" style:country-complex="MV"/>
    </style:style>
    <style:style style:name="P11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139426" style:font-size-asian="11pt" style:font-name-complex="MV Faseyha" style:font-size-complex="11pt" style:language-complex="dv" style:country-complex="MV"/>
    </style:style>
    <style:style style:name="P12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13e46e" style:font-size-asian="11pt" style:font-name-complex="MV Faseyha" style:font-size-complex="11pt" style:language-complex="dv" style:country-complex="MV"/>
    </style:style>
    <style:style style:name="P13" style:family="paragraph" style:parent-style-name="Standard">
      <style:paragraph-properties fo:line-height="100%" fo:text-align="end" style:justify-single-word="false" style:writing-mode="rl-tb"/>
      <style:text-properties fo:font-size="11pt" officeooo:paragraph-rsid="000c691e" style:font-size-asian="11pt" style:font-size-complex="11pt" style:language-complex="dv" style:country-complex="MV"/>
    </style:style>
    <style:style style:name="P14" style:family="paragraph" style:parent-style-name="Standard">
      <style:paragraph-properties fo:line-height="100%" fo:text-align="end" style:justify-single-word="false" style:writing-mode="rl-tb"/>
      <style:text-properties fo:font-size="11.5pt" officeooo:paragraph-rsid="000c691e" style:font-size-asian="11.5pt" style:font-name-complex="MV Waheed" style:font-size-complex="11.5pt" style:language-complex="dv" style:country-complex="MV"/>
    </style:style>
    <style:style style:name="P15" style:family="paragraph" style:parent-style-name="Standard">
      <style:paragraph-properties fo:line-height="100%" fo:text-align="end" style:justify-single-word="false" style:writing-mode="rl-tb"/>
      <style:text-properties style:font-name="MV Faseyha1" officeooo:paragraph-rsid="0033f248" style:font-name-complex="MV Faseyha1"/>
    </style:style>
    <style:style style:name="P16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officeooo:paragraph-rsid="0024fb55" style:font-size-asian="11pt" style:font-name-complex="MV Faseyha1" style:font-size-complex="11pt"/>
    </style:style>
    <style:style style:name="P17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officeooo:paragraph-rsid="0023a2bc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officeooo:rsid="0025521a" officeooo:paragraph-rsid="0025521a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 style:writing-mode="rl-tb"/>
      <style:text-properties style:font-name="MV Faseyha1" fo:font-size="11pt" fo:font-weight="normal" officeooo:rsid="0027ca88" officeooo:paragraph-rsid="0027ca88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fo:font-style="normal" style:text-underline-style="none" fo:font-weight="normal" officeooo:rsid="0024fb55" officeooo:paragraph-rsid="0024fb55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fo:font-style="normal" style:text-underline-style="none" fo:font-weight="normal" officeooo:rsid="0025521a" officeooo:paragraph-rsid="0025521a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fo:font-style="normal" style:text-underline-style="none" fo:font-weight="normal" officeooo:rsid="0027ca88" officeooo:paragraph-rsid="0027ca88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fo:font-style="normal" style:text-underline-style="none" fo:font-weight="normal" officeooo:rsid="0027c928" officeooo:paragraph-rsid="0027c928" style:font-size-asian="11pt" style:font-style-asian="normal" style:font-weight-asian="normal" style:font-name-complex="MV Faseyha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end" style:justify-single-word="false" style:writing-mode="rl-tb"/>
      <style:text-properties officeooo:paragraph-rsid="0027c928"/>
    </style:style>
    <style:style style:name="P25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style:font-name="MV Faseyha" style:font-name-complex="MV Faseyha" style:language-complex="dv" style:country-complex="MV"/>
    </style:style>
    <style:style style:name="P26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style:font-name="MV Faseyha" fo:font-size="12pt" style:font-size-asian="12pt" style:font-name-complex="MV Faseyha" style:font-size-complex="12pt" style:language-complex="dv" style:country-complex="MV"/>
    </style:style>
    <style:style style:name="P27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officeooo:rsid="003096d8" style:language-complex="dv" style:country-complex="MV"/>
    </style:style>
    <style:style style:name="P28" style:family="paragraph" style:parent-style-name="Subtitle">
      <style:text-properties style:font-name="MV Faseyha" officeooo:rsid="000bb7fa" style:font-name-complex="MV Waheed" style:language-complex="dv" style:country-complex="MV"/>
    </style:style>
    <style:style style:name="P29" style:family="paragraph" style:parent-style-name="Subtitle">
      <style:text-properties style:font-name="MV Faseyha" fo:font-size="12pt" officeooo:rsid="00025e73" style:font-size-asian="12pt" style:font-name-complex="MV Waheed" style:font-size-complex="14pt" style:language-complex="dv" style:country-complex="MV"/>
    </style:style>
    <style:style style:name="P30" style:family="paragraph" style:parent-style-name="Subtitle">
      <style:text-properties fo:font-weight="normal" style:font-weight-asian="normal" style:language-complex="dv" style:country-complex="MV" style:font-weight-complex="normal"/>
    </style:style>
    <style:style style:name="P31" style:family="paragraph" style:parent-style-name="Subtitle">
      <style:text-properties style:font-name-complex="MV Waheed"/>
    </style:style>
    <style:style style:name="P32" style:family="paragraph" style:parent-style-name="Subtitle">
      <style:text-properties style:font-name-complex="MV Waheed" style:language-complex="dv" style:country-complex="MV"/>
    </style:style>
    <style:style style:name="P33" style:family="paragraph" style:parent-style-name="Subtitle">
      <style:text-properties fo:font-size="12pt" style:font-size-asian="12pt" style:font-name-complex="MV Waheed" style:font-size-complex="14pt" style:language-complex="dv" style:country-complex="MV"/>
    </style:style>
    <style:style style:name="P34" style:family="paragraph" style:parent-style-name="Subtitle">
      <style:text-properties style:language-complex="dv" style:country-complex="MV"/>
    </style:style>
    <style:style style:name="P35" style:family="paragraph" style:parent-style-name="Standard">
      <style:text-properties officeooo:rsid="0027ca88" officeooo:paragraph-rsid="0027ca88"/>
    </style:style>
    <style:style style:name="P36" style:family="paragraph" style:parent-style-name="Standard">
      <style:paragraph-properties fo:text-align="end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officeooo:paragraph-rsid="00370c2f"/>
    </style:style>
    <style:style style:name="P38" style:family="paragraph" style:parent-style-name="Standard" style:master-page-name="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style:page-number="auto" fo:background-color="transparent" style:writing-mode="rl-tb"/>
      <style:text-properties officeooo:paragraph-rsid="0027ca88"/>
    </style:style>
    <style:style style:name="P39" style:family="paragraph" style:parent-style-name="Standard" style:master-page-name="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style:page-number="auto" fo:background-color="transparent" style:writing-mode="rl-tb"/>
      <style:text-properties style:font-name="MV Faseyha" fo:font-size="11pt" officeooo:rsid="0014d338" officeooo:paragraph-rsid="0014d338" style:font-size-asian="11pt" style:font-name-complex="MV Faseyha" style:font-size-complex="11pt" style:language-complex="dv" style:country-complex="MV"/>
    </style:style>
    <style:style style:name="P40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officeooo:paragraph-rsid="0014d338"/>
    </style:style>
    <style:style style:name="P41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officeooo:paragraph-rsid="00169b67"/>
    </style:style>
    <style:style style:name="P42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4d338" officeooo:paragraph-rsid="0014d338" style:font-size-asian="11pt" style:font-name-complex="MV Faseyha" style:font-size-complex="11pt" style:language-complex="dv" style:country-complex="MV"/>
    </style:style>
    <style:style style:name="P43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69b67" officeooo:paragraph-rsid="00169b67" style:font-size-asian="11pt" style:font-name-complex="MV Faseyha" style:font-size-complex="11pt" style:language-complex="dv" style:country-complex="MV"/>
    </style:style>
    <style:style style:name="P44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cb0b6" officeooo:paragraph-rsid="00169b67" style:font-size-asian="11pt" style:font-name-complex="MV Faseyha" style:font-size-complex="11pt" style:language-complex="dv" style:country-complex="MV"/>
    </style:style>
    <style:style style:name="P45" style:family="paragraph" style:parent-style-name="Text_20_body" style:master-page-name="">
      <loext:graphic-properties draw:fill="none"/>
      <style:paragraph-properties fo:margin-left="0.4366in" fo:margin-right="0in" fo:margin-top="0in" fo:margin-bottom="0.0972in" loext:contextual-spacing="false" fo:line-height="115%" fo:text-align="end" style:justify-single-word="false" fo:orphans="2" fo:widows="2" fo:text-indent="0in" style:auto-text-indent="false" style:page-number="auto" fo:background-color="transparent" style:writing-mode="rl-tb"/>
      <style:text-properties officeooo:paragraph-rsid="00370c2f"/>
    </style:style>
    <style:style style:name="P46" style:family="paragraph" style:parent-style-name="Standard" style:master-page-name="">
      <loext:graphic-properties draw:fill="none"/>
      <style:paragraph-properties fo:margin-left="0.3752in" fo:margin-right="0in" fo:margin-top="0in" fo:margin-bottom="0.111in" loext:contextual-spacing="false" fo:line-height="100%" fo:text-align="end" style:justify-single-word="false" fo:orphans="2" fo:widows="2" fo:text-indent="0in" style:auto-text-indent="false" style:page-number="auto" fo:background-color="transparent" style:writing-mode="rl-tb"/>
      <style:text-properties style:font-name="MV Faseyha" fo:font-size="11pt" officeooo:rsid="00139426" officeooo:paragraph-rsid="0013e46e" style:font-size-asian="11pt" style:font-name-complex="MV Faseyha" style:font-size-complex="11pt" style:language-complex="dv" style:country-complex="MV"/>
    </style:style>
    <style:style style:name="P47" style:family="paragraph" style:parent-style-name="Table_20_Contents">
      <style:text-properties style:font-name="MV Faseyha1" fo:font-weight="bold" officeooo:rsid="0033f248" officeooo:paragraph-rsid="0033f248" style:font-weight-asian="bold" style:font-name-complex="MV Faseyha1" style:font-weight-complex="bold"/>
    </style:style>
    <style:style style:name="P48" style:family="paragraph" style:parent-style-name="Table_20_Contents">
      <style:text-properties style:font-name="MV Faseyha1" fo:font-weight="bold" officeooo:rsid="0033f248" officeooo:paragraph-rsid="00370c2f" style:font-weight-asian="bold" style:font-name-complex="MV Faseyha1" style:font-weight-complex="bold"/>
    </style:style>
    <style:style style:name="P49" style:family="paragraph" style:parent-style-name="Heading" style:master-page-name="Standard">
      <style:paragraph-properties style:page-number="auto"/>
    </style:style>
    <style:style style:name="P50" style:family="paragraph" style:parent-style-name="Text_20_body">
      <style:text-properties style:font-name="Faruma" fo:font-size="12pt" officeooo:rsid="0005720a" officeooo:paragraph-rsid="00370c2f" style:font-size-asian="12pt" style:font-name-complex="Faruma" style:font-size-complex="12pt" style:language-complex="dv" style:country-complex="MV"/>
    </style:style>
    <style:style style:name="P51" style:family="paragraph" style:parent-style-name="List_20_Paragraph" style:list-style-name="WWNum2">
      <style:paragraph-properties fo:text-align="end" style:justify-single-word="false" style:writing-mode="rl-tb"/>
      <style:text-properties style:font-name="MV Faseyha" fo:font-size="12pt" style:font-size-asian="12pt" style:font-name-complex="MV Faseyha" style:font-size-complex="12pt" style:language-complex="dv" style:country-complex="MV"/>
    </style:style>
    <style:style style:name="P52" style:family="paragraph" style:parent-style-name="List_20_Paragraph" style:list-style-name="WWNum2">
      <style:paragraph-properties fo:text-align="end" style:justify-single-word="false" style:writing-mode="rl-tb"/>
      <style:text-properties style:font-name="MV Faseyha" fo:font-size="12pt" officeooo:rsid="0012c6b9" officeooo:paragraph-rsid="0012c6b9" style:font-size-asian="12pt" style:font-name-complex="MV Faseyha" style:font-size-complex="12pt" style:language-complex="dv" style:country-complex="MV"/>
    </style:style>
    <style:style style:name="P53" style:family="paragraph" style:parent-style-name="List_20_Paragraph" style:list-style-name="WWNum1">
      <style:paragraph-properties fo:text-align="end" style:justify-single-word="false" style:writing-mode="rl-tb"/>
      <style:text-properties style:font-name="MV Faseyha" style:font-name-complex="MV Faseyha" style:language-complex="dv" style:country-complex="MV"/>
    </style:style>
    <style:style style:name="P54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officeooo:paragraph-rsid="0027ca88" style:font-name-complex="MV Faseyha" style:language-complex="dv" style:country-complex="MV"/>
    </style:style>
    <style:style style:name="P55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4d338" officeooo:paragraph-rsid="0014d338" style:font-size-asian="11pt" style:font-name-complex="MV Faseyha" style:font-size-complex="11pt" style:language-complex="dv" style:country-complex="MV"/>
    </style:style>
    <style:style style:name="P56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69b67" officeooo:paragraph-rsid="00169b67" style:font-size-asian="11pt" style:font-name-complex="MV Faseyha" style:font-size-complex="11pt" style:language-complex="dv" style:country-complex="MV"/>
    </style:style>
    <style:style style:name="P57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style:font-name="MV Faseyha" fo:font-size="11pt" officeooo:rsid="001cb0b6" officeooo:paragraph-rsid="00169b67" style:font-size-asian="11pt" style:font-name-complex="MV Faseyha" style:font-size-complex="11pt" style:language-complex="dv" style:country-complex="MV"/>
    </style:style>
    <style:style style:name="P58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officeooo:paragraph-rsid="0014d338"/>
    </style:style>
    <style:style style:name="P59" style:family="paragraph" style:parent-style-name="Standard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fo:background-color="transparent" style:writing-mode="rl-tb"/>
      <style:text-properties officeooo:paragraph-rsid="00169b67"/>
    </style:style>
    <style:style style:name="P60" style:family="paragraph" style:parent-style-name="Standard" style:master-page-name="">
      <loext:graphic-properties draw:fill="none"/>
      <style:paragraph-properties fo:margin-left="0.4366in" fo:margin-right="0in" fo:margin-top="0in" fo:margin-bottom="0.111in" loext:contextual-spacing="false" fo:line-height="100%" fo:text-align="end" style:justify-single-word="false" fo:orphans="2" fo:widows="2" fo:text-indent="0in" style:auto-text-indent="false" style:page-number="auto" fo:background-color="transparent" style:writing-mode="rl-tb"/>
      <style:text-properties style:font-name="MV Faseyha" fo:font-size="11pt" officeooo:rsid="0014d338" officeooo:paragraph-rsid="0014d338" style:font-size-asian="11pt" style:font-name-complex="MV Faseyha" style:font-size-complex="11pt" style:language-complex="dv" style:country-complex="MV"/>
    </style:style>
    <style:style style:name="P61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fo:font-style="normal" style:text-underline-style="none" fo:font-weight="normal" officeooo:rsid="0020da19" officeooo:paragraph-rsid="0023a2bc" style:font-size-asian="11pt" style:font-style-asian="normal" style:font-weight-asian="normal" style:font-name-complex="MV Faseyha1" style:font-size-complex="11pt" style:language-complex="dv" style:country-complex="MV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line-height="100%" fo:text-align="end" style:justify-single-word="false" style:writing-mode="rl-tb"/>
      <style:text-properties style:font-name="MV Faseyha1" fo:font-size="11pt" officeooo:rsid="00370c2f" officeooo:paragraph-rsid="00370c2f" style:font-size-asian="11pt" style:font-name-complex="MV Faseyha1" style:font-size-complex="11pt" style:language-complex="dv" style:country-complex="MV"/>
    </style:style>
    <style:style style:name="P63" style:family="paragraph" style:parent-style-name="Standard">
      <style:paragraph-properties fo:line-height="100%" fo:text-align="end" style:justify-single-word="false" style:writing-mode="rl-tb"/>
      <style:text-properties style:font-name="MV Faseyha1" officeooo:paragraph-rsid="0033f248" style:font-name-complex="MV Faseyha1"/>
    </style:style>
    <style:style style:name="P64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370c2f" style:font-size-asian="11pt" style:font-name-complex="MV Faseyha" style:font-size-complex="11pt" style:language-complex="dv" style:country-complex="MV"/>
    </style:style>
    <style:style style:name="P65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317549" style:font-size-asian="11pt" style:font-name-complex="MV Faseyha" style:font-size-complex="11pt" style:language-complex="dv" style:country-complex="MV"/>
    </style:style>
    <style:style style:name="P66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139426" style:font-size-asian="11pt" style:font-name-complex="MV Faseyha" style:font-size-complex="11pt" style:language-complex="dv" style:country-complex="MV"/>
    </style:style>
    <style:style style:name="P67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39426" officeooo:paragraph-rsid="0013e46e" style:font-size-asian="11pt" style:font-name-complex="MV Faseyha" style:font-size-complex="11pt" style:language-complex="dv" style:country-complex="MV"/>
    </style:style>
    <style:style style:name="P68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33f248" officeooo:paragraph-rsid="0033f248" style:font-size-asian="11pt" style:font-name-complex="MV Faseyha" style:font-size-complex="11pt" style:language-complex="dv" style:country-complex="MV"/>
    </style:style>
    <style:style style:name="P69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11f7a2" officeooo:paragraph-rsid="000c691e" style:font-size-asian="11pt" style:font-name-complex="MV Faseyha" style:font-size-complex="11pt" style:language-complex="dv" style:country-complex="MV"/>
    </style:style>
    <style:style style:name="P70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0e82ad" officeooo:paragraph-rsid="000c691e" style:font-size-asian="11pt" style:font-name-complex="MV Faseyha" style:font-size-complex="11pt" style:language-complex="dv" style:country-complex="MV"/>
    </style:style>
    <style:style style:name="P71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0bb7fa" officeooo:paragraph-rsid="000c691e" style:font-size-asian="11pt" style:font-name-complex="MV Faseyha" style:font-size-complex="11pt" style:language-complex="dv" style:country-complex="MV"/>
    </style:style>
    <style:style style:name="P72" style:family="paragraph" style:parent-style-name="Standard">
      <style:paragraph-properties fo:text-align="end" style:justify-single-word="false" style:writing-mode="rl-tb"/>
      <style:text-properties style:font-name="MV Faseyha" fo:font-size="11pt" officeooo:rsid="0005f4b0" style:font-size-asian="11pt" style:font-name-complex="MV Faseyha" style:font-size-complex="11pt" style:language-complex="dv" style:country-complex="MV"/>
    </style:style>
    <style:style style:name="P73" style:family="paragraph" style:parent-style-name="Standard">
      <style:paragraph-properties fo:line-height="100%" fo:text-align="end" style:justify-single-word="false" style:writing-mode="rl-tb"/>
      <style:text-properties style:font-name="MV Faseyha" fo:font-size="11pt" officeooo:rsid="0006f8a6" style:font-size-asian="11pt" style:font-name-complex="MV Faseyha" style:font-size-complex="11pt" style:language-complex="dv" style:country-complex="MV"/>
    </style:style>
    <style:style style:name="P74" style:family="paragraph" style:parent-style-name="Standard">
      <style:paragraph-properties fo:text-align="end" style:justify-single-word="false" style:writing-mode="rl-tb"/>
      <style:text-properties style:font-name="MV Faseyha" fo:font-size="12pt" officeooo:rsid="0005f4b0" style:font-size-asian="12pt" style:font-name-complex="MV Faseyha" style:font-size-complex="12pt" style:language-complex="dv" style:country-complex="MV"/>
    </style:style>
    <style:style style:name="P75" style:family="paragraph" style:parent-style-name="Standard">
      <style:paragraph-properties fo:text-align="end" style:justify-single-word="false" style:writing-mode="rl-tb"/>
      <style:text-properties style:font-name="MV Faseyha" fo:font-size="12pt" officeooo:rsid="00025e73" style:font-size-asian="12pt" style:font-name-complex="MV Faseyha" style:font-size-complex="12pt" style:language-complex="dv" style:country-complex="MV"/>
    </style:style>
    <style:style style:name="P76" style:family="paragraph" style:parent-style-name="Standard">
      <style:paragraph-properties fo:text-align="end" style:justify-single-word="false" style:writing-mode="rl-tb"/>
      <style:text-properties style:font-name="MV Faseyha" fo:font-size="12pt" officeooo:rsid="00025e73" officeooo:paragraph-rsid="0005720a" style:font-size-asian="12pt" style:font-name-complex="MV Faseyha" style:font-size-complex="12pt" style:language-complex="dv" style:country-complex="MV"/>
    </style:style>
    <style:style style:name="P77" style:family="paragraph" style:parent-style-name="Standard">
      <style:paragraph-properties fo:text-align="end" style:justify-single-word="false" style:writing-mode="rl-tb"/>
      <style:text-properties style:font-name="MV Faseyha" fo:font-size="12pt" style:font-size-asian="12pt" style:font-name-complex="MV Faseyha" style:font-size-complex="12pt" style:language-complex="dv" style:country-complex="MV"/>
    </style:style>
    <style:style style:name="P78" style:family="paragraph" style:parent-style-name="Standard">
      <style:paragraph-properties fo:text-align="end" style:justify-single-word="false" style:writing-mode="rl-tb"/>
      <style:text-properties style:font-name="MV Faseyha" fo:font-size="12pt" officeooo:rsid="0012c6b9" officeooo:paragraph-rsid="0012c6b9" style:font-size-asian="12pt" style:font-name-complex="MV Faseyha" style:font-size-complex="12pt" style:language-complex="dv" style:country-complex="MV"/>
    </style:style>
    <style:style style:name="P79" style:family="paragraph" style:parent-style-name="Standard">
      <style:paragraph-properties fo:text-align="center" style:justify-single-word="false" style:writing-mode="rl-tb"/>
      <style:text-properties style:font-name="MV Faseyha" style:font-name-complex="MV Faseyha" style:language-complex="dv" style:country-complex="MV"/>
    </style:style>
    <style:style style:name="P80" style:family="paragraph" style:parent-style-name="Standard">
      <style:paragraph-properties fo:text-align="end" style:justify-single-word="false" style:writing-mode="rl-tb"/>
      <style:text-properties style:font-name="Faruma" fo:font-size="12pt" officeooo:rsid="0005720a" officeooo:paragraph-rsid="0005720a" style:font-size-asian="12pt" style:font-name-complex="Faruma" style:font-size-complex="12pt" style:language-complex="dv" style:country-complex="MV"/>
    </style:style>
    <style:style style:name="P81" style:family="paragraph" style:parent-style-name="Standard">
      <style:paragraph-properties fo:line-height="100%" fo:text-align="end" style:justify-single-word="false" style:writing-mode="rl-tb"/>
      <style:text-properties fo:font-size="11pt" officeooo:paragraph-rsid="000c691e" style:font-size-asian="11pt" style:font-size-complex="11pt" style:language-complex="dv" style:country-complex="MV"/>
    </style:style>
    <style:style style:name="P82" style:family="paragraph" style:parent-style-name="Standard">
      <style:paragraph-properties fo:line-height="100%" fo:text-align="end" style:justify-single-word="false" style:writing-mode="rl-tb"/>
      <style:text-properties fo:font-size="11.5pt" officeooo:paragraph-rsid="000c691e" style:font-size-asian="11.5pt" style:font-name-complex="MV Waheed" style:font-size-complex="11.5pt" style:language-complex="dv" style:country-complex="MV"/>
    </style:style>
    <style:style style:name="P83" style:family="paragraph" style:parent-style-name="Standard" style:list-style-name="L1">
      <style:text-properties officeooo:paragraph-rsid="0027ca88"/>
    </style:style>
    <style:style style:name="P84" style:family="paragraph" style:parent-style-name="Standard" style:list-style-name="L1">
      <style:text-properties officeooo:rsid="0027ca88" officeooo:paragraph-rsid="0027ca88"/>
    </style:style>
    <style:style style:name="P85" style:family="paragraph" style:parent-style-name="Standard" style:master-page-name="">
      <loext:graphic-properties draw:fill="none"/>
      <style:paragraph-properties fo:margin-left="0.3752in" fo:margin-right="0in" fo:margin-top="0in" fo:margin-bottom="0.111in" loext:contextual-spacing="false" fo:line-height="100%" fo:text-align="end" style:justify-single-word="false" fo:orphans="2" fo:widows="2" fo:text-indent="0in" style:auto-text-indent="false" style:page-number="auto" fo:background-color="transparent" style:writing-mode="rl-tb"/>
      <style:text-properties style:font-name="MV Faseyha" fo:font-size="11pt" officeooo:rsid="00139426" officeooo:paragraph-rsid="0013e46e" style:font-size-asian="11pt" style:font-name-complex="MV Faseyha" style:font-size-complex="11pt" style:language-complex="dv" style:country-complex="MV"/>
    </style:style>
    <style:style style:name="P86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style:font-name="MV Faseyha" style:font-name-complex="MV Faseyha" style:language-complex="dv" style:country-complex="MV"/>
    </style:style>
    <style:style style:name="P87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style:font-name="MV Faseyha" fo:font-size="12pt" style:font-size-asian="12pt" style:font-name-complex="MV Faseyha" style:font-size-complex="12pt" style:language-complex="dv" style:country-complex="MV"/>
    </style:style>
    <style:style style:name="P88" style:family="paragraph" style:parent-style-name="Standard">
      <style:paragraph-properties fo:margin-left="0in" fo:margin-right="0in" fo:text-align="end" style:justify-single-word="false" fo:text-indent="0.5in" style:auto-text-indent="false" style:writing-mode="rl-tb"/>
      <style:text-properties officeooo:rsid="003096d8" style:language-complex="dv" style:country-complex="MV"/>
    </style:style>
    <style:style style:name="P89" style:family="paragraph" style:parent-style-name="Subtitle">
      <style:text-properties style:font-name-complex="MV Waheed"/>
    </style:style>
    <style:style style:name="P90" style:family="paragraph" style:parent-style-name="Subtitle">
      <style:text-properties style:font-name-complex="MV Waheed" style:language-complex="dv" style:country-complex="MV"/>
    </style:style>
    <style:style style:name="P91" style:family="paragraph" style:parent-style-name="Subtitle">
      <style:text-properties style:font-name="MV Faseyha" officeooo:rsid="000bb7fa" style:font-name-complex="MV Waheed" style:language-complex="dv" style:country-complex="MV"/>
    </style:style>
    <style:style style:name="P92" style:family="paragraph" style:parent-style-name="Subtitle">
      <style:text-properties style:font-name="MV Faseyha" fo:font-size="12pt" officeooo:rsid="00025e73" style:font-size-asian="12pt" style:font-name-complex="MV Waheed" style:font-size-complex="14pt" style:language-complex="dv" style:country-complex="MV"/>
    </style:style>
    <style:style style:name="P93" style:family="paragraph" style:parent-style-name="Subtitle">
      <style:text-properties fo:font-size="12pt" style:font-size-asian="12pt" style:font-name-complex="MV Waheed" style:font-size-complex="14pt" style:language-complex="dv" style:country-complex="MV"/>
    </style:style>
    <style:style style:name="P94" style:family="paragraph" style:parent-style-name="Table_20_Contents">
      <style:text-properties style:font-name="MV Faseyha1" fo:font-weight="bold" officeooo:rsid="0033f248" officeooo:paragraph-rsid="0033f248" style:font-weight-asian="bold" style:font-name-complex="MV Faseyha1" style:font-weight-complex="bold"/>
    </style:style>
    <style:style style:name="T1" style:family="text">
      <style:text-properties style:font-name="MV Faseyha"/>
    </style:style>
    <style:style style:name="T2" style:family="text">
      <style:text-properties style:font-name="MV Faseyha" fo:font-size="12pt" officeooo:rsid="0005720a" style:font-size-asian="12pt" style:font-name-complex="MV Faseyha" style:font-size-complex="12pt" style:language-complex="dv" style:country-complex="MV"/>
    </style:style>
    <style:style style:name="T3" style:family="text">
      <style:text-properties style:font-name="MV Faseyha" officeooo:rsid="000bb7fa" style:font-name-complex="MV Faseyha"/>
    </style:style>
    <style:style style:name="T4" style:family="text">
      <style:text-properties style:font-name="MV Faseyha" officeooo:rsid="000e82ad" style:font-name-complex="MV Faseyha"/>
    </style:style>
    <style:style style:name="T5" style:family="text">
      <style:text-properties style:font-name="MV Faseyha" officeooo:rsid="0010cac3" style:font-name-complex="MV Faseyha"/>
    </style:style>
    <style:style style:name="T6" style:family="text">
      <style:text-properties style:font-name="MV Faseyha" style:font-name-complex="MV Faseyha" style:language-complex="dv" style:country-complex="MV"/>
    </style:style>
    <style:style style:name="T7" style:family="text">
      <style:text-properties style:font-name="MV Faseyha" officeooo:rsid="0024fb55" style:font-name-complex="MV Faseyha" style:language-complex="dv" style:country-complex="MV"/>
    </style:style>
    <style:style style:name="T8" style:family="text">
      <style:text-properties style:font-name="MV Faseyha" officeooo:rsid="00025e73" style:font-name-complex="MV Faseyha" style:language-complex="dv" style:country-complex="MV"/>
    </style:style>
    <style:style style:name="T9" style:family="text">
      <style:text-properties style:font-name="MV Faseyha" officeooo:rsid="0020da19" style:font-name-complex="MV Faseyha" style:language-complex="dv" style:country-complex="MV"/>
    </style:style>
    <style:style style:name="T10" style:family="text">
      <style:text-properties style:font-name="MV Faseyha" officeooo:rsid="0025521a" style:font-name-complex="MV Faseyha" style:language-complex="dv" style:country-complex="MV"/>
    </style:style>
    <style:style style:name="T11" style:family="text">
      <style:text-properties style:font-name="MV Faseyha" officeooo:rsid="0006f8a6" style:font-name-complex="MV Faseyha" style:language-complex="dv" style:country-complex="MV"/>
    </style:style>
    <style:style style:name="T12" style:family="text">
      <style:text-properties style:font-name="MV Faseyha" officeooo:rsid="0008d2a1" style:font-name-complex="MV Faseyha" style:language-complex="dv" style:country-complex="MV"/>
    </style:style>
    <style:style style:name="T13" style:family="text">
      <style:text-properties style:font-name="MV Faseyha" officeooo:rsid="0009d2e7" style:font-name-complex="MV Faseyha" style:language-complex="dv" style:country-complex="MV"/>
    </style:style>
    <style:style style:name="T14" style:family="text">
      <style:text-properties style:font-name="MV Faseyha" fo:font-size="11pt" style:font-size-asian="11pt" style:font-name-complex="MV Faseyha" style:font-size-complex="11pt" style:language-complex="dv" style:country-complex="MV"/>
    </style:style>
    <style:style style:name="T15" style:family="text">
      <style:text-properties style:font-name="MV Faseyha" fo:font-size="11pt" officeooo:rsid="0008d2a1" style:font-size-asian="11pt" style:font-name-complex="MV Faseyha" style:font-size-complex="11pt" style:language-complex="dv" style:country-complex="MV"/>
    </style:style>
    <style:style style:name="T16" style:family="text">
      <style:text-properties style:font-name="MV Faseyha" fo:font-size="11pt" officeooo:rsid="00139426" style:font-size-asian="11pt" style:font-name-complex="MV Faseyha" style:font-size-complex="11pt" style:language-complex="dv" style:country-complex="MV"/>
    </style:style>
    <style:style style:name="T17" style:family="text">
      <style:text-properties style:font-name="MV Faseyha" fo:font-size="11pt" officeooo:rsid="0014d338" style:font-size-asian="11pt" style:font-name-complex="MV Faseyha" style:font-size-complex="11pt" style:language-complex="dv" style:country-complex="MV"/>
    </style:style>
    <style:style style:name="T18" style:family="text">
      <style:text-properties style:font-name="MV Faseyha" fo:font-size="11pt" officeooo:rsid="001c6eaf" style:font-size-asian="11pt" style:font-name-complex="MV Faseyha" style:font-size-complex="11pt" style:language-complex="dv" style:country-complex="MV"/>
    </style:style>
    <style:style style:name="T19" style:family="text">
      <style:text-properties style:font-name="MV Faseyha" fo:font-size="11pt" officeooo:rsid="00169b67" style:font-size-asian="11pt" style:font-name-complex="MV Faseyha" style:font-size-complex="11pt" style:language-complex="dv" style:country-complex="MV"/>
    </style:style>
    <style:style style:name="T20" style:family="text">
      <style:text-properties style:font-name="MV Faseyha" fo:font-size="11pt" officeooo:rsid="001cb0b6" style:font-size-asian="11pt" style:font-name-complex="MV Faseyha" style:font-size-complex="11pt" style:language-complex="dv" style:country-complex="MV"/>
    </style:style>
    <style:style style:name="T21" style:family="text">
      <style:text-properties style:font-name="MV Faseyha" fo:font-size="11pt" officeooo:rsid="0006f8a6" style:font-size-asian="11pt" style:font-name-complex="MV Faseyha" style:font-size-complex="11pt" style:language-complex="dv" style:country-complex="MV"/>
    </style:style>
    <style:style style:name="T22" style:family="text">
      <style:text-properties style:font-name="MV Faseyha" fo:font-size="11pt" officeooo:rsid="0009d2e7" style:font-size-asian="11pt" style:font-name-complex="MV Faseyha" style:font-size-complex="11pt" style:language-complex="dv" style:country-complex="MV"/>
    </style:style>
    <style:style style:name="T23" style:family="text">
      <style:text-properties style:font-name="MV Faseyha" fo:font-size="11pt" officeooo:rsid="0024fb55" style:font-size-asian="11pt" style:font-name-complex="MV Faseyha" style:font-size-complex="11pt" style:language-complex="dv" style:country-complex="MV"/>
    </style:style>
    <style:style style:name="T24" style:family="text">
      <style:text-properties style:font-name="MV Faseyha" fo:font-size="11pt" officeooo:rsid="0027c928" style:font-size-asian="11pt" style:font-name-complex="MV Faseyha" style:font-size-complex="11pt" style:language-complex="dv" style:country-complex="MV"/>
    </style:style>
    <style:style style:name="T25" style:family="text">
      <style:text-properties style:font-name="MV Faseyha" fo:font-size="11pt" officeooo:rsid="00141378" style:font-size-asian="11pt" style:font-name-complex="MV Faseyha" style:font-size-complex="11pt" style:language-complex="dv" style:country-complex="MV"/>
    </style:style>
    <style:style style:name="T26" style:family="text">
      <style:text-properties style:font-name="MV Faseyha" fo:font-size="11pt" officeooo:rsid="0013e46e" style:font-size-asian="11pt" style:font-name-complex="MV Faseyha" style:font-size-complex="11pt" style:language-complex="dv" style:country-complex="MV"/>
    </style:style>
    <style:style style:name="T27" style:family="text">
      <style:text-properties style:font-name="MV Faseyha" fo:font-size="11pt" officeooo:rsid="0027ca88" style:font-size-asian="11pt" style:font-name-complex="MV Faseyha" style:font-size-complex="11pt" style:language-complex="dv" style:country-complex="MV"/>
    </style:style>
    <style:style style:name="T28" style:family="text">
      <style:text-properties style:font-name="MV Faseyha" fo:font-size="11pt" officeooo:rsid="0027f579" style:font-size-asian="11pt" style:font-name-complex="MV Faseyha" style:font-size-complex="11pt" style:language-complex="dv" style:country-complex="MV"/>
    </style:style>
    <style:style style:name="T29" style:family="text">
      <style:text-properties style:font-name="MV Faseyha" fo:font-size="11pt" officeooo:rsid="003096d8" style:font-size-asian="11pt" style:font-name-complex="MV Faseyha" style:font-size-complex="11pt" style:language-complex="dv" style:country-complex="MV"/>
    </style:style>
    <style:style style:name="T30" style:family="text">
      <style:text-properties style:font-name="MV Faseyha" fo:font-size="11pt" officeooo:rsid="00317549" style:font-size-asian="11pt" style:font-name-complex="MV Faseyha" style:font-size-complex="11pt" style:language-complex="dv" style:country-complex="MV"/>
    </style:style>
    <style:style style:name="T31" style:family="text">
      <style:text-properties style:font-name="MV Faseyha" fo:font-size="11pt" officeooo:rsid="0009d2e7" style:font-size-asian="11pt" style:font-style-asian="normal" style:font-weight-asian="normal" style:font-name-complex="MV Faseyha" style:font-size-complex="11pt" style:language-complex="dv" style:country-complex="MV" style:font-style-complex="normal" style:font-weight-complex="normal" style:text-overline-style="none" style:text-overline-color="font-color"/>
    </style:style>
    <style:style style:name="T32" style:family="text">
      <style:text-properties style:font-name="MV Faseyha" fo:font-size="11pt" officeooo:rsid="0008d2a1" style:font-size-asian="11pt" style:font-style-asian="normal" style:font-weight-asian="normal" style:font-name-complex="MV Faseyha" style:font-size-complex="11pt" style:language-complex="dv" style:country-complex="MV" style:font-style-complex="normal" style:font-weight-complex="normal" style:text-overline-style="none" style:text-overline-color="font-color"/>
    </style:style>
    <style:style style:name="T33" style:family="text">
      <style:text-properties style:font-name="MV Faseyha" fo:font-size="11pt" officeooo:rsid="000ba6a5" style:font-size-asian="11pt" style:font-style-asian="normal" style:font-weight-asian="normal" style:font-name-complex="MV Faseyha" style:font-size-complex="11pt" style:language-complex="dv" style:country-complex="MV" style:font-style-complex="normal" style:font-weight-complex="normal" style:text-overline-style="none" style:text-overline-color="font-color"/>
    </style:style>
    <style:style style:name="T34" style:family="text">
      <style:text-properties style:font-name="MV Faseyha" fo:font-size="11pt" officeooo:rsid="000df92f" style:font-size-asian="11pt" style:font-style-asian="normal" style:font-weight-asian="normal" style:font-name-complex="MV Faseyha" style:font-size-complex="11pt" style:language-complex="dv" style:country-complex="MV" style:font-style-complex="normal" style:font-weight-complex="normal" style:text-overline-style="none" style:text-overline-color="font-color"/>
    </style:style>
    <style:style style:name="T35" style:family="text">
      <style:text-properties style:font-name="MV Faseyha" fo:font-size="11pt" officeooo:rsid="0025e8d8" style:font-size-asian="11pt" style:font-style-asian="normal" style:font-weight-asian="normal" style:font-name-complex="MV Faseyha" style:font-size-complex="11pt" style:language-complex="dv" style:country-complex="MV" style:font-style-complex="normal" style:font-weight-complex="normal" style:text-overline-style="none" style:text-overline-color="font-color"/>
    </style:style>
    <style:style style:name="T36" style:family="text">
      <style:text-properties style:font-name="MV Faseyha" officeooo:rsid="000bb7fa"/>
    </style:style>
    <style:style style:name="T37" style:family="text">
      <style:text-properties style:font-name="MV Faseyha" officeooo:rsid="000e82ad"/>
    </style:style>
    <style:style style:name="T38" style:family="text">
      <style:text-properties style:font-name="MV Faseyha" officeooo:rsid="00106ee8"/>
    </style:style>
    <style:style style:name="T39" style:family="text">
      <style:text-properties style:font-name="MV Faseyha" officeooo:rsid="00025e73"/>
    </style:style>
    <style:style style:name="T40" style:family="text">
      <style:text-properties style:font-name="MV Faseyha" officeooo:rsid="00139426"/>
    </style:style>
    <style:style style:name="T41" style:family="text">
      <style:text-properties style:font-name="Faruma" fo:font-size="12pt" officeooo:rsid="0005720a" style:font-size-asian="12pt" style:font-name-complex="Faruma" style:font-size-complex="12pt" style:language-complex="dv" style:country-complex="MV"/>
    </style:style>
    <style:style style:name="T42" style:family="text">
      <style:text-properties style:font-name="Faruma" fo:font-size="12pt" officeooo:rsid="00370c2f" style:font-size-asian="12pt" style:font-name-complex="Faruma" style:font-size-complex="12pt" style:language-complex="dv" style:country-complex="MV"/>
    </style:style>
    <style:style style:name="T43" style:family="text">
      <style:text-properties style:font-name="Faruma" fo:font-size="12pt" officeooo:rsid="0038dfc8" style:font-size-asian="12pt" style:font-name-complex="Faruma" style:font-size-complex="12pt" style:language-complex="dv" style:country-complex="MV"/>
    </style:style>
    <style:style style:name="T44" style:family="text">
      <style:text-properties style:font-name="Faruma" fo:font-size="12pt" style:font-size-asian="12pt" style:font-name-complex="MV Waheed" style:font-size-complex="14pt" style:language-complex="dv" style:country-complex="MV"/>
    </style:style>
    <style:style style:name="T45" style:family="text">
      <style:text-properties style:font-name="Faruma" fo:font-size="12pt" officeooo:rsid="0005720a" style:font-size-asian="12pt" style:font-name-complex="MV Waheed" style:font-size-complex="14pt" style:language-complex="dv" style:country-complex="MV"/>
    </style:style>
    <style:style style:name="T46" style:family="text">
      <style:text-properties officeooo:rsid="0005f4b0"/>
    </style:style>
    <style:style style:name="T47" style:family="text">
      <style:text-properties style:font-name="Cantarell" style:font-name-complex="Cantarell" style:language-complex="dv" style:country-complex="MV"/>
    </style:style>
    <style:style style:name="T48" style:family="text">
      <style:text-properties style:font-name="Cantarell" officeooo:rsid="0006f8a6" style:font-name-complex="Cantarell" style:language-complex="dv" style:country-complex="MV"/>
    </style:style>
    <style:style style:name="T49" style:family="text">
      <style:text-properties fo:color="#000080" style:font-name="Droid Sans" fo:font-size="9pt" fo:language="zxx" fo:country="none" style:text-underline-style="solid" style:text-underline-width="auto" style:text-underline-color="font-color" officeooo:rsid="0020da19" style:font-size-asian="9pt" style:language-asian="zxx" style:country-asian="none" style:font-name-complex="MV Faseyha1" style:font-size-complex="9pt" style:language-complex="dv" style:country-complex="MV"/>
    </style:style>
    <style:style style:name="T50" style:family="text">
      <style:text-properties fo:font-size="14pt" style:font-size-asian="14pt" style:font-size-complex="16pt" style:language-complex="dv" style:country-complex="MV"/>
    </style:style>
    <style:style style:name="T51" style:family="text">
      <style:text-properties fo:font-size="14pt" officeooo:rsid="0021f072" style:font-size-asian="14pt" style:font-size-complex="16pt" style:language-complex="dv" style:country-complex="MV"/>
    </style:style>
    <style:style style:name="T52" style:family="text">
      <style:text-properties style:font-name="Liberation Sans" fo:font-size="14pt" officeooo:rsid="0021f072" style:font-name-asian="Faruma1" style:font-size-asian="14pt" style:font-name-complex="MV Waheed" style:font-size-complex="16pt" style:language-complex="dv" style:country-complex="MV"/>
    </style:style>
    <style:style style:name="T53" style:family="text">
      <style:text-properties style:font-name="Liberation Sans" fo:font-size="18pt" officeooo:rsid="00370c2f" style:font-name-asian="Faruma1" style:font-size-asian="18pt" style:font-name-complex="MV Waheed" style:font-size-complex="14pt"/>
    </style:style>
    <style:style style:name="T54" style:family="text">
      <style:text-properties fo:font-size="11pt" officeooo:rsid="000bb7fa" style:font-size-asian="11pt" style:font-size-complex="11pt" style:language-complex="dv" style:country-complex="MV"/>
    </style:style>
    <style:style style:name="T55" style:family="text">
      <style:text-properties fo:font-size="11pt" officeooo:rsid="0008d2a1" style:font-size-asian="11pt" style:font-size-complex="11pt" style:language-complex="dv" style:country-complex="MV"/>
    </style:style>
    <style:style style:name="T56" style:family="text">
      <style:text-properties fo:font-size="11pt" officeooo:rsid="00317549" style:font-size-asian="11pt" style:font-size-complex="11pt" style:language-complex="dv" style:country-complex="MV"/>
    </style:style>
    <style:style style:name="T57" style:family="text">
      <style:text-properties fo:font-size="11pt" officeooo:rsid="00139426" style:font-size-asian="11pt" style:font-size-complex="11pt" style:language-complex="dv" style:country-complex="MV"/>
    </style:style>
    <style:style style:name="T58" style:family="text">
      <style:text-properties fo:font-size="11pt" officeooo:rsid="003096d8" style:font-size-asian="11pt" style:font-size-complex="11pt" style:language-complex="dv" style:country-complex="MV"/>
    </style:style>
    <style:style style:name="T59" style:family="text">
      <style:text-properties style:font-name="MV Faseyha1" fo:font-size="11pt" officeooo:rsid="00025e73" style:font-size-asian="11pt" style:font-name-complex="MV Faseyha1" style:font-size-complex="11pt" style:language-complex="dv" style:country-complex="MV"/>
    </style:style>
    <style:style style:name="T60" style:family="text">
      <style:text-properties style:font-name="MV Faseyha1" fo:font-size="11pt" officeooo:rsid="0023a2bc" style:font-size-asian="11pt" style:font-name-complex="MV Faseyha1" style:font-size-complex="11pt" style:language-complex="dv" style:country-complex="MV"/>
    </style:style>
    <style:style style:name="T61" style:family="text">
      <style:text-properties officeooo:rsid="000bb7fa" style:font-style-asian="normal" style:font-weight-asian="normal" style:language-complex="dv" style:country-complex="MV" style:font-style-complex="normal" style:font-weight-complex="normal" style:text-overline-style="none" style:text-overline-color="font-color"/>
    </style:style>
    <style:style style:name="T62" style:family="text">
      <style:text-properties officeooo:rsid="0024fb55" style:font-style-asian="normal" style:font-weight-asian="normal" style:language-complex="dv" style:country-complex="MV" style:font-style-complex="normal" style:font-weight-complex="normal" style:text-overline-style="none" style:text-overline-color="font-color"/>
    </style:style>
    <style:style style:name="T63" style:family="text">
      <style:text-properties officeooo:rsid="0020da19" style:language-complex="dv" style:country-complex="MV"/>
    </style:style>
    <style:style style:name="T64" style:family="text">
      <style:text-properties officeooo:rsid="000bb7fa" style:language-complex="dv" style:country-complex="MV"/>
    </style:style>
    <style:style style:name="T65" style:family="text">
      <style:text-properties officeooo:rsid="00025e73" style:language-complex="dv" style:country-complex="MV"/>
    </style:style>
    <style:style style:name="T66" style:family="text">
      <style:text-properties officeooo:rsid="0006f8a6" style:language-complex="dv" style:country-complex="MV"/>
    </style:style>
    <style:style style:name="T67" style:family="text">
      <style:text-properties officeooo:rsid="0024fb55" style:language-complex="dv" style:country-complex="MV"/>
    </style:style>
    <style:style style:name="T68" style:family="text">
      <style:text-properties officeooo:rsid="0025521a"/>
    </style:style>
    <style:style style:name="T69" style:family="text">
      <style:text-properties style:font-name="Droid Sans" fo:font-size="9pt" officeooo:rsid="0025e8d8" style:font-size-asian="9pt" style:font-style-asian="normal" style:font-weight-asian="normal" style:font-name-complex="MV Faseyha" style:font-size-complex="9pt" style:language-complex="dv" style:country-complex="MV" style:font-style-complex="normal" style:font-weight-complex="normal" style:text-overline-style="none" style:text-overline-color="font-color"/>
    </style:style>
    <style:style style:name="T70" style:family="text">
      <style:text-properties style:font-name="Droid Sans" fo:font-size="9pt" style:font-size-asian="9pt" style:font-name-complex="MV Faseyha1" style:font-size-complex="9pt" style:language-complex="dv" style:country-complex="MV"/>
    </style:style>
    <style:style style:name="T71" style:family="text">
      <style:text-properties officeooo:rsid="0027ca88"/>
    </style:style>
    <style:style style:name="T72" style:family="text">
      <style:text-properties officeooo:rsid="00317549"/>
    </style:style>
    <style:style style:name="T73" style:family="text">
      <style:text-properties officeooo:rsid="0038df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50">ކޮކޯނެޓް ސަރވިސަސްގެ </text:span><text:span text:style-name="T52">feyraan.mv</text:span><text:span text:style-name="T50"> ޕްލެޓްފޯމްގައި </text:span><text:span text:style-name="T52">ވެންޑަރ</text:span><text:span text:style-name="T50"> އެކައުންޓެއް</text:span><text:span text:style-name="T51">، ---------- އިން</text:span><text:span text:style-name="T50"> <text:s/>ހިންގުމުގެ އެއްބަސްވުން</text:span></text:p>
      <text:p text:style-name="P30"><text:span text:style-name="T72">1. </text:span>ތަޢާރަފް</text:p>
      <text:p text:style-name="P38"><text:span text:style-name="T6"><text:tab/><text:tab/>މިއެއްބަސްވުމަކީ ކޮކޯނެޓް ސަރވިސަސް</text:span><text:span text:style-name="T10">ގެ</text:span><text:span text:style-name="T6"> </text:span><text:span text:style-name="T47">(</text:span><text:span text:style-name="T48">P00112019</text:span><text:span text:style-name="T47">)</text:span><text:span text:style-name="T6"> ވެބްސައިޓްއެއް ކަމުގައިވާ </text:span><text:span text:style-name="T23">feyraan.mv</text:span><text:span text:style-name="T6"> ގައި، _____ ފިހާރަ ރަމްޒުކޮށްދޭ ޕޭޖްއެއްހަދއި އެފިހާރައިގައި ވިއްކަން ހުރި ތަކެތި </text:span><text:span text:style-name="T23">feyraan.mv</text:span><text:span text:style-name="T6"> </text:span><text:span text:style-name="T8">މެދުވެރިކޮށް ވިއްކުމަ</text:span><text:span text:style-name="T7">ށް</text:span><text:span text:style-name="T8">، ފިހާރައިގެ ވެރިފަރާތާއި <text:s/>ކޮކޯނެޓް ސަރވިސަސްއާއި ދެމެދުވެވޭ އެއްބަސްވުމެކެވެ.</text:span><text:bookmark text:name="_GoBack"/><text:span text:style-name="T6"> </text:span></text:p>
      <text:p text:style-name="P54"/>
      <text:p text:style-name="P34"><text:span text:style-name="T72">2. </text:span>މާނަކުރުން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ޕްލެޓްފޯމް:</text:p>
          </table:table-cell>
          <table:table-cell table:style-name="Table1.A1" office:value-type="string">
            <text:p text:style-name="English_20_Inside_20_Dhviehi"><text:span text:style-name="T59">ކޮކޯނެޓް ސަރވިސަސްއިން <text:s/></text:span><text:a xlink:type="simple" xlink:href="http://www.wardrobe.mv/" text:style-name="Internet_20_link" text:visited-style-name="Visited_20_Internet_20_Link"><text:span text:style-name="T70">www.</text:span></text:a><text:a xlink:type="simple" xlink:href="http://www.wardrobe.mv/" text:style-name="Internet_20_link" text:visited-style-name="Visited_20_Internet_20_Link"><text:span text:style-name="T49">feyraan</text:span></text:a><text:a xlink:type="simple" xlink:href="http://www.wardrobe.mv/" text:style-name="Internet_20_link" text:visited-style-name="Visited_20_Internet_20_Link"><text:span text:style-name="T70">.mv</text:span></text:a><text:span text:style-name="T59"> ގެ ޑޮމެއިން ގައި ހިންގަމުންދާ އަންނައުނާއި </text:span><text:span text:style-name="T60">އެހެނިހެން ތަކެތި</text:span><text:span text:style-name="T59"> <text:s/>ވިއްކޭ ގޮތަށް ފަރުމާ ކޮށްފައިވާ ވެބްސައިޓް.</text:span></text:p>
          </table:table-cell>
        </table:table-row>
        <table:table-row>
          <table:table-cell table:style-name="Table1.A1" office:value-type="string">
            <text:p text:style-name="P61">ވެންޑަރ:</text:p>
          </table:table-cell>
          <table:table-cell table:style-name="Table1.A1" office:value-type="string">
            <text:p text:style-name="P17"><text:span text:style-name="T65">މިއެއްބަސްވުމުގެ ތަޢާރަފ</text:span><text:span text:style-name="T66">ްގައި ނަންގަނެވިފައިވާ ފިހާރަ</text:span><text:span text:style-name="T67">އިގެ ވެރިފަރާތް</text:span><text:span text:style-name="T66">.</text:span></text:p>
          </table:table-cell>
        </table:table-row>
        <table:table-row>
          <table:table-cell table:style-name="Table1.A1" office:value-type="string">
            <text:p text:style-name="P20"><text:span text:style-name="T63">ވެންޑަރ</text:span><text:span text:style-name="T64"> ޕޭޖް:</text:span></text:p>
          </table:table-cell>
          <table:table-cell table:style-name="Table1.A1" office:value-type="string">
            <text:p text:style-name="P16"><text:span text:style-name="T61">ޢާންމުންނަށް ފެންނާނޭ ފަދައިނ</text:span><text:span text:style-name="T62">ް</text:span><text:span text:style-name="T61"> </text:span><text:span text:style-name="T62">ޕްލެޓްފޯމްގައި</text:span><text:span text:style-name="T61"> </text:span><text:span text:style-name="T62">ފިހާރަ</text:span><text:span text:style-name="T61"> ރަމްޒުކޮށްދޭން ހެދޭ ޕޭޖް. </text:span></text:p>
          </table:table-cell>
        </table:table-row>
        <table:table-row>
          <table:table-cell table:style-name="Table1.A1" office:value-type="string">
            <text:p text:style-name="P20">ވެންޑަރ<text:span text:style-name="T68">ގެ ނައިބު:</text:span></text:p>
          </table:table-cell>
          <table:table-cell table:style-name="Table1.A1" office:value-type="string">
            <text:p text:style-name="P18">ކޮކޯނެޓް ސަރަވިސަސް އާއި ފިހާރައިގެ ދެމެދުގާ ހިނގާ ބައެއް މުޢާމަލާތްތައް ހިންގުމަށް ވެންޑަރ ޢައްޔަން ކުރާ މީހެއް.</text:p>
          </table:table-cell>
        </table:table-row>
        <table:table-row>
          <table:table-cell table:style-name="Table1.A1" office:value-type="string">
            <text:p text:style-name="P21">ވެންޑަރ އެކައުންޓް:</text:p>
          </table:table-cell>
          <table:table-cell table:style-name="Table1.A1" office:value-type="string">
            <text:p text:style-name="P18">ޕްލެޓްފޯމްގައި ފިހާރައަށް <text:span text:style-name="T11">ވިޔަފާރި ކުރެވޭނެގޮތަށް ދޭ </text:span><text:span text:style-name="T12">އެޑްމިނި</text:span><text:span text:style-name="T13">ސްޓްރޭޓިވް ޕެނަލްއަށް</text:span><text:span text:style-name="T11"> ވަންނަން ބޭނުންވާނޭ ޔޫސަރނޭމް</text:span><text:span text:style-name="T9">، </text:span><text:span text:style-name="T11">ޕާސްވޯޑް </text:span><text:span text:style-name="T9">އަދި </text:span><text:span text:style-name="T11">.</text:span></text:p>
          </table:table-cell>
        </table:table-row>
        <table:table-row>
          <table:table-cell table:style-name="Table1.A1" office:value-type="string">
            <text:p text:style-name="P21">ވެންޑަރ ޕެނަލް:</text:p>
          </table:table-cell>
          <table:table-cell table:style-name="Table1.A1" office:value-type="string">
            <text:p text:style-name="English_20_Inside_20_Dhviehi"><text:span text:style-name="T31">ފިހާރައިގެ</text:span><text:span text:style-name="T32"> ވިޔަފާ</text:span><text:span text:style-name="T33">ރި </text:span><text:span text:style-name="T35">ޕްލެޓްފޯމްގައި</text:span><text:span text:style-name="T33"> ހިންގުމަށް</text:span><text:span text:style-name="T35">، ފިހާރައާއި ކޮކޯނެޓް ސަރިވިސަސްގެ މެމްބަރުންނަށް</text:span><text:span text:style-name="T34"> އެކަނި ވަދެވޭގޮތަށް</text:span><text:span text:style-name="T33"> ތައްޔާރުކުރެވިފައިވާ ޕޭޖްތައް. </text:span><text:span text:style-name="T35">މިޕޭޖްތަކަށް ވަދެވޭނީ </text:span><text:a xlink:type="simple" xlink:href="http://www.feyraan.mv/admin" text:style-name="Internet_20_link" text:visited-style-name="Visited_20_Internet_20_Link"><text:span text:style-name="T69">www.feyraan.mv/admin</text:span></text:a><text:span text:style-name="T35"> ޔޫއާރްއެލް ބޭނުން ކޮށްގެނެވެ.</text:span></text:p>
          </table:table-cell>
        </table:table-row>
        <table:table-row>
          <table:table-cell table:style-name="Table1.A1" office:value-type="string">
            <text:p text:style-name="P23">ކަސްޓަމަރ:</text:p>
          </table:table-cell>
          <table:table-cell table:style-name="Table1.A1" office:value-type="string">
            <text:p text:style-name="P24"><text:span text:style-name="T24">ޕްލެޓްފޯމް</text:span><text:span text:style-name="T25"> މެދުވެރިކޮށް އައިޓަމްތައް ބެލުމާއި، އައިޓަމްތައް ގަތުމުގެ ޚިދުމަތް ލިބިގަންނަ ފަރާތްތައް.</text:span></text:p>
          </table:table-cell>
        </table:table-row>
        <table:table-row>
          <table:table-cell table:style-name="Table1.A1" office:value-type="string">
            <text:p text:style-name="P22">ޕްލެޓްފޯމް ސޭލް:</text:p>
          </table:table-cell>
          <table:table-cell table:style-name="Table1.A1" office:value-type="string">
            <text:p text:style-name="P35">އަންނަނިވި ތިން ގޮތުން ކުރެ ގޮތަކަށް ޕްލެޓްފޯމް މެދުވެރިވެގެނ ފިހާރައަށް ކުރެވޭ ވިޔަފާރި:</text:p>
            <text:list xml:id="list3820970133" text:style-name="L1">
              <text:list-item>
                <text:p text:style-name="P83"><text:span text:style-name="T71">އޮން-ޕްލެޓްފޯމް ސޭލް: </text:span><text:span text:style-name="T27">ޕްލެޓްފޯމް</text:span><text:span text:style-name="T26"> މެދުވެރިކޮށް އައިޓަމްއެއް ގަތުމަށް ބީއެމްއެލް ގޭޓްވޭއިން ކޮކޯނެޓް ސަރވިސަސްގެ އެކައުންޓަށް ފައިސާ </text:span><text:span text:style-name="T27">ޖަމާކޮށް، ފިހާރައިން ކަސްޓަމަރ އަމިއްލައަށް މުދާ ނަގާގޮތަށް ކުރާ ވިޔަފާރި</text:span><text:span text:style-name="T26">.</text:span></text:p>
              </text:list-item>
              <text:list-item>
                <text:p text:style-name="P84"><text:span text:style-name="T26">އ</text:span><text:span text:style-name="T14">ޮން-ޕްލެޓްފޯމް ޑެލިވަރީ ސޭލް: <text:s/>ޕްލެޓްފޯމް</text:span><text:span text:style-name="T26"> މެދުވެރިކޮށް އައިޓަމްއެއް ގަތުމަށް ބީއެމްއެލް ގޭޓްވޭއިން ކޮކޯނެޓް ސަރވިސަސްގެ އެކައުންޓަށް ފައިސާ </text:span><text:span text:style-name="T14">ޖަމާކޮށް، ކޮކޯނެޓް ސަރވިސަސްއިން ޑެލިވަރ ކޮށްދޭ ގޮތަށް ކުރާ ވިޔަފާރި.</text:span></text:p>
              </text:list-item>
              <text:list-item>
                <text:p text:style-name="P84"><text:span text:style-name="T28">އޯފް-ޕްލެޓްފޯމް ސޭލް: ކަސްޓަމަރ ޕްލެޓްފޯމް މެދުވެރިކޮށް އައިޓަމްއެއް ރިޒާވް ކުރުމަށްފަހު، ފިހާރައަށް ގޮސް ޕްލެޓްފޯމްއިން ލިބިފައިވާ ކިއުއާރް ކޯޑް ނުވަތަ އަލްފާނިއުމެރިކަލް ކޯޑް ދެއްކުމަށްފަހު، ފިހާރައަށް ފައިސާ ދައިކައިގެން ކުރެވޭ ވިޔަފާރި.</text:span><text:span text:style-name="T14"> </text:span>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35"/>
          </table:table-cell>
        </table:table-row>
      </table:table>
      <text:p text:style-name="Subtitle"><text:soft-page-break/>3. އެއްބަސްވުމުގެ މުއްދަތު</text:p>
      <text:p text:style-name="P45"><text:span text:style-name="T2">މިއެއްބަސްވުމުގައި ސޮއިކުރާ </text:span><text:span text:style-name="T41">ތާރީޚުންފެށިގެން </text:span><text:span text:style-name="T42">ޕްލެޓްފޯމް</text:span><text:span text:style-name="T41"> ހިންގާހާދުވަހަކު</text:span><text:span text:style-name="T43">، އެއްބަސްވުން ބާޠިލް ނުކުރާހާ ހިނދަކު</text:span><text:span text:style-name="T41"> މިއެއްބަސްވުން ދެމިއޮންނާނެއެވެ.</text:span></text:p>
      <text:p text:style-name="P50"/>
      <text:p text:style-name="Subtitle"><text:span text:style-name="T45">4. </text:span><text:span text:style-name="T44">އެއްބަސްވުން ބާޠިލް ކުރުން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8">ހ.</text:p>
          </table:table-cell>
          <table:table-cell table:style-name="Table3.A1" office:value-type="string">
            <text:p text:style-name="P62">އެއްބަސްވުމުގެ ދެ ބައިވެރިން ކުރެ ބައިވެރިއަކު އެއްބަސްވުން ބާޠިލް ކުރަން އެދޭނަމަ، 10 ދުވަހުގެ ނޯޓިސް އަނެއްފަރާތަށް ދޭން ވާނެއެވެ. 10 ދުވަސް ހަމަވުމުން އެއްބަސްވުން ބާޠިލް ވާނެއެވެ.</text:p>
          </table:table-cell>
        </table:table-row>
        <table:table-row>
          <table:table-cell table:style-name="Table3.A1" office:value-type="string">
            <text:p text:style-name="P48">ށ.</text:p>
          </table:table-cell>
          <table:table-cell table:style-name="Table3.A1" office:value-type="string">
            <text:p text:style-name="P64"/>
          </table:table-cell>
        </table:table-row>
        <table:table-row>
          <table:table-cell table:style-name="Table3.A1" office:value-type="string">
            <text:p text:style-name="P48">ނ.</text:p>
          </table:table-cell>
          <table:table-cell table:style-name="Table3.A1" office:value-type="string">
            <text:p text:style-name="P64"/>
          </table:table-cell>
        </table:table-row>
      </table:table>
      <text:p text:style-name="P37"><text:tab/></text:p>
      <text:p text:style-name="P73"/>
      <text:p text:style-name="Subtitle"><text:span text:style-name="T53">4</text:span><text:span text:style-name="T72">. </text:span>އެއްބަސްވުމުގައި ސޮއި ކުރުމާއެކު އަދާކުރަން ޖެހޭ ޒިންމާތައް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7">ހ.</text:p>
          </table:table-cell>
          <table:table-cell table:style-name="Table2.A1" office:value-type="string">
            <text:p text:style-name="P15"><text:span text:style-name="T55">އެއްބަސްވުމުގައ</text:span><text:span text:style-name="T54">ި ސޮއިކުރާތާ އެއްދުވަސް ތެރޭގައި</text:span><text:span text:style-name="T56">،</text:span><text:span text:style-name="T54"> ކޮކޯނެޓް ސަރވިސަސްއަށް ފިހާރައިގެ ޕޭޖްގައި ލޯގޯއެއް ގޮތަށް ބޭނުންކުރަން އިމޭޖް ފައިލްއެއް (ޖޭޕެގް، ޕީއެންޖީ ނުވަތަ އެސްވީޖީ ފޯމެޓްގައި) ދިނު</text:span><text:span text:style-name="T57">މަކީ </text:span><text:span text:style-name="T58">ވެންޑަރގެ</text:span><text:span text:style-name="T57"> ޒިންމާއެކެވެ.</text:span></text:p>
          </table:table-cell>
        </table:table-row>
        <table:table-row>
          <table:table-cell table:style-name="Table2.A1" office:value-type="string">
            <text:p text:style-name="P47">ށ.</text:p>
          </table:table-cell>
          <table:table-cell table:style-name="Table2.A1" office:value-type="string">
            <text:p text:style-name="P15"><text:span text:style-name="T21">ލ</text:span><text:span text:style-name="T30">ޯ</text:span><text:span text:style-name="T21">ގޯ ލިބޭތާ އެއްދުވަސްތެރޭ <text:s/>ވިޔަ</text:span><text:span text:style-name="T15">ފާރިވެރިޔާއަށް، ވިޔަފާރި އެކައުންޓެއް ހަދ</text:span><text:span text:style-name="T29">ައި</text:span><text:span text:style-name="T15"> ހަވާލު ކުރު</text:span><text:span text:style-name="T16">މަކީ ކޮކޯނެޓް ސަރވިސަސްގެ ޒިންމާއެކެވެ.</text:span></text:p>
          </table:table-cell>
        </table:table-row>
        <table:table-row>
          <table:table-cell table:style-name="Table2.A1" office:value-type="string">
            <text:p text:style-name="P47">ނ.</text:p>
          </table:table-cell>
          <table:table-cell table:style-name="Table2.A1" office:value-type="string">
            <text:p text:style-name="P15"><text:span text:style-name="T30">ވެންޑަރއާއި</text:span><text:span text:style-name="T15"> އެއްބަސްވެވޭ ދުވަސްތަކެއްގައި </text:span><text:span text:style-name="T16">ވިޔަފާރިވެރިޔާ ކަނޑައަޅާ</text:span><text:span text:style-name="T15"> މުވައްޒަފުންނަށް، ވިޔަފާރި އެކައުންޓް ބޭނުންކޮށްގެން އެޑްމިނި</text:span><text:span text:style-name="T22">ސްޓްރޭޓިވް ޕެނަލް</text:span><text:span text:style-name="T15"> ބޭނުންކުރާނޭގޮތް ދަސްކޮށްދިނު</text:span><text:span text:style-name="T16">މަކީ ކޮކޯނެޓް ސަރވިސަސްގެ ޒިންމާއެއެކެވެ.</text:span></text:p>
          </table:table-cell>
        </table:table-row>
      </table:table>
      <text:p text:style-name="P68"><text:tab/></text:p>
      <text:p text:style-name="P65"/>
      <text:p text:style-name="P11"><text:tab/></text:p>
      <text:p text:style-name="P11"/>
      <text:p text:style-name="P31"><text:span text:style-name="T40">ވ</text:span><text:span text:style-name="T1">ޯޑްރޯބް މެދުވެރިކޮށް ވިޔަފާރި ކުރުމުގައި ދެފަރާތުން އަދާކުރަން ޖެހޭ ޒިންމާތައް</text:span></text:p>
      <text:p text:style-name="P46">ވޯޑްރޯބްގެ އެޑްމިނިސްޓްރޭޓިވް ޕެނަލް ބޭނުންކޮށްގެން، ފިހާރައިގެ ޕޭޖަށް އައިޓަމްތައް ލުމަކީ ވިޔަފާރިވެރިޔާގެ ޒިންމާއެކެވެ.</text:p>
      <text:p text:style-name="P39">ވޯޑްރޯބްއަށް ލާ އައިޓަމް ތަކަކީ ފިހާރައިގައި އެވަގުތު ލިބެން ހުރި ތަކެތި ކަމުގައި ޔަޤީން ކުރުމަކީ ވިޔަފާރިވެރިޔާގެ ޒިންމާއެކެވެ.</text:p>
      <text:p text:style-name="P39"><text:soft-page-break/>ވޯޑްރޯބް މެދުވެރިކޮށް ރިޒާވް ކުރާ އައިޓަމްތައް، ކަނޑައެޅިފައިވާ ވަގުތަކަށް ރިޒާވްކޮށްފައި ބެހެއްޓުމަކީ ވިޔަފާރިވެރިޔާގެ ޒިންމާއެކެވެ.</text:p>
      <text:p text:style-name="P42">ވޯޑްރޯބް މެދުވެރިކޮށް ރިޒާވް ކުރާ އައިޓަމްއެއް ގަތުމަށް ފިހާރައަށް، ކަސްޓަމަރ އައުމުން، ކަސްޓަމ<text:span text:style-name="T73">ަ</text:span>ރގެ ކިއުއާރް ކޯޑެއްނަމަ ސްކޭން ކޮށްގެން، ނަންބަރު ކޯޑެއްނަމަ ނަންބަރު ޖަހައިގެން، ވޯޑްރޯބް އެޑްމިނިސްޓްރޭޓިވް ޕެނަލް ތެރެއިން ޗެކްއައުޓް ކޮށްދިނުމަކީ ވިޔަފާރިވެރިޔާގެ ޒިންމާއެކެވެ.</text:p>
      <text:p text:style-name="P40"><text:span text:style-name="T17">ވޯޑްރޯބް މެދުވެރިކޮށް އައިޓަމްއެއް ޑެލިވަރ ކޮށްދިނުމަށް ކަސްޓަމަރަކު އެދިއްޖެ ޙާލަތެއްގައި، ކޮކ</text:span><text:span text:style-name="T18">ޯނެޓްއިން</text:span><text:span text:style-name="T17"> ފިހާރައަށްގޮސް އެދުމުން <text:s/>އެ އައިޓަމެއް </text:span><text:span text:style-name="T19">ކްރެޑިޓް އުޞޫލުން</text:span><text:span text:style-name="T17"> ކޮކ</text:span><text:span text:style-name="T18">ޯނެޓް</text:span><text:span text:style-name="T17"> އާއި ހަވާލު ކުރުމަކީ ވިޔަފާރިވެރިޔާގެ ޒިންމާއެކެވެ.</text:span></text:p>
      <text:p text:style-name="P43">އައިޓަމް ޑެލިވަރ ކުރުމުން ކަސްޓަމަރ އެއައިޓަމް ބޭނުން ނުވެއްޖެ ހާލަތެއްގައި އެ އައިޓަމް އަނބުރާ ނެގުމަކީ ވިޔަފާރި ވެރިޔާގެ ޒިންމާއެކެވެ.</text:p>
      <text:p text:style-name="P41"><text:span text:style-name="T17">ވޯޑްރޯބް މެދުވެރިކޮށް އައިޓަމްއެއް ޑެލިވަރ ކޮށްދިނުމަށް ކަސްޓަމަރަކު އެދިއްޖެ ޙާލަތެއްގައި، </text:span><text:span text:style-name="T19">ފިހާރައަށްގޮސް އައިޓަމް ނަގައި އައިޓަމް ކަސްޓަމަރަށް ޑެލިވާރ ކޮށްދިނުމަކީ ކޮކ</text:span><text:span text:style-name="T20">ޯނެޓްގެ</text:span><text:span text:style-name="T19"> ޒިންމާއެކެވެ.</text:span></text:p>
      <text:p text:style-name="P41"><text:span text:style-name="T19">ވޯޑް</text:span><text:span text:style-name="T20">ރޯބް މެދުވެރިކޮށް ޕްރޮމޯޝަން ހިންގުން.</text:span></text:p>
      <text:p text:style-name="P44">ވޯޑްރޯބްގައި ދެބާވަތެއްގެ ޕްރޮމޯޝަން ހިންގޭނެއެވެ. އެއް ބާވަތަކީ ކޮކޯނެޓްއިން ހިންގާ ޕްރޮމޯޝަންއެވެ. އަނެއްބާވަތަކީ ވިޔަފާރިވެރިޔާ ހިންގާ ޕްރޮމޯޝަންއެވެ. މީގެތެރެއިން ކޮކޯނެޓް ޕްރޮމޯޝަންގައި ޑިސްކައުންޓް ވެވޭ ބަޔަށް ޒިންމާވާން ޖެހޭނީ ކޮކޯނެޓް އިންނެވެ. އަދި ވިޔަފާރިވެރިޔާ ހިންގާ ޕްރޮމޯޝަންގައި ޒިންމާވާން ޖެހޭނީ ވިޔަފާރިވެރިޔާއެވެ.</text:p>
      <text:p text:style-name="P43"/>
      <text:p text:style-name="P12"/>
      <text:p text:style-name="P28"/>
      <text:p text:style-name="P28"/>
      <text:p text:style-name="P32"><text:span text:style-name="T36">ވޯޑްރޯބް މެދުވެރިކޮށް ވިޔަފާ</text:span><text:span text:style-name="T37">ރި ކުރުމުގައި އެއްބަސްވާ ކަންކަން</text:span></text:p>
      <text:p text:style-name="P14"><text:span text:style-name="T38">ފިހާރއިގެ ވެރިފަރާތް</text:span><text:span text:style-name="T36"> :</text:span></text:p>
      <text:p text:style-name="P13"><text:span text:style-name="T3">ވޯޑް</text:span><text:span text:style-name="T4">ރޯބް މެދުވެރިކޮށް ކުރެވޭ ކޮންމެ ވިޔަފާރި އަކުން ކޮކޯނެޓް ސަރވިސަސްއަށް ___ޕަރސެންޓްގެ ކަމިޝަންއެއް ދޭނެ ކަމަށް ފިހާރައިގެ ވެރިފަރާތުން އެއްބަސްވަމެވެ.</text:span></text:p>
      <text:p text:style-name="P13"><text:span text:style-name="T4">ފިހާ</text:span><text:span text:style-name="T5">ރއިގެ </text:span></text:p>
      <text:p text:style-name="P10"/>
      <text:p text:style-name="P7"/>
      <text:p text:style-name="P8"/>
      <text:p text:style-name="P9"/>
      <text:p text:style-name="P4"/>
      <text:p text:style-name="P2"/>
      <text:p text:style-name="P29"><text:soft-page-break/></text:p>
      <text:p text:style-name="P33"><text:span text:style-name="T39">އެއްބަސް</text:span><text:span text:style-name="T1">ވުމުގެ މުއްދަތު</text:span></text:p>
      <text:p text:style-name="P80"><text:s/></text:p>
      <text:p text:style-name="P3"/>
      <text:p text:style-name="P1">އެއްބަސްވުން ބޭނުންކުރެވޭން ޤާނޫނީ ތަރަހަ:</text:p>
      <text:p text:style-name="P1"/>
      <text:p text:style-name="P1">މިއެއް<text:span text:style-name="T46">ބަސްވުން ބޭނުންކުރެވޭނީ ދިވެހިރާއްޖޭގެ ޤާނޫނީ ތަރަހައިގެ ތެރޭގައެވެ.</text:span></text:p>
      <text:p text:style-name="P5">މިއެއްބަސްވުމުގެ ސަބަބުން </text:p>
      <text:p text:style-name="P1">އެއްބަސްވުުމުގެ ބޭނުން:</text:p>
      <text:p text:style-name="P1">އެއްބަސްވުންގެ އައުޓްލައިން:</text:p>
      <text:list xml:id="list2314120911" text:style-name="WWNum2">
        <text:list-item>
          <text:p text:style-name="P51">ކޮކޯނެޓް ސަރވިސަސްއިން ދޭ ސަރވިސް</text:p>
          <text:list>
            <text:list-item>
              <text:p text:style-name="P51">ކޮކ<text:span text:style-name="T46">ޯނެޓް ސަރވިސަސްއިން ދޭނެ </text:span></text:p>
            </text:list-item>
          </text:list>
        </text:list-item>
        <text:list-item>
          <text:p text:style-name="P51">ކްލަޔަންޓްގެ ޒިންމާ</text:p>
        </text:list-item>
        <text:list-item>
          <text:p text:style-name="P51">ކަމިޝަން ދޭނެ ގޮތް</text:p>
        </text:list-item>
        <text:list-item>
          <text:p text:style-name="P52"/>
        </text:list-item>
      </text:list>
      <text:p text:style-name="P1"/>
      <text:p text:style-name="P1">ކޮންޓްރެކްޓްގެ މުއްދަތު:</text:p>
      <text:p text:style-name="P1">ކަމިޝަން ނެގޭނޭގޮތް:</text:p>
      <text:p text:style-name="P1">ސޭލްސް ރިޕޯޓްތައް:</text:p>
      <text:p text:style-name="P1">އިންވޮިސް:</text:p>
      <text:p text:style-name="P1">އެއްބަސްވުން އުވާލުން:<text:line-break/></text:p>
      <text:p text:style-name="P1"/>
      <text:p text:style-name="P6"/>
      <text:p text:style-name="P25">މިއެއްބަސްވުން އަކީ ކޮކޯނެޓް ސަރވިސަސްއިން އޮޕަރޭޓް ކުރާ ވެބްސައިޓްއެއް ކަމުގައިވާ ވޯޑްރޯބް.މވ ގައި ސްޓޯރ އެއް އުފައްދައި ހިންގުމަށްޓަކައި އެސަރިވިސަސް އާއި ސްޓޯރގެ ވެރިފަރާތާއި ދެމެދުވެވޭ އެއްބަސްވުމެކެވެ. </text:p>
      <text:p text:style-name="P26">ކޮކޯނެޓް ސަރވިސަސްގެ މަސްއޫލިއްޔަތު:</text:p>
      <text:list xml:id="list1441691224" text:style-name="WWNum1">
        <text:list-item>
          <text:p text:style-name="P53">އެއްބަސްވުމުގައި ސޮއި ކުރެވޭތާ ސައިވީސް ގަޑި އިރު ތެރޭ، ވޯޑްރޯބް.މވ ގައި ސްޓޯއެއް ހަދައިދީ އެ ސްތޯގެ ކަންތައްތައް ބެލެހެއްޓޭނޭ އެކައުންޓެއް ހަދައިދިނުން.</text:p>
        </text:list-item>
        <text:list-item>
          <text:p text:style-name="P53"><text:soft-page-break/>ކްލަޔަންޓްއާއި އެއްބަސްވެވޭ ކަޑައަޅާ ބަޔަކަށް ވޯޑްރޯބް.މވ ގައި ސްޓޯ އެއްހިންގުމަށް ބޭނުންވާ ތަމްރީން ދޭންވާނެއެވެ.</text:p>
        </text:list-item>
        <text:list-item>
          <text:p text:style-name="P53">ޕްލެޓްފޯމް</text:p>
        </text:list-item>
      </text:list>
      <text:p text:style-name="P27"/>
      <text:p text:style-name="Subtitle">ވެންޑަރގެ ނައިބައް ހަވާލު ކުރާ ޒިންމާތައް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/>
    <style:font-face style:name="Courier New" svg:font-family="'Courier New'"/>
    <style:font-face style:name="Faruma1" svg:font-family="Faruma"/>
    <style:font-face style:name="Arial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Droid Sans Devanagari" svg:font-family="'Droid Sans Devanagari'" style:font-family-generic="swiss"/>
    <style:font-face style:name="Faruma" svg:font-family="Faruma" style:font-family-generic="swiss"/>
    <style:font-face style:name="MV Faseyha" svg:font-family="'MV Faseyha'" style:font-family-generic="swiss"/>
    <style:font-face style:name="Cantarell" svg:font-family="Cantarell" style:font-pitch="variable"/>
    <style:font-face style:name="MV Faseyha1" svg:font-family="'MV Faseyha'" style:font-pitch="variable"/>
    <style:font-face style:name="MV Waheed" svg:font-family="'MV Waheed'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dv" style:country-complex="MV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dv" style:country-complex="MV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0%" fo:text-align="end" style:justify-single-word="false" fo:orphans="2" fo:widows="2" style:writing-mode="rl-tb"/>
      <style:text-properties style:font-name="MV Faseyha1" fo:font-family="'MV Faseyha'" style:font-pitch="variable" fo:font-size="11pt" officeooo:rsid="0027ca88" style:font-size-asian="11pt" style:font-name-complex="MV Faseyha1" style:font-family-complex="'MV Faseyha'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Faruma1" style:font-family-asian="Faruma" style:font-size-asian="14pt" style:font-name-complex="MV Waheed" style:font-family-complex="'MV Waheed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Faruma1" style:font-family-asian="Faruma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name-asian="Faruma1" style:font-family-asian="Faruma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Faruma1" style:font-family-asian="Faruma"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end" style:justify-single-word="false"/>
      <style:text-properties fo:font-size="18pt" style:font-size-asian="18pt" style:font-name-complex="MV Waheed" style:font-family-complex="'MV Waheed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glish_20_Inside_20_Dhviehi" style:display-name="English Inside Dhviehi" style:family="paragraph" style:parent-style-name="Standard">
      <style:paragraph-properties fo:line-height="100%" fo:text-align="end" style:justify-single-word="false" style:writing-mode="rl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wiss"/>
    </style:style>
    <style:style style:name="ListLabel_20_2" style:display-name="ListLabel 2" style:family="text">
      <style:text-properties style:font-name-complex="Courier New1" style:font-family-complex="'Courier New'" style:font-family-generic-complex="swiss"/>
    </style:style>
    <style:style style:name="ListLabel_20_3" style:display-name="ListLabel 3" style:family="text">
      <style:text-properties style:font-name-complex="Courier New1" style:font-family-complex="'Courier New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>
      <style:text-properties style:font-name-complex="MV Faseyha1" style:font-family-complex="'MV Faseyha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asdasd</meta:initial-creator>
    <meta:editing-cycles>41</meta:editing-cycles>
    <meta:creation-date>2019-11-14T14:55:00</meta:creation-date>
    <dc:date>2020-06-15T23:07:19.114933521</dc:date>
    <meta:editing-duration>PT23H43M39S</meta:editing-duration>
    <meta:generator>LibreOffice/6.4.3.2$Linux_X86_64 LibreOffice_project/40$Build-2</meta:generator>
    <meta:document-statistic meta:table-count="3" meta:image-count="0" meta:object-count="0" meta:page-count="5" meta:paragraph-count="77" meta:word-count="596" meta:character-count="3427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