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5mm"/>
    </style:style>
    <style:style style:name="co2" style:family="table-column">
      <style:table-column-properties fo:break-before="auto" style:column-width="32.6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 style:data-style-name="N99">
      <style:table-cell-properties fo:background-color="#fff200"/>
      <style:text-properties style:font-name="Calibri" fo:font-size="11pt" style:font-size-asian="11pt" style:font-size-complex="11pt"/>
    </style:style>
    <style:style style:name="ce3" style:family="table-cell" style:parent-style-name="Default" style:data-style-name="N99"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2"/>
        <table:table-row table:style-name="ro1">
          <table:table-cell office:value-type="string" calcext:value-type="string">
            <text:p>carlo#com</text:p>
          </table:table-cell>
          <table:table-cell office:value-type="string" calcext:value-type="string">
            <text:p>lucia#com</text:p>
          </table:table-cell>
          <table:table-cell/>
          <table:table-cell table:style-name="ce1"/>
        </table:table-row>
        <table:table-row table:style-name="ro2">
          <table:table-cell office:value-type="string" calcext:value-type="string">
            <text:p>anna#com</text:p>
          </table:table-cell>
          <table:table-cell office:value-type="string" calcext:value-type="string">
            <text:p>Giulia#com</text:p>
          </table:table-cell>
          <table:table-cell/>
          <table:table-cell table:number-matrix-columns-spanned="1" table:number-matrix-rows-spanned="1" table:formula="of:=IFERROR(INDIRECT(&quot;R&quot; &amp; SUBSTITUTE(TEXT(MIN(IF([.$A$1:.$B$100]&lt;&gt;&quot;&quot;;IF(COUNTIF([.D$1:.D1];[.$A$1:.$B$100])=0; ROW([.$A$1:.$B$100])+COLUMN([.$A$1:.$B$100])/1000)));&quot;#,000&quot;); &quot;,&quot;; &quot;C&quot;);0);&quot;&quot;)" office:value-type="string" office:string-value="carlo#com" calcext:value-type="string">
            <text:p>carlo#com</text:p>
          </table:table-cell>
        </table:table-row>
        <table:table-row table:style-name="ro2">
          <table:table-cell office:value-type="string" calcext:value-type="string">
            <text:p>Giulia#com</text:p>
          </table:table-cell>
          <table:table-cell office:value-type="string" calcext:value-type="string">
            <text:p>alessandro#com</text:p>
          </table:table-cell>
          <table:table-cell/>
          <table:table-cell table:number-matrix-columns-spanned="1" table:number-matrix-rows-spanned="1" table:formula="of:=IFERROR(INDIRECT(&quot;R&quot; &amp; SUBSTITUTE(TEXT(MIN(IF([.$A$1:.$B$100]&lt;&gt;&quot;&quot;;IF(COUNTIF([.D$1:.D2];[.$A$1:.$B$100])=0; ROW([.$A$1:.$B$100])+COLUMN([.$A$1:.$B$100])/1000)));&quot;#,000&quot;); &quot;,&quot;; &quot;C&quot;);0);&quot;&quot;)" office:value-type="string" office:string-value="lucia#com" calcext:value-type="string">
            <text:p>lucia#com</text:p>
          </table:table-cell>
        </table:table-row>
        <table:table-row table:style-name="ro2">
          <table:table-cell office:value-type="string" calcext:value-type="string">
            <text:p>alberto#com</text:p>
          </table:table-cell>
          <table:table-cell office:value-type="string" calcext:value-type="string">
            <text:p>giorgia#com</text:p>
          </table:table-cell>
          <table:table-cell/>
          <table:table-cell table:number-matrix-columns-spanned="1" table:number-matrix-rows-spanned="1" table:formula="of:=IFERROR(INDIRECT(&quot;R&quot; &amp; SUBSTITUTE(TEXT(MIN(IF([.$A$1:.$B$100]&lt;&gt;&quot;&quot;;IF(COUNTIF([.D$1:.D3];[.$A$1:.$B$100])=0; ROW([.$A$1:.$B$100])+COLUMN([.$A$1:.$B$100])/1000)));&quot;#,000&quot;); &quot;,&quot;; &quot;C&quot;);0);&quot;&quot;)" office:value-type="string" office:string-value="anna#com" calcext:value-type="string">
            <text:p>anna#com</text:p>
          </table:table-cell>
        </table:table-row>
        <table:table-row table:style-name="ro2">
          <table:table-cell office:value-type="string" calcext:value-type="string">
            <text:p>massimo#com</text:p>
          </table:table-cell>
          <table:table-cell office:value-type="string" calcext:value-type="string">
            <text:p>carlo#com</text:p>
          </table:table-cell>
          <table:table-cell/>
          <table:table-cell table:number-matrix-columns-spanned="1" table:number-matrix-rows-spanned="1" table:formula="of:=IFERROR(INDIRECT(&quot;R&quot; &amp; SUBSTITUTE(TEXT(MIN(IF([.$A$1:.$B$100]&lt;&gt;&quot;&quot;;IF(COUNTIF([.D$1:.D4];[.$A$1:.$B$100])=0; ROW([.$A$1:.$B$100])+COLUMN([.$A$1:.$B$100])/1000)));&quot;#,000&quot;); &quot;,&quot;; &quot;C&quot;);0);&quot;&quot;)" office:value-type="string" office:string-value="Giulia#com" calcext:value-type="string">
            <text:p>Giulia#com</text:p>
          </table:table-cell>
        </table:table-row>
        <table:table-row table:style-name="ro2">
          <table:table-cell office:value-type="string" calcext:value-type="string">
            <text:p>paola#com</text:p>
          </table:table-cell>
          <table:table-cell office:value-type="string" calcext:value-type="string">
            <text:p>massimo#com</text:p>
          </table:table-cell>
          <table:table-cell/>
          <table:table-cell table:number-matrix-columns-spanned="1" table:number-matrix-rows-spanned="1" table:formula="of:=IFERROR(INDIRECT(&quot;R&quot; &amp; SUBSTITUTE(TEXT(MIN(IF([.$A$1:.$B$100]&lt;&gt;&quot;&quot;;IF(COUNTIF([.D$1:.D5];[.$A$1:.$B$100])=0; ROW([.$A$1:.$B$100])+COLUMN([.$A$1:.$B$100])/1000)));&quot;#,000&quot;); &quot;,&quot;; &quot;C&quot;);0);&quot;&quot;)" office:value-type="string" office:string-value="alessandro#com" calcext:value-type="string">
            <text:p>alessandro#com</text:p>
          </table:table-cell>
        </table:table-row>
        <table:table-row table:style-name="ro2">
          <table:table-cell table:number-columns-repeated="3"/>
          <table:table-cell table:number-matrix-columns-spanned="1" table:number-matrix-rows-spanned="1" table:formula="of:=IFERROR(INDIRECT(&quot;R&quot; &amp; SUBSTITUTE(TEXT(MIN(IF([.$A$1:.$B$100]&lt;&gt;&quot;&quot;;IF(COUNTIF([.D$1:.D6];[.$A$1:.$B$100])=0; ROW([.$A$1:.$B$100])+COLUMN([.$A$1:.$B$100])/1000)));&quot;#,000&quot;); &quot;,&quot;; &quot;C&quot;);0);&quot;&quot;)" office:value-type="string" office:string-value="alberto#com" calcext:value-type="string">
            <text:p>alberto#com</text:p>
          </table:table-cell>
        </table:table-row>
        <table:table-row table:style-name="ro2">
          <table:table-cell table:number-columns-repeated="3"/>
          <table:table-cell table:number-matrix-columns-spanned="1" table:number-matrix-rows-spanned="1" table:formula="of:=IFERROR(INDIRECT(&quot;R&quot; &amp; SUBSTITUTE(TEXT(MIN(IF([.$A$1:.$B$100]&lt;&gt;&quot;&quot;;IF(COUNTIF([.D$1:.D7];[.$A$1:.$B$100])=0; ROW([.$A$1:.$B$100])+COLUMN([.$A$1:.$B$100])/1000)));&quot;#,000&quot;); &quot;,&quot;; &quot;C&quot;);0);&quot;&quot;)" office:value-type="string" office:string-value="giorgia#com" calcext:value-type="string">
            <text:p>giorgia#com</text:p>
          </table:table-cell>
        </table:table-row>
        <table:table-row table:style-name="ro2">
          <table:table-cell table:number-columns-repeated="3"/>
          <table:table-cell table:number-matrix-columns-spanned="1" table:number-matrix-rows-spanned="1" table:formula="of:=IFERROR(INDIRECT(&quot;R&quot; &amp; SUBSTITUTE(TEXT(MIN(IF([.$A$1:.$B$100]&lt;&gt;&quot;&quot;;IF(COUNTIF([.D$1:.D8];[.$A$1:.$B$100])=0; ROW([.$A$1:.$B$100])+COLUMN([.$A$1:.$B$100])/1000)));&quot;#,000&quot;); &quot;,&quot;; &quot;C&quot;);0);&quot;&quot;)" office:value-type="string" office:string-value="massimo#com" calcext:value-type="string">
            <text:p>massimo#com</text:p>
          </table:table-cell>
        </table:table-row>
        <table:table-row table:style-name="ro2">
          <table:table-cell table:number-columns-repeated="3"/>
          <table:table-cell table:number-matrix-columns-spanned="1" table:number-matrix-rows-spanned="1" table:formula="of:=IFERROR(INDIRECT(&quot;R&quot; &amp; SUBSTITUTE(TEXT(MIN(IF([.$A$1:.$B$100]&lt;&gt;&quot;&quot;;IF(COUNTIF([.D$1:.D9];[.$A$1:.$B$100])=0; ROW([.$A$1:.$B$100])+COLUMN([.$A$1:.$B$100])/1000)));&quot;#,000&quot;); &quot;,&quot;; &quot;C&quot;);0);&quot;&quot;)" office:value-type="string" office:string-value="paola#com" calcext:value-type="string">
            <text:p>paola#com</text:p>
          </table:table-cell>
        </table:table-row>
        <table:table-row table:style-name="ro2">
          <table:table-cell table:number-columns-repeated="3"/>
          <table:table-cell table:number-matrix-columns-spanned="1" table:number-matrix-rows-spanned="1" table:formula="of:=IFERROR(INDIRECT(&quot;R&quot; &amp; SUBSTITUTE(TEXT(MIN(IF([.$A$1:.$B$100]&lt;&gt;&quot;&quot;;IF(COUNTIF([.D$1:.D10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number-matrix-columns-spanned="1" table:number-matrix-rows-spanned="1" table:formula="of:=IFERROR(INDIRECT(&quot;R&quot; &amp; SUBSTITUTE(TEXT(MIN(IF([.$A$1:.$B$100]&lt;&gt;&quot;&quot;;IF(COUNTIF([.D$1:.D11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number-matrix-columns-spanned="1" table:number-matrix-rows-spanned="1" table:formula="of:=IFERROR(INDIRECT(&quot;R&quot; &amp; SUBSTITUTE(TEXT(MIN(IF([.$A$1:.$B$100]&lt;&gt;&quot;&quot;;IF(COUNTIF([.D$1:.D12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13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14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15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16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17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18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19];[.$A$1:.$B$100])=0; ROW([.$A$1:.$B$100])+COLUMN([.$A$1:.$B$100])/1000)));&quot;#,000&quot;); &quot;,&quot;; &quot;C&quot;);0);&quot;&quot;)">
            <text:p/>
          </table:table-cell>
        </table:table-row>
        <table:table-row table:style-name="ro2">
          <table:table-cell table:number-columns-repeated="3"/>
          <table:table-cell table:style-name="ce3" table:number-matrix-columns-spanned="1" table:number-matrix-rows-spanned="1" table:formula="of:=IFERROR(INDIRECT(&quot;R&quot; &amp; SUBSTITUTE(TEXT(MIN(IF([.$A$1:.$B$100]&lt;&gt;&quot;&quot;;IF(COUNTIF([.D$1:.D20];[.$A$1:.$B$100])=0; ROW([.$A$1:.$B$100])+COLUMN([.$A$1:.$B$100])/1000)));&quot;#,000&quot;); &quot;,&quot;; &quot;C&quot;);0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ngolo_20_tabella_20_pivot" style:display-name="Angolo tabella pivot" style:family="table-cell" style:parent-style-name="Default"/>
    <style:style style:name="Valore_20_tabella_20_pivot" style:display-name="Valore tabella pivot" style:family="table-cell" style:parent-style-name="Default"/>
    <style:style style:name="Campo_20_tabella_20_pivot" style:display-name="Campo tabella pivot" style:family="table-cell" style:parent-style-name="Default"/>
    <style:style style:name="Categoria_20_tabella_20_pivot" style:display-name="Categoria tabella pivot" style:family="table-cell" style:parent-style-name="Default">
      <style:table-cell-properties style:text-align-source="fix" style:repeat-content="false"/>
      <style:paragraph-properties fo:text-align="start"/>
    </style:style>
    <style:style style:name="Titolo_20_tabella_20_pivot" style:display-name="Titolo tabella pivot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isultato_20_tabella_20_pivot" style:display-name="Risultato tabella pivo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10:27.699284435</meta:creation-date>
    <dc:date>2020-05-12T13:43:08.327375417</dc:date>
    <meta:editing-duration>PT7M46S</meta:editing-duration>
    <meta:editing-cycles>1</meta:editing-cycles>
    <meta:document-statistic meta:table-count="1" meta:cell-count="32" meta:object-count="0"/>
    <meta:generator>LibreOffice/6.0.7.3$Linux_X86_64 LibreOffice_project/00m0$Build-3</meta:generator>
  </office:meta>
</office:document-meta>
</file>