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fo:background-color="#f6f9d4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true" form:apply-design-mode="false">
        <form:form form:name="DataForm" form:command="SELECT &quot;Identifier&quot;, &quot;Author&quot;, &quot;Title&quot;, &quot;Publisher&quot;, &quot;Year&quot;, &quot;Custom1&quot; AS &quot;Language&quot; FROM &quot;biblio&quot; ORDER BY &quot;Identifier&quot; DESC" form:datasource="Bibliograph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ellen-Steuerelement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80"/>
                </form:properties>
              </form:text>
            </form:column>
            <form:column form:name="TextField3" form:control-implementation="ooo:TextField" form:label="Title">
              <form:text xml:id="control4" form:id="control4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17"/>
                </form:properties>
              </form:text>
            </form:column>
            <form:column form:name="TextField4" form:control-implementation="ooo:TextField" form:label="Publisher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5" form:control-implementation="ooo:TextField" form:label="Year">
              <form:text xml:id="control6" form:id="control6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Language">
              <form:text xml:id="control7" form:id="control7" form:data-field="Languag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7" form:control-implementation="ooo:TextField" form:label="ISBN">
              <form:text xml:id="control8" form:id="control8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  <form:form form:name="NewRecordForm" form:command="biblio" form:datasource="Bibliography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ellen-Steuerelement  1" form:control-implementation="ooo:com.sun.star.form.component.GridControl" xml:id="control9" form:id="control9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10" form:id="control10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11" form:id="control11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Title">
              <form:text xml:id="control12" form:id="control12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4" form:control-implementation="ooo:TextField" form:label="Publisher">
              <form:text xml:id="control13" form:id="control13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5" form:control-implementation="ooo:TextField" form:label="Year">
              <form:text xml:id="control14" form:id="control1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Language">
              <form:text xml:id="control15" form:id="control15" form:data-field="Languag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7" form:control-implementation="ooo:TextField" form:label="ISBN">
              <form:text xml:id="control16" form:id="control16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Steuerelement 1" draw:style-name="gr2" draw:text-style-name="P2" svg:width="15.558cm" svg:height="7.039cm" svg:x="2.143cm" svg:y="1.746cm" draw:control="control1"/><draw:control text:anchor-type="paragraph" draw:z-index="1" draw:name="Steuerelement 2" draw:style-name="gr1" draw:text-style-name="P2" svg:width="15.558cm" svg:height="3.335cm" svg:x="2.143cm" svg:y="9.948cm" draw:control="control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1-31T23:41:30.622000000</meta:creation-date>
    <dc:date>2022-01-31T23:50:38.460000000</dc:date>
    <dc:creator>Claudia Säger</dc:creator>
    <meta:editing-duration>PT9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