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8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padding-bottom="0.035cm" fo:padding-left="0.136cm" fo:padding-right="0.035cm" fo:padding-top="0.035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First row with data </text:p>
          </table:table-cell>
          <table:table-cell table:style-name="ce2" table:number-matrix-columns-spanned="1" table:number-matrix-rows-spanned="1" table:formula="of:=MIN(IF(ISBLANK([.A$1:.A$9999]);9999;ROW([.A$1:.A$9999])))" office:value-type="float" office:value="3" calcext:value-type="float">
            <text:p>3</text:p>
          </table:table-cell>
          <table:table-cell table:formula="of:=FORMULA([.C2])" office:value-type="string" office:string-value="{=MIN(IF(ISBLANK(A$1:A$9999);9999;ROW(A$1:A$9999)))}" calcext:value-type="string">
            <text:p>{=MIN(IF(ISBLANK(A$1:A$9999);9999;ROW(A$1:A$9999)))}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ast row with data </text:p>
          </table:table-cell>
          <table:table-cell table:style-name="ce2" table:number-matrix-columns-spanned="1" table:number-matrix-rows-spanned="1" table:formula="of:=MAX(IF(ISBLANK([.A$1:.A$9999]);0;ROW([.A$1:.A$9999])))" office:value-type="float" office:value="8" calcext:value-type="float">
            <text:p>8</text:p>
          </table:table-cell>
          <table:table-cell table:formula="of:=FORMULA([.C3])" office:value-type="string" office:string-value="{=MAX(IF(ISBLANK(A$1:A$9999);0;ROW(A$1:A$9999)))}" calcext:value-type="string">
            <text:p>{=MAX(IF(ISBLANK(A$1:A$9999);0;ROW(A$1:A$9999)))}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ext address from first to last row with data </text:p>
          </table:table-cell>
          <table:table-cell table:style-name="ce3" table:number-matrix-columns-spanned="1" table:number-matrix-rows-spanned="1" table:formula="of:=&quot;A&quot;&amp;MIN(IF(ISBLANK([.A$1:.A$9999]);9999;ROW([.A$1:.A$9999])))&amp;&quot;:A&quot;&amp;MAX(IF(ISBLANK([.A$1:.A$9999]);0;ROW([.A$1:.A$9999])))" office:value-type="string" office:string-value="A3:A8" calcext:value-type="string">
            <text:p>A3:A8</text:p>
          </table:table-cell>
          <table:table-cell table:formula="of:=FORMULA([.C7])" office:value-type="string" office:string-value="{=&quot;A&quot;&amp;MIN(IF(ISBLANK(A$1:A$9999);9999;ROW(A$1:A$9999)))&amp;&quot;:A&quot;&amp;MAX(IF(ISBLANK(A$1:A$9999);0;ROW(A$1:A$9999)))}" calcext:value-type="string">
            <text:p>{="A"&amp;MIN(IF(ISBLANK(A$1:A$9999);9999;ROW(A$1:A$9999)))&amp;":A"&amp;MAX(IF(ISBLANK(A$1:A$9999);0;ROW(A$1:A$9999)))}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umming range from offset</text:p>
          </table:table-cell>
          <table:table-cell table:number-matrix-columns-spanned="1" table:number-matrix-rows-spanned="1" table:formula="of:=SUM(OFFSET([.$A$1];MIN(IF(ISBLANK([.A$1:.A$9999]);9999;ROW([.A$1:.A$9999])))-1;0;MAX(IF(ISBLANK([.A$1:.A$9999]);0;ROW([.A$1:.A$9999])));1))" office:value-type="float" office:value="26" calcext:value-type="float">
            <text:p>26</text:p>
          </table:table-cell>
          <table:table-cell table:formula="of:=FORMULA([.C9])" office:value-type="string" office:string-value="{=SUM(OFFSET($A$1;MIN(IF(ISBLANK(A$1:A$9999);9999;ROW(A$1:A$9999)))-1;0;MAX(IF(ISBLANK(A$1:A$9999);0;ROW(A$1:A$9999)));1))}" calcext:value-type="string">
            <text:p>{=SUM(OFFSET($A$1;MIN(IF(ISBLANK(A$1:A$9999);9999;ROW(A$1:A$9999)))-1;0;MAX(IF(ISBLANK(A$1:A$9999);0;ROW(A$1:A$9999)));1))}</text:p>
          </table:table-cell>
        </table:table-row>
        <table:table-row table:style-name="ro1">
          <table:table-cell table:number-columns-repeated="4"/>
        </table:table-row>
        <table:table-row table:style-name="ro3">
          <table:table-cell/>
          <table:table-cell office:value-type="string" calcext:value-type="string">
            <text:p>Summing range from indirect</text:p>
          </table:table-cell>
          <table:table-cell table:number-matrix-columns-spanned="1" table:number-matrix-rows-spanned="1" table:formula="of:=SUM(INDIRECT(&quot;A&quot;&amp;MIN(IF(ISBLANK([.A$1:.A$9999]);9999;ROW([.A$1:.A$9999])))&amp;&quot;:A&quot;&amp;MAX(IF(ISBLANK([.A$1:.A$9999]);0;ROW([.A$1:.A$9999])))))" office:value-type="float" office:value="26" calcext:value-type="float">
            <text:p>26</text:p>
          </table:table-cell>
          <table:table-cell table:formula="of:=FORMULA([.C11])" office:value-type="string" office:string-value="{=SUM(INDIRECT(&quot;A&quot;&amp;MIN(IF(ISBLANK(A$1:A$9999);9999;ROW(A$1:A$9999)))&amp;&quot;:A&quot;&amp;MAX(IF(ISBLANK(A$1:A$9999);0;ROW(A$1:A$9999)))))}" calcext:value-type="string">
            <text:p>{=SUM(INDIRECT("A"&amp;MIN(IF(ISBLANK(A$1:A$9999);9999;ROW(A$1:A$9999)))&amp;":A"&amp;MAX(IF(ISBLANK(A$1:A$9999);0;ROW(A$1:A$9999)))))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00/00/0000</text:date>, <text:time style:data-style-name="N2" text:time-value="0000-00-00T00:34:45.2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 RV</meta:initial-creator>
    <meta:creation-date>2014-02-13T00:25:13.437000000</meta:creation-date>
    <dc:date>2014-02-13T00:54:56.618000000</dc:date>
    <dc:creator>MARV </dc:creator>
    <meta:editing-duration>P0D</meta:editing-duration>
    <meta:editing-cycles>2</meta:editing-cycles>
    <meta:generator>LibreOfficeDev/4.1.6.0.0$Windows_x86 LibreOffice_project/fd07d1758ee62eebfe95b157ba651de282feec0</meta:generator>
    <meta:document-statistic meta:table-count="1" meta:cell-count="20" meta:object-count="0"/>
  </office:meta>
</office:document-meta>
</file>