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Heading_20_1" style:data-style-name="N60"/>
    <style:style style:name="ce2" style:family="table-cell" style:parent-style-name="Default" style:data-style-name="N60"/>
    <style:style style:name="ce5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Économie d'énergie" table:style-name="ta1">
        <table:shapes>
          <draw:frame draw:z-index="0" draw:style-name="gr1" draw:text-style-name="P1" svg:width="15.999cm" svg:height="8.999cm" svg:x="13.593cm" svg:y="0.558cm">
            <draw:object draw:notify-on-update-of-ranges="'Économie d''énergie'.F1:'Économie d''énergie'.F1 'Économie d''énergie'.D3:'Économie d''énergie'.D11 'Économie d''énergie'.E1:'Économie d''énergie'.E1 'Économie d''énergie'.E3:'Économie d''énergie'.E11 'Économie d''énergie'.D3:'Économie d''énergie'.D11 'Économie d''énergie'.F1:'Économie d''énergie'.F1 'Économie d''énergie'.F3:'Économie d''énergie'.F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3" table:default-cell-style-name="Default"/>
        <table:table-column table:style-name="co1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Heure</text:p>
          </table:table-cell>
          <table:table-cell table:style-name="Heading_20_1" office:value-type="string" calcext:value-type="string">
            <text:p>% restant</text:p>
          </table:table-cell>
          <table:table-cell table:style-name="Heading_20_1" office:value-type="string" calcext:value-type="string">
            <text:p>Minutes depuis dernière heure</text:p>
          </table:table-cell>
          <table:table-cell table:style-name="Heading_20_1" office:value-type="string" calcext:value-type="string">
            <text:p>Minutes depuis début</text:p>
          </table:table-cell>
          <table:table-cell table:style-name="Heading_20_1" office:value-type="string" calcext:value-type="string">
            <text:p>Diminution % / min</text:p>
          </table:table-cell>
          <table:table-cell table:style-name="Heading_20_1" office:value-type="string" calcext:value-type="string">
            <text:p>Durée estimée (hr)</text:p>
          </table:table-cell>
          <table:table-cell table:style-name="Heading_20_1" office:value-type="string" calcext:value-type="string">
            <text:p>Minutes en veille</text:p>
          </table:table-cell>
          <table:table-cell table:style-name="Heading_20_1" table:number-columns-repeated="1017"/>
        </table:table-row>
        <table:table-row table:style-name="ro1">
          <table:table-cell office:value-type="time" office:time-value="PT09H49M00S" calcext:value-type="time">
            <text:p>09:4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time" office:time-value="PT10H19M00S" calcext:value-type="time">
            <text:p>10:19</text:p>
          </table:table-cell>
          <table:table-cell office:value-type="float" office:value="87" calcext:value-type="float">
            <text:p>87</text:p>
          </table:table-cell>
          <table:table-cell table:formula="of:=([.$A3]-[.$A2])*1440" office:value-type="float" office:value="30.0000000000001" calcext:value-type="float">
            <text:p>30,0000000000001</text:p>
          </table:table-cell>
          <table:table-cell table:formula="of:=([.$A3]-[.$A$2])*1440" office:value-type="float" office:value="30.0000000000001" calcext:value-type="float">
            <text:p>30,0000000000001</text:p>
          </table:table-cell>
          <table:table-cell table:formula="of:=([.$B3]-[.$B2])/[.$C3]*-48" office:value-type="float" office:value="20.8" calcext:value-type="float">
            <text:p>21</text:p>
          </table:table-cell>
          <table:table-cell table:style-name="ce2" table:formula="of:=100/[.$E3]/24" office:value-type="time" office:time-value="PT04H48M27.692307692S" calcext:value-type="time">
            <text:p>04:48</text:p>
          </table:table-cell>
          <table:table-cell table:number-columns-repeated="1018"/>
        </table:table-row>
        <table:table-row table:style-name="ro1">
          <table:table-cell office:value-type="time" office:time-value="PT10H49M00S" calcext:value-type="time">
            <text:p>10:49</text:p>
          </table:table-cell>
          <table:table-cell office:value-type="float" office:value="75" calcext:value-type="float">
            <text:p>75</text:p>
          </table:table-cell>
          <table:table-cell table:formula="of:=([.$A4]-[.$A3])*1440" office:value-type="float" office:value="30" calcext:value-type="float">
            <text:p>30</text:p>
          </table:table-cell>
          <table:table-cell table:formula="of:=([.$A4]-[.$A$2])*1440" office:value-type="float" office:value="60" calcext:value-type="float">
            <text:p>60</text:p>
          </table:table-cell>
          <table:table-cell table:formula="of:=([.$B4]-[.$B3])/[.$C4]*-48" office:value-type="float" office:value="19.2" calcext:value-type="float">
            <text:p>19</text:p>
          </table:table-cell>
          <table:table-cell table:style-name="ce2" table:formula="of:=100/[.$E4]/24" office:value-type="time" office:time-value="PT05H12M30S" calcext:value-type="time">
            <text:p>05:12</text:p>
          </table:table-cell>
          <table:table-cell table:number-columns-repeated="1018"/>
        </table:table-row>
        <table:table-row table:style-name="ro1">
          <table:table-cell office:value-type="time" office:time-value="PT11H20M00S" calcext:value-type="time">
            <text:p>11:20</text:p>
          </table:table-cell>
          <table:table-cell office:value-type="float" office:value="65" calcext:value-type="float">
            <text:p>65</text:p>
          </table:table-cell>
          <table:table-cell table:formula="of:=([.$A5]-[.$A4])*1440" office:value-type="float" office:value="31" calcext:value-type="float">
            <text:p>31</text:p>
          </table:table-cell>
          <table:table-cell table:formula="of:=([.$A5]-[.$A$2])*1440" office:value-type="float" office:value="91" calcext:value-type="float">
            <text:p>91</text:p>
          </table:table-cell>
          <table:table-cell table:formula="of:=([.$B5]-[.$B4])/[.$C5]*-48" office:value-type="float" office:value="15.4838709677419" calcext:value-type="float">
            <text:p>15</text:p>
          </table:table-cell>
          <table:table-cell table:style-name="ce2" table:formula="of:=100/[.$E5]/24" office:value-type="time" office:time-value="PT06H27M30S" calcext:value-type="time">
            <text:p>06:27</text:p>
          </table:table-cell>
          <table:table-cell table:number-columns-repeated="1018"/>
        </table:table-row>
        <table:table-row table:style-name="ro1">
          <table:table-cell office:value-type="time" office:time-value="PT11H49M00S" calcext:value-type="time">
            <text:p>11:49</text:p>
          </table:table-cell>
          <table:table-cell office:value-type="float" office:value="52" calcext:value-type="float">
            <text:p>52</text:p>
          </table:table-cell>
          <table:table-cell table:formula="of:=([.$A6]-[.$A5])*1440" office:value-type="float" office:value="29" calcext:value-type="float">
            <text:p>29</text:p>
          </table:table-cell>
          <table:table-cell table:formula="of:=([.$A6]-[.$A$2])*1440" office:value-type="float" office:value="120" calcext:value-type="float">
            <text:p>120</text:p>
          </table:table-cell>
          <table:table-cell table:formula="of:=([.$B6]-[.$B5])/[.$C6]*-48" office:value-type="float" office:value="21.5172413793104" calcext:value-type="float">
            <text:p>22</text:p>
          </table:table-cell>
          <table:table-cell table:style-name="ce2" table:formula="of:=100/[.$E6]/24" office:value-type="time" office:time-value="PT04H38M50.769230769S" calcext:value-type="time">
            <text:p>04:38</text:p>
          </table:table-cell>
          <table:table-cell table:number-columns-repeated="1018"/>
        </table:table-row>
        <table:table-row table:style-name="ro1">
          <table:table-cell office:value-type="time" office:time-value="PT12H19M00S" calcext:value-type="time">
            <text:p>12:19</text:p>
          </table:table-cell>
          <table:table-cell office:value-type="float" office:value="39" calcext:value-type="float">
            <text:p>39</text:p>
          </table:table-cell>
          <table:table-cell table:formula="of:=([.$A7]-[.$A6])*1440" office:value-type="float" office:value="30" calcext:value-type="float">
            <text:p>30</text:p>
          </table:table-cell>
          <table:table-cell table:formula="of:=([.$A7]-[.$A$2])*1440" office:value-type="float" office:value="150" calcext:value-type="float">
            <text:p>150</text:p>
          </table:table-cell>
          <table:table-cell table:formula="of:=([.$B7]-[.$B6])/[.$C7]*-48" office:value-type="float" office:value="20.8" calcext:value-type="float">
            <text:p>21</text:p>
          </table:table-cell>
          <table:table-cell table:style-name="ce2" table:formula="of:=100/[.$E7]/24" office:value-type="time" office:time-value="PT04H48M27.692307692S" calcext:value-type="time">
            <text:p>04:48</text:p>
          </table:table-cell>
          <table:table-cell table:number-columns-repeated="1018"/>
        </table:table-row>
        <table:table-row table:style-name="ro1">
          <table:table-cell office:value-type="time" office:time-value="PT12H49M00S" calcext:value-type="time">
            <text:p>12:49</text:p>
          </table:table-cell>
          <table:table-cell office:value-type="float" office:value="26" calcext:value-type="float">
            <text:p>26</text:p>
          </table:table-cell>
          <table:table-cell table:formula="of:=([.$A8]-[.$A7])*1440" office:value-type="float" office:value="30.0000000000001" calcext:value-type="float">
            <text:p>30,0000000000001</text:p>
          </table:table-cell>
          <table:table-cell table:formula="of:=([.$A8]-[.$A$2])*1440" office:value-type="float" office:value="180" calcext:value-type="float">
            <text:p>180</text:p>
          </table:table-cell>
          <table:table-cell table:formula="of:=([.$B8]-[.$B7])/[.$C8]*-48" office:value-type="float" office:value="20.8" calcext:value-type="float">
            <text:p>21</text:p>
          </table:table-cell>
          <table:table-cell table:style-name="ce2" table:formula="of:=100/[.$E8]/24" office:value-type="time" office:time-value="PT04H48M27.692307692S" calcext:value-type="time">
            <text:p>04:48</text:p>
          </table:table-cell>
          <table:table-cell table:number-columns-repeated="1018"/>
        </table:table-row>
        <table:table-row table:style-name="ro1">
          <table:table-cell office:value-type="time" office:time-value="PT13H11M00S" calcext:value-type="time">
            <text:p>13:11</text:p>
          </table:table-cell>
          <table:table-cell office:value-type="float" office:value="18" calcext:value-type="float">
            <text:p>18</text:p>
          </table:table-cell>
          <table:table-cell table:formula="of:=([.$A9]-[.$A8])*1440" office:value-type="float" office:value="21.9999999999999" calcext:value-type="float">
            <text:p>21,9999999999999</text:p>
          </table:table-cell>
          <table:table-cell table:formula="of:=([.$A9]-[.$A$2])*1440" office:value-type="float" office:value="202" calcext:value-type="float">
            <text:p>202</text:p>
          </table:table-cell>
          <table:table-cell table:formula="of:=([.$B9]-[.$B8])/[.$C9]*-48" office:value-type="float" office:value="17.4545454545455" calcext:value-type="float">
            <text:p>17</text:p>
          </table:table-cell>
          <table:table-cell table:style-name="ce2" table:formula="of:=100/[.$E9]/24" office:value-type="time" office:time-value="PT05H43M45S" calcext:value-type="time">
            <text:p>05:43</text:p>
          </table:table-cell>
          <table:table-cell table:number-columns-repeated="1018"/>
        </table:table-row>
        <table:table-row table:style-name="ro1">
          <table:table-cell office:value-type="time" office:time-value="PT15H40M00S" calcext:value-type="time">
            <text:p>15: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([.$A10]-[.$A$2])*1440-[.$G$10]" office:value-type="float" office:value="202" calcext:value-type="float">
            <text:p>202</text:p>
          </table:table-cell>
          <table:table-cell table:formula="of:=NA()" office:value-type="string" office:string-value="" calcext:value-type="error">
            <text:p>#N/D</text:p>
          </table:table-cell>
          <table:table-cell table:style-name="ce2" table:formula="of:=100/[.$E10]/24" office:value-type="string" office:string-value="" calcext:value-type="error">
            <text:p>#N/D</text:p>
          </table:table-cell>
          <table:table-cell table:formula="of:=([.$A$10]-[.$A$9])*1440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office:value-type="time" office:time-value="PT16H09M00S" calcext:value-type="time">
            <text:p>16:09</text:p>
          </table:table-cell>
          <table:table-cell office:value-type="float" office:value="5" calcext:value-type="float">
            <text:p>5</text:p>
          </table:table-cell>
          <table:table-cell table:formula="of:=([.$A11]-[.$A10])*1440" office:value-type="float" office:value="28.9999999999999" calcext:value-type="float">
            <text:p>28,9999999999999</text:p>
          </table:table-cell>
          <table:table-cell table:formula="of:=([.$A11]-[.$A$2])*1440-[.$G$10]" office:value-type="float" office:value="231" calcext:value-type="float">
            <text:p>231</text:p>
          </table:table-cell>
          <table:table-cell table:formula="of:=([.$B11]-[.$B10])/[.$C11]*-48" office:value-type="float" office:value="18.2068965517242" calcext:value-type="float">
            <text:p>18</text:p>
          </table:table-cell>
          <table:table-cell table:style-name="ce2" table:formula="of:=100/[.$E11]/24" office:value-type="time" office:time-value="PT05H29M32.727272727S" calcext:value-type="time">
            <text:p>05:29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0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5T09:53:29.797378827</meta:creation-date>
    <dc:date>2023-05-06T12:37:37.489491419</dc:date>
    <meta:editing-duration>PT2H32M47S</meta:editing-duration>
    <meta:editing-cycles>11</meta:editing-cycles>
    <meta:generator>LibreOffice/7.3.7.2$Linux_X86_64 LibreOffice_project/30$Build-2</meta:generator>
    <meta:document-statistic meta:table-count="1" meta:cell-count="6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64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arrow-up" chart:symbol-width="0.25cm" chart:symbol-height="0.25cm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 1" chart:style-name="ch1">
        <chart:title svg:x="4.742cm" svg:y="0.316cm" chart:style-name="ch2">
          <text:p>Diminution % de batterie / heure</text:p>
        </chart:title>
        <chart:legend chart:legend-position="end" svg:x="11.746cm" svg:y="3.952cm" style:legend-expansion="high" chart:style-name="ch3"/>
        <chart:plot-area chart:style-name="ch4" table:cell-range-address="'Économie d''énergie'.E1:'Économie d''énergie'.F1 'Économie d''énergie'.D3:'Économie d''énergie'.F11" chart:data-source-has-labels="both" svg:x="1.331cm" svg:y="1.275cm" svg:width="10.095cm" svg:height="6.564cm">
          <chart:coordinate-region svg:x="1.952cm" svg:y="1.475cm" svg:width="8.375cm" svg:height="5.717cm"/>
          <chart:axis chart:dimension="x" chart:name="primary-x" chart:style-name="ch5" chartooo:axis-type="auto">
            <chart:title svg:x="4.125cm" svg:y="8.019cm" chart:style-name="ch6">
              <text:p>Minutes passées depuis début</text:p>
            </chart:title>
            <chart:categories table:cell-range-address="'Économie d''énergie'.F1:'Économie d''énergie'.F1"/>
          </chart:axis>
          <chart:axis chart:dimension="y" chart:name="primary-y" chart:style-name="ch7">
            <chart:title svg:x="0.451cm" svg:y="4.945cm" chart:style-name="ch8">
              <text:p>%/hr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Économie d''énergie'.E3:'Économie d''énergie'.E11" chart:label-cell-address="'Économie d''énergie'.E1:'Économie d''énergie'.E1" chart:class="chart:scatter">
            <chart:domain table:cell-range-address="'Économie d''énergie'.D3:'Économie d''énergie'.D11"/>
            <chart:data-point chart:repeated="6"/>
            <chart:data-point chart:style-name="ch12"/>
            <chart:data-point/>
            <chart:data-point chart:style-name="ch12"/>
          </chart:series>
          <chart:series chart:attached-axis="secondary-y" chart:style-name="ch13" chart:values-cell-range-address="'Économie d''énergie'.F3:'Économie d''énergie'.F11" chart:label-cell-address="'Économie d''énergie'.F1:'Économie d''énergie'.F1" chart:class="chart:scatte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Diminution % / min</text:p>
                <draw:g>
                  <svg:desc>'Économie d''énergie'.E1:'Économie d''énergie'.E1</svg:desc>
                </draw:g>
              </table:table-cell>
              <table:table-cell office:value-type="string">
                <text:p>Durée estimée (hr)</text:p>
                <draw:g>
                  <svg:desc>'Économie d''énergie'.F1:'Économie d''énergie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urée estimée (hr)</text:p>
                <draw:g>
                  <svg:desc>'Économie d''énergie'.F1:'Économie d''énergie'.F1</svg:desc>
                </draw:g>
              </table:table-cell>
              <table:table-cell office:value-type="float" office:value="30.0000000000001">
                <text:p>30.0000000000001</text:p>
                <draw:g>
                  <svg:desc>'Économie d''énergie'.D3:'Économie d''énergie'.D11</svg:desc>
                </draw:g>
              </table:table-cell>
              <table:table-cell office:value-type="float" office:value="20.8">
                <text:p>20.8</text:p>
                <draw:g>
                  <svg:desc>'Économie d''énergie'.E3:'Économie d''énergie'.E11</svg:desc>
                </draw:g>
              </table:table-cell>
              <table:table-cell office:value-type="float" office:value="0.200320512820513">
                <text:p>0.200320512820513</text:p>
                <draw:g>
                  <svg:desc>'Économie d''énergie'.F3:'Économie d''énergie'.F11</svg:desc>
                </draw:g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19.2">
                <text:p>19.2</text:p>
              </table:table-cell>
              <table:table-cell office:value-type="float" office:value="0.217013888888889">
                <text:p>0.217013888888889</text:p>
              </table:table-cell>
            </table:table-row>
            <table:table-row>
              <table:table-cell office:value-type="string"/>
              <table:table-cell office:value-type="float" office:value="91">
                <text:p>91</text:p>
              </table:table-cell>
              <table:table-cell office:value-type="float" office:value="15.4838709677419">
                <text:p>15.4838709677419</text:p>
              </table:table-cell>
              <table:table-cell office:value-type="float" office:value="0.269097222222222">
                <text:p>0.269097222222222</text:p>
              </table:table-cell>
            </table:table-row>
            <table:table-row>
              <table:table-cell office:value-type="string"/>
              <table:table-cell office:value-type="float" office:value="120">
                <text:p>120</text:p>
              </table:table-cell>
              <table:table-cell office:value-type="float" office:value="21.5172413793104">
                <text:p>21.5172413793104</text:p>
              </table:table-cell>
              <table:table-cell office:value-type="float" office:value="0.193643162393162">
                <text:p>0.193643162393162</text:p>
              </table:table-cell>
            </table:table-row>
            <table:table-row>
              <table:table-cell office:value-type="string"/>
              <table:table-cell office:value-type="float" office:value="150">
                <text:p>150</text:p>
              </table:table-cell>
              <table:table-cell office:value-type="float" office:value="20.8">
                <text:p>20.8</text:p>
              </table:table-cell>
              <table:table-cell office:value-type="float" office:value="0.200320512820513">
                <text:p>0.200320512820513</text:p>
              </table:table-cell>
            </table:table-row>
            <table:table-row>
              <table:table-cell office:value-type="string"/>
              <table:table-cell office:value-type="float" office:value="180">
                <text:p>180</text:p>
              </table:table-cell>
              <table:table-cell office:value-type="float" office:value="20.8">
                <text:p>20.8</text:p>
              </table:table-cell>
              <table:table-cell office:value-type="float" office:value="0.200320512820513">
                <text:p>0.200320512820513</text:p>
              </table:table-cell>
            </table:table-row>
            <table:table-row>
              <table:table-cell office:value-type="string"/>
              <table:table-cell office:value-type="float" office:value="202">
                <text:p>202</text:p>
              </table:table-cell>
              <table:table-cell office:value-type="float" office:value="17.4545454545455">
                <text:p>17.4545454545455</text:p>
              </table:table-cell>
              <table:table-cell office:value-type="float" office:value="0.238715277777777">
                <text:p>0.238715277777777</text:p>
              </table:table-cell>
            </table:table-row>
            <table:table-row>
              <table:table-cell office:value-type="string"/>
              <table:table-cell office:value-type="float" office:value="202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31">
                <text:p>231</text:p>
              </table:table-cell>
              <table:table-cell office:value-type="float" office:value="18.2068965517242">
                <text:p>18.2068965517242</text:p>
              </table:table-cell>
              <table:table-cell office:value-type="float" office:value="0.228851010101009">
                <text:p>0.2288510101010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