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Text_20_body">
      <style:text-properties officeooo:rsid="001f2e3a" officeooo:paragraph-rsid="001f2e3a"/>
    </style:style>
    <style:style style:name="P4" style:family="paragraph" style:parent-style-name="Text_20_body">
      <style:text-properties officeooo:rsid="002091b7" officeooo:paragraph-rsid="002091b7"/>
    </style:style>
    <style:style style:name="P5" style:family="paragraph" style:parent-style-name="Text_20_body">
      <style:text-properties officeooo:paragraph-rsid="002091b7"/>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Heading" style:master-page-name="First_20_Page">
      <style:paragraph-properties style:page-number="auto"/>
    </style:style>
    <style:style style:name="P8" style:family="paragraph" style:parent-style-name="Heading_20_1">
      <style:text-properties officeooo:rsid="001f2e3a" officeooo:paragraph-rsid="001f2e3a"/>
    </style:style>
    <style:style style:name="P9" style:family="paragraph" style:parent-style-name="Heading_20_2">
      <style:text-properties officeooo:rsid="001f2e3a" officeooo:paragraph-rsid="001f2e3a"/>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string" text:name="autho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Table of Contents</text:p>
          </text:index-title>
          <text:p text:style-name="P1"><text:a xlink:type="simple" xlink:href="#__RefHeading___Toc184_4012582783" text:style-name="Index_20_Link" text:visited-style-name="Index_20_Link">First essay<text:tab/>3</text:a></text:p>
          <text:p text:style-name="P1"><text:a xlink:type="simple" xlink:href="#__RefHeading___Toc188_4012582783" text:style-name="Index_20_Link" text:visited-style-name="Index_20_Link">Second essay<text:tab/>5</text:a></text:p>
          <text:p text:style-name="P1"><text:a xlink:type="simple" xlink:href="#__RefHeading___Toc192_4012582783" text:style-name="Index_20_Link" text:visited-style-name="Index_20_Link">Third essay<text:tab/>7</text:a></text:p>
        </text:index-body>
      </text:table-of-content>
      <text:p text:style-name="Standard"/>
      <text:h text:style-name="P8" text:outline-level="1"><text:bookmark-start text:name="__RefHeading___Toc184_4012582783"/><text:variable-set text:name="author" text:display="none" text:formula="ooow:James Galway" office:value-type="string" office:string-value="James Galway"/>First essay<text:bookmark-end text:name="__RefHeading___Toc184_4012582783"/></text:h>
      <text:h text:style-name="P9" text:outline-level="2"><text:bookmark-start text:name="__RefHeading___Toc186_4012582783"/>By James Galway<text:bookmark-end text:name="__RefHeading___Toc186_4012582783"/></text:h>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ext:soft-page-break/>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
      <text:h text:style-name="P8" text:outline-level="1"><text:bookmark-start text:name="__RefHeading___Toc188_4012582783"/><text:variable-set text:name="author" text:display="none" text:formula="ooow:Toulouse Lautrec" office:value-type="string" office:string-value="Toulouse Lautrec"/>Second essay<text:bookmark-end text:name="__RefHeading___Toc188_4012582783"/></text:h>
      <text:h text:style-name="P9" text:outline-level="2"><text:bookmark-start text:name="__RefHeading___Toc190_4012582783"/>By Toulouse Lautrec<text:bookmark-end text:name="__RefHeading___Toc190_4012582783"/></text:h>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ext:soft-page-break/>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
      <text:p text:style-name="P3"/>
      <text:h text:style-name="P8" text:outline-level="1"><text:bookmark-start text:name="__RefHeading___Toc192_4012582783"/><text:variable-set text:name="author" text:display="none" text:formula="ooow:Ludwig van Beethoven" office:value-type="string" office:string-value="Ludwig van Beethoven"/>Third essay<text:bookmark-end text:name="__RefHeading___Toc192_4012582783"/></text:h>
      <text:h text:style-name="P9" text:outline-level="2"><text:bookmark-start text:name="__RefHeading___Toc194_4012582783"/>By Ludwig van Beethoven<text:bookmark-end text:name="__RefHeading___Toc194_4012582783"/></text:h>
      <text:p text:style-name="P3">Blablabla.</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master-page-name="Right_20_Page">
      <style:paragraph-properties fo:margin-top="0.423cm" fo:margin-bottom="0.212cm" style:contextual-spacing="false" style:page-number="auto" fo:break-befor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Right_20_Page">
      <style:paragraph-properties fo:margin-lef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7.6cm" fo:page-height="2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17.6cm" fo:page-height="2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7.6cm" fo:page-height="2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ext:p text:style-name="Header"><text:bookmark text:name="PageNumWizard_HEADER_Default Page Style3 Copy 1 Copy 2 Copy 3"/><text:variable-get text:name="author" style:data-style-name="N0">James Galway</text:variable-get><text:tab/><text:chapter text:display="name" text:outline-level="1"/><text:tab/><text:page-number text:select-page="current">0</text:page-number></text:p>
      </style:header>
      <style:header-left>
        <text:p text:style-name="Header"><text:bookmark text:name="PageNumWizard_HEADER_Default Page Style3 Copy 1 Copy 2 Copy 3 Copy 1"/><text:variable-get text:name="author">Toulouse Lautrec</text:variable-get><text:tab/><text:tab/><text:page-number text:select-page="current">6</text:page-number></text:p>
      </style:header-left>
    </style:master-page>
    <style:master-page style:name="First_20_Page" style:display-name="First Page" style:page-layout-name="Mpm2" draw:style-name="Mdp1" style:next-style-name="Standard"/>
    <style:master-page style:name="Right_20_Page" style:display-name="Right Page" style:page-layout-name="Mpm3" draw:style-name="Mdp1" style:next-style-name="Standard">
      <style:header>
        <text:p text:style-name="Header"><text:chapter text:display="name" text:outline-level="1">Third essay</text:chapter><text:tab/><text:tab/><text:page-number text:select-page="current">7</text:page-number></text:p>
      </style:header>
    </style:master-page>
    <style:master-page style:name="Left_20_Page" style:display-name="Left Page" style:page-layout-name="Mpm4" draw:style-name="Mdp1"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8T20:28:15.644896224</meta:creation-date>
    <dc:date>2023-09-19T00:29:24.170334438</dc:date>
    <dc:creator>floris v</dc:creator>
    <meta:editing-duration>PT1H5M25S</meta:editing-duration>
    <meta:editing-cycles>4</meta:editing-cycles>
    <meta:generator>LibreOffice/7.6.1.2$Linux_X86_64 LibreOffice_project/4412c0006c0cfe5a5d40cae25a00da8a194aa4c0</meta:generator>
    <meta:document-statistic meta:table-count="0" meta:image-count="0" meta:object-count="0" meta:page-count="7" meta:paragraph-count="20" meta:word-count="1784" meta:character-count="9446" meta:non-whitespace-character-count="7679"/>
  </office:meta>
</office:document-meta>
</file>