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45cm" fo:break-before="page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CONTROLE_20_DE_20_MANDADOS">
      <style:table-properties table:display="true" style:writing-mode="lr-tb" tableooo:tab-color="#ffff00"/>
    </style:style>
    <number:text-style style:name="N100">
      <number:text-content/>
    </number:text-style>
    <style:style style:name="ce3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no-wrap" fo:border="1.11pt double #000000" style:border-line-width="0.002cm 0.035cm 0.002cm" style:shrink-to-fit="true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11pt double #000000" style:border-line-width-left="0.002cm 0.035cm 0.002cm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style:use-window-font-color="true" style:font-name="Arial" fo:font-style="normal" fo:font-weight="normal" style:font-weight-asian="normal" style:font-weight-complex="normal" fo:hyphenate="false"/>
      <style:map style:condition="is-true-formula(IF([.A6]&lt;&gt;0;COUNTIF([.$A$6:.$A$20];[.A6])&lt;&gt;1))" style:apply-style-name="NÚM._20_REPETIDOS" style:base-cell-address="Planilha1.A6"/>
    </style:style>
    <style:style style:name="ce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11pt double #000000" style:border-line-width-left="0.002cm 0.035cm 0.002cm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style:use-window-font-color="true" style:font-name="Arial" fo:font-style="normal" fo:font-weight="normal" style:font-weight-asian="normal" style:font-weight-complex="normal" fo:hyphenate="false"/>
      <style:map style:condition="is-true-formula(IF([.A6]&lt;&gt;0;COUNTIF([.$A$6:.$A$20];[.A6])&lt;&gt;1))" style:apply-style-name="NÚM._20_REPETIDOS" style:base-cell-address="Planilha1.A6"/>
    </style:style>
    <style:style style:name="ce5" style:family="table-cell" style:parent-style-name="Default" style:data-style-name="N251"/>
  </office:automatic-styles>
  <office:body>
    <office:spreadsheet>
      <table:calculation-settings table:precision-as-shown="true" table:use-regular-expressions="false"/>
      <table:content-validations>
        <table:content-validation table:name="val1" table:base-cell-address="Planilha1.A5">
          <table:error-message table:message-type="stop" table:display="true"/>
        </table:content-validation>
      </table:content-validations>
      <table:table table:name="Planilha1" table:style-name="ta1" table:print-ranges="Planilha1.A1:Planilha1.D405">
        <office:forms form:automatic-focus="false" form:apply-design-mode="false">
          <form:form form:name="unnamed0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64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3" table:content-validation-name="val1" office:value-type="string" calcext:value-type="string">
            <text:p>NÚMEROS</text:p>
          </table:table-cell>
          <table:table-cell table:number-columns-repeated="63"/>
        </table:table-row>
        <table:table-row table:style-name="ro1">
          <table:table-cell table:style-name="ce2" table:content-validation-name="val1" office:value-type="float" office:value="1234567890" calcext:value-type="float">
            <text:p>1234567890</text:p>
          </table:table-cell>
          <table:table-cell table:number-columns-repeated="63"/>
        </table:table-row>
        <table:table-row table:style-name="ro1">
          <table:table-cell table:style-name="ce4" table:content-validation-name="val1"/>
          <table:table-cell/>
          <table:table-cell table:style-name="ce5"/>
          <table:table-cell table:number-columns-repeated="61"/>
        </table:table-row>
        <table:table-row table:style-name="ro1">
          <table:table-cell table:style-name="ce4" table:content-validation-name="val1" office:value-type="string" calcext:value-type="string">
            <text:p>1234567890</text:p>
          </table:table-cell>
          <table:table-cell table:number-columns-repeated="63"/>
        </table:table-row>
        <table:table-row table:style-name="ro1">
          <table:table-cell table:style-name="ce4" table:content-validation-name="val1"/>
          <table:table-cell table:number-columns-repeated="63"/>
        </table:table-row>
        <table:table-row table:style-name="ro1">
          <table:table-cell table:style-name="ce4" table:content-validation-name="val1"/>
          <table:table-cell table:number-columns-repeated="2"/>
          <table:table-cell table:style-name="ce5"/>
          <table:table-cell table:number-columns-repeated="60"/>
        </table:table-row>
        <table:table-row table:style-name="ro1" table:number-rows-repeated="3">
          <table:table-cell table:style-name="ce4" table:content-validation-name="val1"/>
          <table:table-cell table:number-columns-repeated="63"/>
        </table:table-row>
        <table:table-row table:style-name="ro1">
          <table:table-cell table:style-name="ce4" table:content-validation-name="val1"/>
          <table:table-cell table:number-columns-repeated="63"/>
        </table:table-row>
        <table:table-row table:style-name="ro1" table:number-rows-repeated="6">
          <table:table-cell table:style-name="ce4" table:content-validation-name="val1"/>
          <table:table-cell table:number-columns-repeated="63"/>
        </table:table-row>
        <table:table-row table:style-name="ro1" table:number-rows-repeated="47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59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59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1239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29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3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855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52">
          <table:table-cell table:number-columns-repeated="64"/>
        </table:table-row>
        <table:table-row table:style-name="ro4" table:number-rows-repeated="1046175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Planilha1.A6:Planilha1.A20">
            <calcext:condition calcext:apply-style-name="NÚM. REPETIDOS" calcext:value="formula-is(IF([.A6]&lt;&gt;0;COUNTIF([.$A$6:.$A$20];[.A6])&lt;&gt;1))" calcext:base-cell-address="Planilha1.A6"/>
          </calcext:conditional-format>
        </calcext:conditional-formats>
      </table:table>
      <table:named-expressions>
        <table:named-range table:name="Excel_BuiltIn_Print_Area_1" table:base-cell-address="$Planilha1.$A$1" table:cell-range-address="$Planilha1.$A$2:.$I$2414" table:range-usable-as="print-range"/>
        <table:named-range table:name="Excel_BuiltIn_Print_Titles_1" table:base-cell-address="$Planilha1.$A$1" table:cell-range-address="$Planilha1.$A$2:.$AMJ$2" table:range-usable-as="repeat-column repeat-row"/>
        <table:named-range table:name="Excel_BuiltIn__FilterDatabase_1" table:base-cell-address="$Planilha1.$A$1" table:cell-range-address="$Planilha1.$A$5:.$I$5"/>
        <table:named-range table:name="OLE_LINK1_1" table:base-cell-address="$Planilha1.$A$1" table:cell-range-address="$Planilha1.$H$10"/>
      </table:named-expressions>
      <table:database-ranges>
        <table:database-range table:name="CONTROLEdeMANDADOS" table:target-range-address="Planilha1.A5:Planilha1.I2401" table:orientation="column"/>
        <table:database-range table:name="__Anonymous_Sheet_DB__0" table:target-range-address="Planilha1.A6:Planilha1.J2400" table:contains-header="false">
          <table:sort>
            <table:sort-by table:field-number="7" table:data-type="automatic"/>
            <table:sort-by table:field-number="2" table:order="descending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">
      <number:number number:decimal-places="0" loext:min-decimal-places="0" number:min-integer-digits="0">
        <number:embedded-text number:position="3">-</number:embedded-text>
      </number:number>
    </number:number-style>
    <number:number-style style:name="N110">
      <number:number number:decimal-places="5" loext:min-decimal-places="5" number:min-integer-digits="1"/>
    </number:number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3P0" style:volatile="true">
      <number:day number:style="long"/>
      <number:text>.</number:text>
      <number:month number:style="long"/>
      <number:text>.</number:text>
      <number:year/>
    </number:date-style>
    <number:text-style style:name="N143">
      <number:text-content/>
      <style:map style:condition="value()&lt;=1.79769313486232E+308" style:apply-style-name="N143P0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46">
      <number:text-content/>
      <style:map style:condition="value()&lt;=1.79769313486232E+308" style:apply-style-name="N146P0"/>
    </number:text-style>
    <number:date-style style:name="N147">
      <number:month number:textual="true"/>
      <number:text>/</number:text>
      <number:year number:style="long"/>
    </number:date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ivar</number:text>
    </number:number-style>
    <number:number-style style:name="N153P1" style:volatile="true">
      <number:text>Ativar</number:text>
    </number:number-style>
    <number:number-style style:name="N153">
      <number:text>Desativar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0" loext:min-decimal-places="0" number:min-integer-digits="5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8"> </number:embedded-text>
        <number:embedded-text number:position="4"> </number:embedded-text>
      </number:number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, às </number:text>
      <number:hours number:style="long"/>
      <number:text>:</number:text>
      <number:minutes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, às </number:text>
      <number:hours number:style="long"/>
      <number:text>:</number:text>
      <number:minutes number:style="long"/>
    </number:date-style>
    <number:date-style style:name="N174">
      <number:day/>
      <number:text> de </number:text>
      <number:month number:style="long" number:textual="true"/>
      <number:text> de </number:text>
      <number:year number:style="long"/>
      <number:text>, </number:text>
      <number:day-of-week number:style="long"/>
      <number:text>, , às</number:text>
    </number:date-style>
    <number:date-style style:name="N175">
      <number:day/>
      <number:text> de </number:text>
      <number:month number:style="long" number:textual="true"/>
      <number:text> de </number:text>
      <number:year number:style="long"/>
      <number:text>, </number:text>
      <number:day-of-week number:style="long"/>
      <number:text>, às</number:text>
    </number:date-style>
    <number:date-style style:name="N177P0" style:volatile="true">
      <number:day/>
      <number:text> de </number:text>
      <number:month number:style="long" number:textual="true"/>
      <number:text> de </number:text>
      <number:year number:style="long"/>
      <number:text>""</number:text>
    </number:date-style>
    <number:date-style style:name="N177">
      <number:day-of-week number:style="long"/>
      <number:text>, àS\</number:text>
      <style:map style:condition="value()&gt;=0" style:apply-style-name="N177P0"/>
    </number:date-style>
    <number:date-style style:name="N178">
      <number:day/>
      <number:text> de </number:text>
      <number:month number:style="long" number:textual="true"/>
      <number:text> de </number:text>
      <number:year number:style="long"/>
      <number:text>, </number:text>
      <number:day-of-week number:style="long"/>
      <number:text>, àS</number:text>
    </number:date-style>
    <number:date-style style:name="N179">
      <number:day/>
      <number:text> de </number:text>
      <number:month number:style="long" number:textual="true"/>
      <number:text> de </number:text>
      <number:year number:style="long"/>
      <number:text>, </number:text>
      <number:day-of-week number:style="long"/>
      <number:text>, às</number:text>
      <number:hours number:style="long"/>
      <number:text>:</number:text>
      <number:minutes number:style="long"/>
    </number:date-style>
    <number:date-style style:name="N180">
      <number:day/>
      <number:text> de </number:text>
      <number:month number:style="long" number:textual="true"/>
      <number:text> de </number:text>
      <number:year number:style="long"/>
      <number:text>, </number:text>
      <number:day-of-week number:style="long"/>
      <number:text>, às </number:text>
      <number:hours number:style="long"/>
      <number:text>:</number:text>
      <number:minutes number:style="long"/>
    </number:date-style>
    <number:date-style style:name="N18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", às HH:MM</number:text>
    </number:date-style>
    <number:number-style style:name="N182">
      <number:text>-</number:text>
    </number:number-style>
    <number:date-style style:name="N184P0" style:volatile="true">
      <number:day/>
      <number:text>/</number:text>
      <number:month/>
    </number:date-style>
    <number:text-style style:name="N184">
      <number:text-content/>
      <style:map style:condition="value()&lt;=1.79769313486232E+308" style:apply-style-name="N184P0"/>
    </number:text-style>
    <number:date-style style:name="N186P0" style:volatile="true">
      <number:day/>
      <number:text>.</number:text>
      <number:month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day/>
      <number:text>.</number:text>
      <number:month/>
      <number:text>.</number:text>
      <number:year/>
    </number:date-style>
    <number:text-style style:name="N188">
      <number:text-content/>
      <style:map style:condition="value()&lt;=1.79769313486232E+308" style:apply-style-name="N188P0"/>
    </number:text-style>
    <number:date-style style:name="N190P0" style:volatile="true">
      <number:day/>
      <number:text>.</number:text>
      <number:month/>
      <number:text>.</number:text>
      <number:year number:style="long"/>
    </number:date-style>
    <number:text-style style:name="N190">
      <number:text-content/>
      <style:map style:condition="value()&lt;=1.79769313486232E+308" style:apply-style-name="N190P0"/>
    </number:text-style>
    <number:number-style style:name="N191">
      <number:number number:decimal-places="0" loext:min-decimal-places="0" number:min-integer-digits="0" number:grouping="true"/>
    </number:number-style>
    <number:number-style style:name="N192">
      <number:text>49015-"###</number:text>
    </number:number-style>
    <number:number-style style:name="N193">
      <number:number number:decimal-places="0" loext:min-decimal-places="0" number:min-integer-digits="0"/>
    </number:number-style>
    <number:number-style style:name="N194">
      <number:number number:decimal-places="0" loext:min-decimal-places="0" number:min-integer-digits="8">
        <number:embedded-text number:position="3">-</number:embedded-text>
      </number:number>
    </number:number-style>
    <number:number-style style:name="N195">
      <number:number number:decimal-places="1" loext:min-decimal-places="1" number:min-integer-digits="1" number:grouping="true"/>
    </number:number-style>
    <number:number-style style:name="N197P0" style:volatile="true">
      <number:text>Ativado</number:text>
    </number:number-style>
    <number:number-style style:name="N197P1" style:volatile="true">
      <number:text>Ativado</number:text>
    </number:number-style>
    <number:number-style style:name="N197">
      <number:text>Desativado</number:text>
      <style:map style:condition="value()&gt;0" style:apply-style-name="N197P0"/>
      <style:map style:condition="value()&lt;0" style:apply-style-name="N197P1"/>
    </number:number-style>
    <number:number-style style:name="N198">
      <number:text>ISBN </number:text>
      <number:number number:decimal-places="0" loext:min-decimal-places="0" number:min-integer-digits="0">
        <number:embedded-text number:position="9">-</number:embedded-text>
        <number:embedded-text number:position="6">-</number:embedded-text>
        <number:embedded-text number:position="1">-</number:embedded-text>
      </number:number>
    </number:number-style>
    <number:text-style style:name="N199">
      <number:text>&lt; recebido </number:text>
      <number:text-content/>
    </number:text-style>
    <number:text-style style:name="N200">
      <number:text-content/>
      <number:text-content/>
      <number:text-content/>
      <number:text-content/>
      <number:text-content/>
      <number:text>-</number:text>
      <number:text-content/>
      <number:text-content/>
      <number:text-content/>
    </number:text-style>
    <number:number-style style:name="N201">
      <number:text>= nº Mandado!</number:text>
    </number:number-style>
    <number:number-style style:name="N202">
      <number:text>&lt; 12 dígitos!</number:text>
    </number:number-style>
    <number:number-style style:name="N203">
      <number:text>&lt; Recebido!</number:text>
    </number:number-style>
    <number:number-style style:name="N205P0" style:volatile="true">
      <number:text/>
    </number:number-style>
    <number:number-style style:name="N205">
      <number:text/>
      <style:map style:condition="value()&gt;=0" style:apply-style-name="N205P0"/>
    </number:number-style>
    <number:number-style style:name="N206">
      <number:number number:decimal-places="4" loext:min-decimal-places="4" number:min-integer-digits="1"/>
    </number:number-style>
    <number:number-style style:name="N207">
      <number:number number:decimal-places="3" loext:min-decimal-places="3" number:min-integer-digits="1"/>
    </number:number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">
      <number:number number:decimal-places="5" loext:min-decimal-places="5" number:min-integer-digits="1" number:grouping="true"/>
    </number:number-style>
    <number:number-style style:name="N211P0" style:volatile="true">
      <number:text>Sí</number:text>
    </number:number-style>
    <number:number-style style:name="N211P1" style:volatile="true">
      <number:text>Sí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dadero</number:text>
    </number:number-style>
    <number:number-style style:name="N213P1" style:volatile="true">
      <number:text>Verdad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ctivado</number:text>
    </number:number-style>
    <number:number-style style:name="N215P1" style:volatile="true">
      <number:text>Activado</number:text>
    </number:number-style>
    <number:number-style style:name="N215">
      <number:text>Desactivado</number:text>
      <style:map style:condition="value()&gt;0" style:apply-style-name="N215P0"/>
      <style:map style:condition="value()&lt;0" style:apply-style-name="N215P1"/>
    </number:number-style>
    <number:date-style style:name="N21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18P0" style:volatile="true">
      <number:hours/>
      <number:text>:</number:text>
      <number:minutes number:style="long"/>
    </number:time-style>
    <number:text-style style:name="N218">
      <number:text-content/>
      <style:map style:condition="value()&lt;=1.79769313486232E+308" style:apply-style-name="N218P0"/>
    </number:text-style>
    <number:date-style style:name="N22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20">
      <number:text-content/>
      <style:map style:condition="value()&lt;=1.79769313486232E+308" style:apply-style-name="N220P0"/>
    </number:text-style>
    <number:date-style style:name="N221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number number:decimal-places="0" loext:min-decimal-places="0" number:min-integer-digits="1" number:grouping="true"/>
      <number:text> </number:text>
    </number:number-style>
    <number:number-style style:name="N223P2" style:volatile="true"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P1" style:volatile="true">
      <number:number number:decimal-places="2" loext:min-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date-style style:name="N232">
      <number:day/>
      <number:text> de </number:text>
      <number:month number:style="long" number:textual="true"/>
      <number:text> de </number:text>
      <number:year number:style="long"/>
    </number:date-style>
    <number:date-style style:name="N233">
      <number:text>de </number:text>
      <number:month number:style="long" number:textual="true"/>
      <number:text> de </number:text>
      <number:year number:style="long"/>
    </number:date-style>
    <number:number-style style:name="N235P0" style:volatile="true">
      <number:text>R$</number:text>
      <number:number number:decimal-places="0" loext:min-decimal-places="0" number:min-integer-digits="1" number:grouping="true"/>
    </number:number-style>
    <number:number-style style:name="N235">
      <number:text>-R$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R$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8P0" style:volatile="true">
      <number:text>R$</number:text>
      <number:number number:decimal-places="2" loext:min-decimal-places="2" number:min-integer-digits="1" number:grouping="true"/>
    </number:number-style>
    <number:number-style style:name="N238">
      <number:text>-R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R$</number:text>
      <number:number number:decimal-places="2" loext:min-decimal-places="2" number:min-integer-digits="1" number:grouping="true"/>
    </number:number-style>
    <number:number-style style:name="N23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0">
      <number:number number:decimal-places="1" loext:min-decimal-places="1" number:min-integer-digits="0" number:grouping="true"/>
    </number:number-style>
    <number:number-style style:name="N241">
      <number:number number:decimal-places="1" loext:min-decimal-places="1" number:min-integer-digits="1"/>
    </number:number-style>
    <number:number-style style:name="N242P0" style:volatile="true">
      <number:number number:decimal-places="1" loext:min-decimal-places="1" number:min-integer-digits="1" number:grouping="true"/>
    </number:number-style>
    <number:number-style style:name="N24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4P0" style:volatile="true">
      <number:number number:decimal-places="1" loext:min-decimal-places="1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number number:decimal-places="0" loext:min-decimal-places="0" number:min-integer-digits="1"/>
      <number:text> </number:text>
    </number:number-style>
    <number:number-style style:name="N24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6P0"/>
    </number:number-style>
    <number:number-style style:name="N248P0" style:volatile="true">
      <number:number number:decimal-places="1" loext:min-decimal-places="1" number:min-integer-digits="1"/>
      <number:text> </number:text>
    </number:number-style>
    <number:number-style style:name="N24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48P0"/>
    </number:number-style>
    <number:percentage-style style:name="N249">
      <number:number number:decimal-places="1" loext:min-decimal-places="1" number:min-integer-digits="1"/>
      <number:text>%</number:text>
    </number:percentage-style>
    <number:number-style style:name="N251">
      <number:text>repetido</number:text>
    </number:number-style>
    <number:number-style style:name="N10121" number:language="en" number:country="US">
      <number:number number:decimal-places="0" loext:min-decimal-places="0" number:min-integer-digits="0">
        <number:embedded-text number:position="8"> </number:embedded-text>
        <number:embedded-text number:position="4"> </number:embedded-text>
      </number:number>
    </number:number-style>
    <number:number-style style:name="N10122" number:language="en" number:country="US">
      <number:number number:decimal-places="0" loext:min-decimal-places="0" number:min-integer-digits="0">
        <number:embedded-text number:position="2">   </number:embedded-text>
        <number:embedded-text number:position="1">    </number:embedded-text>
      </number:number>
    </number:number-style>
    <number:number-style style:name="N20107" number:language="de" number:country="DE">
      <number:number number:decimal-places="0" loext:min-decimal-places="0" number:min-integer-digits="2" number:grouping="true"/>
    </number:number-style>
    <number:number-style style:name="N20108" number:language="de" number:country="DE">
      <number:number number:decimal-places="1" loext:min-decimal-places="1" number:min-integer-digits="0" number:grouping="true"/>
    </number:number-style>
    <number:currency-style style:name="N2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0P0"/>
    </number:currency-style>
    <number:number-style style:name="N20111P0" style:volatile="true" number:language="de" number:country="DE">
      <number:number number:decimal-places="0" loext:min-decimal-places="0" number:min-integer-digits="1" number:grouping="true"/>
    </number:number-style>
    <number:number-style style:name="N20111" number:language="de" number:country="DE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1P0"/>
    </number:number-style>
    <number:number-style style:name="N20113P0" style:volatile="true" number:language="de" number:country="DE">
      <number:number number:decimal-places="1" loext:min-decimal-places="1" number:min-integer-digits="0"/>
    </number:number-style>
    <number:number-style style:name="N20113" number:language="de" number:country="DE">
      <style:text-properties fo:color="#ff0000"/>
      <number:text>-</number:text>
      <number:number number:decimal-places="1" loext:min-decimal-places="1" number:min-integer-digits="0"/>
      <style:map style:condition="value()&gt;=0" style:apply-style-name="N20113P0"/>
    </number:number-style>
    <number:number-style style:name="N20115P0" style:volatile="true" number:language="de" number:country="DE">
      <number:number number:decimal-places="1" loext:min-decimal-places="1" number:min-integer-digits="1"/>
    </number:number-style>
    <number:number-style style:name="N20115" number:language="de" number:country="DE">
      <style:text-properties fo:color="#ff0000"/>
      <number:text>-</number:text>
      <number:number number:decimal-places="1" loext:min-decimal-places="1" number:min-integer-digits="1"/>
      <style:map style:condition="value()&gt;=0" style:apply-style-name="N20115P0"/>
    </number:number-style>
    <number:date-style style:name="N3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3010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30109" number:language="pt" number:country="BR">
      <number:text-content/>
      <style:map style:condition="value()&lt;=1.79769313486232E+308" style:apply-style-name="N30109P0"/>
    </number:text-style>
    <number:number-style style:name="N3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3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30111P0"/>
    </number:number-style>
    <number:number-style style:name="N3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3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30112P0"/>
    </number:number-style>
    <number:number-style style:name="N3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3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30114P0"/>
    </number:number-style>
    <number:number-style style:name="N3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3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30115P0"/>
    </number:number-style>
    <number:date-style style:name="N30116" number:language="pt" number:country="BR">
      <number:day/>
      <number:text>/</number:text>
      <number:month/>
      <number:text>/</number:text>
      <number:year number:style="long"/>
    </number:date-style>
    <number:date-style style:name="N30117" number:language="pt" number:country="BR">
      <number:day/>
      <number:text>/</number:text>
      <number:month number:textual="true"/>
      <number:text>/</number:text>
      <number:year/>
    </number:date-style>
    <number:date-style style:name="N30118" number:language="pt" number:country="BR">
      <number:day/>
      <number:text>/</number:text>
      <number:month number:textual="true"/>
    </number:date-style>
    <number:date-style style:name="N30119" number:language="pt" number:country="BR">
      <number:month number:textual="true"/>
      <number:text>/</number:text>
      <number:year/>
    </number:date-style>
    <number:time-style style:name="N30120" number:language="pt" number:country="BR">
      <number:hours/>
      <number:text>:</number:text>
      <number:minutes number:style="long"/>
      <number:text> </number:text>
      <number:am-pm/>
    </number:time-style>
    <number:time-style style:name="N3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3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4P0"/>
    </number:number-style>
    <number:number-style style:name="N3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3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5P0"/>
    </number:number-style>
    <number:number-style style:name="N3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3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7P0"/>
    </number:number-style>
    <number:number-style style:name="N3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3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8P0"/>
    </number:number-style>
    <number:number-style style:name="N3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3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30131P2" style:volatile="true" number:language="pt" number:country="BR">
      <number:text>- </number:text>
    </number:number-style>
    <number:text-style style:name="N30131" number:language="pt" number:country="BR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3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3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30134" number:language="pt" number:country="BR"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style:style style:name="Default" style:family="table-cell">
      <style:table-cell-properties fo:padding="0.071cm" style:rotation-align="none" loext:vertical-justify="auto"/>
      <style:paragraph-properties css3t:text-justify="auto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hidden="true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hidden="true" style:parent-style-name="Heading_20__28_user_29_">
      <style:text-properties fo:color="#000000" fo:font-size="12pt" fo:font-style="normal" fo:font-weight="normal"/>
    </style:style>
    <style:style style:name="Text" style:family="table-cell" style:hidden="true" style:parent-style-name="Default"/>
    <style:style style:name="Note" style:family="table-cell" style:hidden="true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hidden="true" style:parent-style-name="Text">
      <style:text-properties fo:color="#808080" fo:font-size="10pt" fo:font-style="italic" fo:font-weight="normal"/>
    </style:style>
    <style:style style:name="Hyperlink" style:family="table-cell" style:hidden="true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hidden="true" style:parent-style-name="Default"/>
    <style:style style:name="Good" style:family="table-cell" style:hidden="true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hidden="true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hidden="true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hidden="true" style:parent-style-name="Status">
      <style:text-properties fo:color="#cc0000" fo:font-size="10pt" fo:font-style="normal" fo:font-weight="normal"/>
    </style:style>
    <style:style style:name="Error" style:family="table-cell" style:hidden="true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hidden="true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hidden="true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hidden="true" style:parent-style-name="Accent">
      <style:table-cell-properties fo:background-color="#dddddd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hidden="true" style:parent-style-name="Result" style:data-style-name="N104"/>
    <style:style style:name="Heading" style:family="table-cell" style:hidden="true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hidden="true" style:parent-style-name="Heading">
      <style:table-cell-properties style:rotation-angle="90"/>
    </style:style>
    <style:style style:name="NÚM._20_REPETIDOS" style:display-name="NÚM. REPETIDOS" style:family="table-cell" style:parent-style-name="Default">
      <style:table-cell-properties fo:border-bottom="0.06pt solid #000000" fo:background-color="#ff0000" style:cell-protect="none" style:print-content="true" fo:border-left="none" fo:border-right="none" style:shrink-to-fit="true" fo:border-top="0.06pt solid #000000" loext:vertical-justify="auto"/>
      <style:paragraph-properties css3t:text-justify="auto"/>
      <style:text-properties fo:color="#ffff00" fo:font-weight="normal"/>
    </style:style>
  </office:styles>
  <office:automatic-styles>
    <style:page-layout style:name="Mpm1">
      <style:page-layout-properties fo:page-width="29.7cm" fo:page-height="21.001cm" style:num-format="1" style:print-orientation="landscape" fo:margin-left="3.394cm" fo:margin-right="2cm" style:shadow="none" style:first-page-number="continue" style:scale-to-pages="10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38cm" fo:margin-bottom="0.508cm" fo:margin-left="1.356cm" fo:margin-right="0.153cm" style:shadow="none" fo:background-color="transparent" style:first-page-number="continue" style:scale-to="85%" style:writing-mode="lr-tb" style:print="charts drawings objects">
        <style:background-image/>
      </style:page-layout-properties>
      <style:header-style>
        <style:header-footer-properties fo:min-height="1.41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79cm" fo:margin-bottom="2cm" fo:margin-left="4.064cm" fo:margin-right="3.75cm" style:shadow="none" fo:background-color="transparent" style:first-page-number="continue" style:scale-to="38%" style:writing-mode="lr-tb" style:print="charts drawings objects">
        <style:background-image/>
      </style:page-layout-properties>
      <style:header-style>
        <style:header-footer-properties fo:min-height="8.93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6cm" fo:margin-bottom="0.499cm" fo:margin-left="4.3cm" fo:margin-right="3.799cm" style:first-page-number="continue" style:scale-to="58%" style:writing-mode="lr-tb"/>
      <style:header-style>
        <style:header-footer-properties fo:min-height="0.75cm" fo:margin-left="0cm" fo:margin-right="0cm" fo:margin-bottom="1.494cm"/>
      </style:header-style>
      <style:footer-style>
        <style:header-footer-properties fo:min-height="0.75cm" fo:margin-left="0cm" fo:margin-right="0cm" fo:margin-top="0.347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0.499cm" fo:margin-left="0cm" fo:margin-right="0cm" style:first-page-number="continue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font-size="14pt" fo:font-weight="normal"/>
    </style:style>
    <style:style style:name="MT2" style:family="text">
      <style:text-properties fo:font-size="12pt" fo:font-weight="bold"/>
    </style:style>
    <style:style style:name="MT3" style:family="text">
      <style:text-properties fo:font-size="20pt" fo:font-weight="normal"/>
    </style:style>
    <style:style style:name="MT4" style:family="text">
      <style:text-properties fo:font-size="20pt" fo:font-weight="bold"/>
    </style:style>
    <style:style style:name="MT5" style:family="text">
      <style:text-properties fo:font-size="28pt" fo:font-weight="normal"/>
    </style:style>
    <style:style style:name="MT6" style:family="text">
      <style:text-properties fo:font-size="28pt" fo:font-style="normal" fo:font-weight="normal"/>
    </style:style>
    <style:style style:name="MT7" style:family="text">
      <style:text-properties fo:font-size="28pt" fo:font-style="normal" fo:font-weight="bold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CONTROLE DE MANDADOS</text:span></text:p>
        <text:p/>
        <text:p><text:span text:style-name="MT2"><text:sheet-name>???</text:sheet-name></text:span></text:p>
        <text:p><text:span text:style-name="MT2"/></text:p>
        <text:p><text:span text:style-name="MT2"/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5">00/00/0000</text:date>, <text:time style:data-style-name="N2" text:time-value="21:25:03.7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CONTROLE_20_DE_20_MANDADOS" style:display-name="CONTROLE DE MANDADOS" style:page-layout-name="Mpm3">
      <style:header>
        <text:p><text:span text:style-name="MT3">CONTROLE </text:span><text:span text:style-name="MT4"><text:sheet-name>???</text:sheet-name></text:span><text:span text:style-name="MT4"><text:s/></text:span><text:span text:style-name="MT3">DE MANDADOS</text:span></text:p>
        <text:p><text:span text:style-name="MT3"/></text:p>
        <text:p><text:span text:style-name="MT3"/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DEMONSTRATIVO_20_DA_20_MÉDIA" style:display-name="DEMONSTRATIVO DA MÉDIA" style:page-layout-name="Mpm4">
      <style:header>
        <text:p><text:span text:style-name="MT5">DEMONSTRATIVO DA MÉDIA</text:span><text:span text:style-name="MT6"> </text:span><text:span text:style-name="MT7"><text:sheet-name>???</text:sheet-name></text:span><text:span text:style-name="MT5">DE MANDADOS</text:span></text:p>
      </style:header>
      <style:header-left style:display="false"/>
      <style:footer/>
      <style:footer-left style:display="false"/>
    </style:master-page>
    <style:master-page style:name="PageStyle_5f_DIARIO" style:display-name="PageStyle_DIARIO" style:page-layout-name="Mpm5">
      <style:header>
        <text:p><text:span text:style-name="MT8">CONTROLE </text:span><text:span text:style-name="MT8"><text:sheet-name>???</text:sheet-name></text:span><text:span text:style-name="MT8"><text:s/>DE MANDADOS</text:span></text:p>
      </style:header>
      <style:header-left style:display="false">
        <text:p><text:span text:style-name="MT8">CONTROLE </text:span><text:span text:style-name="MT8"><text:sheet-name>???</text:sheet-name></text:span><text:span text:style-name="MT8"><text:s/>DE MANDADOS</text:span></text:p>
      </style:header-left>
      <style:footer>
        <text:p><text:span text:style-name="MT9">Página </text:span><text:span text:style-name="MT9"><text:page-number>1</text:page-number></text:span></text:p>
      </style:footer>
      <style:footer-left style:display="false">
        <text:p><text:span text:style-name="MT9">Página </text:span><text:span text:style-name="MT9"><text:page-number>1</text:page-number></text:span></text:p>
      </style:footer-left>
    </style:master-page>
    <style:master-page style:name="PageStyle_5f_Pontuação" style:display-name="PageStyle_Pontuaçã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ntuação_20_1" style:display-name="PageStyle_Pontuaçã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ntuação_20_2" style:display-name="PageStyle_Pontuaçã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EMIAÇÃO" style:display-name="PageStyle_PREMIAÇÃ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dutividade" style:display-name="PageStyle_Produtivida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dutividade_20_1" style:display-name="PageStyle_Produtividad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dutividade_20_2" style:display-name="PageStyle_Produtividad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dutividade_20_3" style:display-name="PageStyle_Produtividad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dutividade_20_4" style:display-name="PageStyle_Produtividade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dutividade_20_5" style:display-name="PageStyle_Produtividade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dutividade_20_6" style:display-name="PageStyle_Produtividade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dutividade_20_7" style:display-name="PageStyle_Produtividade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dutividade_20_8" style:display-name="PageStyle_Produtividade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dutividade_20_9" style:display-name="PageStyle_Produtividade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dutividade_20_10" style:display-name="PageStyle_Produtividade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ARIO_20_1" style:display-name="PageStyle_DIARIO 1" style:page-layout-name="Mpm5">
      <style:header>
        <text:p><text:span text:style-name="MT8">CONTROLE </text:span><text:span text:style-name="MT8"><text:sheet-name>???</text:sheet-name></text:span><text:span text:style-name="MT8"><text:s/>DE MANDADOS</text:span></text:p>
      </style:header>
      <style:header-left style:display="false">
        <text:p><text:span text:style-name="MT8">CONTROLE </text:span><text:span text:style-name="MT8"><text:sheet-name>???</text:sheet-name></text:span><text:span text:style-name="MT8"><text:s/>DE MANDADOS</text:span></text:p>
      </style:header-left>
      <style:footer>
        <text:p><text:span text:style-name="MT9">Página </text:span><text:span text:style-name="MT9"><text:page-number>1</text:page-number></text:span></text:p>
      </style:footer>
      <style:footer-left style:display="false">
        <text:p><text:span text:style-name="MT9">Página </text:span><text:span text:style-name="MT9"><text:page-number>1</text:page-number></text:span></text:p>
      </style:footer-left>
    </style:master-page>
    <style:master-page style:name="PageStyle_5f_Produtividade_20_11" style:display-name="PageStyle_Produtividade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dutividade_20_12" style:display-name="PageStyle_Produtividade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dutividade_20_13" style:display-name="PageStyle_Produtividade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dutividade_20_14" style:display-name="PageStyle_Produtividade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dutividade_20_15" style:display-name="PageStyle_Produtividade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dutividade_20_16" style:display-name="PageStyle_Produtividade 1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11:02:02.240000000</meta:creation-date>
    <meta:editing-duration>P0D</meta:editing-duration>
    <meta:editing-cycles>1</meta:editing-cycles>
    <meta:generator>LibreOffice/6.4.1.2$Windows_x86 LibreOffice_project/4d224e95b98b138af42a64d84056446d09082932</meta:generator>
    <dc:title>Zimbra: Enviadas</dc:title>
    <meta:document-statistic meta:table-count="1" meta:cell-count="3" meta:object-count="0"/>
    <meta:user-defined meta:name="ProgId">Excel.Sheet</meta:user-defined>
  </office:meta>
</office:document-meta>
</file>