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3.147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35" style:family="table-cell" style:parent-style-name="Default">
      <style:table-cell-properties fo:border-bottom="none" style:cell-protect="protected formula-hidden" style:print-content="false" fo:border-left="0.06pt solid #000000" fo:border-right="none" fo:border-top="0.06pt solid #000000"/>
      <style:text-properties fo:font-size="8pt" style:font-size-asian="8pt" style:font-size-complex="8pt"/>
    </style:style>
    <style:style style:name="ce36" style:family="table-cell" style:parent-style-name="Default">
      <style:table-cell-properties style:glyph-orientation-vertical="0" fo:border-bottom="none" style:cell-protect="protected formula-hidden" style:print-content="fals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 formula-hidden" style:print-content="fals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order-bottom="none" fo:background-color="#fffde7" fo:border-left="0.06pt solid #000000" fo:border-right="none" fo:border-top="0.06pt solid #000000"/>
    </style:style>
    <style:style style:name="ce4" style:family="table-cell" style:parent-style-name="Default">
      <style:table-cell-properties fo:border-bottom="none" fo:background-color="#fffde7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#fffde7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#81d4fa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3f51b5"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81d4fa" style:text-align-source="fix" style:repeat-content="false" fo:border-left="0.06pt solid #000000" fo:border-right="none" fo:border-top="none"/>
      <style:paragraph-properties fo:text-align="center" fo:margin-left="0cm"/>
      <style:text-properties fo:color="#3f51b5"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81d4fa" style:text-align-source="fix" style:repeat-content="false" fo:border-left="0.06pt solid #000000" fo:border-right="none" fo:border-top="none"/>
      <style:paragraph-properties fo:text-align="center" fo:margin-left="0cm"/>
      <style:text-properties fo:color="#3f51b5" fo:font-weight="bold" style:font-weight-asian="bold" style:font-weight-complex="bold"/>
    </style:style>
    <style:style style:name="ce43" style:family="table-cell" style:parent-style-name="Default" style:data-style-name="N0"/>
    <style:style style:name="ce48" style:family="table-cell" style:parent-style-name="Default">
      <style:table-cell-properties style:glyph-orientation-vertical="0" fo:background-color="#dddddd" style:cell-protect="protected formula-hidden" style:print-content="fals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dddddd" style:cell-protect="protected formula-hidden" style:print-content="fals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fo:border-bottom="none" fo:background-color="#dddddd" style:cell-protect="protected formula-hidden" style:print-content="fals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dddddd" style:cell-protect="protected formula-hidden" style:print-content="fals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cccc" style:cell-protect="protected formula-hidden" style:print-content="fals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order-bottom="none" fo:background-color="#fffde7" fo:border-left="none" fo:border-right="none" fo:border-top="0.06pt solid #000000"/>
    </style:style>
    <style:style style:name="ce13" style:family="table-cell" style:parent-style-name="Default">
      <style:table-cell-properties fo:background-color="#fffde7"/>
    </style:style>
    <style:style style:name="ce14" style:family="table-cell" style:parent-style-name="Default">
      <style:table-cell-properties fo:border-bottom="0.06pt solid #000000" fo:background-color="#fffde7" fo:border-left="none" fo:border-right="none" fo:border-top="none"/>
    </style:style>
    <style:style style:name="ce15" style:family="table-cell" style:parent-style-name="Default">
      <style:table-cell-properties fo:border-bottom="none" fo:background-color="#81d4fa" style:text-align-source="fix" style:repeat-content="false" fo:border-left="none" fo:border-right="0.06pt solid #000000" fo:border-top="0.06pt solid #000000"/>
      <style:paragraph-properties fo:text-align="start" fo:margin-left="0cm"/>
      <style:text-properties fo:color="#3f51b5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81d4fa" style:text-align-source="fix" style:repeat-content="false" fo:border-left="none" fo:border-right="0.06pt solid #000000" fo:border-top="none"/>
      <style:paragraph-properties fo:text-align="start" fo:margin-left="0cm"/>
      <style:text-properties fo:color="#3f51b5"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81d4fa" style:text-align-source="fix" style:repeat-content="false" fo:border-left="none" fo:border-right="0.06pt solid #000000" fo:border-top="none"/>
      <style:paragraph-properties fo:text-align="start" fo:margin-left="0cm"/>
      <style:text-properties fo:color="#3f51b5" fo:font-weight="bold" style:font-weight-asian="bold" style:font-weight-complex="bold"/>
    </style:style>
    <style:style style:name="ce63" style:family="table-cell" style:parent-style-name="Default">
      <style:table-cell-properties style:glyph-orientation-vertical="0" fo:background-color="#ffcc00" style:cell-protect="protected formula-hidden" style:print-content="fals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65" style:family="table-cell" style:parent-style-name="Default" style:data-style-name="N30">
      <style:table-cell-properties style:glyph-orientation-vertical="0" fo:border-bottom="none" fo:background-color="#ffcc99" style:cell-protect="protected formula-hidden" style:print-content="fals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cc99" style:cell-protect="protected formula-hidden" style:print-content="fals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2" style:family="table-cell" style:parent-style-name="Default">
      <style:table-cell-properties fo:background-color="#fffde7" fo:border="none"/>
    </style:style>
    <style:style style:name="ce23" style:family="table-cell" style:parent-style-name="Default">
      <style:table-cell-properties fo:border-bottom="none" fo:background-color="#81d4fa" fo:border-left="none" fo:border-right="none" fo:border-top="0.06pt solid #000000"/>
      <style:text-properties fo:color="#3f51b5" fo:font-weight="bold" style:font-weight-asian="bold" style:font-weight-complex="bold"/>
    </style:style>
    <style:style style:name="ce24" style:family="table-cell" style:parent-style-name="Default">
      <style:table-cell-properties fo:background-color="#81d4fa" style:text-align-source="fix" style:repeat-content="false" fo:border="none"/>
      <style:paragraph-properties fo:text-align="center" fo:margin-left="0cm"/>
      <style:text-properties fo:color="#3f51b5"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81d4fa" style:text-align-source="fix" style:repeat-content="false" fo:border-left="none" fo:border-right="none" fo:border-top="none"/>
      <style:paragraph-properties fo:text-align="center" fo:margin-left="0cm"/>
      <style:text-properties fo:color="#3f51b5" fo:font-weight="bold" style:font-weight-asian="bold" style:font-weight-complex="bold"/>
    </style:style>
    <style:style style:name="ce6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ackground-color="#fff9c4" style:text-align-source="fix" style:repeat-content="false"/>
      <style:paragraph-properties fo:text-align="center" fo:margin-left="0cm"/>
    </style:style>
    <style:style style:name="ce78" style:family="table-cell" style:parent-style-name="Default" style:data-style-name="N184">
      <style:table-cell-properties style:glyph-orientation-vertical="0" fo:border-bottom="none" fo:background-color="#ffcc99" style:cell-protect="protected formula-hidden" style:print-content="fals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cm"/>
    </style:style>
    <style:style style:name="ce28" style:family="table-cell" style:parent-style-name="Default">
      <style:table-cell-properties fo:background-color="#81d4fa" style:text-align-source="fix" style:repeat-content="false"/>
      <style:paragraph-properties fo:text-align="center" fo:margin-left="0cm"/>
      <style:text-properties fo:color="#3f51b5" fo:font-weight="bold" style:font-weight-asian="bold" style:font-weight-complex="bold"/>
    </style:style>
    <style:style style:name="ce66" style:family="table-cell" style:parent-style-name="Default">
      <style:table-cell-properties fo:background-color="#fffde7" style:text-align-source="fix" style:repeat-content="false"/>
      <style:paragraph-properties fo:text-align="center" fo:margin-left="0cm"/>
    </style:style>
    <style:style style:name="ce83" style:family="table-cell" style:parent-style-name="Default" style:data-style-name="N184">
      <style:table-cell-properties style:glyph-orientation-vertical="0" fo:border-bottom="none" fo:background-color="#ffcc99" style:cell-protect="protected formula-hidden" style:print-content="fals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81d4fa"/>
      <style:text-properties fo:color="#3f51b5" fo:font-weight="bold" style:font-weight-asian="bold" style:font-weight-complex="bold"/>
    </style:style>
    <style:style style:name="ce68" style:family="table-cell" style:parent-style-name="Default">
      <style:table-cell-properties fo:background-color="#ede7f6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81d4fa" fo:border-left="none" fo:border-right="0.06pt solid #000000" fo:border-top="0.06pt solid #000000"/>
      <style:text-properties fo:color="#3f51b5"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81d4fa" fo:border-left="none" fo:border-right="0.06pt solid #000000" fo:border-top="none"/>
      <style:text-properties fo:color="#3f51b5"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81d4fa" style:text-align-source="fix" style:repeat-content="false" fo:border-left="none" fo:border-right="0.06pt solid #000000" fo:border-top="none"/>
      <style:paragraph-properties fo:text-align="center" fo:margin-left="0cm"/>
      <style:text-properties fo:color="#3f51b5"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81d4fa" style:text-align-source="fix" style:repeat-content="false" fo:border-left="none" fo:border-right="0.06pt solid #000000" fo:border-top="none"/>
      <style:paragraph-properties fo:text-align="center" fo:margin-left="0cm"/>
      <style:text-properties fo:color="#3f51b5" fo:font-weight="bold" style:font-weight-asian="bold" style:font-weight-complex="bold"/>
    </style:style>
    <style:style style:name="ce102" style:family="table-cell" style:parent-style-name="Default">
      <style:table-cell-properties fo:border-bottom="none" fo:background-color="#ffecb3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3f51b5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9"/>
        <table:table-column table:style-name="co4" table:number-columns-repeated="2" table:default-cell-style-name="ce79"/>
        <table:table-column table:style-name="co5" table:default-cell-style-name="ce79"/>
        <table:table-column table:style-name="co4" table:number-columns-repeated="5" table:default-cell-style-name="ce79"/>
        <table:table-column table:style-name="co6" table:default-cell-style-name="ce79"/>
        <table:table-column table:style-name="co4" table:number-columns-repeated="5" table:default-cell-style-name="ce79"/>
        <table:table-column table:style-name="co7" table:default-cell-style-name="ce79"/>
        <table:table-column table:style-name="co8" table:default-cell-style-name="Default"/>
        <table:table-row table:style-name="ro1">
          <table:table-cell table:style-name="ce35"/>
          <table:table-cell table:style-name="ce48"/>
          <table:table-cell table:style-name="ce63" office:value-type="string" calcext:value-type="string">
            <text:p>Primeiro Fato</text:p>
          </table:table-cell>
          <table:table-cell table:style-name="ce63" office:value-type="string" calcext:value-type="string">
            <text:p>2º Fato</text:p>
          </table:table-cell>
          <table:table-cell table:style-name="ce63" office:value-type="string" calcext:value-type="string">
            <text:p>3º Fato</text:p>
          </table:table-cell>
          <table:table-cell table:style-name="ce63" office:value-type="string" calcext:value-type="string">
            <text:p>4º Fato</text:p>
          </table:table-cell>
          <table:table-cell table:style-name="ce63" office:value-type="string" calcext:value-type="string">
            <text:p>5º Fato</text:p>
          </table:table-cell>
          <table:table-cell table:style-name="ce63" office:value-type="string" calcext:value-type="string">
            <text:p>6º Fato</text:p>
          </table:table-cell>
          <table:table-cell table:style-name="ce63" office:value-type="string" calcext:value-type="string">
            <text:p>7º Fato</text:p>
          </table:table-cell>
          <table:table-cell table:style-name="ce63" office:value-type="string" calcext:value-type="string">
            <text:p>8º Fato</text:p>
          </table:table-cell>
          <table:table-cell table:style-name="ce63" office:value-type="string" calcext:value-type="string">
            <text:p>9º Fato</text:p>
          </table:table-cell>
          <table:table-cell table:style-name="ce63" office:value-type="string" calcext:value-type="string">
            <text:p>10º Fato</text:p>
          </table:table-cell>
          <table:table-cell table:style-name="ce63" office:value-type="string" calcext:value-type="string">
            <text:p>11º Fato</text:p>
          </table:table-cell>
          <table:table-cell table:style-name="ce63" office:value-type="string" calcext:value-type="string">
            <text:p>12º Fato</text:p>
          </table:table-cell>
          <table:table-cell table:style-name="ce63" office:value-type="string" calcext:value-type="string">
            <text:p>13º Fato</text:p>
          </table:table-cell>
          <table:table-cell table:style-name="ce63" office:value-type="string" calcext:value-type="string">
            <text:p>14º Fato</text:p>
          </table:table-cell>
          <table:table-cell table:style-name="ce63" office:value-type="string" calcext:value-type="string">
            <text:p>15º Fato</text:p>
          </table:table-cell>
          <table:table-cell table:number-columns-repeated="2"/>
        </table:table-row>
        <table:table-row table:style-name="ro1">
          <table:table-cell table:style-name="ce36"/>
          <table:table-cell table:style-name="ce49" office:value-type="string" calcext:value-type="string">
            <text:p>Nome</text:p>
          </table:table-cell>
          <table:table-cell table:number-columns-repeated="2" table:style-name="ce20" office:value-type="string" calcext:value-type="string">
            <text:p>Adão</text:p>
          </table:table-cell>
          <table:table-cell table:style-name="ce20" office:value-type="string" calcext:value-type="string">
            <text:p>Beto</text:p>
          </table:table-cell>
          <table:table-cell table:number-columns-repeated="2" table:style-name="ce20" office:value-type="string" calcext:value-type="string">
            <text:p>Carlos</text:p>
          </table:table-cell>
          <table:table-cell table:style-name="ce20" office:value-type="string" calcext:value-type="string">
            <text:p>Adão</text:p>
          </table:table-cell>
          <table:table-cell table:style-name="ce20" office:value-type="string" calcext:value-type="string">
            <text:p>Diogo</text:p>
          </table:table-cell>
          <table:table-cell table:style-name="ce20" office:value-type="string" calcext:value-type="string">
            <text:p>Beto</text:p>
          </table:table-cell>
          <table:table-cell table:style-name="ce20" office:value-type="string" calcext:value-type="string">
            <text:p>Adão</text:p>
          </table:table-cell>
          <table:table-cell table:style-name="ce20" office:value-type="string" calcext:value-type="string">
            <text:p>Carlos</text:p>
          </table:table-cell>
          <table:table-cell table:style-name="ce20" office:value-type="string" calcext:value-type="string">
            <text:p>beto</text:p>
          </table:table-cell>
          <table:table-cell table:style-name="ce20" office:value-type="string" calcext:value-type="string">
            <text:p>Adão</text:p>
          </table:table-cell>
          <table:table-cell table:number-columns-repeated="3" table:style-name="ce20" office:value-type="string" calcext:value-type="string">
            <text:p>Décio</text:p>
          </table:table-cell>
          <table:table-cell table:number-columns-repeated="2"/>
        </table:table-row>
        <table:table-row table:style-name="ro1">
          <table:table-cell table:style-name="ce36"/>
          <table:table-cell table:style-name="ce50" office:value-type="string" calcext:value-type="string">
            <text:p>D. Nascimento</text:p>
          </table:table-cell>
          <table:table-cell table:style-name="ce65" office:value-type="date" office:date-value="1945-08-10" calcext:value-type="date">
            <text:p>10/08/45</text:p>
          </table:table-cell>
          <table:table-cell table:style-name="ce65" table:formula="of:=[.C3]+1" office:value-type="date" office:date-value="1945-08-11" calcext:value-type="date">
            <text:p>11/08/45</text:p>
          </table:table-cell>
          <table:table-cell table:style-name="ce65" table:formula="of:=[.D3]+1" office:value-type="date" office:date-value="1945-08-12" calcext:value-type="date">
            <text:p>12/08/45</text:p>
          </table:table-cell>
          <table:table-cell table:style-name="ce65" table:formula="of:=[.E3]+1" office:value-type="date" office:date-value="1945-08-13" calcext:value-type="date">
            <text:p>13/08/45</text:p>
          </table:table-cell>
          <table:table-cell table:style-name="ce65" table:formula="of:=[.F3]+1" office:value-type="date" office:date-value="1945-08-14" calcext:value-type="date">
            <text:p>14/08/45</text:p>
          </table:table-cell>
          <table:table-cell table:style-name="ce65" table:formula="of:=[.G3]+1" office:value-type="date" office:date-value="1945-08-15" calcext:value-type="date">
            <text:p>15/08/45</text:p>
          </table:table-cell>
          <table:table-cell table:style-name="ce65" table:formula="of:=[.H3]+1" office:value-type="date" office:date-value="1945-08-16" calcext:value-type="date">
            <text:p>16/08/45</text:p>
          </table:table-cell>
          <table:table-cell table:style-name="ce65" table:formula="of:=[.I3]+1" office:value-type="date" office:date-value="1945-08-17" calcext:value-type="date">
            <text:p>17/08/45</text:p>
          </table:table-cell>
          <table:table-cell table:style-name="ce65" table:formula="of:=[.J3]+1" office:value-type="date" office:date-value="1945-08-18" calcext:value-type="date">
            <text:p>18/08/45</text:p>
          </table:table-cell>
          <table:table-cell table:style-name="ce65" table:formula="of:=[.K3]+1" office:value-type="date" office:date-value="1945-08-19" calcext:value-type="date">
            <text:p>19/08/45</text:p>
          </table:table-cell>
          <table:table-cell table:style-name="ce65" table:formula="of:=[.L3]+1" office:value-type="date" office:date-value="1945-08-20" calcext:value-type="date">
            <text:p>20/08/45</text:p>
          </table:table-cell>
          <table:table-cell table:style-name="ce65" table:formula="of:=[.M3]+1" office:value-type="date" office:date-value="1945-08-21" calcext:value-type="date">
            <text:p>21/08/45</text:p>
          </table:table-cell>
          <table:table-cell table:style-name="ce65" table:formula="of:=[.N3]+1" office:value-type="date" office:date-value="1945-08-22" calcext:value-type="date">
            <text:p>22/08/45</text:p>
          </table:table-cell>
          <table:table-cell table:style-name="ce65" table:formula="of:=[.O3]+1" office:value-type="date" office:date-value="1945-08-23" calcext:value-type="date">
            <text:p>23/08/45</text:p>
          </table:table-cell>
          <table:table-cell table:style-name="ce65" table:formula="of:=[.P3]+1" office:value-type="date" office:date-value="1945-08-24" calcext:value-type="date">
            <text:p>24/08/45</text:p>
          </table:table-cell>
          <table:table-cell table:number-columns-repeated="2"/>
        </table:table-row>
        <table:table-row table:style-name="ro1">
          <table:table-cell table:style-name="ce36"/>
          <table:table-cell table:style-name="ce51" office:value-type="string" calcext:value-type="string">
            <text:p>Idade</text:p>
          </table:table-cell>
          <table:table-cell table:style-name="ce67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60" calcext:value-type="float">
            <text:p>60</text:p>
          </table:table-cell>
          <table:table-cell table:style-name="ce67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40" calcext:value-type="float">
            <text:p>40</text:p>
          </table:table-cell>
          <table:table-cell table:style-name="ce67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style-name="ce37"/>
          <table:table-cell table:style-name="ce51" office:value-type="string" calcext:value-type="string">
            <text:p>Fato da Dosimetria</text:p>
          </table:table-cell>
          <table:table-cell table:style-name="ce67"/>
          <table:table-cell table:style-name="ce78"/>
          <table:table-cell table:style-name="ce83" table:number-columns-repeated="13"/>
          <table:table-cell table:number-columns-repeated="2"/>
        </table:table-row>
        <table:table-row table:style-name="ro1">
          <table:table-cell table:style-name="ce37"/>
          <table:table-cell table:style-name="ce51" office:value-type="string" calcext:value-type="string">
            <text:p>Nomem juris do delito da dosimetria</text:p>
          </table:table-cell>
          <table:table-cell table:style-name="ce67"/>
          <table:table-cell table:style-name="ce78"/>
          <table:table-cell table:style-name="ce83" table:number-columns-repeated="13"/>
          <table:table-cell table:number-columns-repeated="2"/>
        </table:table-row>
        <table:table-row table:style-name="ro1">
          <table:table-cell/>
          <table:table-cell table:style-name="ce52" office:value-type="string" calcext:value-type="string">
            <text:p>Fato da Denúnci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20" office:value-type="string" calcext:value-type="string">
            <text:p>G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D</text:p>
          </table:table-cell>
          <table:table-cell table:number-columns-repeated="2" table:style-name="ce20" office:value-type="string" calcext:value-type="string">
            <text:p>G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A</text:p>
          </table:table-cell>
          <table:table-cell table:number-columns-repeated="2" table:style-name="ce20" office:value-type="string" calcext:value-type="string">
            <text:p>B</text:p>
          </table:table-cell>
          <table:table-cell table:number-columns-repeated="2"/>
        </table:table-row>
        <table:table-row table:style-name="ro1" table:number-rows-repeated="3">
          <table:table-cell table:number-columns-repeated="19"/>
        </table:table-row>
        <table:table-row table:style-name="ro1">
          <table:table-cell table:style-name="ce1"/>
          <table:table-cell table:style-name="ce10" office:value-type="string" calcext:value-type="string">
            <text:p>Evento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1" office:value-type="string" calcext:value-type="string">
            <text:p>Clientes diferentes:</text:p>
          </table:table-cell>
          <table:table-cell table:style-name="ce20" table:formula="of:=[.C2]" office:value-type="string" office:string-value="Adão" calcext:value-type="string">
            <text:p>Adão</text:p>
          </table:table-cell>
          <table:table-cell table:style-name="ce20" table:formula="of:=IF(OR([.D2]=&quot;&quot;;COUNTIF([.$C12:.C12];[.D2])&gt;0);&quot;&quot;;[.D2])">
            <text:p/>
          </table:table-cell>
          <table:table-cell table:style-name="ce20" table:formula="of:=IF(OR([.E2]=&quot;&quot;;COUNTIF([.$C12:.D12];[.E2])&gt;0);&quot;&quot;;[.E2])" office:value-type="string" office:string-value="Beto" calcext:value-type="string">
            <text:p>Beto</text:p>
          </table:table-cell>
          <table:table-cell table:style-name="ce20" table:formula="of:=IF(OR([.F2]=&quot;&quot;;COUNTIF([.$C12:.E12];[.F2])&gt;0);&quot;&quot;;[.F2])" office:value-type="string" office:string-value="Carlos" calcext:value-type="string">
            <text:p>Carlos</text:p>
          </table:table-cell>
          <table:table-cell table:style-name="ce20" table:formula="of:=IF(OR([.G2]=&quot;&quot;;COUNTIF([.$C12:.F12];[.G2])&gt;0);&quot;&quot;;[.G2])">
            <text:p/>
          </table:table-cell>
          <table:table-cell table:style-name="ce20" table:formula="of:=IF(OR([.H2]=&quot;&quot;;COUNTIF([.$C12:.G12];[.H2])&gt;0);&quot;&quot;;[.H2])">
            <text:p/>
          </table:table-cell>
          <table:table-cell table:style-name="ce20" table:formula="of:=IF(OR([.I2]=&quot;&quot;;COUNTIF([.$C12:.H12];[.I2])&gt;0);&quot;&quot;;[.I2])" office:value-type="string" office:string-value="Diogo" calcext:value-type="string">
            <text:p>Diogo</text:p>
          </table:table-cell>
          <table:table-cell table:style-name="ce20" table:formula="of:=IF(OR([.J2]=&quot;&quot;;COUNTIF([.$C12:.I12];[.J2])&gt;0);&quot;&quot;;[.J2])">
            <text:p/>
          </table:table-cell>
          <table:table-cell table:style-name="ce20" table:formula="of:=IF(OR([.K2]=&quot;&quot;;COUNTIF([.$C12:.J12];[.K2])&gt;0);&quot;&quot;;[.K2])">
            <text:p/>
          </table:table-cell>
          <table:table-cell table:style-name="ce20" table:formula="of:=IF(OR([.L2]=&quot;&quot;;COUNTIF([.$C12:.K12];[.L2])&gt;0);&quot;&quot;;[.L2])">
            <text:p/>
          </table:table-cell>
          <table:table-cell table:style-name="ce20" table:formula="of:=IF(OR([.M2]=&quot;&quot;;COUNTIF([.$C12:.L12];[.M2])&gt;0);&quot;&quot;;[.M2])">
            <text:p/>
          </table:table-cell>
          <table:table-cell table:style-name="ce20" table:formula="of:=IF(OR([.N2]=&quot;&quot;;COUNTIF([.$C12:.M12];[.N2])&gt;0);&quot;&quot;;[.N2])">
            <text:p/>
          </table:table-cell>
          <table:table-cell table:style-name="ce20" table:formula="of:=IF(OR([.O2]=&quot;&quot;;COUNTIF([.$C12:.N12];[.O2])&gt;0);&quot;&quot;;[.O2])" office:value-type="string" office:string-value="Décio" calcext:value-type="string">
            <text:p>Décio</text:p>
          </table:table-cell>
          <table:table-cell table:style-name="ce20" table:formula="of:=IF(OR([.P2]=&quot;&quot;;COUNTIF([.$C12:.O12];[.P2])&gt;0);&quot;&quot;;[.P2])">
            <text:p/>
          </table:table-cell>
          <table:table-cell table:style-name="ce20" table:formula="of:=IF(OR([.Q2]=&quot;&quot;;COUNTIF([.$C12:.P12];[.Q2])&gt;0);&quot;&quot;;[.Q2])">
            <text:p/>
          </table:table-cell>
          <table:table-cell table:number-columns-repeated="2"/>
        </table:table-row>
        <table:table-row table:style-name="ro1">
          <table:table-cell table:style-name="ce2"/>
          <table:table-cell table:style-name="ce11" office:value-type="string" calcext:value-type="string">
            <text:p>Mesmo Cliente do evento: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IF([.D2]=&quot;&quot; ; &quot;&quot; ; MATCH([.D2] ; [.$C2:.D2] ; 0 ) )" office:value-type="float" office:value="1" calcext:value-type="float">
            <text:p>1</text:p>
          </table:table-cell>
          <table:table-cell table:style-name="ce20" table:formula="of:=IF([.E2]=&quot;&quot; ; &quot;&quot; ; MATCH([.E2] ; [.$C2:.E2] ; 0 ) )" office:value-type="float" office:value="3" calcext:value-type="float">
            <text:p>3</text:p>
          </table:table-cell>
          <table:table-cell table:style-name="ce20" table:formula="of:=IF([.F2]=&quot;&quot; ; &quot;&quot; ; MATCH([.F2] ; [.$C2:.F2] ; 0 ) )" office:value-type="float" office:value="4" calcext:value-type="float">
            <text:p>4</text:p>
          </table:table-cell>
          <table:table-cell table:style-name="ce20" table:formula="of:=IF([.G2]=&quot;&quot; ; &quot;&quot; ; MATCH([.G2] ; [.$C2:.G2] ; 0 ) )" office:value-type="float" office:value="4" calcext:value-type="float">
            <text:p>4</text:p>
          </table:table-cell>
          <table:table-cell table:style-name="ce20" table:formula="of:=IF([.H2]=&quot;&quot; ; &quot;&quot; ; MATCH([.H2] ; [.$C2:.H2] ; 0 ) )" office:value-type="float" office:value="1" calcext:value-type="float">
            <text:p>1</text:p>
          </table:table-cell>
          <table:table-cell table:style-name="ce20" table:formula="of:=IF([.I2]=&quot;&quot; ; &quot;&quot; ; MATCH([.I2] ; [.$C2:.I2] ; 0 ) )" office:value-type="float" office:value="7" calcext:value-type="float">
            <text:p>7</text:p>
          </table:table-cell>
          <table:table-cell table:style-name="ce20" table:formula="of:=IF([.J2]=&quot;&quot; ; &quot;&quot; ; MATCH([.J2] ; [.$C2:.J2] ; 0 ) )" office:value-type="float" office:value="3" calcext:value-type="float">
            <text:p>3</text:p>
          </table:table-cell>
          <table:table-cell table:style-name="ce20" table:formula="of:=IF([.K2]=&quot;&quot; ; &quot;&quot; ; MATCH([.K2] ; [.$C2:.K2] ; 0 ) )" office:value-type="float" office:value="1" calcext:value-type="float">
            <text:p>1</text:p>
          </table:table-cell>
          <table:table-cell table:style-name="ce20" table:formula="of:=IF([.L2]=&quot;&quot; ; &quot;&quot; ; MATCH([.L2] ; [.$C2:.L2] ; 0 ) )" office:value-type="float" office:value="4" calcext:value-type="float">
            <text:p>4</text:p>
          </table:table-cell>
          <table:table-cell table:style-name="ce20" table:formula="of:=IF([.M2]=&quot;&quot; ; &quot;&quot; ; MATCH([.M2] ; [.$C2:.M2] ; 0 ) )" office:value-type="float" office:value="3" calcext:value-type="float">
            <text:p>3</text:p>
          </table:table-cell>
          <table:table-cell table:style-name="ce20" table:formula="of:=IF([.N2]=&quot;&quot; ; &quot;&quot; ; MATCH([.N2] ; [.$C2:.N2] ; 0 ) )" office:value-type="float" office:value="1" calcext:value-type="float">
            <text:p>1</text:p>
          </table:table-cell>
          <table:table-cell table:style-name="ce20" table:formula="of:=IF([.O2]=&quot;&quot; ; &quot;&quot; ; MATCH([.O2] ; [.$C2:.O2] ; 0 ) )" office:value-type="float" office:value="13" calcext:value-type="float">
            <text:p>13</text:p>
          </table:table-cell>
          <table:table-cell table:style-name="ce20" table:formula="of:=IF([.P2]=&quot;&quot; ; &quot;&quot; ; MATCH([.P2] ; [.$C2:.P2] ; 0 ) )" office:value-type="float" office:value="13" calcext:value-type="float">
            <text:p>13</text:p>
          </table:table-cell>
          <table:table-cell table:style-name="ce20" table:formula="of:=IF([.Q2]=&quot;&quot; ; &quot;&quot; ; MATCH([.Q2] ; [.$C2:.Q2] ; 0 ) 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1" office:value-type="string" calcext:value-type="string">
            <text:p>Compras repetidas por cliente:</text:p>
          </table:table-cell>
          <table:table-cell table:style-name="ce20" table:formula="of:=IF([.C2]=&quot;&quot;;0;COUNTIFS([.C2:.$Q2];[.C2];[.C7:.$Q7];[.C$7]))" office:value-type="float" office:value="1" calcext:value-type="float">
            <text:p>1</text:p>
          </table:table-cell>
          <table:table-cell table:style-name="ce26" table:formula="of:=IF(OR([.D2]=&quot;&quot; ; COUNTIFS([.$C2:.C2];[.D2] ; [.$C7:.C7];[.D7]) &gt;0 ) ; 0 ; COUNTIFS([.D2:.$Q2];[.D2] ; [.D7:.$Q7];[.D7] ) )" office:value-type="float" office:value="3" calcext:value-type="float">
            <text:p>3</text:p>
          </table:table-cell>
          <table:table-cell table:style-name="ce26" table:formula="of:=IF(OR([.E2]=&quot;&quot; ; COUNTIFS([.$C2:.D2];[.E2] ; [.$C7:.D7];[.E7]) &gt;0 ) ; 0 ; COUNTIFS([.E2:.$Q2];[.E2] ; [.E7:.$Q7];[.E7] ) )" office:value-type="float" office:value="1" calcext:value-type="float">
            <text:p>1</text:p>
          </table:table-cell>
          <table:table-cell table:style-name="ce26" table:formula="of:=IF(OR([.F2]=&quot;&quot; ; COUNTIFS([.$C2:.E2];[.F2] ; [.$C7:.E7];[.F7]) &gt;0 ) ; 0 ; COUNTIFS([.F2:.$Q2];[.F2] ; [.F7:.$Q7];[.F7] ) )" office:value-type="float" office:value="2" calcext:value-type="float">
            <text:p>2</text:p>
          </table:table-cell>
          <table:table-cell table:style-name="ce26" table:formula="of:=IF(OR([.G2]=&quot;&quot; ; COUNTIFS([.$C2:.F2];[.G2] ; [.$C7:.F7];[.G7]) &gt;0 ) ; 0 ; COUNTIFS([.G2:.$Q2];[.G2] ; [.G7:.$Q7];[.G7] ) )" office:value-type="float" office:value="1" calcext:value-type="float">
            <text:p>1</text:p>
          </table:table-cell>
          <table:table-cell table:style-name="ce26" table:formula="of:=IF(OR([.H2]=&quot;&quot; ; COUNTIFS([.$C2:.G2];[.H2] ; [.$C7:.G7];[.H7]) &gt;0 ) ; 0 ; COUNTIFS([.H2:.$Q2];[.H2] ; [.H7:.$Q7];[.H7] ) )" office:value-type="float" office:value="0" calcext:value-type="float">
            <text:p>0</text:p>
          </table:table-cell>
          <table:table-cell table:style-name="ce26" table:formula="of:=IF(OR([.I2]=&quot;&quot; ; COUNTIFS([.$C2:.H2];[.I2] ; [.$C7:.H7];[.I7]) &gt;0 ) ; 0 ; COUNTIFS([.I2:.$Q2];[.I2] ; [.I7:.$Q7];[.I7] ) )" office:value-type="float" office:value="1" calcext:value-type="float">
            <text:p>1</text:p>
          </table:table-cell>
          <table:table-cell table:style-name="ce26" table:formula="of:=IF(OR([.J2]=&quot;&quot; ; COUNTIFS([.$C2:.I2];[.J2] ; [.$C7:.I7];[.J7]) &gt;0 ) ; 0 ; COUNTIFS([.J2:.$Q2];[.J2] ; [.J7:.$Q7];[.J7] ) )" office:value-type="float" office:value="1" calcext:value-type="float">
            <text:p>1</text:p>
          </table:table-cell>
          <table:table-cell table:style-name="ce26" table:formula="of:=IF(OR([.K2]=&quot;&quot; ; COUNTIFS([.$C2:.J2];[.K2] ; [.$C7:.J7];[.K7]) &gt;0 ) ; 0 ; COUNTIFS([.K2:.$Q2];[.K2] ; [.K7:.$Q7];[.K7] ) )" office:value-type="float" office:value="1" calcext:value-type="float">
            <text:p>1</text:p>
          </table:table-cell>
          <table:table-cell table:style-name="ce26" table:formula="of:=IF(OR([.L2]=&quot;&quot; ; COUNTIFS([.$C2:.K2];[.L2] ; [.$C7:.K7];[.L7]) &gt;0 ) ; 0 ; COUNTIFS([.L2:.$Q2];[.L2] ; [.L7:.$Q7];[.L7] ) )" office:value-type="float" office:value="0" calcext:value-type="float">
            <text:p>0</text:p>
          </table:table-cell>
          <table:table-cell table:style-name="ce26" table:formula="of:=IF(OR([.M2]=&quot;&quot; ; COUNTIFS([.$C2:.L2];[.M2] ; [.$C7:.L7];[.M7]) &gt;0 ) ; 0 ; COUNTIFS([.M2:.$Q2];[.M2] ; [.M7:.$Q7];[.M7] ) )" office:value-type="float" office:value="1" calcext:value-type="float">
            <text:p>1</text:p>
          </table:table-cell>
          <table:table-cell table:style-name="ce26" table:formula="of:=IF(OR([.N2]=&quot;&quot; ; COUNTIFS([.$C2:.M2];[.N2] ; [.$C7:.M7];[.N7]) &gt;0 ) ; 0 ; COUNTIFS([.N2:.$Q2];[.N2] ; [.N7:.$Q7];[.N7] ) )" office:value-type="float" office:value="0" calcext:value-type="float">
            <text:p>0</text:p>
          </table:table-cell>
          <table:table-cell table:style-name="ce26" table:formula="of:=IF(OR([.O2]=&quot;&quot; ; COUNTIFS([.$C2:.N2];[.O2] ; [.$C7:.N7];[.O7]) &gt;0 ) ; 0 ; COUNTIFS([.O2:.$Q2];[.O2] ; [.O7:.$Q7];[.O7] ) )" office:value-type="float" office:value="1" calcext:value-type="float">
            <text:p>1</text:p>
          </table:table-cell>
          <table:table-cell table:style-name="ce26" table:formula="of:=IF(OR([.P2]=&quot;&quot; ; COUNTIFS([.$C2:.O2];[.P2] ; [.$C7:.O7];[.P7]) &gt;0 ) ; 0 ; COUNTIFS([.P2:.$Q2];[.P2] ; [.P7:.$Q7];[.P7] ) )" office:value-type="float" office:value="2" calcext:value-type="float">
            <text:p>2</text:p>
          </table:table-cell>
          <table:table-cell table:style-name="ce26" table:formula="of:=IF(OR([.Q2]=&quot;&quot; ; COUNTIFS([.$C2:.P2];[.Q2] ; [.$C7:.P7];[.Q7]) &gt;0 ) ; 0 ; COUNTIFS([.Q2:.$Q2];[.Q2] ; [.Q7:.$Q7];[.Q7] ) 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table:style-name="ce3"/>
          <table:table-cell table:style-name="ce12"/>
          <table:table-cell table:style-name="ce21" table:formula="of:=IF(OR([.$C$11]&lt;&gt;[.C$13];[.C$14]=0);&quot;&quot; ; [.C$7] &amp; IF([.C$14]=1; &quot;&quot; ; &quot; (&quot;&amp;[.C$14]&amp;&quot;x)&quot; )  &amp; CHOOSE( SIGN(15-[.D$11]-COUNTBLANK([.D16:.$Q16]))+2 ; &quot;;&quot;;&quot; e &quot;;&quot;, &quot;))" office:value-type="string" office:string-value="B, " calcext:value-type="string">
            <text:p>B, </text:p>
          </table:table-cell>
          <table:table-cell table:style-name="ce27" table:formula="of:=IF(OR([.$C$11]&lt;&gt;[.D$13];[.D$14]=0);&quot;&quot; ; [.D$7] &amp; IF([.D$14]=1; &quot;&quot; ; &quot; (&quot;&amp;[.D$14]&amp;&quot;x)&quot; )  &amp; CHOOSE( SIGN(15-[.E$11]-COUNTBLANK([.E16:.$Q16]))+2 ; &quot;;&quot;;&quot; e &quot;;&quot;, &quot;))" office:value-type="string" office:string-value="C (3x) e " calcext:value-type="string">
            <text:p>C (3x) e </text:p>
          </table:table-cell>
          <table:table-cell table:style-name="ce27" table:formula="of:=IF(OR([.$C$11]&lt;&gt;[.E$13];[.E$14]=0);&quot;&quot; ; [.E$7] &amp; IF([.E$14]=1; &quot;&quot; ; &quot; (&quot;&amp;[.E$14]&amp;&quot;x)&quot; )  &amp; CHOOSE( SIGN(15-[.F$11]-COUNTBLANK([.F16:.$Q16]))+2 ; &quot;;&quot;;&quot; e &quot;;&quot;, &quot;))">
            <text:p/>
          </table:table-cell>
          <table:table-cell table:style-name="ce27" table:formula="of:=IF(OR([.$C$11]&lt;&gt;[.F$13];[.F$14]=0);&quot;&quot; ; [.F$7] &amp; IF([.F$14]=1; &quot;&quot; ; &quot; (&quot;&amp;[.F$14]&amp;&quot;x)&quot; )  &amp; CHOOSE( SIGN(15-[.G$11]-COUNTBLANK([.G16:.$Q16]))+2 ; &quot;;&quot;;&quot; e &quot;;&quot;, &quot;))">
            <text:p/>
          </table:table-cell>
          <table:table-cell table:style-name="ce27" table:formula="of:=IF(OR([.$C$11]&lt;&gt;[.G$13];[.G$14]=0);&quot;&quot; ; [.G$7] &amp; IF([.G$14]=1; &quot;&quot; ; &quot; (&quot;&amp;[.G$14]&amp;&quot;x)&quot; )  &amp; CHOOSE( SIGN(15-[.H$11]-COUNTBLANK([.H16:.$Q16]))+2 ; &quot;;&quot;;&quot; e &quot;;&quot;, &quot;))">
            <text:p/>
          </table:table-cell>
          <table:table-cell table:style-name="ce27" table:formula="of:=IF(OR([.$C$11]&lt;&gt;[.H$13];[.H$14]=0);&quot;&quot; ; [.H$7] &amp; IF([.H$14]=1; &quot;&quot; ; &quot; (&quot;&amp;[.H$14]&amp;&quot;x)&quot; )  &amp; CHOOSE( SIGN(15-[.I$11]-COUNTBLANK([.I16:.$Q16]))+2 ; &quot;;&quot;;&quot; e &quot;;&quot;, &quot;))">
            <text:p/>
          </table:table-cell>
          <table:table-cell table:style-name="ce27" table:formula="of:=IF(OR([.$C$11]&lt;&gt;[.I$13];[.I$14]=0);&quot;&quot; ; [.I$7] &amp; IF([.I$14]=1; &quot;&quot; ; &quot; (&quot;&amp;[.I$14]&amp;&quot;x)&quot; )  &amp; CHOOSE( SIGN(15-[.J$11]-COUNTBLANK([.J16:.$Q16]))+2 ; &quot;;&quot;;&quot; e &quot;;&quot;, &quot;))">
            <text:p/>
          </table:table-cell>
          <table:table-cell table:style-name="ce27" table:formula="of:=IF(OR([.$C$11]&lt;&gt;[.J$13];[.J$14]=0);&quot;&quot; ; [.J$7] &amp; IF([.J$14]=1; &quot;&quot; ; &quot; (&quot;&amp;[.J$14]&amp;&quot;x)&quot; )  &amp; CHOOSE( SIGN(15-[.K$11]-COUNTBLANK([.K16:.$Q16]))+2 ; &quot;;&quot;;&quot; e &quot;;&quot;, &quot;))">
            <text:p/>
          </table:table-cell>
          <table:table-cell table:style-name="ce27" table:formula="of:=IF(OR([.$C$11]&lt;&gt;[.K$13];[.K$14]=0);&quot;&quot; ; [.K$7] &amp; IF([.K$14]=1; &quot;&quot; ; &quot; (&quot;&amp;[.K$14]&amp;&quot;x)&quot; )  &amp; CHOOSE( SIGN(15-[.L$11]-COUNTBLANK([.L16:.$Q16]))+2 ; &quot;;&quot;;&quot; e &quot;;&quot;, &quot;))" office:value-type="string" office:string-value="D;" calcext:value-type="string">
            <text:p>D;</text:p>
          </table:table-cell>
          <table:table-cell table:style-name="ce27" table:formula="of:=IF(OR([.$C$11]&lt;&gt;[.L$13];[.L$14]=0);&quot;&quot; ; [.L$7] &amp; IF([.L$14]=1; &quot;&quot; ; &quot; (&quot;&amp;[.L$14]&amp;&quot;x)&quot; )  &amp; CHOOSE( SIGN(15-[.M$11]-COUNTBLANK([.M16:.$Q16]))+2 ; &quot;;&quot;;&quot; e &quot;;&quot;, &quot;))">
            <text:p/>
          </table:table-cell>
          <table:table-cell table:style-name="ce27" table:formula="of:=IF(OR([.$C$11]&lt;&gt;[.M$13];[.M$14]=0);&quot;&quot; ; [.M$7] &amp; IF([.M$14]=1; &quot;&quot; ; &quot; (&quot;&amp;[.M$14]&amp;&quot;x)&quot; )  &amp; CHOOSE( SIGN(15-[.N$11]-COUNTBLANK([.N16:.$Q16]))+2 ; &quot;;&quot;;&quot; e &quot;;&quot;, &quot;))">
            <text:p/>
          </table:table-cell>
          <table:table-cell table:style-name="ce27" table:formula="of:=IF(OR([.$C$11]&lt;&gt;[.N$13];[.N$14]=0);&quot;&quot; ; [.N$7] &amp; IF([.N$14]=1; &quot;&quot; ; &quot; (&quot;&amp;[.N$14]&amp;&quot;x)&quot; )  &amp; CHOOSE( SIGN(15-[.O$11]-COUNTBLANK([.O16:.$Q16]))+2 ; &quot;;&quot;;&quot; e &quot;;&quot;, &quot;))">
            <text:p/>
          </table:table-cell>
          <table:table-cell table:style-name="ce27" table:formula="of:=IF(OR([.$C$11]&lt;&gt;[.O$13];[.O$14]=0);&quot;&quot; ; [.O$7] &amp; IF([.O$14]=1; &quot;&quot; ; &quot; (&quot;&amp;[.O$14]&amp;&quot;x)&quot; )  &amp; CHOOSE( SIGN(15-[.P$11]-COUNTBLANK([.P16:.$Q16]))+2; &quot;; &quot;; &quot; e &quot;; &quot;, &quot;))">
            <text:p/>
          </table:table-cell>
          <table:table-cell table:style-name="ce27" table:formula="of:=IF(OR([.$C$11]&lt;&gt;[.P$13];[.P$14]=0);&quot;&quot; ; [.P$7] &amp; IF([.P$14]=1; &quot;&quot; ; &quot; (&quot;&amp;[.P$14]&amp;&quot;x)&quot; )  &amp; IF([.Q16]=&quot;&quot;;&quot;; &quot;;&quot; e &quot;) )">
            <text:p/>
          </table:table-cell>
          <table:table-cell table:style-name="ce34" table:formula="of:=IF(OR([.$C$11]&lt;&gt;[.Q$13];[.Q$14]=0);&quot;&quot; ; [.Q$7] &amp; &quot;; &quot;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13"/>
          <table:table-cell table:style-name="ce22"/>
          <table:table-cell table:style-name="ce27" table:formula="of:=IF(OR([.$D$11]&lt;&gt;[.D$13];[.D$14]=0);&quot;&quot; ; [.D$7] &amp; IF([.D$14]=1; &quot;&quot; ; &quot; (&quot;&amp;[.D$14]&amp;&quot;x)&quot; )  &amp; CHOOSE( SIGN(15-[.E$11]-COUNTBLANK([.E17:.$Q17]))+2 ; &quot;;&quot;;&quot; e &quot;;&quot;, &quot;))">
            <text:p/>
          </table:table-cell>
          <table:table-cell table:style-name="ce27" table:formula="of:=IF(OR([.$D$11]&lt;&gt;[.E$13];[.E$14]=0);&quot;&quot; ; [.E$7] &amp; IF([.E$14]=1; &quot;&quot; ; &quot; (&quot;&amp;[.E$14]&amp;&quot;x)&quot; )  &amp; CHOOSE( SIGN(15-[.F$11]-COUNTBLANK([.F17:.$Q17]))+2 ; &quot;;&quot;;&quot; e &quot;;&quot;, &quot;))">
            <text:p/>
          </table:table-cell>
          <table:table-cell table:style-name="ce27" table:formula="of:=IF(OR([.$D$11]&lt;&gt;[.F$13];[.F$14]=0);&quot;&quot; ; [.F$7] &amp; IF([.F$14]=1; &quot;&quot; ; &quot; (&quot;&amp;[.F$14]&amp;&quot;x)&quot; )  &amp; CHOOSE( SIGN(15-[.G$11]-COUNTBLANK([.G17:.$Q17]))+2 ; &quot;;&quot;;&quot; e &quot;;&quot;, &quot;))">
            <text:p/>
          </table:table-cell>
          <table:table-cell table:style-name="ce27" table:formula="of:=IF(OR([.$D$11]&lt;&gt;[.G$13];[.G$14]=0);&quot;&quot; ; [.G$7] &amp; IF([.G$14]=1; &quot;&quot; ; &quot; (&quot;&amp;[.G$14]&amp;&quot;x)&quot; )  &amp; CHOOSE( SIGN(15-[.H$11]-COUNTBLANK([.H17:.$Q17]))+2 ; &quot;;&quot;;&quot; e &quot;;&quot;, &quot;))">
            <text:p/>
          </table:table-cell>
          <table:table-cell table:style-name="ce27" table:formula="of:=IF(OR([.$D$11]&lt;&gt;[.H$13];[.H$14]=0);&quot;&quot; ; [.H$7] &amp; IF([.H$14]=1; &quot;&quot; ; &quot; (&quot;&amp;[.H$14]&amp;&quot;x)&quot; )  &amp; CHOOSE( SIGN(15-[.I$11]-COUNTBLANK([.I17:.$Q17]))+2 ; &quot;;&quot;;&quot; e &quot;;&quot;, &quot;))">
            <text:p/>
          </table:table-cell>
          <table:table-cell table:style-name="ce27" table:formula="of:=IF(OR([.$D$11]&lt;&gt;[.I$13];[.I$14]=0);&quot;&quot; ; [.I$7] &amp; IF([.I$14]=1; &quot;&quot; ; &quot; (&quot;&amp;[.I$14]&amp;&quot;x)&quot; )  &amp; CHOOSE( SIGN(15-[.J$11]-COUNTBLANK([.J17:.$Q17]))+2 ; &quot;;&quot;;&quot; e &quot;;&quot;, &quot;))">
            <text:p/>
          </table:table-cell>
          <table:table-cell table:style-name="ce27" table:formula="of:=IF(OR([.$D$11]&lt;&gt;[.J$13];[.J$14]=0);&quot;&quot; ; [.J$7] &amp; IF([.J$14]=1; &quot;&quot; ; &quot; (&quot;&amp;[.J$14]&amp;&quot;x)&quot; )  &amp; CHOOSE( SIGN(15-[.K$11]-COUNTBLANK([.K17:.$Q17]))+2 ; &quot;;&quot;;&quot; e &quot;;&quot;, &quot;))">
            <text:p/>
          </table:table-cell>
          <table:table-cell table:style-name="ce27" table:formula="of:=IF(OR([.$D$11]&lt;&gt;[.K$13];[.K$14]=0);&quot;&quot; ; [.K$7] &amp; IF([.K$14]=1; &quot;&quot; ; &quot; (&quot;&amp;[.K$14]&amp;&quot;x)&quot; )  &amp; CHOOSE( SIGN(15-[.L$11]-COUNTBLANK([.L17:.$Q17]))+2 ; &quot;;&quot;;&quot; e &quot;;&quot;, &quot;))">
            <text:p/>
          </table:table-cell>
          <table:table-cell table:style-name="ce27" table:formula="of:=IF(OR([.$D$11]&lt;&gt;[.L$13];[.L$14]=0);&quot;&quot; ; [.L$7] &amp; IF([.L$14]=1; &quot;&quot; ; &quot; (&quot;&amp;[.L$14]&amp;&quot;x)&quot; )  &amp; CHOOSE( SIGN(15-[.M$11]-COUNTBLANK([.M17:.$Q17]))+2 ; &quot;;&quot;;&quot; e &quot;;&quot;, &quot;))">
            <text:p/>
          </table:table-cell>
          <table:table-cell table:style-name="ce27" table:formula="of:=IF(OR([.$D$11]&lt;&gt;[.M$13];[.M$14]=0);&quot;&quot; ; [.M$7] &amp; IF([.M$14]=1; &quot;&quot; ; &quot; (&quot;&amp;[.M$14]&amp;&quot;x)&quot; )  &amp; CHOOSE( SIGN(15-[.N$11]-COUNTBLANK([.N17:.$Q17]))+2 ; &quot;;&quot;;&quot; e &quot;;&quot;, &quot;))">
            <text:p/>
          </table:table-cell>
          <table:table-cell table:style-name="ce27" table:formula="of:=IF(OR([.$D$11]&lt;&gt;[.N$13];[.N$14]=0);&quot;&quot; ; [.N$7] &amp; IF([.N$14]=1; &quot;&quot; ; &quot; (&quot;&amp;[.N$14]&amp;&quot;x)&quot; )  &amp; CHOOSE( SIGN(15-[.O$11]-COUNTBLANK([.O17:.$Q17]))+2 ; &quot;;&quot;;&quot; e &quot;;&quot;, &quot;))">
            <text:p/>
          </table:table-cell>
          <table:table-cell table:style-name="ce27" table:formula="of:=IF(OR([.$D$11]&lt;&gt;[.O$13];[.O$14]=0);&quot;&quot; ; [.O$7] &amp; IF([.O$14]=1; &quot;&quot; ; &quot; (&quot;&amp;[.O$14]&amp;&quot;x)&quot; )  &amp; CHOOSE( SIGN(15-[.P$11]-COUNTBLANK([.P17:.$Q17]))+2; &quot;; &quot;; &quot; e &quot;; &quot;, &quot;))">
            <text:p/>
          </table:table-cell>
          <table:table-cell table:style-name="ce27" table:formula="of:=IF(OR([.$D$11]&lt;&gt;[.P$13];[.P$14]=0);&quot;&quot; ; [.P$7] &amp; IF([.P$14]=1; &quot;&quot; ; &quot; (&quot;&amp;[.P$14]&amp;&quot;x)&quot; )  &amp; IF([.Q17]=&quot;&quot;;&quot;; &quot;;&quot; e &quot;) )">
            <text:p/>
          </table:table-cell>
          <table:table-cell table:style-name="ce34" table:formula="of:=IF(OR([.$D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style-name="ce4"/>
          <table:table-cell table:style-name="ce13"/>
          <table:table-cell table:style-name="ce22" table:number-columns-repeated="2"/>
          <table:table-cell table:style-name="ce27" table:formula="of:=IF(OR([.$E$11]&lt;&gt;[.E$13];[.E$14]=0);&quot;&quot; ; [.E$7] &amp; IF([.E$14]=1; &quot;&quot; ; &quot; (&quot;&amp;[.E$14]&amp;&quot;x)&quot; )  &amp; CHOOSE( SIGN(15-[.F$11]-COUNTBLANK([.F18:.$Q18]))+2 ; &quot;;&quot;;&quot; e &quot;;&quot;, &quot;))" office:value-type="string" office:string-value="C, " calcext:value-type="string">
            <text:p>C, </text:p>
          </table:table-cell>
          <table:table-cell table:style-name="ce27" table:formula="of:=IF(OR([.$E$11]&lt;&gt;[.F$13];[.F$14]=0);&quot;&quot; ; [.F$7] &amp; IF([.F$14]=1; &quot;&quot; ; &quot; (&quot;&amp;[.F$14]&amp;&quot;x)&quot; )  &amp; CHOOSE( SIGN(15-[.G$11]-COUNTBLANK([.G18:.$Q18]))+2 ; &quot;;&quot;;&quot; e &quot;;&quot;, &quot;))">
            <text:p/>
          </table:table-cell>
          <table:table-cell table:style-name="ce27" table:formula="of:=IF(OR([.$E$11]&lt;&gt;[.G$13];[.G$14]=0);&quot;&quot; ; [.G$7] &amp; IF([.G$14]=1; &quot;&quot; ; &quot; (&quot;&amp;[.G$14]&amp;&quot;x)&quot; )  &amp; CHOOSE( SIGN(15-[.H$11]-COUNTBLANK([.H18:.$Q18]))+2 ; &quot;;&quot;;&quot; e &quot;;&quot;, &quot;))">
            <text:p/>
          </table:table-cell>
          <table:table-cell table:style-name="ce27" table:formula="of:=IF(OR([.$E$11]&lt;&gt;[.H$13];[.H$14]=0);&quot;&quot; ; [.H$7] &amp; IF([.H$14]=1; &quot;&quot; ; &quot; (&quot;&amp;[.H$14]&amp;&quot;x)&quot; )  &amp; CHOOSE( SIGN(15-[.I$11]-COUNTBLANK([.I18:.$Q18]))+2 ; &quot;;&quot;;&quot; e &quot;;&quot;, &quot;))">
            <text:p/>
          </table:table-cell>
          <table:table-cell table:style-name="ce27" table:formula="of:=IF(OR([.$E$11]&lt;&gt;[.I$13];[.I$14]=0);&quot;&quot; ; [.I$7] &amp; IF([.I$14]=1; &quot;&quot; ; &quot; (&quot;&amp;[.I$14]&amp;&quot;x)&quot; )  &amp; CHOOSE( SIGN(15-[.J$11]-COUNTBLANK([.J18:.$Q18]))+2 ; &quot;;&quot;;&quot; e &quot;;&quot;, &quot;))">
            <text:p/>
          </table:table-cell>
          <table:table-cell table:style-name="ce27" table:formula="of:=IF(OR([.$E$11]&lt;&gt;[.J$13];[.J$14]=0);&quot;&quot; ; [.J$7] &amp; IF([.J$14]=1; &quot;&quot; ; &quot; (&quot;&amp;[.J$14]&amp;&quot;x)&quot; )  &amp; CHOOSE( SIGN(15-[.K$11]-COUNTBLANK([.K18:.$Q18]))+2 ; &quot;;&quot;;&quot; e &quot;;&quot;, &quot;))" office:value-type="string" office:string-value="E e " calcext:value-type="string">
            <text:p>E e </text:p>
          </table:table-cell>
          <table:table-cell table:style-name="ce27" table:formula="of:=IF(OR([.$E$11]&lt;&gt;[.K$13];[.K$14]=0);&quot;&quot; ; [.K$7] &amp; IF([.K$14]=1; &quot;&quot; ; &quot; (&quot;&amp;[.K$14]&amp;&quot;x)&quot; )  &amp; CHOOSE( SIGN(15-[.L$11]-COUNTBLANK([.L18:.$Q18]))+2 ; &quot;;&quot;;&quot; e &quot;;&quot;, &quot;))">
            <text:p/>
          </table:table-cell>
          <table:table-cell table:style-name="ce27" table:formula="of:=IF(OR([.$E$11]&lt;&gt;[.L$13];[.L$14]=0);&quot;&quot; ; [.L$7] &amp; IF([.L$14]=1; &quot;&quot; ; &quot; (&quot;&amp;[.L$14]&amp;&quot;x)&quot; )  &amp; CHOOSE( SIGN(15-[.M$11]-COUNTBLANK([.M18:.$Q18]))+2 ; &quot;;&quot;;&quot; e &quot;;&quot;, &quot;))">
            <text:p/>
          </table:table-cell>
          <table:table-cell table:style-name="ce27" table:formula="of:=IF(OR([.$E$11]&lt;&gt;[.M$13];[.M$14]=0);&quot;&quot; ; [.M$7] &amp; IF([.M$14]=1; &quot;&quot; ; &quot; (&quot;&amp;[.M$14]&amp;&quot;x)&quot; )  &amp; CHOOSE( SIGN(15-[.N$11]-COUNTBLANK([.N18:.$Q18]))+2 ; &quot;;&quot;;&quot; e &quot;;&quot;, &quot;))" office:value-type="string" office:string-value="G;" calcext:value-type="string">
            <text:p>G;</text:p>
          </table:table-cell>
          <table:table-cell table:style-name="ce27" table:formula="of:=IF(OR([.$E$11]&lt;&gt;[.N$13];[.N$14]=0);&quot;&quot; ; [.N$7] &amp; IF([.N$14]=1; &quot;&quot; ; &quot; (&quot;&amp;[.N$14]&amp;&quot;x)&quot; )  &amp; CHOOSE( SIGN(15-[.O$11]-COUNTBLANK([.O18:.$Q18]))+2 ; &quot;;&quot;;&quot; e &quot;;&quot;, &quot;))">
            <text:p/>
          </table:table-cell>
          <table:table-cell table:style-name="ce27" table:formula="of:=IF(OR([.$E$11]&lt;&gt;[.O$13];[.O$14]=0);&quot;&quot; ; [.O$7] &amp; IF([.O$14]=1; &quot;&quot; ; &quot; (&quot;&amp;[.O$14]&amp;&quot;x)&quot; )  &amp; CHOOSE( SIGN(15-[.P$11]-COUNTBLANK([.P18:.$Q18]))+2; &quot;; &quot;; &quot; e &quot;; &quot;, &quot;))">
            <text:p/>
          </table:table-cell>
          <table:table-cell table:style-name="ce27" table:formula="of:=IF(OR([.$E$11]&lt;&gt;[.P$13];[.P$14]=0);&quot;&quot; ; [.P$7] &amp; IF([.P$14]=1; &quot;&quot; ; &quot; (&quot;&amp;[.P$14]&amp;&quot;x)&quot; )  &amp; IF([.Q18]=&quot;&quot;;&quot;; &quot;;&quot; e &quot;) )">
            <text:p/>
          </table:table-cell>
          <table:table-cell table:style-name="ce34" table:formula="of:=IF(OR([.$E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style-name="ce4"/>
          <table:table-cell table:style-name="ce13"/>
          <table:table-cell table:style-name="ce22" table:number-columns-repeated="3"/>
          <table:table-cell table:style-name="ce27" table:formula="of:=IF(OR([.$F$11]&lt;&gt;[.F$13];[.F$14]=0);&quot;&quot; ; [.F$7] &amp; IF([.F$14]=1; &quot;&quot; ; &quot; (&quot;&amp;[.F$14]&amp;&quot;x)&quot; )  &amp; CHOOSE( SIGN(15-[.G$11]-COUNTBLANK([.G19:.$Q19]))+2 ; &quot;;&quot;;&quot; e &quot;;&quot;, &quot;))" office:value-type="string" office:string-value="G (2x) e " calcext:value-type="string">
            <text:p>G (2x) e </text:p>
          </table:table-cell>
          <table:table-cell table:style-name="ce27" table:formula="of:=IF(OR([.$F$11]&lt;&gt;[.G$13];[.G$14]=0);&quot;&quot; ; [.G$7] &amp; IF([.G$14]=1; &quot;&quot; ; &quot; (&quot;&amp;[.G$14]&amp;&quot;x)&quot; )  &amp; CHOOSE( SIGN(15-[.H$11]-COUNTBLANK([.H19:.$Q19]))+2 ; &quot;;&quot;;&quot; e &quot;;&quot;, &quot;))" office:value-type="string" office:string-value="E;" calcext:value-type="string">
            <text:p>E;</text:p>
          </table:table-cell>
          <table:table-cell table:style-name="ce27" table:formula="of:=IF(OR([.$F$11]&lt;&gt;[.H$13];[.H$14]=0);&quot;&quot; ; [.H$7] &amp; IF([.H$14]=1; &quot;&quot; ; &quot; (&quot;&amp;[.H$14]&amp;&quot;x)&quot; )  &amp; CHOOSE( SIGN(15-[.I$11]-COUNTBLANK([.I19:.$Q19]))+2 ; &quot;;&quot;;&quot; e &quot;;&quot;, &quot;))">
            <text:p/>
          </table:table-cell>
          <table:table-cell table:style-name="ce27" table:formula="of:=IF(OR([.$F$11]&lt;&gt;[.I$13];[.I$14]=0);&quot;&quot; ; [.I$7] &amp; IF([.I$14]=1; &quot;&quot; ; &quot; (&quot;&amp;[.I$14]&amp;&quot;x)&quot; )  &amp; CHOOSE( SIGN(15-[.J$11]-COUNTBLANK([.J19:.$Q19]))+2 ; &quot;;&quot;;&quot; e &quot;;&quot;, &quot;))">
            <text:p/>
          </table:table-cell>
          <table:table-cell table:style-name="ce27" table:formula="of:=IF(OR([.$F$11]&lt;&gt;[.J$13];[.J$14]=0);&quot;&quot; ; [.J$7] &amp; IF([.J$14]=1; &quot;&quot; ; &quot; (&quot;&amp;[.J$14]&amp;&quot;x)&quot; )  &amp; CHOOSE( SIGN(15-[.K$11]-COUNTBLANK([.K19:.$Q19]))+2 ; &quot;;&quot;;&quot; e &quot;;&quot;, &quot;))">
            <text:p/>
          </table:table-cell>
          <table:table-cell table:style-name="ce27" table:formula="of:=IF(OR([.$F$11]&lt;&gt;[.K$13];[.K$14]=0);&quot;&quot; ; [.K$7] &amp; IF([.K$14]=1; &quot;&quot; ; &quot; (&quot;&amp;[.K$14]&amp;&quot;x)&quot; )  &amp; CHOOSE( SIGN(15-[.L$11]-COUNTBLANK([.L19:.$Q19]))+2 ; &quot;;&quot;;&quot; e &quot;;&quot;, &quot;))">
            <text:p/>
          </table:table-cell>
          <table:table-cell table:style-name="ce27" table:formula="of:=IF(OR([.$F$11]&lt;&gt;[.L$13];[.L$14]=0);&quot;&quot; ; [.L$7] &amp; IF([.L$14]=1; &quot;&quot; ; &quot; (&quot;&amp;[.L$14]&amp;&quot;x)&quot; )  &amp; CHOOSE( SIGN(15-[.M$11]-COUNTBLANK([.M19:.$Q19]))+2 ; &quot;;&quot;;&quot; e &quot;;&quot;, &quot;))">
            <text:p/>
          </table:table-cell>
          <table:table-cell table:style-name="ce27" table:formula="of:=IF(OR([.$F$11]&lt;&gt;[.M$13];[.M$14]=0);&quot;&quot; ; [.M$7] &amp; IF([.M$14]=1; &quot;&quot; ; &quot; (&quot;&amp;[.M$14]&amp;&quot;x)&quot; )  &amp; CHOOSE( SIGN(15-[.N$11]-COUNTBLANK([.N19:.$Q19]))+2 ; &quot;;&quot;;&quot; e &quot;;&quot;, &quot;))">
            <text:p/>
          </table:table-cell>
          <table:table-cell table:style-name="ce27" table:formula="of:=IF(OR([.$F$11]&lt;&gt;[.N$13];[.N$14]=0);&quot;&quot; ; [.N$7] &amp; IF([.N$14]=1; &quot;&quot; ; &quot; (&quot;&amp;[.N$14]&amp;&quot;x)&quot; )  &amp; CHOOSE( SIGN(15-[.O$11]-COUNTBLANK([.O19:.$Q19]))+2 ; &quot;;&quot;;&quot; e &quot;;&quot;, &quot;))">
            <text:p/>
          </table:table-cell>
          <table:table-cell table:style-name="ce27" table:formula="of:=IF(OR([.$F$11]&lt;&gt;[.O$13];[.O$14]=0);&quot;&quot; ; [.O$7] &amp; IF([.O$14]=1; &quot;&quot; ; &quot; (&quot;&amp;[.O$14]&amp;&quot;x)&quot; )  &amp; CHOOSE( SIGN(15-[.P$11]-COUNTBLANK([.P19:.$Q19]))+2; &quot;; &quot;; &quot; e &quot;; &quot;, &quot;))">
            <text:p/>
          </table:table-cell>
          <table:table-cell table:style-name="ce27" table:formula="of:=IF(OR([.$F$11]&lt;&gt;[.P$13];[.P$14]=0);&quot;&quot; ; [.P$7] &amp; IF([.P$14]=1; &quot;&quot; ; &quot; (&quot;&amp;[.P$14]&amp;&quot;x)&quot; )  &amp; IF([.Q19]=&quot;&quot;;&quot;; &quot;;&quot; e &quot;) )">
            <text:p/>
          </table:table-cell>
          <table:table-cell table:style-name="ce34" table:formula="of:=IF(OR([.$F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style-name="ce4"/>
          <table:table-cell table:style-name="ce13"/>
          <table:table-cell table:style-name="ce22" table:number-columns-repeated="4"/>
          <table:table-cell table:style-name="ce27" table:formula="of:=IF(OR([.$G$11]&lt;&gt;[.G$13];[.G$14]=0);&quot;&quot; ; [.G$7] &amp; IF([.G$14]=1; &quot;&quot; ; &quot; (&quot;&amp;[.G$14]&amp;&quot;x)&quot; )  &amp; CHOOSE( SIGN(15-[.H$11]-COUNTBLANK([.H20:.$Q20]))+2 ; &quot;;&quot;;&quot; e &quot;;&quot;, &quot;))">
            <text:p/>
          </table:table-cell>
          <table:table-cell table:style-name="ce27" table:formula="of:=IF(OR([.$G$11]&lt;&gt;[.H$13];[.H$14]=0);&quot;&quot; ; [.H$7] &amp; IF([.H$14]=1; &quot;&quot; ; &quot; (&quot;&amp;[.H$14]&amp;&quot;x)&quot; )  &amp; CHOOSE( SIGN(15-[.I$11]-COUNTBLANK([.I20:.$Q20]))+2 ; &quot;;&quot;;&quot; e &quot;;&quot;, &quot;))">
            <text:p/>
          </table:table-cell>
          <table:table-cell table:style-name="ce27" table:formula="of:=IF(OR([.$G$11]&lt;&gt;[.I$13];[.I$14]=0);&quot;&quot; ; [.I$7] &amp; IF([.I$14]=1; &quot;&quot; ; &quot; (&quot;&amp;[.I$14]&amp;&quot;x)&quot; )  &amp; CHOOSE( SIGN(15-[.J$11]-COUNTBLANK([.J20:.$Q20]))+2 ; &quot;;&quot;;&quot; e &quot;;&quot;, &quot;))">
            <text:p/>
          </table:table-cell>
          <table:table-cell table:style-name="ce27" table:formula="of:=IF(OR([.$G$11]&lt;&gt;[.J$13];[.J$14]=0);&quot;&quot; ; [.J$7] &amp; IF([.J$14]=1; &quot;&quot; ; &quot; (&quot;&amp;[.J$14]&amp;&quot;x)&quot; )  &amp; CHOOSE( SIGN(15-[.K$11]-COUNTBLANK([.K20:.$Q20]))+2 ; &quot;;&quot;;&quot; e &quot;;&quot;, &quot;))">
            <text:p/>
          </table:table-cell>
          <table:table-cell table:style-name="ce27" table:formula="of:=IF(OR([.$G$11]&lt;&gt;[.K$13];[.K$14]=0);&quot;&quot; ; [.K$7] &amp; IF([.K$14]=1; &quot;&quot; ; &quot; (&quot;&amp;[.K$14]&amp;&quot;x)&quot; )  &amp; CHOOSE( SIGN(15-[.L$11]-COUNTBLANK([.L20:.$Q20]))+2 ; &quot;;&quot;;&quot; e &quot;;&quot;, &quot;))">
            <text:p/>
          </table:table-cell>
          <table:table-cell table:style-name="ce27" table:formula="of:=IF(OR([.$G$11]&lt;&gt;[.L$13];[.L$14]=0);&quot;&quot; ; [.L$7] &amp; IF([.L$14]=1; &quot;&quot; ; &quot; (&quot;&amp;[.L$14]&amp;&quot;x)&quot; )  &amp; CHOOSE( SIGN(15-[.M$11]-COUNTBLANK([.M20:.$Q20]))+2 ; &quot;;&quot;;&quot; e &quot;;&quot;, &quot;))">
            <text:p/>
          </table:table-cell>
          <table:table-cell table:style-name="ce27" table:formula="of:=IF(OR([.$G$11]&lt;&gt;[.M$13];[.M$14]=0);&quot;&quot; ; [.M$7] &amp; IF([.M$14]=1; &quot;&quot; ; &quot; (&quot;&amp;[.M$14]&amp;&quot;x)&quot; )  &amp; CHOOSE( SIGN(15-[.N$11]-COUNTBLANK([.N20:.$Q20]))+2 ; &quot;;&quot;;&quot; e &quot;;&quot;, &quot;))">
            <text:p/>
          </table:table-cell>
          <table:table-cell table:style-name="ce27" table:formula="of:=IF(OR([.$G$11]&lt;&gt;[.N$13];[.N$14]=0);&quot;&quot; ; [.N$7] &amp; IF([.N$14]=1; &quot;&quot; ; &quot; (&quot;&amp;[.N$14]&amp;&quot;x)&quot; )  &amp; CHOOSE( SIGN(15-[.O$11]-COUNTBLANK([.O20:.$Q20]))+2 ; &quot;;&quot;;&quot; e &quot;;&quot;, &quot;))">
            <text:p/>
          </table:table-cell>
          <table:table-cell table:style-name="ce27" table:formula="of:=IF(OR([.$G$11]&lt;&gt;[.O$13];[.O$14]=0);&quot;&quot; ; [.O$7] &amp; IF([.O$14]=1; &quot;&quot; ; &quot; (&quot;&amp;[.O$14]&amp;&quot;x)&quot; )  &amp; CHOOSE( SIGN(15-[.P$11]-COUNTBLANK([.P20:.$Q20]))+2; &quot;; &quot;; &quot; e &quot;; &quot;, &quot;))">
            <text:p/>
          </table:table-cell>
          <table:table-cell table:style-name="ce27" table:formula="of:=IF(OR([.$G$11]&lt;&gt;[.P$13];[.P$14]=0);&quot;&quot; ; [.P$7] &amp; IF([.P$14]=1; &quot;&quot; ; &quot; (&quot;&amp;[.P$14]&amp;&quot;x)&quot; )  &amp; IF([.Q20]=&quot;&quot;;&quot;; &quot;;&quot; e &quot;) )">
            <text:p/>
          </table:table-cell>
          <table:table-cell table:style-name="ce34" table:formula="of:=IF(OR([.$G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style-name="ce4"/>
          <table:table-cell table:style-name="ce13"/>
          <table:table-cell table:style-name="ce22" table:number-columns-repeated="5"/>
          <table:table-cell table:style-name="ce27" table:formula="of:=IF(OR([.$H$11]&lt;&gt;[.H$13];[.H$14]=0);&quot;&quot; ; [.H$7] &amp; IF([.H$14]=1; &quot;&quot; ; &quot; (&quot;&amp;[.H$14]&amp;&quot;x)&quot; )  &amp; CHOOSE( SIGN(15-[.I$11]-COUNTBLANK([.I21:.$Q21]))+2 ; &quot;;&quot;;&quot; e &quot;;&quot;, &quot;))">
            <text:p/>
          </table:table-cell>
          <table:table-cell table:style-name="ce27" table:formula="of:=IF(OR([.$H$11]&lt;&gt;[.I$13];[.I$14]=0);&quot;&quot; ; [.I$7] &amp; IF([.I$14]=1; &quot;&quot; ; &quot; (&quot;&amp;[.I$14]&amp;&quot;x)&quot; )  &amp; CHOOSE( SIGN(15-[.J$11]-COUNTBLANK([.J21:.$Q21]))+2 ; &quot;;&quot;;&quot; e &quot;;&quot;, &quot;))">
            <text:p/>
          </table:table-cell>
          <table:table-cell table:style-name="ce27" table:formula="of:=IF(OR([.$H$11]&lt;&gt;[.J$13];[.J$14]=0);&quot;&quot; ; [.J$7] &amp; IF([.J$14]=1; &quot;&quot; ; &quot; (&quot;&amp;[.J$14]&amp;&quot;x)&quot; )  &amp; CHOOSE( SIGN(15-[.K$11]-COUNTBLANK([.K21:.$Q21]))+2 ; &quot;;&quot;;&quot; e &quot;;&quot;, &quot;))">
            <text:p/>
          </table:table-cell>
          <table:table-cell table:style-name="ce27" table:formula="of:=IF(OR([.$H$11]&lt;&gt;[.K$13];[.K$14]=0);&quot;&quot; ; [.K$7] &amp; IF([.K$14]=1; &quot;&quot; ; &quot; (&quot;&amp;[.K$14]&amp;&quot;x)&quot; )  &amp; CHOOSE( SIGN(15-[.L$11]-COUNTBLANK([.L21:.$Q21]))+2 ; &quot;;&quot;;&quot; e &quot;;&quot;, &quot;))">
            <text:p/>
          </table:table-cell>
          <table:table-cell table:style-name="ce27" table:formula="of:=IF(OR([.$H$11]&lt;&gt;[.L$13];[.L$14]=0);&quot;&quot; ; [.L$7] &amp; IF([.L$14]=1; &quot;&quot; ; &quot; (&quot;&amp;[.L$14]&amp;&quot;x)&quot; )  &amp; CHOOSE( SIGN(15-[.M$11]-COUNTBLANK([.M21:.$Q21]))+2 ; &quot;;&quot;;&quot; e &quot;;&quot;, &quot;))">
            <text:p/>
          </table:table-cell>
          <table:table-cell table:style-name="ce27" table:formula="of:=IF(OR([.$H$11]&lt;&gt;[.M$13];[.M$14]=0);&quot;&quot; ; [.M$7] &amp; IF([.M$14]=1; &quot;&quot; ; &quot; (&quot;&amp;[.M$14]&amp;&quot;x)&quot; )  &amp; CHOOSE( SIGN(15-[.N$11]-COUNTBLANK([.N21:.$Q21]))+2 ; &quot;;&quot;;&quot; e &quot;;&quot;, &quot;))">
            <text:p/>
          </table:table-cell>
          <table:table-cell table:style-name="ce27" table:formula="of:=IF(OR([.$H$11]&lt;&gt;[.N$13];[.N$14]=0);&quot;&quot; ; [.N$7] &amp; IF([.N$14]=1; &quot;&quot; ; &quot; (&quot;&amp;[.N$14]&amp;&quot;x)&quot; )  &amp; CHOOSE( SIGN(15-[.O$11]-COUNTBLANK([.O21:.$Q21]))+2 ; &quot;;&quot;;&quot; e &quot;;&quot;, &quot;))">
            <text:p/>
          </table:table-cell>
          <table:table-cell table:style-name="ce27" table:formula="of:=IF(OR([.$H$11]&lt;&gt;[.O$13];[.O$14]=0);&quot;&quot; ; [.O$7] &amp; IF([.O$14]=1; &quot;&quot; ; &quot; (&quot;&amp;[.O$14]&amp;&quot;x)&quot; )  &amp; CHOOSE( SIGN(15-[.P$11]-COUNTBLANK([.P21:.$Q21]))+2; &quot;; &quot;; &quot; e &quot;; &quot;, &quot;))">
            <text:p/>
          </table:table-cell>
          <table:table-cell table:style-name="ce27" table:formula="of:=IF(OR([.$H$11]&lt;&gt;[.P$13];[.P$14]=0);&quot;&quot; ; [.P$7] &amp; IF([.P$14]=1; &quot;&quot; ; &quot; (&quot;&amp;[.P$14]&amp;&quot;x)&quot; )  &amp; IF([.Q21]=&quot;&quot;;&quot;; &quot;;&quot; e &quot;) )">
            <text:p/>
          </table:table-cell>
          <table:table-cell table:style-name="ce34" table:formula="of:=IF(OR([.$H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style-name="ce4"/>
          <table:table-cell table:style-name="ce13"/>
          <table:table-cell table:style-name="ce22" table:number-columns-repeated="6"/>
          <table:table-cell table:style-name="ce27" table:formula="of:=IF(OR([.$I$11]&lt;&gt;[.I$13];[.I$14]=0);&quot;&quot; ; [.I$7] &amp; IF([.I$14]=1; &quot;&quot; ; &quot; (&quot;&amp;[.I$14]&amp;&quot;x)&quot; )  &amp; CHOOSE( SIGN(15-[.J$11]-COUNTBLANK([.J22:.$Q22]))+2 ; &quot;;&quot;;&quot; e &quot;;&quot;, &quot;))" office:value-type="string" office:string-value="F;" calcext:value-type="string">
            <text:p>F;</text:p>
          </table:table-cell>
          <table:table-cell table:style-name="ce27" table:formula="of:=IF(OR([.$I$11]&lt;&gt;[.J$13];[.J$14]=0);&quot;&quot; ; [.J$7] &amp; IF([.J$14]=1; &quot;&quot; ; &quot; (&quot;&amp;[.J$14]&amp;&quot;x)&quot; )  &amp; CHOOSE( SIGN(15-[.K$11]-COUNTBLANK([.K22:.$Q22]))+2 ; &quot;;&quot;;&quot; e &quot;;&quot;, &quot;))">
            <text:p/>
          </table:table-cell>
          <table:table-cell table:style-name="ce27" table:formula="of:=IF(OR([.$I$11]&lt;&gt;[.K$13];[.K$14]=0);&quot;&quot; ; [.K$7] &amp; IF([.K$14]=1; &quot;&quot; ; &quot; (&quot;&amp;[.K$14]&amp;&quot;x)&quot; )  &amp; CHOOSE( SIGN(15-[.L$11]-COUNTBLANK([.L22:.$Q22]))+2 ; &quot;;&quot;;&quot; e &quot;;&quot;, &quot;))">
            <text:p/>
          </table:table-cell>
          <table:table-cell table:style-name="ce27" table:formula="of:=IF(OR([.$I$11]&lt;&gt;[.L$13];[.L$14]=0);&quot;&quot; ; [.L$7] &amp; IF([.L$14]=1; &quot;&quot; ; &quot; (&quot;&amp;[.L$14]&amp;&quot;x)&quot; )  &amp; CHOOSE( SIGN(15-[.M$11]-COUNTBLANK([.M22:.$Q22]))+2 ; &quot;;&quot;;&quot; e &quot;;&quot;, &quot;))">
            <text:p/>
          </table:table-cell>
          <table:table-cell table:style-name="ce27" table:formula="of:=IF(OR([.$I$11]&lt;&gt;[.M$13];[.M$14]=0);&quot;&quot; ; [.M$7] &amp; IF([.M$14]=1; &quot;&quot; ; &quot; (&quot;&amp;[.M$14]&amp;&quot;x)&quot; )  &amp; CHOOSE( SIGN(15-[.N$11]-COUNTBLANK([.N22:.$Q22]))+2 ; &quot;;&quot;;&quot; e &quot;;&quot;, &quot;))">
            <text:p/>
          </table:table-cell>
          <table:table-cell table:style-name="ce27" table:formula="of:=IF(OR([.$I$11]&lt;&gt;[.N$13];[.N$14]=0);&quot;&quot; ; [.N$7] &amp; IF([.N$14]=1; &quot;&quot; ; &quot; (&quot;&amp;[.N$14]&amp;&quot;x)&quot; )  &amp; CHOOSE( SIGN(15-[.O$11]-COUNTBLANK([.O22:.$Q22]))+2 ; &quot;;&quot;;&quot; e &quot;;&quot;, &quot;))">
            <text:p/>
          </table:table-cell>
          <table:table-cell table:style-name="ce27" table:formula="of:=IF(OR([.$I$11]&lt;&gt;[.O$13];[.O$14]=0);&quot;&quot; ; [.O$7] &amp; IF([.O$14]=1; &quot;&quot; ; &quot; (&quot;&amp;[.O$14]&amp;&quot;x)&quot; )  &amp; CHOOSE( SIGN(15-[.P$11]-COUNTBLANK([.P22:.$Q22]))+2; &quot;; &quot;; &quot; e &quot;; &quot;, &quot;))">
            <text:p/>
          </table:table-cell>
          <table:table-cell table:style-name="ce27" table:formula="of:=IF(OR([.$I$11]&lt;&gt;[.P$13];[.P$14]=0);&quot;&quot; ; [.P$7] &amp; IF([.P$14]=1; &quot;&quot; ; &quot; (&quot;&amp;[.P$14]&amp;&quot;x)&quot; )  &amp; IF([.Q22]=&quot;&quot;;&quot;; &quot;;&quot; e &quot;) )">
            <text:p/>
          </table:table-cell>
          <table:table-cell table:style-name="ce34" table:formula="of:=IF(OR([.$I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style-name="ce4"/>
          <table:table-cell table:style-name="ce13"/>
          <table:table-cell table:style-name="ce22" table:number-columns-repeated="7"/>
          <table:table-cell table:style-name="ce27" table:formula="of:=IF(OR([.$J$11]&lt;&gt;[.J$13];[.J$14]=0);&quot;&quot; ; [.J$7] &amp; IF([.J$14]=1; &quot;&quot; ; &quot; (&quot;&amp;[.J$14]&amp;&quot;x)&quot; )  &amp; CHOOSE( SIGN(15-[.K$11]-COUNTBLANK([.K23:.$Q23]))+2 ; &quot;;&quot;;&quot; e &quot;;&quot;, &quot;))">
            <text:p/>
          </table:table-cell>
          <table:table-cell table:style-name="ce27" table:formula="of:=IF(OR([.$J$11]&lt;&gt;[.K$13];[.K$14]=0);&quot;&quot; ; [.K$7] &amp; IF([.K$14]=1; &quot;&quot; ; &quot; (&quot;&amp;[.K$14]&amp;&quot;x)&quot; )  &amp; CHOOSE( SIGN(15-[.L$11]-COUNTBLANK([.L23:.$Q23]))+2 ; &quot;;&quot;;&quot; e &quot;;&quot;, &quot;))">
            <text:p/>
          </table:table-cell>
          <table:table-cell table:style-name="ce27" table:formula="of:=IF(OR([.$J$11]&lt;&gt;[.L$13];[.L$14]=0);&quot;&quot; ; [.L$7] &amp; IF([.L$14]=1; &quot;&quot; ; &quot; (&quot;&amp;[.L$14]&amp;&quot;x)&quot; )  &amp; CHOOSE( SIGN(15-[.M$11]-COUNTBLANK([.M23:.$Q23]))+2 ; &quot;;&quot;;&quot; e &quot;;&quot;, &quot;))">
            <text:p/>
          </table:table-cell>
          <table:table-cell table:style-name="ce27" table:formula="of:=IF(OR([.$J$11]&lt;&gt;[.M$13];[.M$14]=0);&quot;&quot; ; [.M$7] &amp; IF([.M$14]=1; &quot;&quot; ; &quot; (&quot;&amp;[.M$14]&amp;&quot;x)&quot; )  &amp; CHOOSE( SIGN(15-[.N$11]-COUNTBLANK([.N23:.$Q23]))+2 ; &quot;;&quot;;&quot; e &quot;;&quot;, &quot;))">
            <text:p/>
          </table:table-cell>
          <table:table-cell table:style-name="ce27" table:formula="of:=IF(OR([.$J$11]&lt;&gt;[.N$13];[.N$14]=0);&quot;&quot; ; [.N$7] &amp; IF([.N$14]=1; &quot;&quot; ; &quot; (&quot;&amp;[.N$14]&amp;&quot;x)&quot; )  &amp; CHOOSE( SIGN(15-[.O$11]-COUNTBLANK([.O23:.$Q23]))+2 ; &quot;;&quot;;&quot; e &quot;;&quot;, &quot;))">
            <text:p/>
          </table:table-cell>
          <table:table-cell table:style-name="ce27" table:formula="of:=IF(OR([.$J$11]&lt;&gt;[.O$13];[.O$14]=0);&quot;&quot; ; [.O$7] &amp; IF([.O$14]=1; &quot;&quot; ; &quot; (&quot;&amp;[.O$14]&amp;&quot;x)&quot; )  &amp; CHOOSE( SIGN(15-[.P$11]-COUNTBLANK([.P23:.$Q23]))+2; &quot;; &quot;; &quot; e &quot;; &quot;, &quot;))">
            <text:p/>
          </table:table-cell>
          <table:table-cell table:style-name="ce27" table:formula="of:=IF(OR([.$J$11]&lt;&gt;[.P$13];[.P$14]=0);&quot;&quot; ; [.P$7] &amp; IF([.P$14]=1; &quot;&quot; ; &quot; (&quot;&amp;[.P$14]&amp;&quot;x)&quot; )  &amp; IF([.Q23]=&quot;&quot;;&quot;; &quot;;&quot; e &quot;) )">
            <text:p/>
          </table:table-cell>
          <table:table-cell table:style-name="ce34" table:formula="of:=IF(OR([.$J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style-name="ce4"/>
          <table:table-cell table:style-name="ce13"/>
          <table:table-cell table:style-name="ce22" table:number-columns-repeated="8"/>
          <table:table-cell table:style-name="ce27" table:formula="of:=IF(OR([.$K$11]&lt;&gt;[.K$13];[.K$14]=0);&quot;&quot; ; [.K$7] &amp; IF([.K$14]=1; &quot;&quot; ; &quot; (&quot;&amp;[.K$14]&amp;&quot;x)&quot; )  &amp; CHOOSE( SIGN(15-[.L$11]-COUNTBLANK([.L24:.$Q24]))+2 ; &quot;;&quot;;&quot; e &quot;;&quot;, &quot;))">
            <text:p/>
          </table:table-cell>
          <table:table-cell table:style-name="ce27" table:formula="of:=IF(OR([.$K$11]&lt;&gt;[.L$13];[.L$14]=0);&quot;&quot; ; [.L$7] &amp; IF([.L$14]=1; &quot;&quot; ; &quot; (&quot;&amp;[.L$14]&amp;&quot;x)&quot; )  &amp; CHOOSE( SIGN(15-[.M$11]-COUNTBLANK([.M24:.$Q24]))+2 ; &quot;;&quot;;&quot; e &quot;;&quot;, &quot;))">
            <text:p/>
          </table:table-cell>
          <table:table-cell table:style-name="ce27" table:formula="of:=IF(OR([.$K$11]&lt;&gt;[.M$13];[.M$14]=0);&quot;&quot; ; [.M$7] &amp; IF([.M$14]=1; &quot;&quot; ; &quot; (&quot;&amp;[.M$14]&amp;&quot;x)&quot; )  &amp; CHOOSE( SIGN(15-[.N$11]-COUNTBLANK([.N24:.$Q24]))+2 ; &quot;;&quot;;&quot; e &quot;;&quot;, &quot;))">
            <text:p/>
          </table:table-cell>
          <table:table-cell table:style-name="ce27" table:formula="of:=IF(OR([.$K$11]&lt;&gt;[.N$13];[.N$14]=0);&quot;&quot; ; [.N$7] &amp; IF([.N$14]=1; &quot;&quot; ; &quot; (&quot;&amp;[.N$14]&amp;&quot;x)&quot; )  &amp; CHOOSE( SIGN(15-[.O$11]-COUNTBLANK([.O24:.$Q24]))+2 ; &quot;;&quot;;&quot; e &quot;;&quot;, &quot;))">
            <text:p/>
          </table:table-cell>
          <table:table-cell table:style-name="ce27" table:formula="of:=IF(OR([.$K$11]&lt;&gt;[.O$13];[.O$14]=0);&quot;&quot; ; [.O$7] &amp; IF([.O$14]=1; &quot;&quot; ; &quot; (&quot;&amp;[.O$14]&amp;&quot;x)&quot; )  &amp; CHOOSE( SIGN(15-[.P$11]-COUNTBLANK([.P24:.$Q24]))+2; &quot;; &quot;; &quot; e &quot;; &quot;, &quot;))">
            <text:p/>
          </table:table-cell>
          <table:table-cell table:style-name="ce27" table:formula="of:=IF(OR([.$K$11]&lt;&gt;[.P$13];[.P$14]=0);&quot;&quot; ; [.P$7] &amp; IF([.P$14]=1; &quot;&quot; ; &quot; (&quot;&amp;[.P$14]&amp;&quot;x)&quot; )  &amp; IF([.Q24]=&quot;&quot;;&quot;; &quot;;&quot; e &quot;) )">
            <text:p/>
          </table:table-cell>
          <table:table-cell table:style-name="ce34" table:formula="of:=IF(OR([.$K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style-name="ce4"/>
          <table:table-cell table:style-name="ce13"/>
          <table:table-cell table:style-name="ce22" table:number-columns-repeated="9"/>
          <table:table-cell table:style-name="ce27" table:formula="of:=IF(OR([.$L$11]&lt;&gt;[.L$13];[.L$14]=0);&quot;&quot; ; [.L$7] &amp; IF([.L$14]=1; &quot;&quot; ; &quot; (&quot;&amp;[.L$14]&amp;&quot;x)&quot; )  &amp; CHOOSE( SIGN(15-[.M$11]-COUNTBLANK([.M25:.$Q25]))+2 ; &quot;;&quot;;&quot; e &quot;;&quot;, &quot;))">
            <text:p/>
          </table:table-cell>
          <table:table-cell table:style-name="ce27" table:formula="of:=IF(OR([.$L$11]&lt;&gt;[.M$13];[.M$14]=0);&quot;&quot; ; [.M$7] &amp; IF([.M$14]=1; &quot;&quot; ; &quot; (&quot;&amp;[.M$14]&amp;&quot;x)&quot; )  &amp; CHOOSE( SIGN(15-[.N$11]-COUNTBLANK([.N25:.$Q25]))+2 ; &quot;;&quot;;&quot; e &quot;;&quot;, &quot;))">
            <text:p/>
          </table:table-cell>
          <table:table-cell table:style-name="ce27" table:formula="of:=IF(OR([.$L$11]&lt;&gt;[.N$13];[.N$14]=0);&quot;&quot; ; [.N$7] &amp; IF([.N$14]=1; &quot;&quot; ; &quot; (&quot;&amp;[.N$14]&amp;&quot;x)&quot; )  &amp; CHOOSE( SIGN(15-[.O$11]-COUNTBLANK([.O25:.$Q25]))+2 ; &quot;;&quot;;&quot; e &quot;;&quot;, &quot;))">
            <text:p/>
          </table:table-cell>
          <table:table-cell table:style-name="ce27" table:formula="of:=IF(OR([.$L$11]&lt;&gt;[.O$13];[.O$14]=0);&quot;&quot; ; [.O$7] &amp; IF([.O$14]=1; &quot;&quot; ; &quot; (&quot;&amp;[.O$14]&amp;&quot;x)&quot; )  &amp; CHOOSE( SIGN(15-[.P$11]-COUNTBLANK([.P25:.$Q25]))+2; &quot;; &quot;; &quot; e &quot;; &quot;, &quot;))">
            <text:p/>
          </table:table-cell>
          <table:table-cell table:style-name="ce27" table:formula="of:=IF(OR([.$L$11]&lt;&gt;[.P$13];[.P$14]=0);&quot;&quot; ; [.P$7] &amp; IF([.P$14]=1; &quot;&quot; ; &quot; (&quot;&amp;[.P$14]&amp;&quot;x)&quot; )  &amp; IF([.Q25]=&quot;&quot;;&quot;; &quot;;&quot; e &quot;) )">
            <text:p/>
          </table:table-cell>
          <table:table-cell table:style-name="ce34" table:formula="of:=IF(OR([.$L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style-name="ce4"/>
          <table:table-cell table:style-name="ce13"/>
          <table:table-cell table:style-name="ce22" table:number-columns-repeated="10"/>
          <table:table-cell table:style-name="ce27" table:formula="of:=IF(OR([.$M$11]&lt;&gt;[.M$13];[.M$14]=0);&quot;&quot; ; [.M$7] &amp; IF([.M$14]=1; &quot;&quot; ; &quot; (&quot;&amp;[.M$14]&amp;&quot;x)&quot; )  &amp; CHOOSE( SIGN(15-[.N$11]-COUNTBLANK([.N26:.$Q26]))+2 ; &quot;;&quot;;&quot; e &quot;;&quot;, &quot;))">
            <text:p/>
          </table:table-cell>
          <table:table-cell table:style-name="ce27" table:formula="of:=IF(OR([.$M$11]&lt;&gt;[.N$13];[.N$14]=0);&quot;&quot; ; [.N$7] &amp; IF([.N$14]=1; &quot;&quot; ; &quot; (&quot;&amp;[.N$14]&amp;&quot;x)&quot; )  &amp; CHOOSE( SIGN(15-[.O$11]-COUNTBLANK([.O26:.$Q26]))+2 ; &quot;;&quot;;&quot; e &quot;;&quot;, &quot;))">
            <text:p/>
          </table:table-cell>
          <table:table-cell table:style-name="ce27" table:formula="of:=IF(OR([.$M$11]&lt;&gt;[.O$13];[.O$14]=0);&quot;&quot; ; [.O$7] &amp; IF([.O$14]=1; &quot;&quot; ; &quot; (&quot;&amp;[.O$14]&amp;&quot;x)&quot; )  &amp; CHOOSE( SIGN(15-[.P$11]-COUNTBLANK([.P26:.$Q26]))+2; &quot;; &quot;; &quot; e &quot;; &quot;, &quot;))">
            <text:p/>
          </table:table-cell>
          <table:table-cell table:style-name="ce27" table:formula="of:=IF(OR([.$M$11]&lt;&gt;[.P$13];[.P$14]=0);&quot;&quot; ; [.P$7] &amp; IF([.P$14]=1; &quot;&quot; ; &quot; (&quot;&amp;[.P$14]&amp;&quot;x)&quot; )  &amp; IF([.Q26]=&quot;&quot;;&quot;; &quot;;&quot; e &quot;) )">
            <text:p/>
          </table:table-cell>
          <table:table-cell table:style-name="ce34" table:formula="of:=IF(OR([.$M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style-name="ce4"/>
          <table:table-cell table:style-name="ce13"/>
          <table:table-cell table:style-name="ce22" table:number-columns-repeated="11"/>
          <table:table-cell table:style-name="ce27" table:formula="of:=IF(OR([.$N$11]&lt;&gt;[.N$13];[.N$14]=0);&quot;&quot; ; [.N$7] &amp; IF([.N$14]=1; &quot;&quot; ; &quot; (&quot;&amp;[.N$14]&amp;&quot;x)&quot; )  &amp; CHOOSE( SIGN(15-[.O$11]-COUNTBLANK([.O27:.$Q27]))+2 ; &quot;;&quot;;&quot; e &quot;;&quot;, &quot;))">
            <text:p/>
          </table:table-cell>
          <table:table-cell table:style-name="ce27" table:formula="of:=IF(OR([.$N$11]&lt;&gt;[.O$13];[.O$14]=0);&quot;&quot; ; [.O$7] &amp; IF([.O$14]=1; &quot;&quot; ; &quot; (&quot;&amp;[.O$14]&amp;&quot;x)&quot; )  &amp; CHOOSE( SIGN(15-[.P$11]-COUNTBLANK([.P27:.$Q27]))+2; &quot;; &quot;; &quot; e &quot;; &quot;, &quot;))">
            <text:p/>
          </table:table-cell>
          <table:table-cell table:style-name="ce27" table:formula="of:=IF(OR([.$N$11]&lt;&gt;[.P$13];[.P$14]=0);&quot;&quot; ; [.P$7] &amp; IF([.P$14]=1; &quot;&quot; ; &quot; (&quot;&amp;[.P$14]&amp;&quot;x)&quot; )  &amp; IF([.Q27]=&quot;&quot;;&quot;; &quot;;&quot; e &quot;) )">
            <text:p/>
          </table:table-cell>
          <table:table-cell table:style-name="ce34" table:formula="of:=IF(OR([.$N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style-name="ce4"/>
          <table:table-cell table:style-name="ce13"/>
          <table:table-cell table:style-name="ce22" table:number-columns-repeated="12"/>
          <table:table-cell table:style-name="ce27" table:formula="of:=IF(OR([.$O$11]&lt;&gt;[.O$13];[.O$14]=0);&quot;&quot; ; [.O$7] &amp; IF([.O$14]=1; &quot;&quot; ; &quot; (&quot;&amp;[.O$14]&amp;&quot;x)&quot; )  &amp; CHOOSE( SIGN(15-[.P$11]-COUNTBLANK([.P28:.$Q28]))+2; &quot;; &quot;; &quot; e &quot;; &quot;, &quot;))" office:value-type="string" office:string-value="A e " calcext:value-type="string">
            <text:p>A e </text:p>
          </table:table-cell>
          <table:table-cell table:style-name="ce27" table:formula="of:=IF(OR([.$O$11]&lt;&gt;[.P$13];[.P$14]=0);&quot;&quot; ; [.P$7] &amp; IF([.P$14]=1; &quot;&quot; ; &quot; (&quot;&amp;[.P$14]&amp;&quot;x)&quot; )  &amp; IF([.Q28]=&quot;&quot;;&quot;; &quot;;&quot; e &quot;) )" office:value-type="string" office:string-value="B (2x); " calcext:value-type="string">
            <text:p>B (2x); </text:p>
          </table:table-cell>
          <table:table-cell table:style-name="ce34" table:formula="of:=IF(OR([.$O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style-name="ce4"/>
          <table:table-cell table:style-name="ce13"/>
          <table:table-cell table:style-name="ce22" table:number-columns-repeated="13"/>
          <table:table-cell table:style-name="ce27" table:formula="of:=IF(OR([.$P$11]&lt;&gt;[.P$13];[.P$14]=0);&quot;&quot; ; [.P$7] &amp; IF([.P$14]=1; &quot;&quot; ; &quot; (&quot;&amp;[.P$14]&amp;&quot;x)&quot; )  &amp; IF([.Q29]=&quot;&quot;;&quot;; &quot;;&quot; e &quot;) )">
            <text:p/>
          </table:table-cell>
          <table:table-cell table:style-name="ce34" table:formula="of:=IF(OR([.$P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style-name="ce5"/>
          <table:table-cell table:style-name="ce14" table:number-columns-repeated="15"/>
          <table:table-cell table:style-name="ce34" table:formula="of:=IF(OR([.$C$11]&lt;&gt;[.Q$13];[.Q$14]=0);&quot;&quot; ; [.Q$7] &amp; &quot;; &quot;)">
            <text:p/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16"/>
          <table:table-cell/>
        </table:table-row>
        <table:table-row table:style-name="ro1">
          <table:table-cell table:style-name="ce6" table:formula="of:=[.C$12]" office:value-type="string" office:string-value="Adão" calcext:value-type="string">
            <text:p>Adão</text:p>
          </table:table-cell>
          <table:table-cell table:style-name="ce15" table:formula="of:=IF([.A32]=&quot;&quot;;&quot;&quot;;&quot; comprou os produtos &quot; &amp; COM.MICROSOFT.CONCAT([.C16:.Q16]) )" office:value-type="string" office:string-value=" comprou os produtos B, C (3x) e D;" calcext:value-type="string" table:number-columns-spanned="9" table:number-rows-spanned="1">
            <text:p><text:s/>comprou os produtos B, C (3x) e D;</text:p>
          </table:table-cell>
          <table:covered-table-cell table:number-columns-repeated="7" table:style-name="ce23"/>
          <table:covered-table-cell table:style-name="ce30"/>
          <table:table-cell table:style-name="Default"/>
          <table:table-cell table:style-name="ce102" office:value-type="string" calcext:value-type="string" table:number-columns-spanned="8" table:number-rows-spanned="8">
            <text:p>Adão (Nascido em 10/08/1945, 10 anos de idade na data do fato), foi denunciado Pelo Ministério Público por incurso nas sanções do  B,  C (3x) e  D; </text:p>
            <text:p>Beto (12/08/1945, 30 anos), por violação do  C,  E e  G; </text:p>
            <text:p>Carlos (13/08/1945, 40 anos), por violação do  G (2x) e  E; </text:p>
            <text:p>Diogo (16/08/1945, 10 anos), por violação do  F; </text:p>
            <text:p>Décio (22/08/1945, 30 anos), por violação do  A,  B (2x); </text:p>
            <text:p/>
          </table:table-cell>
          <table:covered-table-cell table:number-columns-repeated="7"/>
        </table:table-row>
        <table:table-row table:style-name="ro1">
          <table:table-cell table:style-name="ce7" table:formula="of:=[.D$12]">
            <text:p/>
          </table:table-cell>
          <table:table-cell table:style-name="ce16" table:formula="of:=IF([.A33]=&quot;&quot;;&quot;&quot;;&quot; comprou &quot; &amp; COM.MICROSOFT.CONCAT([.C17:.Q17]) )" table:number-columns-spanned="9" table:number-rows-spanned="1">
            <text:p/>
          </table:table-cell>
          <table:covered-table-cell table:style-name="ce24" table:formula="of:=IF([.B33]=&quot;&quot;;&quot;&quot;;&quot; comprou &quot;)">
            <text:p/>
          </table:covered-table-cell>
          <table:covered-table-cell table:number-columns-repeated="2" table:style-name="ce28"/>
          <table:covered-table-cell table:number-columns-repeated="4" table:style-name="ce29"/>
          <table:covered-table-cell table:style-name="ce31"/>
          <table:table-cell table:style-name="Default"/>
          <table:covered-table-cell table:number-columns-repeated="8"/>
        </table:table-row>
        <table:table-row table:style-name="ro1">
          <table:table-cell table:style-name="ce7" table:formula="of:=[.E$12]" office:value-type="string" office:string-value="Beto" calcext:value-type="string">
            <text:p>Beto</text:p>
          </table:table-cell>
          <table:table-cell table:style-name="ce16" table:formula="of:=IF([.A34]=&quot;&quot;;&quot;&quot;;&quot; comprou &quot; &amp; COM.MICROSOFT.CONCAT([.C18:.Q18]) )" office:value-type="string" office:string-value=" comprou C, E e G;" calcext:value-type="string" table:number-columns-spanned="9" table:number-rows-spanned="1">
            <text:p><text:s/>comprou C, E e G;</text:p>
          </table:table-cell>
          <table:covered-table-cell table:style-name="ce24" table:formula="of:=IF([.B34]=&quot;&quot;;&quot;&quot;;&quot; comprou &quot;)" office:value-type="string" office:string-value=" comprou " calcext:value-type="string">
            <text:p><text:s/>comprou </text:p>
          </table:covered-table-cell>
          <table:covered-table-cell table:number-columns-repeated="2" table:style-name="ce28"/>
          <table:covered-table-cell table:number-columns-repeated="4" table:style-name="ce29"/>
          <table:covered-table-cell table:style-name="ce31"/>
          <table:table-cell table:style-name="Default"/>
          <table:covered-table-cell table:number-columns-repeated="8"/>
        </table:table-row>
        <table:table-row table:style-name="ro1">
          <table:table-cell table:style-name="ce7" table:formula="of:=[.F$12]" office:value-type="string" office:string-value="Carlos" calcext:value-type="string">
            <text:p>Carlos</text:p>
          </table:table-cell>
          <table:table-cell table:style-name="ce16" table:formula="of:=IF([.A35]=&quot;&quot;;&quot;&quot;;&quot; comprou &quot; &amp; COM.MICROSOFT.CONCAT([.C19:.Q19]) )" office:value-type="string" office:string-value=" comprou G (2x) e E;" calcext:value-type="string" table:number-columns-spanned="9" table:number-rows-spanned="1">
            <text:p><text:s/>comprou G (2x) e E;</text:p>
          </table:table-cell>
          <table:covered-table-cell table:style-name="ce24" table:formula="of:=IF([.B35]=&quot;&quot;;&quot;&quot;;&quot; comprou &quot;)" office:value-type="string" office:string-value=" comprou " calcext:value-type="string">
            <text:p><text:s/>comprou </text:p>
          </table:covered-table-cell>
          <table:covered-table-cell table:number-columns-repeated="6" table:style-name="ce28"/>
          <table:covered-table-cell table:style-name="ce32"/>
          <table:table-cell/>
          <table:covered-table-cell table:number-columns-repeated="8"/>
        </table:table-row>
        <table:table-row table:style-name="ro1">
          <table:table-cell table:style-name="ce7" table:formula="of:=[.G$12]">
            <text:p/>
          </table:table-cell>
          <table:table-cell table:style-name="ce16" table:formula="of:=IF([.A36]=&quot;&quot;;&quot;&quot;;&quot; comprou &quot; &amp; COM.MICROSOFT.CONCAT([.C20:.Q20]) )" table:number-columns-spanned="9" table:number-rows-spanned="1">
            <text:p/>
          </table:table-cell>
          <table:covered-table-cell table:style-name="ce24" table:formula="of:=IF([.B36]=&quot;&quot;;&quot;&quot;;&quot; comprou &quot;)">
            <text:p/>
          </table:covered-table-cell>
          <table:covered-table-cell table:number-columns-repeated="6" table:style-name="ce28"/>
          <table:covered-table-cell table:style-name="ce32"/>
          <table:table-cell/>
          <table:covered-table-cell table:number-columns-repeated="8"/>
        </table:table-row>
        <table:table-row table:style-name="ro1">
          <table:table-cell table:style-name="ce7" table:formula="of:=[.H$12]">
            <text:p/>
          </table:table-cell>
          <table:table-cell table:style-name="ce16" table:formula="of:=IF([.A37]=&quot;&quot;;&quot;&quot;;&quot; comprou &quot; &amp; COM.MICROSOFT.CONCAT([.C21:.Q21]) )" table:number-columns-spanned="9" table:number-rows-spanned="1">
            <text:p/>
          </table:table-cell>
          <table:covered-table-cell table:style-name="ce24" table:formula="of:=IF([.B37]=&quot;&quot;;&quot;&quot;;&quot; comprou &quot;)">
            <text:p/>
          </table:covered-table-cell>
          <table:covered-table-cell table:number-columns-repeated="6" table:style-name="ce28"/>
          <table:covered-table-cell table:style-name="ce32"/>
          <table:table-cell/>
          <table:covered-table-cell table:number-columns-repeated="8"/>
        </table:table-row>
        <table:table-row table:style-name="ro1">
          <table:table-cell table:style-name="ce7" table:formula="of:=[.I$12]" office:value-type="string" office:string-value="Diogo" calcext:value-type="string">
            <text:p>Diogo</text:p>
          </table:table-cell>
          <table:table-cell table:style-name="ce16" table:formula="of:=IF([.A38]=&quot;&quot;;&quot;&quot;;&quot; comprou &quot; &amp; COM.MICROSOFT.CONCAT([.C22:.Q22]) )" office:value-type="string" office:string-value=" comprou F;" calcext:value-type="string" table:number-columns-spanned="9" table:number-rows-spanned="1">
            <text:p><text:s/>comprou F;</text:p>
          </table:table-cell>
          <table:covered-table-cell table:style-name="ce24" table:formula="of:=IF([.B38]=&quot;&quot;;&quot;&quot;;&quot; comprou &quot;)" office:value-type="string" office:string-value=" comprou " calcext:value-type="string">
            <text:p><text:s/>comprou </text:p>
          </table:covered-table-cell>
          <table:covered-table-cell table:number-columns-repeated="6" table:style-name="ce28"/>
          <table:covered-table-cell table:style-name="ce32"/>
          <table:table-cell/>
          <table:covered-table-cell table:number-columns-repeated="8"/>
        </table:table-row>
        <table:table-row table:style-name="ro1">
          <table:table-cell table:style-name="ce7" table:formula="of:=[.J$12]">
            <text:p/>
          </table:table-cell>
          <table:table-cell table:style-name="ce16" table:formula="of:=IF([.A39]=&quot;&quot;;&quot;&quot;;&quot; comprou &quot; &amp; COM.MICROSOFT.CONCAT([.C23:.Q23]) )" table:number-columns-spanned="9" table:number-rows-spanned="1">
            <text:p/>
          </table:table-cell>
          <table:covered-table-cell table:style-name="ce24" table:formula="of:=IF([.B39]=&quot;&quot;;&quot;&quot;;&quot; comprou &quot;)">
            <text:p/>
          </table:covered-table-cell>
          <table:covered-table-cell table:number-columns-repeated="6" table:style-name="ce28"/>
          <table:covered-table-cell table:style-name="ce32"/>
          <table:table-cell/>
          <table:covered-table-cell table:number-columns-repeated="8"/>
        </table:table-row>
        <table:table-row table:style-name="ro1">
          <table:table-cell table:style-name="ce7" table:formula="of:=[.K$12]">
            <text:p/>
          </table:table-cell>
          <table:table-cell table:style-name="ce16" table:formula="of:=IF([.A40]=&quot;&quot;;&quot;&quot;;&quot; comprou &quot; &amp; COM.MICROSOFT.CONCAT([.C24:.Q24]) )" table:number-columns-spanned="9" table:number-rows-spanned="1">
            <text:p/>
          </table:table-cell>
          <table:covered-table-cell table:style-name="ce24" table:formula="of:=IF([.B40]=&quot;&quot;;&quot;&quot;;&quot; comprou &quot;)">
            <text:p/>
          </table:covered-table-cell>
          <table:covered-table-cell table:number-columns-repeated="6" table:style-name="ce28"/>
          <table:covered-table-cell table:style-name="ce32"/>
          <table:table-cell/>
          <table:table-cell table:style-name="Default" table:number-columns-repeated="7"/>
          <table:table-cell/>
        </table:table-row>
        <table:table-row table:style-name="ro1">
          <table:table-cell table:style-name="ce7" table:formula="of:=[.L$12]">
            <text:p/>
          </table:table-cell>
          <table:table-cell table:style-name="ce16" table:formula="of:=IF([.A41]=&quot;&quot;;&quot;&quot;;&quot; comprou &quot; &amp; COM.MICROSOFT.CONCAT([.C25:.Q25]) )" table:number-columns-spanned="9" table:number-rows-spanned="1">
            <text:p/>
          </table:table-cell>
          <table:covered-table-cell table:style-name="ce24" table:formula="of:=IF([.B41]=&quot;&quot;;&quot;&quot;;&quot; comprou &quot;)">
            <text:p/>
          </table:covered-table-cell>
          <table:covered-table-cell table:number-columns-repeated="6" table:style-name="ce28"/>
          <table:covered-table-cell table:style-name="ce32"/>
          <table:table-cell/>
          <table:table-cell table:style-name="ce2" table:formula="of:=CONGLOB(&quot;c2:q2&quot;;&quot;c7:q7&quot;;&quot;L32&quot;)" office:value-type="string" office:string-value="Atualizado" calcext:value-type="string">
            <text:p>Atualizado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ce7" table:formula="of:=[.M$12]">
            <text:p/>
          </table:table-cell>
          <table:table-cell table:style-name="ce16" table:formula="of:=IF([.A42]=&quot;&quot;;&quot;&quot;;&quot; comprou &quot; &amp; COM.MICROSOFT.CONCAT([.C26:.Q26]) )" table:number-columns-spanned="9" table:number-rows-spanned="1">
            <text:p/>
          </table:table-cell>
          <table:covered-table-cell table:style-name="ce24" table:formula="of:=IF([.B42]=&quot;&quot;;&quot;&quot;;&quot; comprou &quot;)">
            <text:p/>
          </table:covered-table-cell>
          <table:covered-table-cell table:number-columns-repeated="6" table:style-name="ce28"/>
          <table:covered-table-cell table:style-name="ce32"/>
          <table:table-cell/>
          <table:table-cell table:style-name="Default" table:number-columns-repeated="7"/>
          <table:table-cell/>
        </table:table-row>
        <table:table-row table:style-name="ro1">
          <table:table-cell table:style-name="ce7" table:formula="of:=[.N$12]">
            <text:p/>
          </table:table-cell>
          <table:table-cell table:style-name="ce16" table:formula="of:=IF([.A43]=&quot;&quot;;&quot;&quot;;&quot; comprou &quot; &amp; COM.MICROSOFT.CONCAT([.C27:.Q27]) )" table:number-columns-spanned="9" table:number-rows-spanned="1">
            <text:p/>
          </table:table-cell>
          <table:covered-table-cell table:style-name="ce24" table:formula="of:=IF([.B43]=&quot;&quot;;&quot;&quot;;&quot; comprou &quot;)">
            <text:p/>
          </table:covered-table-cell>
          <table:covered-table-cell table:number-columns-repeated="6" table:style-name="ce28"/>
          <table:covered-table-cell table:style-name="ce32"/>
          <table:table-cell/>
          <table:table-cell table:style-name="Default" table:number-columns-repeated="7"/>
          <table:table-cell/>
        </table:table-row>
        <table:table-row table:style-name="ro1">
          <table:table-cell table:style-name="ce7" table:formula="of:=[.O$12]" office:value-type="string" office:string-value="Décio" calcext:value-type="string">
            <text:p>Décio</text:p>
          </table:table-cell>
          <table:table-cell table:style-name="ce16" table:formula="of:=IF([.A44]=&quot;&quot;;&quot;&quot;;&quot; comprou &quot; &amp; COM.MICROSOFT.CONCAT([.C28:.Q28]) )" office:value-type="string" office:string-value=" comprou A e B (2x); " calcext:value-type="string" table:number-columns-spanned="9" table:number-rows-spanned="1">
            <text:p><text:s/>comprou A e B (2x); </text:p>
          </table:table-cell>
          <table:covered-table-cell table:style-name="ce24" table:formula="of:=IF([.B44]=&quot;&quot;;&quot;&quot;;&quot; comprou &quot;)" office:value-type="string" office:string-value=" comprou " calcext:value-type="string">
            <text:p><text:s/>comprou </text:p>
          </table:covered-table-cell>
          <table:covered-table-cell table:number-columns-repeated="6" table:style-name="ce28"/>
          <table:covered-table-cell table:style-name="ce32"/>
          <table:table-cell/>
          <table:table-cell table:style-name="Default" table:number-columns-repeated="7"/>
          <table:table-cell/>
        </table:table-row>
        <table:table-row table:style-name="ro1">
          <table:table-cell table:style-name="ce7" table:formula="of:=[.P$12]">
            <text:p/>
          </table:table-cell>
          <table:table-cell table:style-name="ce16" table:formula="of:=IF([.A45]=&quot;&quot;;&quot;&quot;;&quot; comprou &quot; &amp; COM.MICROSOFT.CONCAT([.C29:.Q29]) )" table:number-columns-spanned="9" table:number-rows-spanned="1">
            <text:p/>
          </table:table-cell>
          <table:covered-table-cell table:style-name="ce24" table:formula="of:=IF([.B45]=&quot;&quot;;&quot;&quot;;&quot; comprou &quot;)">
            <text:p/>
          </table:covered-table-cell>
          <table:covered-table-cell table:number-columns-repeated="6" table:style-name="ce28"/>
          <table:covered-table-cell table:style-name="ce32"/>
          <table:table-cell/>
          <table:table-cell table:style-name="Default" table:number-columns-repeated="7"/>
          <table:table-cell/>
        </table:table-row>
        <table:table-row table:style-name="ro1">
          <table:table-cell table:style-name="ce8" table:formula="of:=[.Q$12]">
            <text:p/>
          </table:table-cell>
          <table:table-cell table:style-name="ce17" table:formula="of:=IF([.A46]=&quot;&quot;;&quot;&quot;;&quot; comprou &quot; &amp; COM.MICROSOFT.CONCAT([.C30:.Q30]) )" table:number-columns-spanned="9" table:number-rows-spanned="1">
            <text:p/>
          </table:table-cell>
          <table:covered-table-cell table:style-name="ce25" table:formula="of:=IF([.B46]=&quot;&quot;;&quot;&quot;;&quot; comprou &quot;)">
            <text:p/>
          </table:covered-table-cell>
          <table:covered-table-cell table:number-columns-repeated="6" table:style-name="ce25"/>
          <table:covered-table-cell table:style-name="ce33"/>
          <table:table-cell/>
          <table:table-cell table:style-name="Default" table:number-columns-repeated="7"/>
          <table:table-cell/>
        </table:table-row>
        <table:table-row table:style-name="ro1" table:number-rows-repeated="3">
          <table:table-cell table:number-columns-repeated="19"/>
        </table:table-row>
        <table:table-row table:style-name="ro1">
          <table:table-cell table:number-columns-repeated="2"/>
          <table:table-cell table:style-name="ce61" table:formula="of:=&quot;=&quot; &amp; &quot;D48&quot; &amp; &quot;+&quot; &amp; &quot;E48&quot;" office:value-type="string" office:string-value="=D48+E48" calcext:value-type="string">
            <text:p>=D48+E4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3" calcext:value-type="float">
            <text:p>23</text:p>
          </table:table-cell>
          <table:table-cell/>
          <table:table-cell table:style-name="ce68" table:formula="of:=[.D50]+[.E50]" office:value-type="float" office:value="30" calcext:value-type="float">
            <text:p>3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62" table:formula="of:=beto([.C50];&quot;G48&quot;)" office:value-type="string" office:string-value="" calcext:value-type="error">
            <text:p>#NOME?</text:p>
          </table:table-cell>
          <table:table-cell table:number-columns-repeated="16"/>
        </table:table-row>
        <table:table-row table:style-name="ro1">
          <table:table-cell table:number-columns-repeated="19"/>
        </table:table-row>
        <table:table-row table:style-name="ro1">
          <table:table-cell table:style-name="ce43"/>
          <table:table-cell table:number-columns-repeated="18"/>
        </table:table-row>
        <table:table-row table:style-name="ro1" table:number-rows-repeated="1048522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5" loext:min-decimal-places="5" number:min-integer-digits="1"/>
    </number:number-style>
    <number:date-style style:name="N120">
      <number:year/>
      <number:text> anos, </number:text>
      <number:month number:style="long"/>
      <number:text> meses e </number:text>
      <number:day number:style="long"/>
      <number:text> dias.</number:text>
    </number:date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 number:title="Definido pelo usuário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text>BOOL</number:text>
      <number:year/>
      <number:text>AN</number:text>
    </number:date-style>
    <number:number-style style:name="N130">
      <number:number number:decimal-places="0" loext:min-decimal-places="0" number:min-integer-digits="1" number:grouping="true"/>
      <number:text> dias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loext:min-decimal-places="1" number:min-integer-digits="1"/>
    </number:number-style>
    <number:number-style style:name="N13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 number:grouping="true"/>
    </number:number-style>
    <number:number-style style:name="N138">
      <number:fraction number:min-numerator-digits="1" loext:max-numerator-digits="1" number:min-denominator-digits="1" loext:max-denominator-value="9"/>
    </number:number-style>
    <number:date-style style:name="N139">
      <number:year/>
      <number:text> anos, </number:text>
      <number:month number:style="long"/>
      <number:text> meses e </number:text>
      <number:day number:style="long"/>
      <number:text>dias.</number:text>
    </number:date-style>
    <number:number-style style:name="N140">
      <number:number number:decimal-places="4" loext:min-decimal-places="4" number:min-integer-digits="1" number:grouping="true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8" loext:min-decimal-places="8" number:min-integer-digits="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/>
    </number:date-style>
    <number:date-style style:name="N153">
      <number:day number:style="long"/>
    </number:date-style>
    <number:date-style style:name="N154">
      <number:month number:textual="true"/>
    </number:date-style>
    <number:date-style style:name="N155">
      <number:day number:style="long"/>
      <number:text>/</number:text>
      <number:month number:style="long"/>
    </number:date-style>
    <number:number-style style:name="N156">
      <number:number number:decimal-places="0" loext:min-decimal-places="0" number:min-integer-digits="1"/>
      <number:text> dias</number:text>
    </number:number-style>
    <number:number-style style:name="N157">
      <number:number number:decimal-places="0" loext:min-decimal-places="0" number:min-integer-digits="1"/>
      <number:text> meses</number:text>
    </number:number-style>
    <number:number-style style:name="N158">
      <number:number number:decimal-places="9" loext:min-decimal-places="9" number:min-integer-digits="1"/>
    </number:number-style>
    <number:number-style style:name="N159">
      <number:number number:decimal-places="10" loext:min-decimal-places="10" number:min-integer-digits="1"/>
    </number:number-style>
    <number:number-style style:name="N160">
      <number:number number:decimal-places="11" loext:min-decimal-places="11" number:min-integer-digits="1"/>
    </number:number-style>
    <number:number-style style:name="N161">
      <number:number number:decimal-places="12" loext:min-decimal-places="12" number:min-integer-digits="1"/>
    </number:number-style>
    <number:number-style style:name="N162">
      <number:number number:decimal-places="13" loext:min-decimal-places="13" number:min-integer-digits="1"/>
    </number:number-style>
    <number:number-style style:name="N163">
      <number:number number:decimal-places="14" loext:min-decimal-places="14" number:min-integer-digits="1"/>
    </number:number-style>
    <number:number-style style:name="N164">
      <number:number number:decimal-places="15" loext:min-decimal-places="15" number:min-integer-digits="1"/>
    </number:number-style>
    <number:number-style style:name="N165">
      <number:number number:decimal-places="16" loext:min-decimal-places="16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3" loext:min-decimal-places="3" number:min-integer-digits="1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17" loext:min-decimal-places="17" number:min-integer-digits="1"/>
    </number:number-style>
    <number:number-style style:name="N170">
      <number:number number:decimal-places="18" loext:min-decimal-places="18" number:min-integer-digits="1"/>
    </number:number-style>
    <number:number-style style:name="N171">
      <number:number number:decimal-places="19" loext:min-decimal-places="19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3">
      <number:number number:decimal-places="20" loext:min-decimal-places="20" number:min-integer-digits="1"/>
    </number:number-style>
    <number:number-style style:name="N174">
      <number:number number:decimal-places="3" loext:min-decimal-places="3" number:min-integer-digits="1" number:grouping="true"/>
    </number:number-style>
    <number:number-style style:name="N175">
      <number:text>'</number:text>
    </number:number-style>
    <number:number-style style:name="N176">
      <number:text>"</number:text>
    </number:number-style>
    <number:number-style style:name="N177">
      <number:text>.</number:text>
    </number:number-style>
    <number:number-style style:name="N178">
      <number:fraction number:min-integer-digits="0" number:min-numerator-digits="3" loext:max-numerator-digits="3" number:min-denominator-digits="3" loext:max-denominator-value="999"/>
    </number:number-style>
    <number:number-style style:name="N179">
      <number:number number:decimal-places="0" loext:min-decimal-places="0" number:min-integer-digits="1">
        <number:embedded-text number:position="2"> </number:embedded-text>
      </number:number>
    </number:number-style>
    <number:date-style style:name="N180">
      <number:month number:style="long" number:textual="true"/>
      <number:text>/</number:text>
      <number:year number:style="long"/>
    </number:date-style>
    <number:number-style style:name="N181">
      <number:fraction number:min-integer-digits="0" number:min-numerator-digits="1" loext:max-numerator-digits="1" number:denominator-value="2"/>
    </number:number-style>
    <number:time-style style:name="N182">
      <number:hours number:style="long"/>
      <number:text>h </number:text>
      <number:minutes number:style="long"/>
      <number:text>min</number:text>
    </number:time-style>
    <number:number-style style:name="N183">
      <number:number number:decimal-places="0" loext:min-decimal-places="0" number:min-integer-digits="7"/>
    </number:number-style>
    <number:number-style style:name="N184" number:title="Definido pelo usuário">
      <number:number number:decimal-places="0" loext:min-decimal-places="0" number:min-integer-digits="0"/>
    </number:number-style>
    <number:number-style style:name="N185">
      <number:fraction number:min-integer-digits="0" number:min-numerator-digits="1" loext:max-numerator-digits="1" number:min-denominator-digits="1" loext:max-denominator-value="9"/>
    </number:number-style>
    <number:number-style style:name="N186">
      <number:fraction number:min-integer-digits="0" number:min-numerator-digits="2" loext:max-numerator-digits="2" number:min-denominator-digits="2" loext:max-denominator-value="99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4">00/00/0000</text:date>, <text:time style:data-style-name="N2" text:time-value="16:27:52.4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dison M</meta:initial-creator>
    <meta:creation-date>2020-09-29T10:10:09.200000000</meta:creation-date>
    <dc:date>2020-10-04T18:17:16.723000000</dc:date>
    <dc:creator>Jedison M</dc:creator>
    <meta:editing-duration>PT3H48M48S</meta:editing-duration>
    <meta:editing-cycles>5</meta:editing-cycles>
    <meta:generator>LibreOffice/6.4.4.2$Windows_X86_64 LibreOffice_project/3d775be2011f3886db32dfd395a6a6d1ca2630ff</meta:generator>
    <meta:document-statistic meta:table-count="1" meta:cell-count="316" meta:object-count="0"/>
  </office:meta>
</office:document-meta>
</file>