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9cm"/>
    </style:style>
    <style:style style:name="co2" style:family="table-column">
      <style:table-column-properties fo:break-before="auto" style:column-width="8.9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7.345cm" fo:break-before="auto" style:use-optimal-row-height="true"/>
    </style:style>
    <style:style style:name="ro4" style:family="table-row">
      <style:table-row-properties style:row-height="5.685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null-year="1950"/>
      <table:content-validations>
        <table:content-validation table:name="val1" table:condition="of:cell-content-is-in-list(&quot;https://api-free.deepl.com/v2/translate&quot;;&quot;https://api.deepl.com/v2/translate&quot;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PI アドレスアドレスを選択------&gt;</text:p>
          </table:table-cell>
          <table:table-cell table:style-name="ce1" table:content-validation-name="val1" office:value-type="string" calcext:value-type="string">
            <text:p>https://api-free.deepl.com/v2/translate</text:p>
          </table:table-cell>
        </table:table-row>
        <table:table-row table:style-name="ro1">
          <table:table-cell office:value-type="string" calcext:value-type="string">
            <text:p>あなたのDeepL-Auth-Key 　------&gt;</text:p>
          </table:table-cell>
          <table:table-cell table:style-name="ce1"/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使用方法:=DeepLTrans( セル , (省略可)翻訳後の言語)</text:p>
          </table:table-cell>
          <table:table-cell/>
        </table:table-row>
        <table:table-row table:style-name="ro3">
          <table:table-cell office:value-type="string" calcext:value-type="string">
            <text:p>翻訳後の言語【指定しない場合はja（日本語）とします】</text:p>
            <text:p>bg,cs,da,de,el,en-gb,en-us,es,et,fi,fr,hu,id,it,ja,ko,</text:p>
            <text:p>lt,lv,nb,nl,pl,pt-br,pt-pt,ro,ru,sk,sl,sv,tr,uk,zh</text:p>
            <text:p>（bg:ブルガリア語、cs:チェコ語、da:デンマーク語、</text:p>
            <text:p>de:ドイツ語、el:ギリシャ語、en-GB:英語（イギリス）、</text:p>
            <text:p>en-US:英語（アメリカ）、es:スペイン語、et:エストニア語、</text:p>
            <text:p>fi:フィンランド語、fr:フランス語、hu:ハンガリー語、</text:p>
            <text:p>id:インドネシア語、it:イタリア語、ja:日本語、</text:p>
            <text:p>ko:韓国語、lt:リトアニア語、lv:ラトビア語、</text:p>
            <text:p>nb:ノルウェー語（ブークモール）、nl:オランダ語、</text:p>
            <text:p>pl:ポーランド語、pt-br:ポルトガル語（ブラジル）、</text:p>
            <text:p>pt-pt:ポルトガル語（ヨーロッパ）、</text:p>
            <text:p>ro:ルーマニア語、モルドバ語、ru:ロシア語、</text:p>
            <text:p>sk:スロバキア語、sl:スロベニア語、sv:スウェーデン語</text:p>
            <text:p>tr:トルコ語、uk:ウクライナ語、zh:中国語）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テスト文</text:p>
          </table:table-cell>
          <table:table-cell/>
        </table:table-row>
        <table:table-row table:style-name="ro4">
          <table:table-cell table:style-name="ce1" office:value-type="string" calcext:value-type="string">
            <text:p>はじめまして、山田太郎です。</text:p>
            <text:p>緊張しています。</text:p>
          </table:table-cell>
          <table:table-cell table:formula="of:=DEEPLTRANS([.A8];&quot;en-US&quot;)" office:value-type="string" office:string-value="Nice to meet you, I am Taro Yamada.&#10;I am nervous." calcext:value-type="string">
            <text:p>Nice to meet you, I am Taro Yamada.</text:p>
            <text:p>I am nervous.</text:p>
          </table:table-cell>
        </table:table-row>
        <table:table-row table:style-name="ro5">
          <table:table-cell table:number-columns-repeated="2"/>
        </table:table-row>
      </table:table>
      <table:named-expressions>
        <table:named-range table:name="API_URL" table:base-cell-address="$Sheet1.$B$1" table:cell-range-address="$Sheet1.$B$1"/>
        <table:named-range table:name="YourKey" table:base-cell-address="$Sheet1.$B$2" table:cell-range-address="$Sheet1.$B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 style:data-style-name="N2" text:time-value="12:16:02.898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SHIDA Saburo</meta:initial-creator>
    <meta:creation-date>2024-06-10T15:55:35.958000000</meta:creation-date>
    <dc:date>2024-06-17T12:47:51.567000000</dc:date>
    <meta:editing-duration>PT5H37M50S</meta:editing-duration>
    <meta:editing-cycles>23</meta:editing-cycles>
    <meta:generator>LibreOffice/7.6.7.2$Windows_X86_64 LibreOffice_project/dd47e4b30cb7dab30588d6c79c651f218165e3c5</meta:gener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DeepLTrans(aText,Optional targetlang)

	If IsMissing(targetlang) Then targetlang = "ja"
	Select case targetlang
		case "bg","cs","da","de","el","en-GB","en-US","es","et","fi","fr","hu","id","it","ja","ko","lt","lv","nb","nl","pl","pt-br","pt-pt","ro","ru","sk","sl","sv","tr","uk","zh"
		case else
			msgbox "正しい言語設定をしてください" &amp; chr(10) &amp; targetlang &amp; chr(10) &amp; "日本語として処理します"
			targetlang="ja"
	End Select

	GlobalScope.BasicLibraries.LoadLibrary("ScriptForge")
	Dim session As Variant
	session = CreateScriptService("Session")

	AuthKey = Thiscomponent.sheets(0).getCellRangeByName("YourKey").String
	APIUrl = Thiscomponent.sheets(0).getCellRangeByName("API_URL").String
	
	If AuthKey = "" then
		msgbox "AuthKeyを設定してください"
		Exit Function
	Endif
	
	url1 = APIUrl &amp; "?auth_key=" &amp; AuthKey &amp; "&amp;text=" &amp; aText &amp; "&amp;target_lang=" &amp; targetlang
	response = session.WebService(url1)

	Dim sPos As Integer,ePos As Integer
	sPos=0
	sPos = instr(response,"text" &amp; """" &amp; ":")
	If sPos &gt; 1 then
		sPos = instr(sPos + 6,response, """")
		ePos = instr(sPos + 1,response, """")
		result = mid(response,sPos + 1, (ePos)-(sPos + 1))
	End If
	
	If instr(ePos + 1,response, "text" &amp; """" &amp;":") &gt; 1 Then
		sPos = ePos + 1
		Do Until instr(sPos,response,"text" &amp; """" &amp; ":")=0
			sPos = instr(sPos,response,"text" &amp; """" &amp; ":")
			sPos = instr(sPos+6,response, """")
			ePos = instr(sPos+1, response, """")
			result = result &amp; chr(10) &amp; mid(response,sPos+1,(ePos)-(sPos+1))
			sPos = ePos + 1
		Loop
		
	EndIf
	result = replace(result,"\n", chr(10))
	DeepLTrans = resul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