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7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74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eht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1st name</text:p>
          </table:table-cell>
          <table:table-cell office:value-type="string">
            <text:p>Separator</text:p>
          </table:table-cell>
          <table:table-cell office:value-type="string">
            <text:p>2nd name</text:p>
          </table:table-cell>
          <table:table-cell office:value-type="string">
            <text:p>Separator</text:p>
          </table:table-cell>
          <table:table-cell office:value-type="string">
            <text:p>3rd name</text:p>
          </table:table-cell>
          <table:table-cell/>
          <table:table-cell office:value-type="string">
            <text:p>1st perso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Surname</text:p>
          </table:table-cell>
          <table:table-cell office:value-type="string">
            <text:p>Separator</text:p>
          </table:table-cell>
          <table:table-cell office:value-type="string">
            <text:p>First name</text:p>
          </table:table-cell>
          <table:table-cell table:style-name="Default" office:value-type="string">
            <text:p>Last space</text:p>
          </table:table-cell>
          <table:table-cell office:value-type="string">
            <text:p>Last word</text:p>
          </table:table-cell>
          <table:table-cell office:value-type="string">
            <text:p>Prefix</text:p>
          </table:table-cell>
        </table:table-row>
        <table:table-row table:style-name="ro1">
          <table:table-cell office:value-type="string">
            <text:p>RHODES TEDDI J&amp;RALPH H JR</text:p>
          </table:table-cell>
          <table:table-cell table:formula="of:=IF([.C3];TRIM(MID([.A3];1;[.C3]-1));TRIM([.A3]))" office:value-type="string" office:string-value="RHODES TEDDI J">
            <text:p>RHODES TEDDI J</text:p>
          </table:table-cell>
          <table:table-cell table:formula="of:=IFERROR(FIND(&quot;&amp;&quot;;[.A3]);&quot;&quot;)" office:value-type="float" office:value="15">
            <text:p>15</text:p>
          </table:table-cell>
          <table:table-cell table:formula="of:=IFERROR(TRIM(MID([.A3];[.C3]+1;IF([.E3]&lt;&gt;&quot;&quot;;[.E3]-[.C3]-1;LEN([.A3])-[.C3])));&quot;&quot;)" office:value-type="string" office:string-value="RALPH H JR">
            <text:p>RALPH H JR</text:p>
          </table:table-cell>
          <table:table-cell table:formula="of:=IFERROR(FIND(&quot;&amp;&quot;;[.A3];[.C3]+1);&quot;&quot;)">
            <text:p/>
          </table:table-cell>
          <table:table-cell table:formula="of:=IFERROR(TRIM(MID([.A3];[.E3]+1;LEN([.A3])-[.E3]));&quot;&quot;)">
            <text:p/>
          </table:table-cell>
          <table:table-cell/>
          <table:table-cell table:formula="of:=MID([.B3];1;[.I3]-1)" office:value-type="string" office:string-value="RHODES">
            <text:p>RHODES</text:p>
          </table:table-cell>
          <table:table-cell table:formula="of:=IFERROR(FIND(&quot; &quot;;[.B3]);&quot;&quot;)" office:value-type="float" office:value="7">
            <text:p>7</text:p>
          </table:table-cell>
          <table:table-cell table:formula="of:=IF([.M3]&lt;&gt;&quot;&quot;;MID([.B3];[.I3]+1;[.K3]-[.I3]);MID([.B3];[.I3]+1;LEN([.B3])-[.I3]+1))" office:value-type="string" office:string-value="TEDDI ">
            <text:p>TEDDI </text:p>
          </table:table-cell>
          <table:table-cell table:formula="of:=IFERROR(FIND(&quot;^^&quot;;SUBSTITUTE([.B3];&quot; &quot;;&quot;^^&quot;;LEN([.B3])-LEN(SUBSTITUTE([.B3];&quot; &quot;;&quot;&quot;))));&quot;&quot;)" office:value-type="float" office:value="13">
            <text:p>13</text:p>
          </table:table-cell>
          <table:table-cell table:formula="of:=IFERROR(MID([.B3];[.K3]+1;LEN([.B3])-[.K3]+1);&quot;&quot;)" office:value-type="string" office:string-value="J">
            <text:p>J</text:p>
          </table:table-cell>
          <table:table-cell table:formula="of:=IF(OR(LOWER([.L3])=&quot;dr&quot;;LOWER([.L3])=&quot;jr&quot;;LOWER([.L3])=&quot;j&quot;);[.L3];&quot;&quot;)" office:value-type="string" office:string-value="J">
            <text:p>J</text:p>
          </table:table-cell>
        </table:table-row>
        <table:table-row table:style-name="ro1">
          <table:table-cell office:value-type="string">
            <text:p>RALPH H JR &amp; SMITH JONES DR &amp; NORMAL AB DR</text:p>
          </table:table-cell>
          <table:table-cell table:formula="of:=IF([.C4];TRIM(MID([.A4];1;[.C4]-1));TRIM([.A4]))" office:value-type="string" office:string-value="RALPH H JR">
            <text:p>RALPH H JR</text:p>
          </table:table-cell>
          <table:table-cell table:formula="of:=IFERROR(FIND(&quot;&amp;&quot;;[.A4]);&quot;&quot;)" office:value-type="float" office:value="12">
            <text:p>12</text:p>
          </table:table-cell>
          <table:table-cell table:formula="of:=IFERROR(TRIM(MID([.A4];[.C4]+1;IF([.E4]&lt;&gt;&quot;&quot;;[.E4]-[.C4]-1;LEN([.A4])-[.C4])));&quot;&quot;)" office:value-type="string" office:string-value="SMITH JONES DR">
            <text:p>SMITH JONES DR</text:p>
          </table:table-cell>
          <table:table-cell table:formula="of:=IFERROR(FIND(&quot;&amp;&quot;;[.A4];[.C4]+1);&quot;&quot;)" office:value-type="float" office:value="29">
            <text:p>29</text:p>
          </table:table-cell>
          <table:table-cell table:formula="of:=IFERROR(TRIM(MID([.A4];[.E4]+1;LEN([.A4])-[.E4]));&quot;&quot;)" office:value-type="string" office:string-value="NORMAL AB DR">
            <text:p>NORMAL AB DR</text:p>
          </table:table-cell>
          <table:table-cell/>
          <table:table-cell table:formula="of:=MID([.B4];1;[.I4]-1)" office:value-type="string" office:string-value="RALPH">
            <text:p>RALPH</text:p>
          </table:table-cell>
          <table:table-cell table:formula="of:=IFERROR(FIND(&quot; &quot;;[.B4]);&quot;&quot;)" office:value-type="float" office:value="6">
            <text:p>6</text:p>
          </table:table-cell>
          <table:table-cell table:formula="of:=IF([.M4]&lt;&gt;&quot;&quot;;MID([.B4];[.I4]+1;[.K4]-[.I4]);MID([.B4];[.I4]+1;LEN([.B4])-[.I4]+1))" office:value-type="string" office:string-value="H ">
            <text:p>H </text:p>
          </table:table-cell>
          <table:table-cell table:formula="of:=IFERROR(FIND(&quot;^^&quot;;SUBSTITUTE([.B4];&quot; &quot;;&quot;^^&quot;;LEN([.B4])-LEN(SUBSTITUTE([.B4];&quot; &quot;;&quot;&quot;))));&quot;&quot;)" office:value-type="float" office:value="8">
            <text:p>8</text:p>
          </table:table-cell>
          <table:table-cell table:formula="of:=IFERROR(MID([.B4];[.K4]+1;LEN([.B4])-[.K4]+1);&quot;&quot;)" office:value-type="string" office:string-value="JR">
            <text:p>JR</text:p>
          </table:table-cell>
          <table:table-cell table:formula="of:=IF(OR(LOWER([.L4])=&quot;dr&quot;;LOWER([.L4])=&quot;jr&quot;;LOWER([.L4])=&quot;j&quot;);[.L4];&quot;&quot;)" office:value-type="string" office:string-value="JR">
            <text:p>JR</text:p>
          </table:table-cell>
        </table:table-row>
        <table:table-row table:style-name="ro2"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00.00.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3-05-26T15:12:17</meta:creation-date>
    <dc:date>2013-05-26T15:42:41</dc:date>
    <dc:creator>Mattias Põldaru</dc:creator>
    <meta:editing-duration>PT13M34S</meta:editing-duration>
    <meta:editing-cycles>1</meta:editing-cycles>
    <meta:document-statistic meta:table-count="1" meta:cell-count="36" meta:object-count="0"/>
    <meta:generator>LibreOffice/4.0.3.1$Linux_X86_64 LibreOffice_project/a67943cd4d125208f4ea7fa29439551825cfb39</meta:generator>
  </office:meta>
</office:document-meta>
</file>