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7.62mm"/>
    </style:style>
    <style:style style:name="co2" style:family="table-column">
      <style:table-column-properties fo:break-before="auto" style:column-width="13.62mm"/>
    </style:style>
    <style:style style:name="co3" style:family="table-column">
      <style:table-column-properties fo:break-before="auto" style:column-width="137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e59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de59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table:number-columns-repeated="2"/>
          <table:table-cell table:style-name="ce12" table:formula="of:=FORMULA([.C3])" office:value-type="string" office:string-value="=IFS(AND(B2=&quot;&quot;;B3&lt;&gt;&quot;&quot;);B3&amp;&quot;-&quot;&amp;RIGHT(A2;1);B3&lt;&gt;&quot;&quot;;B3&amp;&quot;-&quot;&amp;RIGHT(C2;1);B3=&quot;&quot;;&quot;&quot;)" calcext:value-type="string">
            <text:p>=IFS(AND(B2="";B3&lt;&gt;"");B3&amp;"-"&amp;RIGHT(A2;1);B3&lt;&gt;"";B3&amp;"-"&amp;RIGHT(C2;1);B3="";"")</text:p>
          </table:table-cell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CODE</text:p>
          </table:table-cell>
          <table:table-cell/>
        </table:table-row>
        <table:table-row table:style-name="ro1">
          <table:table-cell office:value-type="string" calcext:value-type="string">
            <text:p>REPERE A</text:p>
          </table:table-cell>
          <table:table-cell table:style-name="ce4"/>
          <table:table-cell table:formula="of:=COM.MICROSOFT.IFS(AND([.B2]=&quot;&quot;;[.B3]&lt;&gt;&quot;&quot;);[.B3]&amp;&quot;-&quot;&amp;RIGHT([.A2];1);[.B3]&lt;&gt;&quot;&quot;;[.B3]&amp;&quot;-&quot;&amp;RIGHT([.C2];1);[.B3]=&quot;&quot;;&quot;&quot;)">
            <text:p/>
          </table:table-cell>
        </table:table-row>
        <table:table-row table:style-name="ro1">
          <table:table-cell office:value-type="string" calcext:value-type="string">
            <text:p>CLOISON</text:p>
          </table:table-cell>
          <table:table-cell office:value-type="string" calcext:value-type="string">
            <text:p>CP1</text:p>
          </table:table-cell>
          <table:table-cell table:formula="of:=COM.MICROSOFT.IFS(AND([.B3]=&quot;&quot;;[.B4]&lt;&gt;&quot;&quot;);[.B4]&amp;&quot;-&quot;&amp;RIGHT([.A3];1);[.B4]&lt;&gt;&quot;&quot;;[.B4]&amp;&quot;-&quot;&amp;RIGHT([.C3];1);[.B4]=&quot;&quot;;&quot;&quot;)" office:value-type="string" office:string-value="CP1-A" calcext:value-type="string">
            <text:p>CP1-A</text:p>
          </table:table-cell>
        </table:table-row>
        <table:table-row table:style-name="ro1">
          <table:table-cell office:value-type="string" calcext:value-type="string">
            <text:p>FACADE</text:p>
          </table:table-cell>
          <table:table-cell office:value-type="string" calcext:value-type="string">
            <text:p>FP1</text:p>
          </table:table-cell>
          <table:table-cell table:formula="of:=COM.MICROSOFT.IFS(AND([.B4]=&quot;&quot;;[.B5]&lt;&gt;&quot;&quot;);[.B5]&amp;&quot;-&quot;&amp;RIGHT([.A4];1);[.B5]&lt;&gt;&quot;&quot;;[.B5]&amp;&quot;-&quot;&amp;RIGHT([.C4];1);[.B5]=&quot;&quot;;&quot;&quot;)" office:value-type="string" office:string-value="FP1-A" calcext:value-type="string">
            <text:p>FP1-A</text:p>
          </table:table-cell>
        </table:table-row>
        <table:table-row table:style-name="ro1">
          <table:table-cell office:value-type="string" calcext:value-type="string">
            <text:p>FACADE</text:p>
          </table:table-cell>
          <table:table-cell office:value-type="string" calcext:value-type="string">
            <text:p>FP2</text:p>
          </table:table-cell>
          <table:table-cell table:formula="of:=COM.MICROSOFT.IFS(AND([.B5]=&quot;&quot;;[.B6]&lt;&gt;&quot;&quot;);[.B6]&amp;&quot;-&quot;&amp;RIGHT([.A5];1);[.B6]&lt;&gt;&quot;&quot;;[.B6]&amp;&quot;-&quot;&amp;RIGHT([.C5];1);[.B6]=&quot;&quot;;&quot;&quot;)" office:value-type="string" office:string-value="FP2-A" calcext:value-type="string">
            <text:p>FP2-A</text:p>
          </table:table-cell>
        </table:table-row>
        <table:table-row table:style-name="ro1">
          <table:table-cell office:value-type="string" calcext:value-type="string">
            <text:p>REPERE B</text:p>
          </table:table-cell>
          <table:table-cell table:style-name="ce4"/>
          <table:table-cell table:formula="of:=COM.MICROSOFT.IFS(AND([.B6]=&quot;&quot;;[.B7]&lt;&gt;&quot;&quot;);[.B7]&amp;&quot;-&quot;&amp;RIGHT([.A6];1);[.B7]&lt;&gt;&quot;&quot;;[.B7]&amp;&quot;-&quot;&amp;RIGHT([.C6];1);[.B7]=&quot;&quot;;&quot;&quot;)">
            <text:p/>
          </table:table-cell>
        </table:table-row>
        <table:table-row table:style-name="ro1">
          <table:table-cell office:value-type="string" calcext:value-type="string">
            <text:p>CLOISON</text:p>
          </table:table-cell>
          <table:table-cell office:value-type="string" calcext:value-type="string">
            <text:p>CP2</text:p>
          </table:table-cell>
          <table:table-cell table:formula="of:=COM.MICROSOFT.IFS(AND([.B7]=&quot;&quot;;[.B8]&lt;&gt;&quot;&quot;);[.B8]&amp;&quot;-&quot;&amp;RIGHT([.A7];1);[.B8]&lt;&gt;&quot;&quot;;[.B8]&amp;&quot;-&quot;&amp;RIGHT([.C7];1);[.B8]=&quot;&quot;;&quot;&quot;)" office:value-type="string" office:string-value="CP2-B" calcext:value-type="string">
            <text:p>CP2-B</text:p>
          </table:table-cell>
        </table:table-row>
        <table:table-row table:style-name="ro1">
          <table:table-cell office:value-type="string" calcext:value-type="string">
            <text:p>FACADE</text:p>
          </table:table-cell>
          <table:table-cell office:value-type="string" calcext:value-type="string">
            <text:p>FP4</text:p>
          </table:table-cell>
          <table:table-cell table:formula="of:=COM.MICROSOFT.IFS(AND([.B8]=&quot;&quot;;[.B9]&lt;&gt;&quot;&quot;);[.B9]&amp;&quot;-&quot;&amp;RIGHT([.A8];1);[.B9]&lt;&gt;&quot;&quot;;[.B9]&amp;&quot;-&quot;&amp;RIGHT([.C8];1);[.B9]=&quot;&quot;;&quot;&quot;)" office:value-type="string" office:string-value="FP4-B" calcext:value-type="string">
            <text:p>FP4-B</text:p>
          </table:table-cell>
        </table:table-row>
        <table:table-row table:style-name="ro1">
          <table:table-cell office:value-type="string" calcext:value-type="string">
            <text:p>FACADE</text:p>
          </table:table-cell>
          <table:table-cell office:value-type="string" calcext:value-type="string">
            <text:p>FP3</text:p>
          </table:table-cell>
          <table:table-cell table:formula="of:=COM.MICROSOFT.IFS(AND([.B9]=&quot;&quot;;[.B10]&lt;&gt;&quot;&quot;);[.B10]&amp;&quot;-&quot;&amp;RIGHT([.A9];1);[.B10]&lt;&gt;&quot;&quot;;[.B10]&amp;&quot;-&quot;&amp;RIGHT([.C9];1);[.B10]=&quot;&quot;;&quot;&quot;)" office:value-type="string" office:string-value="FP3-B" calcext:value-type="string">
            <text:p>FP3-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21:11:15.2543710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8:01:08.216198609</meta:creation-date>
    <dc:date>2024-11-18T20:36:23.448571335</dc:date>
    <meta:editing-duration>PT9M58S</meta:editing-duration>
    <meta:editing-cycles>1</meta:editing-cycles>
    <meta:generator>LibreOffice/7.6.2.1$Linux_X86_64 LibreOffice_project/60$Build-1</meta:generator>
    <meta:document-statistic meta:table-count="1" meta:cell-count="25" meta:object-count="0"/>
  </office:meta>
</office:document-meta>
</file>