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ddressee">
      <style:text-properties fo:font-size="10pt" style:font-size-asian="10pt" style:font-size-complex="10pt"/>
    </style:style>
    <style:style style:name="P2" style:family="paragraph" style:parent-style-name="Addressee">
      <style:text-properties fo:font-size="10pt" officeooo:paragraph-rsid="002083e6" style:font-size-asian="10pt" style:font-size-complex="10pt"/>
    </style:style>
    <style:style style:name="P3" style:family="paragraph" style:parent-style-name="Standard" style:master-page-name="Envelope">
      <style:paragraph-properties style:page-number="auto"/>
    </style:style>
    <style:style style:name="T1" style:family="text">
      <style:text-properties officeooo:rsid="001d4ab1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dressee" text:anchor-type="page" text:anchor-page-number="1" svg:x="0.7799in" svg:y="4.1807in" svg:width="5.3272in" draw:z-index="0">
        <draw:text-box fo:min-height="0.0161in">
          <text:p text:style-name="P2"><text:database-display text:table-name="Sheet1" text:table-type="table" text:column-name="Last Name" text:database-name="WeeklyWinners">&lt;Last Name&gt;</text:database-display><text:span text:style-name="T1">, </text:span><text:span text:style-name="T1"><text:database-display text:table-name="Sheet1" text:table-type="table" text:column-name="First Name" text:database-name="WeeklyWinners">&lt;First Name&gt;</text:database-display></text:span><text:span text:style-name="T1"><text:s text:c="4"/>05/08/20</text:span></text:p>
          <text:p text:style-name="P1"><text:database-display text:table-name="Sheet1" text:table-type="table" text:column-name="Place" text:database-name="WeeklyWinners">&lt;Place&gt;</text:database-display><text:s text:c="5"/><text:span text:style-name="T1"><text:database-display text:table-name="Sheet1" text:table-type="table" text:column-name="Amount" text:database-name="WeeklyWinners">&lt;Amount&gt;</text:database-display></text:span></text:p>
          <text:p text:style-name="Addressee"/>
        </draw:text-box>
      </draw:fram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5in" fo:page-height="6.15in" style:num-format="" style:print-orientation="landscape" fo:margin-top="2.35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1:29:05.171000000</meta:creation-date>
    <meta:generator>LibreOffice/6.3.5.2$Windows_X86_64 LibreOffice_project/dd0751754f11728f69b42ee2af66670068624673</meta:generator>
    <dc:date>2020-05-14T10:20:14.464000000</dc:date>
    <meta:editing-duration>PT59M19S</meta:editing-duration>
    <meta:editing-cycles>8</meta:editing-cycles>
    <meta:document-statistic meta:table-count="0" meta:image-count="0" meta:object-count="0" meta:page-count="1" meta:paragraph-count="2" meta:word-count="7" meta:character-count="57" meta:non-whitespace-character-count="45"/>
  </office:meta>
</office:document-meta>
</file>