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List1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4" table:default-cell-style-name="Default"/>
        <table:table-row table:style-name="ro1">
          <table:table-cell table:formula="of:=&quot;AAA &quot; &amp; [.B1]" office:value-type="string" office:string-value="AAA hello" calcext:value-type="string">
            <text:p>AAA hello</text:p>
          </table:table-cell>
          <table:table-cell office:value-type="string" calcext:value-type="string">
            <text:p>hello</text:p>
          </table:table-cell>
          <table:table-cell table:number-columns-repeated="2"/>
        </table:table-row>
        <table:table-row table:style-name="ro1">
          <table:table-cell table:formula="of:=&quot;AAA &quot; &amp; [.B2]" office:value-type="string" office:string-value="AAA " calcext:value-type="string">
            <text:p>AAA </text:p>
          </table:table-cell>
          <table:table-cell table:number-columns-repeated="3"/>
        </table:table-row>
        <table:table-row table:style-name="ro1">
          <table:table-cell table:formula="of:=&quot;AAA &quot; &amp; [.B3]" office:value-type="string" office:string-value="AAA hi" calcext:value-type="string">
            <text:p>AAA hi</text:p>
          </table:table-cell>
          <table:table-cell office:value-type="string" calcext:value-type="string">
            <text:p>hi</text:p>
          </table:table-cell>
          <table:table-cell/>
          <table:table-cell office:value-type="string" calcext:value-type="string">
            <text:p>Run the macro <text:span text:style-name="T1">SetConditionalStyle</text:span></text:p>
          </table:table-cell>
        </table:table-row>
        <table:table-row table:style-name="ro1">
          <table:table-cell table:formula="of:=&quot;AAA &quot; &amp; [.B4]" office:value-type="string" office:string-value="AAA " calcext:value-type="string">
            <text:p>AAA </text:p>
          </table:table-cell>
          <table:table-cell table:number-columns-repeated="3"/>
        </table:table-row>
        <table:table-row table:style-name="ro1">
          <table:table-cell table:formula="of:=&quot;AAA &quot; &amp; [.B5]" office:value-type="string" office:string-value="AAA bye" calcext:value-type="string">
            <text:p>AAA bye</text:p>
          </table:table-cell>
          <table:table-cell office:value-type="string" calcext:value-type="string">
            <text:p>by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Liberation Serif" style:font-size-asian="10pt" style:language-asian="ja" style:country-asian="JP" style:font-name-complex="Tahoma" style:font-size-complex="10pt" style:language-complex="ar" style:country-complex="SA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. </number:text>
      <number:month/>
      <number:text>. </number:text>
      <number:year/>
    </number:date-style>
    <number:date-style style:name="N107">
      <number:day/>
      <number:text>.</number:text>
      <number:month/>
      <number:text>.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Style" style:family="table-cell" style:parent-style-name="Warning" style:data-style-name="N30">
      <style:table-cell-properties fo:background-color="#00ff00" style:diagonal-bl-tr="none" style:diagonal-tl-br="none" style:text-align-source="fix" style:repeat-content="false"/>
      <style:paragraph-properties fo:text-align="center" fo:margin-left="0cm"/>
      <style:text-properties style:use-window-font-color="true"/>
    </style:style>
    <style:style style:name="MyDefaul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.00.0000</text:date>, <text:time style:data-style-name="N2" text:time-value="17:52:50.665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mil Landa</meta:initial-creator>
    <meta:creation-date>2021-01-05T12:37:36.373000000</meta:creation-date>
    <meta:generator>LibreOffice/7.2.1.1$Windows_X86_64 LibreOffice_project/3cfc32d9754d2d239bd8ce2941029c12873010c1</meta:generator>
    <dc:date>2021-09-01T18:10:51.573000000</dc:date>
    <meta:editing-duration>PT2H15M32S</meta:editing-duration>
    <meta:editing-cycles>66</meta:editing-cycles>
    <dc:creator>Kamil Landa</dc:creator>
    <meta:document-statistic meta:table-count="1" meta:cell-count="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SetConditionalStyle
	const sRange="A1:A5"
	const sFormula="NOT(ISBLANK(B1))"
	dim oDoc as object, oRange as object, oConFormat as object, oCondition(2) as new com.sun.star.beans.PropertyValue
	oRange=ThisComponent.Sheets(0).getCellRangeByName(sRange)
	oConFormat=oRange.ConditionalFormat
	oCondition(0).Name="Operator"
	oCondition(0).Value=com.sun.star.sheet.ConditionOperator.FORMULA
	oCondition(1).Name="Formula1"
	oCondition(1).Value=sFormula
	oCondition(2).Name="StyleName"
	oCondition(2).Value="MyStyle"
	oConFormat.addNew(oCondition)
	oRange.ConditionalFormat=oConForma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