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5cm"/>
    </style:style>
    <style:style style:name="co3" style:family="table-column">
      <style:table-column-properties fo:break-before="auto" style:column-width="4.05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6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8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9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0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1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12" style:family="table-cell" style:parent-style-name="Pivot_20_Table_20_Category" style:data-style-name="N0">
      <style:table-cell-properties fo:border="0.99pt solid #000000"/>
    </style:style>
    <style:style style:name="ce13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4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5" style:family="table-cell" style:parent-style-name="Pivot_20_Table_20_Value">
      <style:table-cell-properties fo:border-bottom="0.99pt solid #000000" fo:border-left="0.99pt solid #000000" fo:border-right="2.01pt solid #000000" fo:border-top="0.99pt solid #000000"/>
    </style:style>
    <style:style style:name="ce16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17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18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19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column table:style-name="co1" table:default-cell-style-name="ce4"/>
        <table:table-column table:style-name="co1" table:default-cell-style-name="ce9"/>
        <table:table-column table:style-name="co1" table:default-cell-style-name="ce12"/>
        <table:table-column table:style-name="co3" table:default-cell-style-name="ce12"/>
        <table:table-column table:style-name="co1" table:default-cell-style-name="ce15"/>
        <table:table-row table:style-name="ro1">
          <table:table-cell table:style-name="Heading_20_2" office:value-type="string" calcext:value-type="string">
            <text:p>first_name</text:p>
          </table:table-cell>
          <table:table-cell table:style-name="Heading_20_2" office:value-type="string" calcext:value-type="string">
            <text:p>last_name</text:p>
          </table:table-cell>
          <table:table-cell table:style-name="Heading_20_2" office:value-type="string" calcext:value-type="string">
            <text:p>Name</text:p>
          </table:table-cell>
          <table:table-cell table:style-name="Heading_20_2" office:value-type="string" calcext:value-type="string">
            <text:p>Class</text:p>
          </table:table-cell>
          <table:table-cell table:style-name="Heading_20_2" office:value-type="string" calcext:value-type="string">
            <text:p>Mark</text:p>
          </table:table-cell>
          <table:table-cell table:style-name="Heading_20_2" office:value-type="string" calcext:value-type="string">
            <text:p>Level</text:p>
          </table:table-cell>
          <table:table-cell table:style-name="Heading_20_2" office:value-type="string" calcext:value-type="string">
            <text:p>Level2</text:p>
          </table:table-cell>
          <table:table-cell table:style-name="Heading_20_2" office:value-type="string" calcext:value-type="string">
            <text:p>Rank</text:p>
          </table:table-cell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string" calcext:value-type="string">
            <text:p>Rebbecca</text:p>
          </table:table-cell>
          <table:table-cell office:value-type="string" calcext:value-type="string">
            <text:p>Didio</text:p>
          </table:table-cell>
          <table:table-cell table:formula="of:=[.A2]&amp;&quot; &quot;&amp;[.B2]" office:value-type="string" office:string-value="Rebbecca Didio" calcext:value-type="string">
            <text:p>Rebbecca Didio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formula="of:=COM.MICROSOFT.IFS([.E2]&lt;[Levels.$A$5];[Levels.$B$5];[.E2]&lt;[Levels.$A$4];[Levels.$B$4];[.E2]&lt;[Levels.$A$3];[Levels.$B$3];[.E2]&lt;=[Levels.$A$2];[Levels.$B$2])" office:value-type="string" office:string-value="Pass^" calcext:value-type="string">
            <text:p>Pass^</text:p>
          </table:table-cell>
          <table:table-cell table:formula="of:=COM.MICROSOFT.IFS([.E2]&lt;[Levels.$A$5];[Levels.$C$5];[.E2]&lt;[Levels.$A$4];[Levels.$C$4];[.E2]&lt;[Levels.$A$3];[Levels.$C$3];[.E2]&lt;=[Levels.$A$2];[Levels.$C$2])" office:value-type="float" office:value="3" calcext:value-type="float">
            <text:p>3</text:p>
          </table:table-cell>
          <table:table-cell table:formula="of:=RANK([.E2];[.$E$2:.$E$42])" office:value-type="float" office:value="32" calcext:value-type="float">
            <text:p>32</text:p>
          </table:table-cell>
          <table:table-cell table:number-columns-repeated="2"/>
          <table:table-cell table:style-name="ce2" office:value-type="string" calcext:value-type="string">
            <text:p>Level2</text:p>
          </table:table-cell>
          <table:table-cell table:style-name="ce7" office:value-type="string" calcext:value-type="string">
            <text:p>Level</text:p>
          </table:table-cell>
          <table:table-cell table:style-name="ce7" office:value-type="string" calcext:value-type="string">
            <text:p>Rank</text:p>
          </table:table-cell>
          <table:table-cell table:style-name="ce7" office:value-type="string" calcext:value-type="string">
            <text:p>Name</text:p>
          </table:table-cell>
          <table:table-cell table:style-name="ce14" office:value-type="string" calcext:value-type="string">
            <text:p>(empty)</text:p>
          </table:table-cell>
        </table:table-row>
        <table:table-row table:style-name="ro2">
          <table:table-cell office:value-type="string" calcext:value-type="string">
            <text:p>Stevie</text:p>
          </table:table-cell>
          <table:table-cell office:value-type="string" calcext:value-type="string">
            <text:p>Hallo</text:p>
          </table:table-cell>
          <table:table-cell table:formula="of:=[.A3]&amp;&quot; &quot;&amp;[.B3]" office:value-type="string" office:string-value="Stevie Hallo" calcext:value-type="string">
            <text:p>Stevie Hallo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table:formula="of:=COM.MICROSOFT.IFS([.E3]&lt;[Levels.$A$5];[Levels.$B$5];[.E3]&lt;[Levels.$A$4];[Levels.$B$4];[.E3]&lt;[Levels.$A$3];[Levels.$B$3];[.E3]&lt;=[Levels.$A$2];[Levels.$B$2])" office:value-type="string" office:string-value="Pass^" calcext:value-type="string">
            <text:p>Pass^</text:p>
          </table:table-cell>
          <table:table-cell table:formula="of:=COM.MICROSOFT.IFS([.E3]&lt;[Levels.$A$5];[Levels.$C$5];[.E3]&lt;[Levels.$A$4];[Levels.$C$4];[.E3]&lt;[Levels.$A$3];[Levels.$C$3];[.E3]&lt;=[Levels.$A$2];[Levels.$C$2])" office:value-type="float" office:value="3" calcext:value-type="float">
            <text:p>3</text:p>
          </table:table-cell>
          <table:table-cell table:formula="of:=RANK([.E3];[.$E$2:.$E$42])" office:value-type="float" office:value="22" calcext:value-type="float">
            <text:p>22</text:p>
          </table:table-cell>
          <table:table-cell table:number-columns-repeated="2"/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Pa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mmer Agar</text:p>
          </table:table-cell>
          <table:table-cell/>
        </table:table-row>
        <table:table-row table:style-name="ro2">
          <table:table-cell office:value-type="string" calcext:value-type="string">
            <text:p>Mariko</text:p>
          </table:table-cell>
          <table:table-cell office:value-type="string" calcext:value-type="string">
            <text:p>Stayer</text:p>
          </table:table-cell>
          <table:table-cell table:formula="of:=[.A4]&amp;&quot; &quot;&amp;[.B4]" office:value-type="string" office:string-value="Mariko Stayer" calcext:value-type="string">
            <text:p>Mariko Stayer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formula="of:=COM.MICROSOFT.IFS([.E4]&lt;[Levels.$A$5];[Levels.$B$5];[.E4]&lt;[Levels.$A$4];[Levels.$B$4];[.E4]&lt;[Levels.$A$3];[Levels.$B$3];[.E4]&lt;=[Levels.$A$2];[Levels.$B$2])" office:value-type="string" office:string-value="Pass^" calcext:value-type="string">
            <text:p>Pass^</text:p>
          </table:table-cell>
          <table:table-cell table:formula="of:=COM.MICROSOFT.IFS([.E4]&lt;[Levels.$A$5];[Levels.$C$5];[.E4]&lt;[Levels.$A$4];[Levels.$C$4];[.E4]&lt;[Levels.$A$3];[Levels.$C$3];[.E4]&lt;=[Levels.$A$2];[Levels.$C$2])" office:value-type="float" office:value="3" calcext:value-type="float">
            <text:p>3</text:p>
          </table:table-cell>
          <table:table-cell table:formula="of:=RANK([.E4];[.$E$2:.$E$42])" office:value-type="float" office:value="26" calcext:value-type="float">
            <text:p>26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Shaun Rael</text:p>
          </table:table-cell>
          <table:table-cell/>
        </table:table-row>
        <table:table-row table:style-name="ro2">
          <table:table-cell office:value-type="string" calcext:value-type="string">
            <text:p>Gerardo</text:p>
          </table:table-cell>
          <table:table-cell office:value-type="string" calcext:value-type="string">
            <text:p>Woodka</text:p>
          </table:table-cell>
          <table:table-cell table:formula="of:=[.A5]&amp;&quot; &quot;&amp;[.B5]" office:value-type="string" office:string-value="Gerardo Woodka" calcext:value-type="string">
            <text:p>Gerardo Woodka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formula="of:=COM.MICROSOFT.IFS([.E5]&lt;[Levels.$A$5];[Levels.$B$5];[.E5]&lt;[Levels.$A$4];[Levels.$B$4];[.E5]&lt;[Levels.$A$3];[Levels.$B$3];[.E5]&lt;=[Levels.$A$2];[Levels.$B$2])" office:value-type="string" office:string-value="Pass^" calcext:value-type="string">
            <text:p>Pass^</text:p>
          </table:table-cell>
          <table:table-cell table:formula="of:=COM.MICROSOFT.IFS([.E5]&lt;[Levels.$A$5];[Levels.$C$5];[.E5]&lt;[Levels.$A$4];[Levels.$C$4];[.E5]&lt;[Levels.$A$3];[Levels.$C$3];[.E5]&lt;=[Levels.$A$2];[Levels.$C$2])" office:value-type="float" office:value="3" calcext:value-type="float">
            <text:p>3</text:p>
          </table:table-cell>
          <table:table-cell table:formula="of:=RANK([.E5];[.$E$2:.$E$42])" office:value-type="float" office:value="30" calcext:value-type="float">
            <text:p>30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Vince Siena</text:p>
          </table:table-cell>
          <table:table-cell/>
        </table:table-row>
        <table:table-row table:style-name="ro2">
          <table:table-cell office:value-type="string" calcext:value-type="string">
            <text:p>Mayra</text:p>
          </table:table-cell>
          <table:table-cell office:value-type="string" calcext:value-type="string">
            <text:p>Bena</text:p>
          </table:table-cell>
          <table:table-cell table:formula="of:=[.A6]&amp;&quot; &quot;&amp;[.B6]" office:value-type="string" office:string-value="Mayra Bena" calcext:value-type="string">
            <text:p>Mayra Bena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formula="of:=COM.MICROSOFT.IFS([.E6]&lt;[Levels.$A$5];[Levels.$B$5];[.E6]&lt;[Levels.$A$4];[Levels.$B$4];[.E6]&lt;[Levels.$A$3];[Levels.$B$3];[.E6]&lt;=[Levels.$A$2];[Levels.$B$2])" office:value-type="string" office:string-value="Fail" calcext:value-type="string">
            <text:p>Fail</text:p>
          </table:table-cell>
          <table:table-cell table:formula="of:=COM.MICROSOFT.IFS([.E6]&lt;[Levels.$A$5];[Levels.$C$5];[.E6]&lt;[Levels.$A$4];[Levels.$C$4];[.E6]&lt;[Levels.$A$3];[Levels.$C$3];[.E6]&lt;=[Levels.$A$2];[Levels.$C$2])" office:value-type="float" office:value="4" calcext:value-type="float">
            <text:p>4</text:p>
          </table:table-cell>
          <table:table-cell table:formula="of:=RANK([.E6];[.$E$2:.$E$42])" office:value-type="float" office:value="40" calcext:value-type="float">
            <text:p>40</text:p>
          </table:table-cell>
          <table:table-cell table:number-columns-repeated="4"/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Norah Daleo</text:p>
          </table:table-cell>
          <table:table-cell table:style-name="ce16"/>
        </table:table-row>
        <table:table-row table:style-name="ro2">
          <table:table-cell office:value-type="string" calcext:value-type="string">
            <text:p>Idella</text:p>
          </table:table-cell>
          <table:table-cell office:value-type="string" calcext:value-type="string">
            <text:p>Scotland</text:p>
          </table:table-cell>
          <table:table-cell table:formula="of:=[.A7]&amp;&quot; &quot;&amp;[.B7]" office:value-type="string" office:string-value="Idella Scotland" calcext:value-type="string">
            <text:p>Idella Scotland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table:formula="of:=COM.MICROSOFT.IFS([.E7]&lt;[Levels.$A$5];[Levels.$B$5];[.E7]&lt;[Levels.$A$4];[Levels.$B$4];[.E7]&lt;[Levels.$A$3];[Levels.$B$3];[.E7]&lt;=[Levels.$A$2];[Levels.$B$2])" office:value-type="string" office:string-value="Pass^" calcext:value-type="string">
            <text:p>Pass^</text:p>
          </table:table-cell>
          <table:table-cell table:formula="of:=COM.MICROSOFT.IFS([.E7]&lt;[Levels.$A$5];[Levels.$C$5];[.E7]&lt;[Levels.$A$4];[Levels.$C$4];[.E7]&lt;[Levels.$A$3];[Levels.$C$3];[.E7]&lt;=[Levels.$A$2];[Levels.$C$2])" office:value-type="float" office:value="3" calcext:value-type="float">
            <text:p>3</text:p>
          </table:table-cell>
          <table:table-cell table:formula="of:=RANK([.E7];[.$E$2:.$E$42])" office:value-type="float" office:value="25" calcext:value-type="float">
            <text:p>25</text:p>
          </table:table-cell>
          <table:table-cell table:number-columns-repeated="4"/>
          <table:table-cell table:style-name="ce10"/>
          <table:table-cell table:style-name="ce10" office:value-type="string" calcext:value-type="string">
            <text:p>Rosina Sidhu</text:p>
          </table:table-cell>
          <table:table-cell table:style-name="ce17"/>
        </table:table-row>
        <table:table-row table:style-name="ro2">
          <table:table-cell office:value-type="string" calcext:value-type="string">
            <text:p>Sherill</text:p>
          </table:table-cell>
          <table:table-cell office:value-type="string" calcext:value-type="string">
            <text:p>Klar</text:p>
          </table:table-cell>
          <table:table-cell table:formula="of:=[.A8]&amp;&quot; &quot;&amp;[.B8]" office:value-type="string" office:string-value="Sherill Klar" calcext:value-type="string">
            <text:p>Sherill Klar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table:formula="of:=COM.MICROSOFT.IFS([.E8]&lt;[Levels.$A$5];[Levels.$B$5];[.E8]&lt;[Levels.$A$4];[Levels.$B$4];[.E8]&lt;[Levels.$A$3];[Levels.$B$3];[.E8]&lt;=[Levels.$A$2];[Levels.$B$2])" office:value-type="string" office:string-value="Pass^" calcext:value-type="string">
            <text:p>Pass^</text:p>
          </table:table-cell>
          <table:table-cell table:formula="of:=COM.MICROSOFT.IFS([.E8]&lt;[Levels.$A$5];[Levels.$C$5];[.E8]&lt;[Levels.$A$4];[Levels.$C$4];[.E8]&lt;[Levels.$A$3];[Levels.$C$3];[.E8]&lt;=[Levels.$A$2];[Levels.$C$2])" office:value-type="float" office:value="3" calcext:value-type="float">
            <text:p>3</text:p>
          </table:table-cell>
          <table:table-cell table:formula="of:=RANK([.E8];[.$E$2:.$E$42])" office:value-type="float" office:value="29" calcext:value-type="float">
            <text:p>29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string" calcext:value-type="string">
            <text:p>Rose Jebb</text:p>
          </table:table-cell>
          <table:table-cell/>
        </table:table-row>
        <table:table-row table:style-name="ro2">
          <table:table-cell office:value-type="string" calcext:value-type="string">
            <text:p>Ena</text:p>
          </table:table-cell>
          <table:table-cell office:value-type="string" calcext:value-type="string">
            <text:p>Desjardiws</text:p>
          </table:table-cell>
          <table:table-cell table:formula="of:=[.A9]&amp;&quot; &quot;&amp;[.B9]" office:value-type="string" office:string-value="Ena Desjardiws" calcext:value-type="string">
            <text:p>Ena Desjardiws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table:formula="of:=COM.MICROSOFT.IFS([.E9]&lt;[Levels.$A$5];[Levels.$B$5];[.E9]&lt;[Levels.$A$4];[Levels.$B$4];[.E9]&lt;[Levels.$A$3];[Levels.$B$3];[.E9]&lt;=[Levels.$A$2];[Levels.$B$2])" office:value-type="string" office:string-value="Pass+" calcext:value-type="string">
            <text:p>Pass+</text:p>
          </table:table-cell>
          <table:table-cell table:formula="of:=COM.MICROSOFT.IFS([.E9]&lt;[Levels.$A$5];[Levels.$C$5];[.E9]&lt;[Levels.$A$4];[Levels.$C$4];[.E9]&lt;[Levels.$A$3];[Levels.$C$3];[.E9]&lt;=[Levels.$A$2];[Levels.$C$2])" office:value-type="float" office:value="2" calcext:value-type="float">
            <text:p>2</text:p>
          </table:table-cell>
          <table:table-cell table:formula="of:=RANK([.E9];[.$E$2:.$E$42])" office:value-type="float" office:value="12" calcext:value-type="float">
            <text:p>12</text:p>
          </table:table-cell>
          <table:table-cell table:number-columns-repeated="2"/>
          <table:table-cell table:style-name="ce5"/>
          <table:table-cell table:style-name="ce10"/>
          <table:table-cell office:value-type="float" office:value="7" calcext:value-type="float">
            <text:p>7</text:p>
          </table:table-cell>
          <table:table-cell office:value-type="string" calcext:value-type="string">
            <text:p>Fanny Stoneking</text:p>
          </table:table-cell>
          <table:table-cell/>
        </table:table-row>
        <table:table-row table:style-name="ro2">
          <table:table-cell office:value-type="string" calcext:value-type="string">
            <text:p>Vince</text:p>
          </table:table-cell>
          <table:table-cell office:value-type="string" calcext:value-type="string">
            <text:p>Siena</text:p>
          </table:table-cell>
          <table:table-cell table:formula="of:=[.A10]&amp;&quot; &quot;&amp;[.B10]" office:value-type="string" office:string-value="Vince Siena" calcext:value-type="string">
            <text:p>Vince Siena</text:p>
          </table:table-cell>
          <table:table-cell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  <table:table-cell table:formula="of:=COM.MICROSOFT.IFS([.E10]&lt;[Levels.$A$5];[Levels.$B$5];[.E10]&lt;[Levels.$A$4];[Levels.$B$4];[.E10]&lt;[Levels.$A$3];[Levels.$B$3];[.E10]&lt;=[Levels.$A$2];[Levels.$B$2])" office:value-type="string" office:string-value="Pass" calcext:value-type="string">
            <text:p>Pass</text:p>
          </table:table-cell>
          <table:table-cell table:formula="of:=COM.MICROSOFT.IFS([.E10]&lt;[Levels.$A$5];[Levels.$C$5];[.E10]&lt;[Levels.$A$4];[Levels.$C$4];[.E10]&lt;[Levels.$A$3];[Levels.$C$3];[.E10]&lt;=[Levels.$A$2];[Levels.$C$2])" office:value-type="float" office:value="1" calcext:value-type="float">
            <text:p>1</text:p>
          </table:table-cell>
          <table:table-cell table:formula="of:=RANK([.E10];[.$E$2:.$E$42])" office:value-type="float" office:value="3" calcext:value-type="float">
            <text:p>3</text:p>
          </table:table-cell>
          <table:table-cell table:number-columns-repeated="2"/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Pass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ybelle Bewley</text:p>
          </table:table-cell>
          <table:table-cell/>
        </table:table-row>
        <table:table-row table:style-name="ro2">
          <table:table-cell office:value-type="string" calcext:value-type="string">
            <text:p>Theron</text:p>
          </table:table-cell>
          <table:table-cell office:value-type="string" calcext:value-type="string">
            <text:p>Jarding</text:p>
          </table:table-cell>
          <table:table-cell table:formula="of:=[.A11]&amp;&quot; &quot;&amp;[.B11]" office:value-type="string" office:string-value="Theron Jarding" calcext:value-type="string">
            <text:p>Theron Jarding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formula="of:=COM.MICROSOFT.IFS([.E11]&lt;[Levels.$A$5];[Levels.$B$5];[.E11]&lt;[Levels.$A$4];[Levels.$B$4];[.E11]&lt;[Levels.$A$3];[Levels.$B$3];[.E11]&lt;=[Levels.$A$2];[Levels.$B$2])" office:value-type="string" office:string-value="Pass^" calcext:value-type="string">
            <text:p>Pass^</text:p>
          </table:table-cell>
          <table:table-cell table:formula="of:=COM.MICROSOFT.IFS([.E11]&lt;[Levels.$A$5];[Levels.$C$5];[.E11]&lt;[Levels.$A$4];[Levels.$C$4];[.E11]&lt;[Levels.$A$3];[Levels.$C$3];[.E11]&lt;=[Levels.$A$2];[Levels.$C$2])" office:value-type="float" office:value="3" calcext:value-type="float">
            <text:p>3</text:p>
          </table:table-cell>
          <table:table-cell table:formula="of:=RANK([.E11];[.$E$2:.$E$42])" office:value-type="float" office:value="32" calcext:value-type="float">
            <text:p>32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office:value-type="string" calcext:value-type="string">
            <text:p>Gwen Julye</text:p>
          </table:table-cell>
          <table:table-cell/>
        </table:table-row>
        <table:table-row table:style-name="ro2">
          <table:table-cell office:value-type="string" calcext:value-type="string">
            <text:p>Amira</text:p>
          </table:table-cell>
          <table:table-cell office:value-type="string" calcext:value-type="string">
            <text:p>Chudej</text:p>
          </table:table-cell>
          <table:table-cell table:formula="of:=[.A12]&amp;&quot; &quot;&amp;[.B12]" office:value-type="string" office:string-value="Amira Chudej" calcext:value-type="string">
            <text:p>Amira Chudej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formula="of:=COM.MICROSOFT.IFS([.E12]&lt;[Levels.$A$5];[Levels.$B$5];[.E12]&lt;[Levels.$A$4];[Levels.$B$4];[.E12]&lt;[Levels.$A$3];[Levels.$B$3];[.E12]&lt;=[Levels.$A$2];[Levels.$B$2])" office:value-type="string" office:string-value="Fail" calcext:value-type="string">
            <text:p>Fail</text:p>
          </table:table-cell>
          <table:table-cell table:formula="of:=COM.MICROSOFT.IFS([.E12]&lt;[Levels.$A$5];[Levels.$C$5];[.E12]&lt;[Levels.$A$4];[Levels.$C$4];[.E12]&lt;[Levels.$A$3];[Levels.$C$3];[.E12]&lt;=[Levels.$A$2];[Levels.$C$2])" office:value-type="float" office:value="4" calcext:value-type="float">
            <text:p>4</text:p>
          </table:table-cell>
          <table:table-cell table:formula="of:=RANK([.E12];[.$E$2:.$E$42])" office:value-type="float" office:value="41" calcext:value-type="float">
            <text:p>41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office:value-type="string" calcext:value-type="string">
            <text:p>Laura Bourbonnais</text:p>
          </table:table-cell>
          <table:table-cell/>
        </table:table-row>
        <table:table-row table:style-name="ro2">
          <table:table-cell office:value-type="string" calcext:value-type="string">
            <text:p>Marica</text:p>
          </table:table-cell>
          <table:table-cell office:value-type="string" calcext:value-type="string">
            <text:p>Tarbor</text:p>
          </table:table-cell>
          <table:table-cell table:formula="of:=[.A13]&amp;&quot; &quot;&amp;[.B13]" office:value-type="string" office:string-value="Marica Tarbor" calcext:value-type="string">
            <text:p>Marica Tarbor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table:formula="of:=COM.MICROSOFT.IFS([.E13]&lt;[Levels.$A$5];[Levels.$B$5];[.E13]&lt;[Levels.$A$4];[Levels.$B$4];[.E13]&lt;[Levels.$A$3];[Levels.$B$3];[.E13]&lt;=[Levels.$A$2];[Levels.$B$2])" office:value-type="string" office:string-value="Pass+" calcext:value-type="string">
            <text:p>Pass+</text:p>
          </table:table-cell>
          <table:table-cell table:formula="of:=COM.MICROSOFT.IFS([.E13]&lt;[Levels.$A$5];[Levels.$C$5];[.E13]&lt;[Levels.$A$4];[Levels.$C$4];[.E13]&lt;[Levels.$A$3];[Levels.$C$3];[.E13]&lt;=[Levels.$A$2];[Levels.$C$2])" office:value-type="float" office:value="2" calcext:value-type="float">
            <text:p>2</text:p>
          </table:table-cell>
          <table:table-cell table:formula="of:=RANK([.E13];[.$E$2:.$E$42])" office:value-type="float" office:value="16" calcext:value-type="float">
            <text:p>16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office:value-type="string" calcext:value-type="string">
            <text:p>Catherin Aguele</text:p>
          </table:table-cell>
          <table:table-cell/>
        </table:table-row>
        <table:table-row table:style-name="ro2">
          <table:table-cell office:value-type="string" calcext:value-type="string">
            <text:p>Shawna</text:p>
          </table:table-cell>
          <table:table-cell office:value-type="string" calcext:value-type="string">
            <text:p>Albrough</text:p>
          </table:table-cell>
          <table:table-cell table:formula="of:=[.A14]&amp;&quot; &quot;&amp;[.B14]" office:value-type="string" office:string-value="Shawna Albrough" calcext:value-type="string">
            <text:p>Shawna Albrough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table:formula="of:=COM.MICROSOFT.IFS([.E14]&lt;[Levels.$A$5];[Levels.$B$5];[.E14]&lt;[Levels.$A$4];[Levels.$B$4];[.E14]&lt;[Levels.$A$3];[Levels.$B$3];[.E14]&lt;=[Levels.$A$2];[Levels.$B$2])" office:value-type="string" office:string-value="Pass^" calcext:value-type="string">
            <text:p>Pass^</text:p>
          </table:table-cell>
          <table:table-cell table:formula="of:=COM.MICROSOFT.IFS([.E14]&lt;[Levels.$A$5];[Levels.$C$5];[.E14]&lt;[Levels.$A$4];[Levels.$C$4];[.E14]&lt;[Levels.$A$3];[Levels.$C$3];[.E14]&lt;=[Levels.$A$2];[Levels.$C$2])" office:value-type="float" office:value="3" calcext:value-type="float">
            <text:p>3</text:p>
          </table:table-cell>
          <table:table-cell table:formula="of:=RANK([.E14];[.$E$2:.$E$42])" office:value-type="float" office:value="27" calcext:value-type="float">
            <text:p>27</text:p>
          </table:table-cell>
          <table:table-cell table:number-columns-repeated="4"/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Ben Majorga</text:p>
          </table:table-cell>
          <table:table-cell table:style-name="ce16"/>
        </table:table-row>
        <table:table-row table:style-name="ro2">
          <table:table-cell office:value-type="string" calcext:value-type="string">
            <text:p>Paulina</text:p>
          </table:table-cell>
          <table:table-cell office:value-type="string" calcext:value-type="string">
            <text:p>Maker</text:p>
          </table:table-cell>
          <table:table-cell table:formula="of:=[.A15]&amp;&quot; &quot;&amp;[.B15]" office:value-type="string" office:string-value="Paulina Maker" calcext:value-type="string">
            <text:p>Paulina Maker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formula="of:=COM.MICROSOFT.IFS([.E15]&lt;[Levels.$A$5];[Levels.$B$5];[.E15]&lt;[Levels.$A$4];[Levels.$B$4];[.E15]&lt;[Levels.$A$3];[Levels.$B$3];[.E15]&lt;=[Levels.$A$2];[Levels.$B$2])" office:value-type="string" office:string-value="Pass+" calcext:value-type="string">
            <text:p>Pass+</text:p>
          </table:table-cell>
          <table:table-cell table:formula="of:=COM.MICROSOFT.IFS([.E15]&lt;[Levels.$A$5];[Levels.$C$5];[.E15]&lt;[Levels.$A$4];[Levels.$C$4];[.E15]&lt;[Levels.$A$3];[Levels.$C$3];[.E15]&lt;=[Levels.$A$2];[Levels.$C$2])" office:value-type="float" office:value="2" calcext:value-type="float">
            <text:p>2</text:p>
          </table:table-cell>
          <table:table-cell table:formula="of:=RANK([.E15];[.$E$2:.$E$42])" office:value-type="float" office:value="12" calcext:value-type="float">
            <text:p>12</text:p>
          </table:table-cell>
          <table:table-cell table:number-columns-repeated="4"/>
          <table:table-cell table:style-name="ce9"/>
          <table:table-cell table:style-name="ce9" office:value-type="string" calcext:value-type="string">
            <text:p>Ena Desjardiws</text:p>
          </table:table-cell>
          <table:table-cell table:style-name="ce18"/>
        </table:table-row>
        <table:table-row table:style-name="ro2">
          <table:table-cell office:value-type="string" calcext:value-type="string">
            <text:p>Rose</text:p>
          </table:table-cell>
          <table:table-cell office:value-type="string" calcext:value-type="string">
            <text:p>Jebb</text:p>
          </table:table-cell>
          <table:table-cell table:formula="of:=[.A16]&amp;&quot; &quot;&amp;[.B16]" office:value-type="string" office:string-value="Rose Jebb" calcext:value-type="string">
            <text:p>Rose Jebb</text:p>
          </table:table-cell>
          <table:table-cell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table:formula="of:=COM.MICROSOFT.IFS([.E16]&lt;[Levels.$A$5];[Levels.$B$5];[.E16]&lt;[Levels.$A$4];[Levels.$B$4];[.E16]&lt;[Levels.$A$3];[Levels.$B$3];[.E16]&lt;=[Levels.$A$2];[Levels.$B$2])" office:value-type="string" office:string-value="Pass" calcext:value-type="string">
            <text:p>Pass</text:p>
          </table:table-cell>
          <table:table-cell table:formula="of:=COM.MICROSOFT.IFS([.E16]&lt;[Levels.$A$5];[Levels.$C$5];[.E16]&lt;[Levels.$A$4];[Levels.$C$4];[.E16]&lt;[Levels.$A$3];[Levels.$C$3];[.E16]&lt;=[Levels.$A$2];[Levels.$C$2])" office:value-type="float" office:value="1" calcext:value-type="float">
            <text:p>1</text:p>
          </table:table-cell>
          <table:table-cell table:formula="of:=RANK([.E16];[.$E$2:.$E$42])" office:value-type="float" office:value="6" calcext:value-type="float">
            <text:p>6</text:p>
          </table:table-cell>
          <table:table-cell table:number-columns-repeated="4"/>
          <table:table-cell table:style-name="ce9"/>
          <table:table-cell table:style-name="ce9" office:value-type="string" calcext:value-type="string">
            <text:p>Hayley Taghon</text:p>
          </table:table-cell>
          <table:table-cell table:style-name="ce18"/>
        </table:table-row>
        <table:table-row table:style-name="ro2">
          <table:table-cell office:value-type="string" calcext:value-type="string">
            <text:p>Reita</text:p>
          </table:table-cell>
          <table:table-cell office:value-type="string" calcext:value-type="string">
            <text:p>Tabar</text:p>
          </table:table-cell>
          <table:table-cell table:formula="of:=[.A17]&amp;&quot; &quot;&amp;[.B17]" office:value-type="string" office:string-value="Reita Tabar" calcext:value-type="string">
            <text:p>Reita Tabar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formula="of:=COM.MICROSOFT.IFS([.E17]&lt;[Levels.$A$5];[Levels.$B$5];[.E17]&lt;[Levels.$A$4];[Levels.$B$4];[.E17]&lt;[Levels.$A$3];[Levels.$B$3];[.E17]&lt;=[Levels.$A$2];[Levels.$B$2])" office:value-type="string" office:string-value="Fail" calcext:value-type="string">
            <text:p>Fail</text:p>
          </table:table-cell>
          <table:table-cell table:formula="of:=COM.MICROSOFT.IFS([.E17]&lt;[Levels.$A$5];[Levels.$C$5];[.E17]&lt;[Levels.$A$4];[Levels.$C$4];[.E17]&lt;[Levels.$A$3];[Levels.$C$3];[.E17]&lt;=[Levels.$A$2];[Levels.$C$2])" office:value-type="float" office:value="4" calcext:value-type="float">
            <text:p>4</text:p>
          </table:table-cell>
          <table:table-cell table:formula="of:=RANK([.E17];[.$E$2:.$E$42])" office:value-type="float" office:value="39" calcext:value-type="float">
            <text:p>39</text:p>
          </table:table-cell>
          <table:table-cell table:number-columns-repeated="4"/>
          <table:table-cell table:style-name="ce10"/>
          <table:table-cell table:style-name="ce10" office:value-type="string" calcext:value-type="string">
            <text:p>Paulina Maker</text:p>
          </table:table-cell>
          <table:table-cell table:style-name="ce17"/>
        </table:table-row>
        <table:table-row table:style-name="ro2">
          <table:table-cell office:value-type="string" calcext:value-type="string">
            <text:p>Maybelle</text:p>
          </table:table-cell>
          <table:table-cell office:value-type="string" calcext:value-type="string">
            <text:p>Bewley</text:p>
          </table:table-cell>
          <table:table-cell table:formula="of:=[.A18]&amp;&quot; &quot;&amp;[.B18]" office:value-type="string" office:string-value="Maybelle Bewley" calcext:value-type="string">
            <text:p>Maybelle Bewley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table:formula="of:=COM.MICROSOFT.IFS([.E18]&lt;[Levels.$A$5];[Levels.$B$5];[.E18]&lt;[Levels.$A$4];[Levels.$B$4];[.E18]&lt;[Levels.$A$3];[Levels.$B$3];[.E18]&lt;=[Levels.$A$2];[Levels.$B$2])" office:value-type="string" office:string-value="Pass+" calcext:value-type="string">
            <text:p>Pass+</text:p>
          </table:table-cell>
          <table:table-cell table:formula="of:=COM.MICROSOFT.IFS([.E18]&lt;[Levels.$A$5];[Levels.$C$5];[.E18]&lt;[Levels.$A$4];[Levels.$C$4];[.E18]&lt;[Levels.$A$3];[Levels.$C$3];[.E18]&lt;=[Levels.$A$2];[Levels.$C$2])" office:value-type="float" office:value="2" calcext:value-type="float">
            <text:p>2</text:p>
          </table:table-cell>
          <table:table-cell table:formula="of:=RANK([.E18];[.$E$2:.$E$42])" office:value-type="float" office:value="8" calcext:value-type="float">
            <text:p>8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 office:value-type="string" calcext:value-type="string">
            <text:p>Marica Tarbor</text:p>
          </table:table-cell>
          <table:table-cell/>
        </table:table-row>
        <table:table-row table:style-name="ro2">
          <table:table-cell office:value-type="string" calcext:value-type="string">
            <text:p>Camellia</text:p>
          </table:table-cell>
          <table:table-cell office:value-type="string" calcext:value-type="string">
            <text:p>Pylant</text:p>
          </table:table-cell>
          <table:table-cell table:formula="of:=[.A19]&amp;&quot; &quot;&amp;[.B19]" office:value-type="string" office:string-value="Camellia Pylant" calcext:value-type="string">
            <text:p>Camellia Pylant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table:formula="of:=COM.MICROSOFT.IFS([.E19]&lt;[Levels.$A$5];[Levels.$B$5];[.E19]&lt;[Levels.$A$4];[Levels.$B$4];[.E19]&lt;[Levels.$A$3];[Levels.$B$3];[.E19]&lt;=[Levels.$A$2];[Levels.$B$2])" office:value-type="string" office:string-value="Pass+" calcext:value-type="string">
            <text:p>Pass+</text:p>
          </table:table-cell>
          <table:table-cell table:formula="of:=COM.MICROSOFT.IFS([.E19]&lt;[Levels.$A$5];[Levels.$C$5];[.E19]&lt;[Levels.$A$4];[Levels.$C$4];[.E19]&lt;[Levels.$A$3];[Levels.$C$3];[.E19]&lt;=[Levels.$A$2];[Levels.$C$2])" office:value-type="float" office:value="2" calcext:value-type="float">
            <text:p>2</text:p>
          </table:table-cell>
          <table:table-cell table:formula="of:=RANK([.E19];[.$E$2:.$E$42])" office:value-type="float" office:value="18" calcext:value-type="float">
            <text:p>18</text:p>
          </table:table-cell>
          <table:table-cell table:number-columns-repeated="4"/>
          <table:table-cell office:value-type="float" office:value="17" calcext:value-type="float">
            <text:p>17</text:p>
          </table:table-cell>
          <table:table-cell office:value-type="string" calcext:value-type="string">
            <text:p>Royal Costeira</text:p>
          </table:table-cell>
          <table:table-cell/>
        </table:table-row>
        <table:table-row table:style-name="ro2">
          <table:table-cell office:value-type="string" calcext:value-type="string">
            <text:p>Roy</text:p>
          </table:table-cell>
          <table:table-cell office:value-type="string" calcext:value-type="string">
            <text:p>Nybo</text:p>
          </table:table-cell>
          <table:table-cell table:formula="of:=[.A20]&amp;&quot; &quot;&amp;[.B20]" office:value-type="string" office:string-value="Roy Nybo" calcext:value-type="string">
            <text:p>Roy Nybo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formula="of:=COM.MICROSOFT.IFS([.E20]&lt;[Levels.$A$5];[Levels.$B$5];[.E20]&lt;[Levels.$A$4];[Levels.$B$4];[.E20]&lt;[Levels.$A$3];[Levels.$B$3];[.E20]&lt;=[Levels.$A$2];[Levels.$B$2])" office:value-type="string" office:string-value="Pass^" calcext:value-type="string">
            <text:p>Pass^</text:p>
          </table:table-cell>
          <table:table-cell table:formula="of:=COM.MICROSOFT.IFS([.E20]&lt;[Levels.$A$5];[Levels.$C$5];[.E20]&lt;[Levels.$A$4];[Levels.$C$4];[.E20]&lt;[Levels.$A$3];[Levels.$C$3];[.E20]&lt;=[Levels.$A$2];[Levels.$C$2])" office:value-type="float" office:value="3" calcext:value-type="float">
            <text:p>3</text:p>
          </table:table-cell>
          <table:table-cell table:formula="of:=RANK([.E20];[.$E$2:.$E$42])" office:value-type="float" office:value="36" calcext:value-type="float">
            <text:p>36</text:p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 office:value-type="string" calcext:value-type="string">
            <text:p>Camellia Pylant</text:p>
          </table:table-cell>
          <table:table-cell/>
        </table:table-row>
        <table:table-row table:style-name="ro2">
          <table:table-cell office:value-type="string" calcext:value-type="string">
            <text:p>Albert</text:p>
          </table:table-cell>
          <table:table-cell office:value-type="string" calcext:value-type="string">
            <text:p>Sonier</text:p>
          </table:table-cell>
          <table:table-cell table:formula="of:=[.A21]&amp;&quot; &quot;&amp;[.B21]" office:value-type="string" office:string-value="Albert Sonier" calcext:value-type="string">
            <text:p>Albert Sonier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table:formula="of:=COM.MICROSOFT.IFS([.E21]&lt;[Levels.$A$5];[Levels.$B$5];[.E21]&lt;[Levels.$A$4];[Levels.$B$4];[.E21]&lt;[Levels.$A$3];[Levels.$B$3];[.E21]&lt;=[Levels.$A$2];[Levels.$B$2])" office:value-type="string" office:string-value="Pass^" calcext:value-type="string">
            <text:p>Pass^</text:p>
          </table:table-cell>
          <table:table-cell table:formula="of:=COM.MICROSOFT.IFS([.E21]&lt;[Levels.$A$5];[Levels.$C$5];[.E21]&lt;[Levels.$A$4];[Levels.$C$4];[.E21]&lt;[Levels.$A$3];[Levels.$C$3];[.E21]&lt;=[Levels.$A$2];[Levels.$C$2])" office:value-type="float" office:value="3" calcext:value-type="float">
            <text:p>3</text:p>
          </table:table-cell>
          <table:table-cell table:formula="of:=RANK([.E21];[.$E$2:.$E$42])" office:value-type="float" office:value="23" calcext:value-type="float">
            <text:p>23</text:p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 office:value-type="string" calcext:value-type="string">
            <text:p>Suzan Landa</text:p>
          </table:table-cell>
          <table:table-cell/>
        </table:table-row>
        <table:table-row table:style-name="ro2">
          <table:table-cell office:value-type="string" calcext:value-type="string">
            <text:p>Hayley</text:p>
          </table:table-cell>
          <table:table-cell office:value-type="string" calcext:value-type="string">
            <text:p>Taghon</text:p>
          </table:table-cell>
          <table:table-cell table:formula="of:=[.A22]&amp;&quot; &quot;&amp;[.B22]" office:value-type="string" office:string-value="Hayley Taghon" calcext:value-type="string">
            <text:p>Hayley Taghon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formula="of:=COM.MICROSOFT.IFS([.E22]&lt;[Levels.$A$5];[Levels.$B$5];[.E22]&lt;[Levels.$A$4];[Levels.$B$4];[.E22]&lt;[Levels.$A$3];[Levels.$B$3];[.E22]&lt;=[Levels.$A$2];[Levels.$B$2])" office:value-type="string" office:string-value="Pass+" calcext:value-type="string">
            <text:p>Pass+</text:p>
          </table:table-cell>
          <table:table-cell table:formula="of:=COM.MICROSOFT.IFS([.E22]&lt;[Levels.$A$5];[Levels.$C$5];[.E22]&lt;[Levels.$A$4];[Levels.$C$4];[.E22]&lt;[Levels.$A$3];[Levels.$C$3];[.E22]&lt;=[Levels.$A$2];[Levels.$C$2])" office:value-type="float" office:value="2" calcext:value-type="float">
            <text:p>2</text:p>
          </table:table-cell>
          <table:table-cell table:formula="of:=RANK([.E22];[.$E$2:.$E$42])" office:value-type="float" office:value="12" calcext:value-type="float">
            <text:p>12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 office:value-type="string" calcext:value-type="string">
            <text:p>Emelda Geffers</text:p>
          </table:table-cell>
          <table:table-cell/>
        </table:table-row>
        <table:table-row table:style-name="ro2">
          <table:table-cell office:value-type="string" calcext:value-type="string">
            <text:p>Norah</text:p>
          </table:table-cell>
          <table:table-cell office:value-type="string" calcext:value-type="string">
            <text:p>Daleo</text:p>
          </table:table-cell>
          <table:table-cell table:formula="of:=[.A23]&amp;&quot; &quot;&amp;[.B23]" office:value-type="string" office:string-value="Norah Daleo" calcext:value-type="string">
            <text:p>Norah Daleo</text:p>
          </table:table-cell>
          <table:table-cell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table:formula="of:=COM.MICROSOFT.IFS([.E23]&lt;[Levels.$A$5];[Levels.$B$5];[.E23]&lt;[Levels.$A$4];[Levels.$B$4];[.E23]&lt;[Levels.$A$3];[Levels.$B$3];[.E23]&lt;=[Levels.$A$2];[Levels.$B$2])" office:value-type="string" office:string-value="Pass" calcext:value-type="string">
            <text:p>Pass</text:p>
          </table:table-cell>
          <table:table-cell table:formula="of:=COM.MICROSOFT.IFS([.E23]&lt;[Levels.$A$5];[Levels.$C$5];[.E23]&lt;[Levels.$A$4];[Levels.$C$4];[.E23]&lt;[Levels.$A$3];[Levels.$C$3];[.E23]&lt;=[Levels.$A$2];[Levels.$C$2])" office:value-type="float" office:value="1" calcext:value-type="float">
            <text:p>1</text:p>
          </table:table-cell>
          <table:table-cell table:formula="of:=RANK([.E23];[.$E$2:.$E$42])" office:value-type="float" office:value="4" calcext:value-type="float">
            <text:p>4</text:p>
          </table:table-cell>
          <table:table-cell table:number-columns-repeated="2"/>
          <table:table-cell table:style-name="ce5"/>
          <table:table-cell table:style-name="ce10"/>
          <table:table-cell office:value-type="float" office:value="21" calcext:value-type="float">
            <text:p>21</text:p>
          </table:table-cell>
          <table:table-cell office:value-type="string" calcext:value-type="string">
            <text:p>Linsey Gedman</text:p>
          </table:table-cell>
          <table:table-cell/>
        </table:table-row>
        <table:table-row table:style-name="ro2">
          <table:table-cell office:value-type="string" calcext:value-type="string">
            <text:p>Rosina</text:p>
          </table:table-cell>
          <table:table-cell office:value-type="string" calcext:value-type="string">
            <text:p>Sidhu</text:p>
          </table:table-cell>
          <table:table-cell table:formula="of:=[.A24]&amp;&quot; &quot;&amp;[.B24]" office:value-type="string" office:string-value="Rosina Sidhu" calcext:value-type="string">
            <text:p>Rosina Sidhu</text:p>
          </table:table-cell>
          <table:table-cell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table:formula="of:=COM.MICROSOFT.IFS([.E24]&lt;[Levels.$A$5];[Levels.$B$5];[.E24]&lt;[Levels.$A$4];[Levels.$B$4];[.E24]&lt;[Levels.$A$3];[Levels.$B$3];[.E24]&lt;=[Levels.$A$2];[Levels.$B$2])" office:value-type="string" office:string-value="Pass" calcext:value-type="string">
            <text:p>Pass</text:p>
          </table:table-cell>
          <table:table-cell table:formula="of:=COM.MICROSOFT.IFS([.E24]&lt;[Levels.$A$5];[Levels.$C$5];[.E24]&lt;[Levels.$A$4];[Levels.$C$4];[.E24]&lt;[Levels.$A$3];[Levels.$C$3];[.E24]&lt;=[Levels.$A$2];[Levels.$C$2])" office:value-type="float" office:value="1" calcext:value-type="float">
            <text:p>1</text:p>
          </table:table-cell>
          <table:table-cell table:formula="of:=RANK([.E24];[.$E$2:.$E$42])" office:value-type="float" office:value="4" calcext:value-type="float">
            <text:p>4</text:p>
          </table:table-cell>
          <table:table-cell table:number-columns-repeated="2"/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Pass^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tevie Hallo</text:p>
          </table:table-cell>
          <table:table-cell/>
        </table:table-row>
        <table:table-row table:style-name="ro2">
          <table:table-cell office:value-type="string" calcext:value-type="string">
            <text:p>Royal</text:p>
          </table:table-cell>
          <table:table-cell office:value-type="string" calcext:value-type="string">
            <text:p>Costeira</text:p>
          </table:table-cell>
          <table:table-cell table:formula="of:=[.A25]&amp;&quot; &quot;&amp;[.B25]" office:value-type="string" office:string-value="Royal Costeira" calcext:value-type="string">
            <text:p>Royal Costeira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table:formula="of:=COM.MICROSOFT.IFS([.E25]&lt;[Levels.$A$5];[Levels.$B$5];[.E25]&lt;[Levels.$A$4];[Levels.$B$4];[.E25]&lt;[Levels.$A$3];[Levels.$B$3];[.E25]&lt;=[Levels.$A$2];[Levels.$B$2])" office:value-type="string" office:string-value="Pass+" calcext:value-type="string">
            <text:p>Pass+</text:p>
          </table:table-cell>
          <table:table-cell table:formula="of:=COM.MICROSOFT.IFS([.E25]&lt;[Levels.$A$5];[Levels.$C$5];[.E25]&lt;[Levels.$A$4];[Levels.$C$4];[.E25]&lt;[Levels.$A$3];[Levels.$C$3];[.E25]&lt;=[Levels.$A$2];[Levels.$C$2])" office:value-type="float" office:value="2" calcext:value-type="float">
            <text:p>2</text:p>
          </table:table-cell>
          <table:table-cell table:formula="of:=RANK([.E25];[.$E$2:.$E$42])" office:value-type="float" office:value="17" calcext:value-type="float">
            <text:p>17</text:p>
          </table:table-cell>
          <table:table-cell table:number-columns-repeated="4"/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Albert Sonier</text:p>
          </table:table-cell>
          <table:table-cell table:style-name="ce16"/>
        </table:table-row>
        <table:table-row table:style-name="ro2">
          <table:table-cell office:value-type="string" calcext:value-type="string">
            <text:p>Barrie</text:p>
          </table:table-cell>
          <table:table-cell office:value-type="string" calcext:value-type="string">
            <text:p>Nicley</text:p>
          </table:table-cell>
          <table:table-cell table:formula="of:=[.A26]&amp;&quot; &quot;&amp;[.B26]" office:value-type="string" office:string-value="Barrie Nicley" calcext:value-type="string">
            <text:p>Barrie Nicley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formula="of:=COM.MICROSOFT.IFS([.E26]&lt;[Levels.$A$5];[Levels.$B$5];[.E26]&lt;[Levels.$A$4];[Levels.$B$4];[.E26]&lt;[Levels.$A$3];[Levels.$B$3];[.E26]&lt;=[Levels.$A$2];[Levels.$B$2])" office:value-type="string" office:string-value="Pass^" calcext:value-type="string">
            <text:p>Pass^</text:p>
          </table:table-cell>
          <table:table-cell table:formula="of:=COM.MICROSOFT.IFS([.E26]&lt;[Levels.$A$5];[Levels.$C$5];[.E26]&lt;[Levels.$A$4];[Levels.$C$4];[.E26]&lt;[Levels.$A$3];[Levels.$C$3];[.E26]&lt;=[Levels.$A$2];[Levels.$C$2])" office:value-type="float" office:value="3" calcext:value-type="float">
            <text:p>3</text:p>
          </table:table-cell>
          <table:table-cell table:formula="of:=RANK([.E26];[.$E$2:.$E$42])" office:value-type="float" office:value="36" calcext:value-type="float">
            <text:p>36</text:p>
          </table:table-cell>
          <table:table-cell table:number-columns-repeated="4"/>
          <table:table-cell table:style-name="ce10"/>
          <table:table-cell table:style-name="ce10" office:value-type="string" calcext:value-type="string">
            <text:p>Trina Oto</text:p>
          </table:table-cell>
          <table:table-cell table:style-name="ce17"/>
        </table:table-row>
        <table:table-row table:style-name="ro2">
          <table:table-cell office:value-type="string" calcext:value-type="string">
            <text:p>Linsey</text:p>
          </table:table-cell>
          <table:table-cell office:value-type="string" calcext:value-type="string">
            <text:p>Gedman</text:p>
          </table:table-cell>
          <table:table-cell table:formula="of:=[.A27]&amp;&quot; &quot;&amp;[.B27]" office:value-type="string" office:string-value="Linsey Gedman" calcext:value-type="string">
            <text:p>Linsey Gedman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table:formula="of:=COM.MICROSOFT.IFS([.E27]&lt;[Levels.$A$5];[Levels.$B$5];[.E27]&lt;[Levels.$A$4];[Levels.$B$4];[.E27]&lt;[Levels.$A$3];[Levels.$B$3];[.E27]&lt;=[Levels.$A$2];[Levels.$B$2])" office:value-type="string" office:string-value="Pass+" calcext:value-type="string">
            <text:p>Pass+</text:p>
          </table:table-cell>
          <table:table-cell table:formula="of:=COM.MICROSOFT.IFS([.E27]&lt;[Levels.$A$5];[Levels.$C$5];[.E27]&lt;[Levels.$A$4];[Levels.$C$4];[.E27]&lt;[Levels.$A$3];[Levels.$C$3];[.E27]&lt;=[Levels.$A$2];[Levels.$C$2])" office:value-type="float" office:value="2" calcext:value-type="float">
            <text:p>2</text:p>
          </table:table-cell>
          <table:table-cell table:formula="of:=RANK([.E27];[.$E$2:.$E$42])" office:value-type="float" office:value="21" calcext:value-type="float">
            <text:p>21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office:value-type="string" calcext:value-type="string">
            <text:p>Idella Scotland</text:p>
          </table:table-cell>
          <table:table-cell/>
        </table:table-row>
        <table:table-row table:style-name="ro2">
          <table:table-cell office:value-type="string" calcext:value-type="string">
            <text:p>Laura</text:p>
          </table:table-cell>
          <table:table-cell office:value-type="string" calcext:value-type="string">
            <text:p>Bourbonnais</text:p>
          </table:table-cell>
          <table:table-cell table:formula="of:=[.A28]&amp;&quot; &quot;&amp;[.B28]" office:value-type="string" office:string-value="Laura Bourbonnais" calcext:value-type="string">
            <text:p>Laura Bourbonnais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table:formula="of:=COM.MICROSOFT.IFS([.E28]&lt;[Levels.$A$5];[Levels.$B$5];[.E28]&lt;[Levels.$A$4];[Levels.$B$4];[.E28]&lt;[Levels.$A$3];[Levels.$B$3];[.E28]&lt;=[Levels.$A$2];[Levels.$B$2])" office:value-type="string" office:string-value="Pass+" calcext:value-type="string">
            <text:p>Pass+</text:p>
          </table:table-cell>
          <table:table-cell table:formula="of:=COM.MICROSOFT.IFS([.E28]&lt;[Levels.$A$5];[Levels.$C$5];[.E28]&lt;[Levels.$A$4];[Levels.$C$4];[.E28]&lt;[Levels.$A$3];[Levels.$C$3];[.E28]&lt;=[Levels.$A$2];[Levels.$C$2])" office:value-type="float" office:value="2" calcext:value-type="float">
            <text:p>2</text:p>
          </table:table-cell>
          <table:table-cell table:formula="of:=RANK([.E28];[.$E$2:.$E$42])" office:value-type="float" office:value="10" calcext:value-type="float">
            <text:p>10</text:p>
          </table:table-cell>
          <table:table-cell table:number-columns-repeated="4"/>
          <table:table-cell office:value-type="float" office:value="26" calcext:value-type="float">
            <text:p>26</text:p>
          </table:table-cell>
          <table:table-cell office:value-type="string" calcext:value-type="string">
            <text:p>Mariko Stayer</text:p>
          </table:table-cell>
          <table:table-cell/>
        </table:table-row>
        <table:table-row table:style-name="ro2">
          <table:table-cell office:value-type="string" calcext:value-type="string">
            <text:p>Fanny</text:p>
          </table:table-cell>
          <table:table-cell office:value-type="string" calcext:value-type="string">
            <text:p>Stoneking</text:p>
          </table:table-cell>
          <table:table-cell table:formula="of:=[.A29]&amp;&quot; &quot;&amp;[.B29]" office:value-type="string" office:string-value="Fanny Stoneking" calcext:value-type="string">
            <text:p>Fanny Stoneking</text:p>
          </table:table-cell>
          <table:table-cell office:value-type="float" office:value="2" calcext:value-type="float">
            <text:p>2</text:p>
          </table:table-cell>
          <table:table-cell office:value-type="float" office:value="93" calcext:value-type="float">
            <text:p>93</text:p>
          </table:table-cell>
          <table:table-cell table:formula="of:=COM.MICROSOFT.IFS([.E29]&lt;[Levels.$A$5];[Levels.$B$5];[.E29]&lt;[Levels.$A$4];[Levels.$B$4];[.E29]&lt;[Levels.$A$3];[Levels.$B$3];[.E29]&lt;=[Levels.$A$2];[Levels.$B$2])" office:value-type="string" office:string-value="Pass" calcext:value-type="string">
            <text:p>Pass</text:p>
          </table:table-cell>
          <table:table-cell table:formula="of:=COM.MICROSOFT.IFS([.E29]&lt;[Levels.$A$5];[Levels.$C$5];[.E29]&lt;[Levels.$A$4];[Levels.$C$4];[.E29]&lt;[Levels.$A$3];[Levels.$C$3];[.E29]&lt;=[Levels.$A$2];[Levels.$C$2])" office:value-type="float" office:value="1" calcext:value-type="float">
            <text:p>1</text:p>
          </table:table-cell>
          <table:table-cell table:formula="of:=RANK([.E29];[.$E$2:.$E$42])" office:value-type="float" office:value="7" calcext:value-type="float">
            <text:p>7</text:p>
          </table:table-cell>
          <table:table-cell table:number-columns-repeated="4"/>
          <table:table-cell office:value-type="float" office:value="27" calcext:value-type="float">
            <text:p>27</text:p>
          </table:table-cell>
          <table:table-cell office:value-type="string" calcext:value-type="string">
            <text:p>Shawna Albrough</text:p>
          </table:table-cell>
          <table:table-cell/>
        </table:table-row>
        <table:table-row table:style-name="ro2">
          <table:table-cell office:value-type="string" calcext:value-type="string">
            <text:p>Kristian</text:p>
          </table:table-cell>
          <table:table-cell office:value-type="string" calcext:value-type="string">
            <text:p>Ellerbusch</text:p>
          </table:table-cell>
          <table:table-cell table:formula="of:=[.A30]&amp;&quot; &quot;&amp;[.B30]" office:value-type="string" office:string-value="Kristian Ellerbusch" calcext:value-type="string">
            <text:p>Kristian Ellerbusch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formula="of:=COM.MICROSOFT.IFS([.E30]&lt;[Levels.$A$5];[Levels.$B$5];[.E30]&lt;[Levels.$A$4];[Levels.$B$4];[.E30]&lt;[Levels.$A$3];[Levels.$B$3];[.E30]&lt;=[Levels.$A$2];[Levels.$B$2])" office:value-type="string" office:string-value="Pass^" calcext:value-type="string">
            <text:p>Pass^</text:p>
          </table:table-cell>
          <table:table-cell table:formula="of:=COM.MICROSOFT.IFS([.E30]&lt;[Levels.$A$5];[Levels.$C$5];[.E30]&lt;[Levels.$A$4];[Levels.$C$4];[.E30]&lt;[Levels.$A$3];[Levels.$C$3];[.E30]&lt;=[Levels.$A$2];[Levels.$C$2])" office:value-type="float" office:value="3" calcext:value-type="float">
            <text:p>3</text:p>
          </table:table-cell>
          <table:table-cell table:formula="of:=RANK([.E30];[.$E$2:.$E$42])" office:value-type="float" office:value="28" calcext:value-type="float">
            <text:p>28</text:p>
          </table:table-cell>
          <table:table-cell table:number-columns-repeated="4"/>
          <table:table-cell office:value-type="float" office:value="28" calcext:value-type="float">
            <text:p>28</text:p>
          </table:table-cell>
          <table:table-cell office:value-type="string" calcext:value-type="string">
            <text:p>Kristian Ellerbusch</text:p>
          </table:table-cell>
          <table:table-cell/>
        </table:table-row>
        <table:table-row table:style-name="ro2">
          <table:table-cell office:value-type="string" calcext:value-type="string">
            <text:p>Gwen</text:p>
          </table:table-cell>
          <table:table-cell office:value-type="string" calcext:value-type="string">
            <text:p>Julye</text:p>
          </table:table-cell>
          <table:table-cell table:formula="of:=[.A31]&amp;&quot; &quot;&amp;[.B31]" office:value-type="string" office:string-value="Gwen Julye" calcext:value-type="string">
            <text:p>Gwen Julye</text:p>
          </table:table-cell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table:formula="of:=COM.MICROSOFT.IFS([.E31]&lt;[Levels.$A$5];[Levels.$B$5];[.E31]&lt;[Levels.$A$4];[Levels.$B$4];[.E31]&lt;[Levels.$A$3];[Levels.$B$3];[.E31]&lt;=[Levels.$A$2];[Levels.$B$2])" office:value-type="string" office:string-value="Pass+" calcext:value-type="string">
            <text:p>Pass+</text:p>
          </table:table-cell>
          <table:table-cell table:formula="of:=COM.MICROSOFT.IFS([.E31]&lt;[Levels.$A$5];[Levels.$C$5];[.E31]&lt;[Levels.$A$4];[Levels.$C$4];[.E31]&lt;[Levels.$A$3];[Levels.$C$3];[.E31]&lt;=[Levels.$A$2];[Levels.$C$2])" office:value-type="float" office:value="2" calcext:value-type="float">
            <text:p>2</text:p>
          </table:table-cell>
          <table:table-cell table:formula="of:=RANK([.E31];[.$E$2:.$E$42])" office:value-type="float" office:value="9" calcext:value-type="float">
            <text:p>9</text:p>
          </table:table-cell>
          <table:table-cell table:number-columns-repeated="4"/>
          <table:table-cell office:value-type="float" office:value="29" calcext:value-type="float">
            <text:p>29</text:p>
          </table:table-cell>
          <table:table-cell office:value-type="string" calcext:value-type="string">
            <text:p>Sherill Klar</text:p>
          </table:table-cell>
          <table:table-cell/>
        </table:table-row>
        <table:table-row table:style-name="ro2">
          <table:table-cell office:value-type="string" calcext:value-type="string">
            <text:p>Ben</text:p>
          </table:table-cell>
          <table:table-cell office:value-type="string" calcext:value-type="string">
            <text:p>Majorga</text:p>
          </table:table-cell>
          <table:table-cell table:formula="of:=[.A32]&amp;&quot; &quot;&amp;[.B32]" office:value-type="string" office:string-value="Ben Majorga" calcext:value-type="string">
            <text:p>Ben Majorga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formula="of:=COM.MICROSOFT.IFS([.E32]&lt;[Levels.$A$5];[Levels.$B$5];[.E32]&lt;[Levels.$A$4];[Levels.$B$4];[.E32]&lt;[Levels.$A$3];[Levels.$B$3];[.E32]&lt;=[Levels.$A$2];[Levels.$B$2])" office:value-type="string" office:string-value="Pass+" calcext:value-type="string">
            <text:p>Pass+</text:p>
          </table:table-cell>
          <table:table-cell table:formula="of:=COM.MICROSOFT.IFS([.E32]&lt;[Levels.$A$5];[Levels.$C$5];[.E32]&lt;[Levels.$A$4];[Levels.$C$4];[.E32]&lt;[Levels.$A$3];[Levels.$C$3];[.E32]&lt;=[Levels.$A$2];[Levels.$C$2])" office:value-type="float" office:value="2" calcext:value-type="float">
            <text:p>2</text:p>
          </table:table-cell>
          <table:table-cell table:formula="of:=RANK([.E32];[.$E$2:.$E$42])" office:value-type="float" office:value="12" calcext:value-type="float">
            <text:p>12</text:p>
          </table:table-cell>
          <table:table-cell table:number-columns-repeated="4"/>
          <table:table-cell office:value-type="float" office:value="30" calcext:value-type="float">
            <text:p>30</text:p>
          </table:table-cell>
          <table:table-cell office:value-type="string" calcext:value-type="string">
            <text:p>Gerardo Woodka</text:p>
          </table:table-cell>
          <table:table-cell/>
        </table:table-row>
        <table:table-row table:style-name="ro2">
          <table:table-cell office:value-type="string" calcext:value-type="string">
            <text:p>Trina</text:p>
          </table:table-cell>
          <table:table-cell office:value-type="string" calcext:value-type="string">
            <text:p>Oto</text:p>
          </table:table-cell>
          <table:table-cell table:formula="of:=[.A33]&amp;&quot; &quot;&amp;[.B33]" office:value-type="string" office:string-value="Trina Oto" calcext:value-type="string">
            <text:p>Trina Oto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table:formula="of:=COM.MICROSOFT.IFS([.E33]&lt;[Levels.$A$5];[Levels.$B$5];[.E33]&lt;[Levels.$A$4];[Levels.$B$4];[.E33]&lt;[Levels.$A$3];[Levels.$B$3];[.E33]&lt;=[Levels.$A$2];[Levels.$B$2])" office:value-type="string" office:string-value="Pass^" calcext:value-type="string">
            <text:p>Pass^</text:p>
          </table:table-cell>
          <table:table-cell table:formula="of:=COM.MICROSOFT.IFS([.E33]&lt;[Levels.$A$5];[Levels.$C$5];[.E33]&lt;[Levels.$A$4];[Levels.$C$4];[.E33]&lt;[Levels.$A$3];[Levels.$C$3];[.E33]&lt;=[Levels.$A$2];[Levels.$C$2])" office:value-type="float" office:value="3" calcext:value-type="float">
            <text:p>3</text:p>
          </table:table-cell>
          <table:table-cell table:formula="of:=RANK([.E33];[.$E$2:.$E$42])" office:value-type="float" office:value="23" calcext:value-type="float">
            <text:p>23</text:p>
          </table:table-cell>
          <table:table-cell table:number-columns-repeated="4"/>
          <table:table-cell office:value-type="float" office:value="31" calcext:value-type="float">
            <text:p>31</text:p>
          </table:table-cell>
          <table:table-cell office:value-type="string" calcext:value-type="string">
            <text:p>Kathryn Bonalumi</text:p>
          </table:table-cell>
          <table:table-cell/>
        </table:table-row>
        <table:table-row table:style-name="ro2">
          <table:table-cell office:value-type="string" calcext:value-type="string">
            <text:p>Emelda</text:p>
          </table:table-cell>
          <table:table-cell office:value-type="string" calcext:value-type="string">
            <text:p>Geffers</text:p>
          </table:table-cell>
          <table:table-cell table:formula="of:=[.A34]&amp;&quot; &quot;&amp;[.B34]" office:value-type="string" office:string-value="Emelda Geffers" calcext:value-type="string">
            <text:p>Emelda Geffers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table:formula="of:=COM.MICROSOFT.IFS([.E34]&lt;[Levels.$A$5];[Levels.$B$5];[.E34]&lt;[Levels.$A$4];[Levels.$B$4];[.E34]&lt;[Levels.$A$3];[Levels.$B$3];[.E34]&lt;=[Levels.$A$2];[Levels.$B$2])" office:value-type="string" office:string-value="Pass+" calcext:value-type="string">
            <text:p>Pass+</text:p>
          </table:table-cell>
          <table:table-cell table:formula="of:=COM.MICROSOFT.IFS([.E34]&lt;[Levels.$A$5];[Levels.$C$5];[.E34]&lt;[Levels.$A$4];[Levels.$C$4];[.E34]&lt;[Levels.$A$3];[Levels.$C$3];[.E34]&lt;=[Levels.$A$2];[Levels.$C$2])" office:value-type="float" office:value="2" calcext:value-type="float">
            <text:p>2</text:p>
          </table:table-cell>
          <table:table-cell table:formula="of:=RANK([.E34];[.$E$2:.$E$42])" office:value-type="float" office:value="20" calcext:value-type="float">
            <text:p>20</text:p>
          </table:table-cell>
          <table:table-cell table:number-columns-repeated="4"/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Rebbecca Didio</text:p>
          </table:table-cell>
          <table:table-cell table:style-name="ce16"/>
        </table:table-row>
        <table:table-row table:style-name="ro2">
          <table:table-cell office:value-type="string" calcext:value-type="string">
            <text:p>Zana</text:p>
          </table:table-cell>
          <table:table-cell office:value-type="string" calcext:value-type="string">
            <text:p>Ploszaj</text:p>
          </table:table-cell>
          <table:table-cell table:formula="of:=[.A35]&amp;&quot; &quot;&amp;[.B35]" office:value-type="string" office:string-value="Zana Ploszaj" calcext:value-type="string">
            <text:p>Zana Ploszaj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formula="of:=COM.MICROSOFT.IFS([.E35]&lt;[Levels.$A$5];[Levels.$B$5];[.E35]&lt;[Levels.$A$4];[Levels.$B$4];[.E35]&lt;[Levels.$A$3];[Levels.$B$3];[.E35]&lt;=[Levels.$A$2];[Levels.$B$2])" office:value-type="string" office:string-value="Pass^" calcext:value-type="string">
            <text:p>Pass^</text:p>
          </table:table-cell>
          <table:table-cell table:formula="of:=COM.MICROSOFT.IFS([.E35]&lt;[Levels.$A$5];[Levels.$C$5];[.E35]&lt;[Levels.$A$4];[Levels.$C$4];[.E35]&lt;[Levels.$A$3];[Levels.$C$3];[.E35]&lt;=[Levels.$A$2];[Levels.$C$2])" office:value-type="float" office:value="3" calcext:value-type="float">
            <text:p>3</text:p>
          </table:table-cell>
          <table:table-cell table:formula="of:=RANK([.E35];[.$E$2:.$E$42])" office:value-type="float" office:value="35" calcext:value-type="float">
            <text:p>35</text:p>
          </table:table-cell>
          <table:table-cell table:number-columns-repeated="4"/>
          <table:table-cell table:style-name="ce10"/>
          <table:table-cell table:style-name="ce10" office:value-type="string" calcext:value-type="string">
            <text:p>Theron Jarding</text:p>
          </table:table-cell>
          <table:table-cell table:style-name="ce17"/>
        </table:table-row>
        <table:table-row table:style-name="ro2">
          <table:table-cell office:value-type="string" calcext:value-type="string">
            <text:p>Shaun</text:p>
          </table:table-cell>
          <table:table-cell office:value-type="string" calcext:value-type="string">
            <text:p>Rael</text:p>
          </table:table-cell>
          <table:table-cell table:formula="of:=[.A36]&amp;&quot; &quot;&amp;[.B36]" office:value-type="string" office:string-value="Shaun Rael" calcext:value-type="string">
            <text:p>Shaun Rael</text:p>
          </table:table-cell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table:formula="of:=COM.MICROSOFT.IFS([.E36]&lt;[Levels.$A$5];[Levels.$B$5];[.E36]&lt;[Levels.$A$4];[Levels.$B$4];[.E36]&lt;[Levels.$A$3];[Levels.$B$3];[.E36]&lt;=[Levels.$A$2];[Levels.$B$2])" office:value-type="string" office:string-value="Pass" calcext:value-type="string">
            <text:p>Pass</text:p>
          </table:table-cell>
          <table:table-cell table:formula="of:=COM.MICROSOFT.IFS([.E36]&lt;[Levels.$A$5];[Levels.$C$5];[.E36]&lt;[Levels.$A$4];[Levels.$C$4];[.E36]&lt;[Levels.$A$3];[Levels.$C$3];[.E36]&lt;=[Levels.$A$2];[Levels.$C$2])" office:value-type="float" office:value="1" calcext:value-type="float">
            <text:p>1</text:p>
          </table:table-cell>
          <table:table-cell table:formula="of:=RANK([.E36];[.$E$2:.$E$42])" office:value-type="float" office:value="2" calcext:value-type="float">
            <text:p>2</text:p>
          </table:table-cell>
          <table:table-cell table:number-columns-repeated="4"/>
          <table:table-cell office:value-type="float" office:value="34" calcext:value-type="float">
            <text:p>34</text:p>
          </table:table-cell>
          <table:table-cell office:value-type="string" calcext:value-type="string">
            <text:p>Pearlene Boudrie</text:p>
          </table:table-cell>
          <table:table-cell/>
        </table:table-row>
        <table:table-row table:style-name="ro2">
          <table:table-cell office:value-type="string" calcext:value-type="string">
            <text:p>Oren</text:p>
          </table:table-cell>
          <table:table-cell office:value-type="string" calcext:value-type="string">
            <text:p>Lobosco</text:p>
          </table:table-cell>
          <table:table-cell table:formula="of:=[.A37]&amp;&quot; &quot;&amp;[.B37]" office:value-type="string" office:string-value="Oren Lobosco" calcext:value-type="string">
            <text:p>Oren Lobosco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formula="of:=COM.MICROSOFT.IFS([.E37]&lt;[Levels.$A$5];[Levels.$B$5];[.E37]&lt;[Levels.$A$4];[Levels.$B$4];[.E37]&lt;[Levels.$A$3];[Levels.$B$3];[.E37]&lt;=[Levels.$A$2];[Levels.$B$2])" office:value-type="string" office:string-value="Fail" calcext:value-type="string">
            <text:p>Fail</text:p>
          </table:table-cell>
          <table:table-cell table:formula="of:=COM.MICROSOFT.IFS([.E37]&lt;[Levels.$A$5];[Levels.$C$5];[.E37]&lt;[Levels.$A$4];[Levels.$C$4];[.E37]&lt;[Levels.$A$3];[Levels.$C$3];[.E37]&lt;=[Levels.$A$2];[Levels.$C$2])" office:value-type="float" office:value="4" calcext:value-type="float">
            <text:p>4</text:p>
          </table:table-cell>
          <table:table-cell table:formula="of:=RANK([.E37];[.$E$2:.$E$42])" office:value-type="float" office:value="38" calcext:value-type="float">
            <text:p>38</text:p>
          </table:table-cell>
          <table:table-cell table:number-columns-repeated="4"/>
          <table:table-cell office:value-type="float" office:value="35" calcext:value-type="float">
            <text:p>35</text:p>
          </table:table-cell>
          <table:table-cell office:value-type="string" calcext:value-type="string">
            <text:p>Zana Ploszaj</text:p>
          </table:table-cell>
          <table:table-cell/>
        </table:table-row>
        <table:table-row table:style-name="ro2">
          <table:table-cell office:value-type="string" calcext:value-type="string">
            <text:p>Catherin</text:p>
          </table:table-cell>
          <table:table-cell office:value-type="string" calcext:value-type="string">
            <text:p>Aguele</text:p>
          </table:table-cell>
          <table:table-cell table:formula="of:=[.A38]&amp;&quot; &quot;&amp;[.B38]" office:value-type="string" office:string-value="Catherin Aguele" calcext:value-type="string">
            <text:p>Catherin Aguele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table:formula="of:=COM.MICROSOFT.IFS([.E38]&lt;[Levels.$A$5];[Levels.$B$5];[.E38]&lt;[Levels.$A$4];[Levels.$B$4];[.E38]&lt;[Levels.$A$3];[Levels.$B$3];[.E38]&lt;=[Levels.$A$2];[Levels.$B$2])" office:value-type="string" office:string-value="Pass+" calcext:value-type="string">
            <text:p>Pass+</text:p>
          </table:table-cell>
          <table:table-cell table:formula="of:=COM.MICROSOFT.IFS([.E38]&lt;[Levels.$A$5];[Levels.$C$5];[.E38]&lt;[Levels.$A$4];[Levels.$C$4];[.E38]&lt;[Levels.$A$3];[Levels.$C$3];[.E38]&lt;=[Levels.$A$2];[Levels.$C$2])" office:value-type="float" office:value="2" calcext:value-type="float">
            <text:p>2</text:p>
          </table:table-cell>
          <table:table-cell table:formula="of:=RANK([.E38];[.$E$2:.$E$42])" office:value-type="float" office:value="11" calcext:value-type="float">
            <text:p>11</text:p>
          </table:table-cell>
          <table:table-cell table:number-columns-repeated="4"/>
          <table:table-cell table:style-name="ce8" office:value-type="float" office:value="36" calcext:value-type="float">
            <text:p>36</text:p>
          </table:table-cell>
          <table:table-cell table:style-name="ce8" office:value-type="string" calcext:value-type="string">
            <text:p>Barrie Nicley</text:p>
          </table:table-cell>
          <table:table-cell table:style-name="ce16"/>
        </table:table-row>
        <table:table-row table:style-name="ro2">
          <table:table-cell office:value-type="string" calcext:value-type="string">
            <text:p>Pearlene</text:p>
          </table:table-cell>
          <table:table-cell office:value-type="string" calcext:value-type="string">
            <text:p>Boudrie</text:p>
          </table:table-cell>
          <table:table-cell table:formula="of:=[.A39]&amp;&quot; &quot;&amp;[.B39]" office:value-type="string" office:string-value="Pearlene Boudrie" calcext:value-type="string">
            <text:p>Pearlene Boudrie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formula="of:=COM.MICROSOFT.IFS([.E39]&lt;[Levels.$A$5];[Levels.$B$5];[.E39]&lt;[Levels.$A$4];[Levels.$B$4];[.E39]&lt;[Levels.$A$3];[Levels.$B$3];[.E39]&lt;=[Levels.$A$2];[Levels.$B$2])" office:value-type="string" office:string-value="Pass^" calcext:value-type="string">
            <text:p>Pass^</text:p>
          </table:table-cell>
          <table:table-cell table:formula="of:=COM.MICROSOFT.IFS([.E39]&lt;[Levels.$A$5];[Levels.$C$5];[.E39]&lt;[Levels.$A$4];[Levels.$C$4];[.E39]&lt;[Levels.$A$3];[Levels.$C$3];[.E39]&lt;=[Levels.$A$2];[Levels.$C$2])" office:value-type="float" office:value="3" calcext:value-type="float">
            <text:p>3</text:p>
          </table:table-cell>
          <table:table-cell table:formula="of:=RANK([.E39];[.$E$2:.$E$42])" office:value-type="float" office:value="34" calcext:value-type="float">
            <text:p>34</text:p>
          </table:table-cell>
          <table:table-cell table:number-columns-repeated="2"/>
          <table:table-cell table:style-name="ce5"/>
          <table:table-cell table:style-name="ce10" table:number-columns-repeated="2"/>
          <table:table-cell table:style-name="ce10" office:value-type="string" calcext:value-type="string">
            <text:p>Roy Nybo</text:p>
          </table:table-cell>
          <table:table-cell table:style-name="ce17"/>
        </table:table-row>
        <table:table-row table:style-name="ro2">
          <table:table-cell office:value-type="string" calcext:value-type="string">
            <text:p>Kathryn</text:p>
          </table:table-cell>
          <table:table-cell office:value-type="string" calcext:value-type="string">
            <text:p>Bonalumi</text:p>
          </table:table-cell>
          <table:table-cell table:formula="of:=[.A40]&amp;&quot; &quot;&amp;[.B40]" office:value-type="string" office:string-value="Kathryn Bonalumi" calcext:value-type="string">
            <text:p>Kathryn Bonalumi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formula="of:=COM.MICROSOFT.IFS([.E40]&lt;[Levels.$A$5];[Levels.$B$5];[.E40]&lt;[Levels.$A$4];[Levels.$B$4];[.E40]&lt;[Levels.$A$3];[Levels.$B$3];[.E40]&lt;=[Levels.$A$2];[Levels.$B$2])" office:value-type="string" office:string-value="Pass^" calcext:value-type="string">
            <text:p>Pass^</text:p>
          </table:table-cell>
          <table:table-cell table:formula="of:=COM.MICROSOFT.IFS([.E40]&lt;[Levels.$A$5];[Levels.$C$5];[.E40]&lt;[Levels.$A$4];[Levels.$C$4];[.E40]&lt;[Levels.$A$3];[Levels.$C$3];[.E40]&lt;=[Levels.$A$2];[Levels.$C$2])" office:value-type="float" office:value="3" calcext:value-type="float">
            <text:p>3</text:p>
          </table:table-cell>
          <table:table-cell table:formula="of:=RANK([.E40];[.$E$2:.$E$42])" office:value-type="float" office:value="31" calcext:value-type="float">
            <text:p>31</text:p>
          </table:table-cell>
          <table:table-cell table:number-columns-repeated="2"/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Fail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Oren Lobosco</text:p>
          </table:table-cell>
          <table:table-cell/>
        </table:table-row>
        <table:table-row table:style-name="ro2">
          <table:table-cell office:value-type="string" calcext:value-type="string">
            <text:p>Suzan</text:p>
          </table:table-cell>
          <table:table-cell office:value-type="string" calcext:value-type="string">
            <text:p>Landa</text:p>
          </table:table-cell>
          <table:table-cell table:formula="of:=[.A41]&amp;&quot; &quot;&amp;[.B41]" office:value-type="string" office:string-value="Suzan Landa" calcext:value-type="string">
            <text:p>Suzan Landa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table:formula="of:=COM.MICROSOFT.IFS([.E41]&lt;[Levels.$A$5];[Levels.$B$5];[.E41]&lt;[Levels.$A$4];[Levels.$B$4];[.E41]&lt;[Levels.$A$3];[Levels.$B$3];[.E41]&lt;=[Levels.$A$2];[Levels.$B$2])" office:value-type="string" office:string-value="Pass+" calcext:value-type="string">
            <text:p>Pass+</text:p>
          </table:table-cell>
          <table:table-cell table:formula="of:=COM.MICROSOFT.IFS([.E41]&lt;[Levels.$A$5];[Levels.$C$5];[.E41]&lt;[Levels.$A$4];[Levels.$C$4];[.E41]&lt;[Levels.$A$3];[Levels.$C$3];[.E41]&lt;=[Levels.$A$2];[Levels.$C$2])" office:value-type="float" office:value="2" calcext:value-type="float">
            <text:p>2</text:p>
          </table:table-cell>
          <table:table-cell table:formula="of:=RANK([.E41];[.$E$2:.$E$42])" office:value-type="float" office:value="19" calcext:value-type="float">
            <text:p>19</text:p>
          </table:table-cell>
          <table:table-cell table:number-columns-repeated="4"/>
          <table:table-cell office:value-type="float" office:value="39" calcext:value-type="float">
            <text:p>39</text:p>
          </table:table-cell>
          <table:table-cell office:value-type="string" calcext:value-type="string">
            <text:p>Reita Tabar</text:p>
          </table:table-cell>
          <table:table-cell/>
        </table:table-row>
        <table:table-row table:style-name="ro2">
          <table:table-cell office:value-type="string" calcext:value-type="string">
            <text:p>Sommer</text:p>
          </table:table-cell>
          <table:table-cell office:value-type="string" calcext:value-type="string">
            <text:p>Agar</text:p>
          </table:table-cell>
          <table:table-cell table:formula="of:=[.A42]&amp;&quot; &quot;&amp;[.B42]" office:value-type="string" office:string-value="Sommer Agar" calcext:value-type="string">
            <text:p>Sommer Agar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formula="of:=COM.MICROSOFT.IFS([.E42]&lt;[Levels.$A$5];[Levels.$B$5];[.E42]&lt;[Levels.$A$4];[Levels.$B$4];[.E42]&lt;[Levels.$A$3];[Levels.$B$3];[.E42]&lt;=[Levels.$A$2];[Levels.$B$2])" office:value-type="string" office:string-value="Pass" calcext:value-type="string">
            <text:p>Pass</text:p>
          </table:table-cell>
          <table:table-cell table:formula="of:=COM.MICROSOFT.IFS([.E42]&lt;[Levels.$A$5];[Levels.$C$5];[.E42]&lt;[Levels.$A$4];[Levels.$C$4];[.E42]&lt;[Levels.$A$3];[Levels.$C$3];[.E42]&lt;=[Levels.$A$2];[Levels.$C$2])" office:value-type="float" office:value="1" calcext:value-type="float">
            <text:p>1</text:p>
          </table:table-cell>
          <table:table-cell table:formula="of:=RANK([.E42];[.$E$2:.$E$42])" office:value-type="float" office:value="1" calcext:value-type="float">
            <text:p>1</text:p>
          </table:table-cell>
          <table:table-cell table:number-columns-repeated="4"/>
          <table:table-cell office:value-type="float" office:value="40" calcext:value-type="float">
            <text:p>40</text:p>
          </table:table-cell>
          <table:table-cell office:value-type="string" calcext:value-type="string">
            <text:p>Mayra Bena</text:p>
          </table:table-cell>
          <table:table-cell/>
        </table:table-row>
        <table:table-row table:style-name="ro2">
          <table:table-cell table:number-columns-repeated="6"/>
          <table:table-cell table:style-name="Default"/>
          <table:table-cell table:number-columns-repeated="3"/>
          <table:table-cell table:style-name="ce5"/>
          <table:table-cell table:style-name="ce10"/>
          <table:table-cell office:value-type="float" office:value="41" calcext:value-type="float">
            <text:p>41</text:p>
          </table:table-cell>
          <table:table-cell office:value-type="string" calcext:value-type="string">
            <text:p>Amira Chudej</text:p>
          </table:table-cell>
          <table:table-cell/>
        </table:table-row>
        <table:table-row table:style-name="ro2">
          <table:table-cell table:number-columns-repeated="6"/>
          <table:table-cell table:style-name="Default"/>
          <table:table-cell table:number-columns-repeated="3"/>
          <table:table-cell table:style-name="ce6" office:value-type="string" calcext:value-type="string">
            <text:p>Total Result</text:p>
          </table:table-cell>
          <table:table-cell table:style-name="ce11" table:number-columns-repeated="2"/>
          <table:table-cell table:style-name="ce13"/>
          <table:table-cell table:style-name="ce19"/>
        </table:table-row>
      </table:table>
      <table:table table:name="Levels" table:style-name="ta1">
        <table:table-column table:style-name="co1" table:number-columns-repeated="3" table:default-cell-style-name="Default"/>
        <table:table-row table:style-name="ro2">
          <table:table-cell office:value-type="string" calcext:value-type="string">
            <text:p>Marks</text:p>
          </table:table-cell>
          <table:table-cell office:value-type="string" calcext:value-type="string">
            <text:p>Levels</text:p>
          </table:table-cell>
          <table:table-cell office:value-type="string" calcext:value-type="string">
            <text:p>Levels2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Pas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Pass+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Pass^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Fail</text:p>
          </table:table-cell>
          <table:table-cell office:value-type="float" office:value="4" calcext:value-type="float">
            <text:p>4</text:p>
          </table:table-cell>
        </table:table-row>
      </table:table>
      <table:named-expressions/>
      <table:database-ranges>
        <table:database-range table:name="__Anonymous_Sheet_DB__0" table:target-range-address="Sheet1.A1:Sheet1.G42">
          <table:sort>
            <table:sort-by table:field-number="3" table:data-type="automatic"/>
            <table:sort-by table:field-number="2" table:data-type="automatic"/>
          </table:sort>
        </table:database-range>
      </table:database-ranges>
      <table:data-pilot-tables>
        <table:data-pilot-table table:name="DataPilot3" table:application-data="" table:target-range-address="Sheet1.J7:Sheet1.N10" table:buttons="" table:show-filter-button="false" table:drill-down-on-double-click="false">
          <table:source-cell-range table:cell-range-address="Sheet1.C1:Sheet1.G42"/>
          <table:data-pilot-field table:source-field-name="Level2" table:orientation="column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evel" table:orientation="column" table:used-hierarchy="0" table:function="auto">
            <table:data-pilot-level table:show-empty="false" calcext:repeat-item-labels="false">
              <table:data-pilot-members>
                <table:data-pilot-member table:name="pas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Level" table:orientation="data" table:used-hierarchy="0" table:function="count">
            <table:data-pilot-level table:show-empty="false" calcext:repeat-item-labels="false">
              <table:data-pilot-members>
                <table:data-pilot-member table:name=" fail" table:display="true" table:show-details="true"/>
                <table:data-pilot-member table:name=" pass^" table:display="true" table:show-details="true"/>
                <table:data-pilot-member table:name=" pass+" table:display="true" table:show-details="true"/>
                <table:data-pilot-member table:name="pas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" table:application-data="" table:target-range-address="Sheet1.K2:Sheet1.O44" table:buttons="Sheet1.K2 Sheet1.L2 Sheet1.M2 Sheet1.N2" table:ignore-empty-rows="true" table:show-filter-button="false" table:drill-down-on-double-click="false">
          <table:source-cell-range table:cell-range-address="Sheet1.A1:Sheet1.H42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Level2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evel" table:orientation="row" table:used-hierarchy="0" table:function="auto">
            <table:data-pilot-level table:show-empty="false" calcext:repeat-item-labels="false">
              <table:data-pilot-members>
                <table:data-pilot-member table:name="Fail" table:display="true" table:show-details="true"/>
                <table:data-pilot-member table:name="Pass" table:display="true" table:show-details="true"/>
                <table:data-pilot-member table:name="Pass^" table:display="true" table:show-details="true"/>
                <table:data-pilot-member table:name="Pass+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ank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e" table:orientation="row" table:used-hierarchy="0" table:function="auto">
            <table:data-pilot-level table:show-empty="false" calcext:repeat-item-labels="false">
              <table:data-pilot-members>
                <table:data-pilot-member table:name="Albert Sonier" table:display="true" table:show-details="true"/>
                <table:data-pilot-member table:name="Amira Chudej" table:display="true" table:show-details="true"/>
                <table:data-pilot-member table:name="Barrie Nicley" table:display="true" table:show-details="true"/>
                <table:data-pilot-member table:name="Ben Majorga" table:display="true" table:show-details="true"/>
                <table:data-pilot-member table:name="Camellia Pylant" table:display="true" table:show-details="true"/>
                <table:data-pilot-member table:name="Catherin Aguele" table:display="true" table:show-details="true"/>
                <table:data-pilot-member table:name="Emelda Geffers" table:display="true" table:show-details="true"/>
                <table:data-pilot-member table:name="Ena Desjardiws" table:display="true" table:show-details="true"/>
                <table:data-pilot-member table:name="Fanny Stoneking" table:display="true" table:show-details="true"/>
                <table:data-pilot-member table:name="Gerardo Woodka" table:display="true" table:show-details="true"/>
                <table:data-pilot-member table:name="Gwen Julye" table:display="true" table:show-details="true"/>
                <table:data-pilot-member table:name="Hayley Taghon" table:display="true" table:show-details="true"/>
                <table:data-pilot-member table:name="Idella Scotland" table:display="true" table:show-details="true"/>
                <table:data-pilot-member table:name="Kathryn Bonalumi" table:display="true" table:show-details="true"/>
                <table:data-pilot-member table:name="Kristian Ellerbusch" table:display="true" table:show-details="true"/>
                <table:data-pilot-member table:name="Laura Bourbonnais" table:display="true" table:show-details="true"/>
                <table:data-pilot-member table:name="Linsey Gedman" table:display="true" table:show-details="true"/>
                <table:data-pilot-member table:name="Marica Tarbor" table:display="true" table:show-details="true"/>
                <table:data-pilot-member table:name="Mariko Stayer" table:display="true" table:show-details="true"/>
                <table:data-pilot-member table:name="Maybelle Bewley" table:display="true" table:show-details="true"/>
                <table:data-pilot-member table:name="Mayra Bena" table:display="true" table:show-details="true"/>
                <table:data-pilot-member table:name="Norah Daleo" table:display="true" table:show-details="true"/>
                <table:data-pilot-member table:name="Oren Lobosco" table:display="true" table:show-details="true"/>
                <table:data-pilot-member table:name="Paulina Maker" table:display="true" table:show-details="true"/>
                <table:data-pilot-member table:name="Pearlene Boudrie" table:display="true" table:show-details="true"/>
                <table:data-pilot-member table:name="Rebbecca Didio" table:display="true" table:show-details="true"/>
                <table:data-pilot-member table:name="Reita Tabar" table:display="true" table:show-details="true"/>
                <table:data-pilot-member table:name="Rose Jebb" table:display="true" table:show-details="true"/>
                <table:data-pilot-member table:name="Rosina Sidhu" table:display="true" table:show-details="true"/>
                <table:data-pilot-member table:name="Roy Nybo" table:display="true" table:show-details="true"/>
                <table:data-pilot-member table:name="Royal Costeira" table:display="true" table:show-details="true"/>
                <table:data-pilot-member table:name="Shaun Rael" table:display="true" table:show-details="true"/>
                <table:data-pilot-member table:name="Shawna Albrough" table:display="true" table:show-details="true"/>
                <table:data-pilot-member table:name="Sherill Klar" table:display="true" table:show-details="true"/>
                <table:data-pilot-member table:name="Sommer Agar" table:display="true" table:show-details="true"/>
                <table:data-pilot-member table:name="Stevie Hallo" table:display="true" table:show-details="true"/>
                <table:data-pilot-member table:name="Suzan Landa" table:display="true" table:show-details="true"/>
                <table:data-pilot-member table:name="Theron Jarding" table:display="true" table:show-details="true"/>
                <table:data-pilot-member table:name="Trina Oto" table:display="true" table:show-details="true"/>
                <table:data-pilot-member table:name="Vince Siena" table:display="true" table:show-details="true"/>
                <table:data-pilot-member table:name="Zana Ploszaj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arnestAl</meta:initial-creator>
    <meta:creation-date>2025-05-02T09:51:44.855779500</meta:creation-date>
    <dc:date>2025-05-02T11:58:49.878434600</dc:date>
    <dc:creator>EarnestAl</dc:creator>
    <meta:editing-duration>PT35M51S</meta:editing-duration>
    <meta:editing-cycles>6</meta:editing-cycles>
    <meta:generator>LibreOfficeDev/25.8.0.0.alpha0$Windows_X86_64 LibreOffice_project/6042e60d69c40d1f307710e60a278cb286d68603</meta:generator>
    <meta:document-statistic meta:table-count="2" meta:cell-count="440" meta:object-count="0"/>
  </office:meta>
</office:document-meta>
</file>