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Formul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NameOffset)" office:value-type="float" office:value="10" calcext:value-type="float">
            <text:p>10</text:p>
          </table:table-cell>
          <table:table-cell table:formula="of:=FORMULA([.C4])" office:value-type="string" office:string-value="=SUM(NameOffset)" calcext:value-type="string">
            <text:p>=SUM(NameOffset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OFFSET([$Sheet1.$A$1];0;0;1;1023))" office:value-type="float" office:value="10" calcext:value-type="float">
            <text:p>10</text:p>
          </table:table-cell>
          <table:table-cell table:formula="of:=FORMULA([.C6])" office:value-type="string" office:string-value="=SUM(OFFSET($Sheet1.$A$1;0;0;1;1023))" calcext:value-type="string">
            <text:p>=SUM(OFFSET($Sheet1.$A$1;0;0;1;1023)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COUNTA(NameOffset)" office:value-type="float" office:value="8" calcext:value-type="float">
            <text:p>8</text:p>
          </table:table-cell>
          <table:table-cell table:formula="of:=FORMULA([.C8])" office:value-type="string" office:string-value="=COUNTA(NameOffset)" calcext:value-type="string">
            <text:p>=COUNTA(NameOffset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COUNTA(OFFSET([$Sheet1.$A$1];0;0;1;1023))" office:value-type="float" office:value="8" calcext:value-type="float">
            <text:p>8</text:p>
          </table:table-cell>
          <table:table-cell table:formula="of:=FORMULA([.C10])" office:value-type="string" office:string-value="=COUNTA(OFFSET($Sheet1.$A$1;0;0;1;1023))" calcext:value-type="string">
            <text:p>=COUNTA(OFFSET($Sheet1.$A$1;0;0;1;1023)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NameIndirect)" office:value-type="float" office:value="10" calcext:value-type="float">
            <text:p>10</text:p>
          </table:table-cell>
          <table:table-cell table:formula="of:=FORMULA([.C12])" office:value-type="string" office:string-value="=SUM(NameIndirect)" calcext:value-type="string">
            <text:p>=SUM(NameIndirect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INDIRECT(&quot;Sheet1.A1:AMJ1&quot;))" office:value-type="float" office:value="10" calcext:value-type="float">
            <text:p>10</text:p>
          </table:table-cell>
          <table:table-cell table:formula="of:=FORMULA([.C14])" office:value-type="string" office:string-value="=SUM(INDIRECT(&quot;Sheet1.A1:AMJ1&quot;))" calcext:value-type="string">
            <text:p>=SUM(INDIRECT("Sheet1.A1:AMJ1")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COUNTA(NameIndirect)" office:value-type="float" office:value="8" calcext:value-type="float">
            <text:p>8</text:p>
          </table:table-cell>
          <table:table-cell table:formula="of:=FORMULA([.C16])" office:value-type="string" office:string-value="=COUNTA(NameIndirect)" calcext:value-type="string">
            <text:p>=COUNTA(NameIndirect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COUNTA(INDIRECT(&quot;Sheet1.A1:AMJ1&quot;))" office:value-type="float" office:value="8" calcext:value-type="float">
            <text:p>8</text:p>
          </table:table-cell>
          <table:table-cell table:formula="of:=FORMULA([.C18])" office:value-type="string" office:string-value="=COUNTA(INDIRECT(&quot;Sheet1.A1:AMJ1&quot;))" calcext:value-type="string">
            <text:p>=COUNTA(INDIRECT("Sheet1.A1:AMJ1")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OFFSET(INDIRECT(&quot;Sheet1.$A$1&quot;);0;0;1;1023))" office:value-type="float" office:value="10" calcext:value-type="float">
            <text:p>10</text:p>
          </table:table-cell>
          <table:table-cell table:formula="of:=FORMULA([.C20])" office:value-type="string" office:string-value="=SUM(OFFSET(INDIRECT(&quot;Sheet1.$A$1&quot;);0;0;1;1023))" calcext:value-type="string">
            <text:p>=SUM(OFFSET(INDIRECT("Sheet1.$A$1");0;0;1;1023)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OFFSET(INDIRECT(ADDRESS(1;1;1;1;&quot;Sheet1&quot;));0;0;1;1023))" office:value-type="float" office:value="10" calcext:value-type="float">
            <text:p>10</text:p>
          </table:table-cell>
          <table:table-cell table:formula="of:=FORMULA([.C22])" office:value-type="string" office:string-value="=SUM(OFFSET(INDIRECT(ADDRESS(1;1;1;1;&quot;Sheet1&quot;));0;0;1;1023))" calcext:value-type="string">
            <text:p>=SUM(OFFSET(INDIRECT(ADDRESS(1;1;1;1;"Sheet1"));0;0;1;1023))</text:p>
          </table:table-cell>
          <table:table-cell table:number-columns-repeated="4"/>
        </table:table-row>
      </table:table>
      <table:named-expressions>
        <table:named-expression table:name="NameIndirect" table:base-cell-address="$Sheet1.$C$13" table:expression="INDIRECT(&quot;Sheet1.A1:AMJ1&quot;)"/>
        <table:named-expression table:name="NameOffset" table:base-cell-address="$Sheet1.$D$23" table:expression="OFFSET([$Sheet1.$A$1];0;0;1;1023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 style:data-style-name="N2" text:time-value="22:57:05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5-06T22:22:50.111000000</meta:creation-date>
    <dc:date>2015-05-06T22:58:14.636000000</dc:date>
    <dc:creator>rv ma</dc:creator>
    <meta:editing-duration>PT29M30S</meta:editing-duration>
    <meta:editing-cycles>7</meta:editing-cycles>
    <meta:generator>LibreOffice/4.4.3.2$Windows_x86 LibreOffice_project/88805f81e9fe61362df02b9941de8e38a9b5fd16</meta:generator>
    <meta:document-statistic meta:table-count="1" meta:cell-count="30" meta:object-count="0"/>
  </office:meta>
</office:document-meta>
</file>