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officeooo:rsid="0008bab5" officeooo:paragraph-rsid="0008bab5"/>
    </style:style>
    <style:style style:name="P2" style:family="paragraph" style:parent-style-name="Heading_20_2">
      <style:text-properties officeooo:rsid="00080f58" officeooo:paragraph-rsid="00080f58"/>
    </style:style>
    <style:style style:name="P3" style:family="paragraph" style:parent-style-name="Text_20_body">
      <style:text-properties officeooo:rsid="0008bab5" officeooo:paragraph-rsid="0008bab5"/>
    </style:style>
    <style:style style:name="P4" style:family="paragraph" style:parent-style-name="Text_20_body">
      <style:text-properties officeooo:paragraph-rsid="0008bab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1" text:separation-character="." text:name="Example"/>
      </text:sequence-decls>
      <text:h text:style-name="Heading_20_1" text:outline-level="1">Heading</text:h>
      <text:p text:style-name="Text_20_body">Lorem ipsum dolor sit amet, consectetur adipiscing elit. Curabitur lacinia quam vel nisl viverra, quis ultrices lacus blandit. Proin quis risus rhoncus, cursus risus id, mollis ligula. Ut aliquam feugiat semper. Morbi dignissim gravida magna, quis feugiat leo tincidunt quis. Proin quis augue ipsum. Morbi sit amet ex felis. Integer convallis vitae orci a accumsan. Nulla sit amet nisl gravida turpis vestibulum auctor at id turpis. Etiam pharetra eros at metus bibendum egestas. Quisque et efficitur orci. Etiam eget placerat nulla. Sed a lectus accumsan, faucibus dolor eget, venenatis sapien.</text:p>
      <text:h text:style-name="P2" text:outline-level="2">Sub Heading 1</text:h>
      <text:p text:style-name="Text_20_body">Aenean porta bibendum gravida. Sed hendrerit posuere odio. Integer a imperdiet est. Donec placerat at risus ut molestie. Mauris dictum magna at mauris semper pulvinar. Donec malesuada nulla nec semper faucibus. Curabitur ut nisi auctor, congue tortor eu, molestie nunc.</text:p>
      <text:h text:style-name="Heading_20_2" text:outline-level="2">Sub Heading 2</text:h>
      <text:p text:style-name="Text_20_body">Quisque dignissim efficitur facilisis. Sed ac egestas metus. Curabitur placerat, nulla sed mattis pharetra, diam tellus gravida diam, ac laoreet augue tortor et tellus. Quisque diam justo, fermentum commodo accumsan sed, cursus quis lectus. Quisque suscipit commodo nisi, at dignissim lorem mollis aliquet. Nunc eget mi sollicitudin quam fermentum aliquet non eget ex. In a nisi tempus, tincidunt ex nec, commodo nulla. Suspendisse potenti. In enim magna, dignissim dictum finibus nec, congue a augue. </text:p>
      <text:h text:style-name="Example_20_Heading" text:outline-level="2">Example <text:sequence text:ref-name="refExample0" text:name="Example" text:formula="ooow:Example+1" style:num-format="1">1.1</text:sequence></text:h>
      <text:p text:style-name="Example_20_Text">Nulla facilisi. Cras ut ligula rutrum, ultricies leo mattis, dapibus quam. Ut in varius arcu. Nullam porta in nulla ac malesuada. Pellentesque aliquam lorem sit amet nulla imperdiet placerat. Nulla semper sollicitudin placerat. Curabitur facilisis velit et lectus malesuada tincidunt. Aenean dui lectus, ornare eu sodales ac, eleifend et eros. </text:p>
      <text:p text:style-name="Text_20_body">Phasellus nec mauris ut lorem tristique rhoncus. Donec consequat imperdiet orci quis accumsan. Proin ornare eu risus commodo rutrum. Nullam posuere eros nibh, quis interdum nisl placerat in. </text:p>
      <text:h text:style-name="Example_20_Heading" text:outline-level="2">Example 1.2</text:h>
      <text:p text:style-name="Example_20_Text">Donec convallis pellentesque bibendum. Mauris cursus ligula ut egestas ornare. Vivamus fringilla porta lacinia. Etiam blandit aliquam lacus, quis vehicula ex interdum quis. </text:p>
      <text:h text:style-name="P1" text:outline-level="1">Second chapter</text:h>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h text:style-name="Example_20_Heading" text:outline-level="2"><text:soft-page-break/>Example <text:sequence text:ref-name="refExample1" text:name="Example" text:formula="ooow:Example+1" style:num-format="1">2.1</text:sequence></text:h>
      <text:p text:style-name="Example_20_Text">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A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Example_20_Heading" style:display-name="Example Heading" style:family="paragraph" style:parent-style-name="Heading" style:default-outline-level="2" style:list-style-name="">
      <loext:graphic-properties draw:fill="solid" draw:fill-color="#dddddd"/>
      <style:paragraph-properties fo:margin-left="1.499cm" fo:margin-right="0cm" fo:text-indent="0cm" style:auto-text-indent="false" fo:background-color="#dddddd"/>
    </style:style>
    <style:style style:name="Example_20_Text" style:display-name="Example Text" style:family="paragraph" style:parent-style-name="Text_20_body">
      <loext:graphic-properties draw:fill="solid" draw:fill-color="#dddddd"/>
      <style:paragraph-properties fo:margin-left="1.499cm" fo:margin-right="0cm" fo:text-indent="0cm" style:auto-text-indent="false" fo:background-color="#dddddd"/>
    </style:style>
    <style:style style:name="Numbering_20_Symbols" style:display-name="Numbering Symbols" style:family="text"/>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4T11:21:50.295000000</meta:creation-date>
    <dc:date>2022-03-24T10:17:41.984949582</dc:date>
    <meta:editing-duration>PT17M30S</meta:editing-duration>
    <meta:editing-cycles>2</meta:editing-cycles>
    <meta:generator>LibreOffice/7.2.5.2.0$Linux_X86_64 LibreOffice_project/20$Build-2</meta:generator>
    <meta:document-statistic meta:table-count="0" meta:image-count="0" meta:object-count="0" meta:page-count="2" meta:paragraph-count="16" meta:word-count="557" meta:character-count="3777" meta:non-whitespace-character-count="3236"/>
  </office:meta>
</office:document-meta>
</file>