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dwaita Sans" svg:font-family="'Adwaita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Nimbus Sans" svg:font-family="'Nimbus Sans'" style:font-family-generic="system" style:font-pitch="variable"/>
    <style:font-face style:name="Noto Sans" svg:font-family="'Noto Sans'" style:font-family-generic="roman" style:font-pitch="variable"/>
  </office:font-face-decls>
  <office:automatic-styles>
    <style:style style:name="dp1" style:family="drawing-page"/>
    <style:style style:name="gr1" style:family="graphic" style:parent-style-name="postive_20_test_20_lead">
      <style:graphic-properties draw:stroke="none" draw:fill="solid" draw:fill-color="#231f20" loext:decorative="false"/>
    </style:style>
    <style:style style:name="gr2" style:family="graphic" style:parent-style-name="standard">
      <style:graphic-properties draw:stroke="none" draw:fill="solid" draw:fill-color="#231f20" loext:decorative="false"/>
    </style:style>
    <style:style style:name="gr3" style:family="graphic" style:parent-style-name="standard">
      <style:graphic-properties draw:stroke="solid" svg:stroke-width="0.004cm" svg:stroke-color="#231f20" draw:stroke-linejoin="round" svg:stroke-linecap="round" draw:fill="none" fo:padding-top="0.002cm" fo:padding-bottom="0.002cm" fo:padding-left="0.002cm" fo:padding-right="0.002cm" loext:decorative="false"/>
    </style:style>
    <style:style style:name="gr4" style:family="graphic" style:parent-style-name="Object_20_with_20_no_20_fill_20_and_20_no_20_line">
      <style:graphic-properties svg:stroke-width="0.159cm" svg:stroke-color="#f3fe06" draw:marker-start-width="0.438cm" draw:marker-end-width="0.438cm" fo:padding-top="0.079cm" fo:padding-bottom="0.079cm" fo:padding-left="0.079cm" fo:padding-right="0.079cm" loext:decorative="false"/>
    </style:style>
    <style:style style:name="gr5" style:family="graphic" style:parent-style-name="standard">
      <style:graphic-properties loext:decorative="false"/>
    </style:style>
    <style:style style:name="gr6" style:family="graphic" style:parent-style-name="voltmeter_20_negative">
      <style:graphic-properties svg:stroke-color="#ef0b11" loext:decorative="false"/>
    </style:style>
    <style:style style:name="gr7" style:family="graphic" style:parent-style-name="voltmeter_20_negative">
      <style:graphic-properties loext:decorative="false"/>
    </style:style>
    <style:style style:name="co1" style:family="table-column">
      <style:table-column-properties style:column-width="1.961cm" style:use-optimal-column-width="false"/>
    </style:style>
    <style:style style:name="co2" style:family="table-column">
      <style:table-column-properties style:column-width="1.96cm" style:use-optimal-column-width="false"/>
    </style:style>
    <style:style style:name="ro1" style:family="table-row">
      <style:table-row-properties style:row-height="1.136cm" style:use-optimal-row-height="false"/>
    </style:style>
    <style:style style:name="ce1" style:family="table-cell">
      <style:paragraph-properties fo:text-align="center" fo:border="0.28pt solid #cd72cf"/>
    </style:style>
    <style:style style:name="P1" style:family="paragraph">
      <loext:graphic-properties draw:fill="solid" draw:fill-color="#231f20"/>
    </style:style>
    <style:style style:name="P2" style:family="paragraph">
      <loext:graphic-properties draw:fill="none"/>
    </style:style>
    <style:style style:name="P3" style:family="paragraph">
      <style:paragraph-properties fo:text-align="center"/>
    </style:style>
    <style:style style:name="T1" style:family="text">
      <style:text-properties style:font-name="Liberation Serif1" style:font-name-asian="Liberation Serif1" style:font-name-complex="Liberation Serif1"/>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0.097cm" svg:height="0.072cm" svg:x="6.859cm" svg:y="2.724cm" svg:viewBox="0 0 98 73" draw:points="85,0 0,4 34,4 38,8 42,8 51,18 51,26 55,30 55,47 51,56 38,68 34,68 29,73 90,73 94,68 94,60 98,56 98,26 94,22 94,13 90,8">
          <text:p/>
        </draw:polygon>
        <draw:polygon draw:style-name="gr2" draw:text-style-name="P1" draw:layer="layout" svg:width="0.093cm" svg:height="0.063cm" svg:x="6.85cm" svg:y="2.622cm" svg:viewBox="0 0 94 64" draw:points="94,0 0,4 34,4 43,8 47,8 51,13 55,21 55,42 51,46 51,51 43,60 38,60 34,64 86,64 90,60 90,51 94,46 94,8">
          <text:p/>
        </draw:polygon>
        <draw:polygon draw:style-name="gr2" draw:text-style-name="P1" draw:layer="layout" svg:width="0.161cm" svg:height="0.254cm" svg:x="6.787cm" svg:y="2.584cm" svg:viewBox="0 0 162 255" draw:points="81,0 0,0 0,255 115,255 119,251 132,251 140,242 145,242 149,238 153,229 162,221 162,213 39,213 39,145 73,145 157,141 140,124 136,124 132,119 140,111 145,107 149,102 39,102 39,42 64,42 157,38 153,34 149,25 128,4 124,4 115,0 86,0">
          <text:p/>
        </draw:polygon>
        <draw:polygon draw:style-name="gr2" draw:text-style-name="P1" draw:layer="layout" svg:width="0.144cm" svg:height="0.254cm" svg:x="6.969cm" svg:y="2.584cm" svg:viewBox="0 0 145 255" draw:points="124,0 81,0 0,255 43,255 60,196 145,196 73,153 102,59">
          <text:p/>
        </draw:polygon>
        <draw:polygon draw:style-name="gr2" draw:text-style-name="P1" draw:layer="layout" svg:width="0.131cm" svg:height="0.254cm" svg:x="7.041cm" svg:y="2.584cm" svg:viewBox="0 0 132 255" draw:points="51,0 29,59 55,153 0,153 72,196 89,255 132,255">
          <text:p/>
        </draw:polygon>
        <draw:polygon draw:style-name="gr2" draw:text-style-name="P1" draw:layer="layout" svg:width="0.161cm" svg:height="0.254cm" svg:x="7.18cm" svg:y="2.584cm" svg:viewBox="0 0 162 255" draw:points="60,42 0,42 0,0 162,0 162,42 103,42 103,255 60,255">
          <text:p/>
        </draw:polygon>
        <draw:polygon draw:style-name="gr2" draw:text-style-name="P1" draw:layer="layout" svg:width="0.161cm" svg:height="0.254cm" svg:x="7.354cm" svg:y="2.584cm" svg:viewBox="0 0 162 255" draw:points="59,42 0,42 0,0 162,0 162,42 103,42 103,255 59,255">
          <text:p/>
        </draw:polygon>
        <draw:polygon draw:style-name="gr2" draw:text-style-name="P1" draw:layer="layout" svg:width="0.139cm" svg:height="0.254cm" svg:x="7.6cm" svg:y="2.584cm" svg:viewBox="0 0 140 255" draw:points="123,0 80,0 0,255 42,255 59,196 140,196 72,153 101,59">
          <text:p/>
        </draw:polygon>
        <draw:polygon draw:style-name="gr2" draw:text-style-name="P1" draw:layer="layout" svg:width="0.131cm" svg:height="0.254cm" svg:x="7.672cm" svg:y="2.584cm" svg:viewBox="0 0 132 255" draw:points="50,0 29,59 55,153 0,153 67,196 88,255 132,255">
          <text:p/>
        </draw:polygon>
        <draw:polygon draw:style-name="gr2" draw:text-style-name="P1" draw:layer="layout" svg:width="0.114cm" svg:height="0.068cm" svg:x="7.82cm" svg:y="2.774cm" svg:viewBox="0 0 115 69" draw:points="34,0 0,5 0,23 4,27 4,35 8,39 8,44 25,61 29,61 34,65 38,65 42,69 67,69 76,65 80,65 84,61 89,61 111,39 111,35 115,31 59,27 46,27 42,23 42,18 38,14 38,10">
          <text:p/>
        </draw:polygon>
        <draw:polygon draw:style-name="gr2" draw:text-style-name="P1" draw:layer="layout" svg:width="0.077cm" svg:height="0.025cm" svg:x="7.832cm" svg:y="2.728cm" svg:viewBox="0 0 78 26" draw:points="0,0 0,4 9,14 17,18 22,18 26,22 30,22 34,26 48,26 52,22 56,22 61,18 65,18 78,4">
          <text:p/>
        </draw:polygon>
        <draw:polygon draw:style-name="gr2" draw:text-style-name="P1" draw:layer="layout" svg:width="0.064cm" svg:height="0.097cm" svg:x="7.815cm" svg:y="2.622cm" svg:viewBox="0 0 65 98" draw:points="9,0 5,4 5,13 0,17 0,73 5,81 5,86 9,94 9,98 65,94 61,94 52,90 48,90 44,81 44,77 40,69 40,21 44,17 44,13 56,0 65,0">
          <text:p/>
        </draw:polygon>
        <draw:polygon draw:style-name="gr2" draw:text-style-name="P1" draw:layer="layout" svg:width="0.127cm" svg:height="0.22cm" svg:x="7.824cm" svg:y="2.584cm" svg:viewBox="0 0 128 221" draw:points="56,0 34,0 30,4 25,8 21,8 8,21 4,30 0,34 0,38 56,38 60,42 64,42 77,55 77,59 81,68 81,110 77,114 77,123 73,123 73,127 64,131 56,131 0,135 8,144 86,148 86,170 81,179 81,191 77,196 77,204 64,217 56,217 111,221 111,217 115,213 115,204 120,200 120,187 124,183 124,152 128,144 128,106 124,97 124,72 120,63 120,51 115,46 115,42 111,38 111,34 103,25 98,17 94,13 90,13 86,8 81,4 77,4 73,0 60,0">
          <text:p/>
        </draw:polygon>
        <draw:polygon draw:style-name="gr2" draw:text-style-name="P1" draw:layer="layout" svg:width="0.132cm" svg:height="0.25cm" svg:x="7.976cm" svg:y="2.588cm" svg:viewBox="0 0 133 251" draw:points="0,0 133,0 133,35 128,39 128,43 120,52 116,60 116,65 111,69 107,77 103,81 103,90 99,94 99,98 94,107 90,111 90,120 86,124 86,132 82,137 82,145 76,149 76,162 72,171 72,183 68,187 68,209 64,217 64,251 26,251 26,225 30,217 30,192 34,183 34,171 38,166 38,158 43,149 43,145 47,137 47,128 51,124 51,115 55,111 55,103 64,94 64,86 68,81 72,73 72,69 82,60 82,52 90,43 0,43">
          <text:p/>
        </draw:polygon>
        <draw:polygon draw:style-name="gr2" draw:text-style-name="P1" draw:layer="layout" svg:width="0.118cm" svg:height="0.22cm" svg:x="8.133cm" svg:y="2.622cm" svg:viewBox="0 0 119 221" draw:points="13,0 13,4 9,8 9,17 4,21 4,42 0,51 0,137 4,145 4,158 9,166 9,175 13,179 13,183 17,187 17,196 34,213 38,213 42,217 51,217 55,221 77,221 81,217 86,217 94,213 98,213 107,204 107,200 115,191 115,187 119,183 63,179 59,179 47,166 47,162 42,153 42,102 38,89 42,76 42,25 47,21 47,17 51,8 59,0 63,0">
          <text:p/>
        </draw:polygon>
        <draw:polygon draw:style-name="gr2" draw:text-style-name="P1" draw:layer="layout" svg:width="0.118cm" svg:height="0.22cm" svg:x="8.146cm" svg:y="2.584cm" svg:viewBox="0 0 119 221" draw:points="50,0 38,0 29,4 25,4 21,8 8,21 8,25 0,34 0,38 56,38 64,46 68,46 73,51 73,59 77,68 77,187 73,191 73,204 64,213 64,217 50,217 106,221 106,213 111,208 111,204 115,196 115,179 119,170 119,89 115,80 115,59 111,55 111,46 106,42 106,38 102,34 102,30 98,25 98,21 85,8 81,4 77,4 68,0 60,0">
          <text:p/>
        </draw:polygon>
        <draw:polygon draw:style-name="gr2" draw:text-style-name="P1" xml:id="id2" draw:id="id2" draw:layer="layout" svg:width="0.051cm" svg:height="0.66cm" svg:x="6.613cm" svg:y="2.381cm" svg:viewBox="0 0 52 661" draw:points="0,661 0,0 52,50 52,661">
          <text:p/>
        </draw:polygon>
        <draw:polygon draw:style-name="gr2" draw:text-style-name="P1" draw:layer="layout" svg:width="1.956cm" svg:height="0.05cm" svg:x="6.613cm" svg:y="2.381cm" svg:viewBox="0 0 1957 51" draw:points="0,0 1957,0 1906,51 51,51">
          <text:p/>
        </draw:polygon>
        <draw:polygon draw:style-name="gr2" draw:text-style-name="P1" draw:layer="layout" svg:width="0.051cm" svg:height="0.685cm" svg:x="8.518cm" svg:y="2.381cm" svg:viewBox="0 0 52 686" draw:points="52,0 52,686 0,636 0,51">
          <text:p/>
        </draw:polygon>
        <draw:polygon draw:style-name="gr2" draw:text-style-name="P1" draw:layer="layout" svg:width="1.93cm" svg:height="0.05cm" svg:x="6.639cm" svg:y="3.016cm" svg:viewBox="0 0 1931 51" draw:points="1931,51 0,51 0,0 1880,0">
          <text:p/>
        </draw:polygon>
        <draw:polygon draw:style-name="gr2" draw:text-style-name="P1" draw:layer="layout" svg:width="0.106cm" svg:height="0.203cm" svg:x="8.243cm" svg:y="4.612cm" svg:viewBox="0 0 107 204" draw:points="107,204 0,204 0,187 4,183 4,178 8,174 8,170 13,166 13,161 21,152 21,148 55,114 55,110 72,93 72,89 80,80 80,76 85,72 85,38 68,21 42,21 25,38 25,55 21,59 4,59 4,42 8,34 8,25 17,17 17,12 21,12 25,8 30,8 34,4 38,4 42,0 68,0 72,4 80,4 89,12 93,12 93,17 97,21 97,25 102,29 102,34 107,38 107,72 102,76 102,84 97,89 97,93 89,101 89,105 80,114 80,118 76,122 72,122 64,131 59,139 55,144 51,152 47,152 38,161 38,166 34,166 34,170 30,174 25,178 107,178">
          <text:p/>
        </draw:polygon>
        <draw:polygon draw:style-name="gr2" draw:text-style-name="P1" draw:layer="layout" svg:width="0.051cm" svg:height="0.169cm" svg:x="7.79cm" svg:y="4.76cm" svg:viewBox="0 0 52 170" draw:points="34,0 8,0 21,12 21,17 25,17 25,29 30,34 30,60 34,69 34,94 30,102 30,136 25,141 25,145 21,149 21,153 8,166 0,166 34,170 39,166 39,162 43,157 43,153 48,145 48,132 52,128 52,34 48,29 48,17 43,12 43,8 39,4">
          <text:p/>
        </draw:polygon>
        <draw:polygon draw:style-name="gr2" draw:text-style-name="P1" draw:layer="layout" svg:width="0.089cm" svg:height="0.207cm" svg:x="7.735cm" svg:y="4.739cm" svg:viewBox="0 0 90 208" draw:points="56,0 38,0 17,21 17,25 13,29 13,33 9,38 9,46 4,55 4,80 0,84 0,118 4,122 4,153 9,157 9,166 13,170 13,178 17,183 17,187 21,191 21,195 25,195 34,204 42,204 47,208 64,208 69,204 73,204 77,200 81,200 90,191 56,187 47,187 47,183 42,183 38,178 30,170 30,162 25,157 25,140 21,132 21,76 25,67 25,50 30,46 30,38 34,33 34,29 38,25 42,25 47,21 90,21 90,17 77,4 73,4 69,0 60,0">
          <text:p/>
        </draw:polygon>
        <draw:polygon draw:style-name="gr2" draw:text-style-name="P1" draw:layer="layout" svg:width="0.11cm" svg:height="0.207cm" svg:x="7.227cm" svg:y="4.612cm" svg:viewBox="0 0 111 208" draw:points="21,149 21,153 25,161 25,166 30,170 30,174 38,183 42,183 42,187 64,187 68,183 72,183 72,178 76,174 81,170 85,166 85,153 90,145 90,140 85,132 85,123 68,106 42,106 42,85 59,85 64,81 68,81 68,77 72,77 76,73 76,68 81,60 81,42 76,38 76,34 64,21 42,21 42,25 38,25 30,34 30,38 25,42 25,56 4,52 4,42 8,34 8,29 13,25 13,21 30,4 34,4 38,0 68,0 76,8 81,8 90,17 90,21 98,29 98,42 103,47 103,60 98,64 98,73 94,77 94,81 85,90 81,90 76,94 81,94 90,102 94,102 103,111 103,115 107,119 107,136 111,140 111,149 107,153 107,170 103,174 103,178 94,187 94,191 90,191 85,195 85,200 81,200 76,204 72,204 68,208 38,208 30,200 25,200 21,195 17,191 17,187 8,178 8,174 4,170 4,153 0,149">
          <text:p/>
        </draw:polygon>
        <draw:polygon draw:style-name="gr2" draw:text-style-name="P1" draw:layer="layout" svg:width="0.152cm" svg:height="0.195cm" svg:x="7.172cm" svg:y="4.311cm" svg:viewBox="0 0 153 196" draw:points="0,196 42,0 153,60">
          <text:p/>
        </draw:polygon>
        <draw:polygon draw:style-name="gr2" draw:text-style-name="P1" draw:layer="layout" svg:width="0.406cm" svg:height="0.677cm" svg:x="7.257cm" svg:y="3.668cm" svg:viewBox="0 0 407 678" draw:points="0,665 386,0 407,12 21,678">
          <text:p/>
        </draw:polygon>
        <draw:polygon draw:style-name="gr2" draw:text-style-name="P1" draw:layer="layout" svg:width="0.076cm" svg:height="0.034cm" svg:x="7.655cm" svg:y="4.658cm" svg:viewBox="0 0 77 35" draw:points="77,35 73,0 0,35">
          <text:p/>
        </draw:polygon>
        <draw:polygon draw:style-name="gr2" draw:text-style-name="P1" draw:layer="layout" svg:width="0.072cm" svg:height="0.059cm" svg:x="7.655cm" svg:y="4.633cm" svg:viewBox="0 0 73 60" draw:points="73,25 56,0 0,60">
          <text:p/>
        </draw:polygon>
        <draw:polygon draw:style-name="gr2" draw:text-style-name="P1" draw:layer="layout" svg:width="0.055cm" svg:height="0.076cm" svg:x="7.655cm" svg:y="4.616cm" svg:viewBox="0 0 56 77" draw:points="56,17 29,0 0,77">
          <text:p/>
        </draw:polygon>
        <draw:polygon draw:style-name="gr2" draw:text-style-name="P1" draw:layer="layout" svg:width="0.029cm" svg:height="0.08cm" svg:x="7.655cm" svg:y="4.612cm" svg:viewBox="0 0 30 81" draw:points="30,4 0,0 0,81">
          <text:p/>
        </draw:polygon>
        <draw:polygon draw:style-name="gr2" draw:text-style-name="P1" draw:layer="layout" svg:width="0.034cm" svg:height="0.08cm" svg:x="7.621cm" svg:y="4.612cm" svg:viewBox="0 0 35 81" draw:points="35,0 0,4 35,81">
          <text:p/>
        </draw:polygon>
        <draw:polygon draw:style-name="gr2" draw:text-style-name="P1" draw:layer="layout" svg:width="0.06cm" svg:height="0.076cm" svg:x="7.595cm" svg:y="4.616cm" svg:viewBox="0 0 61 77" draw:points="26,0 0,17 61,77">
          <text:p/>
        </draw:polygon>
        <draw:polygon draw:style-name="gr2" draw:text-style-name="P1" draw:layer="layout" svg:width="0.077cm" svg:height="0.059cm" svg:x="7.578cm" svg:y="4.633cm" svg:viewBox="0 0 78 60" draw:points="17,0 0,25 78,60">
          <text:p/>
        </draw:polygon>
        <draw:polygon draw:style-name="gr2" draw:text-style-name="P1" draw:layer="layout" svg:width="0.081cm" svg:height="0.034cm" svg:x="7.574cm" svg:y="4.658cm" svg:viewBox="0 0 82 35" draw:points="4,0 0,35 82,35">
          <text:p/>
        </draw:polygon>
        <draw:polygon draw:style-name="gr2" draw:text-style-name="P1" draw:layer="layout" svg:width="0.081cm" svg:height="0.03cm" svg:x="7.574cm" svg:y="4.692cm" svg:viewBox="0 0 82 31" draw:points="0,0 4,31 82,0">
          <text:p/>
        </draw:polygon>
        <draw:polygon draw:style-name="gr2" draw:text-style-name="P1" draw:layer="layout" svg:width="0.077cm" svg:height="0.055cm" svg:x="7.578cm" svg:y="4.692cm" svg:viewBox="0 0 78 56" draw:points="0,30 17,56 78,0">
          <text:p/>
        </draw:polygon>
        <draw:polygon draw:style-name="gr2" draw:text-style-name="P1" draw:layer="layout" svg:width="0.06cm" svg:height="0.072cm" svg:x="7.595cm" svg:y="4.692cm" svg:viewBox="0 0 61 73" draw:points="0,56 26,73 61,0">
          <text:p/>
        </draw:polygon>
        <draw:polygon draw:style-name="gr2" draw:text-style-name="P1" draw:layer="layout" svg:width="0.034cm" svg:height="0.076cm" svg:x="7.621cm" svg:y="4.692cm" svg:viewBox="0 0 35 77" draw:points="0,73 35,77 35,0">
          <text:p/>
        </draw:polygon>
        <draw:polygon draw:style-name="gr2" draw:text-style-name="P1" draw:layer="layout" svg:width="0.029cm" svg:height="0.076cm" svg:x="7.655cm" svg:y="4.692cm" svg:viewBox="0 0 30 77" draw:points="0,77 30,73 0,0">
          <text:p/>
        </draw:polygon>
        <draw:polygon draw:style-name="gr2" draw:text-style-name="P1" draw:layer="layout" svg:width="0.055cm" svg:height="0.072cm" svg:x="7.655cm" svg:y="4.692cm" svg:viewBox="0 0 56 73" draw:points="29,73 56,56 0,0">
          <text:p/>
        </draw:polygon>
        <draw:polygon draw:style-name="gr2" draw:text-style-name="P1" draw:layer="layout" svg:width="0.072cm" svg:height="0.055cm" svg:x="7.655cm" svg:y="4.692cm" svg:viewBox="0 0 73 56" draw:points="56,56 73,30 0,0">
          <text:p/>
        </draw:polygon>
        <draw:polygon draw:style-name="gr2" draw:text-style-name="P1" draw:layer="layout" svg:width="0.076cm" svg:height="0.03cm" svg:x="7.655cm" svg:y="4.692cm" svg:viewBox="0 0 77 31" draw:points="73,31 77,0 0,0">
          <text:p/>
        </draw:polygon>
        <draw:polygon draw:style-name="gr2" draw:text-style-name="P1" draw:layer="layout" svg:width="0.067cm" svg:height="0.059cm" svg:x="8.163cm" svg:y="4.493cm" svg:viewBox="0 0 68 60" draw:points="68,22 47,0 0,60">
          <text:p/>
        </draw:polygon>
        <draw:polygon draw:style-name="gr2" draw:text-style-name="P1" draw:layer="layout" svg:width="0.046cm" svg:height="0.076cm" svg:x="8.163cm" svg:y="4.476cm" svg:viewBox="0 0 47 77" draw:points="47,17 18,0 0,77">
          <text:p/>
        </draw:polygon>
        <draw:polygon draw:style-name="gr2" draw:text-style-name="P1" draw:layer="layout" svg:width="0.03cm" svg:height="0.076cm" svg:x="8.15cm" svg:y="4.476cm" svg:viewBox="0 0 31 77" draw:points="31,0 0,0 13,77">
          <text:p/>
        </draw:polygon>
        <draw:polygon draw:style-name="gr2" draw:text-style-name="P1" draw:layer="layout" svg:width="0.043cm" svg:height="0.076cm" svg:x="8.12cm" svg:y="4.476cm" svg:viewBox="0 0 44 77" draw:points="31,0 0,9 44,77">
          <text:p/>
        </draw:polygon>
        <draw:polygon draw:style-name="gr2" draw:text-style-name="P1" draw:layer="layout" svg:width="0.064cm" svg:height="0.067cm" svg:x="8.099cm" svg:y="4.485cm" svg:viewBox="0 0 65 68" draw:points="21,0 0,21 65,68">
          <text:p/>
        </draw:polygon>
        <draw:polygon draw:style-name="gr2" draw:text-style-name="P1" draw:layer="layout" svg:width="0.077cm" svg:height="0.046cm" svg:x="8.086cm" svg:y="4.506cm" svg:viewBox="0 0 78 47" draw:points="14,0 0,30 78,47">
          <text:p/>
        </draw:polygon>
        <draw:polygon draw:style-name="gr2" draw:text-style-name="P1" draw:layer="layout" svg:width="0.081cm" svg:height="0.03cm" svg:x="8.082cm" svg:y="4.535cm" svg:viewBox="0 0 82 31" draw:points="4,0 0,31 82,18">
          <text:p/>
        </draw:polygon>
        <draw:polygon draw:style-name="gr2" draw:text-style-name="P1" draw:layer="layout" svg:width="0.081cm" svg:height="0.043cm" svg:x="8.082cm" svg:y="4.552cm" svg:viewBox="0 0 82 44" draw:points="0,14 9,44 82,0">
          <text:p/>
        </draw:polygon>
        <draw:polygon draw:style-name="gr2" draw:text-style-name="P1" draw:layer="layout" svg:width="0.072cm" svg:height="0.064cm" svg:x="8.091cm" svg:y="4.552cm" svg:viewBox="0 0 73 65" draw:points="0,44 21,65 73,0">
          <text:p/>
        </draw:polygon>
        <draw:polygon draw:style-name="gr2" draw:text-style-name="P1" draw:layer="layout" svg:width="0.051cm" svg:height="0.081cm" svg:x="8.112cm" svg:y="4.552cm" svg:viewBox="0 0 52 82" draw:points="0,65 31,82 52,0">
          <text:p/>
        </draw:polygon>
        <draw:polygon draw:style-name="gr2" draw:text-style-name="P1" draw:layer="layout" svg:width="0.029cm" svg:height="0.081cm" svg:x="8.142cm" svg:y="4.552cm" svg:viewBox="0 0 30 82" draw:points="0,82 30,82 21,0">
          <text:p/>
        </draw:polygon>
        <draw:polygon draw:style-name="gr2" draw:text-style-name="P1" draw:layer="layout" svg:width="0.038cm" svg:height="0.081cm" svg:x="8.163cm" svg:y="4.552cm" svg:viewBox="0 0 39 82" draw:points="8,82 39,73 0,0">
          <text:p/>
        </draw:polygon>
        <draw:polygon draw:style-name="gr2" draw:text-style-name="P1" draw:layer="layout" svg:width="0.063cm" svg:height="0.072cm" svg:x="8.163cm" svg:y="4.552cm" svg:viewBox="0 0 64 73" draw:points="38,73 64,52 0,0">
          <text:p/>
        </draw:polygon>
        <draw:polygon draw:style-name="gr2" draw:text-style-name="P1" draw:layer="layout" svg:width="0.076cm" svg:height="0.051cm" svg:x="8.163cm" svg:y="4.552cm" svg:viewBox="0 0 77 52" draw:points="64,52 77,21 0,0">
          <text:p/>
        </draw:polygon>
        <draw:polygon draw:style-name="gr2" draw:text-style-name="P1" draw:layer="layout" svg:width="0.076cm" svg:height="0.029cm" svg:x="8.163cm" svg:y="4.544cm" svg:viewBox="0 0 77 30" draw:points="77,30 77,0 0,8">
          <text:p/>
        </draw:polygon>
        <draw:polygon draw:style-name="gr2" draw:text-style-name="P1" draw:layer="layout" svg:width="0.076cm" svg:height="0.038cm" svg:x="8.163cm" svg:y="4.514cm" svg:viewBox="0 0 77 39" draw:points="77,31 68,0 0,39">
          <text:p/>
        </draw:polygon>
        <draw:polygon draw:style-name="gr2" draw:text-style-name="P1" draw:layer="layout" svg:width="0.076cm" svg:height="0.043cm" svg:x="7.147cm" svg:y="4.552cm" svg:viewBox="0 0 77 44" draw:points="68,44 77,14 0,0">
          <text:p/>
        </draw:polygon>
        <draw:polygon draw:style-name="gr2" draw:text-style-name="P1" draw:layer="layout" svg:width="0.076cm" svg:height="0.03cm" svg:x="7.147cm" svg:y="4.535cm" svg:viewBox="0 0 77 31" draw:points="77,31 77,0 0,18">
          <text:p/>
        </draw:polygon>
        <draw:polygon draw:style-name="gr2" draw:text-style-name="P1" draw:layer="layout" svg:width="0.076cm" svg:height="0.046cm" svg:x="7.147cm" svg:y="4.506cm" svg:viewBox="0 0 77 47" draw:points="77,30 64,0 0,47">
          <text:p/>
        </draw:polygon>
        <draw:polygon draw:style-name="gr2" draw:text-style-name="P1" draw:layer="layout" svg:width="0.063cm" svg:height="0.067cm" svg:x="7.147cm" svg:y="4.485cm" svg:viewBox="0 0 64 68" draw:points="64,21 39,0 0,68">
          <text:p/>
        </draw:polygon>
        <draw:polygon draw:style-name="gr2" draw:text-style-name="P1" draw:layer="layout" svg:width="0.038cm" svg:height="0.076cm" svg:x="7.147cm" svg:y="4.476cm" svg:viewBox="0 0 39 77" draw:points="39,9 8,0 0,77">
          <text:p/>
        </draw:polygon>
        <draw:polygon draw:style-name="gr2" draw:text-style-name="P1" draw:layer="layout" svg:width="0.03cm" svg:height="0.076cm" svg:x="7.125cm" svg:y="4.476cm" svg:viewBox="0 0 31 77" draw:points="31,0 0,0 22,77">
          <text:p/>
        </draw:polygon>
        <draw:polygon draw:style-name="gr2" draw:text-style-name="P1" draw:layer="layout" svg:width="0.051cm" svg:height="0.076cm" svg:x="7.096cm" svg:y="4.476cm" svg:viewBox="0 0 52 77" draw:points="30,0 0,17 52,77">
          <text:p/>
        </draw:polygon>
        <draw:polygon draw:style-name="gr2" draw:text-style-name="P1" draw:layer="layout" svg:width="0.072cm" svg:height="0.059cm" svg:x="7.075cm" svg:y="4.493cm" svg:viewBox="0 0 73 60" draw:points="21,0 0,22 73,60">
          <text:p/>
        </draw:polygon>
        <draw:polygon draw:style-name="gr2" draw:text-style-name="P1" draw:layer="layout" svg:width="0.081cm" svg:height="0.038cm" svg:x="7.066cm" svg:y="4.514cm" svg:viewBox="0 0 82 39" draw:points="9,0 0,31 82,39">
          <text:p/>
        </draw:polygon>
        <draw:polygon draw:style-name="gr2" draw:text-style-name="P1" draw:layer="layout" svg:width="0.081cm" svg:height="0.029cm" svg:x="7.066cm" svg:y="4.544cm" svg:viewBox="0 0 82 30" draw:points="0,0 4,30 82,8">
          <text:p/>
        </draw:polygon>
        <draw:polygon draw:style-name="gr2" draw:text-style-name="P1" draw:layer="layout" svg:width="0.077cm" svg:height="0.051cm" svg:x="7.07cm" svg:y="4.552cm" svg:viewBox="0 0 78 52" draw:points="0,21 13,52 78,0">
          <text:p/>
        </draw:polygon>
        <draw:polygon draw:style-name="gr2" draw:text-style-name="P1" draw:layer="layout" svg:width="0.064cm" svg:height="0.072cm" svg:x="7.083cm" svg:y="4.552cm" svg:viewBox="0 0 65 73" draw:points="0,52 22,73 65,0">
          <text:p/>
        </draw:polygon>
        <draw:polygon draw:style-name="gr2" draw:text-style-name="P1" draw:layer="layout" svg:width="0.043cm" svg:height="0.081cm" svg:x="7.104cm" svg:y="4.552cm" svg:viewBox="0 0 44 82" draw:points="0,73 31,82 44,0">
          <text:p/>
        </draw:polygon>
        <draw:polygon draw:style-name="gr2" draw:text-style-name="P1" draw:layer="layout" svg:width="0.034cm" svg:height="0.081cm" svg:x="7.134cm" svg:y="4.552cm" svg:viewBox="0 0 35 82" draw:points="0,82 35,82 14,0">
          <text:p/>
        </draw:polygon>
        <draw:polygon draw:style-name="gr2" draw:text-style-name="P1" draw:layer="layout" svg:width="0.046cm" svg:height="0.081cm" svg:x="7.147cm" svg:y="4.552cm" svg:viewBox="0 0 47 82" draw:points="22,82 47,65 0,0">
          <text:p/>
        </draw:polygon>
        <draw:polygon draw:style-name="gr2" draw:text-style-name="P1" draw:layer="layout" svg:width="0.067cm" svg:height="0.064cm" svg:x="7.147cm" svg:y="4.552cm" svg:viewBox="0 0 68 65" draw:points="46,65 68,44 0,0">
          <text:p/>
        </draw:polygon>
        <draw:polygon draw:style-name="gr2" draw:text-style-name="P1" draw:layer="layout" svg:width="0.076cm" svg:height="0.034cm" svg:x="7.655cm" svg:y="3.642cm" svg:viewBox="0 0 77 35" draw:points="77,35 73,0 0,35">
          <text:p/>
        </draw:polygon>
        <draw:polygon draw:style-name="gr2" draw:text-style-name="P1" draw:layer="layout" svg:width="0.072cm" svg:height="0.059cm" svg:x="7.655cm" svg:y="3.617cm" svg:viewBox="0 0 73 60" draw:points="73,26 56,0 0,60">
          <text:p/>
        </draw:polygon>
        <draw:polygon draw:style-name="gr2" draw:text-style-name="P1" draw:layer="layout" svg:width="0.055cm" svg:height="0.076cm" svg:x="7.655cm" svg:y="3.6cm" svg:viewBox="0 0 56 77" draw:points="56,18 29,0 0,77">
          <text:p/>
        </draw:polygon>
        <draw:polygon draw:style-name="gr2" draw:text-style-name="P1" draw:layer="layout" svg:width="0.029cm" svg:height="0.08cm" svg:x="7.655cm" svg:y="3.596cm" svg:viewBox="0 0 30 81" draw:points="30,4 0,0 0,81">
          <text:p/>
        </draw:polygon>
        <draw:polygon draw:style-name="gr2" draw:text-style-name="P1" draw:layer="layout" svg:width="0.034cm" svg:height="0.08cm" svg:x="7.621cm" svg:y="3.596cm" svg:viewBox="0 0 35 81" draw:points="35,0 0,4 35,81">
          <text:p/>
        </draw:polygon>
        <draw:polygon draw:style-name="gr2" draw:text-style-name="P1" draw:layer="layout" svg:width="0.06cm" svg:height="0.076cm" svg:x="7.595cm" svg:y="3.6cm" svg:viewBox="0 0 61 77" draw:points="26,0 0,18 61,77">
          <text:p/>
        </draw:polygon>
        <draw:polygon draw:style-name="gr2" draw:text-style-name="P1" draw:layer="layout" svg:width="0.077cm" svg:height="0.059cm" svg:x="7.578cm" svg:y="3.617cm" svg:viewBox="0 0 78 60" draw:points="17,0 0,26 78,60">
          <text:p/>
        </draw:polygon>
        <draw:polygon draw:style-name="gr2" draw:text-style-name="P1" draw:layer="layout" svg:width="0.081cm" svg:height="0.034cm" svg:x="7.574cm" svg:y="3.642cm" svg:viewBox="0 0 82 35" draw:points="4,0 0,35 82,35">
          <text:p/>
        </draw:polygon>
        <draw:polygon draw:style-name="gr2" draw:text-style-name="P1" draw:layer="layout" svg:width="0.081cm" svg:height="0.03cm" svg:x="7.574cm" svg:y="3.676cm" svg:viewBox="0 0 82 31" draw:points="0,0 4,31 82,0">
          <text:p/>
        </draw:polygon>
        <draw:polygon draw:style-name="gr2" draw:text-style-name="P1" draw:layer="layout" svg:width="0.077cm" svg:height="0.055cm" svg:x="7.578cm" svg:y="3.676cm" svg:viewBox="0 0 78 56" draw:points="0,31 17,56 78,0">
          <text:p/>
        </draw:polygon>
        <draw:polygon draw:style-name="gr2" draw:text-style-name="P1" draw:layer="layout" svg:width="0.06cm" svg:height="0.072cm" svg:x="7.595cm" svg:y="3.676cm" svg:viewBox="0 0 61 73" draw:points="0,56 26,73 61,0">
          <text:p/>
        </draw:polygon>
        <draw:polygon draw:style-name="gr2" draw:text-style-name="P1" draw:layer="layout" svg:width="0.034cm" svg:height="0.076cm" svg:x="7.621cm" svg:y="3.676cm" svg:viewBox="0 0 35 77" draw:points="0,73 35,77 35,0">
          <text:p/>
        </draw:polygon>
        <draw:polygon draw:style-name="gr2" draw:text-style-name="P1" draw:layer="layout" svg:width="0.029cm" svg:height="0.076cm" svg:x="7.655cm" svg:y="3.676cm" svg:viewBox="0 0 30 77" draw:points="0,77 30,73 0,0">
          <text:p/>
        </draw:polygon>
        <draw:polygon draw:style-name="gr2" draw:text-style-name="P1" draw:layer="layout" svg:width="0.055cm" svg:height="0.072cm" svg:x="7.655cm" svg:y="3.676cm" svg:viewBox="0 0 56 73" draw:points="29,73 56,56 0,0">
          <text:p/>
        </draw:polygon>
        <draw:polygon draw:style-name="gr2" draw:text-style-name="P1" draw:layer="layout" svg:width="0.072cm" svg:height="0.055cm" svg:x="7.655cm" svg:y="3.676cm" svg:viewBox="0 0 73 56" draw:points="56,56 73,31 0,0">
          <text:p/>
        </draw:polygon>
        <draw:polygon draw:style-name="gr2" draw:text-style-name="P1" draw:layer="layout" svg:width="0.076cm" svg:height="0.03cm" svg:x="7.655cm" svg:y="3.676cm" svg:viewBox="0 0 77 31" draw:points="73,31 77,0 0,0">
          <text:p/>
        </draw:polygon>
        <draw:polygon draw:style-name="gr2" draw:text-style-name="P1" draw:layer="layout" svg:width="0.064cm" svg:height="0.068cm" svg:x="6.774cm" svg:y="4.184cm" svg:viewBox="0 0 65 69" draw:points="38,69 65,48 0,0">
          <text:p/>
        </draw:polygon>
        <draw:polygon draw:style-name="gr2" draw:text-style-name="P1" draw:layer="layout" svg:width="0.076cm" svg:height="0.047cm" svg:x="6.774cm" svg:y="4.184cm" svg:viewBox="0 0 77 48" draw:points="65,48 77,17 0,0">
          <text:p/>
        </draw:polygon>
        <draw:polygon draw:style-name="gr2" draw:text-style-name="P1" draw:layer="layout" svg:width="0.076cm" svg:height="0.03cm" svg:x="6.774cm" svg:y="4.171cm" svg:viewBox="0 0 77 31" draw:points="77,31 77,0 0,13">
          <text:p/>
        </draw:polygon>
        <draw:polygon draw:style-name="gr2" draw:text-style-name="P1" draw:layer="layout" svg:width="0.076cm" svg:height="0.042cm" svg:x="6.774cm" svg:y="4.142cm" svg:viewBox="0 0 77 43" draw:points="77,29 69,0 0,43">
          <text:p/>
        </draw:polygon>
        <draw:polygon draw:style-name="gr2" draw:text-style-name="P1" draw:layer="layout" svg:width="0.068cm" svg:height="0.063cm" svg:x="6.774cm" svg:y="4.121cm" svg:viewBox="0 0 69 64" draw:points="69,22 48,0 0,64">
          <text:p/>
        </draw:polygon>
        <draw:polygon draw:style-name="gr2" draw:text-style-name="P1" draw:layer="layout" svg:width="0.047cm" svg:height="0.076cm" svg:x="6.774cm" svg:y="4.108cm" svg:viewBox="0 0 48 77" draw:points="48,13 22,0 0,77">
          <text:p/>
        </draw:polygon>
        <draw:polygon draw:style-name="gr2" draw:text-style-name="P1" draw:layer="layout" svg:width="0.034cm" svg:height="0.08cm" svg:x="6.761cm" svg:y="4.104cm" svg:viewBox="0 0 35 81" draw:points="35,4 0,0 13,81">
          <text:p/>
        </draw:polygon>
        <draw:polygon draw:style-name="gr2" draw:text-style-name="P1" draw:layer="layout" svg:width="0.042cm" svg:height="0.08cm" svg:x="6.732cm" svg:y="4.104cm" svg:viewBox="0 0 43 81" draw:points="30,0 0,8 43,81">
          <text:p/>
        </draw:polygon>
        <draw:polygon draw:style-name="gr2" draw:text-style-name="P1" draw:layer="layout" svg:width="0.063cm" svg:height="0.072cm" svg:x="6.711cm" svg:y="4.112cm" svg:viewBox="0 0 64 73" draw:points="21,0 0,21 64,73">
          <text:p/>
        </draw:polygon>
        <draw:polygon draw:style-name="gr2" draw:text-style-name="P1" draw:layer="layout" svg:width="0.076cm" svg:height="0.051cm" svg:x="6.698cm" svg:y="4.133cm" svg:viewBox="0 0 77 52" draw:points="13,0 0,30 77,52">
          <text:p/>
        </draw:polygon>
        <draw:polygon draw:style-name="gr2" draw:text-style-name="P1" draw:layer="layout" svg:width="0.08cm" svg:height="0.03cm" svg:x="6.694cm" svg:y="4.163cm" svg:viewBox="0 0 81 31" draw:points="4,0 0,31 81,21">
          <text:p/>
        </draw:polygon>
        <draw:polygon draw:style-name="gr2" draw:text-style-name="P1" draw:layer="layout" svg:width="0.08cm" svg:height="0.038cm" svg:x="6.694cm" svg:y="4.184cm" svg:viewBox="0 0 81 39" draw:points="0,9 12,39 81,0">
          <text:p/>
        </draw:polygon>
        <draw:polygon draw:style-name="gr2" draw:text-style-name="P1" draw:layer="layout" svg:width="0.068cm" svg:height="0.064cm" svg:x="6.706cm" svg:y="4.184cm" svg:viewBox="0 0 69 65" draw:points="0,39 17,65 69,0">
          <text:p/>
        </draw:polygon>
        <draw:polygon draw:style-name="gr2" draw:text-style-name="P1" draw:layer="layout" svg:width="0.051cm" svg:height="0.076cm" svg:x="6.723cm" svg:y="4.184cm" svg:viewBox="0 0 52 77" draw:points="0,65 31,77 52,0">
          <text:p/>
        </draw:polygon>
        <draw:polygon draw:style-name="gr2" draw:text-style-name="P1" draw:layer="layout" svg:width="0.029cm" svg:height="0.076cm" svg:x="6.753cm" svg:y="4.184cm" svg:viewBox="0 0 30 77" draw:points="0,77 30,77 22,0">
          <text:p/>
        </draw:polygon>
        <draw:polygon draw:style-name="gr2" draw:text-style-name="P1" draw:layer="layout" svg:width="0.038cm" svg:height="0.076cm" svg:x="6.774cm" svg:y="4.184cm" svg:viewBox="0 0 39 77" draw:points="8,77 39,69 0,0">
          <text:p/>
        </draw:polygon>
        <draw:polygon draw:style-name="gr2" draw:text-style-name="P1" draw:layer="layout" svg:width="0.042cm" svg:height="0.08cm" svg:x="8.531cm" svg:y="4.104cm" svg:viewBox="0 0 43 81" draw:points="43,8 13,0 0,81">
          <text:p/>
        </draw:polygon>
        <draw:polygon draw:style-name="gr2" draw:text-style-name="P1" draw:layer="layout" svg:width="0.03cm" svg:height="0.08cm" svg:x="8.514cm" svg:y="4.104cm" svg:viewBox="0 0 31 81" draw:points="31,0 0,4 17,81">
          <text:p/>
        </draw:polygon>
        <draw:polygon draw:style-name="gr2" draw:text-style-name="P1" draw:layer="layout" svg:width="0.047cm" svg:height="0.076cm" svg:x="8.484cm" svg:y="4.108cm" svg:viewBox="0 0 48 77" draw:points="31,0 0,13 48,77">
          <text:p/>
        </draw:polygon>
        <draw:polygon draw:style-name="gr2" draw:text-style-name="P1" draw:layer="layout" svg:width="0.068cm" svg:height="0.063cm" svg:x="8.463cm" svg:y="4.121cm" svg:viewBox="0 0 69 64" draw:points="22,0 0,22 69,64">
          <text:p/>
        </draw:polygon>
        <draw:polygon draw:style-name="gr2" draw:text-style-name="P1" draw:layer="layout" svg:width="0.076cm" svg:height="0.042cm" svg:x="8.455cm" svg:y="4.142cm" svg:viewBox="0 0 77 43" draw:points="8,0 0,29 77,43">
          <text:p/>
        </draw:polygon>
        <draw:polygon draw:style-name="gr2" draw:text-style-name="P1" draw:layer="layout" svg:width="0.076cm" svg:height="0.03cm" svg:x="8.455cm" svg:y="4.171cm" svg:viewBox="0 0 77 31" draw:points="0,0 0,31 77,13">
          <text:p/>
        </draw:polygon>
        <draw:polygon draw:style-name="gr2" draw:text-style-name="P1" draw:layer="layout" svg:width="0.076cm" svg:height="0.047cm" svg:x="8.455cm" svg:y="4.184cm" svg:viewBox="0 0 77 48" draw:points="0,17 17,48 77,0">
          <text:p/>
        </draw:polygon>
        <draw:polygon draw:style-name="gr2" draw:text-style-name="P1" draw:layer="layout" svg:width="0.059cm" svg:height="0.068cm" svg:x="8.472cm" svg:y="4.184cm" svg:viewBox="0 0 60 69" draw:points="0,48 21,69 60,0">
          <text:p/>
        </draw:polygon>
        <draw:polygon draw:style-name="gr2" draw:text-style-name="P1" draw:layer="layout" svg:width="0.038cm" svg:height="0.076cm" svg:x="8.493cm" svg:y="4.184cm" svg:viewBox="0 0 39 77" draw:points="0,69 29,77 39,0">
          <text:p/>
        </draw:polygon>
        <draw:polygon draw:style-name="gr2" draw:text-style-name="P1" draw:layer="layout" svg:width="0.03cm" svg:height="0.076cm" svg:x="8.522cm" svg:y="4.184cm" svg:viewBox="0 0 31 77" draw:points="0,77 31,77 9,0">
          <text:p/>
        </draw:polygon>
        <draw:polygon draw:style-name="gr2" draw:text-style-name="P1" draw:layer="layout" svg:width="0.051cm" svg:height="0.076cm" svg:x="8.531cm" svg:y="4.184cm" svg:viewBox="0 0 52 77" draw:points="21,77 52,65 0,0">
          <text:p/>
        </draw:polygon>
        <draw:polygon draw:style-name="gr2" draw:text-style-name="P1" draw:layer="layout" svg:width="0.072cm" svg:height="0.064cm" svg:x="8.531cm" svg:y="4.184cm" svg:viewBox="0 0 73 65" draw:points="52,65 73,39 0,0">
          <text:p/>
        </draw:polygon>
        <draw:polygon draw:style-name="gr2" draw:text-style-name="P1" draw:layer="layout" svg:width="0.08cm" svg:height="0.038cm" svg:x="8.531cm" svg:y="4.184cm" svg:viewBox="0 0 81 39" draw:points="73,39 81,9 0,0">
          <text:p/>
        </draw:polygon>
        <draw:polygon draw:style-name="gr2" draw:text-style-name="P1" draw:layer="layout" svg:width="0.08cm" svg:height="0.03cm" svg:x="8.531cm" svg:y="4.163cm" svg:viewBox="0 0 81 31" draw:points="81,31 81,0 0,21">
          <text:p/>
        </draw:polygon>
        <draw:polygon draw:style-name="gr2" draw:text-style-name="P1" draw:layer="layout" svg:width="0.08cm" svg:height="0.051cm" svg:x="8.531cm" svg:y="4.133cm" svg:viewBox="0 0 81 52" draw:points="81,30 63,0 0,52">
          <text:p/>
        </draw:polygon>
        <draw:polygon draw:style-name="gr2" draw:text-style-name="P1" draw:layer="layout" svg:width="0.063cm" svg:height="0.072cm" svg:x="8.531cm" svg:y="4.112cm" svg:viewBox="0 0 64 73" draw:points="64,21 43,0 0,73">
          <text:p/>
        </draw:polygon>
        <draw:polygon draw:style-name="gr2" draw:text-style-name="P1" draw:layer="layout" svg:width="0.115cm" svg:height="0.203cm" svg:x="6.85cm" svg:y="4.235cm" svg:viewBox="0 0 116 204" draw:points="94,0 77,0 0,132 0,153 73,153 73,204 94,204 94,153 116,153 116,132 22,132 73,38">
          <text:p/>
        </draw:polygon>
        <draw:polygon draw:style-name="gr2" draw:text-style-name="P1" draw:layer="layout" svg:width="0.021cm" svg:height="0.131cm" svg:x="6.922cm" svg:y="4.235cm" svg:viewBox="0 0 22 132" draw:points="22,0 0,39 0,132 22,132">
          <text:p/>
        </draw:polygon>
        <draw:polygon draw:style-name="gr2" draw:text-style-name="P1" draw:layer="layout" svg:width="0.059cm" svg:height="0.203cm" svg:x="8.637cm" svg:y="4.235cm" svg:viewBox="0 0 60 204" draw:points="39,204 39,42 35,46 35,51 30,55 26,55 22,59 18,59 4,72 0,72 0,46 4,42 9,42 18,34 22,34 26,30 26,25 39,13 39,8 43,4 43,0 60,0 60,204">
          <text:p/>
        </draw:polygon>
        <draw:polygon draw:style-name="gr2" draw:text-style-name="P1" draw:layer="layout" svg:width="0.051cm" svg:height="0.284cm" svg:x="9.026cm" svg:y="3.168cm" svg:viewBox="0 0 52 285" draw:points="0,0 52,0 52,285 0,285">
          <text:p/>
        </draw:polygon>
        <draw:polygon draw:style-name="gr2" draw:text-style-name="P1" draw:layer="layout" svg:width="0.051cm" svg:height="0.317cm" svg:x="9.026cm" svg:y="3.613cm" svg:viewBox="0 0 52 318" draw:points="0,0 52,0 52,318 0,318">
          <text:p/>
        </draw:polygon>
        <draw:polygon draw:style-name="gr2" draw:text-style-name="P1" draw:layer="layout" svg:width="0.051cm" svg:height="0.317cm" svg:x="9.026cm" svg:y="4.087cm" svg:viewBox="0 0 52 318" draw:points="0,0 52,0 52,318 0,318">
          <text:p/>
        </draw:polygon>
        <draw:polygon draw:style-name="gr2" draw:text-style-name="P1" draw:layer="layout" svg:width="0.051cm" svg:height="0.318cm" svg:x="9.026cm" svg:y="4.565cm" svg:viewBox="0 0 52 319" draw:points="0,0 52,0 52,319 0,319">
          <text:p/>
        </draw:polygon>
        <draw:polygon draw:style-name="gr2" draw:text-style-name="P1" draw:layer="layout" svg:width="0.051cm" svg:height="0.288cm" svg:x="9.026cm" svg:y="5.039cm" svg:viewBox="0 0 52 289" draw:points="0,0 52,0 52,289 0,289">
          <text:p/>
        </draw:polygon>
        <draw:line draw:style-name="gr3" draw:text-style-name="P2" draw:layer="layout" svg:x1="9.077cm" svg:y1="5.327cm" svg:x2="9.026cm" svg:y2="5.327cm">
          <text:p/>
        </draw:line>
        <draw:polygon draw:style-name="gr2" draw:text-style-name="P1" draw:layer="layout" svg:width="0.305cm" svg:height="0.05cm" svg:x="8.747cm" svg:y="5.302cm" svg:viewBox="0 0 306 51" draw:points="0,0 306,0 306,51 0,51">
          <text:p/>
        </draw:polygon>
        <draw:polygon draw:style-name="gr2" draw:text-style-name="P1" draw:layer="layout" svg:width="0.317cm" svg:height="0.05cm" svg:x="8.273cm" svg:y="5.302cm" svg:viewBox="0 0 318 51" draw:points="0,0 318,0 318,51 0,51">
          <text:p/>
        </draw:polygon>
        <draw:polygon draw:style-name="gr2" draw:text-style-name="P1" draw:layer="layout" svg:width="0.318cm" svg:height="0.05cm" svg:x="7.794cm" svg:y="5.302cm" svg:viewBox="0 0 319 51" draw:points="0,0 319,0 319,51 0,51">
          <text:p/>
        </draw:polygon>
        <draw:polygon draw:style-name="gr2" draw:text-style-name="P1" draw:layer="layout" svg:width="0.318cm" svg:height="0.05cm" svg:x="7.32cm" svg:y="5.302cm" svg:viewBox="0 0 319 51" draw:points="0,0 319,0 319,51 0,51">
          <text:p/>
        </draw:polygon>
        <draw:polygon draw:style-name="gr2" draw:text-style-name="P1" draw:layer="layout" svg:width="0.317cm" svg:height="0.05cm" svg:x="6.842cm" svg:y="5.302cm" svg:viewBox="0 0 318 51" draw:points="0,0 318,0 318,51 0,51">
          <text:p/>
        </draw:polygon>
        <draw:polygon draw:style-name="gr2" draw:text-style-name="P1" draw:layer="layout" svg:width="0.3cm" svg:height="0.05cm" svg:x="6.385cm" svg:y="5.302cm" svg:viewBox="0 0 301 51" draw:points="0,0 301,0 301,51 0,51">
          <text:p/>
        </draw:polygon>
        <draw:line draw:style-name="gr3" draw:text-style-name="P2" draw:layer="layout" svg:x1="6.385cm" svg:y1="5.352cm" svg:x2="6.385cm" svg:y2="5.302cm">
          <text:p/>
        </draw:line>
        <draw:polygon draw:style-name="gr2" draw:text-style-name="P1" draw:layer="layout" svg:width="0.051cm" svg:height="0.288cm" svg:x="6.359cm" svg:y="5.039cm" svg:viewBox="0 0 52 289" draw:points="0,0 52,0 52,289 0,289">
          <text:p/>
        </draw:polygon>
        <draw:polygon draw:style-name="gr2" draw:text-style-name="P1" draw:layer="layout" svg:width="0.051cm" svg:height="0.318cm" svg:x="6.359cm" svg:y="4.565cm" svg:viewBox="0 0 52 319" draw:points="0,0 52,0 52,319 0,319">
          <text:p/>
        </draw:polygon>
        <draw:polygon draw:style-name="gr2" draw:text-style-name="P1" draw:layer="layout" svg:width="0.051cm" svg:height="0.317cm" svg:x="6.359cm" svg:y="4.087cm" svg:viewBox="0 0 52 318" draw:points="0,0 52,0 52,318 0,318">
          <text:p/>
        </draw:polygon>
        <draw:polygon draw:style-name="gr2" draw:text-style-name="P1" draw:layer="layout" svg:width="0.051cm" svg:height="0.317cm" svg:x="6.359cm" svg:y="3.613cm" svg:viewBox="0 0 52 318" draw:points="0,0 52,0 52,318 0,318">
          <text:p/>
        </draw:polygon>
        <draw:polygon draw:style-name="gr2" draw:text-style-name="P1" draw:layer="layout" svg:width="0.051cm" svg:height="0.284cm" svg:x="6.359cm" svg:y="3.168cm" svg:viewBox="0 0 52 285" draw:points="0,0 52,0 52,285 0,285">
          <text:p/>
        </draw:polygon>
        <draw:line draw:style-name="gr3" draw:text-style-name="P2" draw:layer="layout" svg:x1="6.359cm" svg:y1="3.168cm" svg:x2="6.41cm" svg:y2="3.168cm">
          <text:p/>
        </draw:line>
        <draw:polygon draw:style-name="gr2" draw:text-style-name="P1" draw:layer="layout" svg:width="0.3cm" svg:height="0.051cm" svg:x="6.385cm" svg:y="3.143cm" svg:viewBox="0 0 301 52" draw:points="0,0 301,0 301,52 0,52">
          <text:p/>
        </draw:polygon>
        <draw:polygon draw:style-name="gr2" draw:text-style-name="P1" draw:layer="layout" svg:width="0.317cm" svg:height="0.051cm" svg:x="6.842cm" svg:y="3.143cm" svg:viewBox="0 0 318 52" draw:points="0,0 318,0 318,52 0,52">
          <text:p/>
        </draw:polygon>
        <draw:polygon draw:style-name="gr2" draw:text-style-name="P1" draw:layer="layout" svg:width="0.318cm" svg:height="0.051cm" svg:x="7.32cm" svg:y="3.143cm" svg:viewBox="0 0 319 52" draw:points="0,0 319,0 319,52 0,52">
          <text:p/>
        </draw:polygon>
        <draw:polygon draw:style-name="gr2" draw:text-style-name="P1" draw:layer="layout" svg:width="0.318cm" svg:height="0.051cm" svg:x="7.794cm" svg:y="3.143cm" svg:viewBox="0 0 319 52" draw:points="0,0 319,0 319,52 0,52">
          <text:p/>
        </draw:polygon>
        <draw:polygon draw:style-name="gr2" draw:text-style-name="P1" draw:layer="layout" svg:width="0.317cm" svg:height="0.051cm" svg:x="8.273cm" svg:y="3.143cm" svg:viewBox="0 0 318 52" draw:points="0,0 318,0 318,52 0,52">
          <text:p/>
        </draw:polygon>
        <draw:polygon draw:style-name="gr2" draw:text-style-name="P1" draw:layer="layout" svg:width="0.305cm" svg:height="0.051cm" svg:x="8.747cm" svg:y="3.143cm" svg:viewBox="0 0 306 52" draw:points="0,0 306,0 306,52 0,52">
          <text:p/>
        </draw:polygon>
        <draw:line draw:style-name="gr3" draw:text-style-name="P2" draw:layer="layout" svg:x1="9.052cm" svg:y1="3.143cm" svg:x2="9.052cm" svg:y2="3.194cm">
          <text:p/>
        </draw:line>
        <draw:polygon draw:style-name="gr2" draw:text-style-name="P1" draw:layer="layout" svg:width="0.025cm" svg:height="0.508cm" svg:x="7.642cm" svg:y="3.168cm" svg:viewBox="0 0 26 509" draw:points="0,0 26,0 26,509 0,509">
          <text:p/>
        </draw:polygon>
        <draw:polygon draw:style-name="gr2" draw:text-style-name="P1" draw:layer="layout" svg:width="0.143cm" svg:height="0.165cm" svg:x="7.655cm" svg:y="3.147cm" svg:viewBox="0 0 144 166" draw:points="127,166 0,38 0,0 144,149">
          <text:p/>
        </draw:polygon>
        <draw:polygon draw:style-name="gr2" draw:text-style-name="P1" draw:layer="layout" svg:width="0.148cm" svg:height="0.165cm" svg:x="7.507cm" svg:y="3.147cm" svg:viewBox="0 0 149 166" draw:points="149,38 16,166 0,149 149,0">
          <text:p/>
        </draw:polygon>
        <draw:polygon draw:style-name="gr2" draw:text-style-name="P1" draw:layer="layout" svg:width="0.025cm" svg:height="0.762cm" svg:x="8.15cm" svg:y="4.565cm" svg:viewBox="0 0 26 763" draw:points="0,0 26,0 26,763 0,763">
          <text:p/>
        </draw:polygon>
        <draw:polygon draw:style-name="gr2" draw:text-style-name="P1" draw:layer="layout" svg:width="0.149cm" svg:height="0.165cm" svg:x="8.014cm" svg:y="5.433cm" svg:viewBox="0 0 150 166" draw:points="17,0 150,128 150,166 0,17">
          <text:p/>
        </draw:polygon>
        <draw:polygon draw:style-name="gr2" draw:text-style-name="P1" draw:layer="layout" svg:width="0.144cm" svg:height="0.165cm" svg:x="8.163cm" svg:y="5.433cm" svg:viewBox="0 0 145 166" draw:points="0,128 128,0 145,17 0,166">
          <text:p/>
        </draw:polygon>
        <draw:polygon draw:style-name="gr2" draw:text-style-name="P1" draw:layer="layout" svg:width="0.094cm" svg:height="0.101cm" svg:x="7.798cm" svg:y="5.556cm" svg:viewBox="0 0 95 102" draw:points="17,0 5,12 5,29 0,34 0,46 5,56 5,68 9,73 9,77 17,85 17,90 22,94 26,94 30,98 34,98 39,102 73,102 78,98 82,98 86,94 90,94 90,90 95,85 56,85 51,81 43,81 39,77 34,77 30,73 30,68 26,64 26,56 22,51 22,29 26,25 26,21 30,17 30,12 39,4 43,4 47,0 56,0">
          <text:p/>
        </draw:polygon>
        <draw:polygon draw:style-name="gr2" draw:text-style-name="P1" draw:layer="layout" svg:width="0.042cm" svg:height="0.064cm" svg:x="7.858cm" svg:y="5.471cm" svg:viewBox="0 0 43 65" draw:points="35,0 0,0 4,4 8,4 22,17 22,48 12,56 12,60 8,65 35,65 39,60 39,56 43,52 43,17 39,13 39,9 35,4">
          <text:p/>
        </draw:polygon>
        <draw:polygon draw:style-name="gr2" draw:text-style-name="P1" draw:layer="layout" svg:width="0.102cm" svg:height="0.19cm" svg:x="7.807cm" svg:y="5.45cm" svg:viewBox="0 0 103 191" draw:points="48,0 43,0 39,4 26,4 8,21 8,25 4,30 4,34 0,38 0,72 4,76 4,80 13,89 17,89 26,97 17,97 13,101 8,101 8,106 56,106 60,110 64,110 73,118 73,123 77,127 77,131 81,135 81,162 77,166 77,170 73,174 73,179 69,183 64,183 60,187 56,187 52,191 86,191 94,183 94,179 98,174 98,157 103,152 103,140 98,135 98,123 94,118 94,114 90,114 90,110 81,101 77,101 73,97 69,97 73,93 77,93 81,89 81,85 35,85 26,76 26,72 22,68 22,38 26,34 26,30 31,30 35,25 39,25 43,21 86,21 73,8 69,8 64,4 56,4 52,0">
          <text:p/>
        </draw:polygon>
        <draw:polygon draw:style-name="gr2" draw:text-style-name="P1" draw:layer="layout" svg:width="0.149cm" svg:height="0.165cm" svg:x="8.014cm" svg:y="5.179cm" svg:viewBox="0 0 150 166" draw:points="17,0 150,128 150,166 0,17">
          <text:p/>
        </draw:polygon>
        <draw:polygon draw:style-name="gr2" draw:text-style-name="P1" draw:layer="layout" svg:width="0.144cm" svg:height="0.165cm" svg:x="8.163cm" svg:y="5.179cm" svg:viewBox="0 0 145 166" draw:points="0,128 128,0 145,17 0,166">
          <text:p/>
        </draw:polygon>
        <draw:polygon draw:style-name="gr2" draw:text-style-name="P1" draw:layer="layout" svg:width="0.165cm" svg:height="0.262cm" svg:x="9.187cm" svg:y="3.575cm" svg:viewBox="0 0 166 263" draw:points="38,169 42,177 42,186 47,190 47,194 51,203 59,211 64,211 68,215 72,215 81,220 89,220 97,215 102,215 106,211 110,211 123,198 123,169 119,169 119,165 114,160 106,156 97,156 93,152 89,152 81,148 72,148 64,143 59,139 55,139 47,135 42,135 34,126 30,126 26,122 21,114 17,110 17,105 13,101 13,93 9,88 9,50 13,42 13,38 21,29 21,25 26,16 30,16 34,12 42,8 47,4 55,4 59,0 106,0 110,4 119,4 123,8 127,8 135,16 141,16 141,21 149,29 149,33 153,38 153,46 158,50 158,63 162,71 162,76 119,76 119,71 114,63 114,59 102,46 97,46 93,42 64,42 59,46 47,59 47,71 51,80 55,84 59,84 64,88 68,88 72,93 81,97 89,97 97,101 102,101 110,105 114,105 119,110 123,110 127,114 131,114 135,118 141,118 149,126 153,135 158,139 158,143 162,148 162,152 166,160 166,203 162,211 162,215 158,220 158,225 149,233 145,242 141,246 135,246 127,255 123,255 119,259 110,259 102,263 64,263 59,259 55,259 51,255 42,255 38,250 34,250 17,233 13,225 13,220 9,215 9,207 4,203 4,194 0,190 0,173">
          <text:p/>
        </draw:polygon>
        <draw:polygon draw:style-name="gr2" draw:text-style-name="P1" draw:layer="layout" svg:width="0.267cm" svg:height="0.254cm" svg:x="9.369cm" svg:y="3.579cm" svg:viewBox="0 0 268 255" draw:points="0,0 38,0 72,174 107,0 158,0 192,178 225,0 268,0 217,255 175,255 132,63 94,255 47,255">
          <text:p/>
        </draw:polygon>
        <draw:polygon draw:style-name="gr2" draw:text-style-name="P1" draw:layer="layout" svg:width="0.042cm" svg:height="0.254cm" svg:x="9.653cm" svg:y="3.579cm" svg:viewBox="0 0 43 255" draw:points="0,0 43,0 43,255 0,255">
          <text:p/>
        </draw:polygon>
        <draw:polygon draw:style-name="gr2" draw:text-style-name="P1" draw:layer="layout" svg:width="0.161cm" svg:height="0.254cm" svg:x="9.72cm" svg:y="3.579cm" svg:viewBox="0 0 162 255" draw:points="60,42 0,42 0,0 162,0 162,42 102,42 102,255 60,255">
          <text:p/>
        </draw:polygon>
        <draw:polygon draw:style-name="gr2" draw:text-style-name="P1" draw:layer="layout" svg:width="0.178cm" svg:height="0.262cm" svg:x="9.898cm" svg:y="3.575cm" svg:viewBox="0 0 179 263" draw:points="179,177 179,186 175,194 175,198 171,207 171,211 166,220 158,229 158,233 141,250 137,250 133,255 128,255 120,259 116,259 111,263 85,263 76,259 68,259 64,255 55,255 47,246 43,246 30,233 30,229 26,225 21,215 17,211 17,207 13,203 13,194 9,190 9,181 5,177 5,156 0,148 0,118 5,110 5,88 9,80 9,67 13,63 13,59 17,55 17,46 21,42 30,33 30,29 47,12 51,12 55,8 64,4 72,4 76,0 120,0 124,4 133,4 141,12 145,12 166,33 166,42 171,46 175,50 175,59 179,67 179,71 137,84 137,71 133,67 128,59 116,46 111,46 102,42 85,42 81,46 72,46 59,59 59,63 55,67 55,71 51,76 51,84 47,88 47,110 43,118 43,143 47,152 47,173 51,177 51,186 55,190 55,194 59,198 59,203 68,211 76,211 81,215 111,215 128,198 128,194 133,190 133,186 137,177 137,169 141,165">
          <text:p/>
        </draw:polygon>
        <draw:polygon draw:style-name="gr2" draw:text-style-name="P1" draw:layer="layout" svg:width="0.161cm" svg:height="0.254cm" svg:x="10.114cm" svg:y="3.579cm" svg:viewBox="0 0 162 255" draw:points="0,0 38,0 38,98 120,98 120,0 162,0 162,255 120,255 120,145 38,145 38,255 0,255">
          <text:p/>
        </draw:polygon>
        <draw:polygon draw:style-name="gr2" draw:text-style-name="P1" draw:layer="layout" svg:width="0.042cm" svg:height="0.254cm" svg:x="9.196cm" svg:y="3.168cm" svg:viewBox="0 0 43 255" draw:points="0,0 43,0 43,255 0,255">
          <text:p/>
        </draw:polygon>
        <draw:polygon draw:style-name="gr2" draw:text-style-name="P1" draw:layer="layout" svg:width="0.19cm" svg:height="0.262cm" svg:x="9.268cm" svg:y="3.164cm" svg:viewBox="0 0 191 263" draw:points="101,119 191,119 191,225 178,238 170,242 166,242 161,246 157,251 149,251 145,255 140,255 135,259 122,259 118,263 93,263 88,259 76,259 71,255 67,255 63,251 54,251 50,246 46,242 38,238 38,234 25,221 21,213 16,208 16,204 12,196 12,191 8,187 8,179 4,174 4,145 0,140 0,124 4,115 4,89 8,80 8,76 12,68 12,63 16,59 16,51 25,42 25,38 29,30 42,17 46,17 54,13 63,4 71,4 76,0 127,0 131,4 145,4 149,8 153,8 174,30 178,38 178,42 183,46 187,55 187,68 191,72 149,85 149,76 145,72 140,63 140,59 135,55 131,55 122,46 118,46 114,42 93,42 84,46 80,46 76,51 71,51 54,68 54,72 50,76 50,85 46,89 46,110 42,119 42,136 46,145 46,166 50,170 50,179 54,183 54,187 59,191 59,196 76,213 80,213 84,217 118,217 122,213 127,213 135,208 140,204 145,204 153,196 153,166 101,166">
          <text:p/>
        </draw:polygon>
        <draw:polygon draw:style-name="gr2" draw:text-style-name="P1" draw:layer="layout" svg:width="0.161cm" svg:height="0.254cm" svg:x="9.496cm" svg:y="3.168cm" svg:viewBox="0 0 162 255" draw:points="0,0 43,0 124,170 124,0 162,0 162,255 124,255 39,90 39,255 0,255">
          <text:p/>
        </draw:polygon>
        <draw:polygon draw:style-name="gr2" draw:text-style-name="P1" draw:layer="layout" svg:width="0.043cm" svg:height="0.254cm" svg:x="9.699cm" svg:y="3.168cm" svg:viewBox="0 0 44 255" draw:points="0,0 44,0 44,255 0,255">
          <text:p/>
        </draw:polygon>
        <draw:polygon draw:style-name="gr2" draw:text-style-name="P1" draw:layer="layout" svg:width="0.161cm" svg:height="0.254cm" svg:x="9.767cm" svg:y="3.168cm" svg:viewBox="0 0 162 255" draw:points="59,43 0,43 0,0 162,0 162,43 103,43 103,255 59,255">
          <text:p/>
        </draw:polygon>
        <draw:polygon draw:style-name="gr2" draw:text-style-name="P1" draw:layer="layout" svg:width="0.043cm" svg:height="0.254cm" svg:x="9.953cm" svg:y="3.168cm" svg:viewBox="0 0 44 255" draw:points="0,0 44,0 44,255 0,255">
          <text:p/>
        </draw:polygon>
        <draw:polygon draw:style-name="gr2" draw:text-style-name="P1" draw:layer="layout" svg:width="0.097cm" svg:height="0.182cm" svg:x="10.123cm" svg:y="3.202cm" svg:viewBox="0 0 98 183" draw:points="77,0 0,4 18,4 22,8 26,8 47,30 47,38 51,42 51,47 56,55 56,123 51,131 51,144 43,152 43,157 26,175 22,175 18,179 0,179 77,183 81,179 85,170 85,166 90,161 90,152 94,148 94,140 98,135 98,51 94,42 94,30 90,25 90,21 85,13 81,8 81,4">
          <text:p/>
        </draw:polygon>
        <draw:polygon draw:style-name="gr2" draw:text-style-name="P1" draw:layer="layout" svg:width="0.174cm" svg:height="0.262cm" svg:x="10.025cm" svg:y="3.164cm" svg:viewBox="0 0 175 263" draw:points="99,0 72,0 68,4 60,4 51,13 47,13 30,30 26,34 26,38 17,46 13,55 13,59 9,68 9,72 5,76 5,89 0,93 0,166 5,170 5,183 9,191 9,196 13,204 13,208 22,217 22,221 43,242 47,246 51,251 55,251 60,255 64,255 72,259 81,259 85,263 111,263 116,259 128,259 132,255 137,255 141,251 145,251 149,246 154,242 158,238 162,238 166,234 171,225 175,225 175,221 99,217 85,217 81,213 76,213 60,196 55,196 55,191 51,183 51,179 47,174 47,166 43,162 43,101 47,97 47,85 51,76 51,72 60,63 60,59 68,51 72,51 76,46 81,46 89,42 99,42 175,38 158,21 158,17 149,13 145,13 137,4 128,4 124,0 107,0">
          <text:p/>
        </draw:polygon>
        <draw:polygon draw:style-name="gr2" draw:text-style-name="P1" draw:layer="layout" svg:width="0.161cm" svg:height="0.254cm" svg:x="10.254cm" svg:y="3.168cm" svg:viewBox="0 0 162 255" draw:points="0,0 42,0 124,170 124,0 162,0 162,255 119,255 38,90 38,255 0,255">
          <text:p/>
        </draw:polygon>
        <draw:polygon draw:style-name="gr2" draw:text-style-name="P1" draw:layer="layout" svg:width="0.055cm" svg:height="0.169cm" svg:x="9.238cm" svg:y="3.96cm" svg:viewBox="0 0 56 170" draw:points="39,0 13,0 17,4 17,8 26,18 26,22 31,26 31,39 35,43 35,119 31,128 31,140 26,145 26,149 21,153 21,157 17,162 13,162 8,166 0,166 35,170 43,162 43,157 47,153 47,140 52,136 52,119 56,115 56,52 52,47 52,30 47,22 47,13 43,8 43,4">
          <text:p/>
        </draw:polygon>
        <draw:polygon draw:style-name="gr2" draw:text-style-name="P1" draw:layer="layout" svg:width="0.089cm" svg:height="0.208cm" svg:x="9.187cm" svg:y="3.938cm" svg:viewBox="0 0 90 209" draw:points="52,0 39,0 35,5 31,5 18,17 18,22 14,26 14,30 10,34 10,39 4,47 4,60 0,64 0,141 4,150 4,162 10,167 10,175 14,179 14,184 18,188 18,192 22,196 27,196 27,200 31,205 39,205 43,209 65,209 69,205 73,205 77,200 82,200 82,196 86,196 86,192 52,188 48,188 43,184 39,184 35,179 35,175 27,167 27,154 22,150 22,60 27,56 27,43 31,39 31,34 43,22 90,22 82,13 82,9 77,5 69,5 65,0 56,0">
          <text:p/>
        </draw:polygon>
        <draw:polygon draw:style-name="gr2" draw:text-style-name="P1" draw:layer="layout" svg:width="0.08cm" svg:height="0.165cm" svg:x="9.454cm" svg:y="3.96cm" svg:viewBox="0 0 81 166" draw:points="52,0 17,0 21,4 25,4 39,17 43,17 43,21 47,25 47,34 52,38 52,42 56,46 56,111 52,115 52,128 47,132 47,136 43,136 43,140 39,145 39,149 35,149 25,157 21,157 17,162 0,162 52,166 56,162 56,157 64,149 64,145 68,140 68,136 73,136 73,123 77,119 77,98 81,94 81,68 77,63 77,42 73,34 73,29 68,25 68,17 60,8 60,4 56,0">
          <text:p/>
        </draw:polygon>
        <draw:polygon draw:style-name="gr2" draw:text-style-name="P1" draw:layer="layout" svg:width="0.127cm" svg:height="0.212cm" svg:x="9.378cm" svg:y="3.934cm" svg:viewBox="0 0 128 213" draw:points="77,0 64,0 60,4 56,4 51,9 47,9 43,13 39,13 35,17 30,17 30,21 18,34 18,38 13,43 13,47 8,51 8,60 4,64 4,72 0,81 0,136 4,140 4,148 8,153 8,161 13,165 13,170 18,178 22,178 22,183 43,204 47,204 51,209 60,209 64,213 89,213 94,209 102,209 106,204 111,204 115,200 119,200 119,196 123,196 128,192 77,188 64,188 60,183 56,183 51,178 47,178 43,174 43,170 39,165 35,165 35,161 30,157 30,153 26,148 26,132 22,127 22,89 26,81 26,68 30,64 30,55 35,51 35,47 43,38 47,38 51,34 51,30 56,30 60,26 128,26 128,21 119,13 115,13 111,9 106,9 102,4 94,4 89,0 81,0">
          <text:p/>
        </draw:polygon>
        <draw:polygon draw:style-name="gr2" draw:text-style-name="P1" draw:layer="layout" svg:width="0.11cm" svg:height="0.204cm" svg:x="9.56cm" svg:y="3.938cm" svg:viewBox="0 0 111 205" draw:points="0,0 111,0 111,27 25,27 25,91 102,91 102,112 25,112 25,205 0,205">
          <text:p/>
        </draw:polygon>
        <draw:polygon draw:style-name="gr2" draw:text-style-name="P1" draw:layer="layout" svg:width="0.11cm" svg:height="0.204cm" svg:x="9.699cm" svg:y="3.938cm" svg:viewBox="0 0 111 205" draw:points="0,0 111,0 111,27 21,27 21,91 99,91 99,112 21,112 21,205 0,205">
          <text:p/>
        </draw:polygon>
        <draw:polygon draw:style-name="gr2" draw:text-style-name="P1" draw:layer="layout" svg:width="0.063cm" svg:height="0.203cm" svg:x="9.2cm" svg:y="4.269cm" svg:viewBox="0 0 64 204" draw:points="43,204 43,42 25,59 21,59 13,67 8,67 8,72 0,72 0,51 8,42 13,42 21,34 25,34 29,29 29,25 43,12 43,8 47,4 47,0 64,0 64,204">
          <text:p/>
        </draw:polygon>
        <draw:polygon draw:style-name="gr2" draw:text-style-name="P1" draw:layer="layout" svg:width="0.127cm" svg:height="0.211cm" svg:x="9.378cm" svg:y="4.265cm" svg:viewBox="0 0 128 212" draw:points="22,140 22,157 26,161 26,166 39,178 43,178 47,183 56,183 60,187 77,187 81,183 89,183 94,178 98,178 102,174 102,170 106,166 106,136 102,136 102,132 98,127 94,127 89,123 85,123 85,119 77,119 73,115 60,115 56,111 47,111 43,106 35,106 35,102 30,102 26,98 22,94 13,85 13,81 8,77 8,72 4,68 4,46 8,38 8,29 13,25 13,21 18,16 22,16 30,8 35,8 39,4 43,4 47,0 81,0 85,4 94,4 94,8 98,8 106,16 111,16 111,21 115,25 115,29 119,33 119,38 123,42 123,59 102,64 102,50 98,46 98,42 94,38 94,33 89,29 85,29 81,25 43,25 43,29 39,29 30,38 30,42 26,46 26,59 30,64 30,68 43,81 47,81 51,85 64,85 73,89 77,89 81,94 89,94 94,98 102,98 123,119 123,123 128,132 128,170 123,174 123,178 115,187 115,191 106,200 102,200 102,204 98,204 94,208 77,208 73,212 64,212 60,208 43,208 39,204 30,204 26,200 26,195 22,195 13,187 13,183 4,174 4,170 0,166 0,140">
          <text:p/>
        </draw:polygon>
        <draw:polygon draw:style-name="gr2" draw:text-style-name="P1" draw:layer="layout" svg:width="0.132cm" svg:height="0.203cm" svg:x="9.521cm" svg:y="4.269cm" svg:viewBox="0 0 133 204" draw:points="56,21 0,21 0,0 133,0 133,21 77,21 77,204 56,204">
          <text:p/>
        </draw:polygon>
        <draw:polygon draw:style-name="gr2" draw:text-style-name="P1" draw:layer="layout" svg:width="0.106cm" svg:height="0.203cm" svg:x="9.657cm" svg:y="4.269cm" svg:viewBox="0 0 107 204" draw:points="86,0 64,0 0,204 21,204 38,140 107,140 46,119 64,59 64,55 69,51 69,38 73,29 73,21">
          <text:p/>
        </draw:polygon>
        <draw:polygon draw:style-name="gr2" draw:text-style-name="P1" draw:layer="layout" svg:width="0.106cm" svg:height="0.203cm" svg:x="9.703cm" svg:y="4.269cm" svg:viewBox="0 0 107 204" draw:points="40,0 27,21 27,25 31,29 31,38 35,46 35,55 40,63 57,119 0,119 61,140 82,204 107,204">
          <text:p/>
        </draw:polygon>
        <draw:polygon draw:style-name="gr2" draw:text-style-name="P1" draw:layer="layout" svg:width="0.093cm" svg:height="0.093cm" svg:x="9.877cm" svg:y="4.379cm" svg:viewBox="0 0 94 94" draw:points="35,0 0,0 4,4 13,4 31,21 31,25 35,29 35,34 43,43 43,52 65,94 94,94 65,38 65,34 56,25 56,21 48,12 48,8 43,8 43,4 39,4">
          <text:p/>
        </draw:polygon>
        <draw:polygon draw:style-name="gr2" draw:text-style-name="P1" draw:layer="layout" svg:width="0.05cm" svg:height="0.068cm" svg:x="9.907cm" svg:y="4.29cm" svg:viewBox="0 0 51 69" draw:points="43,0 4,0 8,4 12,4 26,17 26,47 22,52 22,56 17,60 12,60 8,64 4,64 0,69 39,69 43,64 43,60 47,56 47,43 51,39 51,30 47,21 47,13 43,8 43,4">
          <text:p/>
        </draw:polygon>
        <draw:polygon draw:style-name="gr2" draw:text-style-name="P1" draw:layer="layout" svg:width="0.123cm" svg:height="0.203cm" svg:x="9.826cm" svg:y="4.269cm" svg:viewBox="0 0 124 204" draw:points="72,0 0,0 0,204 22,204 22,111 89,111 93,107 102,107 110,98 115,98 115,93 120,89 22,89 22,21 124,21 106,4 98,4 98,0 77,0">
          <text:p/>
        </draw:polygon>
        <draw:polygon draw:style-name="gr2" draw:text-style-name="P1" draw:layer="layout" svg:width="0.127cm" svg:height="0.203cm" svg:x="9.979cm" svg:y="4.269cm" svg:viewBox="0 0 128 204" draw:points="51,21 0,21 0,0 128,0 128,21 72,21 72,204 51,204">
          <text:p/>
        </draw:polygon>
        <draw:polygon draw:style-name="gr2" draw:text-style-name="P1" draw:layer="layout" svg:width="0.11cm" svg:height="0.203cm" svg:x="9.183cm" svg:y="4.595cm" svg:viewBox="0 0 111 204" draw:points="111,204 0,204 0,195 4,191 4,183 8,178 8,173 13,169 13,165 17,161 17,156 21,152 25,152 25,148 52,122 56,114 60,114 69,106 69,101 73,97 73,93 77,89 81,80 86,76 86,68 90,63 90,51 86,46 86,38 73,25 69,25 64,21 47,21 43,25 39,25 39,29 31,38 31,46 25,51 25,63 4,59 4,46 8,42 8,34 13,29 13,25 25,12 25,8 31,8 35,4 43,4 47,0 69,0 73,4 81,4 86,8 90,8 90,12 102,25 102,29 107,34 107,51 111,55 111,59 107,63 107,80 102,84 102,89 98,93 98,97 94,106 90,106 90,110 86,110 86,114 77,122 77,127 39,165 39,169 31,178 31,183 111,183">
          <text:p/>
        </draw:polygon>
        <draw:polygon draw:style-name="gr2" draw:text-style-name="P1" draw:layer="layout" svg:width="0.085cm" svg:height="0.089cm" svg:x="9.441cm" svg:y="4.709cm" svg:viewBox="0 0 86 90" draw:points="26,0 0,0 4,4 10,4 18,13 18,17 26,25 26,30 35,38 35,42 39,47 60,90 86,90 60,34 56,34 56,30 52,25 52,21 31,0">
          <text:p/>
        </draw:polygon>
        <draw:polygon draw:style-name="gr2" draw:text-style-name="P1" draw:layer="layout" svg:width="0.055cm" svg:height="0.068cm" svg:x="9.458cm" svg:y="4.62cm" svg:viewBox="0 0 56 69" draw:points="48,0 17,0 31,13 31,17 35,21 35,39 31,48 31,56 25,56 21,60 17,65 4,65 0,69 48,69 52,65 52,56 56,48 56,13 52,4 52,0">
          <text:p/>
        </draw:polygon>
        <draw:polygon draw:style-name="gr2" draw:text-style-name="P1" draw:layer="layout" svg:width="0.119cm" svg:height="0.203cm" svg:x="9.386cm" svg:y="4.595cm" svg:viewBox="0 0 120 204" draw:points="72,0 0,0 0,204 21,204 21,114 80,114 89,110 97,110 102,106 106,106 106,101 110,101 120,93 21,93 21,25 120,25 120,21 106,8 102,8 102,4 80,4 76,0">
          <text:p/>
        </draw:polygon>
        <draw:polygon draw:style-name="gr2" draw:text-style-name="P1" draw:layer="layout" svg:width="0.127cm" svg:height="0.207cm" svg:x="9.547cm" svg:y="4.595cm" svg:viewBox="0 0 128 208" draw:points="128,0 128,162 124,166 124,174 119,178 119,183 115,187 111,191 111,195 107,195 98,204 89,204 85,208 42,208 38,204 34,204 21,191 17,191 13,187 13,183 8,178 8,170 4,166 4,149 0,140 0,0 21,0 21,132 25,140 25,157 30,162 30,170 34,170 38,174 38,178 42,178 46,183 55,183 59,187 63,187 68,183 85,183 85,178 89,178 94,174 98,174 98,170 103,166 103,162 107,157 107,0">
          <text:p/>
        </draw:polygon>
        <draw:polygon draw:style-name="gr2" draw:text-style-name="P1" draw:layer="layout" svg:width="0.127cm" svg:height="0.203cm" svg:x="9.712cm" svg:y="4.595cm" svg:viewBox="0 0 128 204" draw:points="0,0 21,0 107,161 107,0 128,0 128,204 107,204 21,46 21,204 0,204">
          <text:p/>
        </draw:polygon>
        <draw:polygon draw:style-name="gr2" draw:text-style-name="P1" draw:layer="layout" svg:width="0.107cm" svg:height="0.207cm" svg:x="9.187cm" svg:y="4.925cm" svg:viewBox="0 0 108 208" draw:points="22,149 22,162 27,166 27,170 31,175 31,179 35,183 39,183 43,187 60,187 65,183 69,183 77,175 77,170 82,166 82,162 86,158 86,131 82,127 82,123 77,118 77,114 73,114 65,106 39,106 43,85 56,85 60,80 65,80 69,76 73,76 73,72 77,68 77,38 73,34 73,30 69,25 65,25 60,21 43,21 39,25 35,25 31,30 31,34 27,38 27,42 22,46 22,55 0,51 5,46 5,34 10,30 10,25 14,21 14,17 22,8 27,8 31,4 35,4 39,0 65,0 69,4 73,4 77,8 82,8 82,13 90,21 90,25 94,25 94,30 98,38 98,68 94,72 94,76 90,80 90,85 86,89 82,89 77,93 82,97 86,97 90,101 94,101 94,106 103,114 103,123 108,131 108,162 103,166 103,175 94,183 94,187 82,200 77,200 73,204 69,204 65,208 39,208 35,204 31,204 27,200 22,200 18,196 18,191 10,183 10,179 5,175 5,170 0,166 0,149">
          <text:p/>
        </draw:polygon>
        <draw:polygon draw:style-name="gr2" draw:text-style-name="P1" draw:layer="layout" svg:width="0.101cm" svg:height="0.203cm" svg:x="9.382cm" svg:y="4.925cm" svg:viewBox="0 0 102 204" draw:points="0,0 21,0 21,179 102,179 102,204 0,204">
          <text:p/>
        </draw:polygon>
        <draw:polygon draw:style-name="gr2" draw:text-style-name="P1" draw:layer="layout" svg:width="0.076cm" svg:height="0.165cm" svg:x="9.581cm" svg:y="4.946cm" svg:viewBox="0 0 77 166" draw:points="52,0 12,0 17,4 21,4 25,9 29,9 39,17 39,21 47,30 47,34 52,38 52,47 56,55 56,111 52,115 52,128 47,132 47,137 35,149 35,154 29,154 25,158 21,158 17,162 4,162 0,166 52,166 52,162 56,162 60,158 60,154 64,149 69,141 69,137 73,132 73,120 77,115 77,47 73,42 73,30 64,21 64,13 60,9 60,4 56,4">
          <text:p/>
        </draw:polygon>
        <draw:polygon draw:style-name="gr2" draw:text-style-name="P1" draw:layer="layout" svg:width="0.127cm" svg:height="0.211cm" svg:x="9.505cm" svg:y="4.921cm" svg:viewBox="0 0 128 212" draw:points="76,0 67,0 63,4 50,4 46,8 42,8 42,12 38,12 29,21 25,21 25,25 16,34 16,39 12,43 12,47 8,51 8,56 4,60 4,68 0,77 0,136 4,140 4,149 8,157 8,162 12,170 12,174 21,183 21,187 25,187 33,195 33,200 38,200 42,204 46,204 50,208 59,208 63,212 94,212 98,208 106,208 111,204 115,204 115,200 119,200 128,191 76,191 72,187 59,187 55,183 50,183 33,166 33,162 29,157 29,153 25,149 25,140 21,132 21,85 25,77 25,64 29,60 29,56 33,51 33,47 42,39 46,39 46,34 50,29 55,29 59,25 128,25 123,21 123,17 119,12 115,12 111,8 106,8 102,4 89,4 85,0 80,0">
          <text:p/>
        </draw:polygon>
        <draw:polygon draw:style-name="gr2" draw:text-style-name="P1" draw:layer="layout" svg:width="0.14cm" svg:height="0.211cm" svg:x="9.682cm" svg:y="4.921cm" svg:viewBox="0 0 141 212" draw:points="141,145 141,157 137,162 137,170 128,179 128,183 124,187 124,191 115,200 110,200 106,204 102,204 98,208 93,208 89,212 60,212 55,208 47,208 43,204 38,204 13,179 13,170 9,166 9,162 5,153 5,145 0,140 0,73 5,68 5,56 9,51 9,47 13,39 17,34 17,29 21,25 26,25 26,21 34,12 38,12 43,8 47,8 51,4 64,4 68,0 85,0 89,4 98,4 102,8 106,8 124,25 128,25 128,29 133,34 133,43 137,47 137,51 141,56 141,60 120,68 115,60 115,51 106,43 106,39 98,29 93,29 89,25 55,25 47,34 43,34 38,39 38,43 30,51 30,56 26,60 26,73 21,77 21,132 26,140 26,149 30,157 30,162 34,166 34,170 43,179 47,179 55,187 68,187 72,191 77,187 89,187 93,183 98,183 102,179 102,174 106,174 110,170 110,166 115,162 115,157 120,149 120,136">
          <text:p/>
        </draw:polygon>
        <draw:polygon draw:style-name="gr2" draw:text-style-name="P1" draw:layer="layout" svg:width="0.131cm" svg:height="0.203cm" svg:x="9.852cm" svg:y="4.925cm" svg:viewBox="0 0 132 204" draw:points="0,0 21,0 21,102 102,0 132,0 60,86 132,204 106,204 47,102 21,136 21,204 0,204">
          <text:p/>
        </draw:polygon>
        <draw:polygon draw:style-name="gr2" draw:text-style-name="P1" draw:layer="layout" svg:width="0.114cm" svg:height="0.203cm" svg:x="9.179cm" svg:y="5.255cm" svg:viewBox="0 0 115 204" draw:points="93,0 76,0 0,132 0,153 72,153 72,204 93,204 93,153 115,153 115,132 21,132 72,38">
          <text:p/>
        </draw:polygon>
        <draw:polygon draw:style-name="gr2" draw:text-style-name="P1" draw:layer="layout" svg:width="0.021cm" svg:height="0.131cm" svg:x="9.251cm" svg:y="5.255cm" svg:viewBox="0 0 22 132" draw:points="22,0 0,38 0,132 22,132">
          <text:p/>
        </draw:polygon>
        <draw:polygon draw:style-name="gr2" draw:text-style-name="P1" draw:layer="layout" svg:width="0.11cm" svg:height="0.203cm" svg:x="9.365cm" svg:y="5.255cm" svg:viewBox="0 0 111 204" draw:points="86,0 63,0 0,204 25,204 42,141 111,141 47,119 69,59 69,47 73,43 73,26 77,21">
          <text:p/>
        </draw:polygon>
        <draw:polygon draw:style-name="gr2" draw:text-style-name="P1" draw:layer="layout" svg:width="0.105cm" svg:height="0.203cm" svg:x="9.412cm" svg:y="5.255cm" svg:viewBox="0 0 106 204" draw:points="38,0 29,21 29,34 33,38 33,51 38,55 38,64 54,119 0,119 63,141 80,204 106,204">
          <text:p/>
        </draw:polygon>
        <draw:polygon draw:style-name="gr2" draw:text-style-name="P1" draw:layer="layout" svg:width="0.144cm" svg:height="0.212cm" svg:x="9.53cm" svg:y="5.251cm" svg:viewBox="0 0 145 213" draw:points="145,145 141,149 141,162 136,166 136,170 132,174 132,179 124,187 124,191 119,191 119,196 114,196 110,200 110,204 102,204 97,208 89,208 85,213 63,213 59,208 47,208 38,200 34,200 34,196 30,196 21,187 21,183 17,179 17,174 8,166 8,157 4,153 4,141 0,132 0,76 4,72 4,55 8,51 8,47 13,42 13,38 17,34 17,30 25,21 30,21 30,17 34,13 38,13 47,4 55,4 59,0 89,0 93,4 102,4 106,8 110,8 114,13 114,17 119,17 128,25 128,30 132,34 132,38 136,42 136,51 141,55 141,59 119,63 119,59 114,55 114,51 110,47 110,42 93,25 85,25 80,21 76,21 72,25 59,25 55,30 51,30 47,34 42,34 42,38 34,47 34,51 30,55 30,59 25,63 25,76 21,80 21,127 25,132 25,149 30,153 30,162 51,183 55,183 59,187 89,187 89,183 93,183 97,179 102,179 106,174 106,170 110,170 114,166 114,153 119,149 119,145 124,141 124,136">
          <text:p/>
        </draw:polygon>
        <draw:polygon draw:style-name="gr2" draw:text-style-name="P1" draw:layer="layout" svg:width="0.14cm" svg:height="0.212cm" svg:x="9.695cm" svg:y="5.251cm" svg:viewBox="0 0 141 213" draw:points="141,145 141,153 137,162 137,166 132,170 132,174 128,179 128,183 124,187 124,191 120,191 120,196 115,196 111,200 107,204 97,204 93,208 85,208 80,213 64,213 59,208 47,208 42,204 38,204 17,183 17,179 13,174 13,170 8,166 8,157 4,153 4,145 0,141 0,72 4,63 4,55 8,51 8,42 13,38 13,34 38,8 42,8 47,4 55,4 59,0 89,0 93,4 102,4 107,8 111,8 111,13 115,17 120,17 124,21 124,25 132,34 132,38 137,42 137,55 141,59 120,63 115,59 115,55 111,51 111,47 107,42 107,38 97,30 93,30 89,25 80,25 76,21 68,25 55,25 51,30 47,30 47,34 42,34 38,38 38,42 30,51 30,55 25,59 25,68 21,76 21,136 25,145 25,149 30,153 30,162 34,166 34,170 38,170 55,187 85,187 89,183 93,183 97,179 102,179 102,174 107,170 111,170 111,166 115,162 115,153 120,149 120,136">
          <text:p/>
        </draw:polygon>
        <draw:polygon draw:style-name="gr2" draw:text-style-name="P1" draw:layer="layout" svg:width="0.114cm" svg:height="0.16cm" svg:x="8.04cm" svg:y="7.838cm" svg:viewBox="0 0 115 161" draw:points="89,0 34,4 59,4 63,8 68,8 72,12 72,16 80,25 80,29 85,29 85,38 89,42 89,115 85,119 85,127 80,132 80,136 76,140 76,144 72,149 68,149 63,153 59,153 55,157 0,157 93,161 93,157 97,149 97,144 102,140 102,136 106,132 106,127 110,119 110,98 115,94 115,67 110,63 110,42 106,33 106,25 102,21 102,16 97,12 97,8 93,4">
          <text:p/>
        </draw:polygon>
        <draw:polygon draw:style-name="gr2" draw:text-style-name="P1" draw:layer="layout" svg:width="0.114cm" svg:height="0.204cm" svg:x="8.019cm" svg:y="7.816cm" svg:viewBox="0 0 115 205" draw:points="56,0 0,0 0,205 77,205 81,199 90,199 94,195 98,195 111,182 115,182 22,178 22,26 56,26 111,22 111,17 107,17 107,13 102,13 98,9 94,9 90,5 81,5 81,0 60,0">
          <text:p/>
        </draw:polygon>
        <draw:polygon draw:style-name="gr2" draw:text-style-name="P1" draw:layer="layout" svg:width="0.101cm" svg:height="0.072cm" svg:x="8.201cm" svg:y="7.926cm" svg:viewBox="0 0 102 73" draw:points="60,0 64,5 68,5 77,13 77,17 81,26 81,47 77,51 77,55 73,60 68,65 64,69 0,69 94,73 98,69 98,60 102,55 102,13 98,9 98,5 94,0">
          <text:p/>
        </draw:polygon>
        <draw:polygon draw:style-name="gr2" draw:text-style-name="P1" draw:layer="layout" svg:width="0.097cm" svg:height="0.067cm" svg:x="8.201cm" svg:y="7.838cm" svg:viewBox="0 0 98 68" draw:points="89,0 34,4 59,4 72,16 72,29 76,33 76,39 72,43 72,51 67,55 67,60 63,60 59,64 0,64 80,68 89,60 89,55 94,51 94,39 98,29 94,25 94,8 89,4">
          <text:p/>
        </draw:polygon>
        <draw:polygon draw:style-name="gr2" draw:text-style-name="P1" draw:layer="layout" svg:width="0.114cm" svg:height="0.204cm" svg:x="8.18cm" svg:y="7.816cm" svg:viewBox="0 0 115 205" draw:points="63,0 0,0 0,205 80,205 84,199 98,199 102,195 106,195 106,191 111,191 111,187 115,182 21,178 21,110 115,110 102,98 94,98 94,93 98,93 102,89 21,85 21,26 55,26 111,22 106,17 102,17 102,13 94,5 80,5 76,0 67,0">
          <text:p/>
        </draw:polygon>
        <draw:polygon draw:style-name="gr2" draw:text-style-name="P1" draw:layer="layout" svg:width="0.025cm" svg:height="1.372cm" svg:x="8.15cm" svg:y="8.146cm" svg:viewBox="0 0 26 1373" draw:points="0,0 26,0 26,1373 0,1373">
          <text:p/>
        </draw:polygon>
        <draw:polygon draw:style-name="gr2" draw:text-style-name="P1" draw:layer="layout" svg:width="0.025cm" svg:height="1.444cm" svg:x="8.15cm" svg:y="5.581cm" svg:viewBox="0 0 26 1445" draw:points="0,0 26,0 26,1445 0,1445">
          <text:p/>
        </draw:polygon>
        <draw:polygon draw:style-name="gr2" draw:text-style-name="P1" draw:layer="layout" svg:width="0.06cm" svg:height="0.203cm" svg:x="8.052cm" svg:y="7.486cm" svg:viewBox="0 0 61 204" draw:points="40,204 40,47 31,55 27,55 14,68 10,68 6,72 0,72 0,51 10,42 14,42 18,38 40,17 40,13 44,9 44,4 48,0 61,0 61,204">
          <text:p/>
        </draw:polygon>
        <draw:polygon draw:style-name="gr2" draw:text-style-name="P1" draw:layer="layout" svg:width="0.05cm" svg:height="0.174cm" svg:x="8.218cm" svg:y="7.503cm" svg:viewBox="0 0 51 175" draw:points="34,0 0,0 0,4 9,4 13,8 18,8 22,13 22,21 26,26 26,31 30,35 30,137 26,141 26,149 22,153 22,158 18,162 13,162 9,166 4,170 0,170 34,175 34,170 39,166 43,162 43,149 47,145 47,132 51,128 51,43 47,39 47,26 43,21 43,17 39,13 39,4">
          <text:p/>
        </draw:polygon>
        <draw:polygon draw:style-name="gr2" draw:text-style-name="P1" draw:layer="layout" svg:width="0.088cm" svg:height="0.208cm" svg:x="8.163cm" svg:y="7.486cm" svg:viewBox="0 0 89 209" draw:points="55,0 38,0 33,4 29,4 29,9 25,9 21,13 21,17 12,25 12,30 8,34 8,42 4,47 4,73 0,77 0,128 4,137 4,158 8,162 8,170 12,175 12,179 17,183 17,187 29,200 33,200 38,204 46,204 50,209 59,209 63,204 73,204 81,196 85,196 85,192 89,192 55,187 46,187 29,170 29,166 25,162 25,145 21,137 21,68 25,64 25,47 29,42 29,38 33,34 33,30 42,21 50,21 55,17 89,17 89,13 85,13 73,0 59,0">
          <text:p/>
        </draw:polygon>
        <draw:polygon draw:style-name="gr2" draw:text-style-name="P1" draw:layer="layout" svg:width="0.144cm" svg:height="0.207cm" svg:x="8.027cm" svg:y="7.152cm" svg:viewBox="0 0 145 208" draw:points="145,139 145,148 141,152 141,156 137,160 137,169 132,173 132,177 128,182 128,186 124,186 106,204 102,204 98,208 51,208 51,204 47,204 42,200 38,200 34,194 30,194 25,190 25,186 17,177 17,173 13,169 13,165 9,160 9,152 4,148 4,135 0,131 0,76 4,67 4,59 9,55 9,46 13,42 13,38 21,29 21,25 30,17 34,17 34,12 38,12 42,8 47,8 47,4 51,4 55,0 93,0 98,4 102,4 106,8 111,8 116,12 120,12 120,17 132,29 132,34 137,38 137,42 141,46 141,59 120,63 120,59 116,55 116,46 111,42 111,38 106,34 102,34 102,29 98,25 89,25 85,21 68,21 64,25 55,25 51,29 47,29 47,34 42,38 38,38 34,42 34,46 30,55 30,59 25,63 25,80 21,84 21,127 25,131 25,144 30,148 30,152 34,156 34,160 38,165 38,169 47,177 51,177 55,182 59,182 64,186 85,186 89,182 98,182 98,177 102,173 106,173 106,169 116,160 116,156 120,152 120,144 124,135">
          <text:p/>
        </draw:polygon>
        <draw:polygon draw:style-name="gr2" draw:text-style-name="P1" draw:layer="layout" svg:width="0.102cm" svg:height="0.203cm" svg:x="8.192cm" svg:y="7.156cm" svg:viewBox="0 0 103 204" draw:points="0,0 103,0 103,25 99,25 99,30 90,38 90,42 86,47 86,56 77,64 77,69 73,73 73,81 69,86 69,90 65,94 65,102 60,107 60,115 56,119 56,128 52,132 52,145 48,153 48,166 44,170 44,204 21,204 21,174 26,166 26,149 30,145 30,132 34,128 34,119 38,115 38,102 44,98 44,94 48,90 48,81 52,77 52,73 56,69 56,64 60,60 60,52 65,47 65,42 73,34 73,30 77,25 0,25">
          <text:p/>
        </draw:polygon>
        <draw:polygon draw:style-name="gr2" draw:text-style-name="P1" draw:layer="layout" svg:width="0.106cm" svg:height="0.204cm" svg:x="7.803cm" svg:y="9.416cm" svg:viewBox="0 0 107 205" draw:points="0,0 107,0 107,22 102,27 98,27 98,31 94,35 94,40 85,48 85,52 81,61 81,65 77,69 77,73 73,78 73,82 68,86 68,90 64,95 64,107 60,112 60,116 56,120 56,133 52,137 52,154 47,158 47,179 43,184 43,205 22,205 22,184 26,179 26,154 30,150 30,141 35,133 35,120 39,116 39,107 43,103 43,95 47,90 47,82 52,78 52,73 56,69 56,65 60,61 64,52 64,48 68,44 68,40 77,31 77,27 0,27">
          <text:p/>
        </draw:polygon>
        <draw:polygon draw:style-name="gr2" draw:text-style-name="P1" draw:layer="layout" svg:width="0.149cm" svg:height="0.165cm" svg:x="8.014cm" svg:y="9.497cm" svg:viewBox="0 0 150 166" draw:points="17,0 150,127 150,166 0,17">
          <text:p/>
        </draw:polygon>
        <draw:polygon draw:style-name="gr2" draw:text-style-name="P1" draw:layer="layout" svg:width="0.144cm" svg:height="0.165cm" svg:x="8.163cm" svg:y="9.497cm" svg:viewBox="0 0 145 166" draw:points="0,127 128,0 145,17 0,166">
          <text:p/>
        </draw:polygon>
        <draw:polygon draw:style-name="gr2" draw:text-style-name="P1" draw:layer="layout" svg:width="0.149cm" svg:height="0.165cm" svg:x="8.014cm" svg:y="9.37cm" svg:viewBox="0 0 150 166" draw:points="17,0 150,128 150,166 0,17">
          <text:p/>
        </draw:polygon>
        <draw:polygon draw:style-name="gr2" draw:text-style-name="P1" draw:layer="layout" svg:width="0.144cm" svg:height="0.165cm" svg:x="8.163cm" svg:y="9.37cm" svg:viewBox="0 0 145 166" draw:points="0,128 128,0 145,17 0,166">
          <text:p/>
        </draw:polygon>
        <draw:polygon draw:style-name="gr2" draw:text-style-name="P1" draw:layer="layout" svg:width="0.178cm" svg:height="0.262cm" svg:x="8.429cm" svg:y="9.387cm" svg:viewBox="0 0 179 263" draw:points="179,179 175,187 175,196 171,200 171,208 166,213 162,217 162,225 140,246 136,246 127,255 123,255 119,259 102,259 98,263 85,263 81,259 68,259 64,255 60,255 55,251 51,251 17,217 17,213 13,208 13,200 9,196 9,191 4,183 4,169 0,165 0,93 4,89 4,76 9,68 9,63 13,59 13,51 21,42 21,38 51,8 55,8 60,4 64,4 68,0 119,0 123,4 127,4 132,8 136,8 153,25 158,25 158,29 166,38 166,46 171,51 175,59 175,72 136,84 136,76 132,72 127,63 127,59 123,55 119,55 106,42 81,42 76,46 72,46 55,63 55,68 47,76 47,89 43,93 43,165 47,173 47,179 51,183 51,191 55,196 60,204 64,208 68,208 72,213 76,217 102,217 106,213 110,213 127,196 127,191 132,183 132,179 136,169 136,161">
          <text:p/>
        </draw:polygon>
        <draw:polygon draw:style-name="gr2" draw:text-style-name="P1" draw:layer="layout" svg:width="0.136cm" svg:height="0.258cm" svg:x="8.628cm" svg:y="9.387cm" svg:viewBox="0 0 137 259" draw:points="137,259 0,259 0,238 5,229 5,225 9,217 9,213 13,208 13,204 17,200 17,196 34,179 38,170 47,162 51,153 68,136 72,128 86,115 86,111 90,107 94,98 94,85 99,81 99,69 94,60 94,56 82,43 59,43 47,56 47,60 43,69 43,81 5,77 5,60 9,56 9,47 13,43 13,35 17,29 17,25 26,17 30,17 38,8 43,8 47,4 55,4 59,0 86,0 90,4 94,4 99,8 103,8 111,13 111,17 116,21 120,21 128,29 128,39 133,43 133,52 137,56 137,94 133,98 133,107 128,111 128,115 124,124 120,128 120,136 116,136 116,141 103,153 99,162 90,170 86,179 82,183 72,187 72,191 68,196 68,200 59,208 59,213 137,213">
          <text:p/>
        </draw:polygon>
        <draw:polygon draw:style-name="gr2" draw:text-style-name="P1" draw:layer="layout" svg:width="0.119cm" svg:height="0.22cm" svg:x="8.789cm" svg:y="9.429cm" svg:viewBox="0 0 120 221" draw:points="14,0 14,4 10,9 10,21 5,26 5,47 0,55 0,119 5,127 5,158 10,162 10,166 14,175 14,183 18,187 18,192 22,192 27,196 31,204 35,204 48,217 60,217 69,221 73,217 90,217 98,209 103,209 111,200 115,192 115,187 120,183 120,179 60,179 52,171 52,166 48,158 48,149 43,145 43,34 48,30 48,13 60,0 69,0">
          <text:p/>
        </draw:polygon>
        <draw:polygon draw:style-name="gr2" draw:text-style-name="P1" draw:layer="layout" svg:width="0.118cm" svg:height="0.22cm" svg:x="8.802cm" svg:y="9.387cm" svg:viewBox="0 0 119 221" draw:points="55,0 51,0 42,4 34,4 29,8 25,8 4,29 4,34 0,42 63,42 68,46 68,51 72,55 72,59 76,68 76,89 80,97 80,161 76,165 76,200 72,204 68,213 68,217 63,217 59,221 106,221 111,217 111,204 115,200 115,187 119,178 119,80 115,76 115,63 111,55 111,46 106,42 106,34 101,29 97,21 89,13 84,13 76,4 63,4 59,0">
          <text:p/>
        </draw:polygon>
        <draw:polygon draw:style-name="gr2" draw:text-style-name="P1" draw:layer="layout" svg:width="0.122cm" svg:height="0.22cm" svg:x="8.946cm" svg:y="9.429cm" svg:viewBox="0 0 123 221" draw:points="17,0 12,4 12,9 8,13 8,26 4,34 4,72 0,81 0,102 4,110 4,149 8,158 8,166 12,175 12,179 17,183 17,187 26,196 30,204 35,204 47,217 64,217 69,221 73,217 90,217 98,209 102,209 111,200 115,192 119,187 119,183 123,179 60,179 56,175 56,171 52,166 47,158 47,140 43,136 43,38 47,34 47,21 52,13 52,9 56,4 60,4 64,0 69,0">
          <text:p/>
        </draw:polygon>
        <draw:polygon draw:style-name="gr2" draw:text-style-name="P1" draw:layer="layout" svg:width="0.118cm" svg:height="0.22cm" svg:x="8.963cm" svg:y="9.387cm" svg:viewBox="0 0 119 221" draw:points="51,0 46,0 38,4 29,4 25,8 21,8 4,25 4,29 0,34 0,42 59,42 63,46 63,51 73,59 73,80 77,84 77,178 73,187 73,200 68,204 68,213 63,217 59,217 55,221 106,221 106,213 111,204 111,191 115,187 115,157 119,148 119,114 115,106 115,76 111,68 111,55 106,51 106,42 102,34 98,29 94,21 85,13 81,13 73,4 63,4 55,0">
          <text:p/>
        </draw:polygon>
        <draw:polygon draw:style-name="gr2" draw:text-style-name="P1" draw:layer="layout" svg:width="0.08cm" svg:height="0.157cm" svg:x="8.074cm" svg:y="10.758cm" svg:viewBox="0 0 81 158" draw:points="56,0 0,5 25,5 29,9 34,9 38,13 38,17 47,26 47,30 52,30 52,39 56,43 56,116 52,120 52,128 47,133 47,137 42,141 42,145 38,150 34,150 29,154 25,154 21,158 60,158 60,154 64,150 64,145 69,141 69,137 73,133 73,128 77,120 77,99 81,95 81,68 77,64 77,43 73,34 73,26 69,22 69,17 64,13 64,9 60,5">
          <text:p/>
        </draw:polygon>
        <draw:polygon draw:style-name="gr2" draw:text-style-name="P1" draw:layer="layout" svg:width="0.114cm" svg:height="0.203cm" svg:x="8.019cm" svg:y="10.737cm" svg:viewBox="0 0 115 204" draw:points="56,0 0,0 0,204 77,204 81,200 90,200 94,196 98,196 115,179 22,179 22,26 56,26 111,21 111,17 107,17 107,13 102,13 94,4 81,4 81,0 60,0">
          <text:p/>
        </draw:polygon>
        <draw:polygon draw:style-name="gr2" draw:text-style-name="P1" draw:layer="layout" svg:width="0.101cm" svg:height="0.072cm" svg:x="8.201cm" svg:y="10.847cm" svg:viewBox="0 0 102 73" draw:points="60,0 64,5 68,5 77,13 77,17 81,22 81,47 77,51 77,55 64,69 0,69 94,73 98,69 98,60 102,55 102,13 98,9 98,5 94,0">
          <text:p/>
        </draw:polygon>
        <draw:polygon draw:style-name="gr2" draw:text-style-name="P1" draw:layer="layout" svg:width="0.097cm" svg:height="0.068cm" svg:x="8.201cm" svg:y="10.758cm" svg:viewBox="0 0 98 69" draw:points="89,0 34,5 59,5 72,17 72,30 76,34 76,39 72,43 72,51 59,65 0,65 80,69 89,60 89,56 94,51 94,39 98,30 94,26 94,9 89,5">
          <text:p/>
        </draw:polygon>
        <draw:polygon draw:style-name="gr2" draw:text-style-name="P1" draw:layer="layout" svg:width="0.114cm" svg:height="0.203cm" svg:x="8.18cm" svg:y="10.737cm" svg:viewBox="0 0 115 204" draw:points="63,0 0,0 0,204 80,204 84,200 98,200 115,183 21,179 21,110 115,110 102,98 98,98 94,93 98,93 102,89 21,85 21,26 55,26 111,21 106,17 102,17 102,13 94,4 84,4 80,0 67,0">
          <text:p/>
        </draw:polygon>
        <draw:polygon draw:style-name="gr2" draw:text-style-name="P1" draw:layer="layout" svg:width="0.025cm" svg:height="0.479cm" svg:x="8.15cm" svg:y="11.067cm" svg:viewBox="0 0 26 480" draw:points="0,0 26,0 26,480 0,480">
          <text:p/>
        </draw:polygon>
        <draw:polygon draw:style-name="gr2" draw:text-style-name="P1" draw:layer="layout" svg:width="0.025cm" svg:height="0.301cm" svg:x="8.15cm" svg:y="9.645cm" svg:viewBox="0 0 26 302" draw:points="0,0 26,0 26,302 0,302">
          <text:p/>
        </draw:polygon>
        <draw:polygon draw:style-name="gr2" draw:text-style-name="P1" draw:layer="layout" svg:width="0.144cm" svg:height="0.207cm" svg:x="8.027cm" svg:y="10.073cm" svg:viewBox="0 0 145 208" draw:points="145,139 145,148 141,152 141,156 137,161 137,169 132,173 132,178 128,183 128,187 124,187 106,204 102,204 98,208 51,208 51,204 47,204 42,200 38,200 30,191 25,191 25,187 17,178 17,173 13,169 13,165 9,156 9,152 4,148 4,135 0,131 0,72 4,67 4,59 9,55 9,46 13,42 13,38 21,29 21,25 34,12 38,12 47,4 51,4 55,0 93,0 98,4 106,4 116,12 120,12 120,17 132,29 132,33 137,38 137,42 141,46 141,59 120,63 120,59 116,50 116,46 111,42 111,38 106,33 102,33 102,29 98,25 89,25 85,21 68,21 64,25 55,25 51,29 47,29 47,33 42,38 38,38 34,42 34,46 30,50 30,59 25,63 25,80 21,84 21,127 25,131 25,144 30,148 30,152 34,156 34,161 38,165 38,169 47,178 51,178 55,183 59,183 64,187 85,187 89,183 98,183 98,178 102,173 106,173 106,169 116,161 116,156 120,152 120,144 124,135">
          <text:p/>
        </draw:polygon>
        <draw:polygon draw:style-name="gr2" draw:text-style-name="P1" draw:layer="layout" svg:width="0.102cm" svg:height="0.203cm" svg:x="8.192cm" svg:y="10.077cm" svg:viewBox="0 0 103 204" draw:points="0,0 103,0 103,25 99,25 99,29 90,38 90,42 86,46 86,51 82,59 77,63 77,68 73,72 73,80 69,85 69,89 65,93 65,102 60,106 60,114 56,118 56,123 52,131 52,144 48,148 48,165 44,169 44,204 21,204 21,169 26,165 26,148 30,144 30,131 34,127 34,118 38,110 38,102 44,97 44,93 48,89 48,80 52,76 52,72 56,68 56,63 60,59 60,51 65,46 65,42 73,34 73,29 77,25 0,25">
          <text:p/>
        </draw:polygon>
        <draw:polygon draw:style-name="gr2" draw:text-style-name="P1" draw:layer="layout" svg:width="0.06cm" svg:height="0.203cm" svg:x="8.052cm" svg:y="10.407cm" svg:viewBox="0 0 61 204" draw:points="40,204 40,47 35,52 31,52 14,69 10,69 6,73 0,73 0,52 10,42 14,42 40,17 40,13 44,9 44,4 48,0 61,0 61,204">
          <text:p/>
        </draw:polygon>
        <draw:polygon draw:style-name="gr2" draw:text-style-name="P1" draw:layer="layout" svg:width="0.05cm" svg:height="0.169cm" svg:x="8.218cm" svg:y="10.424cm" svg:viewBox="0 0 51 170" draw:points="34,0 0,0 4,4 9,4 13,8 18,8 22,13 22,21 26,21 26,30 30,34 30,131 26,141 26,149 4,170 34,170 39,166 43,158 43,149 47,145 47,131 51,127 51,42 47,38 47,25 43,21 43,17 39,13 39,4">
          <text:p/>
        </draw:polygon>
        <draw:polygon draw:style-name="gr2" draw:text-style-name="P1" draw:layer="layout" svg:width="0.088cm" svg:height="0.208cm" svg:x="8.163cm" svg:y="10.407cm" svg:viewBox="0 0 89 209" draw:points="55,0 38,0 33,4 29,4 29,9 25,9 21,13 21,17 12,25 12,30 8,34 8,42 4,48 4,73 0,77 0,128 4,137 4,158 8,162 8,170 12,175 12,179 17,183 17,187 21,187 21,192 29,200 33,200 38,204 46,204 50,209 55,209 59,204 73,204 81,196 85,196 85,192 89,187 50,187 46,183 42,183 29,170 29,166 25,162 25,145 21,137 21,69 25,65 25,48 29,42 29,38 33,34 33,30 42,21 50,21 55,17 89,17 89,13 85,13 73,0 59,0">
          <text:p/>
        </draw:polygon>
        <draw:polygon draw:style-name="gr2" draw:text-style-name="P1" draw:layer="layout" svg:width="0.149cm" svg:height="0.165cm" svg:x="8.014cm" svg:y="13.307cm" svg:viewBox="0 0 150 166" draw:points="17,0 150,127 150,166 0,17">
          <text:p/>
        </draw:polygon>
        <draw:polygon draw:style-name="gr2" draw:text-style-name="P1" draw:layer="layout" svg:width="0.144cm" svg:height="0.165cm" svg:x="8.163cm" svg:y="13.307cm" svg:viewBox="0 0 145 166" draw:points="0,127 128,0 145,17 0,166">
          <text:p/>
        </draw:polygon>
        <draw:polygon draw:style-name="gr2" draw:text-style-name="P1" draw:layer="layout" svg:width="0.144cm" svg:height="0.165cm" svg:x="8.163cm" svg:y="11.783cm" svg:viewBox="0 0 145 166" draw:points="128,166 0,39 0,0 145,149">
          <text:p/>
        </draw:polygon>
        <draw:polygon draw:style-name="gr2" draw:text-style-name="P1" draw:layer="layout" svg:width="0.149cm" svg:height="0.165cm" svg:x="8.014cm" svg:y="11.783cm" svg:viewBox="0 0 150 166" draw:points="150,39 17,166 0,149 150,0">
          <text:p/>
        </draw:polygon>
        <draw:polygon draw:style-name="gr2" draw:text-style-name="P1" draw:layer="layout" svg:width="1.295cm" svg:height="0.052cm" svg:x="7.528cm" svg:y="11.774cm" svg:viewBox="0 0 1296 53" draw:points="0,0 1296,0 1245,53 0,53">
          <text:p/>
        </draw:polygon>
        <draw:polygon draw:style-name="gr2" draw:text-style-name="P1" draw:layer="layout" svg:width="0.051cm" svg:height="1.715cm" svg:x="8.772cm" svg:y="11.774cm" svg:viewBox="0 0 52 1716" draw:points="52,0 52,1716 0,1665 0,51">
          <text:p/>
        </draw:polygon>
        <draw:polygon draw:style-name="gr2" draw:text-style-name="P1" draw:layer="layout" svg:width="1.321cm" svg:height="0.051cm" svg:x="7.502cm" svg:y="13.438cm" svg:viewBox="0 0 1322 52" draw:points="1322,52 0,52 51,0 1271,0">
          <text:p/>
        </draw:polygon>
        <draw:polygon draw:style-name="gr2" draw:text-style-name="P1" draw:layer="layout" svg:width="0.051cm" svg:height="1.689cm" svg:x="7.502cm" svg:y="11.8cm" svg:viewBox="0 0 52 1690" draw:points="0,1690 0,0 52,0 52,1639">
          <text:p/>
        </draw:polygon>
        <draw:polygon draw:style-name="gr2" draw:text-style-name="P1" draw:layer="layout" svg:width="0.157cm" svg:height="0.203cm" svg:x="8.082cm" svg:y="12.587cm" svg:viewBox="0 0 158 204" draw:points="0,0 34,0 72,145 72,154 76,158 76,171 81,175 81,171 85,162 85,154 89,145 128,0 158,0 158,204 137,204 137,34 89,204 68,204 21,34 21,204 0,204">
          <text:p/>
        </draw:polygon>
        <draw:polygon draw:style-name="gr2" draw:text-style-name="P1" draw:layer="layout" svg:width="0.025cm" svg:height="0.148cm" svg:x="8.036cm" svg:y="12.266cm" svg:viewBox="0 0 26 149" draw:points="0,149 0,0 26,25 26,149">
          <text:p/>
        </draw:polygon>
        <draw:polygon draw:style-name="gr2" draw:text-style-name="P1" draw:layer="layout" svg:width="0.254cm" svg:height="0.025cm" svg:x="8.036cm" svg:y="12.266cm" svg:viewBox="0 0 255 26" draw:points="0,0 255,0 229,26 25,26">
          <text:p/>
        </draw:polygon>
        <draw:polygon draw:style-name="gr2" draw:text-style-name="P1" draw:layer="layout" svg:width="0.026cm" svg:height="0.148cm" svg:x="8.264cm" svg:y="12.266cm" svg:viewBox="0 0 27 149" draw:points="27,0 27,149 0,149 0,25">
          <text:p/>
        </draw:polygon>
        <draw:polygon draw:style-name="gr2" draw:text-style-name="P1" draw:layer="layout" svg:width="0.025cm" svg:height="0.127cm" svg:x="8.057cm" svg:y="12.287cm" svg:viewBox="0 0 26 128" draw:points="0,128 0,0 26,25 26,128">
          <text:p/>
        </draw:polygon>
        <draw:polygon draw:style-name="gr2" draw:text-style-name="P1" draw:layer="layout" svg:width="0.211cm" svg:height="0.025cm" svg:x="8.057cm" svg:y="12.287cm" svg:viewBox="0 0 212 26" draw:points="0,0 212,0 187,26 25,26">
          <text:p/>
        </draw:polygon>
        <draw:polygon draw:style-name="gr2" draw:text-style-name="P1" draw:layer="layout" svg:width="0.025cm" svg:height="0.127cm" svg:x="8.243cm" svg:y="12.287cm" svg:viewBox="0 0 26 128" draw:points="26,0 26,128 0,128 0,25">
          <text:p/>
        </draw:polygon>
        <draw:polygon draw:style-name="gr2" draw:text-style-name="P1" draw:layer="layout" svg:width="0.026cm" svg:height="0.042cm" svg:x="8.116cm" svg:y="12.35cm" svg:viewBox="0 0 27 43" draw:points="0,43 0,0 27,27 27,43">
          <text:p/>
        </draw:polygon>
        <draw:polygon draw:style-name="gr2" draw:text-style-name="P1" draw:layer="layout" svg:width="0.089cm" svg:height="0.026cm" svg:x="8.116cm" svg:y="12.35cm" svg:viewBox="0 0 90 27" draw:points="0,0 90,0 65,27 27,27">
          <text:p/>
        </draw:polygon>
        <draw:polygon draw:style-name="gr2" draw:text-style-name="P1" draw:layer="layout" svg:width="0.025cm" svg:height="0.042cm" svg:x="8.18cm" svg:y="12.35cm" svg:viewBox="0 0 26 43" draw:points="26,0 26,43 0,43 0,27">
          <text:p/>
        </draw:polygon>
        <draw:polygon draw:style-name="gr2" draw:text-style-name="P1" draw:layer="layout" svg:width="0.025cm" svg:height="0.068cm" svg:x="8.095cm" svg:y="12.329cm" svg:viewBox="0 0 26 69" draw:points="0,69 0,0 26,25 26,69">
          <text:p/>
        </draw:polygon>
        <draw:polygon draw:style-name="gr2" draw:text-style-name="P1" draw:layer="layout" svg:width="0.131cm" svg:height="0.025cm" svg:x="8.095cm" svg:y="12.329cm" svg:viewBox="0 0 132 26" draw:points="0,0 132,0 107,26 25,26">
          <text:p/>
        </draw:polygon>
        <draw:polygon draw:style-name="gr2" draw:text-style-name="P1" draw:layer="layout" svg:width="0.025cm" svg:height="0.068cm" svg:x="8.201cm" svg:y="12.329cm" svg:viewBox="0 0 26 69" draw:points="26,0 26,69 0,69 0,25">
          <text:p/>
        </draw:polygon>
        <draw:polygon draw:style-name="gr2" draw:text-style-name="P1" draw:layer="layout" svg:width="0.025cm" svg:height="0.093cm" svg:x="8.074cm" svg:y="12.308cm" svg:viewBox="0 0 26 94" draw:points="0,94 0,0 26,26 26,94">
          <text:p/>
        </draw:polygon>
        <draw:polygon draw:style-name="gr2" draw:text-style-name="P1" draw:layer="layout" svg:width="0.173cm" svg:height="0.025cm" svg:x="8.074cm" svg:y="12.308cm" svg:viewBox="0 0 174 26" draw:points="0,0 174,0 149,26 25,26">
          <text:p/>
        </draw:polygon>
        <draw:polygon draw:style-name="gr2" draw:text-style-name="P1" draw:layer="layout" svg:width="0.025cm" svg:height="0.093cm" svg:x="8.222cm" svg:y="12.308cm" svg:viewBox="0 0 26 94" draw:points="26,0 26,94 0,94 0,26">
          <text:p/>
        </draw:polygon>
        <draw:polygon draw:style-name="gr2" draw:text-style-name="P1" draw:layer="layout" svg:width="0.025cm" svg:height="0.592cm" svg:x="8.15cm" svg:y="11.8cm" svg:viewBox="0 0 26 593" draw:points="0,0 26,0 26,593 0,593">
          <text:p/>
        </draw:polygon>
        <draw:polygon draw:style-name="gr2" draw:text-style-name="P1" draw:layer="layout" svg:width="0.025cm" svg:height="0.462cm" svg:x="8.15cm" svg:y="12.989cm" svg:viewBox="0 0 26 463" draw:points="0,0 26,0 26,463 0,463">
          <text:p/>
        </draw:polygon>
        <draw:polygon draw:style-name="gr2" draw:text-style-name="P1" draw:layer="layout" svg:width="0.025cm" svg:height="0.093cm" svg:x="8.222cm" svg:y="12.981cm" svg:viewBox="0 0 26 94" draw:points="26,0 26,94 0,68 0,0">
          <text:p/>
        </draw:polygon>
        <draw:polygon draw:style-name="gr2" draw:text-style-name="P1" draw:layer="layout" svg:width="0.173cm" svg:height="0.025cm" svg:x="8.074cm" svg:y="13.049cm" svg:viewBox="0 0 174 26" draw:points="174,26 0,26 25,0 149,0">
          <text:p/>
        </draw:polygon>
        <draw:polygon draw:style-name="gr2" draw:text-style-name="P1" draw:layer="layout" svg:width="0.025cm" svg:height="0.093cm" svg:x="8.074cm" svg:y="12.981cm" svg:viewBox="0 0 26 94" draw:points="0,94 0,0 26,0 26,68">
          <text:p/>
        </draw:polygon>
        <draw:polygon draw:style-name="gr2" draw:text-style-name="P1" draw:layer="layout" svg:width="0.025cm" svg:height="0.068cm" svg:x="8.201cm" svg:y="12.985cm" svg:viewBox="0 0 26 69" draw:points="26,0 26,69 0,42 0,0">
          <text:p/>
        </draw:polygon>
        <draw:polygon draw:style-name="gr2" draw:text-style-name="P1" draw:layer="layout" svg:width="0.131cm" svg:height="0.026cm" svg:x="8.095cm" svg:y="13.027cm" svg:viewBox="0 0 132 27" draw:points="132,27 0,27 25,0 107,0">
          <text:p/>
        </draw:polygon>
        <draw:polygon draw:style-name="gr2" draw:text-style-name="P1" draw:layer="layout" svg:width="0.025cm" svg:height="0.068cm" svg:x="8.095cm" svg:y="12.985cm" svg:viewBox="0 0 26 69" draw:points="0,69 0,0 26,0 26,42">
          <text:p/>
        </draw:polygon>
        <draw:polygon draw:style-name="gr2" draw:text-style-name="P1" draw:layer="layout" svg:width="0.025cm" svg:height="0.043cm" svg:x="8.18cm" svg:y="12.989cm" svg:viewBox="0 0 26 44" draw:points="26,0 26,44 0,18 0,0">
          <text:p/>
        </draw:polygon>
        <draw:polygon draw:style-name="gr2" draw:text-style-name="P1" draw:layer="layout" svg:width="0.089cm" svg:height="0.026cm" svg:x="8.116cm" svg:y="13.006cm" svg:viewBox="0 0 90 27" draw:points="90,27 0,27 27,0 65,0">
          <text:p/>
        </draw:polygon>
        <draw:polygon draw:style-name="gr2" draw:text-style-name="P1" draw:layer="layout" svg:width="0.026cm" svg:height="0.043cm" svg:x="8.116cm" svg:y="12.989cm" svg:viewBox="0 0 27 44" draw:points="0,44 0,0 27,0 27,18">
          <text:p/>
        </draw:polygon>
        <draw:polygon draw:style-name="gr2" draw:text-style-name="P1" draw:layer="layout" svg:width="0.025cm" svg:height="0.127cm" svg:x="8.243cm" svg:y="12.968cm" svg:viewBox="0 0 26 128" draw:points="26,0 26,128 0,103 0,0">
          <text:p/>
        </draw:polygon>
        <draw:polygon draw:style-name="gr2" draw:text-style-name="P1" draw:layer="layout" svg:width="0.211cm" svg:height="0.025cm" svg:x="8.057cm" svg:y="13.07cm" svg:viewBox="0 0 212 26" draw:points="212,26 0,26 25,0 187,0">
          <text:p/>
        </draw:polygon>
        <draw:polygon draw:style-name="gr2" draw:text-style-name="P1" draw:layer="layout" svg:width="0.025cm" svg:height="0.127cm" svg:x="8.057cm" svg:y="12.968cm" svg:viewBox="0 0 26 128" draw:points="0,128 0,0 26,0 26,103">
          <text:p/>
        </draw:polygon>
        <draw:polygon draw:style-name="gr2" draw:text-style-name="P1" draw:layer="layout" svg:width="0.026cm" svg:height="0.144cm" svg:x="8.264cm" svg:y="12.968cm" svg:viewBox="0 0 27 145" draw:points="27,0 27,145 0,120 0,0">
          <text:p/>
        </draw:polygon>
        <draw:polygon draw:style-name="gr2" draw:text-style-name="P1" draw:layer="layout" svg:width="0.254cm" svg:height="0.025cm" svg:x="8.036cm" svg:y="13.087cm" svg:viewBox="0 0 255 26" draw:points="255,26 0,26 25,0 229,0">
          <text:p/>
        </draw:polygon>
        <draw:polygon draw:style-name="gr2" draw:text-style-name="P1" draw:layer="layout" svg:width="0.025cm" svg:height="0.144cm" svg:x="8.036cm" svg:y="12.968cm" svg:viewBox="0 0 26 145" draw:points="0,145 0,0 26,0 26,120">
          <text:p/>
        </draw:polygon>
        <draw:polygon draw:style-name="gr2" draw:text-style-name="P1" draw:layer="layout" svg:width="0.034cm" svg:height="0.068cm" svg:x="8.438cm" svg:y="12.621cm" svg:viewBox="0 0 35 69" draw:points="35,69 25,0 0,4 8,69">
          <text:p/>
        </draw:polygon>
        <draw:polygon draw:style-name="gr2" draw:text-style-name="P1" draw:layer="layout" svg:width="0.046cm" svg:height="0.067cm" svg:x="8.417cm" svg:y="12.558cm" svg:viewBox="0 0 47 68" draw:points="47,64 26,0 0,9 21,68">
          <text:p/>
        </draw:polygon>
        <draw:polygon draw:style-name="gr2" draw:text-style-name="P1" draw:layer="layout" svg:width="0.059cm" svg:height="0.068cm" svg:x="8.383cm" svg:y="12.498cm" svg:viewBox="0 0 60 69" draw:points="60,60 21,0 0,13 35,69">
          <text:p/>
        </draw:polygon>
        <draw:polygon draw:style-name="gr2" draw:text-style-name="P1" draw:layer="layout" svg:width="0.064cm" svg:height="0.063cm" svg:x="8.34cm" svg:y="12.448cm" svg:viewBox="0 0 65 64" draw:points="65,50 14,0 0,21 44,64">
          <text:p/>
        </draw:polygon>
        <draw:polygon draw:style-name="gr2" draw:text-style-name="P1" draw:layer="layout" svg:width="0.068cm" svg:height="0.06cm" svg:x="8.285cm" svg:y="12.409cm" svg:viewBox="0 0 69 61" draw:points="69,40 9,0 0,27 55,61">
          <text:p/>
        </draw:polygon>
        <draw:polygon draw:style-name="gr2" draw:text-style-name="P1" draw:layer="layout" svg:width="0.068cm" svg:height="0.047cm" svg:x="8.226cm" svg:y="12.388cm" svg:viewBox="0 0 69 48" draw:points="69,22 4,0 0,27 60,48">
          <text:p/>
        </draw:polygon>
        <draw:polygon draw:style-name="gr2" draw:text-style-name="P1" draw:layer="layout" svg:width="0.067cm" svg:height="0.034cm" svg:x="8.163cm" svg:y="12.38cm" svg:viewBox="0 0 68 35" draw:points="68,8 0,0 0,26 64,35">
          <text:p/>
        </draw:polygon>
        <draw:polygon draw:style-name="gr2" draw:text-style-name="P1" draw:layer="layout" svg:width="0.072cm" svg:height="0.034cm" svg:x="8.091cm" svg:y="12.38cm" svg:viewBox="0 0 73 35" draw:points="73,0 0,8 8,35 73,26">
          <text:p/>
        </draw:polygon>
        <draw:polygon draw:style-name="gr2" draw:text-style-name="P1" draw:layer="layout" svg:width="0.072cm" svg:height="0.047cm" svg:x="8.027cm" svg:y="12.388cm" svg:viewBox="0 0 73 48" draw:points="65,0 0,22 9,48 73,27">
          <text:p/>
        </draw:polygon>
        <draw:polygon draw:style-name="gr2" draw:text-style-name="P1" draw:layer="layout" svg:width="0.068cm" svg:height="0.06cm" svg:x="7.968cm" svg:y="12.409cm" svg:viewBox="0 0 69 61" draw:points="60,0 0,40 17,61 69,27">
          <text:p/>
        </draw:polygon>
        <draw:polygon draw:style-name="gr2" draw:text-style-name="P1" draw:layer="layout" svg:width="0.068cm" svg:height="0.063cm" svg:x="7.917cm" svg:y="12.448cm" svg:viewBox="0 0 69 64" draw:points="52,0 0,50 21,64 69,21">
          <text:p/>
        </draw:polygon>
        <draw:polygon draw:style-name="gr2" draw:text-style-name="P1" draw:layer="layout" svg:width="0.059cm" svg:height="0.068cm" svg:x="7.879cm" svg:y="12.498cm" svg:viewBox="0 0 60 69" draw:points="38,0 0,60 25,69 60,13">
          <text:p/>
        </draw:polygon>
        <draw:polygon draw:style-name="gr2" draw:text-style-name="P1" draw:layer="layout" svg:width="0.046cm" svg:height="0.067cm" svg:x="7.858cm" svg:y="12.558cm" svg:viewBox="0 0 47 68" draw:points="21,0 0,64 25,68 47,9">
          <text:p/>
        </draw:polygon>
        <draw:polygon draw:style-name="gr2" draw:text-style-name="P1" draw:layer="layout" svg:width="0.034cm" svg:height="0.068cm" svg:x="7.849cm" svg:y="12.621cm" svg:viewBox="0 0 35 69" draw:points="9,0 0,69 27,69 35,4">
          <text:p/>
        </draw:polygon>
        <draw:polygon draw:style-name="gr2" draw:text-style-name="P1" draw:layer="layout" svg:width="0.034cm" svg:height="0.072cm" svg:x="7.849cm" svg:y="12.689cm" svg:viewBox="0 0 35 73" draw:points="0,0 9,73 35,64 27,0">
          <text:p/>
        </draw:polygon>
        <draw:polygon draw:style-name="gr2" draw:text-style-name="P1" draw:layer="layout" svg:width="0.046cm" svg:height="0.072cm" svg:x="7.858cm" svg:y="12.752cm" svg:viewBox="0 0 47 73" draw:points="0,9 21,73 47,65 25,0">
          <text:p/>
        </draw:polygon>
        <draw:polygon draw:style-name="gr2" draw:text-style-name="P1" draw:layer="layout" svg:width="0.059cm" svg:height="0.068cm" svg:x="7.879cm" svg:y="12.816cm" svg:viewBox="0 0 60 69" draw:points="0,8 38,69 60,56 25,0">
          <text:p/>
        </draw:polygon>
        <draw:polygon draw:style-name="gr2" draw:text-style-name="P1" draw:layer="layout" svg:width="0.068cm" svg:height="0.063cm" svg:x="7.917cm" svg:y="12.871cm" svg:viewBox="0 0 69 64" draw:points="0,14 52,64 69,43 21,0">
          <text:p/>
        </draw:polygon>
        <draw:polygon draw:style-name="gr2" draw:text-style-name="P1" draw:layer="layout" svg:width="0.068cm" svg:height="0.059cm" svg:x="7.968cm" svg:y="12.913cm" svg:viewBox="0 0 69 60" draw:points="0,21 60,60 69,34 17,0">
          <text:p/>
        </draw:polygon>
        <draw:polygon draw:style-name="gr2" draw:text-style-name="P1" draw:layer="layout" svg:width="0.072cm" svg:height="0.047cm" svg:x="8.027cm" svg:y="12.947cm" svg:viewBox="0 0 73 48" draw:points="0,26 65,48 73,22 9,0">
          <text:p/>
        </draw:polygon>
        <draw:polygon draw:style-name="gr2" draw:text-style-name="P1" draw:layer="layout" svg:width="0.072cm" svg:height="0.034cm" svg:x="8.091cm" svg:y="12.968cm" svg:viewBox="0 0 73 35" draw:points="0,27 73,35 73,9 8,0">
          <text:p/>
        </draw:polygon>
        <draw:polygon draw:style-name="gr2" draw:text-style-name="P1" draw:layer="layout" svg:width="0.067cm" svg:height="0.034cm" svg:x="8.163cm" svg:y="12.968cm" svg:viewBox="0 0 68 35" draw:points="0,35 68,27 64,0 0,9">
          <text:p/>
        </draw:polygon>
        <draw:polygon draw:style-name="gr2" draw:text-style-name="P1" draw:layer="layout" svg:width="0.068cm" svg:height="0.047cm" svg:x="8.226cm" svg:y="12.947cm" svg:viewBox="0 0 69 48" draw:points="4,48 69,26 60,0 0,22">
          <text:p/>
        </draw:polygon>
        <draw:polygon draw:style-name="gr2" draw:text-style-name="P1" draw:layer="layout" svg:width="0.068cm" svg:height="0.059cm" svg:x="8.285cm" svg:y="12.913cm" svg:viewBox="0 0 69 60" draw:points="9,60 69,21 55,0 0,34">
          <text:p/>
        </draw:polygon>
        <draw:polygon draw:style-name="gr2" draw:text-style-name="P1" draw:layer="layout" svg:width="0.064cm" svg:height="0.063cm" svg:x="8.34cm" svg:y="12.871cm" svg:viewBox="0 0 65 64" draw:points="14,64 65,14 44,0 0,43">
          <text:p/>
        </draw:polygon>
        <draw:polygon draw:style-name="gr2" draw:text-style-name="P1" draw:layer="layout" svg:width="0.059cm" svg:height="0.068cm" svg:x="8.383cm" svg:y="12.816cm" svg:viewBox="0 0 60 69" draw:points="21,69 60,8 35,0 0,56">
          <text:p/>
        </draw:polygon>
        <draw:polygon draw:style-name="gr2" draw:text-style-name="P1" draw:layer="layout" svg:width="0.046cm" svg:height="0.072cm" svg:x="8.417cm" svg:y="12.752cm" svg:viewBox="0 0 47 73" draw:points="26,73 47,9 21,0 0,65">
          <text:p/>
        </draw:polygon>
        <draw:polygon draw:style-name="gr2" draw:text-style-name="P1" draw:layer="layout" svg:width="0.034cm" svg:height="0.072cm" svg:x="8.438cm" svg:y="12.689cm" svg:viewBox="0 0 35 73" draw:points="25,73 35,0 8,0 0,64">
          <text:p/>
        </draw:polygon>
        <draw:polygon draw:style-name="gr2" draw:text-style-name="P1" draw:layer="layout" svg:width="0.144cm" svg:height="0.165cm" svg:x="8.163cm" svg:y="11.529cm" svg:viewBox="0 0 145 166" draw:points="128,166 0,38 0,0 145,149">
          <text:p/>
        </draw:polygon>
        <draw:polygon draw:style-name="gr2" draw:text-style-name="P1" draw:layer="layout" svg:width="0.149cm" svg:height="0.165cm" svg:x="8.014cm" svg:y="11.529cm" svg:viewBox="0 0 150 166" draw:points="150,38 17,166 0,149 150,0">
          <text:p/>
        </draw:polygon>
        <draw:polygon draw:style-name="gr2" draw:text-style-name="P1" draw:layer="layout" svg:width="0.111cm" svg:height="0.208cm" svg:x="7.798cm" svg:y="11.461cm" svg:viewBox="0 0 112 209" draw:points="112,209 0,209 0,196 5,192 5,183 9,179 9,175 13,171 13,166 17,162 17,158 22,158 26,154 26,149 69,107 69,103 73,98 73,94 78,94 78,90 82,90 82,86 86,77 86,69 90,65 90,52 86,48 86,39 73,26 64,26 60,21 51,21 47,26 43,26 43,31 39,31 30,39 30,48 26,52 26,65 5,60 5,56 9,52 9,39 13,35 13,31 17,26 17,21 30,9 34,9 39,4 51,4 56,0 60,0 64,4 78,4 82,9 86,9 103,26 103,31 107,35 107,52 112,56 112,65 107,69 107,82 103,86 103,94 99,98 99,103 78,124 78,128 43,162 43,166 39,166 39,171 30,179 30,183 112,183">
          <text:p/>
        </draw:polygon>
        <draw:polygon draw:style-name="gr2" draw:text-style-name="P1" draw:layer="layout" svg:width="0.198cm" svg:height="0.254cm" svg:x="8.942cm" svg:y="12.215cm" svg:viewBox="0 0 199 255" draw:points="0,0 63,0 102,174 136,0 199,0 199,255 161,255 161,51 119,255 81,255 38,51 38,255 0,255">
          <text:p/>
        </draw:polygon>
        <draw:polygon draw:style-name="gr2" draw:text-style-name="P1" draw:layer="layout" svg:width="0.097cm" svg:height="0.182cm" svg:x="9.272cm" svg:y="12.249cm" svg:viewBox="0 0 98 183" draw:points="72,0 0,4 12,4 17,8 21,8 38,25 42,25 42,29 46,39 46,43 50,47 50,60 55,68 55,111 50,119 50,132 46,136 46,144 42,149 42,153 38,157 38,161 29,170 25,170 21,174 12,178 0,178 76,183 80,174 80,170 84,166 84,161 90,153 90,149 94,140 94,128 98,123 98,64 94,56 94,43 90,39 90,29 84,25 84,21 80,12 80,8 76,4">
          <text:p/>
        </draw:polygon>
        <draw:polygon draw:style-name="gr2" draw:text-style-name="P1" draw:layer="layout" svg:width="0.178cm" svg:height="0.263cm" svg:x="9.17cm" svg:y="12.21cm" svg:viewBox="0 0 179 264" draw:points="102,0 76,0 72,5 59,5 51,13 47,13 30,30 30,34 17,47 17,56 13,60 13,68 9,73 9,77 4,81 4,111 0,115 0,144 4,149 4,178 9,182 9,191 13,195 13,204 17,208 17,212 30,225 30,229 51,251 55,251 64,256 68,256 72,260 89,260 93,264 110,264 119,260 128,260 132,256 141,256 145,251 149,251 179,221 102,216 85,216 81,212 76,212 59,195 55,187 55,182 51,178 51,174 47,166 47,153 43,144 43,119 47,111 47,89 51,85 51,77 55,73 55,68 64,60 64,56 68,51 76,51 81,47 85,47 89,43 102,43 175,39 175,34 153,13 149,13 141,5 128,5 124,0 106,0">
          <text:p/>
        </draw:polygon>
        <draw:polygon draw:style-name="gr2" draw:text-style-name="P1" draw:layer="layout" svg:width="0.161cm" svg:height="0.254cm" svg:x="9.386cm" svg:y="12.215cm" svg:viewBox="0 0 162 255" draw:points="59,42 0,42 0,0 162,0 162,42 102,42 102,255 59,255">
          <text:p/>
        </draw:polygon>
        <draw:polygon draw:style-name="gr2" draw:text-style-name="P1" draw:layer="layout" svg:width="0.098cm" svg:height="0.182cm" svg:x="9.665cm" svg:y="12.249cm" svg:viewBox="0 0 99 183" draw:points="72,0 0,4 13,4 17,8 26,8 38,21 38,25 43,25 43,29 47,39 47,43 51,47 51,60 55,68 55,119 51,123 51,136 47,144 47,149 38,157 38,161 30,170 26,170 17,178 0,178 77,183 81,174 81,170 86,166 86,161 90,153 90,149 95,140 95,128 99,123 99,64 95,56 95,43 90,39 90,25 86,21 81,12 81,8 77,4">
          <text:p/>
        </draw:polygon>
        <draw:polygon draw:style-name="gr2" draw:text-style-name="P1" draw:layer="layout" svg:width="0.178cm" svg:height="0.263cm" svg:x="9.564cm" svg:y="12.21cm" svg:viewBox="0 0 179 264" draw:points="102,0 76,0 72,5 59,5 51,13 46,13 29,30 29,34 21,43 21,47 17,56 13,60 13,68 8,73 8,81 4,89 4,115 0,123 0,136 4,144 4,170 8,178 8,191 13,195 13,204 21,212 21,216 34,229 34,233 51,251 59,251 63,256 68,256 72,260 90,260 94,264 111,264 119,260 128,260 132,256 140,256 145,251 149,251 179,221 102,216 86,216 80,212 76,212 59,195 55,187 55,182 51,178 51,174 46,166 46,144 42,136 42,127 46,119 46,89 51,85 51,77 55,73 55,68 72,51 76,51 80,47 86,47 90,43 102,43 174,39 174,34 153,13 149,13 140,5 128,5 124,0 107,0">
          <text:p/>
        </draw:polygon>
        <draw:polygon draw:style-name="gr2" draw:text-style-name="P1" draw:layer="layout" svg:width="0.136cm" svg:height="0.11cm" svg:x="9.843cm" svg:y="12.359cm" svg:viewBox="0 0 137 111" draw:points="68,0 0,4 21,4 43,26 43,30 55,56 86,111 137,111 111,60 111,56 107,47 103,43 99,34 94,30 94,26 82,12 82,8 72,4">
          <text:p/>
        </draw:polygon>
        <draw:polygon draw:style-name="gr2" draw:text-style-name="P1" draw:layer="layout" svg:width="0.127cm" svg:height="0.068cm" svg:x="9.835cm" svg:y="12.257cm" svg:viewBox="0 0 128 69" draw:points="123,0 64,0 73,4 77,4 81,9 81,17 85,21 85,39 81,43 81,52 73,60 69,60 64,65 0,65 119,69 123,60 123,48 128,43 128,13 123,4">
          <text:p/>
        </draw:polygon>
        <draw:polygon draw:style-name="gr2" draw:text-style-name="P1" draw:layer="layout" svg:width="0.16cm" svg:height="0.254cm" svg:x="9.797cm" svg:y="12.215cm" svg:viewBox="0 0 161 255" draw:points="85,0 0,0 0,255 38,255 38,149 47,149 115,145 111,140 119,140 128,136 132,136 145,123 149,123 153,119 153,115 157,111 38,107 38,42 161,42 157,34 157,29 132,4 128,4 123,0 94,0">
          <text:p/>
        </draw:polygon>
        <draw:polygon draw:style-name="gr2" draw:text-style-name="P1" draw:layer="layout" svg:width="0.131cm" svg:height="0.072cm" svg:x="8.984cm" svg:y="11.944cm" svg:viewBox="0 0 132 73" draw:points="118,0 55,0 59,4 72,4 84,17 84,22 89,30 89,39 84,47 84,52 80,60 72,68 0,68 124,73 128,64 128,52 132,47 132,30 128,26 128,12 124,4">
          <text:p/>
        </draw:polygon>
        <draw:polygon draw:style-name="gr2" draw:text-style-name="P1" draw:layer="layout" svg:width="0.118cm" svg:height="0.064cm" svg:x="8.984cm" svg:y="11.842cm" svg:viewBox="0 0 119 65" draw:points="115,0 42,0 52,4 69,4 77,13 77,17 81,26 81,39 77,48 77,52 73,52 64,60 0,60 111,65 115,56 115,52 119,44 119,4">
          <text:p/>
        </draw:polygon>
        <draw:polygon draw:style-name="gr2" draw:text-style-name="P1" draw:layer="layout" svg:width="0.161cm" svg:height="0.254cm" svg:x="8.946cm" svg:y="11.8cm" svg:viewBox="0 0 162 255" draw:points="80,0 0,0 0,255 128,255 132,251 136,251 157,229 162,221 162,217 38,212 38,145 157,145 153,136 149,132 145,132 136,124 132,124 132,119 136,119 149,107 38,102 38,43 153,43 153,35 136,18 136,14 132,14 128,8 119,4 93,4 84,0">
          <text:p/>
        </draw:polygon>
        <draw:polygon draw:style-name="gr2" draw:text-style-name="P1" draw:layer="layout" svg:width="0.144cm" svg:height="0.25cm" svg:x="9.149cm" svg:y="11.804cm" svg:viewBox="0 0 145 251" draw:points="0,0 42,0 42,208 145,208 145,251 0,251">
          <text:p/>
        </draw:polygon>
        <draw:polygon draw:style-name="gr2" draw:text-style-name="P1" draw:layer="layout" svg:width="0.097cm" svg:height="0.182cm" svg:x="9.412cm" svg:y="11.838cm" svg:viewBox="0 0 98 183" draw:points="77,0 0,4 16,4 21,8 25,8 47,30 47,34 51,42 51,47 55,55 55,124 51,132 51,145 42,153 42,158 29,170 25,170 21,174 16,174 12,179 0,179 77,183 81,174 85,170 85,166 89,162 89,153 94,149 94,141 98,136 98,51 94,42 94,38 89,30 89,25 85,21 85,13 81,8 81,4">
          <text:p/>
        </draw:polygon>
        <draw:polygon draw:style-name="gr2" draw:text-style-name="P1" draw:layer="layout" svg:width="0.174cm" svg:height="0.262cm" svg:x="9.314cm" svg:y="11.796cm" svg:viewBox="0 0 175 263" draw:points="98,0 89,4 68,4 64,8 59,8 55,12 51,12 30,34 25,34 25,42 17,50 13,59 13,63 8,67 8,72 4,80 4,93 0,97 0,170 4,174 4,187 8,195 8,200 13,204 13,212 21,221 21,225 51,255 55,255 59,259 64,259 72,263 128,263 132,259 137,259 141,255 145,255 149,250 170,229 175,229 175,225 98,221 85,221 81,216 76,216 55,195 55,191 51,187 51,183 47,178 47,170 42,166 42,105 47,101 47,89 51,80 51,76 59,67 59,63 68,55 72,55 81,46 98,46 175,42 145,12 141,12 137,8 132,8 128,4 110,4 106,0">
          <text:p/>
        </draw:polygon>
        <draw:polygon draw:style-name="gr2" draw:text-style-name="P1" draw:layer="layout" svg:width="0.267cm" svg:height="0.254cm" svg:x="9.521cm" svg:y="11.8cm" svg:viewBox="0 0 268 255" draw:points="0,0 43,0 77,179 111,0 161,0 196,179 230,0 268,0 222,255 174,255 136,69 94,255 51,255">
          <text:p/>
        </draw:polygon>
        <draw:polygon draw:style-name="gr2" draw:text-style-name="P1" draw:layer="layout" svg:width="0.157cm" svg:height="0.254cm" svg:x="9.809cm" svg:y="11.8cm" svg:viewBox="0 0 158 255" draw:points="0,0 154,0 154,47 43,47 43,102 145,102 145,145 43,145 43,212 158,212 158,255 0,255">
          <text:p/>
        </draw:polygon>
        <draw:polygon draw:style-name="gr2" draw:text-style-name="P1" draw:layer="layout" svg:width="0.127cm" svg:height="0.106cm" svg:x="10.055cm" svg:y="11.948cm" svg:viewBox="0 0 128 107" draw:points="64,0 0,0 4,4 17,4 17,8 21,8 25,17 30,17 30,21 38,30 43,38 47,42 52,51 81,107 128,107 102,59 102,55 98,47 94,42 90,34 90,30 81,21 81,17 69,4">
          <text:p/>
        </draw:polygon>
        <draw:polygon draw:style-name="gr2" draw:text-style-name="P1" draw:layer="layout" svg:width="0.068cm" svg:height="0.064cm" svg:x="10.097cm" svg:y="11.846cm" svg:viewBox="0 0 69 65" draw:points="65,0 13,0 21,9 21,13 26,17 26,44 21,52 13,61 4,61 0,65 60,65 65,61 65,56 69,48 69,5">
          <text:p/>
        </draw:polygon>
        <draw:polygon draw:style-name="gr2" draw:text-style-name="P1" draw:layer="layout" svg:width="0.161cm" svg:height="0.254cm" svg:x="10cm" svg:y="11.8cm" svg:viewBox="0 0 162 255" draw:points="85,0 0,0 0,255 42,255 42,149 118,149 114,145 123,145 127,141 131,141 152,119 156,119 156,111 42,111 42,47 162,47 162,39 156,35 156,31 152,26 148,18 144,18 140,14 135,8 131,8 127,4 93,4">
          <text:p/>
        </draw:polygon>
        <draw:polygon draw:style-name="gr2" draw:text-style-name="P1" draw:layer="layout" svg:width="0.149cm" svg:height="0.165cm" svg:x="8.014cm" svg:y="13.561cm" svg:viewBox="0 0 150 166" draw:points="17,0 150,128 150,166 0,17">
          <text:p/>
        </draw:polygon>
        <draw:polygon draw:style-name="gr2" draw:text-style-name="P1" draw:layer="layout" svg:width="0.144cm" svg:height="0.165cm" svg:x="8.163cm" svg:y="13.561cm" svg:viewBox="0 0 145 166" draw:points="0,128 128,0 145,17 0,166">
          <text:p/>
        </draw:polygon>
        <draw:polygon draw:style-name="gr2" draw:text-style-name="P1" draw:layer="layout" svg:width="0.06cm" svg:height="0.203cm" svg:x="7.849cm" svg:y="13.578cm" svg:viewBox="0 0 61 204" draw:points="39,204 39,46 21,63 17,63 13,68 9,68 9,72 5,72 0,76 0,51 9,42 13,42 39,17 39,13 44,8 44,4 48,0 61,0 61,204">
          <text:p/>
        </draw:polygon>
        <draw:polygon draw:style-name="gr2" draw:text-style-name="P1" draw:layer="layout" svg:width="0.06cm" svg:height="0.207cm" svg:x="8.052cm" svg:y="14.467cm" svg:viewBox="0 0 61 208" draw:points="40,208 40,51 35,55 31,55 14,72 10,72 6,76 0,76 0,55 10,46 14,46 23,38 23,34 27,34 40,21 40,17 44,13 44,8 48,4 48,0 61,0 61,208">
          <text:p/>
        </draw:polygon>
        <draw:polygon draw:style-name="gr2" draw:text-style-name="P1" draw:layer="layout" svg:width="0.05cm" svg:height="0.169cm" svg:x="8.218cm" svg:y="14.488cm" svg:viewBox="0 0 51 170" draw:points="34,0 0,0 4,4 9,4 13,8 18,8 22,13 22,21 26,21 26,30 30,34 30,132 26,137 26,149 4,170 34,170 34,166 43,158 43,149 47,145 47,132 51,127 51,42 47,38 47,25 43,21 43,17 39,13 39,4">
          <text:p/>
        </draw:polygon>
        <draw:polygon draw:style-name="gr2" draw:text-style-name="P1" draw:layer="layout" svg:width="0.088cm" svg:height="0.207cm" svg:x="8.163cm" svg:y="14.467cm" svg:viewBox="0 0 89 208" draw:points="55,0 50,0 46,4 33,4 29,8 29,13 25,13 21,17 21,21 17,21 12,25 12,34 8,38 8,46 4,51 4,76 0,80 0,132 4,141 4,162 8,166 8,174 12,179 12,183 17,187 17,191 21,191 21,196 29,204 33,204 38,208 68,208 73,204 77,204 81,200 85,200 85,196 89,191 50,191 46,187 42,187 42,183 38,183 29,174 29,170 25,166 25,145 21,141 21,72 25,68 25,51 29,46 29,42 33,38 33,34 42,25 46,25 50,21 89,21 89,17 85,13 81,13 73,4 59,4">
          <text:p/>
        </draw:polygon>
        <draw:polygon draw:style-name="gr2" draw:text-style-name="P1" draw:layer="layout" svg:width="0.025cm" svg:height="0.25cm" svg:x="8.15cm" svg:y="15.131cm" svg:viewBox="0 0 26 251" draw:points="0,0 26,0 26,251 0,251">
          <text:p/>
        </draw:polygon>
        <draw:polygon draw:style-name="gr2" draw:text-style-name="P1" draw:layer="layout" svg:width="0.081cm" svg:height="0.156cm" svg:x="7.9cm" svg:y="14.823cm" svg:viewBox="0 0 82 157" draw:points="59,0 0,4 26,4 30,8 34,8 43,16 43,21 51,29 51,33 55,38 55,59 59,63 59,94 55,98 55,119 51,119 51,132 43,140 43,144 38,149 34,149 30,153 26,153 26,157 59,157 65,153 65,149 69,144 69,140 73,136 73,132 77,127 77,106 82,102 82,54 77,50 77,33 73,29 73,21 69,16 69,12 59,4">
          <text:p/>
        </draw:polygon>
        <draw:polygon draw:style-name="gr2" draw:text-style-name="P1" draw:layer="layout" svg:width="0.114cm" svg:height="0.204cm" svg:x="7.845cm" svg:y="14.801cm" svg:viewBox="0 0 115 205" draw:points="55,0 0,0 0,205 76,205 82,200 90,200 94,196 99,196 103,192 107,192 107,188 115,179 21,179 21,26 55,26 115,22 103,9 99,9 94,5 86,5 86,0 64,0">
          <text:p/>
        </draw:polygon>
        <draw:polygon draw:style-name="gr2" draw:text-style-name="P1" draw:layer="layout" svg:width="0.102cm" svg:height="0.076cm" svg:x="8.031cm" svg:y="14.907cm" svg:viewBox="0 0 103 77" draw:points="89,0 38,4 55,4 60,9 64,9 68,13 72,13 72,17 77,21 77,56 68,65 68,69 64,69 60,73 0,73 89,77 94,69 98,65 98,52 103,43 103,35 98,25 98,17 94,13 94,4">
          <text:p/>
        </draw:polygon>
        <draw:polygon draw:style-name="gr2" draw:text-style-name="P1" draw:layer="layout" svg:width="0.094cm" svg:height="0.067cm" svg:x="8.031cm" svg:y="14.823cm" svg:viewBox="0 0 95 68" draw:points="86,0 31,4 61,4 61,8 73,22 73,43 69,47 69,55 65,55 56,64 0,64 82,68 82,64 86,60 86,55 90,51 90,47 95,43 95,16 90,12 90,8 86,4">
          <text:p/>
        </draw:polygon>
        <draw:polygon draw:style-name="gr2" draw:text-style-name="P1" draw:layer="layout" svg:width="0.11cm" svg:height="0.204cm" svg:x="8.01cm" svg:y="14.801cm" svg:viewBox="0 0 111 205" draw:points="59,0 0,0 0,205 82,205 86,200 90,200 94,196 99,196 103,192 107,192 107,188 111,188 111,183 21,179 21,110 59,110 111,106 107,106 99,98 94,98 90,93 94,93 99,89 103,89 21,85 21,26 51,26 107,22 103,17 103,13 99,13 90,5 82,5 82,0 64,0">
          <text:p/>
        </draw:polygon>
        <draw:polygon draw:style-name="gr2" draw:text-style-name="P1" draw:layer="layout" svg:width="0.059cm" svg:height="0.212cm" svg:x="8.146cm" svg:y="14.797cm" svg:viewBox="0 0 60 213" draw:points="47,0 60,0 12,213 0,213">
          <text:p/>
        </draw:polygon>
        <draw:polygon draw:style-name="gr2" draw:text-style-name="P1" draw:layer="layout" svg:width="0.148cm" svg:height="0.204cm" svg:x="8.209cm" svg:y="14.801cm" svg:viewBox="0 0 149 205" draw:points="60,119 0,0 27,0 56,60 60,64 60,72 69,81 69,85 73,89 73,93 77,89 77,85 82,81 82,76 86,72 86,68 90,64 90,60 124,0 149,0 82,119 82,205 60,205">
          <text:p/>
        </draw:polygon>
        <draw:polygon draw:style-name="gr2" draw:text-style-name="P1" draw:layer="layout" svg:width="0.102cm" svg:height="0.204cm" svg:x="8.374cm" svg:y="14.801cm" svg:viewBox="0 0 103 205" draw:points="0,0 21,0 21,179 103,179 103,205 0,205">
          <text:p/>
        </draw:polygon>
        <draw:polygon draw:style-name="gr2" draw:text-style-name="P1" draw:layer="layout" svg:width="0.144cm" svg:height="0.207cm" svg:x="7.964cm" svg:y="14.137cm" svg:viewBox="0 0 145 208" draw:points="145,140 145,149 140,153 140,161 136,166 136,174 115,195 115,200 111,200 106,204 98,204 94,208 56,208 51,204 47,204 43,200 39,200 30,191 25,191 25,187 17,178 17,174 12,170 12,166 8,157 8,153 4,149 4,132 0,128 0,81 4,73 4,60 8,56 8,47 12,42 12,38 21,29 21,25 35,12 39,12 39,8 43,8 47,4 56,4 60,0 94,0 98,4 106,4 115,12 119,12 123,17 123,21 132,29 132,34 136,38 136,42 140,47 140,60 119,64 119,52 111,42 111,38 98,25 94,25 89,21 64,21 60,25 56,25 51,29 47,29 47,34 43,34 35,42 35,47 30,52 30,64 25,64 25,85 21,90 21,119 25,123 25,140 30,145 30,153 35,157 35,161 43,170 43,174 47,178 51,178 56,183 64,183 68,187 85,187 89,183 98,183 102,178 102,174 106,174 111,170 111,166 115,161 115,157 119,153 119,149 123,140 123,136">
          <text:p/>
        </draw:polygon>
        <draw:polygon draw:style-name="gr2" draw:text-style-name="P1" draw:layer="layout" svg:width="0.106cm" svg:height="0.199cm" svg:x="8.129cm" svg:y="14.141cm" svg:viewBox="0 0 107 200" draw:points="0,0 107,0 107,22 102,22 98,26 98,31 94,35 94,39 85,48 85,52 81,60 81,64 73,73 73,81 68,86 68,90 64,94 64,98 60,107 60,115 56,119 56,132 52,136 52,145 47,149 47,170 43,179 43,200 22,200 22,179 26,170 26,153 30,149 30,132 35,128 35,119 39,111 39,102 43,98 43,94 47,86 47,81 52,77 52,73 56,69 56,64 60,56 60,52 68,43 68,39 73,35 73,31 77,26 0,26">
          <text:p/>
        </draw:polygon>
        <draw:polygon draw:style-name="gr2" draw:text-style-name="P1" draw:layer="layout" svg:width="0.05cm" svg:height="0.169cm" svg:x="8.307cm" svg:y="14.158cm" svg:viewBox="0 0 51 170" draw:points="34,0 4,0 8,4 12,4 16,8 16,13 26,21 26,34 30,38 30,132 26,136 26,149 22,149 22,153 8,166 0,166 34,170 34,166 43,157 43,149 47,140 47,132 51,124 51,38 47,34 47,25 43,21 43,13 39,8 39,4">
          <text:p/>
        </draw:polygon>
        <draw:polygon draw:style-name="gr2" draw:text-style-name="P1" draw:layer="layout" svg:width="0.089cm" svg:height="0.207cm" svg:x="8.251cm" svg:y="14.137cm" svg:viewBox="0 0 90 208" draw:points="56,0 47,0 43,4 34,4 26,12 22,12 22,17 13,25 13,29 9,34 9,47 5,52 5,68 0,77 0,132 5,140 5,161 9,166 9,174 13,178 13,183 17,183 17,187 22,191 22,195 26,200 30,200 34,204 39,204 43,208 69,208 73,204 78,204 90,191 56,187 43,187 39,183 39,178 34,178 30,170 30,166 26,161 26,145 22,140 22,73 26,64 26,47 30,42 30,38 34,34 34,29 39,29 47,21 90,21 90,17 82,8 78,8 73,4 69,4 64,0 60,0">
          <text:p/>
        </draw:polygon>
        <draw:polygon draw:style-name="gr2" draw:text-style-name="P1" draw:layer="layout" svg:width="0.025cm" svg:height="0.305cm" svg:x="8.15cm" svg:y="13.705cm" svg:viewBox="0 0 26 306" draw:points="0,0 26,0 26,306 0,306">
          <text:p/>
        </draw:polygon>
        <draw:polygon draw:style-name="gr2" draw:text-style-name="P1" draw:layer="layout" svg:width="3.857cm" svg:height="0.051cm" svg:x="8.391cm" svg:y="15.584cm" svg:viewBox="0 0 3858 52" draw:points="0,0 3858,0 3858,52 0,52">
          <text:p/>
        </draw:polygon>
        <draw:polygon draw:style-name="gr2" draw:text-style-name="P1" draw:layer="layout" svg:width="0.105cm" svg:height="0.038cm" svg:x="8.163cm" svg:y="15.572cm" svg:viewBox="0 0 106 39" draw:points="106,39 98,0 0,39">
          <text:p/>
        </draw:polygon>
        <draw:polygon draw:style-name="gr2" draw:text-style-name="P1" draw:layer="layout" svg:width="0.097cm" svg:height="0.072cm" svg:x="8.163cm" svg:y="15.538cm" svg:viewBox="0 0 98 73" draw:points="98,34 73,0 0,73">
          <text:p/>
        </draw:polygon>
        <draw:polygon draw:style-name="gr2" draw:text-style-name="P1" draw:layer="layout" svg:width="0.072cm" svg:height="0.098cm" svg:x="8.163cm" svg:y="15.512cm" svg:viewBox="0 0 73 99" draw:points="73,26 39,0 0,99">
          <text:p/>
        </draw:polygon>
        <draw:polygon draw:style-name="gr2" draw:text-style-name="P1" draw:layer="layout" svg:width="0.038cm" svg:height="0.106cm" svg:x="8.163cm" svg:y="15.504cm" svg:viewBox="0 0 39 107" draw:points="39,8 0,0 0,107">
          <text:p/>
        </draw:polygon>
        <draw:polygon draw:style-name="gr2" draw:text-style-name="P1" draw:layer="layout" svg:width="0.043cm" svg:height="0.106cm" svg:x="8.12cm" svg:y="15.504cm" svg:viewBox="0 0 44 107" draw:points="44,0 0,8 44,107">
          <text:p/>
        </draw:polygon>
        <draw:polygon draw:style-name="gr2" draw:text-style-name="P1" draw:layer="layout" svg:width="0.077cm" svg:height="0.098cm" svg:x="8.086cm" svg:y="15.512cm" svg:viewBox="0 0 78 99" draw:points="35,0 0,26 78,99">
          <text:p/>
        </draw:polygon>
        <draw:polygon draw:style-name="gr2" draw:text-style-name="P1" draw:layer="layout" svg:width="0.102cm" svg:height="0.072cm" svg:x="8.061cm" svg:y="15.538cm" svg:viewBox="0 0 103 73" draw:points="25,0 0,34 103,73">
          <text:p/>
        </draw:polygon>
        <draw:polygon draw:style-name="gr2" draw:text-style-name="P1" draw:layer="layout" svg:width="0.111cm" svg:height="0.038cm" svg:x="8.052cm" svg:y="15.572cm" svg:viewBox="0 0 112 39" draw:points="9,0 0,39 112,39">
          <text:p/>
        </draw:polygon>
        <draw:polygon draw:style-name="gr2" draw:text-style-name="P1" draw:layer="layout" svg:width="0.111cm" svg:height="0.042cm" svg:x="8.052cm" svg:y="15.61cm" svg:viewBox="0 0 112 43" draw:points="0,0 9,43 112,0">
          <text:p/>
        </draw:polygon>
        <draw:polygon draw:style-name="gr2" draw:text-style-name="P1" draw:layer="layout" svg:width="0.102cm" svg:height="0.076cm" svg:x="8.061cm" svg:y="15.61cm" svg:viewBox="0 0 103 77" draw:points="0,43 25,77 103,0">
          <text:p/>
        </draw:polygon>
        <draw:polygon draw:style-name="gr2" draw:text-style-name="P1" draw:layer="layout" svg:width="0.077cm" svg:height="0.101cm" svg:x="8.086cm" svg:y="15.61cm" svg:viewBox="0 0 78 102" draw:points="0,76 35,102 78,0">
          <text:p/>
        </draw:polygon>
        <draw:polygon draw:style-name="gr2" draw:text-style-name="P1" draw:layer="layout" svg:width="0.043cm" svg:height="0.11cm" svg:x="8.12cm" svg:y="15.61cm" svg:viewBox="0 0 44 111" draw:points="0,102 44,111 44,0">
          <text:p/>
        </draw:polygon>
        <draw:polygon draw:style-name="gr2" draw:text-style-name="P1" draw:layer="layout" svg:width="0.038cm" svg:height="0.11cm" svg:x="8.163cm" svg:y="15.61cm" svg:viewBox="0 0 39 111" draw:points="0,111 39,102 0,0">
          <text:p/>
        </draw:polygon>
        <draw:polygon draw:style-name="gr2" draw:text-style-name="P1" draw:layer="layout" svg:width="0.072cm" svg:height="0.101cm" svg:x="8.163cm" svg:y="15.61cm" svg:viewBox="0 0 73 102" draw:points="39,102 73,76 0,0">
          <text:p/>
        </draw:polygon>
        <draw:polygon draw:style-name="gr2" draw:text-style-name="P1" draw:layer="layout" svg:width="0.097cm" svg:height="0.076cm" svg:x="8.163cm" svg:y="15.61cm" svg:viewBox="0 0 98 77" draw:points="73,77 98,43 0,0">
          <text:p/>
        </draw:polygon>
        <draw:polygon draw:style-name="gr2" draw:text-style-name="P1" draw:layer="layout" svg:width="0.105cm" svg:height="0.042cm" svg:x="8.163cm" svg:y="15.61cm" svg:viewBox="0 0 106 43" draw:points="98,43 106,0 0,0">
          <text:p/>
        </draw:polygon>
        <draw:polygon draw:style-name="gr2" draw:text-style-name="P1" draw:layer="layout" svg:width="0.144cm" svg:height="0.165cm" svg:x="12.332cm" svg:y="7.084cm" svg:viewBox="0 0 145 166" draw:points="17,0 145,128 145,166 0,17">
          <text:p/>
        </draw:polygon>
        <draw:polygon draw:style-name="gr2" draw:text-style-name="P1" draw:layer="layout" svg:width="0.149cm" svg:height="0.165cm" svg:x="12.476cm" svg:y="7.084cm" svg:viewBox="0 0 150 166" draw:points="0,128 133,0 150,17 0,166">
          <text:p/>
        </draw:polygon>
        <draw:polygon draw:style-name="gr2" draw:text-style-name="P1" draw:layer="layout" svg:width="5.868cm" svg:height="0.05cm" svg:x="11.841cm" svg:y="5.556cm" svg:viewBox="0 0 5869 51" draw:points="0,0 5869,0 5818,51 0,51">
          <text:p/>
        </draw:polygon>
        <draw:polygon draw:style-name="gr2" draw:text-style-name="P1" draw:layer="layout" svg:width="0.051cm" svg:height="1.71cm" svg:x="17.658cm" svg:y="5.556cm" svg:viewBox="0 0 52 1711" draw:points="52,0 52,1711 0,1660 0,50">
          <text:p/>
        </draw:polygon>
        <draw:polygon draw:style-name="gr2" draw:text-style-name="P1" draw:layer="layout" svg:width="5.893cm" svg:height="0.051cm" svg:x="11.816cm" svg:y="7.215cm" svg:viewBox="0 0 5894 52" draw:points="5894,52 0,52 51,0 5843,0">
          <text:p/>
        </draw:polygon>
        <draw:polygon draw:style-name="gr2" draw:text-style-name="P1" draw:layer="layout" svg:width="0.051cm" svg:height="1.685cm" svg:x="11.816cm" svg:y="5.581cm" svg:viewBox="0 0 52 1686" draw:points="0,1686 0,0 52,0 52,1635">
          <text:p/>
        </draw:polygon>
        <draw:polygon draw:style-name="gr2" draw:text-style-name="P1" draw:layer="layout" svg:width="0.144cm" svg:height="0.165cm" svg:x="12.332cm" svg:y="7.338cm" svg:viewBox="0 0 145 166" draw:points="17,0 145,128 145,166 0,18">
          <text:p/>
        </draw:polygon>
        <draw:polygon draw:style-name="gr2" draw:text-style-name="P1" draw:layer="layout" svg:width="0.149cm" svg:height="0.165cm" svg:x="12.476cm" svg:y="7.338cm" svg:viewBox="0 0 150 166" draw:points="0,128 133,0 150,18 0,166">
          <text:p/>
        </draw:polygon>
        <draw:polygon draw:style-name="gr2" draw:text-style-name="P1" draw:layer="layout" svg:width="0.105cm" svg:height="0.207cm" svg:x="12.117cm" svg:y="7.355cm" svg:viewBox="0 0 106 208" draw:points="106,208 0,208 0,195 4,190 4,178 13,169 13,165 17,161 17,156 22,152 26,152 26,148 64,110 64,106 68,101 73,97 73,93 77,93 77,89 81,80 85,76 85,68 89,63 89,51 85,46 85,42 81,38 81,34 73,25 68,25 64,21 51,21 47,25 39,25 39,30 30,38 30,42 26,46 26,63 4,59 4,46 8,42 8,34 13,30 13,25 22,17 22,13 26,13 30,8 34,8 39,4 47,4 51,0 64,0 68,4 81,4 85,8 85,13 89,13 102,25 102,30 106,34 106,80 102,80 102,89 98,97 94,101 94,106 89,106 89,110 73,127 73,131 43,161 43,165 39,165 39,169 34,173 30,178 30,182 106,182">
          <text:p/>
        </draw:polygon>
        <draw:polygon draw:style-name="gr2" draw:text-style-name="P1" draw:layer="layout" svg:width="0.025cm" svg:height="1.143cm" svg:x="12.464cm" svg:y="6.089cm" svg:viewBox="0 0 26 1144" draw:points="0,0 26,0 26,1144 0,1144">
          <text:p/>
        </draw:polygon>
        <draw:polygon draw:style-name="gr2" draw:text-style-name="P1" draw:layer="layout" svg:width="0.081cm" svg:height="0.035cm" svg:x="14.127cm" svg:y="6.055cm" svg:viewBox="0 0 82 36" draw:points="82,36 78,0 0,36">
          <text:p/>
        </draw:polygon>
        <draw:polygon draw:style-name="gr2" draw:text-style-name="P1" draw:layer="layout" svg:width="0.077cm" svg:height="0.059cm" svg:x="14.127cm" svg:y="6.03cm" svg:viewBox="0 0 78 60" draw:points="78,26 61,0 0,60">
          <text:p/>
        </draw:polygon>
        <draw:polygon draw:style-name="gr2" draw:text-style-name="P1" draw:layer="layout" svg:width="0.06cm" svg:height="0.076cm" svg:x="14.127cm" svg:y="6.013cm" svg:viewBox="0 0 61 77" draw:points="61,17 35,0 0,77">
          <text:p/>
        </draw:polygon>
        <draw:polygon draw:style-name="gr2" draw:text-style-name="P1" draw:layer="layout" svg:width="0.034cm" svg:height="0.08cm" svg:x="14.127cm" svg:y="6.009cm" svg:viewBox="0 0 35 81" draw:points="35,4 0,0 0,81">
          <text:p/>
        </draw:polygon>
        <draw:polygon draw:style-name="gr2" draw:text-style-name="P1" draw:layer="layout" svg:width="0.029cm" svg:height="0.08cm" svg:x="14.098cm" svg:y="6.009cm" svg:viewBox="0 0 30 81" draw:points="30,0 0,4 30,81">
          <text:p/>
        </draw:polygon>
        <draw:polygon draw:style-name="gr2" draw:text-style-name="P1" draw:layer="layout" svg:width="0.055cm" svg:height="0.076cm" svg:x="14.072cm" svg:y="6.013cm" svg:viewBox="0 0 56 77" draw:points="26,0 0,17 56,77">
          <text:p/>
        </draw:polygon>
        <draw:polygon draw:style-name="gr2" draw:text-style-name="P1" draw:layer="layout" svg:width="0.072cm" svg:height="0.059cm" svg:x="14.055cm" svg:y="6.03cm" svg:viewBox="0 0 73 60" draw:points="17,0 0,26 73,60">
          <text:p/>
        </draw:polygon>
        <draw:polygon draw:style-name="gr2" draw:text-style-name="P1" draw:layer="layout" svg:width="0.076cm" svg:height="0.035cm" svg:x="14.051cm" svg:y="6.055cm" svg:viewBox="0 0 77 36" draw:points="4,0 0,36 77,36">
          <text:p/>
        </draw:polygon>
        <draw:polygon draw:style-name="gr2" draw:text-style-name="P1" draw:layer="layout" svg:width="0.076cm" svg:height="0.03cm" svg:x="14.051cm" svg:y="6.089cm" svg:viewBox="0 0 77 31" draw:points="0,0 4,31 77,0">
          <text:p/>
        </draw:polygon>
        <draw:polygon draw:style-name="gr2" draw:text-style-name="P1" draw:layer="layout" svg:width="0.072cm" svg:height="0.055cm" svg:x="14.055cm" svg:y="6.089cm" svg:viewBox="0 0 73 56" draw:points="0,30 17,56 73,0">
          <text:p/>
        </draw:polygon>
        <draw:polygon draw:style-name="gr2" draw:text-style-name="P1" draw:layer="layout" svg:width="0.055cm" svg:height="0.072cm" svg:x="14.072cm" svg:y="6.089cm" svg:viewBox="0 0 56 73" draw:points="0,56 26,73 56,0">
          <text:p/>
        </draw:polygon>
        <draw:polygon draw:style-name="gr2" draw:text-style-name="P1" draw:layer="layout" svg:width="0.029cm" svg:height="0.076cm" svg:x="14.098cm" svg:y="6.089cm" svg:viewBox="0 0 30 77" draw:points="0,73 30,77 30,0">
          <text:p/>
        </draw:polygon>
        <draw:polygon draw:style-name="gr2" draw:text-style-name="P1" draw:layer="layout" svg:width="0.034cm" svg:height="0.076cm" svg:x="14.127cm" svg:y="6.089cm" svg:viewBox="0 0 35 77" draw:points="0,77 35,73 0,0">
          <text:p/>
        </draw:polygon>
        <draw:polygon draw:style-name="gr2" draw:text-style-name="P1" draw:layer="layout" svg:width="0.06cm" svg:height="0.072cm" svg:x="14.127cm" svg:y="6.089cm" svg:viewBox="0 0 61 73" draw:points="35,73 61,56 0,0">
          <text:p/>
        </draw:polygon>
        <draw:polygon draw:style-name="gr2" draw:text-style-name="P1" draw:layer="layout" svg:width="0.077cm" svg:height="0.055cm" svg:x="14.127cm" svg:y="6.089cm" svg:viewBox="0 0 78 56" draw:points="61,56 78,30 0,0">
          <text:p/>
        </draw:polygon>
        <draw:polygon draw:style-name="gr2" draw:text-style-name="P1" draw:layer="layout" svg:width="0.081cm" svg:height="0.03cm" svg:x="14.127cm" svg:y="6.089cm" svg:viewBox="0 0 82 31" draw:points="78,31 82,0 0,0">
          <text:p/>
        </draw:polygon>
        <draw:polygon draw:style-name="gr2" draw:text-style-name="P1" draw:layer="layout" svg:width="0.025cm" svg:height="1.143cm" svg:x="14.115cm" svg:y="6.089cm" svg:viewBox="0 0 26 1144" draw:points="0,0 26,0 26,1144 0,1144">
          <text:p/>
        </draw:polygon>
        <draw:polygon draw:style-name="gr2" draw:text-style-name="P1" draw:layer="layout" svg:width="0.11cm" svg:height="0.203cm" svg:x="13.763cm" svg:y="7.359cm" svg:viewBox="0 0 111 204" draw:points="90,0 73,0 0,132 0,153 73,153 73,204 90,204 90,153 111,153 111,132 17,132 73,38">
          <text:p/>
        </draw:polygon>
        <draw:polygon draw:style-name="gr2" draw:text-style-name="P1" draw:layer="layout" svg:width="0.017cm" svg:height="0.131cm" svg:x="13.835cm" svg:y="7.359cm" svg:viewBox="0 0 18 132" draw:points="18,0 0,38 0,132 18,132">
          <text:p/>
        </draw:polygon>
        <draw:polygon draw:style-name="gr2" draw:text-style-name="P1" draw:layer="layout" svg:width="0.144cm" svg:height="0.165cm" svg:x="13.983cm" svg:y="7.338cm" svg:viewBox="0 0 145 166" draw:points="17,0 145,128 145,166 0,18">
          <text:p/>
        </draw:polygon>
        <draw:polygon draw:style-name="gr2" draw:text-style-name="P1" draw:layer="layout" svg:width="0.149cm" svg:height="0.165cm" svg:x="14.127cm" svg:y="7.338cm" svg:viewBox="0 0 150 166" draw:points="0,128 133,0 150,18 0,166">
          <text:p/>
        </draw:polygon>
        <draw:polygon draw:style-name="gr2" draw:text-style-name="P1" draw:layer="layout" svg:width="0.144cm" svg:height="0.165cm" svg:x="13.983cm" svg:y="7.084cm" svg:viewBox="0 0 145 166" draw:points="17,0 145,128 145,166 0,17">
          <text:p/>
        </draw:polygon>
        <draw:polygon draw:style-name="gr2" draw:text-style-name="P1" draw:layer="layout" svg:width="0.149cm" svg:height="0.165cm" svg:x="14.127cm" svg:y="7.084cm" svg:viewBox="0 0 150 166" draw:points="0,128 133,0 150,17 0,166">
          <text:p/>
        </draw:polygon>
        <draw:polygon draw:style-name="gr2" draw:text-style-name="P1" draw:layer="layout" svg:width="0.081cm" svg:height="0.035cm" svg:x="15.778cm" svg:y="6.055cm" svg:viewBox="0 0 82 36" draw:points="82,36 78,0 0,36">
          <text:p/>
        </draw:polygon>
        <draw:polygon draw:style-name="gr2" draw:text-style-name="P1" draw:layer="layout" svg:width="0.077cm" svg:height="0.059cm" svg:x="15.778cm" svg:y="6.03cm" svg:viewBox="0 0 78 60" draw:points="78,26 60,0 0,60">
          <text:p/>
        </draw:polygon>
        <draw:polygon draw:style-name="gr2" draw:text-style-name="P1" draw:layer="layout" svg:width="0.06cm" svg:height="0.076cm" svg:x="15.778cm" svg:y="6.013cm" svg:viewBox="0 0 61 77" draw:points="61,17 35,0 0,77">
          <text:p/>
        </draw:polygon>
        <draw:polygon draw:style-name="gr2" draw:text-style-name="P1" draw:layer="layout" svg:width="0.034cm" svg:height="0.08cm" svg:x="15.778cm" svg:y="6.009cm" svg:viewBox="0 0 35 81" draw:points="35,4 0,0 0,81">
          <text:p/>
        </draw:polygon>
        <draw:polygon draw:style-name="gr2" draw:text-style-name="P1" draw:layer="layout" svg:width="0.029cm" svg:height="0.08cm" svg:x="15.749cm" svg:y="6.009cm" svg:viewBox="0 0 30 81" draw:points="30,0 0,4 30,81">
          <text:p/>
        </draw:polygon>
        <draw:polygon draw:style-name="gr2" draw:text-style-name="P1" draw:layer="layout" svg:width="0.055cm" svg:height="0.076cm" svg:x="15.723cm" svg:y="6.013cm" svg:viewBox="0 0 56 77" draw:points="27,0 0,17 56,77">
          <text:p/>
        </draw:polygon>
        <draw:polygon draw:style-name="gr2" draw:text-style-name="P1" draw:layer="layout" svg:width="0.072cm" svg:height="0.059cm" svg:x="15.706cm" svg:y="6.03cm" svg:viewBox="0 0 73 60" draw:points="17,0 0,26 73,60">
          <text:p/>
        </draw:polygon>
        <draw:polygon draw:style-name="gr2" draw:text-style-name="P1" draw:layer="layout" svg:width="0.076cm" svg:height="0.035cm" svg:x="15.702cm" svg:y="6.055cm" svg:viewBox="0 0 77 36" draw:points="4,0 0,36 77,36">
          <text:p/>
        </draw:polygon>
        <draw:polygon draw:style-name="gr2" draw:text-style-name="P1" draw:layer="layout" svg:width="0.076cm" svg:height="0.03cm" svg:x="15.702cm" svg:y="6.089cm" svg:viewBox="0 0 77 31" draw:points="0,0 4,31 77,0">
          <text:p/>
        </draw:polygon>
        <draw:polygon draw:style-name="gr2" draw:text-style-name="P1" draw:layer="layout" svg:width="0.072cm" svg:height="0.055cm" svg:x="15.706cm" svg:y="6.089cm" svg:viewBox="0 0 73 56" draw:points="0,30 17,56 73,0">
          <text:p/>
        </draw:polygon>
        <draw:polygon draw:style-name="gr2" draw:text-style-name="P1" draw:layer="layout" svg:width="0.055cm" svg:height="0.072cm" svg:x="15.723cm" svg:y="6.089cm" svg:viewBox="0 0 56 73" draw:points="0,56 27,73 56,0">
          <text:p/>
        </draw:polygon>
        <draw:polygon draw:style-name="gr2" draw:text-style-name="P1" draw:layer="layout" svg:width="0.029cm" svg:height="0.076cm" svg:x="15.749cm" svg:y="6.089cm" svg:viewBox="0 0 30 77" draw:points="0,73 30,77 30,0">
          <text:p/>
        </draw:polygon>
        <draw:polygon draw:style-name="gr2" draw:text-style-name="P1" draw:layer="layout" svg:width="0.034cm" svg:height="0.076cm" svg:x="15.778cm" svg:y="6.089cm" svg:viewBox="0 0 35 77" draw:points="0,77 35,73 0,0">
          <text:p/>
        </draw:polygon>
        <draw:polygon draw:style-name="gr2" draw:text-style-name="P1" draw:layer="layout" svg:width="0.06cm" svg:height="0.072cm" svg:x="15.778cm" svg:y="6.089cm" svg:viewBox="0 0 61 73" draw:points="35,73 61,56 0,0">
          <text:p/>
        </draw:polygon>
        <draw:polygon draw:style-name="gr2" draw:text-style-name="P1" draw:layer="layout" svg:width="0.077cm" svg:height="0.055cm" svg:x="15.778cm" svg:y="6.089cm" svg:viewBox="0 0 78 56" draw:points="60,56 78,30 0,0">
          <text:p/>
        </draw:polygon>
        <draw:polygon draw:style-name="gr2" draw:text-style-name="P1" draw:layer="layout" svg:width="0.081cm" svg:height="0.03cm" svg:x="15.778cm" svg:y="6.089cm" svg:viewBox="0 0 82 31" draw:points="78,31 82,0 0,0">
          <text:p/>
        </draw:polygon>
        <draw:polygon draw:style-name="gr2" draw:text-style-name="P1" draw:layer="layout" svg:width="0.025cm" svg:height="1.143cm" svg:x="15.766cm" svg:y="6.089cm" svg:viewBox="0 0 26 1144" draw:points="0,0 26,0 26,1144 0,1144">
          <text:p/>
        </draw:polygon>
        <draw:polygon draw:style-name="gr2" draw:text-style-name="P1" draw:layer="layout" svg:width="0.059cm" svg:height="0.207cm" svg:x="15.465cm" svg:y="7.355cm" svg:viewBox="0 0 60 208" draw:points="43,208 43,46 35,55 31,55 26,59 26,63 21,63 17,68 13,68 4,76 0,76 0,51 4,51 9,46 13,46 39,21 39,17 48,8 48,0 60,0 60,208">
          <text:p/>
        </draw:polygon>
        <draw:polygon draw:style-name="gr2" draw:text-style-name="P1" draw:layer="layout" svg:width="0.144cm" svg:height="0.165cm" svg:x="15.634cm" svg:y="7.084cm" svg:viewBox="0 0 145 166" draw:points="17,0 145,128 145,166 0,17">
          <text:p/>
        </draw:polygon>
        <draw:polygon draw:style-name="gr2" draw:text-style-name="P1" draw:layer="layout" svg:width="0.149cm" svg:height="0.165cm" svg:x="15.778cm" svg:y="7.084cm" svg:viewBox="0 0 150 166" draw:points="0,128 133,0 150,17 0,166">
          <text:p/>
        </draw:polygon>
        <draw:polygon draw:style-name="gr2" draw:text-style-name="P1" draw:layer="layout" svg:width="0.144cm" svg:height="0.165cm" svg:x="15.634cm" svg:y="7.338cm" svg:viewBox="0 0 145 166" draw:points="17,0 145,128 145,166 0,18">
          <text:p/>
        </draw:polygon>
        <draw:polygon draw:style-name="gr2" draw:text-style-name="P1" draw:layer="layout" svg:width="0.149cm" svg:height="0.165cm" svg:x="15.778cm" svg:y="7.338cm" svg:viewBox="0 0 150 166" draw:points="0,128 133,0 150,18 0,166">
          <text:p/>
        </draw:polygon>
        <draw:polygon draw:style-name="gr2" draw:text-style-name="P1" draw:layer="layout" svg:width="0.106cm" svg:height="0.207cm" svg:x="16.942cm" svg:y="7.355cm" svg:viewBox="0 0 107 208" draw:points="23,148 23,161 27,165 27,169 31,173 31,178 35,178 35,182 40,186 48,186 52,190 57,186 65,186 69,182 74,182 82,173 82,169 86,165 86,131 82,127 82,123 74,114 74,110 69,110 65,106 48,106 44,110 40,110 44,89 52,89 57,85 65,85 78,72 78,63 82,59 82,55 78,46 78,38 74,34 74,30 69,30 65,25 61,25 57,21 48,21 44,25 40,25 31,34 31,38 27,42 27,46 23,55 23,59 5,55 5,42 9,38 9,30 18,21 18,17 23,17 23,13 27,8 31,8 35,4 44,4 48,0 57,0 61,4 69,4 74,8 78,8 82,13 86,13 91,17 91,21 95,25 95,30 99,34 99,72 95,76 95,80 91,80 91,85 78,97 86,97 95,106 99,106 99,114 103,118 103,123 107,127 107,165 103,169 103,178 99,182 99,186 86,199 82,199 74,208 35,208 31,204 27,204 27,199 23,195 18,195 13,190 13,186 9,182 9,178 5,173 5,165 0,161 0,152">
          <text:p/>
        </draw:polygon>
        <draw:polygon draw:style-name="gr2" draw:text-style-name="P1" draw:layer="layout" svg:width="0.144cm" svg:height="0.165cm" svg:x="17.158cm" svg:y="7.338cm" svg:viewBox="0 0 145 166" draw:points="17,0 145,128 145,166 0,18">
          <text:p/>
        </draw:polygon>
        <draw:polygon draw:style-name="gr2" draw:text-style-name="P1" draw:layer="layout" svg:width="0.149cm" svg:height="0.165cm" svg:x="17.302cm" svg:y="7.338cm" svg:viewBox="0 0 150 166" draw:points="0,128 133,0 150,18 0,166">
          <text:p/>
        </draw:polygon>
        <draw:polygon draw:style-name="gr2" draw:text-style-name="P1" draw:layer="layout" svg:width="0.144cm" svg:height="0.165cm" svg:x="17.158cm" svg:y="7.084cm" svg:viewBox="0 0 145 166" draw:points="17,0 145,128 145,166 0,17">
          <text:p/>
        </draw:polygon>
        <draw:polygon draw:style-name="gr2" draw:text-style-name="P1" draw:layer="layout" svg:width="0.149cm" svg:height="0.165cm" svg:x="17.302cm" svg:y="7.084cm" svg:viewBox="0 0 150 166" draw:points="0,128 133,0 150,17 0,166">
          <text:p/>
        </draw:polygon>
        <draw:polygon draw:style-name="gr2" draw:text-style-name="P1" draw:layer="layout" svg:width="0.025cm" svg:height="1.143cm" svg:x="17.29cm" svg:y="6.089cm" svg:viewBox="0 0 26 1144" draw:points="0,0 26,0 26,1144 0,1144">
          <text:p/>
        </draw:polygon>
        <draw:polygon draw:style-name="gr2" draw:text-style-name="P1" draw:layer="layout" svg:width="0.127cm" svg:height="0.072cm" svg:x="17.874cm" svg:y="5.721cm" svg:viewBox="0 0 128 73" draw:points="119,0 38,0 46,4 68,4 72,8 80,13 80,17 85,21 85,55 72,69 0,69 124,73 124,63 128,59 128,17 124,13 124,4">
          <text:p/>
        </draw:polygon>
        <draw:polygon draw:style-name="gr2" draw:text-style-name="P1" draw:layer="layout" svg:width="0.118cm" svg:height="0.064cm" svg:x="17.874cm" svg:y="5.619cm" svg:viewBox="0 0 119 65" draw:points="115,0 22,4 64,4 73,9 73,13 77,17 77,27 81,31 81,35 77,39 77,48 73,52 73,56 69,56 64,60 0,60 107,65 111,56 115,52 115,43 119,39 119,9">
          <text:p/>
        </draw:polygon>
        <draw:polygon draw:style-name="gr2" draw:text-style-name="P1" draw:layer="layout" svg:width="0.165cm" svg:height="0.254cm" svg:x="17.832cm" svg:y="5.581cm" svg:viewBox="0 0 166 255" draw:points="81,0 0,0 0,255 94,255 98,251 127,251 132,247 140,247 157,230 157,225 161,221 166,213 42,209 42,141 161,141 140,120 132,120 140,115 149,106 149,102 42,97 42,42 63,42 157,38 157,34 153,30 153,25 140,13 140,9 136,9 127,4 123,4 119,0 89,0">
          <text:p/>
        </draw:polygon>
        <draw:polygon draw:style-name="gr2" draw:text-style-name="P1" draw:layer="layout" svg:width="0.144cm" svg:height="0.254cm" svg:x="18.039cm" svg:y="5.581cm" svg:viewBox="0 0 145 255" draw:points="0,0 42,0 42,209 145,209 145,255 0,255">
          <text:p/>
        </draw:polygon>
        <draw:polygon draw:style-name="gr2" draw:text-style-name="P1" draw:layer="layout" svg:width="0.097cm" svg:height="0.182cm" svg:x="18.302cm" svg:y="5.615cm" svg:viewBox="0 0 98 183" draw:points="76,0 0,4 12,4 16,8 25,8 38,21 38,25 42,25 42,30 46,38 46,42 50,46 50,55 54,59 54,120 50,124 50,136 46,145 46,149 38,158 38,162 29,170 25,170 16,179 0,179 76,183 81,175 81,170 89,162 89,149 94,141 94,128 98,124 98,55 94,51 94,38 89,30 89,25 85,21 85,13 76,4">
          <text:p/>
        </draw:polygon>
        <draw:polygon draw:style-name="gr2" draw:text-style-name="P1" draw:layer="layout" svg:width="0.174cm" svg:height="0.262cm" svg:x="18.204cm" svg:y="5.577cm" svg:viewBox="0 0 175 263" draw:points="99,0 73,0 69,4 60,4 52,8 47,13 42,13 25,29 25,34 17,42 17,46 13,55 8,60 8,69 4,73 4,81 0,90 0,170 4,179 4,191 8,196 8,204 17,213 17,217 34,234 34,238 42,246 52,251 56,251 60,255 65,255 69,259 86,259 90,263 107,263 115,259 124,259 132,255 137,255 141,251 145,251 175,221 99,217 86,217 77,213 73,213 56,196 52,187 52,183 47,179 47,174 42,166 42,98 47,90 47,77 56,69 56,64 69,51 73,51 77,46 82,46 86,42 99,42 175,38 149,13 145,13 137,4 124,4 120,0 103,0">
          <text:p/>
        </draw:polygon>
        <draw:polygon draw:style-name="gr2" draw:text-style-name="P1" draw:layer="layout" svg:width="0.267cm" svg:height="0.254cm" svg:x="18.411cm" svg:y="5.581cm" svg:viewBox="0 0 268 255" draw:points="0,0 43,0 72,175 112,0 158,0 196,179 226,0 268,0 217,255 175,255 137,64 95,255 47,255">
          <text:p/>
        </draw:polygon>
        <draw:polygon draw:style-name="gr2" draw:text-style-name="P1" draw:layer="layout" svg:width="0.153cm" svg:height="0.254cm" svg:x="18.699cm" svg:y="5.581cm" svg:viewBox="0 0 154 255" draw:points="0,0 154,0 154,42 43,42 43,97 145,97 145,141 43,141 43,209 154,209 154,255 0,255">
          <text:p/>
        </draw:polygon>
        <draw:polygon draw:style-name="gr2" draw:text-style-name="P1" draw:layer="layout" svg:width="0.135cm" svg:height="0.11cm" svg:x="18.937cm" svg:y="5.725cm" svg:viewBox="0 0 136 111" draw:points="68,0 0,4 21,4 43,25 43,30 55,56 85,111 136,111 110,60 110,56 106,47 102,42 98,34 94,30 94,25 85,17 85,13 77,4">
          <text:p/>
        </draw:polygon>
        <draw:polygon draw:style-name="gr2" draw:text-style-name="P1" draw:layer="layout" svg:width="0.127cm" svg:height="0.068cm" svg:x="18.928cm" svg:y="5.623cm" svg:viewBox="0 0 128 69" draw:points="124,0 64,0 73,5 77,5 81,9 81,13 86,17 86,44 81,52 73,61 69,61 64,65 0,65 119,69 124,61 124,48 128,44 128,13 124,5">
          <text:p/>
        </draw:polygon>
        <draw:polygon draw:style-name="gr2" draw:text-style-name="P1" draw:layer="layout" svg:width="0.161cm" svg:height="0.254cm" svg:x="18.89cm" svg:y="5.581cm" svg:viewBox="0 0 162 255" draw:points="86,0 0,0 0,255 38,255 38,149 47,149 115,145 111,141 119,141 128,137 132,137 145,124 149,124 153,120 153,115 157,110 38,106 38,42 162,42 157,34 157,30 149,21 149,17 145,13 136,9 132,4 128,4 124,0 94,0">
          <text:p/>
        </draw:polygon>
        <draw:polygon draw:style-name="gr2" draw:text-style-name="P1" draw:layer="layout" svg:width="0.194cm" svg:height="0.255cm" svg:x="17.832cm" svg:y="5.992cm" svg:viewBox="0 0 195 256" draw:points="0,0 63,0 97,175 136,0 195,0 195,256 157,256 157,56 119,256 80,256 38,56 38,256 0,256">
          <text:p/>
        </draw:polygon>
        <draw:polygon draw:style-name="gr2" draw:text-style-name="P1" draw:layer="layout" svg:width="0.101cm" svg:height="0.182cm" svg:x="18.158cm" svg:y="6.026cm" svg:viewBox="0 0 102 183" draw:points="77,0 0,4 8,4 16,8 21,8 25,12 29,12 33,16 38,21 42,25 46,33 46,38 50,42 50,46 54,55 54,77 59,85 59,98 54,102 54,132 50,136 50,145 46,149 46,153 38,161 33,166 25,174 21,174 16,178 0,178 77,183 81,178 85,170 85,166 89,161 89,153 94,149 94,145 98,136 98,106 102,102 102,81 98,73 98,50 94,42 94,33 89,25 89,21 85,16 81,8 81,4">
          <text:p/>
        </draw:polygon>
        <draw:polygon draw:style-name="gr2" draw:text-style-name="P1" draw:layer="layout" svg:width="0.174cm" svg:height="0.263cm" svg:x="18.06cm" svg:y="5.987cm" svg:viewBox="0 0 175 264" draw:points="99,0 77,0 69,5 65,5 60,9 56,9 52,13 48,13 44,17 31,30 31,34 22,43 17,51 13,55 13,60 9,68 9,72 4,77 4,98 0,102 0,157 4,166 4,179 9,184 9,196 13,205 17,209 17,213 27,222 27,230 35,239 39,239 52,251 56,251 60,255 65,255 73,260 82,260 90,264 111,264 115,260 128,260 132,255 137,255 141,251 145,251 153,247 158,243 162,243 162,239 175,226 175,222 99,217 86,217 82,213 77,213 69,205 65,200 60,196 56,196 56,192 52,184 52,179 48,175 48,161 44,153 44,102 48,98 48,85 52,81 52,72 60,64 60,60 65,55 69,55 77,47 82,47 90,43 99,43 175,39 166,30 166,26 153,13 149,13 141,9 137,9 132,5 128,5 124,0 107,0">
          <text:p/>
        </draw:polygon>
        <draw:polygon draw:style-name="gr2" draw:text-style-name="P1" draw:layer="layout" svg:width="0.161cm" svg:height="0.255cm" svg:x="18.276cm" svg:y="5.992cm" svg:viewBox="0 0 162 256" draw:points="60,43 0,43 0,0 162,0 162,43 103,43 103,256 60,256">
          <text:p/>
        </draw:polygon>
        <draw:polygon draw:style-name="gr2" draw:text-style-name="P1" draw:layer="layout" svg:width="0.102cm" svg:height="0.182cm" svg:x="18.551cm" svg:y="6.026cm" svg:viewBox="0 0 103 183" draw:points="76,0 0,4 13,4 17,8 21,8 26,12 30,12 34,16 38,21 42,25 47,33 51,38 51,46 55,55 55,67 59,77 59,102 55,111 55,132 51,136 51,145 47,149 47,153 38,161 38,166 30,174 21,174 17,178 0,178 81,183 81,178 86,170 90,166 90,161 94,153 94,145 99,136 99,115 103,106 103,81 99,73 99,42 94,38 94,33 90,25 90,21 86,16 86,8 81,4">
          <text:p/>
        </draw:polygon>
        <draw:polygon draw:style-name="gr2" draw:text-style-name="P1" draw:layer="layout" svg:width="0.178cm" svg:height="0.263cm" svg:x="18.454cm" svg:y="5.987cm" svg:viewBox="0 0 179 264" draw:points="98,0 77,0 69,5 64,5 60,9 56,9 52,13 47,13 29,30 29,34 21,43 17,51 17,55 13,60 8,68 8,77 4,85 4,98 0,102 0,157 4,166 4,179 8,184 8,196 13,205 17,209 17,213 25,222 25,230 29,234 34,239 38,239 52,251 56,251 60,255 69,255 73,260 81,260 90,264 111,264 115,260 128,260 132,255 136,255 140,251 149,251 157,243 162,243 166,239 166,234 174,226 179,222 98,217 86,217 81,213 77,213 73,209 69,205 64,200 56,192 52,184 52,179 47,175 47,161 42,153 42,111 47,102 47,89 52,85 52,81 56,72 56,68 60,64 60,60 64,55 69,55 73,51 77,47 86,47 90,43 98,43 174,39 170,34 170,30 153,13 149,13 145,9 136,9 132,5 128,5 124,0 107,0">
          <text:p/>
        </draw:polygon>
        <draw:polygon draw:style-name="gr2" draw:text-style-name="P1" draw:layer="layout" svg:width="0.131cm" svg:height="0.11cm" svg:x="18.733cm" svg:y="6.136cm" svg:viewBox="0 0 132 111" draw:points="69,0 0,4 21,4 26,8 30,12 34,17 38,21 38,25 43,29 55,55 86,111 132,111 111,59 107,55 103,50 99,42 99,38 94,29 90,25 90,21 86,17 82,12 73,4">
          <text:p/>
        </draw:polygon>
        <draw:polygon draw:style-name="gr2" draw:text-style-name="P1" draw:layer="layout" svg:width="0.127cm" svg:height="0.068cm" svg:x="18.725cm" svg:y="6.034cm" svg:viewBox="0 0 128 69" draw:points="123,0 63,0 68,4 72,4 80,13 80,25 84,31 80,39 80,52 72,60 68,60 63,65 0,65 119,69 119,60 123,56 123,35 128,31 128,25 123,21 123,4">
          <text:p/>
        </draw:polygon>
        <draw:polygon draw:style-name="gr2" draw:text-style-name="P1" draw:layer="layout" svg:width="0.165cm" svg:height="0.255cm" svg:x="18.682cm" svg:y="5.992cm" svg:viewBox="0 0 166 256" draw:points="90,0 0,0 0,256 43,256 43,150 52,150 120,146 116,140 124,140 128,136 133,136 141,132 145,128 150,128 154,124 154,119 162,111 43,107 43,43 166,43 162,35 158,30 158,26 137,4 128,4 124,0 95,0">
          <text:p/>
        </draw:polygon>
        <draw:polygon draw:style-name="gr2" draw:text-style-name="P1" draw:layer="layout" svg:width="0.132cm" svg:height="0.11cm" svg:x="17.882cm" svg:y="6.546cm" svg:viewBox="0 0 133 111" draw:points="68,0 0,5 22,5 34,17 34,22 38,26 43,34 47,38 55,55 85,111 133,111 106,60 106,55 102,51 98,43 98,38 93,30 89,26 89,22 72,5">
          <text:p/>
        </draw:polygon>
        <draw:polygon draw:style-name="gr2" draw:text-style-name="P1" draw:layer="layout" svg:width="0.123cm" svg:height="0.067cm" svg:x="17.874cm" svg:y="6.445cm" svg:viewBox="0 0 124 68" draw:points="118,0 63,0 80,17 80,47 76,51 76,56 68,64 0,64 114,68 118,64 124,56 124,8">
          <text:p/>
        </draw:polygon>
        <draw:polygon draw:style-name="gr2" draw:text-style-name="P1" draw:layer="layout" svg:width="0.16cm" svg:height="0.254cm" svg:x="17.832cm" svg:y="6.402cm" svg:viewBox="0 0 161 255" draw:points="89,0 0,0 0,255 43,255 43,150 51,150 119,145 115,141 123,141 127,137 132,137 140,133 144,133 149,128 149,124 157,116 157,111 43,107 43,43 161,43 161,38 157,30 157,26 136,5 123,5 119,0 94,0">
          <text:p/>
        </draw:polygon>
        <draw:polygon draw:style-name="gr2" draw:text-style-name="P1" draw:layer="layout" svg:width="0.152cm" svg:height="0.254cm" svg:x="18.039cm" svg:y="6.402cm" svg:viewBox="0 0 153 255" draw:points="0,0 149,0 149,43 38,43 38,99 141,99 141,141 38,141 38,213 153,213 153,255 0,255">
          <text:p/>
        </draw:polygon>
        <draw:polygon draw:style-name="gr2" draw:text-style-name="P1" draw:layer="layout" svg:width="0.165cm" svg:height="0.263cm" svg:x="18.217cm" svg:y="6.398cm" svg:viewBox="0 0 166 264" draw:points="39,171 43,179 43,192 47,200 60,213 64,213 69,217 73,217 77,221 90,221 98,217 107,217 111,213 119,204 119,200 124,192 124,171 119,171 107,158 98,158 94,154 90,154 81,149 73,149 64,145 60,145 52,141 47,137 43,137 35,128 30,128 26,124 22,115 18,111 12,107 12,103 8,94 8,52 12,43 12,39 18,35 18,31 39,9 43,9 47,4 56,4 60,0 107,0 111,4 115,4 119,9 128,9 132,13 132,17 136,17 145,27 145,31 149,35 153,43 153,48 157,52 157,77 119,81 115,73 115,65 111,60 111,56 102,48 98,48 94,43 69,43 64,48 60,48 56,52 52,52 47,56 47,73 52,81 56,86 60,86 69,94 73,94 81,98 90,98 98,103 102,103 111,107 115,107 119,111 124,111 128,115 132,115 153,137 153,141 162,149 162,162 166,171 166,200 162,204 162,213 157,217 157,225 153,230 149,238 140,247 136,247 128,255 124,255 119,259 111,259 102,264 64,264 60,259 47,259 39,251 35,251 18,234 12,225 12,221 8,217 4,209 4,196 0,192 0,175">
          <text:p/>
        </draw:polygon>
        <draw:polygon draw:style-name="gr2" draw:text-style-name="P1" draw:layer="layout" svg:width="0.038cm" svg:height="0.254cm" svg:x="18.416cm" svg:y="6.402cm" svg:viewBox="0 0 39 255" draw:points="0,0 39,0 39,255 0,255">
          <text:p/>
        </draw:polygon>
        <draw:polygon draw:style-name="gr2" draw:text-style-name="P1" draw:layer="layout" svg:width="0.166cm" svg:height="0.263cm" svg:x="18.483cm" svg:y="6.398cm" svg:viewBox="0 0 167 264" draw:points="43,171 43,187 47,192 47,200 60,213 64,213 68,217 72,217 82,221 95,221 99,217 107,217 124,200 124,187 128,183 124,179 124,171 116,162 107,158 99,158 95,154 90,154 82,149 72,149 68,145 60,145 56,141 47,137 43,137 34,128 30,128 30,124 26,124 22,115 22,111 17,107 13,103 13,94 9,90 9,52 13,43 17,39 17,35 26,27 26,22 30,17 39,13 43,9 47,4 56,4 64,0 107,0 111,4 120,4 124,9 128,9 137,17 141,17 141,22 150,31 150,35 154,43 158,48 158,60 162,69 162,77 120,81 120,73 116,65 116,60 107,52 107,48 103,48 95,43 68,43 64,48 60,48 51,56 47,65 47,73 51,81 56,81 56,86 60,86 68,94 72,94 82,98 95,98 99,103 107,103 111,107 116,107 124,111 128,111 133,115 137,115 137,120 150,132 158,141 158,145 162,149 162,154 167,162 167,204 162,213 162,217 158,225 154,230 150,238 141,247 137,247 128,255 124,255 120,259 111,259 107,264 68,264 60,259 51,259 43,251 39,251 30,242 26,242 17,234 17,225 9,217 9,209 5,204 5,192 0,183 0,175">
          <text:p/>
        </draw:polygon>
        <draw:polygon draw:style-name="gr2" draw:text-style-name="P1" draw:layer="layout" svg:width="0.161cm" svg:height="0.254cm" svg:x="18.67cm" svg:y="6.402cm" svg:viewBox="0 0 162 255" draw:points="59,43 0,43 0,0 162,0 162,43 101,43 101,255 59,255">
          <text:p/>
        </draw:polygon>
        <draw:polygon draw:style-name="gr2" draw:text-style-name="P1" draw:layer="layout" svg:width="0.097cm" svg:height="0.182cm" svg:x="18.949cm" svg:y="6.436cm" svg:viewBox="0 0 98 183" draw:points="73,0 0,4 9,4 13,9 18,9 22,13 27,13 39,27 39,31 48,39 48,43 52,48 52,60 56,69 56,111 52,120 52,133 48,141 48,145 43,149 43,154 39,158 39,162 27,175 22,175 13,179 4,179 0,183 77,183 82,179 82,175 86,166 86,162 90,158 90,149 94,145 94,124 98,116 98,65 94,60 94,48 90,39 90,35 86,27 86,21 82,17 82,9 77,4">
          <text:p/>
        </draw:polygon>
        <draw:polygon draw:style-name="gr2" draw:text-style-name="P1" draw:layer="layout" svg:width="0.178cm" svg:height="0.263cm" svg:x="18.847cm" svg:y="6.398cm" svg:viewBox="0 0 179 264" draw:points="103,0 78,0 74,4 65,4 61,9 57,9 48,17 44,17 35,27 31,35 23,43 18,52 18,56 14,60 14,69 10,73 10,77 6,86 6,111 0,120 0,154 6,158 6,179 10,187 10,192 14,196 14,204 18,209 18,213 23,221 31,230 31,234 40,242 44,242 57,255 65,255 69,259 78,259 86,264 120,264 124,259 133,259 137,255 145,255 154,247 158,247 175,230 175,225 179,221 99,221 95,217 82,217 78,213 57,192 57,187 52,179 52,175 48,166 48,154 44,149 44,120 48,111 48,90 52,86 52,81 57,73 57,69 61,65 65,65 65,60 74,52 82,48 86,48 91,43 103,43 175,39 175,35 158,17 154,17 145,9 141,9 133,4 129,4 124,0 107,0">
          <text:p/>
        </draw:polygon>
        <draw:polygon draw:style-name="gr2" draw:text-style-name="P1" draw:layer="layout" svg:width="0.135cm" svg:height="0.11cm" svg:x="19.127cm" svg:y="6.546cm" svg:viewBox="0 0 136 111" draw:points="68,0 0,5 21,5 38,22 38,26 42,34 47,38 55,55 85,111 136,111 110,60 106,55 106,51 101,43 97,38 93,30 89,26 89,22 72,5">
          <text:p/>
        </draw:polygon>
        <draw:polygon draw:style-name="gr2" draw:text-style-name="P1" draw:layer="layout" svg:width="0.127cm" svg:height="0.067cm" svg:x="19.118cm" svg:y="6.445cm" svg:viewBox="0 0 128 68" draw:points="124,0 64,0 68,4 77,8 77,12 81,12 81,17 85,26 85,39 81,47 81,51 72,60 68,64 0,64 119,68 119,64 124,56 124,51 128,43 128,22 124,12 124,8">
          <text:p/>
        </draw:polygon>
        <draw:polygon draw:style-name="gr2" draw:text-style-name="P1" draw:layer="layout" svg:width="0.165cm" svg:height="0.254cm" svg:x="19.076cm" svg:y="6.402cm" svg:viewBox="0 0 166 255" draw:points="89,0 0,0 0,255 42,255 42,150 51,150 119,145 114,141 123,141 127,137 136,137 140,133 144,133 158,120 158,116 162,111 42,107 42,43 166,43 162,38 162,30 136,5 123,5 119,0 98,0">
          <text:p/>
        </draw:polygon>
        <draw:polygon draw:style-name="gr2" draw:text-style-name="P1" draw:layer="layout" svg:width="0.064cm" svg:height="0.068cm" svg:x="17.937cm" svg:y="6.957cm" svg:viewBox="0 0 65 69" draw:points="56,0 5,0 5,4 9,4 17,8 17,17 21,21 21,52 9,64 0,69 61,69 61,64 65,56 65,17 61,8 61,4">
          <text:p/>
        </draw:polygon>
        <draw:polygon draw:style-name="gr2" draw:text-style-name="P1" draw:layer="layout" svg:width="0.097cm" svg:height="0.064cm" svg:x="17.895cm" svg:y="6.851cm" svg:viewBox="0 0 98 65" draw:points="94,0 0,4 39,4 43,9 52,9 52,13 56,21 56,25 60,34 56,42 56,47 52,52 52,56 48,60 43,60 35,65 86,65 90,60 94,52 94,47 98,38 98,9">
          <text:p/>
        </draw:polygon>
        <draw:polygon draw:style-name="gr2" draw:text-style-name="P1" draw:layer="layout" svg:width="0.165cm" svg:height="0.254cm" svg:x="17.832cm" svg:y="6.813cm" svg:viewBox="0 0 166 255" draw:points="81,0 0,0 0,255 119,255 123,251 132,251 140,247 144,247 157,234 157,225 161,221 166,217 166,213 42,213 42,144 161,144 161,140 144,123 140,123 132,118 140,114 149,106 149,102 42,102 42,42 63,42 157,38 157,34 153,34 153,25 136,8 127,4 119,4 115,0 89,0">
          <text:p/>
        </draw:polygon>
        <draw:polygon draw:style-name="gr2" draw:text-style-name="P1" draw:layer="layout" svg:width="0.144cm" svg:height="0.25cm" svg:x="18.039cm" svg:y="6.817cm" svg:viewBox="0 0 145 251" draw:points="0,0 42,0 42,209 145,209 145,251 0,251">
          <text:p/>
        </draw:polygon>
        <draw:polygon draw:style-name="gr2" draw:text-style-name="P1" draw:layer="layout" svg:width="0.097cm" svg:height="0.182cm" svg:x="18.302cm" svg:y="6.847cm" svg:viewBox="0 0 98 183" draw:points="76,0 0,4 4,4 8,8 16,8 25,13 29,13 38,21 38,25 42,29 42,34 46,38 46,42 50,51 50,55 54,63 54,118 50,127 50,140 46,144 46,148 42,152 38,157 38,162 21,179 8,179 4,183 76,183 81,179 81,174 85,166 89,162 89,148 94,144 94,131 98,123 98,59 94,51 94,38 89,34 89,25 85,21 85,17 81,13 76,4">
          <text:p/>
        </draw:polygon>
        <draw:polygon draw:style-name="gr2" draw:text-style-name="P1" draw:layer="layout" svg:width="0.174cm" svg:height="0.262cm" svg:x="18.204cm" svg:y="6.809cm" svg:viewBox="0 0 175 263" draw:points="99,0 77,0 73,4 65,4 60,8 52,8 47,12 42,17 17,42 17,51 13,55 8,63 8,67 4,72 4,84 0,89 0,174 4,179 4,191 8,200 8,204 17,212 17,221 34,238 34,242 38,246 42,246 52,251 56,255 60,255 65,259 73,259 82,263 115,263 120,259 132,259 137,255 141,255 149,246 153,246 170,229 170,225 175,221 94,221 90,217 77,217 73,212 69,208 65,208 60,204 56,196 52,191 52,187 47,179 47,174 42,170 42,97 47,93 47,80 52,76 56,67 56,63 60,63 73,51 77,46 86,46 90,42 99,42 175,38 153,17 149,17 145,12 141,8 137,8 132,4 120,4 115,0 103,0">
          <text:p/>
        </draw:polygon>
        <draw:polygon draw:style-name="gr2" draw:text-style-name="P1" draw:layer="layout" svg:width="0.178cm" svg:height="0.262cm" svg:x="18.424cm" svg:y="6.809cm" svg:viewBox="0 0 179 263" draw:points="179,183 175,187 175,196 170,204 170,208 166,217 166,221 162,225 158,229 149,238 149,242 137,255 128,255 124,259 116,259 111,263 77,263 72,259 59,259 51,251 47,251 26,229 21,225 21,221 17,212 13,208 13,204 9,200 9,191 4,187 4,174 0,166 0,101 4,97 4,84 9,76 9,63 13,59 13,55 17,46 21,42 21,38 43,17 47,17 51,12 55,8 59,8 64,4 72,4 77,0 116,0 120,4 124,4 128,8 132,8 137,12 145,12 149,17 149,21 154,25 158,25 162,34 162,38 166,42 170,46 170,55 175,59 175,67 179,76 137,84 137,80 132,72 132,67 124,59 124,55 116,51 111,46 103,46 99,42 90,42 82,46 77,46 72,51 68,51 55,63 55,67 51,72 51,76 47,84 47,97 43,101 43,162 47,170 47,183 51,187 51,191 55,196 55,200 59,204 64,208 72,217 86,217 90,221 99,221 103,217 107,217 116,212 128,200 128,191 132,187 137,179 137,166">
          <text:p/>
        </draw:polygon>
        <draw:polygon draw:style-name="gr2" draw:text-style-name="P1" draw:layer="layout" svg:width="0.182cm" svg:height="0.254cm" svg:x="18.636cm" svg:y="6.813cm" svg:viewBox="0 0 183 255" draw:points="0,0 43,0 43,114 124,0 183,0 103,97 183,255 132,255 77,135 43,179 43,255 0,255">
          <text:p/>
        </draw:polygon>
        <draw:polygon draw:style-name="gr2" draw:text-style-name="P1" draw:layer="layout" svg:width="0.081cm" svg:height="0.157cm" svg:x="12.218cm" svg:y="10.758cm" svg:viewBox="0 0 82 158" draw:points="55,0 0,5 25,5 30,9 34,9 38,13 38,17 51,30 51,39 55,43 55,116 51,120 51,128 47,133 47,137 42,141 42,145 38,150 34,150 30,154 25,154 25,158 59,158 59,154 69,145 69,141 73,137 73,128 77,120 77,103 82,99 82,64 77,56 77,34 73,30 73,26 69,22 69,17 65,13 65,9 59,5">
          <text:p/>
        </draw:polygon>
        <draw:polygon draw:style-name="gr2" draw:text-style-name="P1" draw:layer="layout" svg:width="0.114cm" svg:height="0.203cm" svg:x="12.163cm" svg:y="10.737cm" svg:viewBox="0 0 115 204" draw:points="55,0 0,0 0,204 76,204 80,200 89,200 94,196 98,196 103,192 107,192 107,187 115,179 21,179 21,26 55,26 111,21 111,17 107,13 103,13 94,4 85,4 80,0 64,0">
          <text:p/>
        </draw:polygon>
        <draw:polygon draw:style-name="gr2" draw:text-style-name="P1" draw:layer="layout" svg:width="0.102cm" svg:height="0.072cm" svg:x="12.349cm" svg:y="10.847cm" svg:viewBox="0 0 103 73" draw:points="56,0 61,5 65,5 78,17 78,47 73,51 73,55 69,60 69,65 65,65 61,69 0,69 90,73 95,69 95,60 99,55 99,38 103,34 99,30 99,13 95,9 95,5 90,0">
          <text:p/>
        </draw:polygon>
        <draw:polygon draw:style-name="gr2" draw:text-style-name="P1" draw:layer="layout" svg:width="0.094cm" svg:height="0.068cm" svg:x="12.349cm" svg:y="10.758cm" svg:viewBox="0 0 95 69" draw:points="86,0 30,5 55,5 69,17 69,22 73,30 73,39 69,43 69,51 55,65 0,65 78,69 86,60 86,56 90,51 90,43 95,39 95,26 90,17 90,9 86,5">
          <text:p/>
        </draw:polygon>
        <draw:polygon draw:style-name="gr2" draw:text-style-name="P1" draw:layer="layout" svg:width="0.11cm" svg:height="0.203cm" svg:x="12.328cm" svg:y="10.737cm" svg:viewBox="0 0 111 204" draw:points="61,0 0,0 0,204 82,204 82,200 94,200 103,192 107,192 107,187 111,187 111,183 21,179 21,110 111,110 99,98 94,98 90,93 99,93 99,89 21,85 21,26 52,26 107,21 90,4 82,4 77,0 65,0">
          <text:p/>
        </draw:polygon>
        <draw:polygon draw:style-name="gr2" draw:text-style-name="P1" draw:layer="layout" svg:width="0.064cm" svg:height="0.212cm" svg:x="12.459cm" svg:y="10.733cm" svg:viewBox="0 0 65 213" draw:points="48,0 65,0 17,213 0,213">
          <text:p/>
        </draw:polygon>
        <draw:polygon draw:style-name="gr2" draw:text-style-name="P1" draw:layer="layout" svg:width="0.152cm" svg:height="0.203cm" svg:x="12.523cm" svg:y="10.737cm" svg:viewBox="0 0 153 204" draw:points="65,119 0,0 31,0 65,68 65,72 69,77 69,81 73,85 73,89 77,93 77,98 81,93 81,89 86,81 86,77 90,72 90,68 94,64 94,60 128,0 153,0 86,119 86,204 65,204">
          <text:p/>
        </draw:polygon>
        <draw:polygon draw:style-name="gr2" draw:text-style-name="P1" draw:layer="layout" svg:width="0.102cm" svg:height="0.203cm" svg:x="12.692cm" svg:y="10.737cm" svg:viewBox="0 0 103 204" draw:points="0,0 21,0 21,179 103,179 103,204 0,204">
          <text:p/>
        </draw:polygon>
        <draw:polygon draw:style-name="gr2" draw:text-style-name="P1" draw:layer="layout" svg:width="0.025cm" svg:height="4.314cm" svg:x="12.464cm" svg:y="11.067cm" svg:viewBox="0 0 26 4315" draw:points="0,0 26,0 26,4315 0,4315">
          <text:p/>
        </draw:polygon>
        <draw:polygon draw:style-name="gr2" draw:text-style-name="P1" draw:layer="layout" svg:width="0.025cm" svg:height="2.46cm" svg:x="12.464cm" svg:y="7.486cm" svg:viewBox="0 0 26 2461" draw:points="0,0 26,0 26,2461 0,2461">
          <text:p/>
        </draw:polygon>
        <draw:polygon draw:style-name="gr2" draw:text-style-name="P1" draw:layer="layout" svg:width="0.144cm" svg:height="0.207cm" svg:x="12.282cm" svg:y="10.073cm" svg:viewBox="0 0 145 208" draw:points="145,139 145,148 140,152 140,156 136,161 136,169 132,173 132,178 128,183 128,187 123,187 107,204 102,204 98,208 50,208 50,204 46,204 42,200 38,200 29,191 25,191 25,187 17,178 17,173 12,169 12,165 8,156 8,152 4,148 4,135 0,131 0,72 4,67 4,59 8,55 8,46 12,42 12,38 21,29 21,25 33,12 38,12 46,4 50,4 55,0 94,0 98,4 107,4 115,12 119,12 119,17 128,25 128,29 136,38 136,46 140,50 140,59 119,63 119,59 115,50 115,46 111,42 111,38 107,33 102,33 102,29 98,25 90,25 84,21 67,21 63,25 55,25 50,29 46,29 46,33 42,38 38,38 33,42 33,46 29,50 29,59 25,63 25,80 21,84 21,127 25,131 25,144 29,148 29,156 38,165 38,169 46,178 50,178 55,183 59,183 63,187 84,187 90,183 98,183 98,178 102,173 107,173 107,169 115,161 115,156 119,152 119,144 123,135">
          <text:p/>
        </draw:polygon>
        <draw:polygon draw:style-name="gr2" draw:text-style-name="P1" draw:layer="layout" svg:width="0.105cm" svg:height="0.203cm" svg:x="12.443cm" svg:y="10.077cm" svg:viewBox="0 0 106 204" draw:points="0,0 106,0 106,25 101,25 101,29 93,38 93,42 88,46 88,51 84,59 80,63 80,68 76,72 76,80 71,85 71,89 67,93 67,102 63,106 63,110 59,114 59,123 54,131 54,144 50,148 50,165 46,169 46,204 25,204 25,169 29,165 29,148 33,144 33,131 38,127 38,118 42,110 42,102 46,97 46,93 50,89 50,80 54,76 54,72 59,68 59,63 63,59 63,51 67,46 67,42 76,34 76,29 80,25 0,25">
          <text:p/>
        </draw:polygon>
        <draw:polygon draw:style-name="gr2" draw:text-style-name="P1" draw:layer="layout" svg:width="0.05cm" svg:height="0.169cm" svg:x="12.625cm" svg:y="10.094cm" svg:viewBox="0 0 51 170" draw:points="33,0 4,0 8,4 12,4 16,8 16,12 21,17 21,21 25,21 25,34 29,38 29,127 25,132 25,145 21,149 21,153 8,166 0,166 33,170 33,166 38,162 38,157 42,153 42,149 46,141 46,127 51,118 51,46 46,38 46,25 42,21 42,12 38,8 38,4">
          <text:p/>
        </draw:polygon>
        <draw:polygon draw:style-name="gr2" draw:text-style-name="P1" draw:layer="layout" svg:width="0.088cm" svg:height="0.207cm" svg:x="12.57cm" svg:y="10.073cm" svg:viewBox="0 0 89 208" draw:points="55,0 46,0 42,4 33,4 29,8 25,8 25,12 12,25 12,29 8,38 8,42 4,46 4,63 0,67 0,139 4,144 4,165 8,169 8,173 12,178 12,187 17,187 17,191 29,204 33,204 33,208 68,208 72,204 77,204 89,191 55,187 42,187 29,173 29,165 25,165 25,148 21,144 21,63 25,59 25,46 29,42 29,33 33,29 38,29 46,21 89,21 85,17 85,12 81,12 72,4 64,4 60,0">
          <text:p/>
        </draw:polygon>
        <draw:polygon draw:style-name="gr2" draw:text-style-name="P1" draw:layer="layout" svg:width="0.059cm" svg:height="0.203cm" svg:x="12.371cm" svg:y="10.407cm" svg:viewBox="0 0 60 204" draw:points="38,204 38,47 33,52 29,52 12,69 8,69 4,73 0,73 0,52 8,42 12,42 38,17 38,13 42,9 42,4 46,0 60,0 60,204">
          <text:p/>
        </draw:polygon>
        <draw:polygon draw:style-name="gr2" draw:text-style-name="P1" draw:layer="layout" svg:width="0.106cm" svg:height="0.203cm" svg:x="12.481cm" svg:y="10.407cm" svg:viewBox="0 0 107 204" draw:points="107,204 0,204 0,187 4,183 4,170 12,162 12,158 29,141 29,137 68,98 68,94 73,94 73,90 81,81 81,73 85,69 85,42 81,38 81,34 68,21 63,21 59,17 55,17 50,21 42,21 38,25 33,25 29,30 29,34 25,38 25,47 21,52 21,60 0,56 4,52 4,34 8,30 8,25 12,21 12,17 21,9 25,9 33,0 73,0 77,4 81,4 85,9 90,9 90,13 94,13 94,17 102,25 102,38 107,42 107,65 102,73 102,86 98,90 98,94 85,107 85,111 59,137 59,141 50,145 46,149 46,154 29,170 29,175 25,179 107,179">
          <text:p/>
        </draw:polygon>
        <draw:polygon draw:style-name="gr2" draw:text-style-name="P1" draw:layer="layout" svg:width="0.08cm" svg:height="0.157cm" svg:x="13.861cm" svg:y="10.758cm" svg:viewBox="0 0 81 158" draw:points="56,0 0,5 26,5 30,9 35,9 43,17 43,22 51,30 51,39 56,43 56,68 60,72 60,86 56,95 56,120 51,124 51,128 47,133 47,137 43,141 43,145 39,150 35,150 30,154 26,154 26,158 60,158 60,154 68,145 68,141 73,137 73,128 77,120 77,103 81,99 81,64 77,56 77,34 73,30 73,26 68,22 68,17 64,13 64,9 60,5">
          <text:p/>
        </draw:polygon>
        <draw:polygon draw:style-name="gr2" draw:text-style-name="P1" draw:layer="layout" svg:width="0.114cm" svg:height="0.203cm" svg:x="13.806cm" svg:y="10.737cm" svg:viewBox="0 0 115 204" draw:points="56,0 0,0 0,204 77,204 81,200 90,200 94,196 98,196 102,192 106,192 106,187 111,183 115,179 21,179 21,26 56,26 111,21 111,17 106,13 102,13 94,4 85,4 81,0 64,0">
          <text:p/>
        </draw:polygon>
        <draw:polygon draw:style-name="gr2" draw:text-style-name="P1" draw:layer="layout" svg:width="0.102cm" svg:height="0.072cm" svg:x="13.992cm" svg:y="10.847cm" svg:viewBox="0 0 103 73" draw:points="55,0 59,5 63,5 68,9 72,9 72,13 76,17 76,51 68,60 68,65 63,65 59,69 0,69 89,73 93,69 93,60 97,55 97,47 103,38 103,34 97,30 97,13 93,9 93,5 89,0">
          <text:p/>
        </draw:polygon>
        <draw:polygon draw:style-name="gr2" draw:text-style-name="P1" draw:layer="layout" svg:width="0.093cm" svg:height="0.068cm" svg:x="13.992cm" svg:y="10.758cm" svg:viewBox="0 0 94 69" draw:points="86,0 30,5 56,5 69,17 69,22 73,30 73,43 69,47 69,51 56,65 0,65 77,69 86,60 86,56 90,51 90,43 94,39 94,26 90,17 90,9 86,5">
          <text:p/>
        </draw:polygon>
        <draw:polygon draw:style-name="gr2" draw:text-style-name="P1" draw:layer="layout" svg:width="0.11cm" svg:height="0.203cm" svg:x="13.971cm" svg:y="10.737cm" svg:viewBox="0 0 111 204" draw:points="60,0 0,0 0,204 81,204 85,200 94,200 102,192 107,192 107,187 111,187 111,183 21,179 21,110 111,110 98,98 94,98 90,93 98,93 98,89 21,85 21,26 51,26 107,21 90,4 81,4 77,0 64,0">
          <text:p/>
        </draw:polygon>
        <draw:polygon draw:style-name="gr2" draw:text-style-name="P1" draw:layer="layout" svg:width="0.063cm" svg:height="0.212cm" svg:x="14.102cm" svg:y="10.733cm" svg:viewBox="0 0 64 213" draw:points="52,0 64,0 17,213 0,213">
          <text:p/>
        </draw:polygon>
        <draw:polygon draw:style-name="gr2" draw:text-style-name="P1" draw:layer="layout" svg:width="0.148cm" svg:height="0.203cm" svg:x="14.17cm" svg:y="10.737cm" svg:viewBox="0 0 149 204" draw:points="0,0 21,0 63,149 63,154 67,158 67,171 72,175 76,171 76,162 80,158 80,149 124,0 149,0 84,204 59,204">
          <text:p/>
        </draw:polygon>
        <draw:polygon draw:style-name="gr2" draw:text-style-name="P1" draw:layer="layout" svg:width="0.131cm" svg:height="0.203cm" svg:x="14.322cm" svg:y="10.737cm" svg:viewBox="0 0 132 204" draw:points="56,26 0,26 0,0 132,0 132,26 77,26 77,204 56,204">
          <text:p/>
        </draw:polygon>
        <draw:polygon draw:style-name="gr2" draw:text-style-name="P1" draw:layer="layout" svg:width="0.025cm" svg:height="6.956cm" svg:x="14.115cm" svg:y="11.067cm" svg:viewBox="0 0 26 6957" draw:points="0,0 26,0 26,6957 0,6957">
          <text:p/>
        </draw:polygon>
        <draw:polygon draw:style-name="gr2" draw:text-style-name="P1" draw:layer="layout" svg:width="0.025cm" svg:height="2.46cm" svg:x="14.115cm" svg:y="7.486cm" svg:viewBox="0 0 26 2461" draw:points="0,0 26,0 26,2461 0,2461">
          <text:p/>
        </draw:polygon>
        <draw:polygon draw:style-name="gr2" draw:text-style-name="P1" draw:layer="layout" svg:width="0.059cm" svg:height="0.203cm" svg:x="14.022cm" svg:y="10.407cm" svg:viewBox="0 0 60 204" draw:points="38,204 38,47 33,52 29,52 12,69 8,69 4,73 0,73 0,52 8,42 12,42 12,38 16,34 21,34 33,21 33,17 42,9 42,4 46,0 60,0 60,204">
          <text:p/>
        </draw:polygon>
        <draw:polygon draw:style-name="gr2" draw:text-style-name="P1" draw:layer="layout" svg:width="0.114cm" svg:height="0.203cm" svg:x="14.123cm" svg:y="10.407cm" svg:viewBox="0 0 115 204" draw:points="94,0 77,0 0,132 0,154 73,154 73,204 94,204 94,154 115,154 115,132 21,132 73,38">
          <text:p/>
        </draw:polygon>
        <draw:polygon draw:style-name="gr2" draw:text-style-name="P1" draw:layer="layout" svg:width="0.021cm" svg:height="0.131cm" svg:x="14.195cm" svg:y="10.407cm" svg:viewBox="0 0 22 132" draw:points="22,0 0,39 0,132 22,132">
          <text:p/>
        </draw:polygon>
        <draw:polygon draw:style-name="gr2" draw:text-style-name="P1" draw:layer="layout" svg:width="0.144cm" svg:height="0.207cm" svg:x="13.933cm" svg:y="10.073cm" svg:viewBox="0 0 145 208" draw:points="145,139 140,148 140,156 136,161 136,169 132,173 132,178 111,200 105,200 105,204 101,204 97,208 50,208 46,204 42,204 42,200 38,200 29,191 25,191 21,187 21,183 12,173 12,169 8,165 8,156 4,152 4,135 0,131 0,72 4,67 4,55 8,50 8,46 12,42 12,38 17,33 17,29 29,17 29,12 38,12 38,8 42,4 50,4 55,0 93,0 97,4 105,4 115,12 119,12 119,17 128,25 128,29 132,33 132,38 136,42 136,46 140,50 140,59 119,63 119,59 115,50 115,46 111,42 111,38 105,33 101,33 97,29 97,25 89,25 84,21 67,21 63,25 55,25 50,29 46,29 42,33 42,38 38,38 33,42 33,46 29,50 29,59 25,63 25,72 21,80 21,127 25,131 25,148 29,152 29,156 33,161 38,165 38,169 46,178 50,178 55,183 59,183 63,187 84,187 89,183 93,183 101,173 105,173 105,169 111,165 111,161 115,156 115,152 119,148 119,144 123,135">
          <text:p/>
        </draw:polygon>
        <draw:polygon draw:style-name="gr2" draw:text-style-name="P1" draw:layer="layout" svg:width="0.105cm" svg:height="0.203cm" svg:x="14.094cm" svg:y="10.077cm" svg:viewBox="0 0 106 204" draw:points="0,0 106,0 106,25 102,25 98,29 98,34 94,38 94,42 85,51 85,59 81,63 81,68 77,72 77,76 72,80 72,85 68,89 68,102 64,106 64,110 60,114 60,123 55,131 55,140 51,144 51,161 47,165 47,204 25,204 25,169 30,165 30,148 34,144 34,127 39,123 39,110 43,106 43,102 47,97 47,89 51,80 51,76 60,68 60,63 64,59 64,51 68,46 68,42 77,34 77,29 81,25 0,25">
          <text:p/>
        </draw:polygon>
        <draw:polygon draw:style-name="gr2" draw:text-style-name="P1" draw:layer="layout" svg:width="0.106cm" svg:height="0.207cm" svg:x="14.22cm" svg:y="10.073cm" svg:viewBox="0 0 107 208" draw:points="23,148 23,161 27,165 27,169 31,173 31,178 40,187 65,187 69,183 74,183 78,178 78,173 82,169 82,165 86,156 86,135 82,131 82,122 69,110 65,110 65,106 48,106 44,110 40,110 44,89 52,89 57,84 61,84 65,80 69,80 74,76 74,72 78,67 78,38 74,33 74,29 69,29 61,21 48,21 44,25 40,25 35,29 31,29 31,33 27,38 27,46 23,55 23,59 0,55 5,46 5,38 10,33 10,29 14,25 14,21 27,8 31,8 35,4 44,4 48,0 57,0 61,4 69,4 74,8 78,8 95,25 95,33 99,38 99,72 90,80 90,84 82,93 78,93 78,97 86,97 99,110 99,114 103,118 103,122 107,127 107,161 103,165 103,178 95,187 95,191 90,191 90,195 86,200 82,200 78,204 74,204 69,208 35,208 31,204 27,204 10,187 10,183 5,178 5,173 0,165 0,152">
          <text:p/>
        </draw:polygon>
        <draw:polygon draw:style-name="gr2" draw:text-style-name="P1" draw:layer="layout" svg:width="0.081cm" svg:height="0.157cm" svg:x="15.486cm" svg:y="10.758cm" svg:viewBox="0 0 82 158" draw:points="55,0 0,5 26,5 30,9 34,9 38,13 38,17 47,26 47,30 51,30 51,39 55,43 55,116 51,120 51,128 47,133 47,137 38,145 38,150 34,150 30,154 26,154 21,158 60,158 60,154 64,150 64,145 68,141 68,137 72,133 72,128 78,120 78,95 82,86 82,72 78,68 78,43 72,34 72,26 68,22 68,17 64,13 64,9 60,5">
          <text:p/>
        </draw:polygon>
        <draw:polygon draw:style-name="gr2" draw:text-style-name="P1" draw:layer="layout" svg:width="0.115cm" svg:height="0.203cm" svg:x="15.431cm" svg:y="10.737cm" svg:viewBox="0 0 116 204" draw:points="56,0 0,0 0,204 77,204 82,200 90,200 94,196 99,196 116,179 22,179 22,26 56,26 111,21 111,17 107,17 107,13 103,13 94,4 82,4 82,0 60,0">
          <text:p/>
        </draw:polygon>
        <draw:polygon draw:style-name="gr2" draw:text-style-name="P1" draw:layer="layout" svg:width="0.102cm" svg:height="0.072cm" svg:x="15.613cm" svg:y="10.847cm" svg:viewBox="0 0 103 73" draw:points="59,0 64,5 68,5 76,13 76,17 81,22 81,47 76,51 76,55 68,65 64,65 64,69 0,69 94,73 99,69 99,60 103,55 103,17 99,13 99,9 94,5 94,0">
          <text:p/>
        </draw:polygon>
        <draw:polygon draw:style-name="gr2" draw:text-style-name="P1" draw:layer="layout" svg:width="0.093cm" svg:height="0.068cm" svg:x="15.613cm" svg:y="10.758cm" svg:viewBox="0 0 94 69" draw:points="90,0 34,5 60,5 73,17 73,51 69,56 65,56 65,60 60,65 0,65 82,69 90,60 90,56 94,51 94,13 90,9 90,5">
          <text:p/>
        </draw:polygon>
        <draw:polygon draw:style-name="gr2" draw:text-style-name="P1" draw:layer="layout" svg:width="0.114cm" svg:height="0.203cm" svg:x="15.592cm" svg:y="10.737cm" svg:viewBox="0 0 115 204" draw:points="64,0 0,0 0,204 80,204 86,200 98,200 115,183 21,179 21,110 115,110 103,98 98,98 94,93 98,93 103,89 21,85 21,26 55,26 111,21 107,17 103,17 103,13 94,4 86,4 80,0 68,0">
          <text:p/>
        </draw:polygon>
        <draw:polygon draw:style-name="gr2" draw:text-style-name="P1" draw:layer="layout" svg:width="0.063cm" svg:height="0.212cm" svg:x="15.728cm" svg:y="10.733cm" svg:viewBox="0 0 64 213" draw:points="46,0 64,0 17,213 0,213">
          <text:p/>
        </draw:polygon>
        <draw:polygon draw:style-name="gr2" draw:text-style-name="P1" draw:layer="layout" svg:width="0.076cm" svg:height="0.165cm" svg:x="15.88cm" svg:y="10.758cm" svg:viewBox="0 0 77 166" draw:points="52,0 17,0 21,5 25,5 48,26 48,34 52,39 52,47 56,52 56,112 52,116 52,128 48,133 48,137 42,137 38,141 38,145 25,158 21,158 17,162 0,162 52,166 52,162 60,154 60,150 69,141 69,137 73,128 73,120 77,116 77,47 73,43 73,30 69,26 64,17 64,13 60,9 60,5 56,0">
          <text:p/>
        </draw:polygon>
        <draw:polygon draw:style-name="gr2" draw:text-style-name="P1" draw:layer="layout" svg:width="0.127cm" svg:height="0.212cm" svg:x="15.804cm" svg:y="10.733cm" svg:viewBox="0 0 128 213" draw:points="77,0 64,0 60,4 52,4 47,8 43,8 35,17 30,17 26,21 26,25 18,34 18,38 13,42 13,47 8,51 8,55 4,59 4,68 0,72 0,141 4,145 4,153 8,162 13,166 13,170 18,175 18,179 30,191 30,196 35,200 39,200 43,204 47,204 52,208 64,208 68,213 90,213 94,208 102,208 107,204 111,204 111,200 115,200 119,196 124,196 128,191 77,187 64,187 60,183 56,183 52,179 47,179 39,170 39,166 35,166 35,162 30,158 30,153 26,149 26,137 22,131 22,81 26,76 26,64 30,59 30,55 35,51 35,47 52,30 56,30 60,25 128,25 124,21 124,17 119,13 115,13 111,8 107,8 102,4 94,4 90,0 81,0">
          <text:p/>
        </draw:polygon>
        <draw:polygon draw:style-name="gr2" draw:text-style-name="P1" draw:layer="layout" svg:width="0.098cm" svg:height="0.093cm" svg:x="16.032cm" svg:y="10.847cm" svg:viewBox="0 0 99 94" draw:points="39,0 0,5 13,5 17,9 27,9 27,13 35,22 35,26 39,30 39,34 44,38 48,47 48,51 69,94 99,94 69,38 69,34 65,30 65,26 56,17 56,13 52,13 52,9 48,9 44,5">
          <text:p/>
        </draw:polygon>
        <draw:polygon draw:style-name="gr2" draw:text-style-name="P1" draw:layer="layout" svg:width="0.051cm" svg:height="0.068cm" svg:x="16.066cm" svg:y="10.758cm" svg:viewBox="0 0 52 69" draw:points="44,0 0,0 4,5 14,5 18,9 22,9 22,13 27,17 27,47 22,51 22,56 14,65 10,65 4,69 39,69 48,60 48,51 52,47 52,26 48,17 48,9 44,5">
          <text:p/>
        </draw:polygon>
        <draw:polygon draw:style-name="gr2" draw:text-style-name="P1" draw:layer="layout" svg:width="0.123cm" svg:height="0.203cm" svg:x="15.986cm" svg:y="10.737cm" svg:viewBox="0 0 124 204" draw:points="73,0 0,0 0,204 21,204 21,115 46,115 85,110 94,110 98,106 102,106 107,102 111,102 115,98 115,93 119,93 119,89 21,89 21,21 124,21 115,13 115,9 111,9 107,4 98,4 94,0 77,0">
          <text:p/>
        </draw:polygon>
        <draw:polygon draw:style-name="gr2" draw:text-style-name="P1" draw:layer="layout" svg:width="0.025cm" svg:height="6.956cm" svg:x="15.766cm" svg:y="11.067cm" svg:viewBox="0 0 26 6957" draw:points="0,0 26,0 26,6957 0,6957">
          <text:p/>
        </draw:polygon>
        <draw:polygon draw:style-name="gr2" draw:text-style-name="P1" draw:layer="layout" svg:width="0.025cm" svg:height="2.46cm" svg:x="15.766cm" svg:y="7.486cm" svg:viewBox="0 0 26 2461" draw:points="0,0 26,0 26,2461 0,2461">
          <text:p/>
        </draw:polygon>
        <draw:polygon draw:style-name="gr2" draw:text-style-name="P1" draw:layer="layout" svg:width="0.06cm" svg:height="0.203cm" svg:x="15.672cm" svg:y="10.407cm" svg:viewBox="0 0 61 204" draw:points="39,204 39,42 34,47 34,52 30,52 26,56 13,69 9,69 5,73 0,73 0,52 17,34 22,34 30,25 30,21 43,9 43,4 47,0 61,0 61,204">
          <text:p/>
        </draw:polygon>
        <draw:polygon draw:style-name="gr2" draw:text-style-name="P1" draw:layer="layout" svg:width="0.05cm" svg:height="0.097cm" svg:x="15.838cm" svg:y="10.496cm" svg:viewBox="0 0 51 98" draw:points="39,0 0,4 8,4 12,8 17,8 17,13 21,17 25,17 25,25 29,31 29,73 25,77 25,81 21,86 17,86 17,90 12,94 8,94 4,98 39,98 39,94 43,90 43,86 47,81 47,69 51,65 51,25 47,21 47,17 43,13 43,8 39,4">
          <text:p/>
        </draw:polygon>
        <draw:polygon draw:style-name="gr2" draw:text-style-name="P1" draw:layer="layout" svg:width="0.076cm" svg:height="0.025cm" svg:x="15.8cm" svg:y="10.479cm" svg:viewBox="0 0 77 26" draw:points="42,0 25,0 16,8 12,8 8,14 8,18 0,26 25,26 29,22 38,22 77,18 68,8 64,8 64,4 60,0 46,0">
          <text:p/>
        </draw:polygon>
        <draw:polygon draw:style-name="gr2" draw:text-style-name="P1" draw:layer="layout" svg:width="0.093cm" svg:height="0.191cm" svg:x="15.783cm" svg:y="10.424cm" svg:viewBox="0 0 94 192" draw:points="17,0 17,4 12,8 12,13 8,17 8,21 4,25 4,42 0,47 0,132 4,137 4,149 8,153 8,162 12,162 12,166 21,175 21,179 25,179 29,183 33,183 38,187 46,187 50,192 55,192 59,187 72,187 77,183 81,183 81,179 85,179 94,170 50,170 46,166 42,166 29,153 29,149 25,145 25,137 21,132 21,106 25,102 25,97 29,93 29,89 38,80 17,80 17,68 21,63 21,38 25,34 25,30 29,25 29,21 33,17 33,13 42,4 46,4 50,0 55,0">
          <text:p/>
        </draw:polygon>
        <draw:polygon draw:style-name="gr2" draw:text-style-name="P1" draw:layer="layout" svg:width="0.084cm" svg:height="0.051cm" svg:x="15.8cm" svg:y="10.407cm" svg:viewBox="0 0 85 52" draw:points="39,0 21,0 12,9 8,9 0,17 39,17 43,22 51,22 64,35 64,43 68,52 85,52 85,35 81,31 81,22 60,0 47,0">
          <text:p/>
        </draw:polygon>
        <draw:polygon draw:style-name="gr2" draw:text-style-name="P1" draw:layer="layout" svg:width="0.144cm" svg:height="0.207cm" svg:x="15.584cm" svg:y="10.073cm" svg:viewBox="0 0 145 208" draw:points="145,139 145,148 140,152 140,156 136,161 136,169 132,173 132,178 128,183 128,187 123,187 106,204 102,204 98,208 51,208 51,204 47,204 43,200 38,200 29,191 25,191 25,187 17,178 17,173 12,169 12,165 8,156 8,152 4,148 4,135 0,131 0,72 4,67 4,59 8,55 8,46 12,42 12,38 21,29 21,25 34,12 38,12 47,4 51,4 56,0 94,0 98,4 106,4 115,12 119,12 119,17 123,21 128,25 128,29 136,38 136,42 140,46 140,59 119,63 119,59 115,50 115,46 111,42 111,38 106,33 102,33 102,29 98,25 89,25 85,21 68,21 64,25 56,25 51,29 47,29 47,33 43,38 38,38 34,42 34,46 29,50 29,59 25,63 25,80 21,84 21,127 25,131 25,144 29,148 29,152 34,156 34,161 38,165 38,169 47,178 51,178 56,183 60,183 64,187 85,187 89,183 98,183 98,178 102,173 106,173 106,169 115,161 115,156 119,152 119,144 123,135">
          <text:p/>
        </draw:polygon>
        <draw:polygon draw:style-name="gr2" draw:text-style-name="P1" draw:layer="layout" svg:width="0.105cm" svg:height="0.203cm" svg:x="15.745cm" svg:y="10.077cm" svg:viewBox="0 0 106 204" draw:points="0,0 106,0 106,25 102,25 102,29 94,38 94,42 89,46 89,51 85,59 81,63 81,68 77,72 77,80 72,85 72,89 68,93 68,102 64,106 64,114 60,118 60,123 55,131 55,144 50,148 50,165 46,169 46,204 25,204 25,169 29,165 29,148 33,144 33,131 38,127 38,118 42,110 42,102 46,97 46,93 50,89 50,80 55,76 55,72 60,68 60,63 64,59 64,51 68,46 68,42 77,34 77,29 81,25 0,25">
          <text:p/>
        </draw:polygon>
        <draw:polygon draw:style-name="gr2" draw:text-style-name="P1" draw:layer="layout" svg:width="0.11cm" svg:height="0.207cm" svg:x="15.867cm" svg:y="10.073cm" svg:viewBox="0 0 111 208" draw:points="111,208 0,208 0,200 4,195 4,183 9,178 9,173 13,169 13,165 17,161 21,156 21,152 26,152 30,148 30,144 68,106 68,101 81,89 81,80 85,76 85,72 89,67 89,46 85,42 85,38 72,25 68,25 64,21 51,21 47,25 43,25 34,33 34,38 30,42 30,46 26,50 26,63 4,59 4,55 9,46 9,38 13,33 13,29 17,25 17,21 34,4 47,4 51,0 68,0 72,4 81,4 85,8 89,8 93,12 93,17 98,17 98,21 103,25 103,29 107,33 107,46 111,50 111,67 107,72 107,80 103,84 103,89 98,93 98,101 89,110 89,114 85,114 81,118 81,122 47,156 47,161 43,161 38,165 38,169 34,173 34,178 30,183 111,183">
          <text:p/>
        </draw:polygon>
        <draw:polygon draw:style-name="gr2" draw:text-style-name="P1" draw:layer="layout" svg:width="0.076cm" svg:height="0.157cm" svg:x="17.023cm" svg:y="10.758cm" svg:viewBox="0 0 77 158" draw:points="56,0 0,5 25,5 25,9 34,9 34,13 48,26 48,30 52,34 52,43 56,51 56,112 52,116 52,128 48,133 48,137 38,145 38,150 34,150 30,154 25,154 21,158 56,158 64,150 64,145 69,141 69,137 73,133 73,120 77,120 77,43 73,34 73,26 69,22 69,17 64,13 64,9 60,5">
          <text:p/>
        </draw:polygon>
        <draw:polygon draw:style-name="gr2" draw:text-style-name="P1" draw:layer="layout" svg:width="0.11cm" svg:height="0.203cm" svg:x="16.968cm" svg:y="10.737cm" svg:viewBox="0 0 111 204" draw:points="55,0 0,0 0,204 76,204 80,200 89,200 94,196 98,196 111,183 111,179 21,179 21,26 55,26 111,21 107,17 107,13 103,13 94,4 80,4 76,0 59,0">
          <text:p/>
        </draw:polygon>
        <draw:polygon draw:style-name="gr2" draw:text-style-name="P1" draw:layer="layout" svg:width="0.102cm" svg:height="0.072cm" svg:x="17.15cm" svg:y="10.847cm" svg:viewBox="0 0 103 73" draw:points="90,0 59,0 63,5 68,5 68,9 73,9 77,13 77,17 81,22 81,47 77,51 77,55 68,65 63,65 59,69 0,69 94,73 98,69 98,60 103,55 103,17 98,13 98,9 94,5 94,0">
          <text:p/>
        </draw:polygon>
        <draw:polygon draw:style-name="gr2" draw:text-style-name="P1" draw:layer="layout" svg:width="0.093cm" svg:height="0.068cm" svg:x="17.15cm" svg:y="10.758cm" svg:viewBox="0 0 94 69" draw:points="90,0 35,5 60,5 69,13 69,17 73,17 73,47 69,51 69,56 64,56 64,60 56,65 0,65 81,69 90,60 90,51 94,47 94,13 90,9 90,5">
          <text:p/>
        </draw:polygon>
        <draw:polygon draw:style-name="gr2" draw:text-style-name="P1" draw:layer="layout" svg:width="0.114cm" svg:height="0.203cm" svg:x="17.129cm" svg:y="10.737cm" svg:viewBox="0 0 115 204" draw:points="64,0 0,0 0,204 81,204 85,200 98,200 115,183 21,179 21,110 111,110 111,106 102,98 98,98 94,93 98,93 102,89 21,85 21,26 56,26 111,21 107,17 102,17 102,13 94,4 85,4 81,0 69,0">
          <text:p/>
        </draw:polygon>
        <draw:polygon draw:style-name="gr2" draw:text-style-name="P1" draw:layer="layout" svg:width="0.064cm" svg:height="0.212cm" svg:x="17.264cm" svg:y="10.733cm" svg:viewBox="0 0 65 213" draw:points="48,0 65,0 17,213 0,213">
          <text:p/>
        </draw:polygon>
        <draw:polygon draw:style-name="gr2" draw:text-style-name="P1" draw:layer="layout" svg:width="0.102cm" svg:height="0.072cm" svg:x="17.366cm" svg:y="10.847cm" svg:viewBox="0 0 103 73" draw:points="90,0 60,0 69,9 73,9 77,13 77,22 81,30 81,43 77,47 77,51 73,55 73,60 69,65 64,65 60,69 0,69 94,73 94,69 98,60 98,55 103,51 103,22 98,17 98,9 94,5 94,0">
          <text:p/>
        </draw:polygon>
        <draw:polygon draw:style-name="gr2" draw:text-style-name="P1" draw:layer="layout" svg:width="0.093cm" svg:height="0.068cm" svg:x="17.366cm" svg:y="10.758cm" svg:viewBox="0 0 94 69" draw:points="86,0 34,5 59,5 68,13 68,17 73,22 73,47 68,51 68,56 63,56 55,65 0,65 81,69 86,65 86,60 90,56 90,51 94,47 94,17 90,13 90,5">
          <text:p/>
        </draw:polygon>
        <draw:polygon draw:style-name="gr2" draw:text-style-name="P1" draw:layer="layout" svg:width="0.114cm" svg:height="0.203cm" svg:x="17.345cm" svg:y="10.737cm" svg:viewBox="0 0 115 204" draw:points="60,0 0,0 0,204 81,204 85,200 94,200 102,192 107,192 107,187 111,187 115,183 21,179 21,110 111,110 107,106 107,102 102,98 98,98 94,93 98,93 102,89 21,85 21,26 56,26 107,21 107,17 102,17 90,4 85,4 81,0 68,0">
          <text:p/>
        </draw:polygon>
        <draw:polygon draw:style-name="gr2" draw:text-style-name="P1" draw:layer="layout" svg:width="0.097cm" svg:height="0.093cm" svg:x="17.544cm" svg:y="10.847cm" svg:viewBox="0 0 98 94" draw:points="38,0 0,5 12,5 17,9 21,9 33,22 33,26 38,30 38,34 42,38 46,47 46,51 68,94 98,94 68,38 68,34 64,30 64,26 55,17 55,13 50,13 50,9 46,9 42,5">
          <text:p/>
        </draw:polygon>
        <draw:polygon draw:style-name="gr2" draw:text-style-name="P1" draw:layer="layout" svg:width="0.051cm" svg:height="0.068cm" svg:x="17.577cm" svg:y="10.758cm" svg:viewBox="0 0 52 69" draw:points="43,0 0,0 5,5 13,5 17,9 22,9 22,13 26,17 26,47 22,51 22,56 13,65 9,65 5,69 39,69 47,60 47,51 52,47 52,26 47,17 47,9 43,5">
          <text:p/>
        </draw:polygon>
        <draw:polygon draw:style-name="gr2" draw:text-style-name="P1" draw:layer="layout" svg:width="0.123cm" svg:height="0.203cm" svg:x="17.497cm" svg:y="10.737cm" svg:viewBox="0 0 124 204" draw:points="73,0 0,0 0,204 22,204 22,115 48,115 86,110 94,110 98,106 103,106 107,102 111,102 115,98 115,93 120,93 120,89 22,89 22,21 124,21 115,13 115,9 111,9 107,4 98,4 94,0 77,0">
          <text:p/>
        </draw:polygon>
        <draw:polygon draw:style-name="gr2" draw:text-style-name="P1" draw:layer="layout" svg:width="0.025cm" svg:height="6.956cm" svg:x="17.29cm" svg:y="11.067cm" svg:viewBox="0 0 26 6957" draw:points="0,0 26,0 26,6957 0,6957">
          <text:p/>
        </draw:polygon>
        <draw:polygon draw:style-name="gr2" draw:text-style-name="P1" draw:layer="layout" svg:width="0.025cm" svg:height="2.46cm" svg:x="17.29cm" svg:y="7.486cm" svg:viewBox="0 0 26 2461" draw:points="0,0 26,0 26,2461 0,2461">
          <text:p/>
        </draw:polygon>
        <draw:polygon draw:style-name="gr2" draw:text-style-name="P1" draw:layer="layout" svg:width="0.059cm" svg:height="0.203cm" svg:x="17.197cm" svg:y="10.407cm" svg:viewBox="0 0 60 204" draw:points="39,204 39,42 34,47 34,52 30,52 13,69 9,69 5,73 0,73 0,52 17,34 22,34 30,25 30,21 43,9 43,4 47,0 60,0 60,204">
          <text:p/>
        </draw:polygon>
        <draw:polygon draw:style-name="gr2" draw:text-style-name="P1" draw:layer="layout" svg:width="0.05cm" svg:height="0.097cm" svg:x="17.362cm" svg:y="10.496cm" svg:viewBox="0 0 51 98" draw:points="39,0 0,4 8,4 26,21 26,25 30,31 30,69 26,73 26,81 22,86 18,86 18,90 12,94 8,94 4,98 39,98 39,94 43,90 43,86 47,81 47,69 51,65 51,35 47,25 47,17 43,13 43,8 39,4">
          <text:p/>
        </draw:polygon>
        <draw:polygon draw:style-name="gr2" draw:text-style-name="P1" draw:layer="layout" svg:width="0.077cm" svg:height="0.025cm" svg:x="17.323cm" svg:y="10.479cm" svg:viewBox="0 0 78 26" draw:points="44,0 26,0 22,4 17,4 17,8 13,8 9,14 9,18 0,26 26,26 30,22 39,22 78,18 69,8 65,8 61,4 61,0 48,0">
          <text:p/>
        </draw:polygon>
        <draw:polygon draw:style-name="gr2" draw:text-style-name="P1" draw:layer="layout" svg:width="0.093cm" svg:height="0.191cm" svg:x="17.307cm" svg:y="10.424cm" svg:viewBox="0 0 94 192" draw:points="16,0 16,4 8,13 8,21 4,25 4,42 0,47 0,132 4,137 4,149 8,153 8,162 12,162 12,166 21,175 21,179 25,179 29,183 33,183 39,187 47,187 51,192 56,192 60,187 73,187 77,183 81,183 81,179 85,179 94,170 51,170 47,166 43,166 29,153 29,149 25,145 25,141 21,137 21,106 25,102 25,97 29,93 29,89 39,80 16,80 16,63 21,55 21,38 25,34 25,30 29,25 29,21 33,17 33,13 43,4 47,4 51,0 56,0">
          <text:p/>
        </draw:polygon>
        <draw:polygon draw:style-name="gr2" draw:text-style-name="P1" draw:layer="layout" svg:width="0.085cm" svg:height="0.051cm" svg:x="17.323cm" svg:y="10.407cm" svg:viewBox="0 0 86 52" draw:points="40,0 22,0 13,9 9,9 0,17 40,17 44,22 52,22 61,31 61,35 65,39 65,43 69,52 86,52 86,35 82,31 82,22 65,4 61,4 61,0 48,0">
          <text:p/>
        </draw:polygon>
        <draw:polygon draw:style-name="gr2" draw:text-style-name="P1" draw:layer="layout" svg:width="0.144cm" svg:height="0.207cm" svg:x="17.12cm" svg:y="10.073cm" svg:viewBox="0 0 145 208" draw:points="145,139 145,152 141,156 141,161 137,169 137,173 133,178 133,183 128,187 124,187 124,191 116,200 110,200 106,204 102,204 98,208 55,208 51,204 47,204 43,200 38,200 38,195 34,195 21,183 21,178 17,173 17,169 13,165 13,156 9,156 9,148 5,139 5,118 0,114 0,89 5,84 5,63 9,59 9,50 13,46 13,42 17,38 17,33 26,25 26,21 34,12 38,12 47,4 55,4 60,0 98,0 102,4 110,4 110,8 116,12 120,12 128,21 128,25 137,33 137,38 141,42 141,50 145,59 124,63 120,59 120,50 116,46 116,42 110,38 110,33 106,33 98,25 89,25 85,21 68,21 64,25 55,25 43,38 38,38 38,42 34,46 34,50 30,59 30,63 26,67 26,135 30,139 30,152 38,161 38,165 47,173 47,178 51,178 55,183 60,183 64,187 85,187 89,183 98,183 116,165 116,161 120,156 120,148 124,144 124,135">
          <text:p/>
        </draw:polygon>
        <draw:polygon draw:style-name="gr2" draw:text-style-name="P1" draw:layer="layout" svg:width="0.106cm" svg:height="0.203cm" svg:x="17.285cm" svg:y="10.077cm" svg:viewBox="0 0 107 204" draw:points="0,0 107,0 107,21 95,34 95,38 89,42 89,46 85,51 81,59 81,63 77,68 77,76 72,80 72,85 68,89 68,93 64,102 64,106 60,110 60,118 55,123 55,135 51,140 51,148 47,157 47,183 43,187 43,204 22,204 22,187 26,183 26,161 30,152 30,140 34,131 34,123 38,118 38,106 43,102 43,97 47,93 47,89 51,80 51,76 55,72 55,68 60,63 60,59 64,51 64,46 72,38 72,34 77,29 77,25 0,25">
          <text:p/>
        </draw:polygon>
        <draw:polygon draw:style-name="gr2" draw:text-style-name="P1" draw:layer="layout" svg:width="0.059cm" svg:height="0.207cm" svg:x="17.425cm" svg:y="10.073cm" svg:viewBox="0 0 60 208" draw:points="44,208 44,46 39,50 35,50 18,67 14,67 9,72 4,72 0,76 0,50 4,50 14,42 18,42 22,38 22,33 27,33 39,21 39,17 48,8 48,0 60,0 60,208">
          <text:p/>
        </draw:polygon>
        <draw:polygon draw:style-name="gr2" draw:text-style-name="P1" draw:layer="layout" svg:width="0.025cm" svg:height="0.58cm" svg:x="12.464cm" svg:y="15.843cm" svg:viewBox="0 0 26 581" draw:points="0,0 26,0 26,581 0,581">
          <text:p/>
        </draw:polygon>
        <draw:polygon draw:style-name="gr2" draw:text-style-name="P1" draw:layer="layout" svg:width="0.111cm" svg:height="0.038cm" svg:x="12.476cm" svg:y="15.572cm" svg:viewBox="0 0 112 39" draw:points="112,39 103,0 0,39">
          <text:p/>
        </draw:polygon>
        <draw:polygon draw:style-name="gr2" draw:text-style-name="P1" draw:layer="layout" svg:width="0.102cm" svg:height="0.072cm" svg:x="12.476cm" svg:y="15.538cm" svg:viewBox="0 0 103 73" draw:points="103,34 77,0 0,73">
          <text:p/>
        </draw:polygon>
        <draw:polygon draw:style-name="gr2" draw:text-style-name="P1" draw:layer="layout" svg:width="0.077cm" svg:height="0.098cm" svg:x="12.476cm" svg:y="15.512cm" svg:viewBox="0 0 78 99" draw:points="78,26 44,0 0,99">
          <text:p/>
        </draw:polygon>
        <draw:polygon draw:style-name="gr2" draw:text-style-name="P1" draw:layer="layout" svg:width="0.043cm" svg:height="0.106cm" svg:x="12.476cm" svg:y="15.504cm" svg:viewBox="0 0 44 107" draw:points="44,8 0,0 0,107">
          <text:p/>
        </draw:polygon>
        <draw:polygon draw:style-name="gr2" draw:text-style-name="P1" draw:layer="layout" svg:width="0.038cm" svg:height="0.106cm" svg:x="12.438cm" svg:y="15.504cm" svg:viewBox="0 0 39 107" draw:points="39,0 0,8 39,107">
          <text:p/>
        </draw:polygon>
        <draw:polygon draw:style-name="gr2" draw:text-style-name="P1" draw:layer="layout" svg:width="0.072cm" svg:height="0.098cm" svg:x="12.404cm" svg:y="15.512cm" svg:viewBox="0 0 73 99" draw:points="34,0 0,26 73,99">
          <text:p/>
        </draw:polygon>
        <draw:polygon draw:style-name="gr2" draw:text-style-name="P1" draw:layer="layout" svg:width="0.097cm" svg:height="0.072cm" svg:x="12.379cm" svg:y="15.538cm" svg:viewBox="0 0 98 73" draw:points="25,0 0,34 98,73">
          <text:p/>
        </draw:polygon>
        <draw:polygon draw:style-name="gr2" draw:text-style-name="P1" draw:layer="layout" svg:width="0.105cm" svg:height="0.038cm" svg:x="12.371cm" svg:y="15.572cm" svg:viewBox="0 0 106 39" draw:points="8,0 0,39 106,39">
          <text:p/>
        </draw:polygon>
        <draw:polygon draw:style-name="gr2" draw:text-style-name="P1" draw:layer="layout" svg:width="0.105cm" svg:height="0.042cm" svg:x="12.371cm" svg:y="15.61cm" svg:viewBox="0 0 106 43" draw:points="0,0 8,43 106,0">
          <text:p/>
        </draw:polygon>
        <draw:polygon draw:style-name="gr2" draw:text-style-name="P1" draw:layer="layout" svg:width="0.097cm" svg:height="0.076cm" svg:x="12.379cm" svg:y="15.61cm" svg:viewBox="0 0 98 77" draw:points="0,43 25,77 98,0">
          <text:p/>
        </draw:polygon>
        <draw:polygon draw:style-name="gr2" draw:text-style-name="P1" draw:layer="layout" svg:width="0.072cm" svg:height="0.101cm" svg:x="12.404cm" svg:y="15.61cm" svg:viewBox="0 0 73 102" draw:points="0,76 34,102 73,0">
          <text:p/>
        </draw:polygon>
        <draw:polygon draw:style-name="gr2" draw:text-style-name="P1" draw:layer="layout" svg:width="0.038cm" svg:height="0.11cm" svg:x="12.438cm" svg:y="15.61cm" svg:viewBox="0 0 39 111" draw:points="0,102 39,111 39,0">
          <text:p/>
        </draw:polygon>
        <draw:polygon draw:style-name="gr2" draw:text-style-name="P1" draw:layer="layout" svg:width="0.043cm" svg:height="0.11cm" svg:x="12.476cm" svg:y="15.61cm" svg:viewBox="0 0 44 111" draw:points="0,111 44,102 0,0">
          <text:p/>
        </draw:polygon>
        <draw:polygon draw:style-name="gr2" draw:text-style-name="P1" draw:layer="layout" svg:width="0.077cm" svg:height="0.101cm" svg:x="12.476cm" svg:y="15.61cm" svg:viewBox="0 0 78 102" draw:points="44,102 78,76 0,0">
          <text:p/>
        </draw:polygon>
        <draw:polygon draw:style-name="gr2" draw:text-style-name="P1" draw:layer="layout" svg:width="0.102cm" svg:height="0.076cm" svg:x="12.476cm" svg:y="15.61cm" svg:viewBox="0 0 103 77" draw:points="77,77 103,43 0,0">
          <text:p/>
        </draw:polygon>
        <draw:polygon draw:style-name="gr2" draw:text-style-name="P1" draw:layer="layout" svg:width="0.111cm" svg:height="0.042cm" svg:x="12.476cm" svg:y="15.61cm" svg:viewBox="0 0 112 43" draw:points="103,43 112,0 0,0">
          <text:p/>
        </draw:polygon>
        <draw:polygon draw:style-name="gr2" draw:text-style-name="P1" draw:layer="layout" svg:width="0.165cm" svg:height="0.262cm" svg:x="12.743cm" svg:y="15.479cm" svg:viewBox="0 0 166 263" draw:points="38,174 42,183 42,187 48,195 48,200 69,221 103,221 111,212 115,212 120,208 124,200 124,174 115,166 111,166 103,157 94,157 90,153 82,153 73,149 65,149 60,145 52,140 48,140 42,136 38,136 17,115 17,111 13,101 9,97 9,50 13,46 13,42 17,38 17,29 34,12 42,12 42,8 52,8 56,4 69,4 73,0 90,0 94,4 111,4 115,8 124,8 128,12 132,12 136,17 136,21 141,21 145,25 145,33 153,42 153,46 158,55 158,76 162,80 120,80 120,72 115,67 115,59 107,50 103,50 98,46 90,46 82,42 77,42 69,46 65,46 60,50 56,50 52,55 52,59 48,63 48,76 52,80 52,84 56,84 65,93 69,93 73,97 82,97 86,101 98,101 103,105 111,105 115,111 120,111 124,115 128,115 132,119 136,119 158,140 158,145 162,153 162,162 166,170 166,200 162,208 162,221 158,225 158,229 132,255 128,255 124,259 120,259 115,263 56,263 48,259 42,259 34,250 30,250 25,246 25,242 13,229 13,225 9,217 9,212 4,208 4,200 0,191 0,178">
          <text:p/>
        </draw:polygon>
        <draw:polygon draw:style-name="gr2" draw:text-style-name="P1" draw:layer="layout" svg:width="0.136cm" svg:height="0.255cm" svg:x="12.929cm" svg:y="15.483cm" svg:viewBox="0 0 137 256" draw:points="137,256 0,256 0,243 5,239 5,226 9,218 13,214 13,205 21,197 21,192 30,184 34,175 43,167 47,159 64,142 68,132 85,115 85,111 89,107 94,98 94,94 98,85 98,69 94,60 94,56 81,43 60,43 47,56 47,69 43,73 43,81 5,77 5,60 9,56 9,47 13,43 13,35 17,30 21,26 21,22 30,13 34,13 43,4 55,4 60,0 85,0 89,4 98,4 107,8 116,18 120,18 120,22 128,30 128,39 133,43 133,47 137,56 137,94 133,98 133,107 128,111 128,115 124,124 124,128 116,136 116,142 103,154 98,163 85,175 81,184 68,197 68,201 60,209 60,214 137,214">
          <text:p/>
        </draw:polygon>
        <draw:polygon draw:style-name="gr2" draw:text-style-name="P1" draw:layer="layout" svg:width="0.136cm" svg:height="0.255cm" svg:x="13.086cm" svg:y="15.483cm" svg:viewBox="0 0 137 256" draw:points="137,256 0,256 0,252 4,243 4,230 8,226 8,218 13,214 13,209 17,205 17,201 25,192 25,188 30,184 34,175 42,167 46,159 51,154 59,150 68,132 90,111 90,107 94,98 98,94 98,60 94,56 94,52 86,43 59,43 51,52 51,56 46,60 46,73 42,81 4,77 4,69 8,60 8,47 13,43 17,35 17,30 25,22 25,18 30,13 34,13 38,8 46,4 55,4 59,0 86,0 90,4 103,4 115,18 120,18 120,22 124,26 128,30 132,39 132,43 137,47 137,98 132,107 132,111 128,115 128,124 120,132 120,136 107,150 107,154 94,167 94,171 86,175 81,184 68,197 68,201 59,209 59,214 137,214">
          <text:p/>
        </draw:polygon>
        <draw:polygon draw:style-name="gr2" draw:text-style-name="P1" draw:layer="layout" svg:width="0.148cm" svg:height="0.255cm" svg:x="13.243cm" svg:y="15.483cm" svg:viewBox="0 0 149 256" draw:points="123,0 89,0 0,163 0,205 85,205 85,256 123,256 123,205 149,205 149,163 39,163 85,77">
          <text:p/>
        </draw:polygon>
        <draw:polygon draw:style-name="gr2" draw:text-style-name="P1" draw:layer="layout" svg:width="0.038cm" svg:height="0.161cm" svg:x="13.327cm" svg:y="15.483cm" svg:viewBox="0 0 39 162" draw:points="39,0 0,76 0,162 39,162">
          <text:p/>
        </draw:polygon>
        <draw:polygon draw:style-name="gr2" draw:text-style-name="P1" draw:layer="layout" svg:width="0.542cm" svg:height="0.026cm" svg:x="13.585cm" svg:y="6.076cm" svg:viewBox="0 0 543 27" draw:points="0,0 543,0 543,27 0,27">
          <text:p/>
        </draw:polygon>
        <draw:polygon draw:style-name="gr2" draw:text-style-name="P1" draw:layer="layout" svg:width="0.254cm" svg:height="0.026cm" svg:x="12.476cm" svg:y="6.076cm" svg:viewBox="0 0 255 27" draw:points="0,0 255,0 255,27 0,27">
          <text:p/>
        </draw:polygon>
        <draw:polygon draw:style-name="gr2" draw:text-style-name="P1" draw:layer="layout" svg:width="0.063cm" svg:height="0.135cm" svg:x="12.722cm" svg:y="5.958cm" svg:viewBox="0 0 64 136" draw:points="0,124 64,0 64,56 21,136">
          <text:p/>
        </draw:polygon>
        <draw:polygon draw:style-name="gr2" draw:text-style-name="P1" draw:layer="layout" svg:width="0.11cm" svg:height="0.258cm" svg:x="12.785cm" svg:y="5.958cm" svg:viewBox="0 0 111 259" draw:points="0,0 111,204 111,259 0,55">
          <text:p/>
        </draw:polygon>
        <draw:polygon draw:style-name="gr2" draw:text-style-name="P1" draw:layer="layout" svg:width="0.106cm" svg:height="0.258cm" svg:x="12.895cm" svg:y="5.958cm" svg:viewBox="0 0 107 259" draw:points="0,204 107,0 107,55 0,259">
          <text:p/>
        </draw:polygon>
        <draw:polygon draw:style-name="gr2" draw:text-style-name="P1" draw:layer="layout" svg:width="0.106cm" svg:height="0.258cm" svg:x="13.001cm" svg:y="5.958cm" svg:viewBox="0 0 107 259" draw:points="0,0 107,204 107,259 0,55">
          <text:p/>
        </draw:polygon>
        <draw:polygon draw:style-name="gr2" draw:text-style-name="P1" draw:layer="layout" svg:width="0.068cm" svg:height="0.135cm" svg:x="13.107cm" svg:y="6.081cm" svg:viewBox="0 0 69 136" draw:points="0,81 47,0 69,12 0,136">
          <text:p/>
        </draw:polygon>
        <draw:polygon draw:style-name="gr2" draw:text-style-name="P1" draw:layer="layout" svg:width="0.063cm" svg:height="0.135cm" svg:x="13.154cm" svg:y="5.958cm" svg:viewBox="0 0 64 136" draw:points="0,124 64,0 64,56 21,136">
          <text:p/>
        </draw:polygon>
        <draw:polygon draw:style-name="gr2" draw:text-style-name="P1" draw:layer="layout" svg:width="0.11cm" svg:height="0.258cm" svg:x="13.217cm" svg:y="5.958cm" svg:viewBox="0 0 111 259" draw:points="0,0 111,204 111,259 0,55">
          <text:p/>
        </draw:polygon>
        <draw:polygon draw:style-name="gr2" draw:text-style-name="P1" draw:layer="layout" svg:width="0.106cm" svg:height="0.258cm" svg:x="13.327cm" svg:y="5.958cm" svg:viewBox="0 0 107 259" draw:points="0,204 107,0 107,55 0,259">
          <text:p/>
        </draw:polygon>
        <draw:polygon draw:style-name="gr2" draw:text-style-name="P1" draw:layer="layout" svg:width="0.106cm" svg:height="0.258cm" svg:x="13.433cm" svg:y="5.958cm" svg:viewBox="0 0 107 259" draw:points="0,0 107,204 107,259 0,55">
          <text:p/>
        </draw:polygon>
        <draw:polygon draw:style-name="gr2" draw:text-style-name="P1" draw:layer="layout" svg:width="0.068cm" svg:height="0.135cm" svg:x="13.539cm" svg:y="6.081cm" svg:viewBox="0 0 69 136" draw:points="0,81 43,0 69,12 0,136">
          <text:p/>
        </draw:polygon>
        <draw:polygon draw:style-name="gr2" draw:text-style-name="P1" draw:layer="layout" svg:width="0.414cm" svg:height="0.026cm" svg:x="15.364cm" svg:y="6.076cm" svg:viewBox="0 0 415 27" draw:points="0,0 415,0 415,27 0,27">
          <text:p/>
        </draw:polygon>
        <draw:polygon draw:style-name="gr2" draw:text-style-name="P1" draw:layer="layout" svg:width="0.381cm" svg:height="0.026cm" svg:x="14.127cm" svg:y="6.076cm" svg:viewBox="0 0 382 27" draw:points="0,0 382,0 382,27 0,27">
          <text:p/>
        </draw:polygon>
        <draw:polygon draw:style-name="gr2" draw:text-style-name="P1" draw:layer="layout" svg:width="0.063cm" svg:height="0.135cm" svg:x="14.5cm" svg:y="5.958cm" svg:viewBox="0 0 64 136" draw:points="0,124 64,0 64,56 21,136">
          <text:p/>
        </draw:polygon>
        <draw:polygon draw:style-name="gr2" draw:text-style-name="P1" draw:layer="layout" svg:width="0.11cm" svg:height="0.258cm" svg:x="14.563cm" svg:y="5.958cm" svg:viewBox="0 0 111 259" draw:points="0,0 111,204 111,259 0,55">
          <text:p/>
        </draw:polygon>
        <draw:polygon draw:style-name="gr2" draw:text-style-name="P1" draw:layer="layout" svg:width="0.106cm" svg:height="0.258cm" svg:x="14.673cm" svg:y="5.958cm" svg:viewBox="0 0 107 259" draw:points="0,204 107,0 107,55 0,259">
          <text:p/>
        </draw:polygon>
        <draw:polygon draw:style-name="gr2" draw:text-style-name="P1" draw:layer="layout" svg:width="0.106cm" svg:height="0.258cm" svg:x="14.779cm" svg:y="5.958cm" svg:viewBox="0 0 107 259" draw:points="0,0 107,204 107,259 0,55">
          <text:p/>
        </draw:polygon>
        <draw:polygon draw:style-name="gr2" draw:text-style-name="P1" draw:layer="layout" svg:width="0.068cm" svg:height="0.135cm" svg:x="14.885cm" svg:y="6.081cm" svg:viewBox="0 0 69 136" draw:points="0,81 44,0 69,12 0,136">
          <text:p/>
        </draw:polygon>
        <draw:polygon draw:style-name="gr2" draw:text-style-name="P1" draw:layer="layout" svg:width="0.067cm" svg:height="0.135cm" svg:x="14.928cm" svg:y="5.958cm" svg:viewBox="0 0 68 136" draw:points="0,124 68,0 68,56 25,136">
          <text:p/>
        </draw:polygon>
        <draw:polygon draw:style-name="gr2" draw:text-style-name="P1" draw:layer="layout" svg:width="0.11cm" svg:height="0.258cm" svg:x="14.995cm" svg:y="5.958cm" svg:viewBox="0 0 111 259" draw:points="0,0 107,204 111,259 0,55">
          <text:p/>
        </draw:polygon>
        <draw:polygon draw:style-name="gr2" draw:text-style-name="P1" draw:layer="layout" svg:width="0.11cm" svg:height="0.258cm" svg:x="15.101cm" svg:y="5.958cm" svg:viewBox="0 0 111 259" draw:points="0,204 111,0 111,55 4,259">
          <text:p/>
        </draw:polygon>
        <draw:polygon draw:style-name="gr2" draw:text-style-name="P1" draw:layer="layout" svg:width="0.106cm" svg:height="0.258cm" svg:x="15.211cm" svg:y="5.958cm" svg:viewBox="0 0 107 259" draw:points="0,0 107,204 107,259 0,55">
          <text:p/>
        </draw:polygon>
        <draw:polygon draw:style-name="gr2" draw:text-style-name="P1" draw:layer="layout" svg:width="0.068cm" svg:height="0.135cm" svg:x="15.317cm" svg:y="6.081cm" svg:viewBox="0 0 69 136" draw:points="0,81 42,0 69,12 0,136">
          <text:p/>
        </draw:polygon>
        <draw:polygon draw:style-name="gr2" draw:text-style-name="P1" draw:layer="layout" svg:width="0.287cm" svg:height="0.026cm" svg:x="17.015cm" svg:y="6.076cm" svg:viewBox="0 0 288 27" draw:points="0,0 288,0 288,27 0,27">
          <text:p/>
        </draw:polygon>
        <draw:polygon draw:style-name="gr2" draw:text-style-name="P1" draw:layer="layout" svg:width="0.381cm" svg:height="0.026cm" svg:x="15.778cm" svg:y="6.076cm" svg:viewBox="0 0 382 27" draw:points="0,0 382,0 382,27 0,27">
          <text:p/>
        </draw:polygon>
        <draw:polygon draw:style-name="gr2" draw:text-style-name="P1" draw:layer="layout" svg:width="0.063cm" svg:height="0.135cm" svg:x="16.151cm" svg:y="5.958cm" svg:viewBox="0 0 64 136" draw:points="0,124 64,0 64,56 22,136">
          <text:p/>
        </draw:polygon>
        <draw:polygon draw:style-name="gr2" draw:text-style-name="P1" draw:layer="layout" svg:width="0.11cm" svg:height="0.258cm" svg:x="16.214cm" svg:y="5.958cm" svg:viewBox="0 0 111 259" draw:points="0,0 111,204 111,259 0,55">
          <text:p/>
        </draw:polygon>
        <draw:polygon draw:style-name="gr2" draw:text-style-name="P1" draw:layer="layout" svg:width="0.106cm" svg:height="0.258cm" svg:x="16.324cm" svg:y="5.958cm" svg:viewBox="0 0 107 259" draw:points="0,204 107,0 107,55 0,259">
          <text:p/>
        </draw:polygon>
        <draw:polygon draw:style-name="gr2" draw:text-style-name="P1" draw:layer="layout" svg:width="0.106cm" svg:height="0.258cm" svg:x="16.43cm" svg:y="5.958cm" svg:viewBox="0 0 107 259" draw:points="0,0 107,204 107,259 0,55">
          <text:p/>
        </draw:polygon>
        <draw:polygon draw:style-name="gr2" draw:text-style-name="P1" draw:layer="layout" svg:width="0.068cm" svg:height="0.135cm" svg:x="16.536cm" svg:y="6.081cm" svg:viewBox="0 0 69 136" draw:points="0,81 42,0 69,12 0,136">
          <text:p/>
        </draw:polygon>
        <draw:polygon draw:style-name="gr2" draw:text-style-name="P1" draw:layer="layout" svg:width="0.068cm" svg:height="0.135cm" svg:x="16.578cm" svg:y="5.958cm" svg:viewBox="0 0 69 136" draw:points="0,124 69,0 69,56 27,136">
          <text:p/>
        </draw:polygon>
        <draw:polygon draw:style-name="gr2" draw:text-style-name="P1" draw:layer="layout" svg:width="0.106cm" svg:height="0.258cm" svg:x="16.646cm" svg:y="5.958cm" svg:viewBox="0 0 107 259" draw:points="0,0 107,204 107,259 0,55">
          <text:p/>
        </draw:polygon>
        <draw:polygon draw:style-name="gr2" draw:text-style-name="P1" draw:layer="layout" svg:width="0.11cm" svg:height="0.258cm" svg:x="16.752cm" svg:y="5.958cm" svg:viewBox="0 0 111 259" draw:points="0,204 111,0 111,55 0,259">
          <text:p/>
        </draw:polygon>
        <draw:polygon draw:style-name="gr2" draw:text-style-name="P1" draw:layer="layout" svg:width="0.106cm" svg:height="0.258cm" svg:x="16.862cm" svg:y="5.958cm" svg:viewBox="0 0 107 259" draw:points="0,0 107,204 107,259 0,55">
          <text:p/>
        </draw:polygon>
        <draw:polygon draw:style-name="gr2" draw:text-style-name="P1" draw:layer="layout" svg:width="0.064cm" svg:height="0.135cm" svg:x="16.968cm" svg:y="6.081cm" svg:viewBox="0 0 65 136" draw:points="0,81 43,0 65,12 0,136">
          <text:p/>
        </draw:polygon>
        <draw:polygon draw:style-name="gr2" draw:text-style-name="P1" draw:layer="layout" svg:width="0.144cm" svg:height="0.207cm" svg:x="12.282cm" svg:y="16.55cm" svg:viewBox="0 0 145 208" draw:points="145,140 145,149 140,153 140,157 136,162 136,166 132,174 132,179 128,179 128,183 115,195 111,195 111,200 107,204 98,204 94,208 55,208 50,204 46,204 42,200 38,200 29,191 25,191 25,187 17,179 17,174 12,170 12,166 8,157 8,153 4,149 4,136 0,132 0,72 4,67 4,59 8,55 8,46 12,42 12,38 21,29 21,25 38,8 42,8 46,4 50,4 55,0 98,0 102,4 107,4 111,8 115,8 119,12 119,17 128,25 128,29 136,38 136,46 140,50 140,59 119,63 119,59 115,50 115,46 111,42 111,38 107,34 102,34 102,29 98,25 94,25 90,21 63,21 59,25 55,25 50,29 46,29 46,34 42,34 33,42 33,46 29,50 29,55 25,63 25,76 21,84 21,123 25,132 25,145 29,149 29,157 38,166 38,170 42,174 46,174 46,179 50,179 55,183 63,183 67,187 84,187 90,183 94,183 102,174 107,174 107,170 115,162 115,157 119,153 119,140 123,136">
          <text:p/>
        </draw:polygon>
        <draw:polygon draw:style-name="gr2" draw:text-style-name="P1" draw:layer="layout" svg:width="0.105cm" svg:height="0.199cm" svg:x="12.443cm" svg:y="16.554cm" svg:viewBox="0 0 106 200" draw:points="0,0 106,0 106,21 101,25 101,30 93,38 93,42 88,46 88,51 84,55 80,63 80,68 76,72 76,80 71,84 71,89 67,93 67,97 63,106 63,110 59,114 59,123 54,131 54,144 50,148 50,165 46,169 46,200 25,200 25,169 29,165 29,148 33,144 33,131 38,127 38,118 42,110 42,101 46,97 46,93 50,84 50,80 54,76 54,72 59,68 59,63 63,55 63,51 67,46 67,42 76,34 76,30 80,25 0,25">
          <text:p/>
        </draw:polygon>
        <draw:polygon draw:style-name="gr2" draw:text-style-name="P1" draw:layer="layout" svg:width="0.05cm" svg:height="0.169cm" svg:x="12.625cm" svg:y="16.571cm" svg:viewBox="0 0 51 170" draw:points="33,0 4,0 8,4 12,4 16,8 16,13 25,21 25,34 29,38 29,128 25,132 25,145 21,149 21,153 8,166 0,166 33,170 33,166 38,162 38,158 42,153 42,149 46,141 46,124 51,119 51,42 46,38 46,25 42,17 42,13 38,8 38,4">
          <text:p/>
        </draw:polygon>
        <draw:polygon draw:style-name="gr2" draw:text-style-name="P1" draw:layer="layout" svg:width="0.088cm" svg:height="0.207cm" svg:x="12.57cm" svg:y="16.55cm" svg:viewBox="0 0 89 208" draw:points="55,0 42,0 38,4 33,4 29,8 25,8 25,12 21,12 21,17 12,25 12,29 8,34 8,42 4,46 4,63 0,67 0,136 4,145 4,166 8,170 8,174 12,179 12,183 17,187 17,191 25,200 29,200 38,208 68,208 72,204 77,204 89,191 55,187 42,187 38,183 38,179 33,179 29,170 29,166 25,162 25,149 21,145 21,63 25,59 25,46 29,42 29,34 33,29 38,29 42,25 42,21 89,21 85,17 85,12 81,8 77,8 77,4 68,4 64,0 60,0">
          <text:p/>
        </draw:polygon>
        <draw:polygon draw:style-name="gr2" draw:text-style-name="P1" draw:layer="layout" svg:width="0.059cm" svg:height="0.207cm" svg:x="12.371cm" svg:y="16.88cm" svg:viewBox="0 0 60 208" draw:points="38,208 38,51 33,55 29,55 17,68 12,68 4,76 0,76 0,51 4,51 8,46 12,46 17,42 17,38 21,34 25,34 33,25 33,21 42,13 42,8 46,4 46,0 60,0 60,208">
          <text:p/>
        </draw:polygon>
        <draw:polygon draw:style-name="gr2" draw:text-style-name="P1" draw:layer="layout" svg:width="0.051cm" svg:height="0.169cm" svg:x="12.536cm" svg:y="16.901cm" svg:viewBox="0 0 52 170" draw:points="34,0 0,0 4,4 12,4 17,9 17,13 21,17 21,21 25,21 25,34 29,38 29,128 25,132 25,145 21,149 21,153 8,166 4,166 0,170 34,170 34,166 38,162 38,158 43,153 43,149 47,145 47,128 52,120 52,47 47,42 47,25 43,21 43,17 38,9 38,4">
          <text:p/>
        </draw:polygon>
        <draw:polygon draw:style-name="gr2" draw:text-style-name="P1" draw:layer="layout" svg:width="0.089cm" svg:height="0.207cm" svg:x="12.481cm" svg:y="16.88cm" svg:viewBox="0 0 90 208" draw:points="55,0 50,0 46,4 33,4 12,25 12,30 8,38 8,42 4,46 4,63 0,68 0,140 4,144 4,161 8,165 8,173 12,178 12,186 16,186 16,190 29,204 33,204 33,208 68,208 73,204 77,204 81,200 85,200 85,195 90,190 50,190 46,186 42,186 29,173 29,169 25,165 25,152 21,144 21,68 25,59 25,46 29,42 29,38 42,25 46,25 50,21 90,21 85,17 85,13 81,13 73,4 64,4 60,0">
          <text:p/>
        </draw:polygon>
        <draw:polygon draw:style-name="gr2" draw:text-style-name="P1" draw:layer="layout" svg:width="0.081cm" svg:height="0.157cm" svg:x="12.218cm" svg:y="17.235cm" svg:viewBox="0 0 82 158" draw:points="55,0 0,6 30,6 30,10 34,10 38,14 38,18 51,31 51,39 55,44 55,116 51,120 51,129 47,133 47,137 42,141 42,145 38,150 34,150 30,154 25,154 25,158 59,158 59,154 69,145 69,141 73,137 73,129 77,120 77,103 82,99 82,61 77,56 77,35 73,31 73,27 69,23 69,18 65,14 65,10 59,6">
          <text:p/>
        </draw:polygon>
        <draw:polygon draw:style-name="gr2" draw:text-style-name="P1" draw:layer="layout" svg:width="0.114cm" svg:height="0.203cm" svg:x="12.163cm" svg:y="17.214cm" svg:viewBox="0 0 115 204" draw:points="55,0 0,0 0,204 72,204 76,200 89,200 94,196 98,196 103,192 107,192 107,188 115,179 21,179 21,26 55,26 111,21 111,17 103,9 98,9 94,5 85,5 85,0 64,0">
          <text:p/>
        </draw:polygon>
        <draw:polygon draw:style-name="gr2" draw:text-style-name="P1" draw:layer="layout" svg:width="0.102cm" svg:height="0.076cm" svg:x="12.349cm" svg:y="17.32cm" svg:viewBox="0 0 103 77" draw:points="90,0 35,4 61,4 65,9 69,9 69,13 78,21 78,52 73,56 73,60 69,65 69,69 65,69 61,73 0,73 90,77 95,69 95,65 99,60 99,43 103,38 99,30 99,17 95,13 95,9 90,4">
          <text:p/>
        </draw:polygon>
        <draw:polygon draw:style-name="gr2" draw:text-style-name="P1" draw:layer="layout" svg:width="0.094cm" svg:height="0.068cm" svg:x="12.349cm" svg:y="17.235cm" svg:viewBox="0 0 95 69" draw:points="86,0 30,5 55,5 69,17 69,23 73,31 73,39 69,44 69,52 60,61 55,61 51,65 0,65 78,69 86,61 86,56 90,52 90,44 95,35 95,27 90,17 90,9 86,5">
          <text:p/>
        </draw:polygon>
        <draw:polygon draw:style-name="gr2" draw:text-style-name="P1" draw:layer="layout" svg:width="0.11cm" svg:height="0.203cm" svg:x="12.328cm" svg:y="17.214cm" svg:viewBox="0 0 111 204" draw:points="61,0 0,0 0,204 77,204 82,200 90,200 94,196 99,196 103,192 107,192 107,188 111,183 21,179 21,110 56,110 111,106 107,106 99,98 94,98 90,93 94,93 99,89 21,85 21,26 52,26 107,21 103,17 103,13 99,13 90,5 82,5 77,0 65,0">
          <text:p/>
        </draw:polygon>
        <draw:polygon draw:style-name="gr2" draw:text-style-name="P1" draw:layer="layout" svg:width="0.064cm" svg:height="0.212cm" svg:x="12.459cm" svg:y="17.21cm" svg:viewBox="0 0 65 213" draw:points="48,0 65,0 17,213 0,213">
          <text:p/>
        </draw:polygon>
        <draw:polygon draw:style-name="gr2" draw:text-style-name="P1" draw:layer="layout" svg:width="0.152cm" svg:height="0.203cm" svg:x="12.523cm" svg:y="17.214cm" svg:viewBox="0 0 153 204" draw:points="65,119 0,0 31,0 60,59 65,64 65,72 69,76 69,81 73,85 73,89 77,93 81,89 81,85 86,81 86,76 90,72 90,68 94,64 94,59 128,0 153,0 86,119 86,204 65,204">
          <text:p/>
        </draw:polygon>
        <draw:polygon draw:style-name="gr2" draw:text-style-name="P1" draw:layer="layout" svg:width="0.102cm" svg:height="0.203cm" svg:x="12.692cm" svg:y="17.214cm" svg:viewBox="0 0 103 204" draw:points="0,0 21,0 21,179 103,179 103,204 0,204">
          <text:p/>
        </draw:polygon>
        <draw:polygon draw:style-name="gr2" draw:text-style-name="P1" draw:layer="layout" svg:width="0.025cm" svg:height="0.478cm" svg:x="12.464cm" svg:y="17.545cm" svg:viewBox="0 0 26 479" draw:points="0,0 26,0 26,479 0,479">
          <text:p/>
        </draw:polygon>
        <draw:polygon draw:style-name="gr2" draw:text-style-name="P1" draw:layer="layout" svg:width="0.106cm" svg:height="0.208cm" svg:x="16.942cm" svg:y="17.921cm" svg:viewBox="0 0 107 209" draw:points="23,148 23,161 27,165 27,170 31,174 31,178 35,178 35,182 40,182 44,186 65,186 74,178 78,178 78,174 82,170 82,165 86,161 86,131 82,123 82,119 78,119 74,115 74,110 69,110 65,106 48,106 44,110 40,110 44,85 48,89 52,85 65,85 78,72 78,64 82,55 78,47 78,38 74,34 74,30 69,26 65,26 61,21 44,21 40,26 35,26 35,30 31,34 31,38 27,43 27,47 23,55 23,60 5,55 5,43 9,38 9,26 13,21 18,21 18,17 31,4 40,4 44,0 61,0 65,4 74,4 78,9 82,9 91,17 91,21 95,26 99,34 99,68 95,77 91,81 91,85 82,93 78,93 82,98 86,98 91,102 95,102 99,106 99,110 103,115 103,119 107,127 107,165 103,170 103,174 99,178 99,182 95,186 95,191 91,196 86,196 78,204 74,204 69,209 40,209 35,204 27,204 27,200 18,191 13,191 13,186 9,182 9,178 5,170 5,165 0,161 0,153">
          <text:p/>
        </draw:polygon>
        <draw:polygon draw:style-name="gr2" draw:text-style-name="P1" draw:layer="layout" svg:width="0.178cm" svg:height="0.262cm" svg:x="17.569cm" svg:y="18.019cm" svg:viewBox="0 0 179 263" draw:points="179,182 179,191 175,195 175,204 170,212 170,217 162,225 162,233 149,246 145,246 132,259 124,259 115,263 73,263 69,259 65,259 60,255 52,255 30,233 30,229 17,217 17,212 13,204 13,200 8,191 8,186 4,182 4,152 0,144 0,127 4,118 4,93 8,84 8,72 13,67 13,59 21,50 21,46 30,38 34,29 34,25 38,25 52,12 60,12 69,4 86,4 90,0 103,0 111,4 124,4 132,8 137,8 149,21 153,21 158,25 158,29 166,38 166,42 170,50 175,55 175,63 179,67 179,76 141,88 137,80 137,76 132,67 124,59 124,55 120,55 111,46 82,46 73,50 56,67 56,76 52,80 52,84 48,88 48,110 42,118 42,139 48,148 48,177 52,182 52,186 56,191 56,200 60,200 77,217 82,217 86,221 107,221 111,217 115,217 128,204 128,200 132,195 137,186 137,182 141,173 141,165">
          <text:p/>
        </draw:polygon>
        <draw:polygon draw:style-name="gr2" draw:text-style-name="P1" draw:layer="layout" svg:width="0.14cm" svg:height="0.254cm" svg:x="17.768cm" svg:y="18.023cm" svg:viewBox="0 0 141 255" draw:points="141,255 0,255 4,251 4,229 8,225 8,217 17,208 17,204 21,200 21,196 25,191 30,187 30,183 34,174 42,166 47,158 55,153 59,145 85,119 85,115 89,111 89,107 93,98 98,94 98,59 93,55 93,51 85,42 64,42 55,46 55,51 47,59 47,81 4,77 8,69 8,55 13,46 13,42 17,34 17,29 34,13 38,13 47,4 55,4 64,0 85,0 93,4 103,4 111,13 115,13 120,17 124,21 124,25 128,29 132,38 132,42 137,46 137,59 141,69 141,77 137,85 137,98 132,102 132,111 128,115 128,124 120,132 120,136 115,141 115,145 107,153 103,162 93,170 85,174 80,183 72,191 72,196 68,196 64,204 64,208 59,213 141,213">
          <text:p/>
        </draw:polygon>
        <draw:polygon draw:style-name="gr2" draw:text-style-name="P1" draw:layer="layout" svg:width="0.119cm" svg:height="0.22cm" svg:x="17.933cm" svg:y="18.061cm" svg:viewBox="0 0 120 221" draw:points="13,0 9,8 9,17 4,25 4,38 0,42 0,141 4,145 4,166 9,170 9,179 13,183 13,187 17,191 17,196 38,217 42,217 51,221 82,221 86,217 94,217 107,204 107,200 115,191 115,187 120,183 65,183 59,179 51,179 51,175 47,170 47,162 42,153 42,120 38,111 38,72 42,63 42,30 47,25 47,17 51,13 51,8 55,4 65,4">
          <text:p/>
        </draw:polygon>
        <draw:polygon draw:style-name="gr2" draw:text-style-name="P1" draw:layer="layout" svg:width="0.118cm" svg:height="0.22cm" svg:x="17.946cm" svg:y="18.023cm" svg:viewBox="0 0 119 221" draw:points="52,0 42,0 38,4 29,4 25,8 21,8 8,21 8,25 4,25 4,29 0,34 0,38 52,42 60,42 69,51 69,55 73,59 73,68 77,72 77,191 73,196 73,204 69,213 64,213 64,217 60,221 107,221 107,217 111,213 111,200 115,191 115,179 119,170 119,97 115,89 115,68 111,63 111,51 107,46 107,38 102,34 102,29 98,25 98,21 85,8 81,8 73,4 69,4 64,0 60,0">
          <text:p/>
        </draw:polygon>
        <draw:polygon draw:style-name="gr2" draw:text-style-name="P1" draw:layer="layout" svg:width="0.118cm" svg:height="0.22cm" svg:x="18.09cm" svg:y="18.061cm" svg:viewBox="0 0 119 221" draw:points="13,0 13,8 8,13 8,25 4,30 4,51 0,59 0,132 4,141 4,162 8,166 8,179 13,183 13,187 17,191 17,196 21,196 26,200 26,204 35,213 43,217 47,217 52,221 81,221 90,217 94,217 115,196 115,191 119,187 119,183 64,183 60,179 56,179 52,175 52,170 47,162 47,153 43,149 43,34 47,30 47,17 56,8 56,4 69,4">
          <text:p/>
        </draw:polygon>
        <draw:polygon draw:style-name="gr2" draw:text-style-name="P1" draw:layer="layout" svg:width="0.118cm" svg:height="0.22cm" svg:x="18.103cm" svg:y="18.023cm" svg:viewBox="0 0 119 221" draw:points="56,0 43,0 39,4 34,4 30,8 22,8 13,17 13,21 4,29 4,34 0,38 56,42 64,42 68,46 68,51 72,55 72,59 77,68 77,97 81,101 81,162 77,166 77,196 72,200 72,204 68,213 60,221 106,221 110,217 110,204 115,200 115,187 119,179 119,80 115,76 115,63 110,55 110,46 106,38 106,34 102,29 102,25 85,8 81,8 77,4 72,4 64,0 60,0">
          <text:p/>
        </draw:polygon>
        <draw:polygon draw:style-name="gr2" draw:text-style-name="P1" draw:layer="layout" svg:width="0.046cm" svg:height="0.093cm" svg:x="15.478cm" svg:y="18.014cm" svg:viewBox="0 0 47 94" draw:points="35,0 0,0 5,5 9,5 13,9 18,9 18,13 22,17 22,22 26,26 26,43 30,47 26,55 26,68 22,72 22,78 18,82 18,86 9,94 35,94 39,90 39,86 43,82 43,78 47,72 47,22 43,17 43,9 39,5 39,0">
          <text:p/>
        </draw:polygon>
        <draw:polygon draw:style-name="gr2" draw:text-style-name="P1" draw:layer="layout" svg:width="0.072cm" svg:height="0.03cm" svg:x="15.44cm" svg:y="17.993cm" svg:viewBox="0 0 73 31" draw:points="39,0 35,0 30,6 22,6 18,10 13,10 13,14 9,18 5,18 0,22 0,31 18,31 22,27 30,27 35,22 73,22 68,18 68,14 64,10 60,10 56,6 51,6 47,0 43,0">
          <text:p/>
        </draw:polygon>
        <draw:polygon draw:style-name="gr2" draw:text-style-name="P1" draw:layer="layout" svg:width="0.094cm" svg:height="0.187cm" svg:x="15.418cm" svg:y="17.942cm" svg:viewBox="0 0 95 188" draw:points="22,0 13,10 13,14 9,18 9,27 5,31 5,52 0,57 0,120 5,128 5,141 9,145 9,154 13,158 13,162 17,166 17,171 22,171 30,179 30,183 39,183 43,188 73,188 78,183 82,183 90,175 90,171 95,166 47,166 43,162 39,162 34,158 34,154 26,145 26,128 22,124 22,116 26,111 26,95 34,86 34,82 22,82 22,48 26,40 26,27 30,23 30,18 39,10 43,10 43,5 47,5 47,0 56,0">
          <text:p/>
        </draw:polygon>
        <draw:polygon draw:style-name="gr2" draw:text-style-name="P1" draw:layer="layout" svg:width="0.084cm" svg:height="0.055cm" svg:x="15.44cm" svg:y="17.921cm" svg:viewBox="0 0 85 56" draw:points="38,0 29,0 25,4 17,4 12,9 8,9 4,13 4,17 0,21 46,21 50,26 50,30 55,35 60,39 60,44 64,48 64,56 85,52 85,48 81,44 81,30 77,26 77,21 60,4 50,4 46,0 42,0">
          <text:p/>
        </draw:polygon>
        <draw:polygon draw:style-name="gr2" draw:text-style-name="P1" draw:layer="layout" svg:width="0.106cm" svg:height="0.204cm" svg:x="13.767cm" svg:y="17.925cm" svg:viewBox="0 0 107 205" draw:points="22,145 22,158 26,162 26,167 30,171 30,175 34,179 39,179 44,183 65,183 74,175 78,175 78,171 82,167 82,162 86,158 86,112 82,107 82,103 78,103 74,99 74,95 69,95 65,90 39,90 22,107 5,107 22,0 103,0 103,26 34,26 26,82 34,74 39,74 44,69 74,69 78,74 82,74 99,90 99,95 103,99 103,103 107,107 107,158 103,167 103,171 99,175 99,179 95,179 95,183 78,200 74,200 69,205 39,205 34,200 26,200 22,196 22,192 17,192 9,183 9,179 5,175 5,162 0,158 0,150">
          <text:p/>
        </draw:polygon>
        <draw:polygon draw:style-name="gr2" draw:text-style-name="P1" draw:layer="layout" svg:width="0.059cm" svg:height="0.203cm" svg:x="12.163cm" svg:y="18.048cm" svg:viewBox="0 0 60 204" draw:points="43,204 43,47 39,51 35,51 35,55 27,64 22,64 17,68 13,68 9,72 4,72 4,76 0,76 0,51 4,51 13,43 17,43 27,34 27,30 31,30 43,17 43,13 48,9 48,0 60,0 60,204">
          <text:p/>
        </draw:polygon>
        <draw:polygon draw:style-name="gr2" draw:text-style-name="P1" draw:layer="layout" svg:width="0.149cm" svg:height="0.165cm" svg:x="12.476cm" svg:y="18.006cm" svg:viewBox="0 0 150 166" draw:points="133,166 0,38 0,0 150,149">
          <text:p/>
        </draw:polygon>
        <draw:polygon draw:style-name="gr2" draw:text-style-name="P1" draw:layer="layout" svg:width="0.144cm" svg:height="0.165cm" svg:x="12.332cm" svg:y="18.006cm" svg:viewBox="0 0 145 166" draw:points="145,38 17,166 0,149 145,0">
          <text:p/>
        </draw:polygon>
        <draw:polygon draw:style-name="gr2" draw:text-style-name="P1" draw:layer="layout" svg:width="0.149cm" svg:height="0.165cm" svg:x="12.476cm" svg:y="18.133cm" svg:viewBox="0 0 150 166" draw:points="133,166 0,38 0,0 150,149">
          <text:p/>
        </draw:polygon>
        <draw:polygon draw:style-name="gr2" draw:text-style-name="P1" draw:layer="layout" svg:width="0.144cm" svg:height="0.165cm" svg:x="12.332cm" svg:y="18.133cm" svg:viewBox="0 0 145 166" draw:points="145,38 17,166 0,149 145,0">
          <text:p/>
        </draw:polygon>
        <draw:polygon draw:style-name="gr2" draw:text-style-name="P1" draw:layer="layout" svg:width="0.381cm" svg:height="0.026cm" svg:x="12.603cm" svg:y="18.264cm" svg:viewBox="0 0 382 27" draw:points="0,0 382,0 382,27 0,27">
          <text:p/>
        </draw:polygon>
        <draw:polygon draw:style-name="gr2" draw:text-style-name="P1" draw:layer="layout" svg:width="0.318cm" svg:height="0.026cm" svg:x="13.145cm" svg:y="18.264cm" svg:viewBox="0 0 319 27" draw:points="0,0 319,0 319,27 0,27">
          <text:p/>
        </draw:polygon>
        <draw:polygon draw:style-name="gr2" draw:text-style-name="P1" draw:layer="layout" svg:width="0.381cm" svg:height="0.026cm" svg:x="13.619cm" svg:y="18.264cm" svg:viewBox="0 0 382 27" draw:points="0,0 382,0 382,27 0,27">
          <text:p/>
        </draw:polygon>
        <draw:line draw:style-name="gr3" draw:text-style-name="P2" draw:layer="layout" svg:x1="14cm" svg:y1="18.264cm" svg:x2="14cm" svg:y2="18.29cm">
          <text:p/>
        </draw:line>
        <draw:polygon draw:style-name="gr2" draw:text-style-name="P1" draw:layer="layout" svg:width="0.381cm" svg:height="0.026cm" svg:x="14.254cm" svg:y="18.264cm" svg:viewBox="0 0 382 27" draw:points="0,0 382,0 382,27 0,27">
          <text:p/>
        </draw:polygon>
        <draw:polygon draw:style-name="gr2" draw:text-style-name="P1" draw:layer="layout" svg:width="0.318cm" svg:height="0.026cm" svg:x="14.796cm" svg:y="18.264cm" svg:viewBox="0 0 319 27" draw:points="0,0 319,0 319,27 0,27">
          <text:p/>
        </draw:polygon>
        <draw:polygon draw:style-name="gr2" draw:text-style-name="P1" draw:layer="layout" svg:width="0.381cm" svg:height="0.026cm" svg:x="15.27cm" svg:y="18.264cm" svg:viewBox="0 0 382 27" draw:points="0,0 382,0 382,27 0,27">
          <text:p/>
        </draw:polygon>
        <draw:line draw:style-name="gr3" draw:text-style-name="P2" draw:layer="layout" svg:x1="15.651cm" svg:y1="18.264cm" svg:x2="15.651cm" svg:y2="18.29cm">
          <text:p/>
        </draw:line>
        <draw:polygon draw:style-name="gr2" draw:text-style-name="P1" draw:layer="layout" svg:width="0.318cm" svg:height="0.026cm" svg:x="15.905cm" svg:y="18.264cm" svg:viewBox="0 0 319 27" draw:points="0,0 319,0 319,27 0,27">
          <text:p/>
        </draw:polygon>
        <draw:polygon draw:style-name="gr2" draw:text-style-name="P1" draw:layer="layout" svg:width="0.317cm" svg:height="0.026cm" svg:x="16.384cm" svg:y="18.264cm" svg:viewBox="0 0 318 27" draw:points="0,0 318,0 318,27 0,27">
          <text:p/>
        </draw:polygon>
        <draw:polygon draw:style-name="gr2" draw:text-style-name="P1" draw:layer="layout" svg:width="0.317cm" svg:height="0.026cm" svg:x="16.858cm" svg:y="18.264cm" svg:viewBox="0 0 318 27" draw:points="0,0 318,0 318,27 0,27">
          <text:p/>
        </draw:polygon>
        <draw:line draw:style-name="gr3" draw:text-style-name="P2" draw:layer="layout" svg:x1="17.175cm" svg:y1="18.264cm" svg:x2="17.175cm" svg:y2="18.29cm">
          <text:p/>
        </draw:line>
        <draw:polygon draw:style-name="gr2" draw:text-style-name="P1" draw:layer="layout" svg:width="0.025cm" svg:height="0.432cm" svg:x="12.464cm" svg:y="18.15cm" svg:viewBox="0 0 26 433" draw:points="0,0 26,0 26,433 0,433">
          <text:p/>
        </draw:polygon>
        <draw:polygon draw:style-name="gr2" draw:text-style-name="P1" draw:layer="layout" svg:width="0.077cm" svg:height="0.157cm" svg:x="12.222cm" svg:y="19.394cm" svg:viewBox="0 0 78 158" draw:points="51,0 0,0 5,5 26,5 26,9 30,9 34,13 34,17 47,31 47,40 51,44 51,116 47,120 47,128 43,133 43,137 38,141 38,145 34,145 26,154 21,154 17,158 56,158 56,154 65,145 65,141 69,137 69,128 73,120 73,103 78,99 78,61 73,57 73,35 69,31 69,26 65,22 65,17 61,13 61,9 56,5">
          <text:p/>
        </draw:polygon>
        <draw:polygon draw:style-name="gr2" draw:text-style-name="P1" draw:layer="layout" svg:width="0.114cm" svg:height="0.203cm" svg:x="12.163cm" svg:y="19.373cm" svg:viewBox="0 0 115 204" draw:points="55,0 0,0 0,204 72,204 76,200 89,200 94,196 98,196 103,192 107,192 107,188 115,179 21,179 21,22 111,22 111,18 103,9 98,9 94,4 89,4 85,0 64,0">
          <text:p/>
        </draw:polygon>
        <draw:polygon draw:style-name="gr2" draw:text-style-name="P1" draw:layer="layout" svg:width="0.068cm" svg:height="0.072cm" svg:x="12.383cm" svg:y="19.479cm" svg:viewBox="0 0 69 73" draw:points="56,0 0,4 26,4 30,9 34,9 34,14 43,22 43,52 38,56 38,60 34,65 34,69 30,69 26,73 56,73 61,69 61,65 65,60 65,43 69,39 65,31 65,18 61,14 61,9 56,4">
          <text:p/>
        </draw:polygon>
        <draw:polygon draw:style-name="gr2" draw:text-style-name="P1" draw:layer="layout" svg:width="0.094cm" svg:height="0.068cm" svg:x="12.349cm" svg:y="19.394cm" svg:viewBox="0 0 95 69" draw:points="86,0 34,0 43,6 55,6 69,18 69,23 73,31 73,40 69,44 69,52 64,52 64,57 60,61 55,61 51,65 0,65 78,69 86,61 86,57 90,52 90,44 95,35 95,27 90,18 90,10 86,6">
          <text:p/>
        </draw:polygon>
        <draw:polygon draw:style-name="gr2" draw:text-style-name="P1" draw:layer="layout" svg:width="0.11cm" svg:height="0.203cm" svg:x="12.328cm" svg:y="19.373cm" svg:viewBox="0 0 111 204" draw:points="61,0 0,0 0,204 77,204 82,200 90,200 94,196 99,196 103,192 107,192 107,188 111,183 111,179 21,179 21,111 56,111 111,107 107,107 99,99 94,99 90,94 94,94 99,90 21,86 21,22 107,22 103,18 103,13 99,13 90,4 82,4 77,0 65,0">
          <text:p/>
        </draw:polygon>
        <draw:polygon draw:style-name="gr2" draw:text-style-name="P1" draw:layer="layout" svg:width="0.064cm" svg:height="0.212cm" svg:x="12.459cm" svg:y="19.369cm" svg:viewBox="0 0 65 213" draw:points="48,0 65,0 17,213 0,213">
          <text:p/>
        </draw:polygon>
        <draw:polygon draw:style-name="gr2" draw:text-style-name="P1" draw:layer="layout" svg:width="0.152cm" svg:height="0.203cm" svg:x="12.523cm" svg:y="19.373cm" svg:viewBox="0 0 153 204" draw:points="65,116 0,0 31,0 60,61 65,65 65,69 69,78 69,82 73,86 73,90 77,94 81,90 81,86 86,82 86,78 90,73 90,69 94,65 94,61 128,0 153,0 86,116 86,204 65,204">
          <text:p/>
        </draw:polygon>
        <draw:polygon draw:style-name="gr2" draw:text-style-name="P1" draw:layer="layout" svg:width="0.102cm" svg:height="0.203cm" svg:x="12.692cm" svg:y="19.373cm" svg:viewBox="0 0 103 204" draw:points="0,0 21,0 21,179 103,179 103,204 0,204">
          <text:p/>
        </draw:polygon>
        <draw:polygon draw:style-name="gr2" draw:text-style-name="P1" draw:layer="layout" svg:width="0.025cm" svg:height="0.351cm" svg:x="12.464cm" svg:y="19.704cm" svg:viewBox="0 0 26 352" draw:points="0,0 26,0 26,352 0,352">
          <text:p/>
        </draw:polygon>
        <draw:polygon draw:style-name="gr2" draw:text-style-name="P1" draw:layer="layout" svg:width="0.144cm" svg:height="0.207cm" svg:x="12.282cm" svg:y="18.709cm" svg:viewBox="0 0 145 208" draw:points="145,140 145,145 140,153 140,157 136,162 136,166 132,170 132,174 128,178 128,183 115,195 111,195 111,200 107,204 98,204 94,208 55,208 50,204 46,204 42,200 38,200 29,191 25,191 25,187 17,178 17,174 12,170 12,166 8,157 8,153 4,145 4,136 0,132 0,73 4,68 4,60 8,56 8,47 12,43 12,39 21,30 21,26 38,8 42,8 50,0 98,0 102,4 107,4 111,8 115,8 119,12 119,17 128,26 128,30 132,34 136,39 136,47 140,51 140,60 119,64 119,60 115,51 115,47 111,43 111,39 98,26 94,26 90,21 63,21 59,26 55,26 50,30 46,30 46,34 42,34 33,43 33,47 29,51 29,56 25,64 25,77 21,85 21,123 25,132 25,145 29,149 29,157 38,166 38,170 42,174 46,174 50,178 55,183 63,183 67,187 84,187 90,183 94,183 102,174 107,174 107,170 115,162 115,157 119,153 119,140 123,136">
          <text:p/>
        </draw:polygon>
        <draw:polygon draw:style-name="gr2" draw:text-style-name="P1" draw:layer="layout" svg:width="0.105cm" svg:height="0.199cm" svg:x="12.443cm" svg:y="18.713cm" svg:viewBox="0 0 106 200" draw:points="0,0 106,0 106,21 101,25 101,29 93,38 93,42 88,46 88,51 84,55 80,63 80,68 76,72 76,80 71,85 71,89 67,94 67,98 63,107 63,111 59,115 59,124 54,132 54,145 50,149 50,166 46,170 46,200 25,200 25,170 29,166 29,149 33,145 33,132 38,128 38,119 42,111 42,103 46,98 46,94 50,85 50,80 54,76 54,72 59,68 59,63 63,55 63,51 67,46 67,42 76,34 76,29 80,25 0,25">
          <text:p/>
        </draw:polygon>
        <draw:polygon draw:style-name="gr2" draw:text-style-name="P1" draw:layer="layout" svg:width="0.05cm" svg:height="0.169cm" svg:x="12.625cm" svg:y="18.73cm" svg:viewBox="0 0 51 170" draw:points="33,0 4,0 8,4 12,4 16,8 16,12 25,21 25,34 29,38 29,128 25,132 25,145 21,149 21,153 12,162 8,162 4,166 0,166 33,170 33,166 38,162 38,157 42,153 42,149 46,141 46,124 51,119 51,42 46,38 46,25 42,17 42,12 38,8 38,4">
          <text:p/>
        </draw:polygon>
        <draw:polygon draw:style-name="gr2" draw:text-style-name="P1" draw:layer="layout" svg:width="0.088cm" svg:height="0.207cm" svg:x="12.57cm" svg:y="18.709cm" svg:viewBox="0 0 89 208" draw:points="55,0 42,0 38,4 33,4 29,8 25,8 25,12 21,12 21,17 12,26 12,30 8,34 8,43 4,47 4,64 0,68 0,136 4,145 4,166 8,170 8,174 12,178 12,183 17,187 17,191 25,200 29,200 38,208 68,208 72,204 77,204 89,191 55,187 42,187 38,183 38,178 29,170 29,166 25,162 25,149 21,145 21,64 25,60 25,47 29,43 29,34 38,26 42,26 42,21 89,21 85,17 85,12 81,8 77,8 77,4 68,4 64,0 60,0">
          <text:p/>
        </draw:polygon>
        <draw:polygon draw:style-name="gr2" draw:text-style-name="P1" draw:layer="layout" svg:width="0.059cm" svg:height="0.207cm" svg:x="12.371cm" svg:y="19.039cm" svg:viewBox="0 0 60 208" draw:points="38,208 38,51 33,55 29,55 17,68 12,68 4,76 0,76 0,51 4,51 8,46 12,46 17,42 17,38 21,34 25,34 33,25 33,21 42,13 42,8 46,4 46,0 60,0 60,208">
          <text:p/>
        </draw:polygon>
        <draw:polygon draw:style-name="gr2" draw:text-style-name="P1" draw:layer="layout" svg:width="0.051cm" svg:height="0.169cm" svg:x="12.536cm" svg:y="19.06cm" svg:viewBox="0 0 52 170" draw:points="34,0 4,0 8,4 12,4 17,9 17,13 21,17 21,21 25,21 25,34 29,38 29,128 25,132 25,145 21,149 21,153 8,166 4,166 0,170 34,170 34,166 38,162 38,158 43,153 43,149 47,145 47,128 52,118 52,47 47,42 47,25 43,21 43,13 38,9 38,4">
          <text:p/>
        </draw:polygon>
        <draw:polygon draw:style-name="gr2" draw:text-style-name="P1" draw:layer="layout" svg:width="0.089cm" svg:height="0.207cm" svg:x="12.481cm" svg:y="19.039cm" svg:viewBox="0 0 90 208" draw:points="55,0 46,0 42,4 33,4 29,8 25,8 25,13 12,25 12,30 8,38 8,42 4,46 4,63 0,68 0,140 4,145 4,162 8,166 8,174 12,179 12,187 16,187 16,191 29,204 33,204 33,208 68,208 73,204 77,204 81,200 85,200 85,196 90,191 50,191 46,187 42,187 29,174 29,166 25,166 25,153 21,145 21,68 25,59 25,46 29,42 29,38 42,25 46,25 50,21 90,21 85,17 85,13 81,13 73,4 64,4 60,0">
          <text:p/>
        </draw:polygon>
        <draw:polygon draw:style-name="gr2" draw:text-style-name="P1" draw:layer="layout" svg:width="0.076cm" svg:height="0.157cm" svg:x="13.865cm" svg:y="19.394cm" svg:viewBox="0 0 77 158" draw:points="52,0 0,0 4,5 26,5 26,9 31,9 39,17 39,22 47,31 47,40 52,44 52,65 56,73 56,86 52,95 52,120 47,120 47,128 43,133 43,137 39,141 39,145 35,145 26,154 22,154 18,158 56,158 56,154 64,145 64,141 69,137 69,128 73,120 73,103 77,99 77,61 73,57 73,35 69,31 69,26 64,22 64,17 60,13 60,9 56,5">
          <text:p/>
        </draw:polygon>
        <draw:polygon draw:style-name="gr2" draw:text-style-name="P1" draw:layer="layout" svg:width="0.114cm" svg:height="0.203cm" svg:x="13.806cm" svg:y="19.373cm" svg:viewBox="0 0 115 204" draw:points="56,0 0,0 0,204 73,204 77,200 90,200 94,196 98,196 102,192 106,192 106,188 115,179 21,179 21,22 111,22 111,18 102,9 98,9 94,4 90,4 85,0 64,0">
          <text:p/>
        </draw:polygon>
        <draw:polygon draw:style-name="gr2" draw:text-style-name="P1" draw:layer="layout" svg:width="0.064cm" svg:height="0.072cm" svg:x="14.03cm" svg:y="19.479cm" svg:viewBox="0 0 65 73" draw:points="52,0 0,4 21,4 25,9 30,9 34,14 34,18 38,22 38,56 30,65 30,69 25,69 21,73 52,73 56,69 56,65 60,60 60,48 65,43 65,39 60,31 60,18 56,14 56,9 52,4">
          <text:p/>
        </draw:polygon>
        <draw:polygon draw:style-name="gr2" draw:text-style-name="P1" draw:layer="layout" svg:width="0.093cm" svg:height="0.068cm" svg:x="13.992cm" svg:y="19.394cm" svg:viewBox="0 0 94 69" draw:points="86,0 34,0 43,6 56,6 69,18 69,23 73,31 73,44 69,48 69,52 64,52 64,57 60,61 56,61 52,65 0,65 77,69 86,61 86,57 90,52 90,44 94,35 94,27 90,18 90,10 86,6">
          <text:p/>
        </draw:polygon>
        <draw:polygon draw:style-name="gr2" draw:text-style-name="P1" draw:layer="layout" svg:width="0.11cm" svg:height="0.203cm" svg:x="13.971cm" svg:y="19.373cm" svg:viewBox="0 0 111 204" draw:points="60,0 0,0 0,204 77,204 81,200 90,200 94,196 98,196 102,192 107,192 107,188 111,183 111,179 21,179 21,111 60,111 111,107 107,107 98,99 94,99 90,94 94,94 98,90 21,86 21,22 107,22 102,18 102,13 98,13 90,4 81,4 77,0 64,0">
          <text:p/>
        </draw:polygon>
        <draw:polygon draw:style-name="gr2" draw:text-style-name="P1" draw:layer="layout" svg:width="0.063cm" svg:height="0.212cm" svg:x="14.102cm" svg:y="19.369cm" svg:viewBox="0 0 64 213" draw:points="52,0 64,0 17,213 0,213">
          <text:p/>
        </draw:polygon>
        <draw:polygon draw:style-name="gr2" draw:text-style-name="P1" draw:layer="layout" svg:width="0.148cm" svg:height="0.203cm" svg:x="14.17cm" svg:y="19.373cm" svg:viewBox="0 0 149 204" draw:points="0,0 21,0 63,149 63,154 67,158 67,171 72,175 76,171 76,162 80,154 80,149 124,0 149,0 84,204 59,204">
          <text:p/>
        </draw:polygon>
        <draw:polygon draw:style-name="gr2" draw:text-style-name="P1" draw:layer="layout" svg:width="0.131cm" svg:height="0.203cm" svg:x="14.322cm" svg:y="19.373cm" svg:viewBox="0 0 132 204" draw:points="56,22 0,22 0,0 132,0 132,22 77,22 77,204 56,204">
          <text:p/>
        </draw:polygon>
        <draw:polygon draw:style-name="gr2" draw:text-style-name="P1" draw:layer="layout" svg:width="0.025cm" svg:height="0.351cm" svg:x="14.115cm" svg:y="19.704cm" svg:viewBox="0 0 26 352" draw:points="0,0 26,0 26,352 0,352">
          <text:p/>
        </draw:polygon>
        <draw:polygon draw:style-name="gr2" draw:text-style-name="P1" draw:layer="layout" svg:width="0.144cm" svg:height="0.207cm" svg:x="13.933cm" svg:y="18.709cm" svg:viewBox="0 0 145 208" draw:points="145,140 140,145 140,157 136,162 136,166 132,170 132,174 123,183 123,187 119,191 115,195 111,195 105,200 105,204 97,204 93,208 55,208 50,204 42,204 42,200 38,200 33,195 29,191 25,191 21,187 21,183 17,178 12,174 12,170 8,166 8,157 4,153 4,136 0,132 0,73 4,68 4,56 8,47 12,43 12,39 17,34 17,30 29,17 29,12 33,12 42,4 46,4 50,0 97,0 101,4 105,4 111,8 115,8 115,12 119,12 119,17 128,26 128,30 132,34 132,39 136,43 136,47 140,51 140,60 119,64 119,60 115,51 115,47 111,43 111,39 101,30 97,30 97,26 93,26 89,21 63,21 59,26 55,26 50,30 46,30 33,43 33,47 29,51 29,56 25,64 25,73 21,77 21,123 25,132 25,149 29,153 29,157 38,166 38,170 42,174 46,174 55,183 63,183 67,187 84,187 93,178 97,178 101,174 105,174 105,170 111,166 111,162 115,157 115,153 119,149 119,140 123,136">
          <text:p/>
        </draw:polygon>
        <draw:polygon draw:style-name="gr2" draw:text-style-name="P1" draw:layer="layout" svg:width="0.105cm" svg:height="0.199cm" svg:x="14.094cm" svg:y="18.713cm" svg:viewBox="0 0 106 200" draw:points="0,0 106,0 106,21 98,29 98,34 94,38 94,42 85,51 85,55 81,63 81,68 77,72 77,76 72,80 72,85 68,89 68,98 64,107 64,111 60,115 60,124 55,132 55,141 51,145 51,162 47,166 47,200 25,200 25,170 30,166 30,149 34,145 34,128 39,124 39,111 43,107 43,103 47,98 47,85 51,80 51,76 60,68 60,63 64,55 64,51 68,46 68,42 77,34 77,29 81,25 0,25">
          <text:p/>
        </draw:polygon>
        <draw:polygon draw:style-name="gr2" draw:text-style-name="P1" draw:layer="layout" svg:width="0.106cm" svg:height="0.207cm" svg:x="14.22cm" svg:y="18.709cm" svg:viewBox="0 0 107 208" draw:points="23,149 23,162 27,166 27,170 31,174 31,178 35,183 40,183 44,187 65,187 69,183 74,178 78,178 78,170 82,166 82,162 86,157 86,136 82,132 82,119 78,119 69,111 65,111 65,107 48,107 44,111 40,111 44,85 44,90 52,85 61,85 65,81 69,81 74,77 74,73 78,68 78,39 74,34 74,30 69,26 65,26 61,21 44,21 40,26 35,26 31,30 31,34 27,39 27,47 23,56 23,60 0,56 5,47 5,39 10,34 10,26 14,21 18,17 18,12 23,12 31,4 40,4 44,0 61,0 65,4 74,4 78,8 82,8 82,12 95,26 95,34 99,39 99,68 95,77 90,81 90,85 82,94 78,94 82,98 86,98 90,102 95,102 95,107 103,115 103,119 107,128 107,162 103,166 103,174 99,178 95,183 95,187 90,191 90,195 86,195 78,204 69,204 65,208 40,208 35,204 27,204 18,195 18,191 14,191 10,187 10,183 5,178 5,170 0,166 0,153">
          <text:p/>
        </draw:polygon>
        <draw:polygon draw:style-name="gr2" draw:text-style-name="P1" draw:layer="layout" svg:width="0.059cm" svg:height="0.207cm" svg:x="14.022cm" svg:y="19.039cm" svg:viewBox="0 0 60 208" draw:points="38,208 38,51 33,55 29,55 16,68 12,68 4,76 0,76 0,51 4,51 8,46 12,46 12,42 21,34 25,34 33,25 33,21 42,13 42,8 46,4 46,0 60,0 60,208">
          <text:p/>
        </draw:polygon>
        <draw:polygon draw:style-name="gr2" draw:text-style-name="P1" draw:layer="layout" svg:width="0.114cm" svg:height="0.203cm" svg:x="14.123cm" svg:y="19.043cm" svg:viewBox="0 0 115 204" draw:points="94,0 77,0 0,131 0,153 73,153 73,204 94,204 94,153 115,153 115,131 21,131 73,38">
          <text:p/>
        </draw:polygon>
        <draw:polygon draw:style-name="gr2" draw:text-style-name="P1" draw:layer="layout" svg:width="0.021cm" svg:height="0.131cm" svg:x="14.195cm" svg:y="19.043cm" svg:viewBox="0 0 22 132" draw:points="22,0 0,39 0,132 22,132">
          <text:p/>
        </draw:polygon>
        <draw:polygon draw:style-name="gr2" draw:text-style-name="P1" draw:layer="layout" svg:width="0.025cm" svg:height="0.432cm" svg:x="14.115cm" svg:y="18.15cm" svg:viewBox="0 0 26 433" draw:points="0,0 26,0 26,433 0,433">
          <text:p/>
        </draw:polygon>
        <draw:polygon draw:style-name="gr2" draw:text-style-name="P1" draw:layer="layout" svg:width="0.077cm" svg:height="0.157cm" svg:x="15.49cm" svg:y="19.394cm" svg:viewBox="0 0 78 158" draw:points="51,0 0,0 5,5 26,5 26,9 30,9 34,13 34,17 43,26 43,31 47,31 47,40 51,44 51,116 47,120 47,128 43,133 43,137 26,154 17,154 17,158 57,158 57,154 61,150 61,145 65,141 65,137 69,133 69,128 74,120 74,90 78,86 78,73 74,69 74,40 69,35 69,26 65,22 65,17 61,13 61,9 57,5">
          <text:p/>
        </draw:polygon>
        <draw:polygon draw:style-name="gr2" draw:text-style-name="P1" draw:layer="layout" svg:width="0.115cm" svg:height="0.203cm" svg:x="15.431cm" svg:y="19.373cm" svg:viewBox="0 0 116 204" draw:points="56,0 0,0 0,204 73,204 77,200 90,200 94,196 99,196 116,179 22,179 22,22 111,22 111,18 107,18 107,13 103,9 99,9 94,4 90,4 86,0 60,0">
          <text:p/>
        </draw:polygon>
        <draw:polygon draw:style-name="gr2" draw:text-style-name="P1" draw:layer="layout" svg:width="0.064cm" svg:height="0.072cm" svg:x="15.651cm" svg:y="19.479cm" svg:viewBox="0 0 65 73" draw:points="56,0 0,4 27,4 31,9 35,9 35,14 39,18 39,22 44,27 44,52 39,56 39,60 31,69 27,69 27,73 56,73 61,69 61,65 65,60 65,22 61,18 61,14 56,9 56,4">
          <text:p/>
        </draw:polygon>
        <draw:polygon draw:style-name="gr2" draw:text-style-name="P1" draw:layer="layout" svg:width="0.093cm" svg:height="0.068cm" svg:x="15.613cm" svg:y="19.394cm" svg:viewBox="0 0 94 69" draw:points="90,0 38,0 43,6 60,6 73,18 73,52 69,52 65,57 65,61 60,61 55,65 0,65 82,69 90,61 90,57 94,52 94,14 90,10 90,6">
          <text:p/>
        </draw:polygon>
        <draw:polygon draw:style-name="gr2" draw:text-style-name="P1" draw:layer="layout" svg:width="0.114cm" svg:height="0.203cm" svg:x="15.592cm" svg:y="19.373cm" svg:viewBox="0 0 115 204" draw:points="64,0 0,0 0,204 76,204 80,200 94,200 98,196 103,196 111,188 111,183 115,179 21,179 21,111 59,111 115,107 111,107 103,99 98,99 94,94 98,90 103,90 21,86 21,22 111,22 94,4 86,4 80,0 68,0">
          <text:p/>
        </draw:polygon>
        <draw:polygon draw:style-name="gr2" draw:text-style-name="P1" draw:layer="layout" svg:width="0.063cm" svg:height="0.212cm" svg:x="15.728cm" svg:y="19.369cm" svg:viewBox="0 0 64 213" draw:points="46,0 64,0 17,213 0,213">
          <text:p/>
        </draw:polygon>
        <draw:polygon draw:style-name="gr2" draw:text-style-name="P1" draw:layer="layout" svg:width="0.076cm" svg:height="0.17cm" svg:x="15.88cm" svg:y="19.39cm" svg:viewBox="0 0 77 171" draw:points="52,0 4,0 8,4 17,4 21,9 25,9 34,17 38,17 38,21 48,30 48,34 52,43 52,51 56,55 56,115 52,119 52,127 48,132 48,137 38,145 38,149 34,149 34,154 25,162 17,162 13,166 0,166 52,171 52,166 60,158 60,154 69,145 69,137 73,132 73,123 77,119 77,51 73,43 73,34 69,30 69,26 64,21 64,17 60,13 60,9 56,4">
          <text:p/>
        </draw:polygon>
        <draw:polygon draw:style-name="gr2" draw:text-style-name="P1" draw:layer="layout" svg:width="0.127cm" svg:height="0.212cm" svg:x="15.804cm" svg:y="19.369cm" svg:viewBox="0 0 128 213" draw:points="77,0 60,0 56,4 47,4 35,17 30,17 26,21 26,25 18,34 18,38 13,38 13,42 8,47 8,55 4,59 4,68 0,72 0,140 4,144 4,153 8,158 8,162 13,166 13,170 18,175 18,179 30,192 30,196 35,196 39,200 43,200 47,204 52,204 56,208 68,208 73,213 85,213 90,208 102,208 107,204 111,204 111,200 115,200 119,196 124,196 128,192 77,187 64,187 60,183 56,183 52,179 47,179 39,170 39,166 35,166 35,162 30,158 30,153 26,148 26,136 22,131 22,81 26,76 26,59 30,55 30,51 35,51 35,47 52,30 56,30 60,25 68,25 73,21 124,21 124,17 119,13 115,13 111,8 107,8 102,4 98,4 94,0 81,0">
          <text:p/>
        </draw:polygon>
        <draw:polygon draw:style-name="gr2" draw:text-style-name="P1" draw:layer="layout" svg:width="0.098cm" svg:height="0.093cm" svg:x="16.032cm" svg:y="19.483cm" svg:viewBox="0 0 99 94" draw:points="39,0 0,0 5,6 17,6 21,10 27,10 27,14 35,23 35,27 39,31 39,35 48,44 48,52 69,94 99,94 69,39 69,35 65,31 65,27 56,18 56,14 48,6 44,6">
          <text:p/>
        </draw:polygon>
        <draw:polygon draw:style-name="gr2" draw:text-style-name="P1" draw:layer="layout" svg:width="0.051cm" svg:height="0.068cm" svg:x="16.066cm" svg:y="19.394cm" svg:viewBox="0 0 52 69" draw:points="44,0 4,0 10,6 14,6 18,10 22,10 22,14 27,18 27,48 22,52 22,57 14,65 4,65 0,69 39,69 48,61 48,52 52,48 52,23 48,18 48,10 44,6">
          <text:p/>
        </draw:polygon>
        <draw:polygon draw:style-name="gr2" draw:text-style-name="P1" draw:layer="layout" svg:width="0.123cm" svg:height="0.203cm" svg:x="15.986cm" svg:y="19.373cm" svg:viewBox="0 0 124 204" draw:points="73,0 0,0 0,204 21,204 21,111 90,111 94,107 102,107 107,103 111,103 115,99 115,94 119,94 119,90 21,90 21,22 124,22 115,13 115,9 111,9 107,4 102,4 98,0 77,0">
          <text:p/>
        </draw:polygon>
        <draw:polygon draw:style-name="gr2" draw:text-style-name="P1" draw:layer="layout" svg:width="0.025cm" svg:height="0.351cm" svg:x="15.766cm" svg:y="19.704cm" svg:viewBox="0 0 26 352" draw:points="0,0 26,0 26,352 0,352">
          <text:p/>
        </draw:polygon>
        <draw:polygon draw:style-name="gr2" draw:text-style-name="P1" draw:layer="layout" svg:width="0.144cm" svg:height="0.207cm" svg:x="15.584cm" svg:y="18.709cm" svg:viewBox="0 0 145 208" draw:points="145,140 145,145 140,153 140,157 136,162 136,166 132,170 132,174 128,178 128,183 115,195 111,195 111,200 106,204 98,204 94,208 56,208 51,204 47,204 43,200 38,200 29,191 25,191 25,187 17,178 17,174 12,170 12,166 8,157 8,153 4,145 4,136 0,132 0,73 4,68 4,60 8,56 8,47 12,43 12,39 21,30 21,26 38,8 43,8 51,0 98,0 102,4 106,4 111,8 115,8 119,12 119,17 128,26 128,30 136,39 136,43 140,47 140,60 119,64 119,60 115,51 115,47 111,43 111,39 98,26 94,26 89,21 64,21 60,26 56,26 51,30 47,30 47,34 43,34 34,43 34,47 29,51 29,56 25,64 25,77 21,85 21,123 25,132 25,145 29,149 29,153 34,157 34,162 38,166 38,170 43,174 47,174 56,183 64,183 68,187 85,187 89,183 94,183 102,174 106,174 106,170 115,162 115,157 119,153 119,140 123,136">
          <text:p/>
        </draw:polygon>
        <draw:polygon draw:style-name="gr2" draw:text-style-name="P1" draw:layer="layout" svg:width="0.105cm" svg:height="0.199cm" svg:x="15.745cm" svg:y="18.713cm" svg:viewBox="0 0 106 200" draw:points="0,0 106,0 106,21 102,25 102,29 94,38 94,42 89,46 89,51 85,55 81,63 81,68 77,72 77,80 72,85 72,89 68,94 68,98 64,107 64,115 60,119 60,124 55,132 55,145 50,149 50,166 46,170 46,200 25,200 25,170 29,166 29,149 33,145 33,132 38,128 38,119 42,111 42,103 46,98 46,94 50,85 50,80 55,76 55,72 60,68 60,63 64,55 64,51 68,46 68,42 77,34 77,29 81,25 0,25">
          <text:p/>
        </draw:polygon>
        <draw:polygon draw:style-name="gr2" draw:text-style-name="P1" draw:layer="layout" svg:width="0.11cm" svg:height="0.203cm" svg:x="15.867cm" svg:y="18.709cm" svg:viewBox="0 0 111 204" draw:points="111,204 0,204 0,200 4,195 4,183 9,178 9,174 13,170 13,166 21,157 21,153 26,149 30,149 30,145 43,132 47,123 64,107 68,107 68,102 76,94 76,90 81,90 81,81 85,77 85,73 89,67 89,46 85,42 85,38 81,33 81,29 76,29 72,25 68,25 64,21 51,21 47,25 43,25 30,38 30,46 26,50 26,63 4,59 4,55 9,46 9,38 13,33 13,29 17,25 17,21 34,4 43,4 47,0 68,0 72,4 81,4 85,8 89,8 93,12 93,17 98,17 98,21 103,25 103,29 107,33 107,42 111,50 111,67 107,73 107,81 103,85 103,90 98,94 98,98 93,102 93,107 81,119 81,123 64,140 60,140 55,149 47,157 47,162 43,162 34,170 34,178 30,183 111,183">
          <text:p/>
        </draw:polygon>
        <draw:polygon draw:style-name="gr2" draw:text-style-name="P1" draw:layer="layout" svg:width="0.06cm" svg:height="0.207cm" svg:x="15.672cm" svg:y="19.039cm" svg:viewBox="0 0 61 208" draw:points="39,208 39,46 34,51 34,55 30,55 17,68 13,68 5,76 0,76 0,51 5,51 22,34 26,34 30,30 30,25 43,13 43,8 47,4 47,0 61,0 61,208">
          <text:p/>
        </draw:polygon>
        <draw:polygon draw:style-name="gr2" draw:text-style-name="P1" draw:layer="layout" svg:width="0.05cm" svg:height="0.097cm" svg:x="15.838cm" svg:y="19.132cm" svg:viewBox="0 0 51 98" draw:points="39,0 0,4 12,4 17,8 17,13 21,13 25,17 25,25 29,31 29,73 25,77 25,81 21,86 17,86 17,90 12,94 4,94 0,98 39,98 39,94 43,90 43,81 47,77 47,69 51,64 51,25 47,21 47,17 43,13 43,8 39,4">
          <text:p/>
        </draw:polygon>
        <draw:polygon draw:style-name="gr2" draw:text-style-name="P1" draw:layer="layout" svg:width="0.076cm" svg:height="0.029cm" svg:x="15.8cm" svg:y="19.111cm" svg:viewBox="0 0 77 30" draw:points="42,0 38,0 33,4 21,4 21,8 16,8 8,18 8,22 0,30 21,30 25,26 38,26 77,22 60,4 51,4 46,0">
          <text:p/>
        </draw:polygon>
        <draw:polygon draw:style-name="gr2" draw:text-style-name="P1" draw:layer="layout" svg:width="0.093cm" svg:height="0.186cm" svg:x="15.783cm" svg:y="19.06cm" svg:viewBox="0 0 94 187" draw:points="17,0 17,4 12,4 12,14 8,18 8,22 4,26 4,43 0,48 0,132 4,136 4,149 8,153 8,158 12,162 12,166 29,183 33,183 38,187 67,187 72,183 77,183 85,175 89,175 94,170 55,170 50,166 42,166 29,153 29,149 25,145 25,136 21,132 21,107 25,103 25,94 29,90 29,86 33,86 38,81 17,81 17,69 21,65 21,39 25,35 25,31 29,22 29,18 42,4 46,4 50,0 55,0">
          <text:p/>
        </draw:polygon>
        <draw:polygon draw:style-name="gr2" draw:text-style-name="P1" draw:layer="layout" svg:width="0.084cm" svg:height="0.055cm" svg:x="15.8cm" svg:y="19.039cm" svg:viewBox="0 0 85 56" draw:points="39,0 33,0 29,4 21,4 12,13 8,13 0,21 43,21 47,25 51,25 64,38 64,46 68,56 85,52 85,38 81,30 81,25 77,21 77,17 72,17 60,4 51,4 47,0">
          <text:p/>
        </draw:polygon>
        <draw:polygon draw:style-name="gr2" draw:text-style-name="P1" draw:layer="layout" svg:width="0.025cm" svg:height="0.432cm" svg:x="15.766cm" svg:y="18.15cm" svg:viewBox="0 0 26 433" draw:points="0,0 26,0 26,433 0,433">
          <text:p/>
        </draw:polygon>
        <draw:polygon draw:style-name="gr2" draw:text-style-name="P1" draw:layer="layout" svg:width="0.072cm" svg:height="0.157cm" svg:x="17.027cm" svg:y="19.394cm" svg:viewBox="0 0 73 158" draw:points="52,0 0,0 5,5 21,5 26,9 30,9 30,13 43,26 43,31 47,35 47,44 52,48 52,107 47,116 47,128 43,133 43,137 26,154 17,154 13,158 52,158 60,150 60,145 65,141 65,137 69,133 69,120 73,120 73,40 69,35 69,26 65,22 65,17 60,13 60,9 56,5">
          <text:p/>
        </draw:polygon>
        <draw:polygon draw:style-name="gr2" draw:text-style-name="P1" draw:layer="layout" svg:width="0.11cm" svg:height="0.203cm" svg:x="16.968cm" svg:y="19.373cm" svg:viewBox="0 0 111 204" draw:points="55,0 0,0 0,204 72,204 76,200 89,200 94,196 98,196 111,183 111,179 21,179 21,22 111,22 107,18 107,13 103,9 98,9 94,4 89,4 85,0 59,0">
          <text:p/>
        </draw:polygon>
        <draw:polygon draw:style-name="gr2" draw:text-style-name="P1" draw:layer="layout" svg:width="0.064cm" svg:height="0.072cm" svg:x="17.188cm" svg:y="19.479cm" svg:viewBox="0 0 65 73" draw:points="52,0 0,4 25,4 38,18 38,22 42,27 42,52 38,56 38,60 30,69 25,69 21,73 56,73 60,69 60,65 65,60 65,22 60,18 60,14 56,9 56,4">
          <text:p/>
        </draw:polygon>
        <draw:polygon draw:style-name="gr2" draw:text-style-name="P1" draw:layer="layout" svg:width="0.093cm" svg:height="0.068cm" svg:x="17.15cm" svg:y="19.394cm" svg:viewBox="0 0 94 69" draw:points="90,0 39,0 43,6 60,6 69,14 69,18 73,18 73,48 64,57 64,61 56,61 56,65 0,65 81,69 90,61 90,52 94,48 94,14 90,10 90,6">
          <text:p/>
        </draw:polygon>
        <draw:polygon draw:style-name="gr2" draw:text-style-name="P1" draw:layer="layout" svg:width="0.114cm" svg:height="0.203cm" svg:x="17.129cm" svg:y="19.373cm" svg:viewBox="0 0 115 204" draw:points="64,0 0,0 0,204 77,204 81,200 94,200 98,196 102,196 111,188 111,183 115,179 21,179 21,111 60,111 111,107 102,99 98,99 94,94 98,90 102,90 21,86 21,22 111,22 94,4 85,4 81,0 69,0">
          <text:p/>
        </draw:polygon>
        <draw:polygon draw:style-name="gr2" draw:text-style-name="P1" draw:layer="layout" svg:width="0.064cm" svg:height="0.212cm" svg:x="17.264cm" svg:y="19.369cm" svg:viewBox="0 0 65 213" draw:points="48,0 65,0 17,213 0,213">
          <text:p/>
        </draw:polygon>
        <draw:polygon draw:style-name="gr2" draw:text-style-name="P1" draw:layer="layout" svg:width="0.064cm" svg:height="0.072cm" svg:x="17.404cm" svg:y="19.479cm" svg:viewBox="0 0 65 73" draw:points="52,0 0,4 26,4 26,9 31,9 39,18 39,27 43,35 43,48 39,52 39,56 35,60 35,65 31,69 26,69 22,73 56,73 56,69 60,65 60,60 65,56 65,27 60,22 60,14 56,9 56,4">
          <text:p/>
        </draw:polygon>
        <draw:polygon draw:style-name="gr2" draw:text-style-name="P1" draw:layer="layout" svg:width="0.093cm" svg:height="0.068cm" svg:x="17.366cm" svg:y="19.394cm" svg:viewBox="0 0 94 69" draw:points="86,0 38,0 42,6 59,6 68,14 68,18 73,23 73,48 59,61 55,61 55,65 0,65 81,69 86,65 86,61 90,57 90,52 94,48 94,18 90,14 90,6">
          <text:p/>
        </draw:polygon>
        <draw:polygon draw:style-name="gr2" draw:text-style-name="P1" draw:layer="layout" svg:width="0.114cm" svg:height="0.203cm" svg:x="17.345cm" svg:y="19.373cm" svg:viewBox="0 0 115 204" draw:points="60,0 0,0 0,204 77,204 81,200 90,200 94,196 98,196 102,192 107,192 107,188 115,179 21,179 21,111 60,111 111,107 107,107 107,103 102,99 98,99 94,94 98,90 102,90 21,86 21,22 107,22 107,18 102,13 98,13 90,4 85,4 81,0 68,0">
          <text:p/>
        </draw:polygon>
        <draw:polygon draw:style-name="gr2" draw:text-style-name="P1" draw:layer="layout" svg:width="0.097cm" svg:height="0.093cm" svg:x="17.544cm" svg:y="19.483cm" svg:viewBox="0 0 98 94" draw:points="38,0 0,0 4,6 17,6 33,23 33,27 38,31 38,35 46,44 46,52 68,94 98,94 68,39 68,35 64,31 64,27 55,18 55,14 46,6 42,6">
          <text:p/>
        </draw:polygon>
        <draw:polygon draw:style-name="gr2" draw:text-style-name="P1" draw:layer="layout" svg:width="0.051cm" svg:height="0.068cm" svg:x="17.577cm" svg:y="19.394cm" svg:viewBox="0 0 52 69" draw:points="43,0 5,0 9,6 13,6 17,10 22,10 22,14 26,18 26,48 22,52 22,57 13,65 5,65 0,69 39,69 47,61 47,52 52,48 52,23 47,18 47,10 43,6">
          <text:p/>
        </draw:polygon>
        <draw:polygon draw:style-name="gr2" draw:text-style-name="P1" draw:layer="layout" svg:width="0.123cm" svg:height="0.203cm" svg:x="17.497cm" svg:y="19.373cm" svg:viewBox="0 0 124 204" draw:points="73,0 0,0 0,204 22,204 22,111 90,111 94,107 103,107 107,103 111,103 115,99 115,94 120,94 120,90 22,90 22,22 124,22 115,13 115,9 111,9 107,4 103,4 98,0 77,0">
          <text:p/>
        </draw:polygon>
        <draw:polygon draw:style-name="gr2" draw:text-style-name="P1" draw:layer="layout" svg:width="0.025cm" svg:height="0.351cm" svg:x="17.29cm" svg:y="19.704cm" svg:viewBox="0 0 26 352" draw:points="0,0 26,0 26,352 0,352">
          <text:p/>
        </draw:polygon>
        <draw:polygon draw:style-name="gr2" draw:text-style-name="P1" draw:layer="layout" svg:width="0.144cm" svg:height="0.207cm" svg:x="17.12cm" svg:y="18.709cm" svg:viewBox="0 0 145 208" draw:points="145,140 145,153 141,157 141,162 137,166 137,170 133,174 133,178 124,187 124,191 120,195 116,195 106,204 98,204 93,208 60,208 55,204 47,204 43,200 38,200 38,195 34,195 30,191 21,183 21,178 17,174 17,170 13,166 13,157 9,157 9,145 5,140 5,119 0,115 0,90 5,85 5,64 9,60 9,47 13,47 13,43 17,39 17,34 26,26 26,21 34,12 38,12 38,8 43,8 47,4 51,4 55,0 102,0 106,4 110,4 110,8 116,8 128,21 128,26 137,34 137,39 141,43 141,51 145,60 124,64 120,60 120,51 116,47 116,43 110,39 110,34 106,30 102,30 98,26 93,26 89,21 64,21 60,26 55,26 47,34 43,34 38,39 38,43 34,47 34,51 30,56 30,64 26,68 26,136 30,140 30,153 38,162 38,166 55,183 64,183 68,187 85,187 89,183 93,183 98,178 102,178 116,166 116,162 120,157 120,149 124,140 124,136">
          <text:p/>
        </draw:polygon>
        <draw:polygon draw:style-name="gr2" draw:text-style-name="P1" draw:layer="layout" svg:width="0.106cm" svg:height="0.199cm" svg:x="17.285cm" svg:y="18.713cm" svg:viewBox="0 0 107 200" draw:points="0,0 107,0 107,21 103,21 103,25 95,34 95,38 89,42 89,46 81,55 81,63 77,68 77,76 72,80 72,85 68,89 68,94 64,98 64,107 60,111 60,119 55,124 55,136 51,141 51,149 47,158 47,183 43,187 43,200 22,200 22,187 26,183 26,162 30,153 30,136 34,132 34,124 38,119 38,107 43,103 43,98 47,94 47,85 51,80 51,76 55,72 55,68 60,63 60,55 64,51 64,46 72,38 72,34 77,29 77,25 0,25">
          <text:p/>
        </draw:polygon>
        <draw:polygon draw:style-name="gr2" draw:text-style-name="P1" draw:layer="layout" svg:width="0.059cm" svg:height="0.203cm" svg:x="17.425cm" svg:y="18.709cm" svg:viewBox="0 0 60 204" draw:points="44,204 44,46 39,50 35,50 18,67 14,67 9,73 4,73 0,77 0,50 4,50 14,42 18,42 22,38 22,33 27,29 31,29 39,21 39,17 48,8 48,0 60,0 60,204">
          <text:p/>
        </draw:polygon>
        <draw:polygon draw:style-name="gr2" draw:text-style-name="P1" draw:layer="layout" svg:width="0.059cm" svg:height="0.207cm" svg:x="17.197cm" svg:y="19.039cm" svg:viewBox="0 0 60 208" draw:points="39,208 39,46 34,51 34,55 30,55 17,68 13,68 5,76 0,76 0,51 5,51 22,34 26,34 30,30 30,25 43,13 43,8 47,4 47,0 60,0 60,208">
          <text:p/>
        </draw:polygon>
        <draw:polygon draw:style-name="gr2" draw:text-style-name="P1" draw:layer="layout" svg:width="0.05cm" svg:height="0.097cm" svg:x="17.362cm" svg:y="19.132cm" svg:viewBox="0 0 51 98" draw:points="39,0 0,4 12,4 12,8 18,13 22,13 22,17 26,21 26,25 30,31 30,64 26,73 26,81 22,86 18,86 18,90 12,94 4,94 0,98 39,98 39,94 43,90 43,81 47,77 47,69 51,64 51,31 47,25 47,17 43,13 43,8 39,4">
          <text:p/>
        </draw:polygon>
        <draw:polygon draw:style-name="gr2" draw:text-style-name="P1" draw:layer="layout" svg:width="0.077cm" svg:height="0.029cm" svg:x="17.323cm" svg:y="19.111cm" svg:viewBox="0 0 78 30" draw:points="44,0 39,0 34,4 22,4 9,18 9,22 0,30 22,30 26,26 39,26 78,22 65,8 61,8 61,4 52,4 48,0">
          <text:p/>
        </draw:polygon>
        <draw:polygon draw:style-name="gr2" draw:text-style-name="P1" draw:layer="layout" svg:width="0.093cm" svg:height="0.186cm" svg:x="17.307cm" svg:y="19.06cm" svg:viewBox="0 0 94 187" draw:points="16,0 16,4 12,4 12,10 8,14 8,22 4,26 4,43 0,48 0,132 4,136 4,149 8,153 8,158 12,162 12,166 29,183 33,183 39,187 68,187 73,183 77,183 85,175 89,175 94,170 56,170 51,166 43,166 29,153 29,149 25,145 25,141 21,136 21,107 25,103 25,94 29,90 29,86 33,86 39,81 16,81 16,65 21,56 21,39 25,35 25,31 29,22 29,18 43,4 47,4 51,0 56,0">
          <text:p/>
        </draw:polygon>
        <draw:polygon draw:style-name="gr2" draw:text-style-name="P1" draw:layer="layout" svg:width="0.085cm" svg:height="0.055cm" svg:x="17.323cm" svg:y="19.039cm" svg:viewBox="0 0 86 56" draw:points="40,0 35,0 31,4 22,4 13,13 9,13 0,21 44,21 48,25 52,25 61,34 61,38 65,42 65,46 69,56 86,52 86,38 82,30 82,25 78,21 78,17 73,17 65,8 61,8 61,4 52,4 48,0">
          <text:p/>
        </draw:polygon>
        <draw:polygon draw:style-name="gr2" draw:text-style-name="P1" draw:layer="layout" svg:width="0.025cm" svg:height="0.432cm" svg:x="17.29cm" svg:y="18.15cm" svg:viewBox="0 0 26 433" draw:points="0,0 26,0 26,433 0,433">
          <text:p/>
        </draw:polygon>
        <draw:polygon draw:style-name="gr2" draw:text-style-name="P1" draw:layer="layout" svg:width="0.178cm" svg:height="0.262cm" svg:x="4.619cm" svg:y="15.352cm" svg:viewBox="0 0 179 263" draw:points="179,182 175,190 175,194 171,203 171,211 166,215 166,220 162,228 150,242 150,246 145,246 137,255 128,259 124,259 120,263 73,263 64,259 60,259 55,255 51,255 21,224 21,220 13,211 13,203 9,199 9,194 4,186 4,173 0,165 0,106 4,97 4,84 9,80 9,67 13,59 13,55 21,46 21,42 51,12 55,12 60,8 64,8 73,4 82,4 90,0 103,0 107,4 124,4 128,8 133,8 154,29 158,29 162,33 162,38 166,42 171,50 171,55 175,63 175,67 179,76 137,89 137,80 133,76 133,67 120,55 116,55 107,46 77,46 55,67 55,72 51,76 51,80 47,84 47,97 43,106 43,165 47,169 47,182 51,186 51,194 73,215 77,215 82,220 103,220 107,215 116,215 120,211 120,207 128,199 128,194 133,186 137,182 137,165">
          <text:p/>
        </draw:polygon>
        <draw:polygon draw:style-name="gr2" draw:text-style-name="P1" draw:layer="layout" svg:width="0.093cm" svg:height="0.254cm" svg:x="4.831cm" svg:y="15.356cm" svg:viewBox="0 0 94 255" draw:points="51,255 51,72 25,97 21,97 13,106 4,106 0,110 0,63 8,63 13,59 17,59 38,38 42,29 56,17 56,8 60,4 60,0 94,0 94,255">
          <text:p/>
        </draw:polygon>
        <draw:polygon draw:style-name="gr2" draw:text-style-name="P1" draw:layer="layout" svg:width="0.106cm" svg:height="0.199cm" svg:x="3.993cm" svg:y="15.36cm" svg:viewBox="0 0 107 200" draw:points="0,0 107,0 107,21 102,21 102,25 94,34 94,38 90,42 90,47 81,55 81,65 77,69 77,77 73,82 73,86 68,90 68,94 64,99 64,107 60,111 60,120 56,124 56,137 52,141 52,149 46,158 46,183 42,187 42,200 21,200 21,187 25,183 25,162 29,153 29,137 34,132 34,124 38,120 38,107 42,103 42,99 46,94 46,86 52,82 52,77 56,73 56,69 60,65 60,55 64,51 64,47 73,38 73,34 77,30 77,25 0,25">
          <text:p/>
        </draw:polygon>
        <draw:polygon draw:style-name="gr2" draw:text-style-name="P1" draw:layer="layout" svg:width="0.149cm" svg:height="0.165cm" svg:x="4.204cm" svg:y="15.339cm" svg:viewBox="0 0 150 166" draw:points="18,0 150,128 150,166 0,17">
          <text:p/>
        </draw:polygon>
        <draw:polygon draw:style-name="gr2" draw:text-style-name="P1" draw:layer="layout" svg:width="0.144cm" svg:height="0.165cm" svg:x="4.353cm" svg:y="15.339cm" svg:viewBox="0 0 145 166" draw:points="0,128 128,0 145,17 0,166">
          <text:p/>
        </draw:polygon>
        <draw:polygon draw:style-name="gr2" draw:text-style-name="P1" draw:layer="layout" svg:width="0.178cm" svg:height="0.262cm" svg:x="5.127cm" svg:y="13.989cm" svg:viewBox="0 0 179 263" draw:points="179,178 175,187 175,195 171,200 171,208 166,212 166,216 162,225 149,238 149,242 145,246 141,246 137,250 128,254 124,254 120,259 103,259 99,263 85,263 81,259 64,259 60,254 55,254 38,238 34,238 30,229 21,221 21,216 13,208 13,200 9,195 9,191 5,183 5,170 0,166 0,102 5,94 5,77 9,68 9,64 13,60 13,51 21,43 21,39 51,8 55,8 60,4 64,4 72,0 120,0 124,4 128,4 132,8 137,8 154,25 158,25 158,30 166,39 171,47 171,51 175,60 175,64 179,72 137,85 137,77 132,72 132,64 124,56 120,56 107,43 81,43 77,47 72,47 55,64 55,68 51,72 51,77 47,81 47,89 43,94 43,161 47,166 47,178 51,187 51,191 55,195 60,204 64,208 68,208 77,216 103,216 107,212 116,212 120,208 120,204 128,195 128,191 132,183 137,178 137,166">
          <text:p/>
        </draw:polygon>
        <draw:polygon draw:style-name="gr2" draw:text-style-name="P1" draw:layer="layout" svg:width="0.144cm" svg:height="0.254cm" svg:x="5.339cm" svg:y="13.993cm" svg:viewBox="0 0 145 255" draw:points="0,0 43,0 43,208 145,208 145,255 0,255">
          <text:p/>
        </draw:polygon>
        <draw:polygon draw:style-name="gr2" draw:text-style-name="P1" draw:layer="layout" svg:width="0.161cm" svg:height="0.258cm" svg:x="5.512cm" svg:y="13.993cm" svg:viewBox="0 0 162 259" draw:points="44,0 44,187 52,196 52,200 61,208 65,208 69,212 99,212 107,208 107,204 112,204 116,200 116,196 120,187 120,153 124,140 124,0 162,0 162,191 158,196 158,212 150,221 150,229 133,246 124,246 124,250 120,250 116,255 99,255 95,259 78,259 74,255 48,255 44,250 40,250 18,229 18,225 10,217 10,208 5,204 5,187 0,183 0,0">
          <text:p/>
        </draw:polygon>
        <draw:polygon draw:style-name="gr2" draw:text-style-name="P1" draw:layer="layout" svg:width="0.165cm" svg:height="0.262cm" svg:x="5.707cm" svg:y="13.989cm" svg:viewBox="0 0 166 263" draw:points="38,170 43,178 43,183 47,191 47,195 55,204 55,208 60,208 68,216 102,216 106,212 110,212 119,204 123,195 123,170 119,166 110,161 106,157 102,157 98,153 93,153 89,149 81,149 72,144 64,144 60,140 55,140 47,136 43,132 38,132 30,123 26,123 26,119 17,110 17,106 13,98 13,94 9,89 9,51 13,43 13,39 17,34 21,25 21,21 34,8 43,8 47,4 51,4 55,0 106,0 110,4 123,4 132,12 136,12 136,16 148,30 148,34 154,39 154,47 158,51 158,64 162,72 162,77 119,77 119,68 115,64 115,56 110,51 106,51 98,43 64,43 60,47 55,47 51,51 51,56 47,60 47,72 51,77 51,81 55,85 60,85 64,89 68,89 72,94 81,94 89,98 98,102 102,102 110,106 115,106 119,110 123,110 127,115 136,115 154,132 158,140 158,144 162,149 162,161 166,166 166,195 162,204 162,216 158,221 158,225 132,250 127,250 123,254 119,254 115,259 98,259 93,263 76,263 72,259 55,259 51,254 43,254 38,250 34,250 26,242 26,238 13,225 13,221 9,216 9,208 4,204 4,195 0,191 0,174">
          <text:p/>
        </draw:polygon>
        <draw:polygon draw:style-name="gr2" draw:text-style-name="P1" draw:layer="layout" svg:width="0.161cm" svg:height="0.254cm" svg:x="5.893cm" svg:y="13.993cm" svg:viewBox="0 0 162 255" draw:points="60,42 0,42 0,0 162,0 162,42 102,42 102,255 60,255">
          <text:p/>
        </draw:polygon>
        <draw:polygon draw:style-name="gr2" draw:text-style-name="P1" draw:layer="layout" svg:width="0.157cm" svg:height="0.254cm" svg:x="6.08cm" svg:y="13.993cm" svg:viewBox="0 0 158 255" draw:points="0,0 153,0 153,42 42,42 42,97 145,97 145,140 42,140 42,208 158,208 158,255 0,255">
          <text:p/>
        </draw:polygon>
        <draw:polygon draw:style-name="gr2" draw:text-style-name="P1" draw:layer="layout" svg:width="0.135cm" svg:height="0.11cm" svg:x="6.317cm" svg:y="14.137cm" svg:viewBox="0 0 136 111" draw:points="72,0 0,4 21,4 34,17 38,17 38,21 46,29 46,38 55,55 85,111 136,111 111,59 111,55 107,46 102,42 98,34 98,29 89,21 89,17 76,4">
          <text:p/>
        </draw:polygon>
        <draw:polygon draw:style-name="gr2" draw:text-style-name="P1" draw:layer="layout" svg:width="0.122cm" svg:height="0.068cm" svg:x="6.313cm" svg:y="14.035cm" svg:viewBox="0 0 123 69" draw:points="119,0 63,0 67,5 72,5 76,10 76,14 80,18 80,43 76,52 76,56 72,60 63,60 59,64 0,64 115,69 119,60 119,56 123,48 123,5">
          <text:p/>
        </draw:polygon>
        <draw:polygon draw:style-name="gr2" draw:text-style-name="P1" draw:layer="layout" svg:width="0.161cm" svg:height="0.254cm" svg:x="6.27cm" svg:y="13.993cm" svg:viewBox="0 0 162 255" draw:points="86,0 0,0 0,255 43,255 43,149 47,149 120,145 111,140 120,140 128,136 133,136 145,123 149,123 154,119 154,115 158,111 43,106 43,42 162,42 162,34 154,25 154,21 141,8 133,4 128,4 124,0 94,0">
          <text:p/>
        </draw:polygon>
        <draw:polygon draw:style-name="gr2" draw:text-style-name="P1" draw:layer="layout" svg:width="0.042cm" svg:height="0.254cm" svg:x="5.132cm" svg:y="13.578cm" svg:viewBox="0 0 43 255" draw:points="0,0 43,0 43,255 0,255">
          <text:p/>
        </draw:polygon>
        <draw:polygon draw:style-name="gr2" draw:text-style-name="P1" draw:layer="layout" svg:width="0.161cm" svg:height="0.255cm" svg:x="5.212cm" svg:y="13.578cm" svg:viewBox="0 0 162 256" draw:points="0,0 42,0 123,175 123,0 162,0 162,256 123,256 38,90 38,256 0,256">
          <text:p/>
        </draw:polygon>
        <draw:polygon draw:style-name="gr2" draw:text-style-name="P1" draw:layer="layout" svg:width="0.165cm" svg:height="0.266cm" svg:x="5.407cm" svg:y="13.574cm" svg:viewBox="0 0 166 267" draw:points="42,174 42,187 46,195 46,200 67,221 101,221 110,212 114,212 118,208 123,200 123,195 128,187 123,178 123,170 118,166 114,166 105,162 101,162 101,157 93,157 89,153 80,153 76,149 67,149 59,145 55,145 51,140 42,136 38,136 21,118 21,114 17,110 12,101 12,97 8,88 8,59 12,50 12,46 17,42 17,38 21,29 38,12 42,12 46,8 51,8 55,4 72,4 80,0 89,0 93,4 114,4 118,8 123,8 128,12 132,12 145,25 149,33 153,38 153,42 157,50 157,59 162,67 162,80 118,80 118,72 114,67 114,59 110,55 110,50 105,50 101,46 89,46 84,42 80,42 76,46 63,46 59,50 55,50 55,55 46,63 46,76 55,84 55,88 59,88 63,93 67,93 76,97 80,97 89,101 97,101 105,105 110,105 114,110 123,110 128,114 132,114 157,140 157,145 162,153 162,157 166,166 166,208 162,212 162,221 157,225 157,229 149,238 149,242 145,246 136,250 132,255 128,255 123,259 118,259 114,263 93,263 84,267 80,263 55,263 51,259 46,259 38,250 34,250 17,233 17,229 12,225 8,217 8,212 4,208 4,191 0,187 0,178">
          <text:p/>
        </draw:polygon>
        <draw:polygon draw:style-name="gr2" draw:text-style-name="P1" draw:layer="layout" svg:width="0.161cm" svg:height="0.255cm" svg:x="5.593cm" svg:y="13.578cm" svg:viewBox="0 0 162 256" draw:points="59,47 0,47 0,0 162,0 162,47 103,47 103,256 59,256">
          <text:p/>
        </draw:polygon>
        <draw:polygon draw:style-name="gr2" draw:text-style-name="P1" draw:layer="layout" svg:width="0.131cm" svg:height="0.106cm" svg:x="5.834cm" svg:y="13.726cm" svg:viewBox="0 0 132 107" draw:points="64,0 0,0 9,4 17,4 21,9 26,9 30,17 34,21 34,25 38,30 43,38 47,42 51,51 81,107 132,107 106,59 102,55 98,47 98,42 93,34 85,25 85,21 68,4">
          <text:p/>
        </draw:polygon>
        <draw:polygon draw:style-name="gr2" draw:text-style-name="P1" draw:layer="layout" svg:width="0.068cm" svg:height="0.064cm" svg:x="5.881cm" svg:y="13.624cm" svg:viewBox="0 0 69 65" draw:points="64,0 8,0 21,13 21,18 25,23 25,39 21,44 21,52 17,52 8,61 4,61 0,65 60,65 60,61 64,56 64,44 69,35 69,18 64,13 64,5">
          <text:p/>
        </draw:polygon>
        <draw:polygon draw:style-name="gr2" draw:text-style-name="P1" draw:layer="layout" svg:width="0.165cm" svg:height="0.255cm" svg:x="5.779cm" svg:y="13.578cm" svg:viewBox="0 0 166 256" draw:points="90,0 0,0 0,256 43,256 43,150 120,150 115,145 120,145 124,141 128,141 137,136 141,136 154,124 154,119 158,119 162,111 43,111 43,47 166,47 162,39 162,35 158,30 154,22 145,13 141,13 137,8 132,8 128,4 103,4 94,0">
          <text:p/>
        </draw:polygon>
        <draw:polygon draw:style-name="gr2" draw:text-style-name="P1" draw:layer="layout" svg:width="0.16cm" svg:height="0.258cm" svg:x="5.987cm" svg:y="13.578cm" svg:viewBox="0 0 161 259" draw:points="39,0 39,165 43,173 43,190 47,195 47,199 60,212 64,212 68,216 94,216 98,212 102,212 115,199 119,190 119,0 161,0 161,186 157,195 157,207 153,212 153,220 149,224 149,229 140,238 140,242 136,246 128,251 123,251 123,255 115,255 107,259 52,259 47,255 39,255 39,251 35,251 12,229 12,224 8,220 4,212 4,203 0,199 0,0">
          <text:p/>
        </draw:polygon>
        <draw:polygon draw:style-name="gr2" draw:text-style-name="P1" draw:layer="layout" svg:width="0.195cm" svg:height="0.255cm" svg:x="6.19cm" svg:y="13.578cm" svg:viewBox="0 0 196 256" draw:points="0,0 63,0 97,175 136,0 196,0 196,256 157,256 157,56 119,256 80,256 38,56 38,256 0,256">
          <text:p/>
        </draw:polygon>
        <draw:polygon draw:style-name="gr2" draw:text-style-name="P1" draw:layer="layout" svg:width="0.157cm" svg:height="0.255cm" svg:x="6.427cm" svg:y="13.578cm" svg:viewBox="0 0 158 256" draw:points="0,0 153,0 153,47 42,47 42,102 145,102 145,145 42,145 42,214 158,214 158,256 0,256">
          <text:p/>
        </draw:polygon>
        <draw:polygon draw:style-name="gr2" draw:text-style-name="P1" draw:layer="layout" svg:width="0.161cm" svg:height="0.255cm" svg:x="6.617cm" svg:y="13.578cm" svg:viewBox="0 0 162 256" draw:points="0,0 40,0 124,175 124,0 162,0 162,256 120,256 40,90 40,256 0,256">
          <text:p/>
        </draw:polygon>
        <draw:polygon draw:style-name="gr2" draw:text-style-name="P1" draw:layer="layout" svg:width="0.161cm" svg:height="0.255cm" svg:x="6.808cm" svg:y="13.578cm" svg:viewBox="0 0 162 256" draw:points="59,47 0,47 0,0 162,0 162,47 102,47 102,256 59,256">
          <text:p/>
        </draw:polygon>
        <draw:polygon draw:style-name="gr2" draw:text-style-name="P1" draw:layer="layout" svg:width="0.123cm" svg:height="0.203cm" svg:x="4.162cm" svg:y="16.55cm" svg:viewBox="0 0 124 204" draw:points="0,0 120,0 120,25 21,25 21,88 115,88 115,110 21,110 21,182 124,182 124,204 0,204">
          <text:p/>
        </draw:polygon>
        <draw:polygon draw:style-name="gr2" draw:text-style-name="P1" draw:layer="layout" svg:width="0.059cm" svg:height="0.203cm" svg:x="4.323cm" svg:y="16.55cm" svg:viewBox="0 0 60 204" draw:points="39,204 39,50 35,50 18,67 13,67 9,72 4,72 0,76 0,50 4,50 26,29 31,29 35,25 35,21 43,12 43,8 48,4 48,0 60,0 60,204">
          <text:p/>
        </draw:polygon>
        <draw:polygon draw:style-name="gr2" draw:text-style-name="P1" draw:layer="layout" svg:width="0.051cm" svg:height="0.093cm" svg:x="4.488cm" svg:y="16.643cm" svg:viewBox="0 0 52 94" draw:points="0,0 4,4 13,4 25,17 25,21 30,25 30,69 25,73 25,77 21,81 21,86 13,94 39,94 39,90 48,81 48,73 52,69 52,25 48,21 48,8 39,0">
          <text:p/>
        </draw:polygon>
        <draw:polygon draw:style-name="gr2" draw:text-style-name="P1" draw:layer="layout" svg:width="0.076cm" svg:height="0.029cm" svg:x="4.45cm" svg:y="16.622cm" svg:viewBox="0 0 77 30" draw:points="42,0 38,0 34,4 25,4 21,8 17,8 13,13 13,17 0,30 21,30 25,26 34,26 38,22 77,22 68,13 68,8 63,8 59,4 55,4 51,0 47,0">
          <text:p/>
        </draw:polygon>
        <draw:polygon draw:style-name="gr2" draw:text-style-name="P1" draw:layer="layout" svg:width="0.093cm" svg:height="0.186cm" svg:x="4.433cm" svg:y="16.571cm" svg:viewBox="0 0 94 187" draw:points="21,0 13,8 13,13 8,17 8,25 4,29 4,46 0,51 0,128 4,132 4,145 8,149 8,153 13,158 13,162 17,166 17,170 21,170 25,174 25,179 30,183 38,183 42,187 72,187 81,179 86,179 86,174 94,166 42,166 30,153 30,149 25,145 25,136 21,128 21,111 25,102 25,94 30,90 30,85 34,81 17,81 17,72 21,67 21,38 25,34 25,25 30,21 30,17 38,8 38,4 42,4 47,0 55,0">
          <text:p/>
        </draw:polygon>
        <draw:polygon draw:style-name="gr2" draw:text-style-name="P1" draw:layer="layout" svg:width="0.081cm" svg:height="0.055cm" svg:x="4.454cm" svg:y="16.55cm" svg:viewBox="0 0 82 56" draw:points="38,0 26,0 21,4 17,4 13,8 9,8 0,17 0,21 47,21 47,25 59,39 59,47 64,56 82,51 82,35 77,29 77,25 73,21 73,17 69,12 64,12 59,8 59,4 51,4 47,0 43,0">
          <text:p/>
        </draw:polygon>
        <draw:polygon draw:style-name="gr2" draw:text-style-name="P1" draw:layer="layout" svg:width="0.08cm" svg:height="0.17cm" svg:x="4.069cm" svg:y="17.231cm" svg:viewBox="0 0 81 171" draw:points="52,0 0,0 4,4 17,4 21,9 25,9 34,17 38,17 42,21 42,26 47,30 47,34 52,42 52,51 56,55 56,116 52,120 52,128 47,133 47,137 42,141 42,145 38,149 38,154 34,154 25,162 21,162 17,166 0,166 52,171 56,166 56,162 65,154 65,149 69,145 69,137 73,133 73,128 77,124 77,99 81,89 81,76 77,72 77,51 73,42 73,34 69,30 69,21 60,13 60,9 56,4">
          <text:p/>
        </draw:polygon>
        <draw:polygon draw:style-name="gr2" draw:text-style-name="P1" draw:layer="layout" svg:width="0.127cm" svg:height="0.212cm" svg:x="3.993cm" svg:y="17.21cm" svg:viewBox="0 0 128 213" draw:points="77,0 60,0 56,4 52,4 47,9 43,9 35,17 30,17 26,21 26,25 18,34 18,38 13,42 9,51 9,55 4,59 4,72 0,80 0,131 4,140 4,148 9,153 9,161 13,165 13,169 22,178 22,182 35,195 39,195 39,200 43,204 52,204 56,208 64,208 68,213 85,213 90,208 102,208 107,204 111,204 115,200 119,200 119,195 124,195 128,191 77,186 64,186 60,182 56,182 52,178 47,178 43,174 43,169 39,165 35,165 35,161 30,157 30,153 26,148 26,131 22,127 22,80 26,76 26,68 30,59 30,55 35,51 35,47 47,34 52,34 52,30 56,30 60,25 73,25 77,21 128,21 119,13 115,13 111,9 107,9 102,4 94,4 90,0 81,0">
          <text:p/>
        </draw:polygon>
        <draw:polygon draw:style-name="gr2" draw:text-style-name="P1" draw:layer="layout" svg:width="0.098cm" svg:height="0.093cm" svg:x="4.221cm" svg:y="17.324cm" svg:viewBox="0 0 99 94" draw:points="38,0 0,5 17,5 21,9 26,9 26,13 34,23 34,27 43,35 43,40 47,48 51,52 72,94 99,94 68,40 68,35 64,31 64,27 60,23 60,17 47,5 43,5">
          <text:p/>
        </draw:polygon>
        <draw:polygon draw:style-name="gr2" draw:text-style-name="P1" draw:layer="layout" svg:width="0.047cm" svg:height="0.068cm" svg:x="4.259cm" svg:y="17.235cm" svg:viewBox="0 0 48 69" draw:points="39,0 0,0 5,5 9,5 13,9 17,9 17,13 22,17 22,23 26,31 26,39 22,44 22,52 13,61 13,65 5,65 5,69 39,69 39,65 44,61 44,52 48,48 48,17 44,13 44,9 39,5">
          <text:p/>
        </draw:polygon>
        <draw:polygon draw:style-name="gr2" draw:text-style-name="P1" draw:layer="layout" svg:width="0.123cm" svg:height="0.203cm" svg:x="4.175cm" svg:y="17.214cm" svg:viewBox="0 0 124 204" draw:points="73,0 0,0 0,204 21,204 21,115 47,115 85,110 90,110 94,106 102,106 107,102 111,102 124,89 21,89 21,21 124,21 119,17 119,13 115,9 111,9 107,5 102,5 98,0 81,0">
          <text:p/>
        </draw:polygon>
        <draw:polygon draw:style-name="gr2" draw:text-style-name="P1" draw:layer="layout" svg:width="0.063cm" svg:height="0.212cm" svg:x="4.323cm" svg:y="17.21cm" svg:viewBox="0 0 64 213" draw:points="47,0 64,0 17,213 0,213">
          <text:p/>
        </draw:polygon>
        <draw:polygon draw:style-name="gr2" draw:text-style-name="P1" draw:layer="layout" svg:width="0.152cm" svg:height="0.212cm" svg:x="4.395cm" svg:y="17.21cm" svg:viewBox="0 0 153 213" draw:points="85,102 153,102 153,178 141,191 136,191 136,195 132,195 128,200 124,200 119,204 115,204 111,208 98,208 94,213 76,213 72,208 59,208 55,204 51,204 46,200 42,200 34,191 30,191 25,186 25,182 17,174 17,169 13,165 13,161 8,157 8,144 4,140 4,114 0,110 0,102 4,93 4,72 8,68 8,59 13,55 13,47 17,42 17,38 25,30 25,25 34,17 38,17 42,13 42,9 51,9 55,4 63,4 68,0 98,0 103,4 115,4 115,9 119,9 128,17 132,17 136,21 136,25 141,25 141,30 145,34 145,47 149,51 149,59 132,68 128,59 128,51 124,47 124,42 115,34 111,34 111,30 107,30 103,25 90,25 85,21 80,25 63,25 59,30 55,30 34,51 34,55 30,63 30,72 25,80 25,131 30,140 30,148 34,157 38,161 38,165 42,169 46,169 51,174 51,178 59,178 63,182 68,182 68,186 98,186 103,182 111,182 111,178 115,178 124,169 128,169 132,165 132,127 85,127">
          <text:p/>
        </draw:polygon>
        <draw:polygon draw:style-name="gr2" draw:text-style-name="P1" draw:layer="layout" svg:width="0.152cm" svg:height="0.203cm" svg:x="4.56cm" svg:y="17.214cm" svg:viewBox="0 0 153 204" draw:points="63,119 0,0 30,0 59,59 63,64 63,72 68,76 68,81 72,85 72,89 77,93 81,89 81,85 86,81 86,76 90,72 90,68 94,64 94,59 128,0 153,0 86,119 86,204 63,204">
          <text:p/>
        </draw:polygon>
        <draw:polygon draw:style-name="gr2" draw:text-style-name="P1" draw:layer="layout" svg:width="0.025cm" svg:height="2.51cm" svg:x="4.34cm" svg:y="17.545cm" svg:viewBox="0 0 26 2511" draw:points="0,0 26,0 26,2511 0,2511">
          <text:p/>
        </draw:polygon>
        <draw:polygon draw:style-name="gr2" draw:text-style-name="P1" draw:layer="layout" svg:width="0.106cm" svg:height="0.207cm" svg:x="4.234cm" svg:y="16.88cm" svg:viewBox="0 0 107 208" draw:points="107,208 0,208 0,195 4,190 4,178 13,169 13,165 17,161 17,156 22,156 26,152 26,148 65,110 65,106 73,97 73,93 77,93 77,89 82,80 86,76 86,63 90,59 86,51 86,42 82,38 82,34 73,25 65,25 60,21 52,21 48,25 39,25 39,30 31,38 31,42 26,46 26,63 4,59 4,51 8,42 8,34 13,30 13,25 22,17 22,13 26,13 31,8 35,8 39,4 48,4 52,0 65,0 69,4 77,4 82,8 86,8 86,13 90,13 103,25 103,30 107,34 107,80 103,80 103,89 99,97 94,101 94,106 90,106 90,110 73,127 73,131 43,161 43,165 39,165 39,169 31,178 31,182 107,182">
          <text:p/>
        </draw:polygon>
        <draw:polygon draw:style-name="gr2" draw:text-style-name="P1" draw:layer="layout" svg:width="0.055cm" svg:height="0.169cm" svg:x="4.416cm" svg:y="16.901cm" svg:viewBox="0 0 56 170" draw:points="38,0 4,0 9,4 13,4 21,13 21,17 25,21 25,25 30,30 30,55 34,64 34,111 30,120 30,136 25,141 25,149 17,158 17,162 13,166 4,166 0,170 34,170 38,166 38,162 43,158 43,153 48,149 48,141 52,136 52,98 56,90 56,72 52,68 52,38 48,30 48,21 43,17 43,9 38,4">
          <text:p/>
        </draw:polygon>
        <draw:polygon draw:style-name="gr2" draw:text-style-name="P1" draw:layer="layout" svg:width="0.089cm" svg:height="0.207cm" svg:x="4.365cm" svg:y="16.88cm" svg:viewBox="0 0 90 208" draw:points="51,0 47,4 34,4 26,13 21,13 21,17 17,17 13,21 13,25 9,30 9,38 5,42 5,51 0,55 0,156 5,161 5,169 9,173 9,182 21,195 21,200 26,204 30,204 34,208 68,208 76,200 82,200 82,195 86,190 47,190 47,186 43,186 38,182 34,182 30,178 30,173 26,169 26,165 21,161 21,135 17,127 17,85 21,76 21,55 26,51 26,38 30,38 34,34 34,30 38,25 43,25 47,21 90,21 82,13 76,13 68,4 60,4 55,0">
          <text:p/>
        </draw:polygon>
        <draw:polygon draw:style-name="gr2" draw:text-style-name="P1" draw:layer="layout" svg:width="0.025cm" svg:height="0.94cm" svg:x="4.34cm" svg:y="15.483cm" svg:viewBox="0 0 26 941" draw:points="0,0 26,0 26,941 0,941">
          <text:p/>
        </draw:polygon>
        <draw:polygon draw:style-name="gr2" draw:text-style-name="P1" draw:layer="layout" svg:width="0.174cm" svg:height="0.262cm" svg:x="15.414cm" svg:y="23.226cm" svg:viewBox="0 0 175 263" draw:points="175,182 175,190 171,194 171,203 166,207 166,215 158,225 158,233 150,242 145,242 133,255 128,255 124,259 120,259 111,263 68,263 64,259 60,259 55,255 51,255 43,250 30,238 30,233 17,220 17,215 13,207 9,203 9,199 4,190 4,177 0,173 0,89 4,84 4,76 9,72 9,59 17,50 17,46 21,38 34,25 34,21 38,21 43,17 51,12 55,8 60,8 64,4 73,4 82,0 107,0 111,4 124,4 128,8 133,8 141,17 145,17 154,25 154,29 166,42 166,46 171,55 171,59 175,67 175,76 137,89 133,80 133,76 128,67 124,63 124,59 116,50 111,50 107,46 77,46 73,50 64,55 60,55 60,59 51,67 51,72 47,80 47,84 43,89 43,169 47,177 47,186 51,190 51,194 73,215 77,215 82,220 103,220 111,211 116,211 124,203 124,199 128,194 133,186 133,182 137,173 137,165">
          <text:p/>
        </draw:polygon>
        <draw:polygon draw:style-name="gr2" draw:text-style-name="P1" draw:layer="layout" svg:width="0.14cm" svg:height="0.254cm" svg:x="15.609cm" svg:y="23.23cm" svg:viewBox="0 0 141 255" draw:points="141,255 0,255 4,251 4,238 9,229 9,225 13,217 13,212 17,208 17,204 21,200 21,196 31,187 31,179 43,166 48,157 56,153 60,145 81,124 86,115 86,111 90,111 90,107 94,107 94,98 98,94 98,56 86,43 64,43 52,56 52,60 48,64 48,81 9,77 9,52 13,47 13,39 17,35 17,31 35,14 39,14 48,4 52,4 56,0 94,0 98,4 103,4 111,14 115,14 128,26 128,31 132,35 137,43 137,56 141,60 141,77 137,86 137,102 132,111 132,115 128,119 124,128 120,132 120,136 115,141 115,145 103,157 98,166 94,170 86,174 81,183 77,187 73,191 73,196 69,196 64,204 64,208 60,212 141,212">
          <text:p/>
        </draw:polygon>
        <draw:polygon draw:style-name="gr2" draw:text-style-name="P1" draw:layer="layout" svg:width="0.106cm" svg:height="0.203cm" svg:x="14.783cm" svg:y="23.234cm" svg:viewBox="0 0 107 204" draw:points="22,145 22,158 26,162 26,166 30,170 30,175 34,179 39,179 43,183 64,183 82,166 82,162 86,158 86,111 82,107 82,103 78,103 72,98 72,94 68,90 39,90 30,98 26,98 26,103 22,107 5,107 17,0 103,0 103,27 34,27 26,77 30,77 34,73 39,73 43,69 51,69 56,65 60,65 68,69 72,69 78,73 82,73 90,82 95,82 95,86 99,90 99,94 103,98 103,103 107,107 107,158 103,162 103,170 99,175 99,179 95,179 95,183 78,200 72,200 68,204 39,204 34,200 30,200 26,196 22,196 22,192 17,187 13,187 9,183 9,179 5,175 5,162 0,158 0,149">
          <text:p/>
        </draw:polygon>
        <draw:polygon draw:style-name="gr2" draw:text-style-name="P1" draw:layer="layout" svg:width="0.178cm" svg:height="0.262cm" svg:x="4.619cm" svg:y="19.928cm" svg:viewBox="0 0 179 263" draw:points="179,179 175,187 175,196 171,200 171,208 166,213 166,221 150,238 150,242 141,251 137,251 128,255 124,255 120,259 116,259 111,263 82,263 77,259 64,259 60,255 55,255 47,246 43,246 21,225 21,217 13,208 13,204 9,196 9,191 4,183 4,170 0,166 0,101 4,97 4,80 9,76 9,63 13,59 13,55 17,46 21,42 21,38 47,13 51,13 60,4 73,4 77,0 120,0 124,4 128,4 137,13 141,13 154,25 158,25 162,29 162,34 166,42 171,46 171,51 175,59 175,68 179,72 137,84 137,80 133,72 133,68 128,59 124,55 120,55 111,46 107,46 103,42 82,42 77,46 73,46 55,63 55,68 51,72 51,76 47,84 47,93 43,101 43,162 47,170 47,183 51,187 51,191 55,196 55,200 68,213 73,213 77,217 107,217 116,213 120,208 120,204 128,196 128,191 133,187 137,179 137,166">
          <text:p/>
        </draw:polygon>
        <draw:polygon draw:style-name="gr2" draw:text-style-name="P1" draw:layer="layout" svg:width="0.093cm" svg:height="0.254cm" svg:x="4.831cm" svg:y="19.932cm" svg:viewBox="0 0 94 255" draw:points="51,255 51,68 46,76 38,85 34,85 17,102 13,102 4,106 0,106 0,64 8,59 13,59 46,25 51,17 56,13 56,9 60,0 94,0 94,255">
          <text:p/>
        </draw:polygon>
        <draw:polygon draw:style-name="gr2" draw:text-style-name="P1" draw:layer="layout" svg:width="0.094cm" svg:height="0.102cm" svg:x="3.988cm" svg:y="20.076cm" svg:viewBox="0 0 95 103" draw:points="17,0 9,9 9,13 5,17 5,34 0,42 5,47 5,64 9,68 9,72 13,77 13,81 22,90 22,94 26,94 30,98 34,98 39,103 73,103 78,98 82,98 86,94 90,94 95,90 95,86 56,81 43,81 34,72 30,72 30,68 26,64 26,51 22,47 22,34 26,30 26,21 34,13 34,9 39,4 43,4 47,0 56,0">
          <text:p/>
        </draw:polygon>
        <draw:polygon draw:style-name="gr2" draw:text-style-name="P1" draw:layer="layout" svg:width="0.038cm" svg:height="0.064cm" svg:x="4.052cm" svg:y="19.991cm" svg:viewBox="0 0 39 65" draw:points="30,0 0,0 8,9 13,9 13,14 17,18 17,48 13,52 13,56 8,61 4,61 0,65 30,65 35,61 35,56 39,52 39,18 35,14 35,5">
          <text:p/>
        </draw:polygon>
        <draw:polygon draw:style-name="gr2" draw:text-style-name="P1" draw:layer="layout" svg:width="0.102cm" svg:height="0.191cm" svg:x="3.997cm" svg:y="19.97cm" svg:viewBox="0 0 103 192" draw:points="47,0 38,0 34,4 25,4 8,21 8,26 4,30 4,34 0,38 0,64 4,68 4,82 8,82 8,86 13,90 17,90 21,94 25,94 21,99 17,99 8,107 55,107 59,111 63,111 72,120 72,124 76,128 76,132 80,137 80,162 76,166 76,171 72,175 72,179 68,183 63,183 59,187 47,187 85,192 93,183 93,179 98,175 98,166 103,158 103,137 98,128 98,124 93,120 93,116 72,94 76,94 85,86 38,86 34,82 30,82 30,77 25,72 25,68 21,64 21,38 34,26 38,26 42,21 85,21 80,17 80,13 76,13 72,9 68,9 63,4 59,4 55,0 51,0">
          <text:p/>
        </draw:polygon>
        <draw:polygon draw:style-name="gr2" draw:text-style-name="P1" draw:layer="layout" svg:width="0.144cm" svg:height="0.161cm" svg:x="14.999cm" svg:y="23.213cm" svg:viewBox="0 0 145 162" draw:points="17,0 145,128 145,162 0,17">
          <text:p/>
        </draw:polygon>
        <draw:polygon draw:style-name="gr2" draw:text-style-name="P1" draw:layer="layout" svg:width="0.149cm" svg:height="0.161cm" svg:x="15.143cm" svg:y="23.213cm" svg:viewBox="0 0 150 162" draw:points="0,128 133,0 150,17 0,162">
          <text:p/>
        </draw:polygon>
        <draw:polygon draw:style-name="gr2" draw:text-style-name="P1" draw:layer="layout" svg:width="0.144cm" svg:height="0.165cm" svg:x="4.353cm" svg:y="20.038cm" svg:viewBox="0 0 145 166" draw:points="128,166 0,39 0,0 145,149">
          <text:p/>
        </draw:polygon>
        <draw:polygon draw:style-name="gr2" draw:text-style-name="P1" draw:layer="layout" svg:width="0.149cm" svg:height="0.165cm" svg:x="4.204cm" svg:y="20.038cm" svg:viewBox="0 0 150 166" draw:points="150,39 18,166 0,149 150,0">
          <text:p/>
        </draw:polygon>
        <draw:polygon draw:style-name="gr2" draw:text-style-name="P1" draw:layer="layout" svg:width="0.254cm" svg:height="0.051cm" svg:x="1.432cm" svg:y="20.283cm" svg:viewBox="0 0 255 52" draw:points="0,0 255,0 255,52 0,52">
          <text:p/>
        </draw:polygon>
        <draw:polygon draw:style-name="gr2" draw:text-style-name="P1" draw:layer="layout" svg:width="0.318cm" svg:height="0.051cm" svg:x="1.842cm" svg:y="20.283cm" svg:viewBox="0 0 319 52" draw:points="0,0 319,0 319,52 0,52">
          <text:p/>
        </draw:polygon>
        <draw:polygon draw:style-name="gr2" draw:text-style-name="P1" draw:layer="layout" svg:width="0.317cm" svg:height="0.051cm" svg:x="2.321cm" svg:y="20.283cm" svg:viewBox="0 0 318 52" draw:points="0,0 318,0 318,52 0,52">
          <text:p/>
        </draw:polygon>
        <draw:polygon draw:style-name="gr2" draw:text-style-name="P1" draw:layer="layout" svg:width="0.317cm" svg:height="0.051cm" svg:x="2.795cm" svg:y="20.283cm" svg:viewBox="0 0 318 52" draw:points="0,0 318,0 318,52 0,52">
          <text:p/>
        </draw:polygon>
        <draw:polygon draw:style-name="gr2" draw:text-style-name="P1" draw:layer="layout" svg:width="0.318cm" svg:height="0.051cm" svg:x="3.273cm" svg:y="20.283cm" svg:viewBox="0 0 319 52" draw:points="0,0 319,0 319,52 0,52">
          <text:p/>
        </draw:polygon>
        <draw:polygon draw:style-name="gr2" draw:text-style-name="P1" draw:layer="layout" svg:width="0.318cm" svg:height="0.051cm" svg:x="3.747cm" svg:y="20.283cm" svg:viewBox="0 0 319 52" draw:points="0,0 319,0 319,52 0,52">
          <text:p/>
        </draw:polygon>
        <draw:polygon draw:style-name="gr2" draw:text-style-name="P1" draw:layer="layout" svg:width="0.317cm" svg:height="0.051cm" svg:x="4.226cm" svg:y="20.283cm" svg:viewBox="0 0 318 52" draw:points="0,0 318,0 318,52 0,52">
          <text:p/>
        </draw:polygon>
        <draw:polygon draw:style-name="gr2" draw:text-style-name="P1" draw:layer="layout" svg:width="0.317cm" svg:height="0.051cm" svg:x="4.7cm" svg:y="20.283cm" svg:viewBox="0 0 318 52" draw:points="0,0 318,0 318,52 0,52">
          <text:p/>
        </draw:polygon>
        <draw:polygon draw:style-name="gr2" draw:text-style-name="P1" draw:layer="layout" svg:width="0.318cm" svg:height="0.051cm" svg:x="5.178cm" svg:y="20.283cm" svg:viewBox="0 0 319 52" draw:points="0,0 319,0 319,52 0,52">
          <text:p/>
        </draw:polygon>
        <draw:polygon draw:style-name="gr2" draw:text-style-name="P1" draw:layer="layout" svg:width="0.318cm" svg:height="0.051cm" svg:x="5.652cm" svg:y="20.283cm" svg:viewBox="0 0 319 52" draw:points="0,0 319,0 319,52 0,52">
          <text:p/>
        </draw:polygon>
        <draw:polygon draw:style-name="gr2" draw:text-style-name="P1" draw:layer="layout" svg:width="0.317cm" svg:height="0.051cm" svg:x="6.131cm" svg:y="20.283cm" svg:viewBox="0 0 318 52" draw:points="0,0 318,0 318,52 0,52">
          <text:p/>
        </draw:polygon>
        <draw:polygon draw:style-name="gr2" draw:text-style-name="P1" draw:layer="layout" svg:width="0.317cm" svg:height="0.051cm" svg:x="6.605cm" svg:y="20.283cm" svg:viewBox="0 0 318 52" draw:points="0,0 318,0 318,52 0,52">
          <text:p/>
        </draw:polygon>
        <draw:polygon draw:style-name="gr2" draw:text-style-name="P1" draw:layer="layout" svg:width="0.318cm" svg:height="0.051cm" svg:x="7.083cm" svg:y="20.283cm" svg:viewBox="0 0 319 52" draw:points="0,0 319,0 319,52 0,52">
          <text:p/>
        </draw:polygon>
        <draw:polygon draw:style-name="gr2" draw:text-style-name="P1" draw:layer="layout" svg:width="0.318cm" svg:height="0.051cm" svg:x="7.557cm" svg:y="20.283cm" svg:viewBox="0 0 319 52" draw:points="0,0 319,0 319,52 0,52">
          <text:p/>
        </draw:polygon>
        <draw:polygon draw:style-name="gr2" draw:text-style-name="P1" draw:layer="layout" svg:width="0.317cm" svg:height="0.051cm" svg:x="8.036cm" svg:y="20.283cm" svg:viewBox="0 0 318 52" draw:points="0,0 318,0 318,52 0,52">
          <text:p/>
        </draw:polygon>
        <draw:polygon draw:style-name="gr2" draw:text-style-name="P1" draw:layer="layout" svg:width="0.317cm" svg:height="0.051cm" svg:x="8.51cm" svg:y="20.283cm" svg:viewBox="0 0 318 52" draw:points="0,0 318,0 318,52 0,52">
          <text:p/>
        </draw:polygon>
        <draw:polygon draw:style-name="gr2" draw:text-style-name="P1" draw:layer="layout" svg:width="0.318cm" svg:height="0.051cm" svg:x="8.988cm" svg:y="20.283cm" svg:viewBox="0 0 319 52" draw:points="0,0 319,0 319,52 0,52">
          <text:p/>
        </draw:polygon>
        <draw:polygon draw:style-name="gr2" draw:text-style-name="P1" draw:layer="layout" svg:width="0.318cm" svg:height="0.051cm" svg:x="9.462cm" svg:y="20.283cm" svg:viewBox="0 0 319 52" draw:points="0,0 319,0 319,52 0,52">
          <text:p/>
        </draw:polygon>
        <draw:polygon draw:style-name="gr2" draw:text-style-name="P1" draw:layer="layout" svg:width="0.317cm" svg:height="0.051cm" svg:x="9.941cm" svg:y="20.283cm" svg:viewBox="0 0 318 52" draw:points="0,0 318,0 318,52 0,52">
          <text:p/>
        </draw:polygon>
        <draw:polygon draw:style-name="gr2" draw:text-style-name="P1" draw:layer="layout" svg:width="0.317cm" svg:height="0.051cm" svg:x="10.415cm" svg:y="20.283cm" svg:viewBox="0 0 318 52" draw:points="0,0 318,0 318,52 0,52">
          <text:p/>
        </draw:polygon>
        <draw:polygon draw:style-name="gr2" draw:text-style-name="P1" draw:layer="layout" svg:width="0.318cm" svg:height="0.051cm" svg:x="10.893cm" svg:y="20.283cm" svg:viewBox="0 0 319 52" draw:points="0,0 319,0 319,52 0,52">
          <text:p/>
        </draw:polygon>
        <draw:polygon draw:style-name="gr2" draw:text-style-name="P1" draw:layer="layout" svg:width="0.318cm" svg:height="0.051cm" svg:x="11.367cm" svg:y="20.283cm" svg:viewBox="0 0 319 52" draw:points="0,0 319,0 319,52 0,52">
          <text:p/>
        </draw:polygon>
        <draw:polygon draw:style-name="gr2" draw:text-style-name="P1" draw:layer="layout" svg:width="0.318cm" svg:height="0.051cm" svg:x="11.841cm" svg:y="20.283cm" svg:viewBox="0 0 319 52" draw:points="0,0 319,0 319,52 0,52">
          <text:p/>
        </draw:polygon>
        <draw:polygon draw:style-name="gr2" draw:text-style-name="P1" draw:layer="layout" svg:width="0.317cm" svg:height="0.051cm" svg:x="12.32cm" svg:y="20.283cm" svg:viewBox="0 0 318 52" draw:points="0,0 318,0 318,52 0,52">
          <text:p/>
        </draw:polygon>
        <draw:polygon draw:style-name="gr2" draw:text-style-name="P1" draw:layer="layout" svg:width="0.317cm" svg:height="0.051cm" svg:x="12.794cm" svg:y="20.283cm" svg:viewBox="0 0 318 52" draw:points="0,0 318,0 318,52 0,52">
          <text:p/>
        </draw:polygon>
        <draw:polygon draw:style-name="gr2" draw:text-style-name="P1" draw:layer="layout" svg:width="0.318cm" svg:height="0.051cm" svg:x="13.272cm" svg:y="20.283cm" svg:viewBox="0 0 319 52" draw:points="0,0 319,0 319,52 0,52">
          <text:p/>
        </draw:polygon>
        <draw:polygon draw:style-name="gr2" draw:text-style-name="P1" draw:layer="layout" svg:width="0.318cm" svg:height="0.051cm" svg:x="13.746cm" svg:y="20.283cm" svg:viewBox="0 0 319 52" draw:points="0,0 319,0 319,52 0,52">
          <text:p/>
        </draw:polygon>
        <draw:polygon draw:style-name="gr2" draw:text-style-name="P1" draw:layer="layout" svg:width="0.317cm" svg:height="0.051cm" svg:x="14.225cm" svg:y="20.283cm" svg:viewBox="0 0 318 52" draw:points="0,0 318,0 318,52 0,52">
          <text:p/>
        </draw:polygon>
        <draw:polygon draw:style-name="gr2" draw:text-style-name="P1" draw:layer="layout" svg:width="0.317cm" svg:height="0.051cm" svg:x="14.699cm" svg:y="20.283cm" svg:viewBox="0 0 318 52" draw:points="0,0 318,0 318,52 0,52">
          <text:p/>
        </draw:polygon>
        <draw:polygon draw:style-name="gr2" draw:text-style-name="P1" draw:layer="layout" svg:width="0.318cm" svg:height="0.051cm" svg:x="15.177cm" svg:y="20.283cm" svg:viewBox="0 0 319 52" draw:points="0,0 319,0 319,52 0,52">
          <text:p/>
        </draw:polygon>
        <draw:polygon draw:style-name="gr2" draw:text-style-name="P1" draw:layer="layout" svg:width="0.318cm" svg:height="0.051cm" svg:x="15.651cm" svg:y="20.283cm" svg:viewBox="0 0 319 52" draw:points="0,0 319,0 319,52 0,52">
          <text:p/>
        </draw:polygon>
        <draw:polygon draw:style-name="gr2" draw:text-style-name="P1" draw:layer="layout" svg:width="0.317cm" svg:height="0.051cm" svg:x="16.13cm" svg:y="20.283cm" svg:viewBox="0 0 318 52" draw:points="0,0 318,0 318,52 0,52">
          <text:p/>
        </draw:polygon>
        <draw:polygon draw:style-name="gr2" draw:text-style-name="P1" draw:layer="layout" svg:width="0.317cm" svg:height="0.051cm" svg:x="16.604cm" svg:y="20.283cm" svg:viewBox="0 0 318 52" draw:points="0,0 318,0 318,52 0,52">
          <text:p/>
        </draw:polygon>
        <draw:polygon draw:style-name="gr2" draw:text-style-name="P1" draw:layer="layout" svg:width="0.318cm" svg:height="0.051cm" svg:x="17.082cm" svg:y="20.283cm" svg:viewBox="0 0 319 52" draw:points="0,0 319,0 319,52 0,52">
          <text:p/>
        </draw:polygon>
        <draw:polygon draw:style-name="gr2" draw:text-style-name="P1" draw:layer="layout" svg:width="0.254cm" svg:height="0.051cm" svg:x="17.556cm" svg:y="20.283cm" svg:viewBox="0 0 255 52" draw:points="0,0 255,0 255,52 0,52">
          <text:p/>
        </draw:polygon>
        <draw:line draw:style-name="gr3" draw:text-style-name="P2" draw:layer="layout" svg:x1="17.81cm" svg:y1="20.283cm" svg:x2="17.81cm" svg:y2="20.334cm">
          <text:p/>
        </draw:line>
        <draw:polygon draw:style-name="gr2" draw:text-style-name="P1" draw:layer="layout" svg:width="0.051cm" svg:height="0.372cm" svg:x="17.785cm" svg:y="20.309cm" svg:viewBox="0 0 52 373" draw:points="0,0 52,0 52,373 0,373">
          <text:p/>
        </draw:polygon>
        <draw:polygon draw:style-name="gr2" draw:text-style-name="P1" draw:layer="layout" svg:width="0.051cm" svg:height="0.318cm" svg:x="17.785cm" svg:y="20.838cm" svg:viewBox="0 0 52 319" draw:points="0,0 52,0 52,319 0,319">
          <text:p/>
        </draw:polygon>
        <draw:polygon draw:style-name="gr2" draw:text-style-name="P1" draw:layer="layout" svg:width="0.051cm" svg:height="0.318cm" svg:x="17.785cm" svg:y="21.316cm" svg:viewBox="0 0 52 319" draw:points="0,0 52,0 52,319 0,319">
          <text:p/>
        </draw:polygon>
        <draw:polygon draw:style-name="gr2" draw:text-style-name="P1" draw:layer="layout" svg:width="0.051cm" svg:height="0.317cm" svg:x="17.785cm" svg:y="21.791cm" svg:viewBox="0 0 52 318" draw:points="0,0 52,0 52,318 0,318">
          <text:p/>
        </draw:polygon>
        <draw:polygon draw:style-name="gr2" draw:text-style-name="P1" draw:layer="layout" svg:width="0.051cm" svg:height="0.317cm" svg:x="17.785cm" svg:y="22.269cm" svg:viewBox="0 0 52 318" draw:points="0,0 52,0 52,318 0,318">
          <text:p/>
        </draw:polygon>
        <draw:polygon draw:style-name="gr2" draw:text-style-name="P1" draw:layer="layout" svg:width="0.051cm" svg:height="0.373cm" svg:x="17.785cm" svg:y="22.743cm" svg:viewBox="0 0 52 374" draw:points="0,0 52,0 52,374 0,374">
          <text:p/>
        </draw:polygon>
        <draw:line draw:style-name="gr3" draw:text-style-name="P2" draw:layer="layout" svg:x1="17.836cm" svg:y1="23.116cm" svg:x2="17.785cm" svg:y2="23.116cm">
          <text:p/>
        </draw:line>
        <draw:polygon draw:style-name="gr2" draw:text-style-name="P1" draw:layer="layout" svg:width="0.254cm" svg:height="0.051cm" svg:x="17.556cm" svg:y="23.09cm" svg:viewBox="0 0 255 52" draw:points="0,0 255,0 255,52 0,52">
          <text:p/>
        </draw:polygon>
        <draw:polygon draw:style-name="gr2" draw:text-style-name="P1" draw:layer="layout" svg:width="0.318cm" svg:height="0.051cm" svg:x="17.082cm" svg:y="23.09cm" svg:viewBox="0 0 319 52" draw:points="0,0 319,0 319,52 0,52">
          <text:p/>
        </draw:polygon>
        <draw:polygon draw:style-name="gr2" draw:text-style-name="P1" draw:layer="layout" svg:width="0.317cm" svg:height="0.051cm" svg:x="16.604cm" svg:y="23.09cm" svg:viewBox="0 0 318 52" draw:points="0,0 318,0 318,52 0,52">
          <text:p/>
        </draw:polygon>
        <draw:polygon draw:style-name="gr2" draw:text-style-name="P1" draw:layer="layout" svg:width="0.317cm" svg:height="0.051cm" svg:x="16.13cm" svg:y="23.09cm" svg:viewBox="0 0 318 52" draw:points="0,0 318,0 318,52 0,52">
          <text:p/>
        </draw:polygon>
        <draw:polygon draw:style-name="gr2" draw:text-style-name="P1" draw:layer="layout" svg:width="0.318cm" svg:height="0.051cm" svg:x="15.651cm" svg:y="23.09cm" svg:viewBox="0 0 319 52" draw:points="0,0 319,0 319,52 0,52">
          <text:p/>
        </draw:polygon>
        <draw:polygon draw:style-name="gr2" draw:text-style-name="P1" draw:layer="layout" svg:width="0.318cm" svg:height="0.051cm" svg:x="15.177cm" svg:y="23.09cm" svg:viewBox="0 0 319 52" draw:points="0,0 319,0 319,52 0,52">
          <text:p/>
        </draw:polygon>
        <draw:polygon draw:style-name="gr2" draw:text-style-name="P1" draw:layer="layout" svg:width="0.317cm" svg:height="0.051cm" svg:x="14.699cm" svg:y="23.09cm" svg:viewBox="0 0 318 52" draw:points="0,0 318,0 318,52 0,52">
          <text:p/>
        </draw:polygon>
        <draw:polygon draw:style-name="gr2" draw:text-style-name="P1" draw:layer="layout" svg:width="0.317cm" svg:height="0.051cm" svg:x="14.225cm" svg:y="23.09cm" svg:viewBox="0 0 318 52" draw:points="0,0 318,0 318,52 0,52">
          <text:p/>
        </draw:polygon>
        <draw:polygon draw:style-name="gr2" draw:text-style-name="P1" draw:layer="layout" svg:width="0.318cm" svg:height="0.051cm" svg:x="13.746cm" svg:y="23.09cm" svg:viewBox="0 0 319 52" draw:points="0,0 319,0 319,52 0,52">
          <text:p/>
        </draw:polygon>
        <draw:polygon draw:style-name="gr2" draw:text-style-name="P1" draw:layer="layout" svg:width="0.318cm" svg:height="0.051cm" svg:x="13.272cm" svg:y="23.09cm" svg:viewBox="0 0 319 52" draw:points="0,0 319,0 319,52 0,52">
          <text:p/>
        </draw:polygon>
        <draw:polygon draw:style-name="gr2" draw:text-style-name="P1" draw:layer="layout" svg:width="0.317cm" svg:height="0.051cm" svg:x="12.794cm" svg:y="23.09cm" svg:viewBox="0 0 318 52" draw:points="0,0 318,0 318,52 0,52">
          <text:p/>
        </draw:polygon>
        <draw:polygon draw:style-name="gr2" draw:text-style-name="P1" draw:layer="layout" svg:width="0.317cm" svg:height="0.051cm" svg:x="12.32cm" svg:y="23.09cm" svg:viewBox="0 0 318 52" draw:points="0,0 318,0 318,52 0,52">
          <text:p/>
        </draw:polygon>
        <draw:polygon draw:style-name="gr2" draw:text-style-name="P1" draw:layer="layout" svg:width="0.318cm" svg:height="0.051cm" svg:x="11.841cm" svg:y="23.09cm" svg:viewBox="0 0 319 52" draw:points="0,0 319,0 319,52 0,52">
          <text:p/>
        </draw:polygon>
        <draw:polygon draw:style-name="gr2" draw:text-style-name="P1" draw:layer="layout" svg:width="0.318cm" svg:height="0.051cm" svg:x="11.367cm" svg:y="23.09cm" svg:viewBox="0 0 319 52" draw:points="0,0 319,0 319,52 0,52">
          <text:p/>
        </draw:polygon>
        <draw:polygon draw:style-name="gr2" draw:text-style-name="P1" draw:layer="layout" svg:width="0.318cm" svg:height="0.051cm" svg:x="10.893cm" svg:y="23.09cm" svg:viewBox="0 0 319 52" draw:points="0,0 319,0 319,52 0,52">
          <text:p/>
        </draw:polygon>
        <draw:polygon draw:style-name="gr2" draw:text-style-name="P1" draw:layer="layout" svg:width="0.317cm" svg:height="0.051cm" svg:x="10.415cm" svg:y="23.09cm" svg:viewBox="0 0 318 52" draw:points="0,0 318,0 318,52 0,52">
          <text:p/>
        </draw:polygon>
        <draw:polygon draw:style-name="gr2" draw:text-style-name="P1" draw:layer="layout" svg:width="0.317cm" svg:height="0.051cm" svg:x="9.941cm" svg:y="23.09cm" svg:viewBox="0 0 318 52" draw:points="0,0 318,0 318,52 0,52">
          <text:p/>
        </draw:polygon>
        <draw:polygon draw:style-name="gr2" draw:text-style-name="P1" draw:layer="layout" svg:width="0.318cm" svg:height="0.051cm" svg:x="9.462cm" svg:y="23.09cm" svg:viewBox="0 0 319 52" draw:points="0,0 319,0 319,52 0,52">
          <text:p/>
        </draw:polygon>
        <draw:polygon draw:style-name="gr2" draw:text-style-name="P1" draw:layer="layout" svg:width="0.318cm" svg:height="0.051cm" svg:x="8.988cm" svg:y="23.09cm" svg:viewBox="0 0 319 52" draw:points="0,0 319,0 319,52 0,52">
          <text:p/>
        </draw:polygon>
        <draw:polygon draw:style-name="gr2" draw:text-style-name="P1" draw:layer="layout" svg:width="0.317cm" svg:height="0.051cm" svg:x="8.51cm" svg:y="23.09cm" svg:viewBox="0 0 318 52" draw:points="0,0 318,0 318,52 0,52">
          <text:p/>
        </draw:polygon>
        <draw:polygon draw:style-name="gr2" draw:text-style-name="P1" draw:layer="layout" svg:width="0.317cm" svg:height="0.051cm" svg:x="8.036cm" svg:y="23.09cm" svg:viewBox="0 0 318 52" draw:points="0,0 318,0 318,52 0,52">
          <text:p/>
        </draw:polygon>
        <draw:polygon draw:style-name="gr2" draw:text-style-name="P1" draw:layer="layout" svg:width="0.318cm" svg:height="0.051cm" svg:x="7.557cm" svg:y="23.09cm" svg:viewBox="0 0 319 52" draw:points="0,0 319,0 319,52 0,52">
          <text:p/>
        </draw:polygon>
        <draw:polygon draw:style-name="gr2" draw:text-style-name="P1" draw:layer="layout" svg:width="0.318cm" svg:height="0.051cm" svg:x="7.083cm" svg:y="23.09cm" svg:viewBox="0 0 319 52" draw:points="0,0 319,0 319,52 0,52">
          <text:p/>
        </draw:polygon>
        <draw:polygon draw:style-name="gr2" draw:text-style-name="P1" draw:layer="layout" svg:width="0.317cm" svg:height="0.051cm" svg:x="6.605cm" svg:y="23.09cm" svg:viewBox="0 0 318 52" draw:points="0,0 318,0 318,52 0,52">
          <text:p/>
        </draw:polygon>
        <draw:polygon draw:style-name="gr2" draw:text-style-name="P1" draw:layer="layout" svg:width="0.317cm" svg:height="0.051cm" svg:x="6.131cm" svg:y="23.09cm" svg:viewBox="0 0 318 52" draw:points="0,0 318,0 318,52 0,52">
          <text:p/>
        </draw:polygon>
        <draw:polygon draw:style-name="gr2" draw:text-style-name="P1" draw:layer="layout" svg:width="0.318cm" svg:height="0.051cm" svg:x="5.652cm" svg:y="23.09cm" svg:viewBox="0 0 319 52" draw:points="0,0 319,0 319,52 0,52">
          <text:p/>
        </draw:polygon>
        <draw:polygon draw:style-name="gr2" draw:text-style-name="P1" draw:layer="layout" svg:width="0.318cm" svg:height="0.051cm" svg:x="5.178cm" svg:y="23.09cm" svg:viewBox="0 0 319 52" draw:points="0,0 319,0 319,52 0,52">
          <text:p/>
        </draw:polygon>
        <draw:polygon draw:style-name="gr2" draw:text-style-name="P1" draw:layer="layout" svg:width="0.317cm" svg:height="0.051cm" svg:x="4.7cm" svg:y="23.09cm" svg:viewBox="0 0 318 52" draw:points="0,0 318,0 318,52 0,52">
          <text:p/>
        </draw:polygon>
        <draw:polygon draw:style-name="gr2" draw:text-style-name="P1" draw:layer="layout" svg:width="0.317cm" svg:height="0.051cm" svg:x="4.226cm" svg:y="23.09cm" svg:viewBox="0 0 318 52" draw:points="0,0 318,0 318,52 0,52">
          <text:p/>
        </draw:polygon>
        <draw:polygon draw:style-name="gr2" draw:text-style-name="P1" draw:layer="layout" svg:width="0.318cm" svg:height="0.051cm" svg:x="3.747cm" svg:y="23.09cm" svg:viewBox="0 0 319 52" draw:points="0,0 319,0 319,52 0,52">
          <text:p/>
        </draw:polygon>
        <draw:polygon draw:style-name="gr2" draw:text-style-name="P1" draw:layer="layout" svg:width="0.318cm" svg:height="0.051cm" svg:x="3.273cm" svg:y="23.09cm" svg:viewBox="0 0 319 52" draw:points="0,0 319,0 319,52 0,52">
          <text:p/>
        </draw:polygon>
        <draw:polygon draw:style-name="gr2" draw:text-style-name="P1" draw:layer="layout" svg:width="0.317cm" svg:height="0.051cm" svg:x="2.795cm" svg:y="23.09cm" svg:viewBox="0 0 318 52" draw:points="0,0 318,0 318,52 0,52">
          <text:p/>
        </draw:polygon>
        <draw:polygon draw:style-name="gr2" draw:text-style-name="P1" draw:layer="layout" svg:width="0.317cm" svg:height="0.051cm" svg:x="2.321cm" svg:y="23.09cm" svg:viewBox="0 0 318 52" draw:points="0,0 318,0 318,52 0,52">
          <text:p/>
        </draw:polygon>
        <draw:polygon draw:style-name="gr2" draw:text-style-name="P1" draw:layer="layout" svg:width="0.318cm" svg:height="0.051cm" svg:x="1.842cm" svg:y="23.09cm" svg:viewBox="0 0 319 52" draw:points="0,0 319,0 319,52 0,52">
          <text:p/>
        </draw:polygon>
        <draw:polygon draw:style-name="gr2" draw:text-style-name="P1" draw:layer="layout" svg:width="0.254cm" svg:height="0.051cm" svg:x="1.432cm" svg:y="23.09cm" svg:viewBox="0 0 255 52" draw:points="0,0 255,0 255,52 0,52">
          <text:p/>
        </draw:polygon>
        <draw:line draw:style-name="gr3" draw:text-style-name="P2" draw:layer="layout" svg:x1="1.432cm" svg:y1="23.141cm" svg:x2="1.432cm" svg:y2="23.09cm">
          <text:p/>
        </draw:line>
        <draw:polygon draw:style-name="gr2" draw:text-style-name="P1" draw:layer="layout" svg:width="0.051cm" svg:height="0.373cm" svg:x="1.406cm" svg:y="22.743cm" svg:viewBox="0 0 52 374" draw:points="0,0 52,0 52,374 0,374">
          <text:p/>
        </draw:polygon>
        <draw:polygon draw:style-name="gr2" draw:text-style-name="P1" draw:layer="layout" svg:width="0.051cm" svg:height="0.317cm" svg:x="1.406cm" svg:y="22.269cm" svg:viewBox="0 0 52 318" draw:points="0,0 52,0 52,318 0,318">
          <text:p/>
        </draw:polygon>
        <draw:polygon draw:style-name="gr2" draw:text-style-name="P1" draw:layer="layout" svg:width="0.051cm" svg:height="0.317cm" svg:x="1.406cm" svg:y="21.791cm" svg:viewBox="0 0 52 318" draw:points="0,0 52,0 52,318 0,318">
          <text:p/>
        </draw:polygon>
        <draw:polygon draw:style-name="gr2" draw:text-style-name="P1" draw:layer="layout" svg:width="0.051cm" svg:height="0.318cm" svg:x="1.406cm" svg:y="21.316cm" svg:viewBox="0 0 52 319" draw:points="0,0 52,0 52,319 0,319">
          <text:p/>
        </draw:polygon>
        <draw:polygon draw:style-name="gr2" draw:text-style-name="P1" draw:layer="layout" svg:width="0.051cm" svg:height="0.318cm" svg:x="1.406cm" svg:y="20.838cm" svg:viewBox="0 0 52 319" draw:points="0,0 52,0 52,319 0,319">
          <text:p/>
        </draw:polygon>
        <draw:polygon draw:style-name="gr2" draw:text-style-name="P1" draw:layer="layout" svg:width="0.051cm" svg:height="0.372cm" svg:x="1.406cm" svg:y="20.309cm" svg:viewBox="0 0 52 373" draw:points="0,0 52,0 52,373 0,373">
          <text:p/>
        </draw:polygon>
        <draw:line draw:style-name="gr3" draw:text-style-name="P2" draw:layer="layout" svg:x1="1.406cm" svg:y1="20.309cm" svg:x2="1.457cm" svg:y2="20.309cm">
          <text:p/>
        </draw:line>
        <draw:polygon draw:style-name="gr2" draw:text-style-name="P1" draw:layer="layout" svg:width="0.148cm" svg:height="0.195cm" svg:x="14.665cm" svg:y="21.257cm" svg:viewBox="0 0 149 196" draw:points="0,0 149,136 42,196">
          <text:p/>
        </draw:polygon>
        <draw:polygon draw:style-name="gr2" draw:text-style-name="P1" draw:layer="layout" svg:width="0.406cm" svg:height="0.677cm" svg:x="14.75cm" svg:y="21.418cm" svg:viewBox="0 0 407 678" draw:points="21,0 407,666 386,678 0,13">
          <text:p/>
        </draw:polygon>
        <draw:polygon draw:style-name="gr2" draw:text-style-name="P1" draw:layer="layout" svg:width="0.042cm" svg:height="0.08cm" svg:x="16.024cm" svg:y="21.579cm" svg:viewBox="0 0 43 81" draw:points="43,73 13,81 0,0">
          <text:p/>
        </draw:polygon>
        <draw:polygon draw:style-name="gr2" draw:text-style-name="P1" draw:layer="layout" svg:width="0.034cm" svg:height="0.08cm" svg:x="16.003cm" svg:y="21.579cm" svg:viewBox="0 0 35 81" draw:points="35,81 0,77 22,0">
          <text:p/>
        </draw:polygon>
        <draw:polygon draw:style-name="gr2" draw:text-style-name="P1" draw:layer="layout" svg:width="0.047cm" svg:height="0.076cm" svg:x="15.977cm" svg:y="21.579cm" svg:viewBox="0 0 48 77" draw:points="27,77 0,64 48,0">
          <text:p/>
        </draw:polygon>
        <draw:polygon draw:style-name="gr2" draw:text-style-name="P1" draw:layer="layout" svg:width="0.068cm" svg:height="0.063cm" svg:x="15.956cm" svg:y="21.579cm" svg:viewBox="0 0 69 64" draw:points="21,64 0,42 69,0">
          <text:p/>
        </draw:polygon>
        <draw:polygon draw:style-name="gr2" draw:text-style-name="P1" draw:layer="layout" svg:width="0.076cm" svg:height="0.042cm" svg:x="15.948cm" svg:y="21.579cm" svg:viewBox="0 0 77 43" draw:points="8,43 0,13 77,0">
          <text:p/>
        </draw:polygon>
        <draw:polygon draw:style-name="gr2" draw:text-style-name="P1" draw:layer="layout" svg:width="0.076cm" svg:height="0.034cm" svg:x="15.948cm" svg:y="21.558cm" svg:viewBox="0 0 77 35" draw:points="0,35 0,0 77,22">
          <text:p/>
        </draw:polygon>
        <draw:polygon draw:style-name="gr2" draw:text-style-name="P1" draw:layer="layout" svg:width="0.076cm" svg:height="0.047cm" svg:x="15.948cm" svg:y="21.532cm" svg:viewBox="0 0 77 48" draw:points="0,27 12,0 77,48">
          <text:p/>
        </draw:polygon>
        <draw:polygon draw:style-name="gr2" draw:text-style-name="P1" draw:layer="layout" svg:width="0.064cm" svg:height="0.068cm" svg:x="15.96cm" svg:y="21.511cm" svg:viewBox="0 0 65 69" draw:points="0,21 27,0 65,69">
          <text:p/>
        </draw:polygon>
        <draw:polygon draw:style-name="gr2" draw:text-style-name="P1" draw:layer="layout" svg:width="0.038cm" svg:height="0.076cm" svg:x="15.986cm" svg:y="21.503cm" svg:viewBox="0 0 39 77" draw:points="0,8 29,0 39,77">
          <text:p/>
        </draw:polygon>
        <draw:polygon draw:style-name="gr2" draw:text-style-name="P1" draw:layer="layout" svg:width="0.03cm" svg:height="0.076cm" svg:x="16.015cm" svg:y="21.503cm" svg:viewBox="0 0 31 77" draw:points="0,0 31,0 10,77">
          <text:p/>
        </draw:polygon>
        <draw:polygon draw:style-name="gr2" draw:text-style-name="P1" draw:layer="layout" svg:width="0.052cm" svg:height="0.076cm" svg:x="16.024cm" svg:y="21.503cm" svg:viewBox="0 0 53 77" draw:points="22,0 53,12 0,77">
          <text:p/>
        </draw:polygon>
        <draw:polygon draw:style-name="gr2" draw:text-style-name="P1" draw:layer="layout" svg:width="0.068cm" svg:height="0.064cm" svg:x="16.024cm" svg:y="21.515cm" svg:viewBox="0 0 69 65" draw:points="52,0 69,26 0,65">
          <text:p/>
        </draw:polygon>
        <draw:polygon draw:style-name="gr2" draw:text-style-name="P1" draw:layer="layout" svg:width="0.08cm" svg:height="0.038cm" svg:x="16.024cm" svg:y="21.541cm" svg:viewBox="0 0 81 39" draw:points="69,0 81,30 0,39">
          <text:p/>
        </draw:polygon>
        <draw:polygon draw:style-name="gr2" draw:text-style-name="P1" draw:layer="layout" svg:width="0.08cm" svg:height="0.03cm" svg:x="16.024cm" svg:y="21.57cm" svg:viewBox="0 0 81 31" draw:points="81,0 77,31 0,9">
          <text:p/>
        </draw:polygon>
        <draw:polygon draw:style-name="gr2" draw:text-style-name="P1" draw:layer="layout" svg:width="0.076cm" svg:height="0.051cm" svg:x="16.024cm" svg:y="21.579cm" svg:viewBox="0 0 77 52" draw:points="77,21 64,52 0,0">
          <text:p/>
        </draw:polygon>
        <draw:polygon draw:style-name="gr2" draw:text-style-name="P1" draw:layer="layout" svg:width="0.063cm" svg:height="0.072cm" svg:x="16.024cm" svg:y="21.579cm" svg:viewBox="0 0 64 73" draw:points="64,52 43,73 0,0">
          <text:p/>
        </draw:polygon>
        <draw:polygon draw:style-name="gr2" draw:text-style-name="P1" draw:layer="layout" svg:width="0.059cm" svg:height="0.068cm" svg:x="14.267cm" svg:y="21.511cm" svg:viewBox="0 0 60 69" draw:points="38,0 60,21 0,69">
          <text:p/>
        </draw:polygon>
        <draw:polygon draw:style-name="gr2" draw:text-style-name="P1" draw:layer="layout" svg:width="0.076cm" svg:height="0.047cm" svg:x="14.267cm" svg:y="21.532cm" svg:viewBox="0 0 77 48" draw:points="59,0 77,27 0,48">
          <text:p/>
        </draw:polygon>
        <draw:polygon draw:style-name="gr2" draw:text-style-name="P1" draw:layer="layout" svg:width="0.076cm" svg:height="0.034cm" svg:x="14.267cm" svg:y="21.558cm" svg:viewBox="0 0 77 35" draw:points="77,0 77,35 0,22">
          <text:p/>
        </draw:polygon>
        <draw:polygon draw:style-name="gr2" draw:text-style-name="P1" draw:layer="layout" svg:width="0.076cm" svg:height="0.042cm" svg:x="14.267cm" svg:y="21.579cm" svg:viewBox="0 0 77 43" draw:points="77,13 69,43 0,0">
          <text:p/>
        </draw:polygon>
        <draw:polygon draw:style-name="gr2" draw:text-style-name="P1" draw:layer="layout" svg:width="0.068cm" svg:height="0.063cm" svg:x="14.267cm" svg:y="21.579cm" svg:viewBox="0 0 69 64" draw:points="69,42 48,64 0,0">
          <text:p/>
        </draw:polygon>
        <draw:polygon draw:style-name="gr2" draw:text-style-name="P1" draw:layer="layout" svg:width="0.047cm" svg:height="0.076cm" svg:x="14.267cm" svg:y="21.579cm" svg:viewBox="0 0 48 77" draw:points="48,64 18,77 0,0">
          <text:p/>
        </draw:polygon>
        <draw:polygon draw:style-name="gr2" draw:text-style-name="P1" draw:layer="layout" svg:width="0.03cm" svg:height="0.08cm" svg:x="14.254cm" svg:y="21.579cm" svg:viewBox="0 0 31 81" draw:points="31,77 0,81 13,0">
          <text:p/>
        </draw:polygon>
        <draw:polygon draw:style-name="gr2" draw:text-style-name="P1" draw:layer="layout" svg:width="0.042cm" svg:height="0.08cm" svg:x="14.225cm" svg:y="21.579cm" svg:viewBox="0 0 43 81" draw:points="29,81 0,73 43,0">
          <text:p/>
        </draw:polygon>
        <draw:polygon draw:style-name="gr2" draw:text-style-name="P1" draw:layer="layout" svg:width="0.063cm" svg:height="0.072cm" svg:x="14.204cm" svg:y="21.579cm" svg:viewBox="0 0 64 73" draw:points="22,73 0,52 64,0">
          <text:p/>
        </draw:polygon>
        <draw:polygon draw:style-name="gr2" draw:text-style-name="P1" draw:layer="layout" svg:width="0.08cm" svg:height="0.051cm" svg:x="14.187cm" svg:y="21.579cm" svg:viewBox="0 0 81 52" draw:points="18,52 0,21 81,0">
          <text:p/>
        </draw:polygon>
        <draw:polygon draw:style-name="gr2" draw:text-style-name="P1" draw:layer="layout" svg:width="0.08cm" svg:height="0.03cm" svg:x="14.187cm" svg:y="21.57cm" svg:viewBox="0 0 81 31" draw:points="0,31 0,0 81,9">
          <text:p/>
        </draw:polygon>
        <draw:polygon draw:style-name="gr2" draw:text-style-name="P1" draw:layer="layout" svg:width="0.08cm" svg:height="0.038cm" svg:x="14.187cm" svg:y="21.541cm" svg:viewBox="0 0 81 39" draw:points="0,30 8,0 81,39">
          <text:p/>
        </draw:polygon>
        <draw:polygon draw:style-name="gr2" draw:text-style-name="P1" draw:layer="layout" svg:width="0.072cm" svg:height="0.064cm" svg:x="14.195cm" svg:y="21.515cm" svg:viewBox="0 0 73 65" draw:points="0,26 21,0 73,65">
          <text:p/>
        </draw:polygon>
        <draw:polygon draw:style-name="gr2" draw:text-style-name="P1" draw:layer="layout" svg:width="0.051cm" svg:height="0.076cm" svg:x="14.216cm" svg:y="21.503cm" svg:viewBox="0 0 52 77" draw:points="0,12 31,0 52,77">
          <text:p/>
        </draw:polygon>
        <draw:polygon draw:style-name="gr2" draw:text-style-name="P1" draw:layer="layout" svg:width="0.03cm" svg:height="0.076cm" svg:x="14.246cm" svg:y="21.503cm" svg:viewBox="0 0 31 77" draw:points="0,0 31,0 22,77">
          <text:p/>
        </draw:polygon>
        <draw:polygon draw:style-name="gr2" draw:text-style-name="P1" draw:layer="layout" svg:width="0.038cm" svg:height="0.076cm" svg:x="14.267cm" svg:y="21.503cm" svg:viewBox="0 0 39 77" draw:points="10,0 39,8 0,77">
          <text:p/>
        </draw:polygon>
        <draw:polygon draw:style-name="gr2" draw:text-style-name="P1" draw:layer="layout" svg:width="0.081cm" svg:height="0.029cm" svg:x="15.143cm" svg:y="22.087cm" svg:viewBox="0 0 82 30" draw:points="82,0 78,30 0,0">
          <text:p/>
        </draw:polygon>
        <draw:polygon draw:style-name="gr2" draw:text-style-name="P1" draw:layer="layout" svg:width="0.077cm" svg:height="0.059cm" svg:x="15.143cm" svg:y="22.087cm" svg:viewBox="0 0 78 60" draw:points="78,30 61,60 0,0">
          <text:p/>
        </draw:polygon>
        <draw:polygon draw:style-name="gr2" draw:text-style-name="P1" draw:layer="layout" svg:width="0.06cm" svg:height="0.076cm" svg:x="15.143cm" svg:y="22.087cm" svg:viewBox="0 0 61 77" draw:points="61,59 34,77 0,0">
          <text:p/>
        </draw:polygon>
        <draw:polygon draw:style-name="gr2" draw:text-style-name="P1" draw:layer="layout" svg:width="0.034cm" svg:height="0.08cm" svg:x="15.143cm" svg:y="22.087cm" svg:viewBox="0 0 35 81" draw:points="35,77 0,81 0,0">
          <text:p/>
        </draw:polygon>
        <draw:polygon draw:style-name="gr2" draw:text-style-name="P1" draw:layer="layout" svg:width="0.029cm" svg:height="0.08cm" svg:x="15.114cm" svg:y="22.087cm" svg:viewBox="0 0 30 81" draw:points="30,81 0,77 30,0">
          <text:p/>
        </draw:polygon>
        <draw:polygon draw:style-name="gr2" draw:text-style-name="P1" draw:layer="layout" svg:width="0.055cm" svg:height="0.076cm" svg:x="15.088cm" svg:y="22.087cm" svg:viewBox="0 0 56 77" draw:points="27,77 0,59 56,0">
          <text:p/>
        </draw:polygon>
        <draw:polygon draw:style-name="gr2" draw:text-style-name="P1" draw:layer="layout" svg:width="0.072cm" svg:height="0.059cm" svg:x="15.071cm" svg:y="22.087cm" svg:viewBox="0 0 73 60" draw:points="18,60 0,30 73,0">
          <text:p/>
        </draw:polygon>
        <draw:polygon draw:style-name="gr2" draw:text-style-name="P1" draw:layer="layout" svg:width="0.076cm" svg:height="0.029cm" svg:x="15.067cm" svg:y="22.087cm" svg:viewBox="0 0 77 30" draw:points="4,30 0,0 77,0">
          <text:p/>
        </draw:polygon>
        <draw:polygon draw:style-name="gr2" draw:text-style-name="P1" draw:layer="layout" svg:width="0.076cm" svg:height="0.03cm" svg:x="15.067cm" svg:y="22.057cm" svg:viewBox="0 0 77 31" draw:points="0,31 4,0 77,31">
          <text:p/>
        </draw:polygon>
        <draw:polygon draw:style-name="gr2" draw:text-style-name="P1" draw:layer="layout" svg:width="0.072cm" svg:height="0.055cm" svg:x="15.071cm" svg:y="22.032cm" svg:viewBox="0 0 73 56" draw:points="0,25 18,0 73,56">
          <text:p/>
        </draw:polygon>
        <draw:polygon draw:style-name="gr2" draw:text-style-name="P1" draw:layer="layout" svg:width="0.055cm" svg:height="0.072cm" svg:x="15.088cm" svg:y="22.015cm" svg:viewBox="0 0 56 73" draw:points="0,17 27,0 56,73">
          <text:p/>
        </draw:polygon>
        <draw:polygon draw:style-name="gr2" draw:text-style-name="P1" draw:layer="layout" svg:width="0.029cm" svg:height="0.076cm" svg:x="15.114cm" svg:y="22.011cm" svg:viewBox="0 0 30 77" draw:points="0,4 30,0 30,77">
          <text:p/>
        </draw:polygon>
        <draw:polygon draw:style-name="gr2" draw:text-style-name="P1" draw:layer="layout" svg:width="0.034cm" svg:height="0.076cm" svg:x="15.143cm" svg:y="22.011cm" svg:viewBox="0 0 35 77" draw:points="0,0 35,4 0,77">
          <text:p/>
        </draw:polygon>
        <draw:polygon draw:style-name="gr2" draw:text-style-name="P1" draw:layer="layout" svg:width="0.06cm" svg:height="0.072cm" svg:x="15.143cm" svg:y="22.015cm" svg:viewBox="0 0 61 73" draw:points="34,0 61,17 0,73">
          <text:p/>
        </draw:polygon>
        <draw:polygon draw:style-name="gr2" draw:text-style-name="P1" draw:layer="layout" svg:width="0.077cm" svg:height="0.055cm" svg:x="15.143cm" svg:y="22.032cm" svg:viewBox="0 0 78 56" draw:points="61,0 78,25 0,56">
          <text:p/>
        </draw:polygon>
        <draw:polygon draw:style-name="gr2" draw:text-style-name="P1" draw:layer="layout" svg:width="0.081cm" svg:height="0.03cm" svg:x="15.143cm" svg:y="22.057cm" svg:viewBox="0 0 82 31" draw:points="78,0 82,31 0,31">
          <text:p/>
        </draw:polygon>
        <draw:polygon draw:style-name="gr2" draw:text-style-name="P1" draw:layer="layout" svg:width="0.072cm" svg:height="0.064cm" svg:x="15.651cm" svg:y="21.206cm" svg:viewBox="0 0 73 65" draw:points="73,43 52,65 0,0">
          <text:p/>
        </draw:polygon>
        <draw:polygon draw:style-name="gr2" draw:text-style-name="P1" draw:layer="layout" svg:width="0.051cm" svg:height="0.081cm" svg:x="15.651cm" svg:y="21.206cm" svg:viewBox="0 0 52 82" draw:points="52,65 21,82 0,0">
          <text:p/>
        </draw:polygon>
        <draw:polygon draw:style-name="gr2" draw:text-style-name="P1" draw:layer="layout" svg:width="0.029cm" svg:height="0.081cm" svg:x="15.643cm" svg:y="21.206cm" svg:viewBox="0 0 30 82" draw:points="30,82 0,82 9,0">
          <text:p/>
        </draw:polygon>
        <draw:polygon draw:style-name="gr2" draw:text-style-name="P1" draw:layer="layout" svg:width="0.038cm" svg:height="0.081cm" svg:x="15.613cm" svg:y="21.206cm" svg:viewBox="0 0 39 82" draw:points="31,82 0,73 39,0">
          <text:p/>
        </draw:polygon>
        <draw:polygon draw:style-name="gr2" draw:text-style-name="P1" draw:layer="layout" svg:width="0.063cm" svg:height="0.072cm" svg:x="15.588cm" svg:y="21.206cm" svg:viewBox="0 0 64 73" draw:points="26,73 0,51 64,0">
          <text:p/>
        </draw:polygon>
        <draw:polygon draw:style-name="gr2" draw:text-style-name="P1" draw:layer="layout" svg:width="0.076cm" svg:height="0.051cm" svg:x="15.575cm" svg:y="21.206cm" svg:viewBox="0 0 77 52" draw:points="13,52 0,22 77,0">
          <text:p/>
        </draw:polygon>
        <draw:polygon draw:style-name="gr2" draw:text-style-name="P1" draw:layer="layout" svg:width="0.076cm" svg:height="0.029cm" svg:x="15.575cm" svg:y="21.198cm" svg:viewBox="0 0 77 30" draw:points="0,30 0,0 77,8">
          <text:p/>
        </draw:polygon>
        <draw:polygon draw:style-name="gr2" draw:text-style-name="P1" draw:layer="layout" svg:width="0.076cm" svg:height="0.038cm" svg:x="15.575cm" svg:y="21.168cm" svg:viewBox="0 0 77 39" draw:points="0,31 9,0 77,39">
          <text:p/>
        </draw:polygon>
        <draw:polygon draw:style-name="gr2" draw:text-style-name="P1" draw:layer="layout" svg:width="0.067cm" svg:height="0.059cm" svg:x="15.584cm" svg:y="21.147cm" svg:viewBox="0 0 68 60" draw:points="0,22 21,0 68,60">
          <text:p/>
        </draw:polygon>
        <draw:polygon draw:style-name="gr2" draw:text-style-name="P1" draw:layer="layout" svg:width="0.046cm" svg:height="0.076cm" svg:x="15.605cm" svg:y="21.13cm" svg:viewBox="0 0 47 77" draw:points="0,17 26,0 47,77">
          <text:p/>
        </draw:polygon>
        <draw:polygon draw:style-name="gr2" draw:text-style-name="P1" draw:layer="layout" svg:width="0.034cm" svg:height="0.076cm" svg:x="15.63cm" svg:y="21.13cm" svg:viewBox="0 0 35 77" draw:points="0,0 35,0 21,77">
          <text:p/>
        </draw:polygon>
        <draw:polygon draw:style-name="gr2" draw:text-style-name="P1" draw:layer="layout" svg:width="0.043cm" svg:height="0.076cm" svg:x="15.651cm" svg:y="21.13cm" svg:viewBox="0 0 44 77" draw:points="13,0 44,9 0,77">
          <text:p/>
        </draw:polygon>
        <draw:polygon draw:style-name="gr2" draw:text-style-name="P1" draw:layer="layout" svg:width="0.064cm" svg:height="0.067cm" svg:x="15.651cm" svg:y="21.139cm" svg:viewBox="0 0 65 68" draw:points="44,0 65,21 0,68">
          <text:p/>
        </draw:polygon>
        <draw:polygon draw:style-name="gr2" draw:text-style-name="P1" draw:layer="layout" svg:width="0.077cm" svg:height="0.046cm" svg:x="15.651cm" svg:y="21.16cm" svg:viewBox="0 0 78 47" draw:points="65,0 78,30 0,47">
          <text:p/>
        </draw:polygon>
        <draw:polygon draw:style-name="gr2" draw:text-style-name="P1" draw:layer="layout" svg:width="0.081cm" svg:height="0.03cm" svg:x="15.651cm" svg:y="21.189cm" svg:viewBox="0 0 82 31" draw:points="78,0 82,31 0,17">
          <text:p/>
        </draw:polygon>
        <draw:polygon draw:style-name="gr2" draw:text-style-name="P1" draw:layer="layout" svg:width="0.081cm" svg:height="0.043cm" svg:x="15.651cm" svg:y="21.206cm" svg:viewBox="0 0 82 44" draw:points="82,13 73,44 0,0">
          <text:p/>
        </draw:polygon>
        <draw:polygon draw:style-name="gr2" draw:text-style-name="P1" draw:layer="layout" svg:width="0.081cm" svg:height="0.029cm" svg:x="15.143cm" svg:y="21.071cm" svg:viewBox="0 0 82 30" draw:points="82,0 78,30 0,0">
          <text:p/>
        </draw:polygon>
        <draw:polygon draw:style-name="gr2" draw:text-style-name="P1" draw:layer="layout" svg:width="0.077cm" svg:height="0.059cm" svg:x="15.143cm" svg:y="21.071cm" svg:viewBox="0 0 78 60" draw:points="78,30 61,60 0,0">
          <text:p/>
        </draw:polygon>
        <draw:polygon draw:style-name="gr2" draw:text-style-name="P1" draw:layer="layout" svg:width="0.06cm" svg:height="0.076cm" svg:x="15.143cm" svg:y="21.071cm" svg:viewBox="0 0 61 77" draw:points="61,60 34,77 0,0">
          <text:p/>
        </draw:polygon>
        <draw:polygon draw:style-name="gr2" draw:text-style-name="P1" draw:layer="layout" svg:width="0.034cm" svg:height="0.08cm" svg:x="15.143cm" svg:y="21.071cm" svg:viewBox="0 0 35 81" draw:points="35,77 0,81 0,0">
          <text:p/>
        </draw:polygon>
        <draw:polygon draw:style-name="gr2" draw:text-style-name="P1" draw:layer="layout" svg:width="0.029cm" svg:height="0.08cm" svg:x="15.114cm" svg:y="21.071cm" svg:viewBox="0 0 30 81" draw:points="30,81 0,77 30,0">
          <text:p/>
        </draw:polygon>
        <draw:polygon draw:style-name="gr2" draw:text-style-name="P1" draw:layer="layout" svg:width="0.055cm" svg:height="0.076cm" svg:x="15.088cm" svg:y="21.071cm" svg:viewBox="0 0 56 77" draw:points="27,77 0,60 56,0">
          <text:p/>
        </draw:polygon>
        <draw:polygon draw:style-name="gr2" draw:text-style-name="P1" draw:layer="layout" svg:width="0.072cm" svg:height="0.059cm" svg:x="15.071cm" svg:y="21.071cm" svg:viewBox="0 0 73 60" draw:points="18,60 0,30 73,0">
          <text:p/>
        </draw:polygon>
        <draw:polygon draw:style-name="gr2" draw:text-style-name="P1" draw:layer="layout" svg:width="0.076cm" svg:height="0.029cm" svg:x="15.067cm" svg:y="21.071cm" svg:viewBox="0 0 77 30" draw:points="4,30 0,0 77,0">
          <text:p/>
        </draw:polygon>
        <draw:polygon draw:style-name="gr2" draw:text-style-name="P1" draw:layer="layout" svg:width="0.076cm" svg:height="0.03cm" svg:x="15.067cm" svg:y="21.041cm" svg:viewBox="0 0 77 31" draw:points="0,31 4,0 77,31">
          <text:p/>
        </draw:polygon>
        <draw:polygon draw:style-name="gr2" draw:text-style-name="P1" draw:layer="layout" svg:width="0.072cm" svg:height="0.055cm" svg:x="15.071cm" svg:y="21.016cm" svg:viewBox="0 0 73 56" draw:points="0,26 18,0 73,56">
          <text:p/>
        </draw:polygon>
        <draw:polygon draw:style-name="gr2" draw:text-style-name="P1" draw:layer="layout" svg:width="0.055cm" svg:height="0.072cm" svg:x="15.088cm" svg:y="20.999cm" svg:viewBox="0 0 56 73" draw:points="0,17 27,0 56,73">
          <text:p/>
        </draw:polygon>
        <draw:polygon draw:style-name="gr2" draw:text-style-name="P1" draw:layer="layout" svg:width="0.029cm" svg:height="0.076cm" svg:x="15.114cm" svg:y="20.995cm" svg:viewBox="0 0 30 77" draw:points="0,4 30,0 30,77">
          <text:p/>
        </draw:polygon>
        <draw:polygon draw:style-name="gr2" draw:text-style-name="P1" draw:layer="layout" svg:width="0.034cm" svg:height="0.076cm" svg:x="15.143cm" svg:y="20.995cm" svg:viewBox="0 0 35 77" draw:points="0,0 35,4 0,77">
          <text:p/>
        </draw:polygon>
        <draw:polygon draw:style-name="gr2" draw:text-style-name="P1" draw:layer="layout" svg:width="0.06cm" svg:height="0.072cm" svg:x="15.143cm" svg:y="20.999cm" svg:viewBox="0 0 61 73" draw:points="34,0 61,17 0,73">
          <text:p/>
        </draw:polygon>
        <draw:polygon draw:style-name="gr2" draw:text-style-name="P1" draw:layer="layout" svg:width="0.077cm" svg:height="0.055cm" svg:x="15.143cm" svg:y="21.016cm" svg:viewBox="0 0 78 56" draw:points="61,0 78,26 0,56">
          <text:p/>
        </draw:polygon>
        <draw:polygon draw:style-name="gr2" draw:text-style-name="P1" draw:layer="layout" svg:width="0.081cm" svg:height="0.03cm" svg:x="15.143cm" svg:y="21.041cm" svg:viewBox="0 0 82 31" draw:points="78,0 82,31 0,31">
          <text:p/>
        </draw:polygon>
        <draw:polygon draw:style-name="gr2" draw:text-style-name="P1" draw:layer="layout" svg:width="0.081cm" svg:height="0.038cm" svg:x="14.635cm" svg:y="21.168cm" svg:viewBox="0 0 82 39" draw:points="73,0 82,31 0,39">
          <text:p/>
        </draw:polygon>
        <draw:polygon draw:style-name="gr2" draw:text-style-name="P1" draw:layer="layout" svg:width="0.081cm" svg:height="0.029cm" svg:x="14.635cm" svg:y="21.198cm" svg:viewBox="0 0 82 30" draw:points="82,0 82,30 0,8">
          <text:p/>
        </draw:polygon>
        <draw:polygon draw:style-name="gr2" draw:text-style-name="P1" draw:layer="layout" svg:width="0.081cm" svg:height="0.051cm" svg:x="14.635cm" svg:y="21.206cm" svg:viewBox="0 0 82 52" draw:points="82,22 65,52 0,0">
          <text:p/>
        </draw:polygon>
        <draw:polygon draw:style-name="gr2" draw:text-style-name="P1" draw:layer="layout" svg:width="0.064cm" svg:height="0.072cm" svg:x="14.635cm" svg:y="21.206cm" svg:viewBox="0 0 65 73" draw:points="65,51 44,73 0,0">
          <text:p/>
        </draw:polygon>
        <draw:polygon draw:style-name="gr2" draw:text-style-name="P1" draw:layer="layout" svg:width="0.043cm" svg:height="0.081cm" svg:x="14.635cm" svg:y="21.206cm" svg:viewBox="0 0 44 82" draw:points="44,73 14,82 0,0">
          <text:p/>
        </draw:polygon>
        <draw:polygon draw:style-name="gr2" draw:text-style-name="P1" draw:layer="layout" svg:width="0.03cm" svg:height="0.081cm" svg:x="14.618cm" svg:y="21.206cm" svg:viewBox="0 0 31 82" draw:points="31,82 0,82 18,0">
          <text:p/>
        </draw:polygon>
        <draw:polygon draw:style-name="gr2" draw:text-style-name="P1" draw:layer="layout" svg:width="0.046cm" svg:height="0.081cm" svg:x="14.589cm" svg:y="21.206cm" svg:viewBox="0 0 47 82" draw:points="30,82 0,65 47,0">
          <text:p/>
        </draw:polygon>
        <draw:polygon draw:style-name="gr2" draw:text-style-name="P1" draw:layer="layout" svg:width="0.067cm" svg:height="0.064cm" svg:x="14.568cm" svg:y="21.206cm" svg:viewBox="0 0 68 65" draw:points="22,65 0,43 68,0">
          <text:p/>
        </draw:polygon>
        <draw:polygon draw:style-name="gr2" draw:text-style-name="P1" draw:layer="layout" svg:width="0.076cm" svg:height="0.043cm" svg:x="14.559cm" svg:y="21.206cm" svg:viewBox="0 0 77 44" draw:points="9,44 0,13 77,0">
          <text:p/>
        </draw:polygon>
        <draw:polygon draw:style-name="gr2" draw:text-style-name="P1" draw:layer="layout" svg:width="0.076cm" svg:height="0.03cm" svg:x="14.559cm" svg:y="21.189cm" svg:viewBox="0 0 77 31" draw:points="0,31 0,0 77,17">
          <text:p/>
        </draw:polygon>
        <draw:polygon draw:style-name="gr2" draw:text-style-name="P1" draw:layer="layout" svg:width="0.076cm" svg:height="0.046cm" svg:x="14.559cm" svg:y="21.16cm" svg:viewBox="0 0 77 47" draw:points="0,30 13,0 77,47">
          <text:p/>
        </draw:polygon>
        <draw:polygon draw:style-name="gr2" draw:text-style-name="P1" draw:layer="layout" svg:width="0.063cm" svg:height="0.067cm" svg:x="14.572cm" svg:y="21.139cm" svg:viewBox="0 0 64 68" draw:points="0,21 26,0 64,68">
          <text:p/>
        </draw:polygon>
        <draw:polygon draw:style-name="gr2" draw:text-style-name="P1" draw:layer="layout" svg:width="0.038cm" svg:height="0.076cm" svg:x="14.597cm" svg:y="21.13cm" svg:viewBox="0 0 39 77" draw:points="0,9 31,0 39,77">
          <text:p/>
        </draw:polygon>
        <draw:polygon draw:style-name="gr2" draw:text-style-name="P1" draw:layer="layout" svg:width="0.03cm" svg:height="0.076cm" svg:x="14.627cm" svg:y="21.13cm" svg:viewBox="0 0 31 77" draw:points="0,0 31,0 9,77">
          <text:p/>
        </draw:polygon>
        <draw:polygon draw:style-name="gr2" draw:text-style-name="P1" draw:layer="layout" svg:width="0.051cm" svg:height="0.076cm" svg:x="14.635cm" svg:y="21.13cm" svg:viewBox="0 0 52 77" draw:points="22,0 52,17 0,77">
          <text:p/>
        </draw:polygon>
        <draw:polygon draw:style-name="gr2" draw:text-style-name="P1" draw:layer="layout" svg:width="0.072cm" svg:height="0.059cm" svg:x="14.635cm" svg:y="21.147cm" svg:viewBox="0 0 73 60" draw:points="52,0 73,22 0,60">
          <text:p/>
        </draw:polygon>
        <draw:polygon draw:style-name="gr2" draw:text-style-name="P1" draw:layer="layout" svg:width="0.059cm" svg:height="0.203cm" svg:x="13.827cm" svg:y="21.71cm" svg:viewBox="0 0 60 204" draw:points="39,204 39,47 26,59 22,59 22,64 18,64 8,72 0,72 0,51 4,47 8,47 18,38 22,38 22,34 39,17 39,13 43,8 43,4 47,0 60,0 60,204">
          <text:p/>
        </draw:polygon>
        <draw:polygon draw:style-name="gr2" draw:text-style-name="P1" draw:layer="layout" svg:width="0.105cm" svg:height="0.203cm" svg:x="14.204cm" svg:y="21.122cm" svg:viewBox="0 0 106 204" draw:points="106,204 0,204 0,195 4,191 4,178 12,170 12,166 16,161 16,157 21,153 26,153 26,149 64,111 64,106 73,98 73,94 77,89 81,80 85,76 85,63 90,59 90,55 85,51 85,42 81,38 81,34 73,25 68,25 64,21 47,21 43,25 39,25 39,29 30,38 30,42 26,46 26,63 4,59 4,46 8,42 8,34 12,29 12,25 21,17 21,12 26,8 30,8 34,4 43,4 47,0 68,0 73,4 81,4 102,25 102,29 106,34 106,80 102,80 102,89 94,98 94,106 90,106 90,111 85,111 85,115 73,128 73,132 39,166 39,170 30,178 30,183 106,183">
          <text:p/>
        </draw:polygon>
        <draw:polygon draw:style-name="gr2" draw:text-style-name="P1" draw:layer="layout" svg:width="0.106cm" svg:height="0.208cm" svg:x="14.762cm" svg:y="20.791cm" svg:viewBox="0 0 107 209" draw:points="21,150 21,162 26,167 26,171 30,175 30,179 34,179 34,184 38,184 43,188 60,188 64,184 68,184 81,171 81,167 85,162 85,128 81,124 81,120 77,116 72,116 68,111 68,107 38,107 43,86 60,86 64,82 68,82 68,78 72,78 72,73 77,69 77,40 72,35 72,31 68,27 64,27 60,23 43,23 38,27 34,27 34,31 26,40 26,48 21,52 21,56 5,52 5,40 9,31 9,27 13,23 13,18 17,18 17,14 21,9 26,9 30,5 34,5 38,0 64,0 68,5 72,5 77,9 81,9 85,14 85,18 93,27 93,31 99,40 99,69 93,73 93,78 89,82 89,86 85,90 81,90 77,95 81,99 85,99 89,103 93,103 93,107 103,116 103,120 107,124 107,167 103,171 103,175 99,179 99,184 93,188 93,192 89,192 81,200 77,200 72,205 68,205 64,209 38,209 34,205 30,205 26,200 21,200 21,196 9,184 9,179 5,175 5,167 0,162 0,150">
          <text:p/>
        </draw:polygon>
        <draw:polygon draw:style-name="gr2" draw:text-style-name="P1" draw:layer="layout" svg:width="1.778cm" svg:height="0.026cm" svg:x="12.476cm" svg:y="21.566cm" svg:viewBox="0 0 1779 27" draw:points="0,0 1779,0 1779,27 0,27">
          <text:p/>
        </draw:polygon>
        <draw:polygon draw:style-name="gr2" draw:text-style-name="P1" draw:layer="layout" svg:width="0.11cm" svg:height="0.203cm" svg:x="16.096cm" svg:y="21.714cm" svg:viewBox="0 0 111 204" draw:points="22,145 22,149 26,158 26,162 30,166 30,171 43,183 64,183 81,166 81,162 86,158 86,145 90,141 90,124 86,116 86,106 69,89 60,89 56,85 47,89 39,89 39,94 35,94 26,102 26,106 4,102 22,0 103,0 103,21 39,21 30,77 39,68 47,68 52,64 69,64 73,68 77,68 81,72 86,72 86,77 90,77 94,81 94,85 103,94 103,98 107,102 107,116 111,120 111,141 107,149 107,162 103,166 103,171 98,179 90,188 90,192 86,192 77,200 69,200 64,204 39,204 35,200 30,200 30,196 26,196 13,183 13,179 8,175 8,171 4,166 4,158 0,154 0,149">
          <text:p/>
        </draw:polygon>
        <draw:polygon draw:style-name="gr2" draw:text-style-name="P1" draw:layer="layout" svg:width="0.149cm" svg:height="0.165cm" svg:x="12.476cm" svg:y="20.038cm" svg:viewBox="0 0 150 166" draw:points="133,166 0,39 0,0 150,149">
          <text:p/>
        </draw:polygon>
        <draw:polygon draw:style-name="gr2" draw:text-style-name="P1" draw:layer="layout" svg:width="0.144cm" svg:height="0.165cm" svg:x="12.332cm" svg:y="20.038cm" svg:viewBox="0 0 145 166" draw:points="145,39 17,166 0,149 145,0">
          <text:p/>
        </draw:polygon>
        <draw:polygon draw:style-name="gr2" draw:text-style-name="P1" draw:layer="layout" svg:width="0.061cm" svg:height="0.208cm" svg:x="12.006cm" svg:y="19.97cm" svg:viewBox="0 0 62 209" draw:points="44,209 44,48 40,52 35,52 31,56 31,60 27,65 23,65 18,69 14,69 10,73 6,73 6,77 0,77 0,52 6,52 14,43 18,43 44,18 44,14 48,10 48,0 62,0 62,209">
          <text:p/>
        </draw:polygon>
        <draw:polygon draw:style-name="gr2" draw:text-style-name="P1" draw:layer="layout" svg:width="0.05cm" svg:height="0.17cm" svg:x="12.172cm" svg:y="19.991cm" svg:viewBox="0 0 51 171" draw:points="34,0 5,0 9,5 13,5 22,13 22,17 26,21 26,26 30,30 30,56 34,65 34,103 30,111 30,137 26,141 26,150 18,158 18,162 13,166 0,166 34,171 39,166 39,162 43,158 43,154 47,150 47,137 51,133 51,34 47,30 47,21 43,13 43,9 39,5">
          <text:p/>
        </draw:polygon>
        <draw:polygon draw:style-name="gr2" draw:text-style-name="P1" draw:layer="layout" svg:width="0.088cm" svg:height="0.208cm" svg:x="12.117cm" svg:y="19.97cm" svg:viewBox="0 0 89 209" draw:points="55,0 46,0 42,4 38,4 33,10 29,10 25,14 25,18 21,18 16,22 16,27 12,31 12,39 8,43 8,52 4,56 4,86 0,94 0,116 4,120 4,158 8,162 8,171 12,175 12,183 25,196 25,200 29,204 33,204 38,209 73,209 73,204 77,204 89,192 55,187 46,187 42,183 38,183 33,179 33,175 29,171 29,166 25,162 25,137 21,128 21,86 25,77 25,52 29,48 29,39 33,39 33,31 38,31 42,27 46,27 50,22 89,22 89,18 85,14 81,14 73,4 63,4 59,0">
          <text:p/>
        </draw:polygon>
        <draw:polygon draw:style-name="gr2" draw:text-style-name="P1" draw:layer="layout" svg:width="0.174cm" svg:height="0.262cm" svg:x="12.747cm" svg:y="19.928cm" svg:viewBox="0 0 175 263" draw:points="175,179 175,196 171,200 166,208 166,213 162,221 162,225 136,251 131,251 127,255 123,255 119,259 110,259 106,263 81,263 77,259 64,259 60,255 55,255 47,246 43,246 21,225 17,217 17,213 9,204 9,196 5,191 5,179 0,170 0,97 5,89 5,76 9,72 9,63 13,59 13,55 17,46 17,42 47,13 51,13 60,4 68,4 77,0 115,0 123,4 127,4 136,13 140,13 162,34 166,42 166,46 171,51 171,59 175,68 175,72 136,84 131,80 131,72 127,68 127,59 123,55 119,55 110,46 106,46 102,42 81,42 77,46 72,46 51,68 51,72 47,76 47,89 43,93 43,170 47,174 47,187 51,191 51,196 68,213 72,213 77,217 106,217 127,196 127,191 131,187 131,179 136,170 136,166">
          <text:p/>
        </draw:polygon>
        <draw:polygon draw:style-name="gr2" draw:text-style-name="P1" draw:layer="layout" svg:width="0.136cm" svg:height="0.254cm" svg:x="12.946cm" svg:y="19.932cm" svg:viewBox="0 0 137 255" draw:points="137,255 0,255 0,234 4,230 4,221 9,217 9,209 13,204 13,200 17,196 17,192 30,178 30,174 34,169 38,161 47,157 51,148 55,144 60,136 68,131 72,123 81,114 81,110 86,106 86,102 90,102 90,97 94,89 94,85 99,76 99,72 94,64 94,51 86,42 81,42 77,38 64,38 60,42 55,42 47,51 47,59 43,64 43,76 4,72 4,51 9,42 9,38 17,30 17,21 21,17 26,17 38,4 43,4 47,0 94,0 99,4 103,4 116,17 120,17 124,25 124,30 133,38 133,51 137,59 137,85 133,89 133,102 128,106 128,114 120,123 116,131 116,136 111,140 107,148 90,165 86,174 77,178 72,187 64,196 64,200 60,209 137,209">
          <text:p/>
        </draw:polygon>
        <draw:polygon draw:style-name="gr2" draw:text-style-name="P1" draw:layer="layout" svg:width="0.106cm" svg:height="0.208cm" svg:x="13.767cm" svg:y="19.97cm" svg:viewBox="0 0 107 209" draw:points="22,149 22,158 26,162 26,171 39,183 39,187 65,187 69,183 74,183 82,175 82,171 86,166 86,132 82,128 82,124 78,120 78,116 74,111 69,111 65,107 48,107 44,111 44,90 52,90 57,86 65,86 78,73 78,65 82,60 82,48 78,43 78,39 74,35 74,31 69,31 61,22 48,22 44,27 39,27 39,31 34,31 30,35 30,39 26,43 26,56 22,60 5,56 5,43 9,39 9,35 13,31 13,27 17,22 17,18 22,18 22,14 26,10 30,10 34,4 44,4 48,0 57,0 61,4 69,4 74,10 78,10 82,14 86,14 91,18 91,22 95,27 95,31 99,35 99,48 103,56 99,60 99,77 95,77 95,82 82,94 78,94 78,99 86,99 95,107 99,107 99,111 103,116 103,120 107,124 107,166 103,171 103,179 99,183 99,187 86,200 82,200 82,204 78,204 74,209 34,209 22,196 17,196 13,192 13,187 9,183 9,179 5,175 5,162 0,158 0,154">
          <text:p/>
        </draw:polygon>
        <draw:polygon draw:style-name="gr2" draw:text-style-name="P1" draw:layer="layout" svg:width="0.149cm" svg:height="0.165cm" svg:x="14.127cm" svg:y="20.038cm" svg:viewBox="0 0 150 166" draw:points="133,166 0,39 0,0 150,149">
          <text:p/>
        </draw:polygon>
        <draw:polygon draw:style-name="gr2" draw:text-style-name="P1" draw:layer="layout" svg:width="0.144cm" svg:height="0.165cm" svg:x="13.983cm" svg:y="20.038cm" svg:viewBox="0 0 145 166" draw:points="145,39 17,166 0,149 145,0">
          <text:p/>
        </draw:polygon>
        <draw:polygon draw:style-name="gr2" draw:text-style-name="P1" draw:layer="layout" svg:width="0.174cm" svg:height="0.262cm" svg:x="14.398cm" svg:y="19.928cm" svg:viewBox="0 0 175 263" draw:points="175,179 175,187 171,196 171,200 166,208 166,213 162,221 158,225 158,229 137,251 133,251 128,255 124,255 120,259 111,259 107,263 82,263 73,259 65,259 61,255 56,255 47,246 38,246 30,238 30,234 21,225 17,217 17,213 9,204 9,196 4,191 4,179 0,170 0,89 4,80 4,76 9,72 9,63 13,59 13,55 17,46 17,42 47,13 52,13 61,4 69,4 78,0 116,0 124,4 128,4 137,13 141,13 162,34 166,42 166,46 171,51 171,59 175,68 175,72 137,84 133,80 133,72 128,68 124,59 124,55 120,55 111,46 107,46 103,42 82,42 78,46 73,46 52,68 52,72 47,76 47,84 43,89 43,170 47,174 47,187 52,191 52,196 69,213 73,213 78,217 107,217 124,200 124,196 133,187 133,179 137,170 137,166">
          <text:p/>
        </draw:polygon>
        <draw:polygon draw:style-name="gr2" draw:text-style-name="P1" draw:layer="layout" svg:width="0.14cm" svg:height="0.254cm" svg:x="14.593cm" svg:y="19.932cm" svg:viewBox="0 0 141 255" draw:points="141,255 0,255 4,247 4,234 8,230 8,221 13,217 13,209 17,204 17,200 21,196 21,192 34,178 34,174 38,169 42,161 51,157 55,148 59,144 64,136 73,131 77,123 86,114 86,110 90,106 90,102 94,102 94,97 98,89 98,51 90,42 86,42 81,38 68,38 64,42 59,42 51,51 51,59 47,64 47,76 8,72 8,51 13,42 13,38 21,30 21,21 25,17 30,17 42,4 47,4 51,0 98,0 103,4 107,4 120,17 124,17 128,25 128,30 137,38 137,51 141,59 141,85 137,89 137,102 132,106 132,114 124,123 120,131 120,136 115,140 111,148 81,178 77,187 64,200 64,209 141,209">
          <text:p/>
        </draw:polygon>
        <draw:polygon draw:style-name="gr2" draw:text-style-name="P1" draw:layer="layout" svg:width="0.106cm" svg:height="0.204cm" svg:x="15.418cm" svg:y="19.974cm" svg:viewBox="0 0 107 205" draw:points="0,0 107,0 107,27 103,27 103,31 95,39 95,44 90,48 90,52 86,61 82,65 82,69 78,73 78,82 73,86 73,90 68,95 68,103 64,107 64,116 60,120 60,124 56,133 56,145 51,150 51,167 47,171 47,205 26,205 26,171 30,167 30,150 34,145 34,133 39,128 39,120 43,112 43,103 47,99 47,95 51,90 51,82 56,78 56,73 60,69 60,65 64,61 64,52 68,48 68,44 78,35 78,31 82,27 0,27">
          <text:p/>
        </draw:polygon>
        <draw:polygon draw:style-name="gr2" draw:text-style-name="P1" draw:layer="layout" svg:width="0.149cm" svg:height="0.165cm" svg:x="15.778cm" svg:y="20.038cm" svg:viewBox="0 0 150 166" draw:points="133,166 0,39 0,0 150,149">
          <text:p/>
        </draw:polygon>
        <draw:polygon draw:style-name="gr2" draw:text-style-name="P1" draw:layer="layout" svg:width="0.144cm" svg:height="0.165cm" svg:x="15.634cm" svg:y="20.038cm" svg:viewBox="0 0 145 166" draw:points="145,39 17,166 0,149 145,0">
          <text:p/>
        </draw:polygon>
        <draw:polygon draw:style-name="gr2" draw:text-style-name="P1" draw:layer="layout" svg:width="0.174cm" svg:height="0.262cm" svg:x="16.049cm" svg:y="19.928cm" svg:viewBox="0 0 175 263" draw:points="175,179 175,187 171,196 171,200 166,208 166,213 162,221 158,225 158,229 137,251 133,251 128,255 123,255 119,259 110,259 106,263 81,263 72,259 64,259 60,255 55,255 51,251 43,246 38,246 26,234 26,229 21,225 17,217 13,213 13,208 9,204 9,196 4,191 4,179 0,170 0,89 4,80 4,72 9,63 9,59 13,55 17,46 17,42 30,29 30,25 43,13 51,13 60,4 68,4 72,0 115,0 123,4 128,4 137,13 141,13 162,34 162,42 171,51 171,59 175,68 175,72 137,84 133,80 133,72 128,68 123,59 123,55 119,55 110,46 106,46 102,42 81,42 76,46 72,46 64,51 60,55 60,59 51,68 51,72 47,76 47,84 43,89 43,119 38,128 43,141 43,170 47,174 47,187 51,191 51,196 68,213 72,213 76,217 106,217 123,200 123,196 133,187 133,179 137,170 137,166">
          <text:p/>
        </draw:polygon>
        <draw:polygon draw:style-name="gr2" draw:text-style-name="P1" draw:layer="layout" svg:width="0.14cm" svg:height="0.254cm" svg:x="16.244cm" svg:y="19.932cm" svg:viewBox="0 0 141 255" draw:points="141,255 0,255 4,247 4,234 9,230 9,221 13,217 13,209 17,204 17,200 21,196 21,192 30,183 30,178 38,169 42,161 59,144 63,136 72,131 76,123 85,114 85,110 90,106 90,102 94,102 94,97 98,89 98,51 90,42 85,42 80,38 68,38 63,42 59,42 51,51 47,59 47,76 9,72 9,51 13,42 13,38 17,34 17,30 21,21 25,17 30,17 42,4 47,4 51,0 98,0 103,4 107,4 120,17 124,17 128,25 128,30 137,38 137,51 141,59 141,76 137,85 137,102 132,106 132,114 124,123 120,131 120,136 115,140 111,148 80,178 76,187 63,200 63,209 141,209">
          <text:p/>
        </draw:polygon>
        <draw:polygon draw:style-name="gr2" draw:text-style-name="P1" draw:layer="layout" svg:width="0.106cm" svg:height="0.208cm" svg:x="16.942cm" svg:y="19.97cm" svg:viewBox="0 0 107 209" draw:points="107,209 0,209 0,187 5,183 5,179 9,175 9,171 18,162 18,158 61,116 61,111 74,99 74,94 78,94 78,90 82,82 82,77 86,73 86,43 82,39 82,35 78,35 78,31 74,27 69,27 65,22 48,22 44,27 40,27 35,31 35,35 31,39 31,43 27,48 27,65 5,60 5,43 9,39 9,35 13,31 13,27 18,22 18,18 23,18 23,14 27,10 31,10 35,4 48,4 52,0 69,0 74,4 82,4 82,10 86,10 99,22 99,27 103,31 103,35 107,39 107,82 103,82 103,86 99,90 99,94 95,103 95,107 91,107 91,111 69,132 69,137 44,162 40,162 40,166 35,171 35,175 31,179 31,183 107,183">
          <text:p/>
        </draw:polygon>
        <draw:polygon draw:style-name="gr2" draw:text-style-name="P1" draw:layer="layout" svg:width="0.149cm" svg:height="0.165cm" svg:x="17.302cm" svg:y="20.038cm" svg:viewBox="0 0 150 166" draw:points="133,166 0,39 0,0 150,149">
          <text:p/>
        </draw:polygon>
        <draw:polygon draw:style-name="gr2" draw:text-style-name="P1" draw:layer="layout" svg:width="0.144cm" svg:height="0.165cm" svg:x="17.158cm" svg:y="20.038cm" svg:viewBox="0 0 145 166" draw:points="145,39 17,166 0,149 145,0">
          <text:p/>
        </draw:polygon>
        <draw:polygon draw:style-name="gr2" draw:text-style-name="P1" draw:layer="layout" svg:width="0.178cm" svg:height="0.262cm" svg:x="17.569cm" svg:y="19.928cm" svg:viewBox="0 0 179 263" draw:points="179,179 179,187 175,196 175,200 170,208 170,213 166,221 162,225 162,229 141,251 137,251 132,255 128,255 124,259 115,259 111,263 86,263 77,259 69,259 65,255 60,255 52,251 48,246 42,246 30,234 30,229 25,225 21,217 17,213 17,208 13,204 13,196 8,191 8,183 4,179 4,149 0,145 0,124 4,119 4,89 8,80 8,72 13,63 13,59 17,55 21,46 21,42 34,29 34,25 48,13 52,13 60,8 65,4 73,4 77,0 120,0 124,4 132,4 141,13 145,13 166,34 166,42 175,51 175,59 179,68 179,72 141,84 137,80 137,72 132,68 128,59 115,46 111,46 103,42 86,42 82,46 73,46 60,59 60,63 56,68 56,72 52,76 52,84 48,89 48,110 42,119 42,141 48,145 48,174 52,183 52,187 56,191 56,196 73,213 77,213 82,217 111,217 128,200 128,196 137,187 137,179 141,170 141,166">
          <text:p/>
        </draw:polygon>
        <draw:polygon draw:style-name="gr2" draw:text-style-name="P1" draw:layer="layout" svg:width="0.14cm" svg:height="0.254cm" svg:x="17.768cm" svg:y="19.932cm" svg:viewBox="0 0 141 255" draw:points="141,255 0,255 4,247 4,230 8,221 8,217 13,209 17,204 17,200 21,196 21,192 30,183 30,178 38,169 42,161 59,144 64,136 72,131 76,123 85,114 85,110 89,106 89,102 93,97 98,89 98,59 93,51 93,47 89,42 85,42 76,38 68,38 64,42 55,42 55,47 51,51 47,59 47,76 4,72 8,64 8,51 13,42 13,38 17,34 17,30 21,21 25,17 30,17 42,4 47,4 51,0 98,0 103,4 107,4 120,17 124,17 124,25 132,34 132,38 137,47 137,59 141,64 141,76 137,85 137,97 132,102 132,106 128,114 128,119 124,123 120,131 120,136 115,140 111,148 80,178 76,187 64,200 64,209 141,209">
          <text:p/>
        </draw:polygon>
        <draw:polygon draw:style-name="gr2" draw:text-style-name="P1" draw:layer="layout" svg:width="0.025cm" svg:height="1.271cm" svg:x="12.464cm" svg:y="20.309cm" svg:viewBox="0 0 26 1272" draw:points="0,0 26,0 26,1272 0,1272">
          <text:p/>
        </draw:polygon>
        <draw:polygon draw:style-name="gr2" draw:text-style-name="P1" draw:layer="layout" svg:width="0.149cm" svg:height="0.165cm" svg:x="12.476cm" svg:y="20.292cm" svg:viewBox="0 0 150 166" draw:points="133,166 0,38 0,0 150,149">
          <text:p/>
        </draw:polygon>
        <draw:polygon draw:style-name="gr2" draw:text-style-name="P1" draw:layer="layout" svg:width="0.144cm" svg:height="0.165cm" svg:x="12.332cm" svg:y="20.292cm" svg:viewBox="0 0 145 166" draw:points="145,38 17,166 0,149 145,0">
          <text:p/>
        </draw:polygon>
        <draw:polygon draw:style-name="gr2" draw:text-style-name="P1" draw:layer="layout" svg:width="0.025cm" svg:height="0.508cm" svg:x="14.623cm" svg:y="20.69cm" svg:viewBox="0 0 26 509" draw:points="0,0 26,0 26,509 0,509">
          <text:p/>
        </draw:polygon>
        <draw:polygon draw:style-name="gr2" draw:text-style-name="P1" draw:layer="layout" svg:width="0.025cm" svg:height="0.381cm" svg:x="14.115cm" svg:y="20.309cm" svg:viewBox="0 0 26 382" draw:points="0,0 26,0 26,382 0,382">
          <text:p/>
        </draw:polygon>
        <draw:polygon draw:style-name="gr2" draw:text-style-name="P1" draw:layer="layout" svg:width="0.508cm" svg:height="0.026cm" svg:x="14.127cm" svg:y="20.677cm" svg:viewBox="0 0 509 27" draw:points="0,0 509,0 509,27 0,27">
          <text:p/>
        </draw:polygon>
        <draw:polygon draw:style-name="gr2" draw:text-style-name="P1" draw:layer="layout" svg:width="0.149cm" svg:height="0.165cm" svg:x="14.127cm" svg:y="20.292cm" svg:viewBox="0 0 150 166" draw:points="133,166 0,38 0,0 150,149">
          <text:p/>
        </draw:polygon>
        <draw:polygon draw:style-name="gr2" draw:text-style-name="P1" draw:layer="layout" svg:width="0.144cm" svg:height="0.165cm" svg:x="13.983cm" svg:y="20.292cm" svg:viewBox="0 0 145 166" draw:points="145,38 17,166 0,149 145,0">
          <text:p/>
        </draw:polygon>
        <draw:polygon draw:style-name="gr2" draw:text-style-name="P1" draw:layer="layout" svg:width="0.025cm" svg:height="0.394cm" svg:x="15.131cm" svg:y="20.677cm" svg:viewBox="0 0 26 395" draw:points="0,395 0,0 26,26 26,395">
          <text:p/>
        </draw:polygon>
        <draw:polygon draw:style-name="gr2" draw:text-style-name="P1" draw:layer="layout" svg:width="0.66cm" svg:height="0.026cm" svg:x="15.131cm" svg:y="20.677cm" svg:viewBox="0 0 661 27" draw:points="0,0 636,0 661,27 25,27">
          <text:p/>
        </draw:polygon>
        <draw:polygon draw:style-name="gr2" draw:text-style-name="P1" draw:layer="layout" svg:width="0.025cm" svg:height="0.394cm" svg:x="15.766cm" svg:y="20.309cm" svg:viewBox="0 0 26 395" draw:points="0,369 0,0 26,0 26,395">
          <text:p/>
        </draw:polygon>
        <draw:polygon draw:style-name="gr2" draw:text-style-name="P1" draw:layer="layout" svg:width="0.149cm" svg:height="0.165cm" svg:x="15.778cm" svg:y="20.292cm" svg:viewBox="0 0 150 166" draw:points="133,166 0,38 0,0 150,149">
          <text:p/>
        </draw:polygon>
        <draw:polygon draw:style-name="gr2" draw:text-style-name="P1" draw:layer="layout" svg:width="0.144cm" svg:height="0.165cm" svg:x="15.634cm" svg:y="20.292cm" svg:viewBox="0 0 145 166" draw:points="145,38 17,166 0,149 145,0">
          <text:p/>
        </draw:polygon>
        <draw:polygon draw:style-name="gr2" draw:text-style-name="P1" draw:layer="layout" svg:width="0.025cm" svg:height="0.636cm" svg:x="17.29cm" svg:y="20.309cm" svg:viewBox="0 0 26 637" draw:points="0,0 26,0 26,637 0,637">
          <text:p/>
        </draw:polygon>
        <draw:polygon draw:style-name="gr2" draw:text-style-name="P1" draw:layer="layout" svg:width="0.149cm" svg:height="0.165cm" svg:x="17.302cm" svg:y="20.292cm" svg:viewBox="0 0 150 166" draw:points="133,166 0,38 0,0 150,149">
          <text:p/>
        </draw:polygon>
        <draw:polygon draw:style-name="gr2" draw:text-style-name="P1" draw:layer="layout" svg:width="0.144cm" svg:height="0.165cm" svg:x="17.158cm" svg:y="20.292cm" svg:viewBox="0 0 145 166" draw:points="145,38 17,166 0,149 145,0">
          <text:p/>
        </draw:polygon>
        <draw:polygon draw:style-name="gr2" draw:text-style-name="P1" draw:layer="layout" svg:width="0.115cm" svg:height="0.203cm" svg:x="15.816cm" svg:y="21.122cm" svg:viewBox="0 0 116 204" draw:points="95,0 77,0 0,136 0,157 72,157 72,204 95,204 95,157 116,157 116,136 22,136 72,42">
          <text:p/>
        </draw:polygon>
        <draw:polygon draw:style-name="gr2" draw:text-style-name="P1" draw:layer="layout" svg:width="0.022cm" svg:height="0.135cm" svg:x="15.888cm" svg:y="21.122cm" svg:viewBox="0 0 23 136" draw:points="23,0 0,43 0,136 23,136">
          <text:p/>
        </draw:polygon>
        <draw:polygon draw:style-name="gr2" draw:text-style-name="P1" draw:layer="layout" svg:width="0.025cm" svg:height="0.254cm" svg:x="15.639cm" svg:y="20.944cm" svg:viewBox="0 0 26 255" draw:points="0,0 26,0 26,255 0,255">
          <text:p/>
        </draw:polygon>
        <draw:polygon draw:style-name="gr2" draw:text-style-name="P1" draw:layer="layout" svg:width="1.651cm" svg:height="0.026cm" svg:x="15.651cm" svg:y="20.931cm" svg:viewBox="0 0 1652 27" draw:points="0,0 1652,0 1652,27 0,27">
          <text:p/>
        </draw:polygon>
        <draw:polygon draw:style-name="gr2" draw:text-style-name="P1" draw:layer="layout" svg:width="0.025cm" svg:height="1.016cm" svg:x="15.131cm" svg:y="22.087cm" svg:viewBox="0 0 26 1017" draw:points="0,0 26,0 26,1017 0,1017">
          <text:p/>
        </draw:polygon>
        <draw:polygon draw:style-name="gr2" draw:text-style-name="P1" draw:layer="layout" svg:width="0.144cm" svg:height="0.162cm" svg:x="14.999cm" svg:y="22.959cm" svg:viewBox="0 0 145 163" draw:points="17,0 145,128 145,163 0,18">
          <text:p/>
        </draw:polygon>
        <draw:polygon draw:style-name="gr2" draw:text-style-name="P1" draw:layer="layout" svg:width="0.149cm" svg:height="0.162cm" svg:x="15.143cm" svg:y="22.959cm" svg:viewBox="0 0 150 163" draw:points="0,128 133,0 150,18 0,163">
          <text:p/>
        </draw:polygon>
        <draw:polygon draw:style-name="gr2" draw:text-style-name="P1" draw:layer="layout" svg:width="0.149cm" svg:height="0.165cm" svg:x="2.299cm" svg:y="22.324cm" svg:viewBox="0 0 150 166" draw:points="22,0 150,128 150,166 0,17">
          <text:p/>
        </draw:polygon>
        <draw:polygon draw:style-name="gr2" draw:text-style-name="P1" draw:layer="layout" svg:width="0.144cm" svg:height="0.165cm" svg:x="2.448cm" svg:y="22.324cm" svg:viewBox="0 0 145 166" draw:points="0,128 128,0 145,17 0,166">
          <text:p/>
        </draw:polygon>
        <draw:polygon draw:style-name="gr2" draw:text-style-name="P1" draw:layer="layout" svg:width="0.144cm" svg:height="0.165cm" svg:x="2.448cm" svg:y="21.054cm" svg:viewBox="0 0 145 166" draw:points="128,166 0,38 0,0 145,148">
          <text:p/>
        </draw:polygon>
        <draw:polygon draw:style-name="gr2" draw:text-style-name="P1" draw:layer="layout" svg:width="0.149cm" svg:height="0.165cm" svg:x="2.299cm" svg:y="21.054cm" svg:viewBox="0 0 150 166" draw:points="150,38 22,166 0,148 150,0">
          <text:p/>
        </draw:polygon>
        <draw:polygon draw:style-name="gr2" draw:text-style-name="P1" draw:layer="layout" svg:width="0.593cm" svg:height="0.592cm" svg:x="2.151cm" svg:y="21.469cm" svg:viewBox="0 0 594 593" draw:points="0,572 577,0 594,17 17,593">
          <text:p/>
        </draw:polygon>
        <draw:polygon draw:style-name="gr2" draw:text-style-name="P1" draw:layer="layout" svg:width="0.593cm" svg:height="0.592cm" svg:x="2.151cm" svg:y="21.469cm" svg:viewBox="0 0 594 593" draw:points="577,593 0,17 17,0 594,572">
          <text:p/>
        </draw:polygon>
        <draw:polygon draw:style-name="gr2" draw:text-style-name="P1" draw:layer="layout" svg:width="0.033cm" svg:height="0.085cm" svg:x="2.846cm" svg:y="21.68cm" svg:viewBox="0 0 34 86" draw:points="34,86 26,0 0,5 8,86">
          <text:p/>
        </draw:polygon>
        <draw:polygon draw:style-name="gr2" draw:text-style-name="P1" draw:layer="layout" svg:width="0.047cm" svg:height="0.085cm" svg:x="2.824cm" svg:y="21.6cm" svg:viewBox="0 0 48 86" draw:points="48,81 23,0 0,9 23,86">
          <text:p/>
        </draw:polygon>
        <draw:polygon draw:style-name="gr2" draw:text-style-name="P1" draw:layer="layout" svg:width="0.06cm" svg:height="0.085cm" svg:x="2.786cm" svg:y="21.524cm" svg:viewBox="0 0 61 86" draw:points="61,77 22,0 0,12 39,86">
          <text:p/>
        </draw:polygon>
        <draw:polygon draw:style-name="gr2" draw:text-style-name="P1" draw:layer="layout" svg:width="0.072cm" svg:height="0.08cm" svg:x="2.735cm" svg:y="21.456cm" svg:viewBox="0 0 73 81" draw:points="73,69 17,0 0,21 51,81">
          <text:p/>
        </draw:polygon>
        <draw:polygon draw:style-name="gr2" draw:text-style-name="P1" draw:layer="layout" svg:width="0.08cm" svg:height="0.072cm" svg:x="2.672cm" svg:y="21.405cm" svg:viewBox="0 0 81 73" draw:points="81,52 18,0 0,22 64,73">
          <text:p/>
        </draw:polygon>
        <draw:polygon draw:style-name="gr2" draw:text-style-name="P1" draw:layer="layout" svg:width="0.085cm" svg:height="0.063cm" svg:x="2.604cm" svg:y="21.363cm" svg:viewBox="0 0 86 64" draw:points="86,43 9,0 0,25 69,64">
          <text:p/>
        </draw:polygon>
        <draw:polygon draw:style-name="gr2" draw:text-style-name="P1" draw:layer="layout" svg:width="0.085cm" svg:height="0.046cm" svg:x="2.528cm" svg:y="21.342cm" svg:viewBox="0 0 86 47" draw:points="86,21 4,0 0,21 77,47">
          <text:p/>
        </draw:polygon>
        <draw:polygon draw:style-name="gr2" draw:text-style-name="P1" draw:layer="layout" svg:width="0.084cm" svg:height="0.03cm" svg:x="2.448cm" svg:y="21.333cm" svg:viewBox="0 0 85 31" draw:points="85,9 0,0 0,27 81,31">
          <text:p/>
        </draw:polygon>
        <draw:polygon draw:style-name="gr2" draw:text-style-name="P1" draw:layer="layout" svg:width="0.085cm" svg:height="0.03cm" svg:x="2.363cm" svg:y="21.333cm" svg:viewBox="0 0 86 31" draw:points="86,0 0,9 4,31 86,27">
          <text:p/>
        </draw:polygon>
        <draw:polygon draw:style-name="gr2" draw:text-style-name="P1" draw:layer="layout" svg:width="0.084cm" svg:height="0.046cm" svg:x="2.283cm" svg:y="21.342cm" svg:viewBox="0 0 85 47" draw:points="81,0 0,21 8,47 85,21">
          <text:p/>
        </draw:polygon>
        <draw:polygon draw:style-name="gr2" draw:text-style-name="P1" draw:layer="layout" svg:width="0.085cm" svg:height="0.063cm" svg:x="2.206cm" svg:y="21.363cm" svg:viewBox="0 0 86 64" draw:points="78,0 0,43 17,64 86,25">
          <text:p/>
        </draw:polygon>
        <draw:polygon draw:style-name="gr2" draw:text-style-name="P1" draw:layer="layout" svg:width="0.08cm" svg:height="0.072cm" svg:x="2.143cm" svg:y="21.405cm" svg:viewBox="0 0 81 73" draw:points="64,0 0,52 17,73 81,22">
          <text:p/>
        </draw:polygon>
        <draw:polygon draw:style-name="gr2" draw:text-style-name="P1" draw:layer="layout" svg:width="0.072cm" svg:height="0.08cm" svg:x="2.088cm" svg:y="21.456cm" svg:viewBox="0 0 73 81" draw:points="56,0 0,69 22,81 73,21">
          <text:p/>
        </draw:polygon>
        <draw:polygon draw:style-name="gr2" draw:text-style-name="P1" draw:layer="layout" svg:width="0.059cm" svg:height="0.085cm" svg:x="2.05cm" svg:y="21.524cm" svg:viewBox="0 0 60 86" draw:points="38,0 0,77 21,86 60,12">
          <text:p/>
        </draw:polygon>
        <draw:polygon draw:style-name="gr2" draw:text-style-name="P1" draw:layer="layout" svg:width="0.047cm" svg:height="0.085cm" svg:x="2.024cm" svg:y="21.6cm" svg:viewBox="0 0 48 86" draw:points="27,0 0,81 27,86 48,9">
          <text:p/>
        </draw:polygon>
        <draw:polygon draw:style-name="gr2" draw:text-style-name="P1" draw:layer="layout" svg:width="0.034cm" svg:height="0.085cm" svg:x="2.016cm" svg:y="21.68cm" svg:viewBox="0 0 35 86" draw:points="8,0 0,86 26,86 35,5">
          <text:p/>
        </draw:polygon>
        <draw:polygon draw:style-name="gr2" draw:text-style-name="P1" draw:layer="layout" svg:width="0.034cm" svg:height="0.085cm" svg:x="2.016cm" svg:y="21.765cm" svg:viewBox="0 0 35 86" draw:points="0,0 8,86 35,77 26,0">
          <text:p/>
        </draw:polygon>
        <draw:polygon draw:style-name="gr2" draw:text-style-name="P1" draw:layer="layout" svg:width="0.047cm" svg:height="0.089cm" svg:x="2.024cm" svg:y="21.841cm" svg:viewBox="0 0 48 90" draw:points="0,9 27,90 48,77 27,0">
          <text:p/>
        </draw:polygon>
        <draw:polygon draw:style-name="gr2" draw:text-style-name="P1" draw:layer="layout" svg:width="0.059cm" svg:height="0.085cm" svg:x="2.05cm" svg:y="21.917cm" svg:viewBox="0 0 60 86" draw:points="0,13 38,86 60,74 21,0">
          <text:p/>
        </draw:polygon>
        <draw:polygon draw:style-name="gr2" draw:text-style-name="P1" draw:layer="layout" svg:width="0.072cm" svg:height="0.08cm" svg:x="2.088cm" svg:y="21.99cm" svg:viewBox="0 0 73 81" draw:points="0,12 56,81 73,60 22,0">
          <text:p/>
        </draw:polygon>
        <draw:polygon draw:style-name="gr2" draw:text-style-name="P1" draw:layer="layout" svg:width="0.08cm" svg:height="0.072cm" svg:x="2.143cm" svg:y="22.049cm" svg:viewBox="0 0 81 73" draw:points="0,21 64,73 81,51 17,0">
          <text:p/>
        </draw:polygon>
        <draw:polygon draw:style-name="gr2" draw:text-style-name="P1" draw:layer="layout" svg:width="0.085cm" svg:height="0.063cm" svg:x="2.206cm" svg:y="22.1cm" svg:viewBox="0 0 86 64" draw:points="0,21 78,64 86,38 17,0">
          <text:p/>
        </draw:polygon>
        <draw:polygon draw:style-name="gr2" draw:text-style-name="P1" draw:layer="layout" svg:width="0.084cm" svg:height="0.05cm" svg:x="2.283cm" svg:y="22.138cm" svg:viewBox="0 0 85 51" draw:points="0,25 81,51 85,25 8,0">
          <text:p/>
        </draw:polygon>
        <draw:polygon draw:style-name="gr2" draw:text-style-name="P1" draw:layer="layout" svg:width="0.085cm" svg:height="0.034cm" svg:x="2.363cm" svg:y="22.163cm" svg:viewBox="0 0 86 35" draw:points="0,25 86,35 86,8 4,0">
          <text:p/>
        </draw:polygon>
        <draw:polygon draw:style-name="gr2" draw:text-style-name="P1" draw:layer="layout" svg:width="0.084cm" svg:height="0.034cm" svg:x="2.448cm" svg:y="22.163cm" svg:viewBox="0 0 85 35" draw:points="0,35 85,25 81,0 0,8">
          <text:p/>
        </draw:polygon>
        <draw:polygon draw:style-name="gr2" draw:text-style-name="P1" draw:layer="layout" svg:width="0.085cm" svg:height="0.05cm" svg:x="2.528cm" svg:y="22.138cm" svg:viewBox="0 0 86 51" draw:points="4,51 86,25 77,0 0,25">
          <text:p/>
        </draw:polygon>
        <draw:polygon draw:style-name="gr2" draw:text-style-name="P1" draw:layer="layout" svg:width="0.085cm" svg:height="0.063cm" svg:x="2.604cm" svg:y="22.1cm" svg:viewBox="0 0 86 64" draw:points="9,64 86,21 69,0 0,38">
          <text:p/>
        </draw:polygon>
        <draw:polygon draw:style-name="gr2" draw:text-style-name="P1" draw:layer="layout" svg:width="0.08cm" svg:height="0.072cm" svg:x="2.672cm" svg:y="22.049cm" svg:viewBox="0 0 81 73" draw:points="18,73 81,21 64,0 0,51">
          <text:p/>
        </draw:polygon>
        <draw:polygon draw:style-name="gr2" draw:text-style-name="P1" draw:layer="layout" svg:width="0.072cm" svg:height="0.08cm" svg:x="2.735cm" svg:y="21.99cm" svg:viewBox="0 0 73 81" draw:points="17,81 73,12 51,0 0,60">
          <text:p/>
        </draw:polygon>
        <draw:polygon draw:style-name="gr2" draw:text-style-name="P1" draw:layer="layout" svg:width="0.06cm" svg:height="0.085cm" svg:x="2.786cm" svg:y="21.917cm" svg:viewBox="0 0 61 86" draw:points="22,86 61,13 39,0 0,74">
          <text:p/>
        </draw:polygon>
        <draw:polygon draw:style-name="gr2" draw:text-style-name="P1" draw:layer="layout" svg:width="0.047cm" svg:height="0.089cm" svg:x="2.824cm" svg:y="21.841cm" svg:viewBox="0 0 48 90" draw:points="23,90 48,9 23,0 0,77">
          <text:p/>
        </draw:polygon>
        <draw:polygon draw:style-name="gr2" draw:text-style-name="P1" draw:layer="layout" svg:width="0.033cm" svg:height="0.085cm" svg:x="2.846cm" svg:y="21.765cm" svg:viewBox="0 0 34 86" draw:points="26,86 34,0 8,0 0,77">
          <text:p/>
        </draw:polygon>
        <draw:polygon draw:style-name="gr2" draw:text-style-name="P1" draw:layer="layout" svg:width="0.025cm" svg:height="0.762cm" svg:x="4.34cm" svg:y="20.309cm" svg:viewBox="0 0 26 763" draw:points="0,0 26,0 26,763 0,763">
          <text:p/>
        </draw:polygon>
        <draw:polygon draw:style-name="gr2" draw:text-style-name="P1" draw:layer="layout" svg:width="0.144cm" svg:height="0.165cm" svg:x="4.353cm" svg:y="20.292cm" svg:viewBox="0 0 145 166" draw:points="128,166 0,38 0,0 145,149">
          <text:p/>
        </draw:polygon>
        <draw:polygon draw:style-name="gr2" draw:text-style-name="P1" draw:layer="layout" svg:width="0.149cm" svg:height="0.165cm" svg:x="4.204cm" svg:y="20.292cm" svg:viewBox="0 0 150 166" draw:points="150,38 18,166 0,149 150,0">
          <text:p/>
        </draw:polygon>
        <draw:polygon draw:style-name="gr2" draw:text-style-name="P1" draw:layer="layout" svg:width="3.811cm" svg:height="0.026cm" svg:x="2.448cm" svg:y="20.677cm" svg:viewBox="0 0 3812 27" draw:points="0,0 3812,0 3812,27 0,27">
          <text:p/>
        </draw:polygon>
        <draw:polygon draw:style-name="gr2" draw:text-style-name="P1" draw:layer="layout" svg:width="0.033cm" svg:height="0.085cm" svg:x="4.751cm" svg:y="21.68cm" svg:viewBox="0 0 34 86" draw:points="34,86 26,0 0,5 8,86">
          <text:p/>
        </draw:polygon>
        <draw:polygon draw:style-name="gr2" draw:text-style-name="P1" draw:layer="layout" svg:width="0.051cm" svg:height="0.085cm" svg:x="4.725cm" svg:y="21.6cm" svg:viewBox="0 0 52 86" draw:points="52,81 26,0 0,9 26,86">
          <text:p/>
        </draw:polygon>
        <draw:polygon draw:style-name="gr2" draw:text-style-name="P1" draw:layer="layout" svg:width="0.06cm" svg:height="0.085cm" svg:x="4.691cm" svg:y="21.524cm" svg:viewBox="0 0 61 86" draw:points="61,77 21,0 0,12 34,86">
          <text:p/>
        </draw:polygon>
        <draw:polygon draw:style-name="gr2" draw:text-style-name="P1" draw:layer="layout" svg:width="0.072cm" svg:height="0.08cm" svg:x="4.64cm" svg:y="21.456cm" svg:viewBox="0 0 73 81" draw:points="73,69 18,0 0,21 52,81">
          <text:p/>
        </draw:polygon>
        <draw:polygon draw:style-name="gr2" draw:text-style-name="P1" draw:layer="layout" svg:width="0.08cm" svg:height="0.072cm" svg:x="4.577cm" svg:y="21.405cm" svg:viewBox="0 0 81 73" draw:points="81,52 13,0 0,22 64,73">
          <text:p/>
        </draw:polygon>
        <draw:polygon draw:style-name="gr2" draw:text-style-name="P1" draw:layer="layout" svg:width="0.081cm" svg:height="0.063cm" svg:x="4.509cm" svg:y="21.363cm" svg:viewBox="0 0 82 64" draw:points="82,43 9,0 0,25 69,64">
          <text:p/>
        </draw:polygon>
        <draw:polygon draw:style-name="gr2" draw:text-style-name="P1" draw:layer="layout" svg:width="0.085cm" svg:height="0.046cm" svg:x="4.433cm" svg:y="21.342cm" svg:viewBox="0 0 86 47" draw:points="86,21 4,0 0,21 77,47">
          <text:p/>
        </draw:polygon>
        <draw:polygon draw:style-name="gr2" draw:text-style-name="P1" draw:layer="layout" svg:width="0.084cm" svg:height="0.03cm" svg:x="4.353cm" svg:y="21.333cm" svg:viewBox="0 0 85 31" draw:points="85,9 0,0 0,27 81,31">
          <text:p/>
        </draw:polygon>
        <draw:polygon draw:style-name="gr2" draw:text-style-name="P1" draw:layer="layout" svg:width="0.085cm" svg:height="0.03cm" svg:x="4.268cm" svg:y="21.333cm" svg:viewBox="0 0 86 31" draw:points="86,0 0,9 4,31 86,27">
          <text:p/>
        </draw:polygon>
        <draw:polygon draw:style-name="gr2" draw:text-style-name="P1" draw:layer="layout" svg:width="0.084cm" svg:height="0.046cm" svg:x="4.188cm" svg:y="21.342cm" svg:viewBox="0 0 85 47" draw:points="81,0 0,21 8,47 85,21">
          <text:p/>
        </draw:polygon>
        <draw:polygon draw:style-name="gr2" draw:text-style-name="P1" draw:layer="layout" svg:width="0.085cm" svg:height="0.063cm" svg:x="4.111cm" svg:y="21.363cm" svg:viewBox="0 0 86 64" draw:points="78,0 0,43 13,64 86,25">
          <text:p/>
        </draw:polygon>
        <draw:polygon draw:style-name="gr2" draw:text-style-name="P1" draw:layer="layout" svg:width="0.076cm" svg:height="0.072cm" svg:x="4.048cm" svg:y="21.405cm" svg:viewBox="0 0 77 73" draw:points="64,0 0,52 17,73 77,22">
          <text:p/>
        </draw:polygon>
        <draw:polygon draw:style-name="gr2" draw:text-style-name="P1" draw:layer="layout" svg:width="0.072cm" svg:height="0.08cm" svg:x="3.993cm" svg:y="21.456cm" svg:viewBox="0 0 73 81" draw:points="56,0 0,69 22,81 73,21">
          <text:p/>
        </draw:polygon>
        <draw:polygon draw:style-name="gr2" draw:text-style-name="P1" draw:layer="layout" svg:width="0.059cm" svg:height="0.085cm" svg:x="3.955cm" svg:y="21.524cm" svg:viewBox="0 0 60 86" draw:points="39,0 0,77 21,86 60,12">
          <text:p/>
        </draw:polygon>
        <draw:polygon draw:style-name="gr2" draw:text-style-name="P1" draw:layer="layout" svg:width="0.047cm" svg:height="0.085cm" svg:x="3.929cm" svg:y="21.6cm" svg:viewBox="0 0 48 86" draw:points="27,0 0,81 27,86 48,9">
          <text:p/>
        </draw:polygon>
        <draw:polygon draw:style-name="gr2" draw:text-style-name="P1" draw:layer="layout" svg:width="0.034cm" svg:height="0.085cm" svg:x="3.921cm" svg:y="21.68cm" svg:viewBox="0 0 35 86" draw:points="8,0 0,86 26,86 35,5">
          <text:p/>
        </draw:polygon>
        <draw:polygon draw:style-name="gr2" draw:text-style-name="P1" draw:layer="layout" svg:width="0.034cm" svg:height="0.085cm" svg:x="3.921cm" svg:y="21.765cm" svg:viewBox="0 0 35 86" draw:points="0,0 8,86 35,77 26,0">
          <text:p/>
        </draw:polygon>
        <draw:polygon draw:style-name="gr2" draw:text-style-name="P1" draw:layer="layout" svg:width="0.047cm" svg:height="0.089cm" svg:x="3.929cm" svg:y="21.841cm" svg:viewBox="0 0 48 90" draw:points="0,9 27,90 48,77 27,0">
          <text:p/>
        </draw:polygon>
        <draw:polygon draw:style-name="gr2" draw:text-style-name="P1" draw:layer="layout" svg:width="0.059cm" svg:height="0.085cm" svg:x="3.955cm" svg:y="21.917cm" svg:viewBox="0 0 60 86" draw:points="0,13 39,86 60,74 21,0">
          <text:p/>
        </draw:polygon>
        <draw:polygon draw:style-name="gr2" draw:text-style-name="P1" draw:layer="layout" svg:width="0.072cm" svg:height="0.08cm" svg:x="3.993cm" svg:y="21.99cm" svg:viewBox="0 0 73 81" draw:points="0,12 56,81 73,60 22,0">
          <text:p/>
        </draw:polygon>
        <draw:polygon draw:style-name="gr2" draw:text-style-name="P1" draw:layer="layout" svg:width="0.076cm" svg:height="0.072cm" svg:x="4.048cm" svg:y="22.049cm" svg:viewBox="0 0 77 73" draw:points="0,21 64,73 77,51 17,0">
          <text:p/>
        </draw:polygon>
        <draw:polygon draw:style-name="gr2" draw:text-style-name="P1" draw:layer="layout" svg:width="0.085cm" svg:height="0.063cm" svg:x="4.111cm" svg:y="22.1cm" svg:viewBox="0 0 86 64" draw:points="0,21 78,64 86,38 13,0">
          <text:p/>
        </draw:polygon>
        <draw:polygon draw:style-name="gr2" draw:text-style-name="P1" draw:layer="layout" svg:width="0.084cm" svg:height="0.05cm" svg:x="4.188cm" svg:y="22.138cm" svg:viewBox="0 0 85 51" draw:points="0,25 81,51 85,25 8,0">
          <text:p/>
        </draw:polygon>
        <draw:polygon draw:style-name="gr2" draw:text-style-name="P1" draw:layer="layout" svg:width="0.085cm" svg:height="0.034cm" svg:x="4.268cm" svg:y="22.163cm" svg:viewBox="0 0 86 35" draw:points="0,25 86,35 86,8 4,0">
          <text:p/>
        </draw:polygon>
        <draw:polygon draw:style-name="gr2" draw:text-style-name="P1" draw:layer="layout" svg:width="0.084cm" svg:height="0.034cm" svg:x="4.353cm" svg:y="22.163cm" svg:viewBox="0 0 85 35" draw:points="0,35 85,25 81,0 0,8">
          <text:p/>
        </draw:polygon>
        <draw:polygon draw:style-name="gr2" draw:text-style-name="P1" draw:layer="layout" svg:width="0.085cm" svg:height="0.05cm" svg:x="4.433cm" svg:y="22.138cm" svg:viewBox="0 0 86 51" draw:points="4,51 86,25 77,0 0,25">
          <text:p/>
        </draw:polygon>
        <draw:polygon draw:style-name="gr2" draw:text-style-name="P1" draw:layer="layout" svg:width="0.081cm" svg:height="0.063cm" svg:x="4.509cm" svg:y="22.1cm" svg:viewBox="0 0 82 64" draw:points="9,64 82,21 69,0 0,38">
          <text:p/>
        </draw:polygon>
        <draw:polygon draw:style-name="gr2" draw:text-style-name="P1" draw:layer="layout" svg:width="0.08cm" svg:height="0.072cm" svg:x="4.577cm" svg:y="22.049cm" svg:viewBox="0 0 81 73" draw:points="13,73 81,21 64,0 0,51">
          <text:p/>
        </draw:polygon>
        <draw:polygon draw:style-name="gr2" draw:text-style-name="P1" draw:layer="layout" svg:width="0.072cm" svg:height="0.08cm" svg:x="4.64cm" svg:y="21.99cm" svg:viewBox="0 0 73 81" draw:points="18,81 73,12 52,0 0,60">
          <text:p/>
        </draw:polygon>
        <draw:polygon draw:style-name="gr2" draw:text-style-name="P1" draw:layer="layout" svg:width="0.06cm" svg:height="0.085cm" svg:x="4.691cm" svg:y="21.917cm" svg:viewBox="0 0 61 86" draw:points="21,86 61,13 34,0 0,74">
          <text:p/>
        </draw:polygon>
        <draw:polygon draw:style-name="gr2" draw:text-style-name="P1" draw:layer="layout" svg:width="0.051cm" svg:height="0.089cm" svg:x="4.725cm" svg:y="21.841cm" svg:viewBox="0 0 52 90" draw:points="26,90 52,9 26,0 0,77">
          <text:p/>
        </draw:polygon>
        <draw:polygon draw:style-name="gr2" draw:text-style-name="P1" draw:layer="layout" svg:width="0.033cm" svg:height="0.085cm" svg:x="4.751cm" svg:y="21.765cm" svg:viewBox="0 0 34 86" draw:points="26,86 34,0 8,0 0,77">
          <text:p/>
        </draw:polygon>
        <draw:polygon draw:style-name="gr2" draw:text-style-name="P1" draw:layer="layout" svg:width="0.593cm" svg:height="0.592cm" svg:x="4.056cm" svg:y="21.469cm" svg:viewBox="0 0 594 593" draw:points="577,593 0,17 17,0 594,572">
          <text:p/>
        </draw:polygon>
        <draw:polygon draw:style-name="gr2" draw:text-style-name="P1" draw:layer="layout" svg:width="0.593cm" svg:height="0.592cm" svg:x="4.056cm" svg:y="21.469cm" svg:viewBox="0 0 594 593" draw:points="0,572 577,0 594,17 17,593">
          <text:p/>
        </draw:polygon>
        <draw:polygon draw:style-name="gr2" draw:text-style-name="P1" draw:layer="layout" svg:width="0.149cm" svg:height="0.165cm" svg:x="4.204cm" svg:y="22.324cm" svg:viewBox="0 0 150 166" draw:points="18,0 150,128 150,166 0,17">
          <text:p/>
        </draw:polygon>
        <draw:polygon draw:style-name="gr2" draw:text-style-name="P1" draw:layer="layout" svg:width="0.144cm" svg:height="0.165cm" svg:x="4.353cm" svg:y="22.324cm" svg:viewBox="0 0 145 166" draw:points="0,128 128,0 145,17 0,166">
          <text:p/>
        </draw:polygon>
        <draw:polygon draw:style-name="gr2" draw:text-style-name="P1" draw:layer="layout" svg:width="0.08cm" svg:height="0.03cm" svg:x="4.353cm" svg:y="20.66cm" svg:viewBox="0 0 81 31" draw:points="81,31 73,0 0,31">
          <text:p/>
        </draw:polygon>
        <draw:polygon draw:style-name="gr2" draw:text-style-name="P1" draw:layer="layout" svg:width="0.072cm" svg:height="0.055cm" svg:x="4.353cm" svg:y="20.635cm" svg:viewBox="0 0 73 56" draw:points="73,26 56,0 0,56">
          <text:p/>
        </draw:polygon>
        <draw:polygon draw:style-name="gr2" draw:text-style-name="P1" draw:layer="layout" svg:width="0.055cm" svg:height="0.072cm" svg:x="4.353cm" svg:y="20.618cm" svg:viewBox="0 0 56 73" draw:points="56,18 29,0 0,73">
          <text:p/>
        </draw:polygon>
        <draw:polygon draw:style-name="gr2" draw:text-style-name="P1" draw:layer="layout" svg:width="0.029cm" svg:height="0.076cm" svg:x="4.353cm" svg:y="20.614cm" svg:viewBox="0 0 30 77" draw:points="30,4 0,0 0,77">
          <text:p/>
        </draw:polygon>
        <draw:polygon draw:style-name="gr2" draw:text-style-name="P1" draw:layer="layout" svg:width="0.03cm" svg:height="0.076cm" svg:x="4.323cm" svg:y="20.614cm" svg:viewBox="0 0 31 77" draw:points="31,0 0,4 31,77">
          <text:p/>
        </draw:polygon>
        <draw:polygon draw:style-name="gr2" draw:text-style-name="P1" draw:layer="layout" svg:width="0.055cm" svg:height="0.072cm" svg:x="4.298cm" svg:y="20.618cm" svg:viewBox="0 0 56 73" draw:points="25,0 0,18 56,73">
          <text:p/>
        </draw:polygon>
        <draw:polygon draw:style-name="gr2" draw:text-style-name="P1" draw:layer="layout" svg:width="0.077cm" svg:height="0.055cm" svg:x="4.276cm" svg:y="20.635cm" svg:viewBox="0 0 78 56" draw:points="23,0 0,26 78,56">
          <text:p/>
        </draw:polygon>
        <draw:polygon draw:style-name="gr2" draw:text-style-name="P1" draw:layer="layout" svg:width="0.081cm" svg:height="0.03cm" svg:x="4.272cm" svg:y="20.66cm" svg:viewBox="0 0 82 31" draw:points="4,0 0,31 82,31">
          <text:p/>
        </draw:polygon>
        <draw:polygon draw:style-name="gr2" draw:text-style-name="P1" draw:layer="layout" svg:width="0.081cm" svg:height="0.03cm" svg:x="4.272cm" svg:y="20.69cm" svg:viewBox="0 0 82 31" draw:points="0,0 4,31 82,0">
          <text:p/>
        </draw:polygon>
        <draw:polygon draw:style-name="gr2" draw:text-style-name="P1" draw:layer="layout" svg:width="0.077cm" svg:height="0.059cm" svg:x="4.276cm" svg:y="20.69cm" svg:viewBox="0 0 78 60" draw:points="0,30 23,60 78,0">
          <text:p/>
        </draw:polygon>
        <draw:polygon draw:style-name="gr2" draw:text-style-name="P1" draw:layer="layout" svg:width="0.055cm" svg:height="0.076cm" svg:x="4.298cm" svg:y="20.69cm" svg:viewBox="0 0 56 77" draw:points="0,60 25,77 56,0">
          <text:p/>
        </draw:polygon>
        <draw:polygon draw:style-name="gr2" draw:text-style-name="P1" draw:layer="layout" svg:width="0.03cm" svg:height="0.08cm" svg:x="4.323cm" svg:y="20.69cm" svg:viewBox="0 0 31 81" draw:points="0,77 31,81 31,0">
          <text:p/>
        </draw:polygon>
        <draw:polygon draw:style-name="gr2" draw:text-style-name="P1" draw:layer="layout" svg:width="0.029cm" svg:height="0.08cm" svg:x="4.353cm" svg:y="20.69cm" svg:viewBox="0 0 30 81" draw:points="0,81 30,77 0,0">
          <text:p/>
        </draw:polygon>
        <draw:polygon draw:style-name="gr2" draw:text-style-name="P1" draw:layer="layout" svg:width="0.055cm" svg:height="0.076cm" svg:x="4.353cm" svg:y="20.69cm" svg:viewBox="0 0 56 77" draw:points="29,77 56,60 0,0">
          <text:p/>
        </draw:polygon>
        <draw:polygon draw:style-name="gr2" draw:text-style-name="P1" draw:layer="layout" svg:width="0.072cm" svg:height="0.059cm" svg:x="4.353cm" svg:y="20.69cm" svg:viewBox="0 0 73 60" draw:points="56,60 73,30 0,0">
          <text:p/>
        </draw:polygon>
        <draw:polygon draw:style-name="gr2" draw:text-style-name="P1" draw:layer="layout" svg:width="0.08cm" svg:height="0.03cm" svg:x="4.353cm" svg:y="20.69cm" svg:viewBox="0 0 81 31" draw:points="73,31 81,0 0,0">
          <text:p/>
        </draw:polygon>
        <draw:polygon draw:style-name="gr2" draw:text-style-name="P1" draw:layer="layout" svg:width="0.144cm" svg:height="0.165cm" svg:x="4.353cm" svg:y="21.054cm" svg:viewBox="0 0 145 166" draw:points="128,166 0,38 0,0 145,148">
          <text:p/>
        </draw:polygon>
        <draw:polygon draw:style-name="gr2" draw:text-style-name="P1" draw:layer="layout" svg:width="0.149cm" svg:height="0.165cm" svg:x="4.204cm" svg:y="21.054cm" svg:viewBox="0 0 150 166" draw:points="150,38 18,166 0,148 150,0">
          <text:p/>
        </draw:polygon>
        <draw:polygon draw:style-name="gr2" draw:text-style-name="P1" draw:layer="layout" svg:width="0.025cm" svg:height="0.381cm" svg:x="2.435cm" svg:y="20.69cm" svg:viewBox="0 0 26 382" draw:points="0,0 26,0 26,382 0,382">
          <text:p/>
        </draw:polygon>
        <draw:polygon draw:style-name="gr2" draw:text-style-name="P1" draw:layer="layout" svg:width="0.593cm" svg:height="0.592cm" svg:x="5.961cm" svg:y="21.469cm" svg:viewBox="0 0 594 593" draw:points="0,572 573,0 594,17 17,593">
          <text:p/>
        </draw:polygon>
        <draw:polygon draw:style-name="gr2" draw:text-style-name="P1" draw:layer="layout" svg:width="0.593cm" svg:height="0.592cm" svg:x="5.961cm" svg:y="21.469cm" svg:viewBox="0 0 594 593" draw:points="573,593 0,17 17,0 594,572">
          <text:p/>
        </draw:polygon>
        <draw:polygon draw:style-name="gr2" draw:text-style-name="P1" draw:layer="layout" svg:width="0.033cm" svg:height="0.085cm" svg:x="6.656cm" svg:y="21.68cm" svg:viewBox="0 0 34 86" draw:points="34,86 25,0 0,5 8,86">
          <text:p/>
        </draw:polygon>
        <draw:polygon draw:style-name="gr2" draw:text-style-name="P1" draw:layer="layout" svg:width="0.051cm" svg:height="0.085cm" svg:x="6.63cm" svg:y="21.6cm" svg:viewBox="0 0 52 86" draw:points="52,81 26,0 0,9 26,86">
          <text:p/>
        </draw:polygon>
        <draw:polygon draw:style-name="gr2" draw:text-style-name="P1" draw:layer="layout" svg:width="0.06cm" svg:height="0.085cm" svg:x="6.596cm" svg:y="21.524cm" svg:viewBox="0 0 61 86" draw:points="61,77 21,0 0,12 34,86">
          <text:p/>
        </draw:polygon>
        <draw:polygon draw:style-name="gr2" draw:text-style-name="P1" draw:layer="layout" svg:width="0.072cm" svg:height="0.08cm" svg:x="6.545cm" svg:y="21.456cm" svg:viewBox="0 0 73 81" draw:points="73,69 17,0 0,21 52,81">
          <text:p/>
        </draw:polygon>
        <draw:polygon draw:style-name="gr2" draw:text-style-name="P1" draw:layer="layout" svg:width="0.08cm" svg:height="0.072cm" svg:x="6.482cm" svg:y="21.405cm" svg:viewBox="0 0 81 73" draw:points="81,52 13,0 0,22 64,73">
          <text:p/>
        </draw:polygon>
        <draw:polygon draw:style-name="gr2" draw:text-style-name="P1" draw:layer="layout" svg:width="0.085cm" svg:height="0.063cm" svg:x="6.41cm" svg:y="21.363cm" svg:viewBox="0 0 86 64" draw:points="86,43 13,0 0,25 73,64">
          <text:p/>
        </draw:polygon>
        <draw:polygon draw:style-name="gr2" draw:text-style-name="P1" draw:layer="layout" svg:width="0.089cm" svg:height="0.046cm" svg:x="6.334cm" svg:y="21.342cm" svg:viewBox="0 0 90 47" draw:points="90,21 8,0 0,21 77,47">
          <text:p/>
        </draw:polygon>
        <draw:polygon draw:style-name="gr2" draw:text-style-name="P1" draw:layer="layout" svg:width="0.084cm" svg:height="0.03cm" svg:x="6.258cm" svg:y="21.333cm" svg:viewBox="0 0 85 31" draw:points="85,9 0,0 0,27 76,31">
          <text:p/>
        </draw:polygon>
        <draw:polygon draw:style-name="gr2" draw:text-style-name="P1" draw:layer="layout" svg:width="0.086cm" svg:height="0.03cm" svg:x="6.173cm" svg:y="21.333cm" svg:viewBox="0 0 87 31" draw:points="87,0 0,9 5,31 87,27">
          <text:p/>
        </draw:polygon>
        <draw:polygon draw:style-name="gr2" draw:text-style-name="P1" draw:layer="layout" svg:width="0.084cm" svg:height="0.046cm" svg:x="6.093cm" svg:y="21.342cm" svg:viewBox="0 0 85 47" draw:points="80,0 0,21 8,47 85,21">
          <text:p/>
        </draw:polygon>
        <draw:polygon draw:style-name="gr2" draw:text-style-name="P1" draw:layer="layout" svg:width="0.085cm" svg:height="0.063cm" svg:x="6.016cm" svg:y="21.363cm" svg:viewBox="0 0 86 64" draw:points="78,0 0,43 13,64 86,25">
          <text:p/>
        </draw:polygon>
        <draw:polygon draw:style-name="gr2" draw:text-style-name="P1" draw:layer="layout" svg:width="0.076cm" svg:height="0.072cm" svg:x="5.953cm" svg:y="21.405cm" svg:viewBox="0 0 77 73" draw:points="64,0 0,52 18,73 77,22">
          <text:p/>
        </draw:polygon>
        <draw:polygon draw:style-name="gr2" draw:text-style-name="P1" draw:layer="layout" svg:width="0.072cm" svg:height="0.08cm" svg:x="5.898cm" svg:y="21.456cm" svg:viewBox="0 0 73 81" draw:points="56,0 0,69 21,81 73,21">
          <text:p/>
        </draw:polygon>
        <draw:polygon draw:style-name="gr2" draw:text-style-name="P1" draw:layer="layout" svg:width="0.064cm" svg:height="0.085cm" svg:x="5.855cm" svg:y="21.524cm" svg:viewBox="0 0 65 86" draw:points="44,0 0,77 26,86 65,12">
          <text:p/>
        </draw:polygon>
        <draw:polygon draw:style-name="gr2" draw:text-style-name="P1" draw:layer="layout" svg:width="0.047cm" svg:height="0.085cm" svg:x="5.834cm" svg:y="21.6cm" svg:viewBox="0 0 48 86" draw:points="21,0 0,81 26,86 48,9">
          <text:p/>
        </draw:polygon>
        <draw:polygon draw:style-name="gr2" draw:text-style-name="P1" draw:layer="layout" svg:width="0.034cm" svg:height="0.085cm" svg:x="5.826cm" svg:y="21.68cm" svg:viewBox="0 0 35 86" draw:points="8,0 0,86 25,86 35,5">
          <text:p/>
        </draw:polygon>
        <draw:polygon draw:style-name="gr2" draw:text-style-name="P1" draw:layer="layout" svg:width="0.034cm" svg:height="0.085cm" svg:x="5.826cm" svg:y="21.765cm" svg:viewBox="0 0 35 86" draw:points="0,0 8,86 35,77 25,0">
          <text:p/>
        </draw:polygon>
        <draw:polygon draw:style-name="gr2" draw:text-style-name="P1" draw:layer="layout" svg:width="0.047cm" svg:height="0.089cm" svg:x="5.834cm" svg:y="21.841cm" svg:viewBox="0 0 48 90" draw:points="0,9 21,90 48,77 26,0">
          <text:p/>
        </draw:polygon>
        <draw:polygon draw:style-name="gr2" draw:text-style-name="P1" draw:layer="layout" svg:width="0.064cm" svg:height="0.085cm" svg:x="5.855cm" svg:y="21.917cm" svg:viewBox="0 0 65 86" draw:points="0,13 44,86 65,74 26,0">
          <text:p/>
        </draw:polygon>
        <draw:polygon draw:style-name="gr2" draw:text-style-name="P1" draw:layer="layout" svg:width="0.072cm" svg:height="0.08cm" svg:x="5.898cm" svg:y="21.99cm" svg:viewBox="0 0 73 81" draw:points="0,12 56,81 73,60 21,0">
          <text:p/>
        </draw:polygon>
        <draw:polygon draw:style-name="gr2" draw:text-style-name="P1" draw:layer="layout" svg:width="0.076cm" svg:height="0.072cm" svg:x="5.953cm" svg:y="22.049cm" svg:viewBox="0 0 77 73" draw:points="0,21 64,73 77,51 18,0">
          <text:p/>
        </draw:polygon>
        <draw:polygon draw:style-name="gr2" draw:text-style-name="P1" draw:layer="layout" svg:width="0.085cm" svg:height="0.063cm" svg:x="6.016cm" svg:y="22.1cm" svg:viewBox="0 0 86 64" draw:points="0,21 78,64 86,38 13,0">
          <text:p/>
        </draw:polygon>
        <draw:polygon draw:style-name="gr2" draw:text-style-name="P1" draw:layer="layout" svg:width="0.084cm" svg:height="0.05cm" svg:x="6.093cm" svg:y="22.138cm" svg:viewBox="0 0 85 51" draw:points="0,25 80,51 85,25 8,0">
          <text:p/>
        </draw:polygon>
        <draw:polygon draw:style-name="gr2" draw:text-style-name="P1" draw:layer="layout" svg:width="0.086cm" svg:height="0.034cm" svg:x="6.173cm" svg:y="22.163cm" svg:viewBox="0 0 87 35" draw:points="0,25 87,35 87,8 5,0">
          <text:p/>
        </draw:polygon>
        <draw:polygon draw:style-name="gr2" draw:text-style-name="P1" draw:layer="layout" svg:width="0.084cm" svg:height="0.034cm" svg:x="6.258cm" svg:y="22.163cm" svg:viewBox="0 0 85 35" draw:points="0,35 85,25 76,0 0,8">
          <text:p/>
        </draw:polygon>
        <draw:polygon draw:style-name="gr2" draw:text-style-name="P1" draw:layer="layout" svg:width="0.089cm" svg:height="0.05cm" svg:x="6.334cm" svg:y="22.138cm" svg:viewBox="0 0 90 51" draw:points="8,51 90,25 77,0 0,25">
          <text:p/>
        </draw:polygon>
        <draw:polygon draw:style-name="gr2" draw:text-style-name="P1" draw:layer="layout" svg:width="0.085cm" svg:height="0.063cm" svg:x="6.41cm" svg:y="22.1cm" svg:viewBox="0 0 86 64" draw:points="13,64 86,21 73,0 0,38">
          <text:p/>
        </draw:polygon>
        <draw:polygon draw:style-name="gr2" draw:text-style-name="P1" draw:layer="layout" svg:width="0.08cm" svg:height="0.072cm" svg:x="6.482cm" svg:y="22.049cm" svg:viewBox="0 0 81 73" draw:points="13,73 81,21 64,0 0,51">
          <text:p/>
        </draw:polygon>
        <draw:polygon draw:style-name="gr2" draw:text-style-name="P1" draw:layer="layout" svg:width="0.072cm" svg:height="0.08cm" svg:x="6.545cm" svg:y="21.99cm" svg:viewBox="0 0 73 81" draw:points="17,81 73,12 52,0 0,60">
          <text:p/>
        </draw:polygon>
        <draw:polygon draw:style-name="gr2" draw:text-style-name="P1" draw:layer="layout" svg:width="0.06cm" svg:height="0.085cm" svg:x="6.596cm" svg:y="21.917cm" svg:viewBox="0 0 61 86" draw:points="21,86 61,13 34,0 0,74">
          <text:p/>
        </draw:polygon>
        <draw:polygon draw:style-name="gr2" draw:text-style-name="P1" draw:layer="layout" svg:width="0.051cm" svg:height="0.089cm" svg:x="6.63cm" svg:y="21.841cm" svg:viewBox="0 0 52 90" draw:points="26,90 52,9 26,0 0,77">
          <text:p/>
        </draw:polygon>
        <draw:polygon draw:style-name="gr2" draw:text-style-name="P1" draw:layer="layout" svg:width="0.033cm" svg:height="0.085cm" svg:x="6.656cm" svg:y="21.765cm" svg:viewBox="0 0 34 86" draw:points="25,86 34,0 8,0 0,77">
          <text:p/>
        </draw:polygon>
        <draw:polygon draw:style-name="gr2" draw:text-style-name="P1" draw:layer="layout" svg:width="0.149cm" svg:height="0.165cm" svg:x="6.109cm" svg:y="22.324cm" svg:viewBox="0 0 150 166" draw:points="17,0 150,128 150,166 0,17">
          <text:p/>
        </draw:polygon>
        <draw:polygon draw:style-name="gr2" draw:text-style-name="P1" draw:layer="layout" svg:width="0.144cm" svg:height="0.165cm" svg:x="6.258cm" svg:y="22.324cm" svg:viewBox="0 0 145 166" draw:points="0,128 128,0 145,17 0,166">
          <text:p/>
        </draw:polygon>
        <draw:polygon draw:style-name="gr2" draw:text-style-name="P1" draw:layer="layout" svg:width="0.144cm" svg:height="0.165cm" svg:x="6.258cm" svg:y="21.054cm" svg:viewBox="0 0 145 166" draw:points="128,166 0,38 0,0 145,148">
          <text:p/>
        </draw:polygon>
        <draw:polygon draw:style-name="gr2" draw:text-style-name="P1" draw:layer="layout" svg:width="0.149cm" svg:height="0.165cm" svg:x="6.109cm" svg:y="21.054cm" svg:viewBox="0 0 150 166" draw:points="150,38 17,166 0,148 150,0">
          <text:p/>
        </draw:polygon>
        <draw:polygon draw:style-name="gr2" draw:text-style-name="P1" draw:layer="layout" svg:width="0.025cm" svg:height="0.381cm" svg:x="6.245cm" svg:y="20.69cm" svg:viewBox="0 0 26 382" draw:points="0,0 26,0 26,382 0,382">
          <text:p/>
        </draw:polygon>
        <draw:polygon draw:style-name="gr2" draw:text-style-name="P1" draw:layer="layout" svg:width="0.025cm" svg:height="0.254cm" svg:x="6.245cm" svg:y="22.468cm" svg:viewBox="0 0 26 255" draw:points="0,0 26,0 26,255 0,255">
          <text:p/>
        </draw:polygon>
        <draw:polygon draw:style-name="gr2" draw:text-style-name="P1" draw:layer="layout" svg:width="0.025cm" svg:height="0.636cm" svg:x="4.34cm" svg:y="22.468cm" svg:viewBox="0 0 26 637" draw:points="0,0 26,0 26,637 0,637">
          <text:p/>
        </draw:polygon>
        <draw:polygon draw:style-name="gr2" draw:text-style-name="P1" draw:layer="layout" svg:width="0.025cm" svg:height="0.254cm" svg:x="2.435cm" svg:y="22.468cm" svg:viewBox="0 0 26 255" draw:points="0,0 26,0 26,255 0,255">
          <text:p/>
        </draw:polygon>
        <draw:polygon draw:style-name="gr2" draw:text-style-name="P1" draw:layer="layout" svg:width="3.811cm" svg:height="0.026cm" svg:x="2.448cm" svg:y="22.709cm" svg:viewBox="0 0 3812 27" draw:points="0,0 3812,0 3812,27 0,27">
          <text:p/>
        </draw:polygon>
        <draw:polygon draw:style-name="gr2" draw:text-style-name="P1" draw:layer="layout" svg:width="0.08cm" svg:height="0.031cm" svg:x="4.353cm" svg:y="22.692cm" svg:viewBox="0 0 81 32" draw:points="81,32 73,0 0,32">
          <text:p/>
        </draw:polygon>
        <draw:polygon draw:style-name="gr2" draw:text-style-name="P1" draw:layer="layout" svg:width="0.072cm" svg:height="0.055cm" svg:x="4.353cm" svg:y="22.667cm" svg:viewBox="0 0 73 56" draw:points="73,25 56,0 0,56">
          <text:p/>
        </draw:polygon>
        <draw:polygon draw:style-name="gr2" draw:text-style-name="P1" draw:layer="layout" svg:width="0.055cm" svg:height="0.072cm" svg:x="4.353cm" svg:y="22.65cm" svg:viewBox="0 0 56 73" draw:points="56,17 29,0 0,73">
          <text:p/>
        </draw:polygon>
        <draw:polygon draw:style-name="gr2" draw:text-style-name="P1" draw:layer="layout" svg:width="0.029cm" svg:height="0.081cm" svg:x="4.353cm" svg:y="22.641cm" svg:viewBox="0 0 30 82" draw:points="30,9 0,0 0,82">
          <text:p/>
        </draw:polygon>
        <draw:polygon draw:style-name="gr2" draw:text-style-name="P1" draw:layer="layout" svg:width="0.03cm" svg:height="0.081cm" svg:x="4.323cm" svg:y="22.641cm" svg:viewBox="0 0 31 82" draw:points="31,0 0,9 31,82">
          <text:p/>
        </draw:polygon>
        <draw:polygon draw:style-name="gr2" draw:text-style-name="P1" draw:layer="layout" svg:width="0.055cm" svg:height="0.072cm" svg:x="4.298cm" svg:y="22.65cm" svg:viewBox="0 0 56 73" draw:points="25,0 0,17 56,73">
          <text:p/>
        </draw:polygon>
        <draw:polygon draw:style-name="gr2" draw:text-style-name="P1" draw:layer="layout" svg:width="0.077cm" svg:height="0.055cm" svg:x="4.276cm" svg:y="22.667cm" svg:viewBox="0 0 78 56" draw:points="23,0 0,25 78,56">
          <text:p/>
        </draw:polygon>
        <draw:polygon draw:style-name="gr2" draw:text-style-name="P1" draw:layer="layout" svg:width="0.081cm" svg:height="0.031cm" svg:x="4.272cm" svg:y="22.692cm" svg:viewBox="0 0 82 32" draw:points="4,0 0,32 82,32">
          <text:p/>
        </draw:polygon>
        <draw:polygon draw:style-name="gr2" draw:text-style-name="P1" draw:layer="layout" svg:width="0.081cm" svg:height="0.029cm" svg:x="4.272cm" svg:y="22.722cm" svg:viewBox="0 0 82 30" draw:points="0,0 4,30 82,0">
          <text:p/>
        </draw:polygon>
        <draw:polygon draw:style-name="gr2" draw:text-style-name="P1" draw:layer="layout" svg:width="0.077cm" svg:height="0.059cm" svg:x="4.276cm" svg:y="22.722cm" svg:viewBox="0 0 78 60" draw:points="0,30 23,60 78,0">
          <text:p/>
        </draw:polygon>
        <draw:polygon draw:style-name="gr2" draw:text-style-name="P1" draw:layer="layout" svg:width="0.055cm" svg:height="0.076cm" svg:x="4.298cm" svg:y="22.722cm" svg:viewBox="0 0 56 77" draw:points="0,60 25,77 56,0">
          <text:p/>
        </draw:polygon>
        <draw:polygon draw:style-name="gr2" draw:text-style-name="P1" draw:layer="layout" svg:width="0.03cm" svg:height="0.08cm" svg:x="4.323cm" svg:y="22.722cm" svg:viewBox="0 0 31 81" draw:points="0,77 31,81 31,0">
          <text:p/>
        </draw:polygon>
        <draw:polygon draw:style-name="gr2" draw:text-style-name="P1" draw:layer="layout" svg:width="0.029cm" svg:height="0.08cm" svg:x="4.353cm" svg:y="22.722cm" svg:viewBox="0 0 30 81" draw:points="0,81 30,77 0,0">
          <text:p/>
        </draw:polygon>
        <draw:polygon draw:style-name="gr2" draw:text-style-name="P1" draw:layer="layout" svg:width="0.055cm" svg:height="0.076cm" svg:x="4.353cm" svg:y="22.722cm" svg:viewBox="0 0 56 77" draw:points="29,77 56,60 0,0">
          <text:p/>
        </draw:polygon>
        <draw:polygon draw:style-name="gr2" draw:text-style-name="P1" draw:layer="layout" svg:width="0.072cm" svg:height="0.059cm" svg:x="4.353cm" svg:y="22.722cm" svg:viewBox="0 0 73 60" draw:points="56,60 73,30 0,0">
          <text:p/>
        </draw:polygon>
        <draw:polygon draw:style-name="gr2" draw:text-style-name="P1" draw:layer="layout" svg:width="0.08cm" svg:height="0.029cm" svg:x="4.353cm" svg:y="22.722cm" svg:viewBox="0 0 81 30" draw:points="73,30 81,0 0,0">
          <text:p/>
        </draw:polygon>
        <draw:polygon draw:style-name="gr2" draw:text-style-name="P1" draw:layer="layout" svg:width="0.381cm" svg:height="0.051cm" svg:x="4.162cm" svg:y="23.204cm" svg:viewBox="0 0 382 52" draw:points="0,0 382,0 382,52 0,52">
          <text:p/>
        </draw:polygon>
        <draw:polygon draw:style-name="gr2" draw:text-style-name="P1" draw:layer="layout" svg:width="0.105cm" svg:height="0.038cm" svg:x="4.353cm" svg:y="23.065cm" svg:viewBox="0 0 106 39" draw:points="106,39 98,0 0,39">
          <text:p/>
        </draw:polygon>
        <draw:polygon draw:style-name="gr2" draw:text-style-name="P1" draw:layer="layout" svg:width="0.097cm" svg:height="0.076cm" svg:x="4.353cm" svg:y="23.027cm" svg:viewBox="0 0 98 77" draw:points="98,38 77,0 0,77">
          <text:p/>
        </draw:polygon>
        <draw:polygon draw:style-name="gr2" draw:text-style-name="P1" draw:layer="layout" svg:width="0.076cm" svg:height="0.098cm" svg:x="4.353cm" svg:y="23.005cm" svg:viewBox="0 0 77 99" draw:points="77,22 39,0 0,99">
          <text:p/>
        </draw:polygon>
        <draw:polygon draw:style-name="gr2" draw:text-style-name="P1" draw:layer="layout" svg:width="0.038cm" svg:height="0.106cm" svg:x="4.353cm" svg:y="22.997cm" svg:viewBox="0 0 39 107" draw:points="39,8 0,0 0,107">
          <text:p/>
        </draw:polygon>
        <draw:polygon draw:style-name="gr2" draw:text-style-name="P1" draw:layer="layout" svg:width="0.043cm" svg:height="0.106cm" svg:x="4.31cm" svg:y="22.997cm" svg:viewBox="0 0 44 107" draw:points="44,0 0,8 44,107">
          <text:p/>
        </draw:polygon>
        <draw:polygon draw:style-name="gr2" draw:text-style-name="P1" draw:layer="layout" svg:width="0.077cm" svg:height="0.098cm" svg:x="4.276cm" svg:y="23.005cm" svg:viewBox="0 0 78 99" draw:points="35,0 0,22 78,99">
          <text:p/>
        </draw:polygon>
        <draw:polygon draw:style-name="gr2" draw:text-style-name="P1" draw:layer="layout" svg:width="0.098cm" svg:height="0.076cm" svg:x="4.255cm" svg:y="23.027cm" svg:viewBox="0 0 99 77" draw:points="21,0 0,38 99,77">
          <text:p/>
        </draw:polygon>
        <draw:polygon draw:style-name="gr2" draw:text-style-name="P1" draw:layer="layout" svg:width="0.106cm" svg:height="0.038cm" svg:x="4.247cm" svg:y="23.065cm" svg:viewBox="0 0 107 39" draw:points="9,0 0,39 107,39">
          <text:p/>
        </draw:polygon>
        <draw:polygon draw:style-name="gr2" draw:text-style-name="P1" draw:layer="layout" svg:width="0.106cm" svg:height="0.042cm" svg:x="4.247cm" svg:y="23.103cm" svg:viewBox="0 0 107 43" draw:points="0,0 9,43 107,0">
          <text:p/>
        </draw:polygon>
        <draw:polygon draw:style-name="gr2" draw:text-style-name="P1" draw:layer="layout" svg:width="0.098cm" svg:height="0.076cm" svg:x="4.255cm" svg:y="23.103cm" svg:viewBox="0 0 99 77" draw:points="0,43 21,77 99,0">
          <text:p/>
        </draw:polygon>
        <draw:polygon draw:style-name="gr2" draw:text-style-name="P1" draw:layer="layout" svg:width="0.077cm" svg:height="0.101cm" svg:x="4.276cm" svg:y="23.103cm" svg:viewBox="0 0 78 102" draw:points="0,76 35,102 78,0">
          <text:p/>
        </draw:polygon>
        <draw:polygon draw:style-name="gr2" draw:text-style-name="P1" draw:layer="layout" svg:width="0.043cm" svg:height="0.106cm" svg:x="4.31cm" svg:y="23.103cm" svg:viewBox="0 0 44 107" draw:points="0,102 44,107 44,0">
          <text:p/>
        </draw:polygon>
        <draw:polygon draw:style-name="gr2" draw:text-style-name="P1" draw:layer="layout" svg:width="0.038cm" svg:height="0.106cm" svg:x="4.353cm" svg:y="23.103cm" svg:viewBox="0 0 39 107" draw:points="0,107 39,102 0,0">
          <text:p/>
        </draw:polygon>
        <draw:polygon draw:style-name="gr2" draw:text-style-name="P1" draw:layer="layout" svg:width="0.076cm" svg:height="0.101cm" svg:x="4.353cm" svg:y="23.103cm" svg:viewBox="0 0 77 102" draw:points="39,102 77,76 0,0">
          <text:p/>
        </draw:polygon>
        <draw:polygon draw:style-name="gr2" draw:text-style-name="P1" draw:layer="layout" svg:width="0.097cm" svg:height="0.076cm" svg:x="4.353cm" svg:y="23.103cm" svg:viewBox="0 0 98 77" draw:points="77,77 98,43 0,0">
          <text:p/>
        </draw:polygon>
        <draw:polygon draw:style-name="gr2" draw:text-style-name="P1" draw:layer="layout" svg:width="0.105cm" svg:height="0.042cm" svg:x="4.353cm" svg:y="23.103cm" svg:viewBox="0 0 106 43" draw:points="98,43 106,0 0,0">
          <text:p/>
        </draw:polygon>
        <draw:polygon draw:style-name="gr2" draw:text-style-name="P1" draw:layer="layout" svg:width="0.025cm" svg:height="0.122cm" svg:x="15.131cm" svg:y="24.784cm" svg:viewBox="0 0 26 123" draw:points="0,0 26,0 26,123 0,123">
          <text:p/>
        </draw:polygon>
        <draw:polygon draw:style-name="gr2" draw:text-style-name="P1" draw:layer="layout" svg:width="0.127cm" svg:height="0.203cm" svg:x="14.894cm" svg:y="23.662cm" svg:viewBox="0 0 128 204" draw:points="0,177 85,51 85,46 90,38 94,34 98,34 98,29 102,25 8,25 8,0 128,0 128,25 35,165 25,182 128,182 128,204 0,204">
          <text:p/>
        </draw:polygon>
        <draw:polygon draw:style-name="gr2" draw:text-style-name="P1" draw:layer="layout" svg:width="0.06cm" svg:height="0.203cm" svg:x="15.054cm" svg:y="23.662cm" svg:viewBox="0 0 61 204" draw:points="40,204 40,46 35,46 35,51 27,59 23,59 23,63 17,63 9,72 5,72 0,76 0,51 5,46 9,46 9,42 13,42 31,25 31,21 44,8 44,4 48,0 61,0 61,204">
          <text:p/>
        </draw:polygon>
        <draw:path draw:style-name="gr2" draw:text-style-name="P1" draw:layer="layout" svg:width="0.105cm" svg:height="0.207cm" svg:x="15.165cm" svg:y="23.662cm" svg:viewBox="0 0 106 208" svg:d="M22 149v12l4 5v4l4 4v4l4 5h5l4 4h21l8-9h5v-8l4-4v-5l4-4v-21l-4-8v-5l-4-4v-4h-5l-8-9h-25l4-21h13l4-4h4l4-4h4v-4l5-5v-30l-5-4v-5l-4-4h-4l-4-4h-17l-4 4h-5l-4 4v5l-4 4v5l-4 4v13l-22-8 4-5v-9l5-9v-4l4-4v-4h4v-5h5l8-8h9l4-4h21l4 4h4l5 4h4v4l8 9v4h5v4l4 9v30l-4 5v4l-5 4v4l-8 9h-4l4 4h4l4 4h5v4l8 9v13l4 4v29l-4 5v8l-8 9v4l-5 4v4h-4l-4 5h-4l-5 4h-4l-4 4h-25l-5-4h-4l-4-4h-4l-5-5v-4l-8-8v-5l-5-4v-4l-4-4v-13zM39 106v5z">
          <text:p/>
        </draw:path>
        <draw:polygon draw:style-name="gr2" draw:text-style-name="P1" draw:layer="layout" svg:width="0.114cm" svg:height="0.203cm" svg:x="15.283cm" svg:y="23.662cm" svg:viewBox="0 0 115 204" draw:points="90,0 77,0 0,131 0,156 73,156 73,204 90,204 90,156 115,156 115,131 21,131 73,42">
          <text:p/>
        </draw:polygon>
        <draw:polygon draw:style-name="gr2" draw:text-style-name="P1" draw:layer="layout" svg:width="0.017cm" svg:height="0.131cm" svg:x="15.355cm" svg:y="23.662cm" svg:viewBox="0 0 18 132" draw:points="18,0 0,42 0,132 18,132">
          <text:p/>
        </draw:polygon>
        <draw:polygon draw:style-name="gr2" draw:text-style-name="P1" draw:layer="layout" svg:width="0.06cm" svg:height="0.203cm" svg:x="15.037cm" svg:y="23.992cm" svg:viewBox="0 0 61 204" draw:points="40,204 40,46 17,69 13,69 9,73 5,73 0,77 0,51 5,51 22,34 26,34 34,25 34,21 44,13 44,8 48,4 48,0 61,0 61,204">
          <text:p/>
        </draw:polygon>
        <draw:polygon draw:style-name="gr2" draw:text-style-name="P1" draw:layer="layout" svg:width="0.055cm" svg:height="0.169cm" svg:x="15.198cm" svg:y="24.013cm" svg:viewBox="0 0 56 170" draw:points="39,0 10,0 14,4 18,4 23,8 23,13 27,17 27,21 31,25 31,38 35,42 35,128 31,132 31,145 27,149 27,153 14,166 0,166 39,170 39,166 44,162 44,158 48,153 48,149 52,141 52,124 56,120 56,51 52,42 52,30 48,25 48,13 44,8 44,4">
          <text:p/>
        </draw:polygon>
        <draw:polygon draw:style-name="gr2" draw:text-style-name="P1" draw:layer="layout" svg:width="0.088cm" svg:height="0.207cm" svg:x="15.148cm" svg:y="23.992cm" svg:viewBox="0 0 89 208" draw:points="51,0 47,0 43,4 34,4 29,8 25,8 25,13 21,17 17,17 17,21 12,25 12,29 8,38 8,42 4,46 4,63 0,68 0,145 4,149 4,166 8,170 8,179 12,183 12,187 17,187 17,191 25,200 29,200 29,204 34,204 39,208 68,208 73,204 77,204 81,200 81,196 85,196 89,191 51,187 43,187 39,183 34,183 34,179 29,174 29,170 25,166 25,158 21,149 21,63 25,59 25,46 29,42 29,34 34,29 39,29 47,21 89,21 85,17 85,13 81,8 73,8 73,4 68,4 64,0 60,0">
          <text:p/>
        </draw:polygon>
        <draw:polygon draw:style-name="gr2" draw:text-style-name="P1" draw:layer="layout" svg:width="0.064cm" svg:height="0.072cm" svg:x="14.885cm" svg:y="24.559cm" svg:viewBox="0 0 65 73" draw:points="52,0 0,4 27,4 27,9 31,9 39,17 39,26 44,30 44,42 39,52 39,56 35,60 35,65 31,65 31,69 22,69 18,73 56,73 56,69 60,65 60,60 65,56 65,21 60,17 60,13 56,9 56,4">
          <text:p/>
        </draw:polygon>
        <draw:polygon draw:style-name="gr2" draw:text-style-name="P1" draw:layer="layout" svg:width="0.093cm" svg:height="0.068cm" svg:x="14.847cm" svg:y="24.474cm" svg:viewBox="0 0 94 69" draw:points="86,0 42,0 47,5 59,5 68,13 68,18 72,23 72,48 59,61 55,61 51,65 0,65 82,69 86,65 86,61 90,57 90,52 94,48 94,13 90,9 90,5">
          <text:p/>
        </draw:polygon>
        <draw:polygon draw:style-name="gr2" draw:text-style-name="P1" draw:layer="layout" svg:width="0.114cm" svg:height="0.203cm" svg:x="14.826cm" svg:y="24.453cm" svg:viewBox="0 0 115 204" draw:points="60,0 0,0 0,204 73,204 77,200 90,200 94,196 98,196 103,192 107,192 107,188 115,179 21,179 21,111 60,111 111,107 111,103 107,103 103,99 98,99 94,94 98,90 103,90 21,86 21,22 107,22 107,18 98,10 94,10 86,0 69,0">
          <text:p/>
        </draw:polygon>
        <draw:polygon draw:style-name="gr2" draw:text-style-name="P1" draw:layer="layout" svg:width="0.136cm" svg:height="0.203cm" svg:x="14.978cm" svg:y="24.453cm" svg:viewBox="0 0 137 204" draw:points="0,0 21,0 21,103 103,0 133,0 64,82 137,204 107,204 47,99 21,133 21,204 0,204">
          <text:p/>
        </draw:polygon>
        <draw:polygon draw:style-name="gr2" draw:text-style-name="P1" draw:layer="layout" svg:width="0.063cm" svg:height="0.212cm" svg:x="15.114cm" svg:y="24.449cm" svg:viewBox="0 0 64 213" draw:points="47,0 64,0 13,213 0,213">
          <text:p/>
        </draw:polygon>
        <draw:polygon draw:style-name="gr2" draw:text-style-name="P1" draw:layer="layout" svg:width="0.102cm" svg:height="0.203cm" svg:x="15.19cm" svg:y="24.453cm" svg:viewBox="0 0 103 204" draw:points="0,0 26,0 26,179 103,179 103,204 0,204">
          <text:p/>
        </draw:polygon>
        <draw:polygon draw:style-name="gr2" draw:text-style-name="P1" draw:layer="layout" svg:width="0.152cm" svg:height="0.212cm" svg:x="15.313cm" svg:y="24.449cm" svg:viewBox="0 0 153 213" draw:points="80,102 153,102 153,179 145,187 140,187 132,196 128,196 128,200 123,200 119,204 110,204 105,208 89,208 84,213 80,208 63,208 59,204 51,204 46,200 42,200 42,196 38,196 29,187 25,187 21,183 21,179 17,175 17,170 12,166 12,162 8,158 8,149 4,145 4,131 0,123 0,89 4,85 4,68 8,64 8,51 12,51 12,47 17,38 17,34 21,30 21,25 25,25 29,21 42,8 46,8 51,4 59,4 63,0 101,0 105,4 114,4 114,8 119,8 123,13 128,13 132,17 132,21 140,30 140,34 145,38 145,42 149,51 149,59 132,68 128,59 128,55 123,51 123,47 119,42 119,38 110,30 105,30 101,25 93,25 89,21 72,21 67,25 59,25 55,30 51,30 51,34 46,38 42,38 38,42 38,47 34,51 34,55 29,59 29,68 25,72 25,93 21,102 21,110 25,114 25,137 29,145 29,149 34,153 34,158 42,166 42,170 51,179 55,179 59,183 67,183 72,187 93,187 97,183 105,183 110,179 114,179 123,170 128,170 132,166 132,127 80,127">
          <text:p/>
        </draw:polygon>
        <draw:polygon draw:style-name="gr2" draw:text-style-name="P1" xml:id="id1" draw:id="id1" draw:layer="layout" svg:width="0.025cm" svg:height="0.178cm" svg:x="15.131cm" svg:y="23.357cm" svg:viewBox="0 0 26 179" draw:points="0,0 26,0 26,179 0,179">
          <text:p/>
        </draw:polygon>
        <draw:polygon draw:style-name="gr2" draw:text-style-name="P1" draw:layer="layout" svg:width="0.381cm" svg:height="0.051cm" svg:x="14.953cm" svg:y="25.236cm" svg:viewBox="0 0 382 52" draw:points="0,0 382,0 382,52 0,52">
          <text:p/>
        </draw:polygon>
        <draw:polygon draw:style-name="gr2" draw:text-style-name="P1" draw:layer="layout" svg:width="0.11cm" svg:height="0.038cm" svg:x="15.143cm" svg:y="25.097cm" svg:viewBox="0 0 111 39" draw:points="111,39 103,0 0,39">
          <text:p/>
        </draw:polygon>
        <draw:polygon draw:style-name="gr2" draw:text-style-name="P1" draw:layer="layout" svg:width="0.102cm" svg:height="0.076cm" svg:x="15.143cm" svg:y="25.059cm" svg:viewBox="0 0 103 77" draw:points="103,38 78,0 0,77">
          <text:p/>
        </draw:polygon>
        <draw:polygon draw:style-name="gr2" draw:text-style-name="P1" draw:layer="layout" svg:width="0.077cm" svg:height="0.098cm" svg:x="15.143cm" svg:y="25.037cm" svg:viewBox="0 0 78 99" draw:points="78,22 44,0 0,99">
          <text:p/>
        </draw:polygon>
        <draw:polygon draw:style-name="gr2" draw:text-style-name="P1" draw:layer="layout" svg:width="0.043cm" svg:height="0.106cm" svg:x="15.143cm" svg:y="25.029cm" svg:viewBox="0 0 44 107" draw:points="44,8 0,0 0,107">
          <text:p/>
        </draw:polygon>
        <draw:polygon draw:style-name="gr2" draw:text-style-name="P1" draw:layer="layout" svg:width="0.038cm" svg:height="0.106cm" svg:x="15.105cm" svg:y="25.029cm" svg:viewBox="0 0 39 107" draw:points="39,0 0,8 39,107">
          <text:p/>
        </draw:polygon>
        <draw:polygon draw:style-name="gr2" draw:text-style-name="P1" draw:layer="layout" svg:width="0.072cm" svg:height="0.098cm" svg:x="15.071cm" svg:y="25.037cm" svg:viewBox="0 0 73 99" draw:points="35,0 0,22 73,99">
          <text:p/>
        </draw:polygon>
        <draw:polygon draw:style-name="gr2" draw:text-style-name="P1" draw:layer="layout" svg:width="0.097cm" svg:height="0.076cm" svg:x="15.046cm" svg:y="25.059cm" svg:viewBox="0 0 98 77" draw:points="25,0 0,38 98,77">
          <text:p/>
        </draw:polygon>
        <draw:polygon draw:style-name="gr2" draw:text-style-name="P1" draw:layer="layout" svg:width="0.106cm" svg:height="0.038cm" svg:x="15.037cm" svg:y="25.097cm" svg:viewBox="0 0 107 39" draw:points="9,0 0,39 107,39">
          <text:p/>
        </draw:polygon>
        <draw:polygon draw:style-name="gr2" draw:text-style-name="P1" draw:layer="layout" svg:width="0.106cm" svg:height="0.042cm" svg:x="15.037cm" svg:y="25.135cm" svg:viewBox="0 0 107 43" draw:points="0,0 9,43 107,0">
          <text:p/>
        </draw:polygon>
        <draw:polygon draw:style-name="gr2" draw:text-style-name="P1" draw:layer="layout" svg:width="0.097cm" svg:height="0.076cm" svg:x="15.046cm" svg:y="25.135cm" svg:viewBox="0 0 98 77" draw:points="0,42 25,77 98,0">
          <text:p/>
        </draw:polygon>
        <draw:polygon draw:style-name="gr2" draw:text-style-name="P1" draw:layer="layout" svg:width="0.072cm" svg:height="0.097cm" svg:x="15.071cm" svg:y="25.135cm" svg:viewBox="0 0 73 98" draw:points="0,77 35,98 73,0">
          <text:p/>
        </draw:polygon>
        <draw:polygon draw:style-name="gr2" draw:text-style-name="P1" draw:layer="layout" svg:width="0.038cm" svg:height="0.106cm" svg:x="15.105cm" svg:y="25.135cm" svg:viewBox="0 0 39 107" draw:points="0,98 39,107 39,0">
          <text:p/>
        </draw:polygon>
        <draw:polygon draw:style-name="gr2" draw:text-style-name="P1" draw:layer="layout" svg:width="0.043cm" svg:height="0.106cm" svg:x="15.143cm" svg:y="25.135cm" svg:viewBox="0 0 44 107" draw:points="0,107 44,98 0,0">
          <text:p/>
        </draw:polygon>
        <draw:polygon draw:style-name="gr2" draw:text-style-name="P1" draw:layer="layout" svg:width="0.077cm" svg:height="0.097cm" svg:x="15.143cm" svg:y="25.135cm" svg:viewBox="0 0 78 98" draw:points="44,98 78,77 0,0">
          <text:p/>
        </draw:polygon>
        <draw:polygon draw:style-name="gr2" draw:text-style-name="P1" draw:layer="layout" svg:width="0.102cm" svg:height="0.076cm" svg:x="15.143cm" svg:y="25.135cm" svg:viewBox="0 0 103 77" draw:points="78,77 103,42 0,0">
          <text:p/>
        </draw:polygon>
        <draw:polygon draw:style-name="gr2" draw:text-style-name="P1" draw:layer="layout" svg:width="0.11cm" svg:height="0.042cm" svg:x="15.143cm" svg:y="25.135cm" svg:viewBox="0 0 111 43" draw:points="103,43 111,0 0,0">
          <text:p/>
        </draw:polygon>
        <draw:polygon draw:style-name="gr2" draw:text-style-name="P1" draw:layer="layout" svg:width="0.187cm" svg:height="0.262cm" svg:x="15.414cm" svg:y="25.004cm" svg:viewBox="0 0 188 263" draw:points="102,123 188,123 188,229 179,238 175,238 171,242 162,246 158,250 154,250 145,255 141,255 137,259 133,259 124,263 81,263 72,259 64,259 55,250 47,250 47,246 43,242 38,242 34,238 30,229 17,217 17,212 13,204 9,200 9,195 4,187 4,174 0,170 0,98 4,89 4,77 9,73 9,64 13,60 13,56 17,51 21,43 26,39 26,34 38,22 47,18 51,12 55,12 60,8 64,8 68,4 81,4 85,0 110,0 120,4 137,4 141,8 145,8 154,18 158,18 158,22 175,39 179,47 179,51 183,56 183,64 188,68 188,77 145,85 145,81 141,73 141,68 137,64 133,56 128,56 124,51 120,51 115,47 81,47 76,51 72,51 55,68 55,73 47,81 47,94 43,98 43,166 47,174 47,178 51,183 51,191 55,195 55,200 68,212 72,212 76,217 85,217 89,221 110,221 115,217 120,217 124,212 133,212 145,200 150,200 150,166 102,166">
          <text:p/>
        </draw:polygon>
        <draw:polygon draw:style-name="gr2" draw:text-style-name="P1" draw:layer="layout" svg:width="0.136cm" svg:height="0.254cm" svg:x="15.626cm" svg:y="25.008cm" svg:viewBox="0 0 137 255" draw:points="137,255 0,255 0,251 4,242 4,229 8,225 8,217 13,213 13,208 17,204 17,200 25,191 25,187 30,179 42,165 46,157 63,140 68,131 76,123 80,114 85,110 89,110 89,106 93,97 97,93 97,59 93,55 93,51 85,42 59,42 51,51 51,55 46,59 46,72 42,80 4,76 4,68 8,59 8,51 13,46 13,38 17,34 17,29 25,21 25,17 34,8 42,8 46,4 51,4 55,0 89,0 97,4 103,4 111,13 115,13 120,17 120,21 132,34 132,42 137,46 137,97 132,101 132,110 128,114 128,118 124,127 120,131 120,135 111,144 111,148 93,165 93,170 85,174 80,183 68,196 63,204 59,208 59,213 137,213">
          <text:p/>
        </draw:polygon>
        <draw:polygon draw:style-name="gr2" draw:text-style-name="P1" draw:layer="layout" svg:width="0.119cm" svg:height="0.22cm" svg:x="15.791cm" svg:y="25.046cm" svg:viewBox="0 0 120 221" draw:points="13,0 9,4 9,13 4,17 4,38 0,42 0,145 4,153 4,166 9,170 9,183 13,187 13,191 17,191 17,196 38,217 42,217 47,221 81,221 86,217 90,217 115,191 115,187 120,183 64,183 55,179 47,170 47,162 42,153 42,140 38,131 38,55 42,51 42,25 47,17 51,13 51,8 55,4 64,4">
          <text:p/>
        </draw:polygon>
        <draw:polygon draw:style-name="gr2" draw:text-style-name="P1" draw:layer="layout" svg:width="0.118cm" svg:height="0.22cm" svg:x="15.804cm" svg:y="25.008cm" svg:viewBox="0 0 119 221" draw:points="51,0 34,0 29,4 25,4 4,25 4,29 0,34 0,38 51,42 59,42 63,46 68,46 68,55 73,59 73,72 77,76 77,183 73,191 73,196 68,204 68,208 63,213 63,217 55,217 51,221 107,221 107,217 111,208 111,200 115,191 115,161 119,157 119,101 115,97 115,68 111,59 111,51 107,42 107,38 102,34 102,29 90,17 90,13 85,8 77,8 73,4 68,4 63,0 59,0">
          <text:p/>
        </draw:polygon>
        <draw:polygon draw:style-name="gr2" draw:text-style-name="P1" draw:layer="layout" svg:width="0.136cm" svg:height="0.254cm" svg:x="15.943cm" svg:y="25.008cm" svg:viewBox="0 0 137 255" draw:points="137,255 0,255 0,238 5,229 5,225 9,217 9,213 13,208 13,204 22,196 22,191 26,187 30,179 43,165 47,157 51,152 57,144 65,140 69,131 78,123 82,114 90,106 95,97 95,93 99,84 99,68 95,59 95,55 82,42 61,42 47,55 47,59 43,63 43,80 5,76 5,59 9,51 9,46 13,38 13,34 17,29 17,25 34,8 39,8 43,4 47,4 57,0 90,0 95,4 99,4 103,8 111,13 116,13 116,17 128,29 128,34 133,42 133,46 137,55 137,89 133,97 133,101 128,110 128,114 124,118 120,127 120,131 116,135 116,140 99,157 95,165 86,174 82,183 69,196 65,204 61,208 61,213 137,213">
          <text:p/>
        </draw:polygon>
        <draw:polygon draw:style-name="gr2" draw:text-style-name="P1" draw:layer="layout" svg:width="0.178cm" svg:height="0.263cm" svg:x="17.95cm" svg:y="21.13cm" svg:viewBox="0 0 179 264" draw:points="179,178 179,186 175,195 175,199 170,208 170,212 166,216 162,226 162,230 154,238 149,242 145,247 141,247 132,255 128,255 124,259 107,259 98,264 90,264 86,259 69,259 65,255 60,255 52,251 39,238 35,238 31,230 31,226 18,212 18,208 13,199 13,195 8,191 8,182 4,178 4,148 0,140 0,123 4,114 4,89 8,81 8,68 13,64 13,59 18,51 22,47 22,43 35,30 35,26 52,9 60,9 65,4 69,4 73,0 120,0 124,4 132,4 137,9 141,9 166,34 166,38 170,47 175,51 175,59 179,64 179,72 141,85 137,76 137,72 132,64 111,43 86,43 81,47 73,47 60,59 60,64 56,68 56,72 52,76 52,81 48,89 48,110 43,119 43,136 48,144 48,174 52,178 52,186 56,191 56,195 60,195 65,203 69,208 73,208 81,216 107,216 111,212 115,212 128,199 128,195 132,191 137,182 137,169 141,165">
          <text:p/>
        </draw:polygon>
        <draw:polygon draw:style-name="gr2" draw:text-style-name="P1" draw:layer="layout" svg:width="0.097cm" svg:height="0.182cm" svg:x="18.255cm" svg:y="21.168cm" svg:viewBox="0 0 98 183" draw:points="77,0 0,5 13,5 17,9 25,9 43,26 43,30 48,39 48,44 52,48 52,56 56,60 56,120 52,124 52,137 48,145 48,149 39,158 39,162 31,171 25,171 17,179 0,179 77,183 81,175 81,171 90,162 90,149 94,141 94,128 98,124 98,56 94,52 94,39 90,30 90,26 86,21 86,13 77,5">
          <text:p/>
        </draw:polygon>
        <draw:polygon draw:style-name="gr2" draw:text-style-name="P1" draw:layer="layout" svg:width="0.173cm" svg:height="0.263cm" svg:x="18.158cm" svg:y="21.13cm" svg:viewBox="0 0 174 264" draw:points="98,0 71,0 67,4 59,4 50,9 46,13 42,13 25,30 25,34 16,43 16,47 12,55 8,59 8,68 4,72 4,81 0,89 0,169 4,178 4,191 8,195 8,199 12,208 16,212 16,216 50,251 54,251 59,255 63,255 67,259 84,259 93,264 102,264 106,259 123,259 132,255 136,255 140,251 145,251 153,242 157,238 174,220 98,216 84,216 76,212 71,212 54,195 50,186 50,182 46,178 46,174 42,165 42,97 46,89 46,76 50,72 54,68 54,64 67,51 71,51 76,47 80,47 84,43 98,43 174,38 149,13 145,13 136,4 132,4 123,0 102,0">
          <text:p/>
        </draw:polygon>
        <draw:polygon draw:style-name="gr2" draw:text-style-name="P1" draw:layer="layout" svg:width="0.161cm" svg:height="0.254cm" svg:x="18.386cm" svg:y="21.134cm" svg:viewBox="0 0 162 255" draw:points="0,0 38,0 124,170 124,0 162,0 162,255 120,255 38,85 38,255 0,255">
          <text:p/>
        </draw:polygon>
        <draw:polygon draw:style-name="gr2" draw:text-style-name="P1" draw:layer="layout" svg:width="0.161cm" svg:height="0.254cm" svg:x="18.577cm" svg:y="21.134cm" svg:viewBox="0 0 162 255" draw:points="59,43 0,43 0,0 162,0 162,43 102,43 102,255 59,255">
          <text:p/>
        </draw:polygon>
        <draw:polygon draw:style-name="gr2" draw:text-style-name="P1" draw:layer="layout" svg:width="0.131cm" svg:height="0.11cm" svg:x="18.814cm" svg:y="21.278cm" svg:viewBox="0 0 132 111" draw:points="67,0 0,4 21,4 21,9 29,13 33,17 33,21 42,30 55,56 84,111 132,111 106,61 106,56 101,48 97,44 97,35 84,21 84,17 72,4">
          <text:p/>
        </draw:polygon>
        <draw:polygon draw:style-name="gr2" draw:text-style-name="P1" draw:layer="layout" svg:width="0.123cm" svg:height="0.067cm" svg:x="18.805cm" svg:y="21.177cm" svg:viewBox="0 0 124 68" draw:points="120,0 65,0 69,4 73,4 77,8 77,12 82,17 82,43 77,51 77,56 73,60 65,60 60,64 0,64 116,68 120,60 120,56 124,47 124,4">
          <text:p/>
        </draw:polygon>
        <draw:polygon draw:style-name="gr2" draw:text-style-name="P1" draw:layer="layout" svg:width="0.161cm" svg:height="0.254cm" svg:x="18.763cm" svg:y="21.134cm" svg:viewBox="0 0 162 255" draw:points="90,0 0,0 0,255 43,255 43,148 52,148 119,144 115,140 124,140 128,136 132,136 136,132 145,127 158,115 158,110 43,106 43,43 162,43 162,34 158,30 158,26 136,5 128,5 124,0 94,0">
          <text:p/>
        </draw:polygon>
        <draw:polygon draw:style-name="gr2" draw:text-style-name="P1" draw:layer="layout" svg:width="0.098cm" svg:height="0.182cm" svg:x="19.059cm" svg:y="21.168cm" svg:viewBox="0 0 99 183" draw:points="77,0 0,5 14,5 18,9 27,9 39,21 39,26 44,26 44,30 48,39 48,44 52,48 52,56 56,60 56,120 52,124 52,137 48,145 48,149 39,158 39,162 31,171 27,171 18,179 0,179 77,183 82,175 82,171 86,166 86,162 90,154 90,149 94,141 94,128 99,124 99,56 94,52 94,39 90,30 90,26 86,21 86,13 82,9 77,5">
          <text:p/>
        </draw:polygon>
        <draw:polygon draw:style-name="gr2" draw:text-style-name="P1" draw:layer="layout" svg:width="0.173cm" svg:height="0.263cm" svg:x="18.962cm" svg:y="21.13cm" svg:viewBox="0 0 174 264" draw:points="97,0 72,0 68,4 59,4 51,9 46,13 42,13 25,30 25,34 17,43 17,47 13,55 8,59 8,68 4,72 4,81 0,89 0,169 4,178 4,191 8,195 8,199 13,208 17,212 17,216 34,234 34,238 42,247 51,251 55,251 59,255 63,255 68,259 84,259 89,264 101,264 106,259 123,259 131,255 135,255 140,251 144,251 174,220 97,216 84,216 76,212 72,212 55,195 51,186 51,182 46,178 46,174 42,165 42,97 46,89 46,76 55,68 55,64 68,51 72,51 76,47 80,47 84,43 97,43 174,38 148,13 144,13 135,4 131,4 123,0 101,0">
          <text:p/>
        </draw:polygon>
        <draw:polygon draw:style-name="gr2" draw:text-style-name="P1" draw:layer="layout" svg:width="0.144cm" svg:height="0.254cm" svg:x="19.19cm" svg:y="21.134cm" svg:viewBox="0 0 145 255" draw:points="0,0 43,0 43,208 145,208 145,255 0,255">
          <text:p/>
        </draw:polygon>
        <draw:polygon draw:style-name="gr2" draw:text-style-name="P1" draw:layer="layout" svg:width="0.166cm" svg:height="0.254cm" svg:x="17.958cm" svg:y="20.72cm" svg:viewBox="0 0 167 255" draw:points="0,0 43,0 43,101 124,101 124,0 167,0 167,255 124,255 124,143 43,143 43,255 0,255">
          <text:p/>
        </draw:polygon>
        <draw:polygon draw:style-name="gr2" draw:text-style-name="P1" draw:layer="layout" svg:width="0.152cm" svg:height="0.254cm" svg:x="18.166cm" svg:y="20.72cm" svg:viewBox="0 0 153 255" draw:points="0,0 148,0 148,46 38,46 38,101 140,101 140,143 38,143 38,212 153,212 153,255 0,255">
          <text:p/>
        </draw:polygon>
        <draw:polygon draw:style-name="gr2" draw:text-style-name="P1" draw:layer="layout" svg:width="0.144cm" svg:height="0.254cm" svg:x="18.331cm" svg:y="20.72cm" svg:viewBox="0 0 145 255" draw:points="124,0 81,0 0,255 48,255 65,199 145,199 77,157 103,59">
          <text:p/>
        </draw:polygon>
        <draw:polygon draw:style-name="gr2" draw:text-style-name="P1" draw:layer="layout" svg:width="0.132cm" svg:height="0.254cm" svg:x="18.407cm" svg:y="20.72cm" svg:viewBox="0 0 133 255" draw:points="47,0 26,59 55,157 0,157 68,199 85,255 133,255">
          <text:p/>
        </draw:polygon>
        <draw:polygon draw:style-name="gr2" draw:text-style-name="P1" draw:layer="layout" svg:width="0.161cm" svg:height="0.254cm" svg:x="18.543cm" svg:y="20.72cm" svg:viewBox="0 0 162 255" draw:points="59,46 0,46 0,0 162,0 162,46 102,46 102,255 59,255">
          <text:p/>
        </draw:polygon>
        <draw:polygon draw:style-name="gr2" draw:text-style-name="P1" draw:layer="layout" svg:width="0.153cm" svg:height="0.254cm" svg:x="18.733cm" svg:y="20.72cm" svg:viewBox="0 0 154 255" draw:points="0,0 149,0 149,46 38,46 38,101 141,101 141,143 38,143 38,212 154,212 154,255 0,255">
          <text:p/>
        </draw:polygon>
        <draw:polygon draw:style-name="gr2" draw:text-style-name="P1" draw:layer="layout" svg:width="0.131cm" svg:height="0.106cm" svg:x="18.975cm" svg:y="20.868cm" svg:viewBox="0 0 132 107" draw:points="63,0 0,0 8,4 16,4 21,8 25,8 29,17 33,21 33,25 38,29 42,38 46,42 50,50 80,107 132,107 106,59 102,55 98,46 98,42 94,33 84,25 84,21 67,4">
          <text:p/>
        </draw:polygon>
        <draw:polygon draw:style-name="gr2" draw:text-style-name="P1" draw:layer="layout" svg:width="0.068cm" svg:height="0.064cm" svg:x="19.021cm" svg:y="20.766cm" svg:viewBox="0 0 69 65" draw:points="65,0 9,0 21,13 21,17 25,21 25,38 21,42 21,51 17,51 9,60 4,60 0,65 60,65 60,60 65,55 65,42 69,34 69,17 65,13 65,4">
          <text:p/>
        </draw:polygon>
        <draw:polygon draw:style-name="gr2" draw:text-style-name="P1" draw:layer="layout" svg:width="0.165cm" svg:height="0.254cm" svg:x="18.92cm" svg:y="20.72cm" svg:viewBox="0 0 166 255" draw:points="88,0 0,0 0,255 42,255 42,148 118,148 114,143 118,143 122,139 126,139 135,135 140,135 153,122 153,118 157,118 161,110 42,110 42,46 166,46 161,38 161,33 157,29 153,21 144,12 140,12 135,8 131,8 126,4 101,4 93,0">
          <text:p/>
        </draw:polygon>
        <draw:polygon draw:style-name="gr2" draw:text-style-name="P1" draw:layer="layout" svg:width="0.144cm" svg:height="0.254cm" svg:x="17.937cm" svg:y="20.309cm" svg:viewBox="0 0 145 255" draw:points="124,0 82,0 0,255 48,255 65,200 145,200 73,157 103,60">
          <text:p/>
        </draw:polygon>
        <draw:polygon draw:style-name="gr2" draw:text-style-name="P1" draw:layer="layout" svg:width="0.132cm" svg:height="0.254cm" svg:x="18.009cm" svg:y="20.309cm" svg:viewBox="0 0 133 255" draw:points="52,0 31,60 61,157 0,157 73,200 90,255 133,255">
          <text:p/>
        </draw:polygon>
        <draw:polygon draw:style-name="gr2" draw:text-style-name="P1" draw:layer="layout" svg:width="0.076cm" svg:height="0.262cm" svg:x="18.145cm" svg:y="20.305cm" svg:viewBox="0 0 77 263" draw:points="46,0 77,0 25,263 0,263">
          <text:p/>
        </draw:polygon>
        <draw:polygon draw:style-name="gr2" draw:text-style-name="P1" draw:layer="layout" svg:width="0.177cm" svg:height="0.262cm" svg:x="18.234cm" svg:y="20.305cm" svg:viewBox="0 0 178 263" draw:points="178,182 178,190 174,194 174,203 170,207 170,216 162,224 162,233 149,245 145,245 136,254 132,254 128,258 123,258 115,263 72,263 68,258 63,258 59,254 51,254 42,245 29,233 29,228 17,216 17,207 12,203 12,199 8,190 8,177 4,173 4,143 0,135 4,127 4,89 8,84 8,72 12,67 12,59 21,50 21,46 25,38 29,38 34,29 34,25 38,21 42,21 46,17 55,12 59,8 63,8 68,4 84,4 90,0 111,0 115,4 128,4 132,8 136,8 145,17 149,21 153,21 157,25 157,29 166,38 166,42 170,46 174,55 174,59 178,67 178,76 140,89 136,80 136,76 132,67 128,63 128,59 119,50 115,50 111,46 80,46 72,50 68,55 63,55 59,63 55,67 55,76 51,80 51,84 46,89 46,118 42,127 42,139 46,148 46,177 51,182 51,186 55,190 55,194 76,216 80,216 84,220 107,220 115,211 119,211 128,203 128,199 132,194 136,186 136,182 140,173 140,165">
          <text:p/>
        </draw:polygon>
        <draw:polygon draw:style-name="gr2" draw:text-style-name="P1" draw:layer="layout" svg:width="0.081cm" svg:height="0.047cm" svg:x="18.441cm" svg:y="20.448cm" svg:viewBox="0 0 82 48" draw:points="0,0 82,0 82,48 0,48">
          <text:p/>
        </draw:polygon>
        <draw:polygon draw:style-name="gr2" draw:text-style-name="P1" draw:layer="layout" svg:width="0.051cm" svg:height="0.271cm" svg:x="3.692cm" svg:y="13.578cm" svg:viewBox="0 0 52 272" draw:points="0,0 52,0 52,272 0,272">
          <text:p/>
        </draw:polygon>
        <draw:polygon draw:style-name="gr2" draw:text-style-name="P1" draw:layer="layout" svg:width="0.051cm" svg:height="0.317cm" svg:x="3.692cm" svg:y="14.01cm" svg:viewBox="0 0 52 318" draw:points="0,0 52,0 52,318 0,318">
          <text:p/>
        </draw:polygon>
        <draw:polygon draw:style-name="gr2" draw:text-style-name="P1" draw:layer="layout" svg:width="0.051cm" svg:height="0.317cm" svg:x="3.692cm" svg:y="14.484cm" svg:viewBox="0 0 52 318" draw:points="0,0 52,0 52,318 0,318">
          <text:p/>
        </draw:polygon>
        <draw:polygon draw:style-name="gr2" draw:text-style-name="P1" draw:layer="layout" svg:width="0.051cm" svg:height="0.267cm" svg:x="3.692cm" svg:y="14.962cm" svg:viewBox="0 0 52 268" draw:points="0,0 52,0 52,268 0,268">
          <text:p/>
        </draw:polygon>
        <draw:line draw:style-name="gr3" draw:text-style-name="P2" draw:layer="layout" svg:x1="3.743cm" svg:y1="15.229cm" svg:x2="3.692cm" svg:y2="15.229cm">
          <text:p/>
        </draw:line>
        <draw:polygon draw:style-name="gr2" draw:text-style-name="P1" draw:layer="layout" svg:width="0.317cm" svg:height="0.051cm" svg:x="3.718cm" svg:y="15.203cm" svg:viewBox="0 0 318 52" draw:points="0,0 318,0 318,52 0,52">
          <text:p/>
        </draw:polygon>
        <draw:polygon draw:style-name="gr2" draw:text-style-name="P1" draw:layer="layout" svg:width="0.317cm" svg:height="0.051cm" svg:x="4.192cm" svg:y="15.203cm" svg:viewBox="0 0 318 52" draw:points="0,0 318,0 318,52 0,52">
          <text:p/>
        </draw:polygon>
        <draw:polygon draw:style-name="gr2" draw:text-style-name="P1" draw:layer="layout" svg:width="0.318cm" svg:height="0.051cm" svg:x="4.67cm" svg:y="15.203cm" svg:viewBox="0 0 319 52" draw:points="0,0 319,0 319,52 0,52">
          <text:p/>
        </draw:polygon>
        <draw:line draw:style-name="gr3" draw:text-style-name="P2" draw:layer="layout" svg:x1="4.988cm" svg:y1="15.203cm" svg:x2="4.988cm" svg:y2="15.254cm">
          <text:p/>
        </draw:line>
        <draw:polygon draw:style-name="gr2" draw:text-style-name="P1" draw:layer="layout" svg:width="0.051cm" svg:height="0.267cm" svg:x="4.962cm" svg:y="14.962cm" svg:viewBox="0 0 52 268" draw:points="0,0 52,0 52,268 0,268">
          <text:p/>
        </draw:polygon>
        <draw:polygon draw:style-name="gr2" draw:text-style-name="P1" draw:layer="layout" svg:width="0.051cm" svg:height="0.317cm" svg:x="4.962cm" svg:y="14.484cm" svg:viewBox="0 0 52 318" draw:points="0,0 52,0 52,318 0,318">
          <text:p/>
        </draw:polygon>
        <draw:polygon draw:style-name="gr2" draw:text-style-name="P1" draw:layer="layout" svg:width="0.051cm" svg:height="0.317cm" svg:x="4.962cm" svg:y="14.01cm" svg:viewBox="0 0 52 318" draw:points="0,0 52,0 52,318 0,318">
          <text:p/>
        </draw:polygon>
        <draw:polygon draw:style-name="gr2" draw:text-style-name="P1" draw:layer="layout" svg:width="0.051cm" svg:height="0.271cm" svg:x="4.962cm" svg:y="13.578cm" svg:viewBox="0 0 52 272" draw:points="0,0 52,0 52,272 0,272">
          <text:p/>
        </draw:polygon>
        <draw:line draw:style-name="gr3" draw:text-style-name="P2" draw:layer="layout" svg:x1="4.962cm" svg:y1="13.578cm" svg:x2="5.013cm" svg:y2="13.578cm">
          <text:p/>
        </draw:line>
        <draw:polygon draw:style-name="gr2" draw:text-style-name="P1" draw:layer="layout" svg:width="0.318cm" svg:height="0.05cm" svg:x="4.67cm" svg:y="13.553cm" svg:viewBox="0 0 319 51" draw:points="0,0 319,0 319,51 0,51">
          <text:p/>
        </draw:polygon>
        <draw:polygon draw:style-name="gr2" draw:text-style-name="P1" draw:layer="layout" svg:width="0.317cm" svg:height="0.05cm" svg:x="4.192cm" svg:y="13.553cm" svg:viewBox="0 0 318 51" draw:points="0,0 318,0 318,51 0,51">
          <text:p/>
        </draw:polygon>
        <draw:polygon draw:style-name="gr2" draw:text-style-name="P1" draw:layer="layout" svg:width="0.317cm" svg:height="0.05cm" svg:x="3.718cm" svg:y="13.553cm" svg:viewBox="0 0 318 51" draw:points="0,0 318,0 318,51 0,51">
          <text:p/>
        </draw:polygon>
        <draw:line draw:style-name="gr3" draw:text-style-name="P2" draw:layer="layout" svg:x1="3.718cm" svg:y1="13.603cm" svg:x2="3.718cm" svg:y2="13.553cm">
          <text:p/>
        </draw:line>
        <draw:polygon draw:style-name="gr2" draw:text-style-name="P1" draw:layer="layout" svg:width="0.06cm" svg:height="0.077cm" svg:x="4.056cm" svg:y="14.259cm" svg:viewBox="0 0 61 78" draw:points="52,0 0,5 21,5 34,17 34,22 38,26 38,47 34,51 34,64 30,64 30,69 26,69 21,73 13,73 9,78 52,78 52,73 56,69 56,64 61,60 61,22 56,13 56,5">
          <text:p/>
        </draw:polygon>
        <draw:polygon draw:style-name="gr2" draw:text-style-name="P1" draw:layer="layout" svg:width="0.114cm" svg:height="0.203cm" svg:x="3.993cm" svg:y="14.238cm" svg:viewBox="0 0 115 204" draw:points="60,0 0,0 0,204 21,204 21,120 90,120 94,116 98,116 98,111 102,111 115,99 21,99 21,26 64,26 115,21 111,17 111,13 107,13 98,4 90,4 85,0 68,0">
          <text:p/>
        </draw:polygon>
        <draw:polygon draw:style-name="gr2" draw:text-style-name="P1" draw:layer="layout" svg:width="0.11cm" svg:height="0.203cm" svg:x="4.124cm" svg:y="14.238cm" svg:viewBox="0 0 111 204" draw:points="90,0 65,0 0,204 26,204 43,141 111,141 48,120 69,59 69,51 73,47 73,30 77,26 77,21">
          <text:p/>
        </draw:polygon>
        <draw:polygon draw:style-name="gr2" draw:text-style-name="P1" draw:layer="layout" svg:width="0.105cm" svg:height="0.203cm" svg:x="4.171cm" svg:y="14.238cm" svg:viewBox="0 0 106 204" draw:points="42,0 29,21 29,30 33,34 33,47 38,51 38,55 42,64 59,120 0,120 63,141 85,204 106,204">
          <text:p/>
        </draw:polygon>
        <draw:polygon draw:style-name="gr2" draw:text-style-name="P1" draw:layer="layout" svg:width="0.132cm" svg:height="0.203cm" svg:x="4.293cm" svg:y="14.238cm" svg:viewBox="0 0 133 204" draw:points="0,0 26,0 111,162 111,0 133,0 133,204 107,204 22,43 22,204 0,204">
          <text:p/>
        </draw:polygon>
        <draw:polygon draw:style-name="gr2" draw:text-style-name="P1" draw:layer="layout" svg:width="0.123cm" svg:height="0.203cm" svg:x="4.458cm" svg:y="14.238cm" svg:viewBox="0 0 124 204" draw:points="0,0 120,0 120,26 22,26 22,86 115,86 115,111 22,111 22,179 124,179 124,204 0,204">
          <text:p/>
        </draw:polygon>
        <draw:polygon draw:style-name="gr2" draw:text-style-name="P1" draw:layer="layout" svg:width="0.101cm" svg:height="0.203cm" svg:x="4.611cm" svg:y="14.238cm" svg:viewBox="0 0 102 204" draw:points="0,0 21,0 21,179 102,179 102,204 0,204">
          <text:p/>
        </draw:polygon>
        <draw:polygon draw:style-name="gr2" draw:text-style-name="P1" draw:layer="layout" svg:width="0.081cm" svg:height="0.16cm" svg:x="3.988cm" svg:y="14.916cm" svg:viewBox="0 0 82 161" draw:points="57,0 0,4 22,4 26,8 30,8 34,12 39,12 39,16 47,25 47,29 51,33 51,42 57,47 57,115 51,119 51,128 47,132 47,136 43,140 43,145 34,153 30,153 26,157 17,157 13,161 61,161 61,157 65,153 65,149 69,145 69,140 73,132 73,128 78,123 78,98 82,94 82,68 78,64 78,42 73,38 73,29 69,21 69,16 65,12 65,8 61,4">
          <text:p/>
        </draw:polygon>
        <draw:polygon draw:style-name="gr2" draw:text-style-name="P1" draw:layer="layout" svg:width="0.114cm" svg:height="0.204cm" svg:x="3.934cm" svg:y="14.894cm" svg:viewBox="0 0 115 205" draw:points="54,0 0,0 0,205 80,205 84,200 93,200 97,196 101,196 101,192 105,188 110,188 115,183 21,183 21,26 54,26 110,22 110,17 105,17 97,9 93,9 88,5 76,5 71,0 59,0">
          <text:p/>
        </draw:polygon>
        <draw:polygon draw:style-name="gr2" draw:text-style-name="P1" draw:layer="layout" svg:width="0.097cm" svg:height="0.093cm" svg:x="4.145cm" svg:y="15.005cm" svg:viewBox="0 0 98 94" draw:points="38,0 0,4 13,4 17,8 21,8 21,12 26,17 30,17 30,26 34,30 34,34 43,43 43,47 47,51 68,94 98,94 68,39 64,34 59,26 59,22 55,22 51,17 51,12 43,4">
          <text:p/>
        </draw:polygon>
        <draw:polygon draw:style-name="gr2" draw:text-style-name="P1" draw:layer="layout" svg:width="0.106cm" svg:height="0.072cm" svg:x="4.12cm" svg:y="14.916cm" svg:viewBox="0 0 107 73" draw:points="98,0 52,4 69,4 73,8 77,8 77,12 81,16 81,21 85,26 85,51 69,68 0,68 98,73 102,68 102,60 107,56 107,12 102,8 102,4">
          <text:p/>
        </draw:polygon>
        <draw:polygon draw:style-name="gr2" draw:text-style-name="P1" draw:layer="layout" svg:width="0.118cm" svg:height="0.204cm" svg:x="4.099cm" svg:y="14.894cm" svg:viewBox="0 0 119 205" draw:points="72,0 0,0 0,205 21,205 21,116 46,116 84,112 98,112 102,107 106,107 111,103 111,99 115,99 119,95 21,90 21,26 72,26 119,22 119,17 115,17 102,5 89,5 84,0 76,0">
          <text:p/>
        </draw:polygon>
        <draw:polygon draw:style-name="gr2" draw:text-style-name="P1" draw:layer="layout" svg:width="0.021cm" svg:height="0.204cm" svg:x="4.264cm" svg:y="14.894cm" svg:viewBox="0 0 22 205" draw:points="0,0 22,0 22,205 0,205">
          <text:p/>
        </draw:polygon>
        <draw:polygon draw:style-name="gr2" draw:text-style-name="P1" draw:layer="layout" svg:width="0.148cm" svg:height="0.204cm" svg:x="4.306cm" svg:y="14.894cm" svg:viewBox="0 0 149 205" draw:points="0,0 26,0 69,150 69,154 73,162 73,175 77,183 77,175 81,167 81,158 86,154 86,150 128,0 149,0 86,205 65,205">
          <text:p/>
        </draw:polygon>
        <draw:polygon draw:style-name="gr2" draw:text-style-name="P1" draw:layer="layout" svg:width="0.123cm" svg:height="0.204cm" svg:x="4.475cm" svg:y="14.894cm" svg:viewBox="0 0 124 205" draw:points="0,0 120,0 120,26 22,26 22,90 111,90 111,112 22,112 22,183 124,183 124,205 0,205">
          <text:p/>
        </draw:polygon>
        <draw:polygon draw:style-name="gr2" draw:text-style-name="P1" draw:layer="layout" svg:width="0.098cm" svg:height="0.093cm" svg:x="4.674cm" svg:y="15.005cm" svg:viewBox="0 0 99 94" draw:points="39,0 0,4 13,4 17,8 21,8 21,12 26,17 30,17 35,26 35,30 39,34 39,39 48,47 48,51 69,94 99,94 69,39 65,34 61,26 61,22 56,22 52,17 52,12 44,4">
          <text:p/>
        </draw:polygon>
        <draw:polygon draw:style-name="gr2" draw:text-style-name="P1" draw:layer="layout" svg:width="0.11cm" svg:height="0.072cm" svg:x="4.649cm" svg:y="14.916cm" svg:viewBox="0 0 111 73" draw:points="103,0 51,4 68,4 72,8 76,8 76,12 85,21 85,51 68,68 0,68 98,73 103,68 103,60 107,56 107,47 111,43 111,30 107,26 107,12 103,8 103,4">
          <text:p/>
        </draw:polygon>
        <draw:polygon draw:style-name="gr2" draw:text-style-name="P1" draw:layer="layout" svg:width="0.123cm" svg:height="0.204cm" svg:x="4.628cm" svg:y="14.894cm" svg:viewBox="0 0 124 205" draw:points="73,0 0,0 0,205 21,205 21,116 46,116 85,112 98,112 102,107 107,107 119,95 21,90 21,26 73,26 124,22 119,17 115,17 111,13 111,9 107,9 102,5 94,5 90,0 77,0">
          <text:p/>
        </draw:polygon>
        <draw:polygon draw:style-name="gr2" draw:text-style-name="P1" draw:layer="layout" svg:width="0.102cm" svg:height="0.204cm" svg:x="3.98cm" svg:y="14.568cm" svg:viewBox="0 0 103 205" draw:points="0,0 22,0 22,179 103,179 103,205 0,205">
          <text:p/>
        </draw:polygon>
        <draw:polygon draw:style-name="gr2" draw:text-style-name="P1" draw:layer="layout" svg:width="0.11cm" svg:height="0.204cm" svg:x="4.09cm" svg:y="14.568cm" svg:viewBox="0 0 111 205" draw:points="86,0 65,0 0,205 21,205 44,140 111,140 48,119 65,60 65,56 69,51 69,43 73,34 73,22">
          <text:p/>
        </draw:polygon>
        <draw:polygon draw:style-name="gr2" draw:text-style-name="P1" draw:layer="layout" svg:width="0.105cm" svg:height="0.204cm" svg:x="4.137cm" svg:y="14.568cm" svg:viewBox="0 0 106 205" draw:points="39,0 26,22 30,26 30,34 35,39 35,51 39,56 39,64 56,119 0,119 64,140 81,205 106,205">
          <text:p/>
        </draw:polygon>
        <draw:polygon draw:style-name="gr2" draw:text-style-name="P1" draw:layer="layout" svg:width="0.157cm" svg:height="0.204cm" svg:x="4.259cm" svg:y="14.568cm" svg:viewBox="0 0 158 205" draw:points="0,0 35,0 74,144 74,158 78,162 78,175 82,171 82,162 86,154 86,140 128,0 158,0 158,205 137,205 137,30 86,205 69,205 22,30 22,205 0,205">
          <text:p/>
        </draw:polygon>
        <draw:polygon draw:style-name="gr2" draw:text-style-name="P1" draw:layer="layout" svg:width="0.102cm" svg:height="0.076cm" svg:x="4.471cm" svg:y="14.59cm" svg:viewBox="0 0 103 77" draw:points="94,0 60,0 60,4 65,4 69,8 73,8 77,12 77,21 82,25 82,47 77,51 77,56 73,60 73,64 69,68 65,68 60,73 0,73 94,77 94,73 99,68 99,60 103,51 103,17 99,12 99,8 94,4">
          <text:p/>
        </draw:polygon>
        <draw:polygon draw:style-name="gr2" draw:text-style-name="P1" draw:layer="layout" svg:width="0.114cm" svg:height="0.204cm" svg:x="4.45cm" svg:y="14.568cm" svg:viewBox="0 0 115 205" draw:points="60,0 0,0 0,205 21,205 21,119 86,119 90,115 94,115 98,111 103,111 107,106 107,102 111,102 115,98 21,94 21,22 115,22 111,17 111,13 107,9 103,9 98,5 94,5 90,0 64,0">
          <text:p/>
        </draw:polygon>
        <draw:polygon draw:style-name="gr2" draw:text-style-name="P1" draw:layer="layout" svg:width="0.127cm" svg:height="0.208cm" svg:x="4.594cm" svg:y="14.564cm" svg:viewBox="0 0 128 209" draw:points="21,141 21,158 25,162 25,166 29,166 29,170 38,179 43,179 47,183 56,183 60,187 77,187 81,183 90,183 98,175 102,175 102,170 107,166 107,137 102,137 102,132 94,124 86,124 86,120 77,120 73,116 64,116 60,111 52,111 43,107 38,107 34,103 29,103 29,99 25,99 13,86 13,82 8,77 8,73 4,65 4,44 8,39 8,35 13,31 13,21 21,13 25,13 34,4 43,4 47,0 81,0 86,4 94,4 102,13 107,13 111,17 111,21 115,26 115,31 119,35 119,39 124,44 124,61 102,65 102,52 98,48 98,44 94,39 94,35 90,31 86,31 81,26 73,26 69,21 60,21 56,26 43,26 38,31 34,31 29,35 29,39 25,44 25,61 29,65 29,69 38,77 43,77 47,82 56,82 60,86 64,86 73,90 81,90 86,94 94,94 98,99 102,99 111,107 115,107 115,111 124,120 124,124 128,128 128,170 124,175 124,179 115,187 115,192 107,200 102,200 98,204 94,204 90,209 47,209 43,204 34,204 29,200 25,200 25,196 21,196 13,187 13,183 4,175 4,162 0,158 0,141">
          <text:p/>
        </draw:polygon>
        <draw:polygon draw:style-name="gr2" draw:text-style-name="P1" draw:layer="layout" svg:width="0.059cm" svg:height="0.203cm" svg:x="17.963cm" svg:y="21.515cm" svg:viewBox="0 0 60 204" draw:points="43,204 43,47 39,47 18,68 13,68 9,72 5,72 0,77 0,51 5,51 13,43 18,43 22,38 22,34 26,30 30,30 35,21 39,17 39,13 43,9 47,9 47,0 60,0 60,204">
          <text:p/>
        </draw:polygon>
        <draw:polygon draw:style-name="gr2" draw:text-style-name="P1" draw:layer="layout" svg:width="0.127cm" svg:height="0.203cm" svg:x="18.145cm" svg:y="21.515cm" svg:viewBox="0 0 128 204" draw:points="0,0 21,0 21,85 107,85 107,0 128,0 128,204 107,204 107,111 21,111 21,204 0,204">
          <text:p/>
        </draw:polygon>
        <draw:polygon draw:style-name="gr2" draw:text-style-name="P1" draw:layer="layout" svg:width="0.021cm" svg:height="0.203cm" svg:x="18.314cm" svg:y="21.515cm" svg:viewBox="0 0 22 204" draw:points="0,0 22,0 22,204 0,204">
          <text:p/>
        </draw:polygon>
        <draw:polygon draw:style-name="gr2" draw:text-style-name="P1" draw:layer="layout" svg:width="0.152cm" svg:height="0.212cm" svg:x="18.365cm" svg:y="21.511cm" svg:viewBox="0 0 153 213" draw:points="85,106 153,106 153,183 149,183 132,200 128,200 124,204 119,204 115,208 107,208 102,213 68,213 63,208 55,208 51,204 46,204 38,196 34,196 25,187 25,183 17,175 17,170 13,166 13,162 8,158 8,149 4,145 4,114 0,110 4,102 4,76 8,72 8,59 13,55 13,47 17,42 17,38 25,30 25,25 30,21 34,21 46,9 55,9 59,4 76,4 80,0 89,0 93,4 107,4 111,9 115,9 119,13 124,13 141,30 141,34 145,38 145,47 149,51 149,64 132,68 128,64 128,51 111,34 111,30 102,30 97,25 63,25 63,30 59,30 55,34 51,34 42,42 42,47 34,55 34,59 30,64 30,76 25,81 25,137 30,141 30,149 34,154 34,158 38,162 38,166 46,175 51,175 51,179 55,179 59,183 63,183 68,187 102,187 107,183 111,183 115,179 119,179 124,175 128,170 132,170 132,128 85,128">
          <text:p/>
        </draw:polygon>
        <draw:polygon draw:style-name="gr2" draw:text-style-name="P1" draw:layer="layout" svg:width="0.127cm" svg:height="0.203cm" svg:x="18.551cm" svg:y="21.515cm" svg:viewBox="0 0 128 204" draw:points="0,0 21,0 21,85 107,85 107,0 128,0 128,204 107,204 107,111 21,111 21,204 0,204">
          <text:p/>
        </draw:polygon>
        <draw:polygon draw:style-name="gr2" draw:text-style-name="P1" draw:layer="layout" svg:width="0.106cm" svg:height="0.203cm" svg:x="17.946cm" svg:y="21.846cm" svg:viewBox="0 0 107 204" draw:points="107,204 0,204 0,187 4,183 4,177 8,173 8,165 12,160 17,160 17,156 21,152 21,148 59,110 59,105 77,88 77,84 81,80 81,76 85,67 85,38 81,33 81,29 77,29 77,25 73,25 69,21 42,21 38,25 34,25 34,29 29,33 29,38 25,42 25,59 4,59 4,42 8,33 8,29 12,25 12,21 17,16 17,12 21,12 29,4 38,4 42,0 77,0 77,4 81,4 90,12 94,12 94,16 98,21 98,25 102,29 102,33 107,38 107,71 102,76 102,84 98,88 98,93 94,97 94,101 81,114 81,118 77,118 59,135 59,139 38,160 38,165 34,165 34,169 29,173 29,177 107,177">
          <text:p/>
        </draw:polygon>
        <draw:polygon draw:style-name="gr2" draw:text-style-name="P1" draw:layer="layout" svg:width="0.157cm" svg:height="0.203cm" svg:x="18.145cm" svg:y="21.846cm" svg:viewBox="0 0 158 204" draw:points="0,0 35,0 73,144 73,156 77,160 77,169 81,173 81,160 85,156 85,144 90,139 128,0 158,0 158,204 136,204 136,33 90,204 68,204 21,29 21,204 0,204">
          <text:p/>
        </draw:polygon>
        <draw:polygon draw:style-name="gr2" draw:text-style-name="P1" draw:layer="layout" svg:width="0.11cm" svg:height="0.203cm" svg:x="18.323cm" svg:y="21.846cm" svg:viewBox="0 0 111 204" draw:points="111,204 0,204 0,191 4,187 4,183 8,177 8,173 12,165 12,160 17,160 21,156 21,152 25,148 25,144 55,114 59,110 67,101 67,97 72,97 72,93 76,88 76,84 80,84 80,80 84,76 84,67 88,63 88,50 84,42 84,33 76,25 72,25 67,21 42,21 42,25 38,25 29,33 29,42 25,46 25,59 4,59 4,50 8,46 8,33 12,29 12,25 17,21 17,16 21,12 25,12 25,8 29,4 38,4 42,0 76,0 80,4 84,4 88,8 88,12 93,12 93,16 101,25 101,29 106,33 106,42 111,46 111,59 106,67 106,80 101,84 101,88 97,93 97,97 93,101 93,105 88,105 88,110 80,118 76,118 76,122 42,156 42,160 29,173 29,177 111,177">
          <text:p/>
        </draw:polygon>
        <draw:polygon draw:style-name="gr2" draw:text-style-name="P1" draw:layer="layout" svg:width="0.106cm" svg:height="0.207cm" svg:x="17.95cm" svg:y="22.176cm" svg:viewBox="0 0 107 208" draw:points="17,145 21,153 21,162 25,166 25,170 38,183 42,183 47,187 55,187 60,183 65,183 81,166 81,157 86,149 86,136 81,132 81,124 77,119 77,115 69,107 60,107 55,102 47,102 42,107 38,107 38,85 51,85 55,81 60,81 65,76 69,76 69,72 73,68 73,63 77,59 77,38 73,34 73,29 69,25 65,25 65,21 60,21 55,17 47,17 42,21 38,21 30,29 25,29 25,34 21,38 21,55 0,51 0,46 4,38 4,29 8,25 8,21 30,0 69,0 81,12 86,12 90,17 90,25 94,29 94,34 98,38 98,63 94,68 94,72 90,76 90,81 86,81 81,85 81,90 77,94 81,94 98,111 98,115 103,119 103,128 107,132 107,149 103,153 103,170 98,174 98,178 77,200 73,200 69,204 55,204 51,208 47,204 34,204 30,200 25,200 21,195 17,195 13,191 13,187 4,178 4,174 0,170 0,149">
          <text:p/>
        </draw:polygon>
        <draw:polygon draw:style-name="gr2" draw:text-style-name="P1" draw:layer="layout" svg:width="0.157cm" svg:height="0.203cm" svg:x="18.145cm" svg:y="22.176cm" svg:viewBox="0 0 158 204" draw:points="0,0 35,0 73,145 73,157 77,162 77,170 81,174 81,162 85,153 85,145 90,140 128,0 158,0 158,204 136,204 136,34 90,204 68,204 21,29 21,204 0,204">
          <text:p/>
        </draw:polygon>
        <draw:polygon draw:style-name="gr2" draw:text-style-name="P1" draw:layer="layout" svg:width="0.059cm" svg:height="0.203cm" svg:x="18.344cm" svg:y="22.176cm" svg:viewBox="0 0 60 204" draw:points="39,204 39,42 34,46 34,51 29,51 21,60 17,60 4,73 0,73 0,46 4,42 8,42 17,34 21,34 25,29 25,25 39,12 39,8 43,4 43,0 60,0 60,204">
          <text:p/>
        </draw:polygon>
        <draw:polygon draw:style-name="gr2" draw:text-style-name="P1" draw:layer="layout" svg:width="0.11cm" svg:height="0.208cm" svg:x="17.946cm" svg:y="22.823cm" svg:viewBox="0 0 111 209" draw:points="21,150 25,154 25,166 29,171 29,175 34,175 43,183 47,183 52,188 60,188 64,183 73,183 73,179 77,175 81,175 81,171 85,166 85,154 90,150 90,120 85,116 85,112 81,107 81,103 77,99 73,99 69,95 64,95 60,90 47,90 43,95 38,95 25,107 25,112 4,107 21,0 102,0 102,26 38,26 29,82 34,78 38,78 47,69 73,69 77,73 81,73 85,78 90,78 90,82 102,95 102,99 107,103 107,116 111,120 111,150 107,158 107,166 102,171 102,175 98,179 98,183 94,188 94,192 90,192 81,200 77,200 73,205 60,205 56,209 52,209 47,205 38,205 34,200 29,200 25,196 21,196 17,192 17,188 8,179 8,175 4,171 4,154 0,150">
          <text:p/>
        </draw:polygon>
        <draw:polygon draw:style-name="gr2" draw:text-style-name="P1" draw:layer="layout" svg:width="0.076cm" svg:height="0.17cm" svg:x="18.217cm" svg:y="22.84cm" svg:viewBox="0 0 77 171" draw:points="51,0 4,0 8,5 17,5 21,9 25,9 34,17 38,17 38,22 42,26 42,30 46,34 46,43 51,43 51,55 55,61 55,111 51,116 51,124 46,128 46,133 42,137 42,141 38,145 38,149 34,149 29,154 29,158 25,162 17,162 12,166 0,166 46,171 59,158 59,154 64,149 64,145 69,141 69,137 73,133 73,124 77,120 77,55 73,51 73,39 69,34 69,26 64,22 64,17 55,9 55,5">
          <text:p/>
        </draw:polygon>
        <draw:polygon draw:style-name="gr2" draw:text-style-name="P1" draw:layer="layout" svg:width="0.122cm" svg:height="0.212cm" svg:x="18.141cm" svg:y="22.819cm" svg:viewBox="0 0 123 213" draw:points="76,0 59,0 55,4 46,4 42,9 38,9 38,13 33,13 21,26 21,30 17,34 12,34 12,38 8,43 8,55 4,60 4,68 0,72 0,141 4,145 4,154 8,158 8,162 12,166 12,170 17,175 17,179 29,192 29,196 33,196 38,200 42,200 46,204 50,204 55,209 67,209 71,213 80,213 88,209 102,209 102,204 106,204 111,200 115,200 119,196 123,196 123,192 76,187 59,187 50,179 46,179 38,170 38,166 33,166 33,162 29,158 29,154 25,149 25,137 21,132 21,77 25,72 25,60 29,55 29,51 33,51 33,47 42,38 42,34 46,34 50,30 55,30 59,26 67,26 71,21 123,21 119,17 119,13 115,13 111,9 106,9 102,4 97,4 93,0 80,0">
          <text:p/>
        </draw:polygon>
        <draw:polygon draw:style-name="gr2" draw:text-style-name="P1" draw:layer="layout" svg:width="0.11cm" svg:height="0.204cm" svg:x="18.323cm" svg:y="22.823cm" svg:viewBox="0 0 111 205" draw:points="0,0 111,0 111,23 21,23 21,86 97,86 97,112 21,112 21,205 0,205">
          <text:p/>
        </draw:polygon>
        <draw:polygon draw:style-name="gr2" draw:text-style-name="P1" draw:layer="layout" svg:width="0.11cm" svg:height="0.204cm" svg:x="18.462cm" svg:y="22.823cm" svg:viewBox="0 0 111 205" draw:points="0,0 111,0 111,23 21,23 21,86 99,86 99,112 21,112 21,205 0,205">
          <text:p/>
        </draw:polygon>
        <draw:polygon draw:style-name="gr2" draw:text-style-name="P1" draw:layer="layout" svg:width="0.11cm" svg:height="0.203cm" svg:x="17.942cm" svg:y="22.493cm" svg:viewBox="0 0 111 204" draw:points="89,0 73,0 0,132 0,158 73,158 73,204 89,204 89,158 111,158 111,132 21,132 73,43">
          <text:p/>
        </draw:polygon>
        <draw:polygon draw:style-name="gr2" draw:text-style-name="P1" draw:layer="layout" svg:width="0.016cm" svg:height="0.132cm" svg:x="18.014cm" svg:y="22.493cm" svg:viewBox="0 0 17 133" draw:points="17,0 0,43 0,133 17,133">
          <text:p/>
        </draw:polygon>
        <draw:polygon draw:style-name="gr2" draw:text-style-name="P1" draw:layer="layout" svg:width="0.101cm" svg:height="0.203cm" svg:x="18.145cm" svg:y="22.493cm" svg:viewBox="0 0 102 204" draw:points="0,0 21,0 21,179 102,179 102,204 0,204">
          <text:p/>
        </draw:polygon>
        <draw:polygon draw:style-name="gr2" draw:text-style-name="P1" draw:layer="layout" svg:width="0.076cm" svg:height="0.166cm" svg:x="18.344cm" svg:y="22.514cm" svg:viewBox="0 0 77 167" draw:points="52,0 18,0 22,5 26,5 35,14 35,18 43,27 43,31 47,35 47,39 52,44 52,52 56,61 56,103 52,107 52,124 47,128 47,133 43,137 43,141 39,141 39,145 35,150 30,154 26,154 26,158 22,158 18,162 0,162 47,167 60,154 64,145 64,141 68,137 68,128 73,124 73,116 77,112 77,52 73,48 73,35 68,31 68,27 64,18 64,14 56,5 56,0">
          <text:p/>
        </draw:polygon>
        <draw:polygon draw:style-name="gr2" draw:text-style-name="P1" draw:layer="layout" svg:width="0.132cm" svg:height="0.212cm" svg:x="18.263cm" svg:y="22.489cm" svg:viewBox="0 0 133 213" draw:points="82,0 69,0 65,4 56,4 52,8 48,8 44,13 40,13 40,17 35,17 27,25 27,30 18,38 18,42 14,47 14,51 9,55 9,63 5,68 5,89 0,97 0,119 5,123 5,144 9,148 9,152 14,161 14,165 18,174 23,178 23,182 27,182 31,186 31,191 40,200 44,200 48,204 52,204 56,208 65,208 69,213 90,213 94,208 103,208 107,204 111,204 116,200 124,200 124,196 128,191 82,186 61,186 35,161 35,157 31,152 31,144 27,140 27,76 31,72 31,63 35,59 35,51 44,42 44,38 48,38 56,30 61,30 65,25 133,25 116,8 111,8 107,4 94,4 90,0 86,0">
          <text:p/>
        </draw:polygon>
        <draw:polygon draw:style-name="gr2" draw:text-style-name="P1" draw:layer="layout" svg:width="0.211cm" svg:height="0.203cm" svg:x="18.433cm" svg:y="22.493cm" svg:viewBox="0 0 212 204" draw:points="0,0 21,0 47,136 47,140 51,145 51,162 56,166 60,162 60,140 64,136 94,0 119,0 145,102 145,119 149,127 149,140 153,149 153,175 157,175 157,158 161,149 161,132 187,0 212,0 166,204 145,204 111,47 111,43 107,34 107,30 102,38 102,47 68,204 43,204">
          <text:p/>
        </draw:polygon>
        <draw:polygon draw:style-name="gr2" draw:text-style-name="P1" draw:layer="layout" svg:width="0.149cm" svg:height="0.165cm" svg:x="14.127cm" svg:y="18.133cm" svg:viewBox="0 0 150 166" draw:points="133,166 0,38 0,0 150,149">
          <text:p/>
        </draw:polygon>
        <draw:polygon draw:style-name="gr2" draw:text-style-name="P1" draw:layer="layout" svg:width="0.144cm" svg:height="0.165cm" svg:x="13.983cm" svg:y="18.133cm" svg:viewBox="0 0 145 166" draw:points="145,38 17,166 0,149 145,0">
          <text:p/>
        </draw:polygon>
        <draw:polygon draw:style-name="gr2" draw:text-style-name="P1" draw:layer="layout" svg:width="0.149cm" svg:height="0.165cm" svg:x="14.127cm" svg:y="18.006cm" svg:viewBox="0 0 150 166" draw:points="133,166 0,38 0,0 150,149">
          <text:p/>
        </draw:polygon>
        <draw:polygon draw:style-name="gr2" draw:text-style-name="P1" draw:layer="layout" svg:width="0.144cm" svg:height="0.165cm" svg:x="13.983cm" svg:y="18.006cm" svg:viewBox="0 0 145 166" draw:points="145,38 17,166 0,149 145,0">
          <text:p/>
        </draw:polygon>
        <draw:polygon draw:style-name="gr2" draw:text-style-name="P1" draw:layer="layout" svg:width="0.149cm" svg:height="0.165cm" svg:x="15.778cm" svg:y="18.133cm" svg:viewBox="0 0 150 166" draw:points="133,166 0,38 0,0 150,149">
          <text:p/>
        </draw:polygon>
        <draw:polygon draw:style-name="gr2" draw:text-style-name="P1" draw:layer="layout" svg:width="0.144cm" svg:height="0.165cm" svg:x="15.634cm" svg:y="18.133cm" svg:viewBox="0 0 145 166" draw:points="145,38 17,166 0,149 145,0">
          <text:p/>
        </draw:polygon>
        <draw:polygon draw:style-name="gr2" draw:text-style-name="P1" draw:layer="layout" svg:width="0.149cm" svg:height="0.165cm" svg:x="15.778cm" svg:y="18.006cm" svg:viewBox="0 0 150 166" draw:points="133,166 0,38 0,0 150,149">
          <text:p/>
        </draw:polygon>
        <draw:polygon draw:style-name="gr2" draw:text-style-name="P1" draw:layer="layout" svg:width="0.144cm" svg:height="0.165cm" svg:x="15.634cm" svg:y="18.006cm" svg:viewBox="0 0 145 166" draw:points="145,38 17,166 0,149 145,0">
          <text:p/>
        </draw:polygon>
        <draw:polygon draw:style-name="gr2" draw:text-style-name="P1" draw:layer="layout" svg:width="0.149cm" svg:height="0.165cm" svg:x="17.302cm" svg:y="18.133cm" svg:viewBox="0 0 150 166" draw:points="133,166 0,38 0,0 150,149">
          <text:p/>
        </draw:polygon>
        <draw:polygon draw:style-name="gr2" draw:text-style-name="P1" draw:layer="layout" svg:width="0.144cm" svg:height="0.165cm" svg:x="17.158cm" svg:y="18.133cm" svg:viewBox="0 0 145 166" draw:points="145,38 17,166 0,149 145,0">
          <text:p/>
        </draw:polygon>
        <draw:polygon draw:style-name="gr2" draw:text-style-name="P1" draw:layer="layout" svg:width="0.149cm" svg:height="0.165cm" svg:x="17.302cm" svg:y="18.006cm" svg:viewBox="0 0 150 166" draw:points="133,166 0,38 0,0 150,149">
          <text:p/>
        </draw:polygon>
        <draw:polygon draw:style-name="gr2" draw:text-style-name="P1" draw:layer="layout" svg:width="0.144cm" svg:height="0.165cm" svg:x="17.158cm" svg:y="18.006cm" svg:viewBox="0 0 145 166" draw:points="145,38 17,166 0,149 145,0">
          <text:p/>
        </draw:polygon>
        <draw:polygon draw:style-name="gr2" draw:text-style-name="P1" draw:layer="layout" svg:width="0.055cm" svg:height="0.267cm" svg:x="8.81cm" svg:y="2.647cm" svg:viewBox="0 0 56 268" draw:points="39,264 35,260 31,255 31,251 27,243 27,238 22,234 22,230 17,226 17,221 13,217 13,205 9,200 9,196 5,188 5,175 0,171 0,98 5,94 5,77 9,72 9,64 13,60 13,51 17,43 17,38 22,34 22,30 27,26 27,21 31,17 31,13 35,5 39,0 56,0 52,5 48,13 48,17 44,21 44,26 39,30 39,34 35,38 35,51 31,55 31,64 27,72 27,85 22,89 22,175 27,179 27,196 31,200 31,209 35,213 35,226 39,230 39,234 44,238 44,247 48,251 48,255 52,260 52,264 56,268 39,268">
          <text:p/>
        </draw:polygon>
        <draw:polygon draw:style-name="gr2" draw:text-style-name="P1" draw:layer="layout" svg:width="0.093cm" svg:height="0.102cm" svg:x="8.882cm" svg:y="2.753cm" svg:viewBox="0 0 94 103" draw:points="13,0 9,5 9,9 4,9 4,13 0,17 0,65 4,69 4,73 9,77 9,82 26,99 30,99 34,103 68,103 72,99 76,99 81,94 85,94 89,90 89,86 94,86 51,82 38,82 26,69 21,60 21,48 17,44 21,35 21,21 30,13 30,9 34,5 38,5 43,0 51,0">
          <text:p/>
        </draw:polygon>
        <draw:polygon draw:style-name="gr2" draw:text-style-name="P1" draw:layer="layout" svg:width="0.038cm" svg:height="0.064cm" svg:x="8.942cm" svg:y="2.668cm" svg:viewBox="0 0 39 65" draw:points="30,0 0,0 4,5 9,5 13,9 13,14 17,18 17,27 22,35 17,40 17,48 13,52 13,57 9,61 4,61 0,65 30,65 34,61 34,57 39,52 39,14 34,9 34,5">
          <text:p/>
        </draw:polygon>
        <draw:polygon draw:style-name="gr2" draw:text-style-name="P1" draw:layer="layout" svg:width="0.102cm" svg:height="0.191cm" svg:x="8.886cm" svg:y="2.647cm" svg:viewBox="0 0 103 192" draw:points="47,0 39,0 34,5 26,5 26,9 22,9 13,17 13,21 5,30 5,38 0,43 0,64 5,68 5,77 9,81 9,85 13,89 17,89 22,94 26,94 26,98 17,98 17,102 13,102 9,106 57,106 61,112 65,112 78,124 78,128 82,133 82,166 78,171 78,175 69,183 65,183 61,188 47,188 90,192 90,188 95,183 95,179 99,175 99,171 103,166 103,137 99,128 99,120 86,106 86,102 82,98 78,98 73,94 78,94 86,85 39,85 26,72 26,68 22,64 22,43 26,38 26,34 39,21 86,21 82,17 82,13 78,13 69,5 61,5 57,0 51,0">
          <text:p/>
        </draw:polygon>
        <draw:polygon draw:style-name="gr2" draw:text-style-name="P1" draw:layer="layout" svg:width="0.207cm" svg:height="0.204cm" svg:x="9.001cm" svg:y="2.647cm" svg:viewBox="0 0 208 205" draw:points="0,0 22,0 47,137 47,145 52,154 52,175 56,179 56,162 60,154 60,141 94,0 119,0 140,107 145,112 145,128 149,133 149,150 153,154 153,175 157,166 157,154 162,145 162,133 187,0 208,0 166,205 145,205 111,51 107,43 107,26 102,34 102,47 98,51 64,205 43,205">
          <text:p/>
        </draw:polygon>
        <draw:polygon draw:style-name="gr2" draw:text-style-name="P1" draw:layer="layout" svg:width="0.059cm" svg:height="0.025cm" svg:x="9.221cm" svg:y="2.766cm" svg:viewBox="0 0 60 26" draw:points="0,0 60,0 60,26 0,26">
          <text:p/>
        </draw:polygon>
        <draw:polygon draw:style-name="gr2" draw:text-style-name="P1" draw:layer="layout" svg:width="0.059cm" svg:height="0.204cm" svg:x="9.314cm" svg:y="2.647cm" svg:viewBox="0 0 60 205" draw:points="39,205 39,47 17,68 13,68 8,72 4,72 0,77 0,51 4,51 8,47 8,43 13,43 21,34 25,34 30,30 30,26 43,13 43,9 48,5 48,0 60,0 60,205">
          <text:p/>
        </draw:polygon>
        <draw:polygon draw:style-name="gr2" draw:text-style-name="P1" draw:layer="layout" svg:width="0.055cm" svg:height="0.17cm" svg:x="9.475cm" svg:y="2.668cm" svg:viewBox="0 0 56 171" draw:points="39,0 8,0 14,5 18,5 18,9 26,17 26,22 31,26 31,39 35,43 35,124 31,129 31,141 26,145 26,150 22,154 22,158 14,167 0,167 35,171 43,162 43,158 47,154 47,141 52,141 52,119 56,115 56,51 52,43 52,30 47,26 47,13 43,9 43,5">
          <text:p/>
        </draw:polygon>
        <draw:polygon draw:style-name="gr2" draw:text-style-name="P1" draw:layer="layout" svg:width="0.089cm" svg:height="0.208cm" svg:x="9.424cm" svg:y="2.647cm" svg:viewBox="0 0 90 209" draw:points="52,0 48,0 43,5 34,5 30,9 26,9 21,13 21,17 17,17 17,21 13,26 13,30 9,34 9,43 4,47 4,60 0,64 0,144 4,150 4,166 9,171 9,179 13,183 13,188 17,188 17,192 26,200 30,200 30,205 34,205 39,209 69,209 73,205 77,205 82,200 82,196 86,196 86,192 52,188 43,188 39,183 34,183 34,179 30,171 26,166 26,158 21,150 21,60 26,55 26,43 30,38 30,34 34,30 39,30 39,26 43,26 48,21 90,21 86,17 82,13 82,9 73,9 65,0 56,0">
          <text:p/>
        </draw:polygon>
        <draw:polygon draw:style-name="gr2" draw:text-style-name="P1" draw:layer="layout" svg:width="0.063cm" svg:height="0.025cm" svg:x="9.547cm" svg:y="2.766cm" svg:viewBox="0 0 64 26" draw:points="0,0 64,0 64,26 0,26">
          <text:p/>
        </draw:polygon>
        <draw:polygon draw:style-name="gr2" draw:text-style-name="P1" draw:layer="layout" svg:width="0.106cm" svg:height="0.204cm" svg:x="9.623cm" svg:y="2.647cm" svg:viewBox="0 0 107 205" draw:points="107,205 0,205 0,188 4,183 4,179 9,175 9,171 17,162 17,158 21,154 26,150 47,128 51,124 59,116 59,112 72,99 72,95 76,89 80,81 80,77 85,72 85,43 80,38 80,34 76,34 76,30 72,26 68,26 64,21 47,21 42,26 38,26 34,30 34,34 30,38 30,43 26,47 26,64 4,60 4,43 9,38 9,34 13,30 13,26 17,21 17,17 21,17 21,13 26,9 30,9 34,5 42,5 47,0 68,0 72,5 80,5 80,9 85,9 94,17 98,21 98,26 103,30 103,34 107,38 107,81 103,81 103,85 98,89 98,95 94,99 94,107 89,107 89,112 85,112 85,116 68,133 68,137 42,162 38,162 38,166 34,171 34,175 30,179 30,183 107,183">
          <text:p/>
        </draw:polygon>
        <draw:polygon draw:style-name="gr2" draw:text-style-name="P1" draw:layer="layout" svg:width="0.11cm" svg:height="0.203cm" svg:x="9.75cm" svg:y="2.652cm" svg:viewBox="0 0 111 204" draw:points="21,145 25,153 25,161 30,166 30,170 42,183 68,183 76,174 76,170 85,161 85,153 89,149 89,123 85,119 85,107 81,107 81,102 72,94 68,94 64,90 42,90 25,107 4,107 21,0 103,0 103,25 38,25 30,80 34,76 34,72 38,72 42,67 76,67 81,72 85,72 89,76 89,80 103,94 103,98 107,102 107,111 111,119 111,149 107,153 107,166 103,170 103,174 89,187 89,191 85,195 81,195 76,200 72,200 68,204 34,204 34,200 30,200 21,191 17,191 13,187 13,183 9,178 9,174 4,170 4,157 0,153 0,149">
          <text:p/>
        </draw:polygon>
        <draw:polygon draw:style-name="gr2" draw:text-style-name="P1" draw:layer="layout" svg:width="0.055cm" svg:height="0.267cm" svg:x="9.881cm" svg:y="2.647cm" svg:viewBox="0 0 56 268" draw:points="0,268 5,260 5,255 9,251 9,247 13,243 13,234 17,230 17,226 22,221 22,209 26,205 26,196 30,188 30,171 34,162 34,98 30,94 30,77 26,68 26,60 22,55 22,43 17,38 17,34 13,30 13,21 9,13 5,9 5,5 0,0 17,0 17,5 26,13 26,17 30,21 30,26 34,34 34,38 38,43 38,47 43,51 43,60 48,64 48,81 52,85 52,102 56,106 56,158 52,166 52,179 48,188 48,196 43,200 43,209 38,217 38,221 34,226 34,230 30,234 30,238 26,247 26,251 22,255 22,260 17,264 17,268">
          <text:p/>
        </draw:polygon>
        <draw:polygon draw:style-name="gr2" draw:text-style-name="P1" draw:layer="layout" svg:width="0.055cm" svg:height="0.267cm" svg:x="9.191cm" svg:y="5.598cm" svg:viewBox="0 0 56 268" draw:points="39,263 31,255 31,251 27,246 27,242 23,234 23,230 18,225 18,221 13,217 13,204 9,200 9,196 5,192 5,175 0,170 0,97 5,93 5,76 9,72 9,63 13,59 13,51 18,47 18,42 23,34 23,30 27,25 27,21 31,17 31,13 39,4 39,0 56,0 52,4 48,13 48,17 44,21 44,25 39,30 39,34 35,38 35,51 31,55 31,68 27,72 27,85 23,89 23,175 27,179 27,196 31,200 31,208 35,217 35,225 39,230 39,234 44,242 44,246 48,251 48,255 52,259 52,268 39,268">
          <text:p/>
        </draw:polygon>
        <draw:polygon draw:style-name="gr2" draw:text-style-name="P1" draw:layer="layout" svg:width="0.089cm" svg:height="0.101cm" svg:x="9.263cm" svg:y="5.704cm" svg:viewBox="0 0 90 102" draw:points="13,0 9,5 9,9 5,9 5,14 0,22 0,64 5,69 5,73 9,77 9,81 27,98 31,98 35,102 69,102 73,98 77,98 82,94 86,94 90,90 90,86 52,86 48,81 39,81 35,77 31,77 31,73 22,64 22,47 17,43 22,35 22,22 31,14 31,9 35,5 39,5 44,0 52,0">
          <text:p/>
        </draw:polygon>
        <draw:polygon draw:style-name="gr2" draw:text-style-name="P1" draw:layer="layout" svg:width="0.043cm" svg:height="0.064cm" svg:x="9.318cm" svg:y="5.619cm" svg:viewBox="0 0 44 65" draw:points="35,0 0,0 4,4 9,4 13,9 17,9 17,13 21,17 21,31 26,35 21,39 21,48 17,52 17,56 13,60 9,60 4,65 35,65 39,60 39,56 44,52 44,13 39,9 39,4">
          <text:p/>
        </draw:polygon>
        <draw:polygon draw:style-name="gr2" draw:text-style-name="P1" draw:layer="layout" svg:width="0.101cm" svg:height="0.191cm" svg:x="9.268cm" svg:y="5.598cm" svg:viewBox="0 0 102 192" draw:points="46,0 42,0 38,4 25,4 25,9 21,9 12,18 12,22 8,26 4,31 4,39 0,43 0,64 4,73 4,77 8,81 8,86 12,90 16,90 25,98 16,98 16,103 12,103 8,107 54,107 59,111 63,111 77,124 77,128 81,132 81,166 77,170 77,175 67,183 63,183 59,187 50,187 46,192 89,192 89,187 94,183 94,179 98,175 98,170 102,166 102,137 98,132 98,120 85,107 85,103 81,103 77,98 71,98 71,94 77,94 85,86 33,86 29,81 29,77 25,73 25,69 21,64 21,48 25,39 25,35 33,26 38,26 42,22 85,22 81,18 81,14 77,14 71,9 67,9 63,4 54,4 50,0">
          <text:p/>
        </draw:polygon>
        <draw:polygon draw:style-name="gr2" draw:text-style-name="P1" draw:layer="layout" svg:width="0.207cm" svg:height="0.203cm" svg:x="9.382cm" svg:y="5.602cm" svg:viewBox="0 0 208 204" draw:points="0,0 21,0 47,132 47,144 52,148 52,170 56,174 56,157 60,153 60,136 94,0 119,0 140,102 145,106 145,123 149,127 149,144 153,148 153,170 157,165 157,148 162,144 162,127 187,0 208,0 166,204 145,204 111,47 107,38 107,21 102,30 102,47 98,47 64,204 43,204">
          <text:p/>
        </draw:polygon>
        <draw:polygon draw:style-name="gr2" draw:text-style-name="P1" draw:layer="layout" svg:width="0.059cm" svg:height="0.025cm" svg:x="9.602cm" svg:y="5.717cm" svg:viewBox="0 0 60 26" draw:points="0,0 60,0 60,26 0,26">
          <text:p/>
        </draw:polygon>
        <draw:polygon draw:style-name="gr2" draw:text-style-name="P1" draw:layer="layout" svg:width="0.059cm" svg:height="0.207cm" svg:x="9.695cm" svg:y="5.598cm" svg:viewBox="0 0 60 208" draw:points="39,208 39,47 35,51 35,55 31,55 26,59 22,63 18,68 14,68 4,76 0,76 0,51 4,51 22,34 26,34 31,30 31,25 43,13 43,8 48,4 48,0 60,0 60,208">
          <text:p/>
        </draw:polygon>
        <draw:polygon draw:style-name="gr2" draw:text-style-name="P1" draw:layer="layout" svg:width="0.055cm" svg:height="0.17cm" svg:x="9.856cm" svg:y="5.619cm" svg:viewBox="0 0 56 171" draw:points="38,0 4,0 8,4 17,4 17,9 25,17 25,21 30,26 30,38 34,42 34,124 30,128 30,141 25,145 25,154 21,154 21,158 13,166 4,166 0,171 34,171 42,162 42,158 47,154 47,145 51,141 51,120 56,116 56,56 51,52 51,30 47,26 47,17 42,9 42,4">
          <text:p/>
        </draw:polygon>
        <draw:polygon draw:style-name="gr2" draw:text-style-name="P1" draw:layer="layout" svg:width="0.089cm" svg:height="0.207cm" svg:x="9.805cm" svg:y="5.598cm" svg:viewBox="0 0 90 208" draw:points="52,0 48,0 44,4 35,4 31,8 26,8 21,13 21,17 17,17 17,21 13,25 13,30 9,38 9,42 4,47 4,59 0,63 0,145 4,149 4,166 9,170 9,179 13,183 13,187 17,187 17,192 35,208 69,208 73,204 77,204 86,196 86,192 52,192 48,187 44,187 39,183 35,183 35,179 31,175 31,170 26,166 26,158 21,153 21,59 26,55 26,42 39,30 39,25 44,25 48,21 90,21 77,8 73,8 69,4 65,4 56,0">
          <text:p/>
        </draw:polygon>
        <draw:polygon draw:style-name="gr2" draw:text-style-name="P1" draw:layer="layout" svg:width="0.063cm" svg:height="0.025cm" svg:x="9.928cm" svg:y="5.717cm" svg:viewBox="0 0 64 26" draw:points="0,0 64,0 64,26 0,26">
          <text:p/>
        </draw:polygon>
        <draw:polygon draw:style-name="gr2" draw:text-style-name="P1" draw:layer="layout" svg:width="0.106cm" svg:height="0.207cm" svg:x="10.004cm" svg:y="5.598cm" svg:viewBox="0 0 107 208" draw:points="107,208 0,208 0,187 4,183 4,179 9,175 9,170 17,162 17,158 21,158 21,153 44,132 48,128 60,115 60,111 73,98 73,93 77,93 77,89 82,80 82,76 86,72 86,42 82,38 82,34 77,34 77,30 73,25 69,25 65,21 52,21 48,25 39,25 35,30 35,34 31,38 31,42 27,47 27,63 4,59 4,42 9,38 9,34 13,30 13,25 17,21 17,17 21,17 21,13 27,13 31,8 35,8 39,4 48,4 52,0 60,0 69,4 82,4 82,8 86,13 90,13 98,21 98,25 103,30 103,34 107,38 107,80 103,80 103,85 98,89 98,98 94,103 94,107 90,107 90,111 73,128 69,132 69,137 39,166 35,170 35,175 31,179 31,183 107,183">
          <text:p/>
        </draw:polygon>
        <draw:polygon draw:style-name="gr2" draw:text-style-name="P1" draw:layer="layout" svg:width="0.11cm" svg:height="0.203cm" svg:x="10.131cm" svg:y="5.602cm" svg:viewBox="0 0 111 204" draw:points="21,144 25,153 25,161 30,165 30,170 42,182 48,182 52,188 56,188 60,182 69,182 69,178 73,178 77,174 77,170 86,161 86,153 90,148 90,123 86,119 86,110 82,106 82,102 73,93 69,93 65,89 48,89 42,93 34,93 34,98 25,106 25,110 4,106 21,0 103,0 103,26 38,26 30,81 34,76 34,72 38,72 42,68 73,68 77,72 82,72 86,76 90,76 90,81 103,93 103,98 107,102 107,110 111,119 111,148 107,153 107,165 103,170 103,174 98,178 98,182 94,188 90,188 90,192 82,200 77,200 73,204 34,204 34,200 30,200 25,196 21,196 13,188 13,182 9,178 9,174 4,170 4,157 0,153 0,148">
          <text:p/>
        </draw:polygon>
        <draw:polygon draw:style-name="gr2" draw:text-style-name="P1" draw:layer="layout" svg:width="0.055cm" svg:height="0.267cm" svg:x="10.262cm" svg:y="5.598cm" svg:viewBox="0 0 56 268" draw:points="0,268 5,259 5,255 9,251 9,246 13,242 13,234 17,230 17,225 22,221 22,208 26,204 26,196 30,192 30,170 34,166 34,102 30,93 30,76 26,68 26,59 22,55 22,42 17,42 17,34 13,30 13,25 9,21 9,17 5,8 5,4 0,0 17,0 17,4 22,8 22,13 30,21 30,30 34,34 34,38 38,42 38,47 43,51 43,59 47,68 47,80 52,85 52,102 56,106 56,162 52,166 52,183 47,187 47,196 43,204 43,213 38,217 38,221 34,225 34,230 30,238 30,242 26,246 26,251 22,255 22,259 17,263 17,268">
          <text:p/>
        </draw:polygon>
        <draw:polygon draw:style-name="gr2" draw:text-style-name="P1" draw:layer="layout" svg:width="0.055cm" svg:height="0.267cm" svg:x="5.127cm" svg:y="14.399cm" svg:viewBox="0 0 56 268" draw:points="39,264 35,259 35,255 26,247 26,242 21,238 21,230 17,226 17,217 13,213 13,204 9,200 9,192 5,187 5,170 0,166 0,107 5,103 5,81 9,72 9,64 13,59 13,51 17,47 17,42 21,34 21,30 26,26 26,21 35,13 35,9 39,4 39,0 56,0 52,4 48,13 48,17 44,21 44,30 39,34 39,38 35,42 35,51 31,55 31,68 26,72 26,93 21,97 21,170 26,175 26,196 31,200 31,209 35,217 35,221 39,226 39,234 44,242 44,247 48,251 48,255 52,259 56,268 39,268">
          <text:p/>
        </draw:polygon>
        <draw:polygon draw:style-name="gr2" draw:text-style-name="P1" draw:layer="layout" svg:width="0.093cm" svg:height="0.106cm" svg:x="5.199cm" svg:y="14.505cm" svg:viewBox="0 0 94 107" draw:points="13,0 9,4 9,8 5,13 5,17 0,21 0,60 5,64 5,73 13,81 13,86 21,94 26,94 26,98 30,98 34,103 47,103 51,107 55,103 73,103 82,94 86,94 94,86 47,86 43,81 38,81 26,69 26,64 21,60 21,25 26,21 26,17 34,8 34,4 43,4 47,0 51,0">
          <text:p/>
        </draw:polygon>
        <draw:polygon draw:style-name="gr2" draw:text-style-name="P1" draw:layer="layout" svg:width="0.051cm" svg:height="0.068cm" svg:x="5.25cm" svg:y="14.42cm" svg:viewBox="0 0 52 69" draw:points="39,0 4,0 8,5 13,5 26,17 26,27 31,31 31,39 26,44 26,52 13,65 0,65 39,69 43,65 43,61 48,56 48,39 52,35 48,31 48,13 43,9 43,5">
          <text:p/>
        </draw:polygon>
        <draw:polygon draw:style-name="gr2" draw:text-style-name="P1" draw:layer="layout" svg:width="0.101cm" svg:height="0.187cm" svg:x="5.204cm" svg:y="14.403cm" svg:viewBox="0 0 102 188" draw:points="46,0 33,0 29,5 25,5 21,9 16,9 12,14 12,18 8,23 8,27 4,31 4,39 0,48 0,56 4,61 4,73 12,82 12,86 16,90 21,90 25,94 21,94 16,99 12,99 8,103 54,103 59,107 63,107 63,111 67,111 76,120 76,124 80,128 80,162 76,166 76,171 63,183 59,183 54,188 88,188 88,183 97,175 97,166 102,162 102,128 97,120 97,116 88,107 88,103 84,99 80,99 76,94 71,94 80,86 84,86 46,82 33,82 33,78 25,69 25,65 21,61 21,44 25,39 25,35 33,27 33,23 38,23 42,18 84,18 71,5 67,5 67,0 50,0">
          <text:p/>
        </draw:polygon>
        <draw:polygon draw:style-name="gr2" draw:text-style-name="P1" draw:layer="layout" svg:width="0.207cm" svg:height="0.204cm" svg:x="5.318cm" svg:y="14.403cm" svg:viewBox="0 0 208 205" draw:points="0,0 21,0 46,133 46,137 51,145 51,166 55,171 55,166 59,158 59,137 93,0 118,0 140,102 144,106 144,120 148,124 148,145 152,154 152,175 156,171 156,149 161,145 161,133 187,0 208,0 165,205 144,205 110,47 110,38 106,34 106,26 101,30 101,47 63,205 42,205">
          <text:p/>
        </draw:polygon>
        <draw:polygon draw:style-name="gr2" draw:text-style-name="P1" draw:layer="layout" svg:width="0.059cm" svg:height="0.025cm" svg:x="5.538cm" svg:y="14.518cm" svg:viewBox="0 0 60 26" draw:points="0,0 60,0 60,26 0,26">
          <text:p/>
        </draw:polygon>
        <draw:polygon draw:style-name="gr2" draw:text-style-name="P1" draw:layer="layout" svg:width="0.11cm" svg:height="0.204cm" svg:x="5.61cm" svg:y="14.403cm" svg:viewBox="0 0 111 205" draw:points="90,0 73,0 0,133 0,154 69,154 69,205 90,205 90,154 111,154 111,133 17,133 69,38">
          <text:p/>
        </draw:polygon>
        <draw:polygon draw:style-name="gr2" draw:text-style-name="P1" draw:layer="layout" svg:width="0.021cm" svg:height="0.132cm" svg:x="5.678cm" svg:y="14.403cm" svg:viewBox="0 0 22 133" draw:points="22,0 0,38 0,133 22,133">
          <text:p/>
        </draw:polygon>
        <draw:polygon draw:style-name="gr2" draw:text-style-name="P1" draw:layer="layout" svg:width="0.051cm" svg:height="0.17cm" svg:x="5.796cm" svg:y="14.42cm" svg:viewBox="0 0 52 171" draw:points="35,0 0,0 4,5 9,5 13,9 17,9 17,13 21,17 21,21 26,21 26,35 31,39 31,128 26,132 26,145 21,149 21,154 9,166 4,166 0,171 35,171 35,166 39,162 39,158 44,154 44,149 48,145 48,128 52,120 52,48 48,44 48,26 44,21 44,17 39,13 39,5">
          <text:p/>
        </draw:polygon>
        <draw:polygon draw:style-name="gr2" draw:text-style-name="P1" draw:layer="layout" svg:width="0.089cm" svg:height="0.208cm" svg:x="5.741cm" svg:y="14.403cm" svg:viewBox="0 0 90 209" draw:points="56,0 35,0 17,17 17,22 13,26 13,30 9,34 9,38 4,43 4,60 0,68 0,136 4,140 4,161 9,165 9,174 13,178 13,182 31,200 35,200 35,205 48,205 56,209 60,205 73,205 90,187 52,187 48,182 39,182 35,178 35,174 31,170 31,165 27,161 27,148 21,140 21,64 27,55 27,43 31,38 31,34 48,17 90,17 86,13 86,9 82,9 73,0 60,0">
          <text:p/>
        </draw:polygon>
        <draw:polygon draw:style-name="gr2" draw:text-style-name="P1" draw:layer="layout" svg:width="0.063cm" svg:height="0.025cm" svg:x="5.864cm" svg:y="14.518cm" svg:viewBox="0 0 64 26" draw:points="0,0 64,0 64,26 0,26">
          <text:p/>
        </draw:polygon>
        <draw:polygon draw:style-name="gr2" draw:text-style-name="P1" draw:layer="layout" svg:width="0.059cm" svg:height="0.204cm" svg:x="5.957cm" svg:y="14.403cm" svg:viewBox="0 0 60 205" draw:points="43,205 43,43 35,51 30,51 30,55 25,60 21,60 13,68 8,68 4,72 0,72 0,51 8,43 13,43 21,34 25,34 25,30 43,13 43,9 48,5 48,0 60,0 60,205">
          <text:p/>
        </draw:polygon>
        <draw:polygon draw:style-name="gr2" draw:text-style-name="P1" draw:layer="layout" svg:width="0.106cm" svg:height="0.204cm" svg:x="6.067cm" svg:y="14.403cm" svg:viewBox="0 0 107 205" draw:points="107,205 0,205 0,188 4,183 4,175 9,171 9,166 17,158 17,154 21,154 21,149 59,110 59,106 72,93 72,89 77,89 77,85 81,81 81,72 86,68 86,38 81,34 81,30 77,30 77,26 72,22 64,22 59,17 51,17 47,22 42,22 38,26 34,26 34,30 30,34 30,38 26,43 26,60 4,55 4,38 9,34 9,30 13,26 13,22 17,17 17,13 21,13 21,9 26,9 30,5 34,5 38,0 77,0 77,5 81,5 86,9 90,9 98,17 98,22 103,26 103,30 107,38 107,72 103,77 103,85 98,89 98,93 94,98 94,102 90,102 90,106 86,110 86,116 81,116 64,133 64,137 34,166 34,171 30,175 30,179 107,179">
          <text:p/>
        </draw:polygon>
        <draw:polygon draw:style-name="gr2" draw:text-style-name="P1" draw:layer="layout" svg:width="0.055cm" svg:height="0.267cm" svg:x="6.198cm" svg:y="14.399cm" svg:viewBox="0 0 56 268" draw:points="0,268 5,264 9,255 9,251 13,247 13,242 17,238 17,226 22,221 22,217 26,213 26,200 30,196 30,175 34,170 34,93 30,89 30,72 26,64 26,55 22,51 22,42 17,38 17,30 13,26 13,21 9,17 5,9 5,4 0,0 17,0 17,4 26,13 26,17 30,26 30,30 34,34 34,38 40,42 40,47 44,51 44,64 48,68 48,76 52,81 52,97 56,103 56,166 52,170 52,187 48,192 48,204 44,204 44,213 40,217 40,226 34,230 34,238 30,242 30,247 22,255 22,259 17,264 17,268">
          <text:p/>
        </draw:polygon>
        <draw:polygon draw:style-name="gr2" draw:text-style-name="P1" draw:layer="layout" svg:width="0.051cm" svg:height="0.262cm" svg:x="15.414cm" svg:y="25.419cm" svg:viewBox="0 0 52 263" draw:points="35,259 35,254 31,250 31,246 27,242 27,238 22,233 22,229 18,225 18,221 14,212 14,208 9,204 9,195 4,187 4,178 0,174 0,93 4,88 4,71 9,67 9,59 14,55 14,50 18,42 18,33 22,29 22,25 31,16 31,12 35,4 35,0 52,0 52,4 48,12 44,16 44,21 39,25 39,33 35,38 35,42 31,50 31,59 27,63 27,80 22,84 22,118 18,122 18,140 22,149 22,178 27,183 27,200 31,204 31,212 35,216 35,225 39,229 39,233 44,238 44,246 48,250 48,254 52,259 52,263 39,263">
          <text:p/>
        </draw:polygon>
        <draw:polygon draw:style-name="gr2" draw:text-style-name="P1" draw:layer="layout" svg:width="0.093cm" svg:height="0.102cm" svg:x="15.482cm" svg:y="25.524cm" svg:viewBox="0 0 94 103" draw:points="18,0 9,9 9,13 5,17 5,30 0,34 0,47 5,51 5,64 9,68 9,72 14,77 14,82 31,99 39,99 43,103 73,103 77,99 82,99 94,86 56,82 43,82 31,68 31,64 26,60 26,55 22,51 22,30 26,26 26,21 31,17 31,13 39,4 43,4 48,0 56,0">
          <text:p/>
        </draw:polygon>
        <draw:polygon draw:style-name="gr2" draw:text-style-name="P1" draw:layer="layout" svg:width="0.038cm" svg:height="0.063cm" svg:x="15.546cm" svg:y="25.44cm" svg:viewBox="0 0 39 64" draw:points="30,0 0,0 4,4 8,4 8,8 18,17 18,47 12,51 12,56 8,60 4,60 0,64 26,64 39,51 39,17 34,12 34,8 30,4">
          <text:p/>
        </draw:polygon>
        <draw:polygon draw:style-name="gr2" draw:text-style-name="P1" draw:layer="layout" svg:width="0.102cm" svg:height="0.19cm" svg:x="15.49cm" svg:y="25.419cm" svg:viewBox="0 0 103 191" draw:points="48,0 35,0 31,4 27,4 23,8 18,8 18,12 13,16 9,16 9,21 5,29 5,33 0,38 0,67 5,71 5,76 9,80 9,84 13,84 23,93 18,97 13,97 9,101 9,105 57,105 61,109 65,109 74,118 74,122 78,126 78,131 82,135 82,157 78,166 78,170 74,174 74,178 69,178 61,187 48,187 86,191 95,183 95,178 99,174 99,161 103,157 103,140 99,131 99,122 95,118 95,109 90,109 78,97 69,93 78,93 82,88 82,84 40,84 35,80 31,80 31,76 23,67 23,38 31,29 31,25 35,25 40,21 86,21 82,16 82,12 78,8 74,8 69,4 61,4 57,0 52,0">
          <text:p/>
        </draw:polygon>
        <draw:polygon draw:style-name="gr2" draw:text-style-name="P1" draw:layer="layout" svg:width="0.207cm" svg:height="0.203cm" svg:x="15.605cm" svg:y="25.419cm" svg:viewBox="0 0 208 204" draw:points="0,0 21,0 47,136 47,153 52,157 52,178 56,170 56,153 60,149 60,140 90,0 119,0 141,106 141,110 145,115 145,132 149,136 149,157 153,166 158,161 158,144 162,140 162,132 187,0 208,0 166,204 145,204 111,50 107,42 107,29 102,25 102,42 98,46 98,50 64,204 43,204">
          <text:p/>
        </draw:polygon>
        <draw:polygon draw:style-name="gr2" draw:text-style-name="P1" draw:layer="layout" svg:width="0.063cm" svg:height="0.025cm" svg:x="15.821cm" svg:y="25.537cm" svg:viewBox="0 0 64 26" draw:points="0,0 64,0 64,26 0,26">
          <text:p/>
        </draw:polygon>
        <draw:polygon draw:style-name="gr2" draw:text-style-name="P1" draw:layer="layout" svg:width="0.063cm" svg:height="0.203cm" svg:x="15.914cm" svg:y="25.419cm" svg:viewBox="0 0 64 204" draw:points="42,204 42,46 38,50 34,50 34,55 25,64 21,64 17,68 13,68 4,77 0,77 0,50 4,50 13,42 17,42 42,16 42,12 46,8 46,0 64,0 64,204">
          <text:p/>
        </draw:polygon>
        <draw:polygon draw:style-name="gr2" draw:text-style-name="P1" draw:layer="layout" svg:width="0.106cm" svg:height="0.203cm" svg:x="16.028cm" svg:y="25.423cm" svg:viewBox="0 0 107 204" draw:points="21,145 21,162 25,166 25,170 34,179 38,179 42,183 64,183 76,170 76,166 81,162 81,157 85,153 85,119 81,111 81,106 68,94 64,94 59,90 38,90 25,102 21,102 21,106 0,106 17,0 98,0 98,25 34,25 25,81 34,73 38,73 42,68 72,68 76,73 81,73 89,81 89,85 94,85 94,90 98,94 98,98 103,102 103,106 107,111 107,153 103,157 103,166 98,170 98,174 89,183 89,187 81,196 76,196 68,204 38,204 34,200 25,200 17,191 13,191 13,187 4,179 4,170 0,162 0,149">
          <text:p/>
        </draw:polygon>
        <draw:polygon draw:style-name="gr2" draw:text-style-name="P1" draw:layer="layout" svg:width="0.059cm" svg:height="0.025cm" svg:x="16.151cm" svg:y="25.537cm" svg:viewBox="0 0 60 26" draw:points="0,0 60,0 60,26 0,26">
          <text:p/>
        </draw:polygon>
        <draw:polygon draw:style-name="gr2" draw:text-style-name="P1" draw:layer="layout" svg:width="0.059cm" svg:height="0.203cm" svg:x="16.244cm" svg:y="25.419cm" svg:viewBox="0 0 60 204" draw:points="39,204 39,50 35,50 18,68 14,68 9,72 4,72 0,77 0,50 4,50 14,42 18,42 18,38 26,29 31,29 35,25 35,21 43,12 43,8 48,4 48,0 60,0 60,204">
          <text:p/>
        </draw:polygon>
        <draw:polygon draw:style-name="gr2" draw:text-style-name="P1" draw:layer="layout" svg:width="0.059cm" svg:height="0.203cm" svg:x="16.371cm" svg:y="25.419cm" svg:viewBox="0 0 60 204" draw:points="39,204 39,46 18,68 14,68 10,72 5,72 0,77 0,50 5,50 27,29 31,29 35,25 35,21 43,12 43,8 48,4 48,0 60,0 60,204">
          <text:p/>
        </draw:polygon>
        <draw:polygon draw:style-name="gr2" draw:text-style-name="P1" draw:layer="layout" svg:width="0.055cm" svg:height="0.262cm" svg:x="16.485cm" svg:y="25.419cm" svg:viewBox="0 0 56 263" draw:points="0,263 5,259 5,254 9,250 9,246 14,238 14,233 18,229 18,221 22,212 22,208 27,204 27,187 31,183 31,157 35,153 35,109 31,105 31,80 27,76 27,59 22,55 22,46 18,42 18,33 14,29 14,25 9,21 9,12 5,8 0,0 14,0 22,8 22,12 27,16 27,21 31,25 31,29 35,38 35,42 39,46 39,50 44,55 44,63 48,67 48,76 52,84 52,109 56,114 56,149 52,153 52,174 48,178 48,195 44,200 44,208 39,216 39,221 35,225 35,229 31,233 31,238 27,242 27,250 18,259 18,263 14,263">
          <text:p/>
        </draw:polygon>
        <draw:polygon draw:style-name="gr2" draw:text-style-name="P1" draw:layer="layout" svg:width="0.051cm" svg:height="0.266cm" svg:x="15.414cm" svg:y="25.749cm" svg:viewBox="0 0 52 267" draw:points="35,263 35,259 31,255 31,250 27,246 27,242 22,233 22,229 18,225 18,221 14,217 14,208 9,204 9,195 4,191 4,177 0,173 0,93 4,89 4,72 9,67 9,59 14,55 14,51 18,46 18,34 22,29 22,25 31,17 31,12 35,8 35,0 52,0 52,4 48,12 44,17 44,21 39,25 39,34 35,38 35,46 31,51 31,59 27,67 27,80 22,84 22,118 18,122 18,144 22,148 22,177 27,182 27,200 31,204 31,217 35,221 35,225 39,229 39,233 44,242 44,246 48,250 48,255 52,259 52,267 39,267">
          <text:p/>
        </draw:polygon>
        <draw:polygon draw:style-name="gr2" draw:text-style-name="P1" draw:layer="layout" svg:width="0.093cm" svg:height="0.101cm" svg:x="15.482cm" svg:y="25.855cm" svg:viewBox="0 0 94 102" draw:points="18,0 9,8 9,12 5,21 5,29 0,33 0,46 5,56 5,64 9,68 9,72 14,77 14,81 22,89 22,94 26,94 31,98 35,98 39,102 73,102 77,98 82,98 86,94 90,94 90,89 94,85 56,85 52,81 43,81 39,77 35,77 31,72 31,68 26,64 26,56 22,50 22,29 26,25 26,21 31,16 31,12 39,4 43,4 48,0 56,0">
          <text:p/>
        </draw:polygon>
        <draw:polygon draw:style-name="gr2" draw:text-style-name="P1" draw:layer="layout" svg:width="0.043cm" svg:height="0.063cm" svg:x="15.541cm" svg:y="25.77cm" svg:viewBox="0 0 44 64" draw:points="35,0 0,0 5,4 9,4 23,17 23,47 17,52 17,56 13,60 9,60 5,64 35,64 39,60 39,56 44,52 44,17 39,13 39,8 35,4">
          <text:p/>
        </draw:polygon>
        <draw:polygon draw:style-name="gr2" draw:text-style-name="P1" draw:layer="layout" svg:width="0.102cm" svg:height="0.19cm" svg:x="15.49cm" svg:y="25.749cm" svg:viewBox="0 0 103 191" draw:points="48,0 44,0 40,4 27,4 23,8 18,8 18,12 9,21 9,25 5,29 5,34 0,38 0,72 5,76 5,80 9,80 9,84 13,89 18,89 27,97 18,97 13,101 9,101 9,106 57,106 61,110 65,110 74,118 74,122 78,127 78,131 82,135 82,161 78,165 78,169 74,173 74,177 69,182 65,182 61,187 52,187 48,191 86,191 95,182 95,177 99,173 99,165 103,156 103,139 99,135 99,122 95,118 95,114 82,101 78,101 78,97 69,97 74,93 78,93 82,89 82,84 35,84 31,80 31,76 23,67 23,38 35,25 40,25 44,21 86,21 82,17 82,12 78,12 74,8 69,8 65,4 57,4 52,0">
          <text:p/>
        </draw:polygon>
        <draw:polygon draw:style-name="gr2" draw:text-style-name="P1" draw:layer="layout" svg:width="0.207cm" svg:height="0.203cm" svg:x="15.605cm" svg:y="25.753cm" svg:viewBox="0 0 208 204" draw:points="0,0 21,0 47,132 47,149 52,153 52,174 56,166 56,149 60,145 60,136 90,0 119,0 141,102 141,106 145,114 145,127 149,136 149,158 153,162 153,166 158,158 158,145 162,136 162,127 187,0 208,0 166,204 145,204 111,47 107,38 107,25 102,25 102,38 98,42 98,47 64,204 43,204">
          <text:p/>
        </draw:polygon>
        <draw:polygon draw:style-name="gr2" draw:text-style-name="P1" draw:layer="layout" svg:width="0.063cm" svg:height="0.026cm" svg:x="15.821cm" svg:y="25.867cm" svg:viewBox="0 0 64 27" draw:points="0,0 64,0 64,27 0,27">
          <text:p/>
        </draw:polygon>
        <draw:polygon draw:style-name="gr2" draw:text-style-name="P1" draw:layer="layout" svg:width="0.063cm" svg:height="0.207cm" svg:x="15.914cm" svg:y="25.749cm" svg:viewBox="0 0 64 208" draw:points="42,208 42,47 25,64 21,64 17,68 13,68 8,73 8,77 0,77 0,52 4,52 8,47 13,47 17,43 25,35 29,35 29,30 42,17 42,12 46,8 46,0 64,0 64,208">
          <text:p/>
        </draw:polygon>
        <draw:polygon draw:style-name="gr2" draw:text-style-name="P1" draw:layer="layout" svg:width="0.106cm" svg:height="0.203cm" svg:x="16.028cm" svg:y="25.753cm" svg:viewBox="0 0 107 204" draw:points="21,145 21,162 25,166 25,170 38,183 47,183 51,187 55,183 64,183 68,179 72,179 72,174 76,170 76,166 81,162 81,158 85,153 85,118 81,114 81,110 76,106 76,102 68,93 64,93 59,89 42,89 38,93 34,93 21,106 21,110 0,106 17,0 98,0 98,25 34,25 25,80 34,72 38,72 42,68 68,68 72,72 76,72 81,76 85,76 89,80 89,85 94,85 94,89 98,93 98,97 103,102 103,106 107,110 107,153 103,162 103,166 98,170 98,174 94,179 94,183 76,200 72,200 68,204 34,204 30,200 25,200 21,196 17,196 13,191 13,187 4,179 4,170 0,166 0,149">
          <text:p/>
        </draw:polygon>
        <draw:polygon draw:style-name="gr2" draw:text-style-name="P1" draw:layer="layout" svg:width="0.059cm" svg:height="0.026cm" svg:x="16.151cm" svg:y="25.867cm" svg:viewBox="0 0 60 27" draw:points="0,0 60,0 60,27 0,27">
          <text:p/>
        </draw:polygon>
        <draw:polygon draw:style-name="gr2" draw:text-style-name="P1" draw:layer="layout" svg:width="0.059cm" svg:height="0.207cm" svg:x="16.244cm" svg:y="25.749cm" svg:viewBox="0 0 60 208" draw:points="39,208 39,52 35,56 31,56 18,68 14,68 4,77 0,77 0,52 4,52 9,47 14,47 18,43 18,39 22,35 26,35 35,26 35,21 43,12 43,8 48,4 48,0 60,0 60,208">
          <text:p/>
        </draw:polygon>
        <draw:polygon draw:style-name="gr2" draw:text-style-name="P1" draw:layer="layout" svg:width="0.106cm" svg:height="0.207cm" svg:x="16.354cm" svg:y="25.749cm" svg:viewBox="0 0 107 208" draw:points="107,208 0,208 0,183 4,178 4,174 13,166 13,162 26,149 26,145 64,107 64,102 76,90 76,81 82,77 82,73 86,68 86,47 82,43 82,39 64,21 51,21 47,26 38,26 30,35 30,39 26,43 26,52 21,56 21,64 0,60 4,56 4,39 9,35 9,30 13,26 13,21 17,17 21,12 26,12 26,8 30,8 34,4 43,4 47,0 59,0 64,4 76,4 86,12 90,12 90,17 94,17 94,21 98,26 98,30 103,35 103,39 107,47 107,68 103,73 103,85 98,90 94,98 94,102 86,111 86,115 82,115 76,119 76,123 43,157 43,162 38,166 34,166 34,170 30,174 30,178 26,183 107,183">
          <text:p/>
        </draw:polygon>
        <draw:polygon draw:style-name="gr2" draw:text-style-name="P1" draw:layer="layout" svg:width="0.055cm" svg:height="0.266cm" svg:x="16.485cm" svg:y="25.749cm" svg:viewBox="0 0 56 267" draw:points="0,267 5,259 5,255 9,250 9,246 14,242 14,233 18,229 18,221 22,217 22,208 27,204 27,191 31,182 31,156 35,152 35,110 31,106 31,80 27,76 27,59 22,55 22,51 18,42 18,34 14,29 14,25 9,21 9,17 5,8 0,4 0,0 14,0 22,8 22,12 27,17 27,21 31,25 31,34 35,38 35,42 39,46 39,51 44,55 44,67 48,67 48,80 52,84 52,110 56,118 56,148 52,152 52,173 48,182 48,195 44,204 44,212 39,217 39,221 35,225 35,229 31,238 31,242 27,246 27,250 18,259 18,263 14,267">
          <text:p/>
        </draw:polygon>
        <draw:polygon draw:style-name="gr2" draw:text-style-name="P1" draw:layer="layout" svg:width="0.051cm" svg:height="0.267cm" svg:x="15.414cm" svg:y="26.079cm" svg:viewBox="0 0 52 268" draw:points="35,263 35,259 31,255 31,251 27,246 27,242 22,238 22,229 18,225 18,221 14,217 14,213 9,208 9,196 4,191 4,179 0,175 0,93 4,89 4,72 9,68 9,59 14,55 14,51 18,46 18,38 22,30 22,25 31,17 31,13 35,8 35,4 39,0 52,0 52,8 44,17 44,25 39,30 39,38 35,38 35,46 31,51 31,63 27,68 27,80 22,84 22,118 18,124 18,145 22,149 22,179 27,187 27,200 31,204 31,217 35,221 35,225 39,229 39,238 44,242 44,246 48,251 48,255 52,263 52,268 39,268">
          <text:p/>
        </draw:polygon>
        <draw:polygon draw:style-name="gr2" draw:text-style-name="P1" draw:layer="layout" svg:width="0.093cm" svg:height="0.106cm" svg:x="15.482cm" svg:y="26.185cm" svg:viewBox="0 0 94 107" draw:points="18,0 9,8 9,18 5,22 5,30 0,39 0,52 5,56 5,64 9,69 9,73 14,77 14,81 22,90 22,94 26,98 31,98 35,102 48,102 52,107 60,107 65,102 77,102 82,98 86,98 90,94 90,90 94,85 52,85 48,81 43,81 39,77 35,77 31,73 31,69 26,64 26,60 22,52 22,30 26,26 26,22 31,18 31,12 35,8 39,8 43,4 48,4 52,0 56,0">
          <text:p/>
        </draw:polygon>
        <draw:polygon draw:style-name="gr2" draw:text-style-name="P1" draw:layer="layout" svg:width="0.047cm" svg:height="0.068cm" svg:x="15.537cm" svg:y="26.1cm" svg:viewBox="0 0 48 69" draw:points="39,0 0,0 4,4 13,4 17,9 17,13 21,13 26,17 26,47 21,51 21,55 13,63 4,63 0,69 35,69 43,59 43,55 48,51 48,21 43,13 43,9 39,4">
          <text:p/>
        </draw:polygon>
        <draw:polygon draw:style-name="gr2" draw:text-style-name="P1" draw:layer="layout" svg:width="0.102cm" svg:height="0.186cm" svg:x="15.49cm" svg:y="26.083cm" svg:viewBox="0 0 103 187" draw:points="48,0 31,0 27,4 23,4 9,17 9,21 5,26 5,30 0,34 0,69 5,73 5,77 9,77 9,81 18,90 23,90 27,94 18,94 9,103 52,103 57,107 61,107 65,111 69,111 74,115 74,120 78,124 78,128 82,137 82,158 78,162 78,166 74,171 74,175 65,183 57,183 52,187 86,187 95,179 95,175 99,171 99,162 103,158 103,137 99,132 99,124 95,115 95,111 82,98 78,98 78,94 74,94 82,86 48,86 44,81 35,81 31,77 31,73 27,73 23,69 23,38 31,30 31,26 35,21 44,21 48,17 86,17 74,4 69,4 65,0 52,0">
          <text:p/>
        </draw:polygon>
        <draw:polygon draw:style-name="gr2" draw:text-style-name="P1" draw:layer="layout" svg:width="0.207cm" svg:height="0.203cm" svg:x="15.605cm" svg:y="26.083cm" svg:viewBox="0 0 208 204" draw:points="0,0 21,0 47,132 47,149 52,154 52,175 56,166 56,154 60,145 60,137 90,0 119,0 141,103 141,107 145,115 145,132 149,137 149,158 153,162 153,166 158,162 158,145 162,137 162,132 187,0 208,0 166,204 145,204 111,48 107,39 107,31 102,27 102,43 98,48 64,204 43,204">
          <text:p/>
        </draw:polygon>
        <draw:polygon draw:style-name="gr2" draw:text-style-name="P1" draw:layer="layout" svg:width="0.063cm" svg:height="0.026cm" svg:x="15.821cm" svg:y="26.197cm" svg:viewBox="0 0 64 27" draw:points="0,0 64,0 64,27 0,27">
          <text:p/>
        </draw:polygon>
        <draw:polygon draw:style-name="gr2" draw:text-style-name="P1" draw:layer="layout" svg:width="0.063cm" svg:height="0.203cm" svg:x="15.914cm" svg:y="26.083cm" svg:viewBox="0 0 64 204" draw:points="42,204 42,43 34,52 34,56 29,56 25,60 21,60 13,69 8,69 8,73 0,73 0,52 8,43 13,43 21,35 25,35 29,31 29,27 42,14 42,10 46,5 46,0 64,0 64,204">
          <text:p/>
        </draw:polygon>
        <draw:polygon draw:style-name="gr2" draw:text-style-name="P1" draw:layer="layout" svg:width="0.106cm" svg:height="0.208cm" svg:x="16.028cm" svg:y="26.083cm" svg:viewBox="0 0 107 209" draw:points="21,149 21,166 25,171 25,175 30,175 38,183 42,183 47,187 55,187 59,183 68,183 72,179 72,175 76,175 76,171 81,166 81,162 85,154 85,120 81,115 81,111 76,107 76,102 72,97 68,97 64,93 59,93 55,89 42,89 38,93 34,93 21,107 21,111 0,107 17,0 98,0 98,26 34,26 25,80 30,76 34,76 38,72 42,72 47,68 68,68 72,72 76,72 81,76 85,76 89,80 89,85 94,85 94,89 98,93 98,97 103,102 103,107 107,115 107,158 103,162 103,166 98,171 98,175 94,179 94,183 89,187 89,192 85,192 76,200 72,200 72,204 64,204 59,209 47,209 42,204 30,204 21,196 17,196 13,192 13,187 4,179 4,171 0,166 0,149">
          <text:p/>
        </draw:polygon>
        <draw:polygon draw:style-name="gr2" draw:text-style-name="P1" draw:layer="layout" svg:width="0.059cm" svg:height="0.026cm" svg:x="16.151cm" svg:y="26.197cm" svg:viewBox="0 0 60 27" draw:points="0,0 60,0 60,27 0,27">
          <text:p/>
        </draw:polygon>
        <draw:polygon draw:style-name="gr2" draw:text-style-name="P1" draw:layer="layout" svg:width="0.059cm" svg:height="0.203cm" svg:x="16.244cm" svg:y="26.083cm" svg:viewBox="0 0 60 204" draw:points="39,204 39,48 31,56 26,56 14,69 9,69 4,73 0,73 0,52 9,43 14,43 18,39 18,35 22,35 35,22 35,18 43,10 43,5 48,0 60,0 60,204">
          <text:p/>
        </draw:polygon>
        <draw:polygon draw:style-name="gr2" draw:text-style-name="P1" draw:layer="layout" svg:width="0.11cm" svg:height="0.203cm" svg:x="16.35cm" svg:y="26.083cm" svg:viewBox="0 0 111 204" draw:points="90,0 73,0 0,132 0,154 69,154 69,204 90,204 90,154 111,154 111,132 17,132 69,39">
          <text:p/>
        </draw:polygon>
        <draw:polygon draw:style-name="gr2" draw:text-style-name="P1" draw:layer="layout" svg:width="0.021cm" svg:height="0.131cm" svg:x="16.418cm" svg:y="26.083cm" svg:viewBox="0 0 22 132" draw:points="22,0 0,38 0,132 22,132">
          <text:p/>
        </draw:polygon>
        <draw:polygon draw:style-name="gr2" draw:text-style-name="P1" draw:layer="layout" svg:width="0.055cm" svg:height="0.267cm" svg:x="16.485cm" svg:y="26.079cm" svg:viewBox="0 0 56 268" draw:points="0,268 5,263 5,259 9,251 9,246 14,242 14,238 18,229 18,221 22,217 22,213 27,204 27,191 31,187 31,162 35,153 35,110 31,106 31,80 27,76 27,59 22,55 22,51 18,46 18,34 14,30 14,25 9,21 9,17 5,8 0,4 0,0 14,0 22,8 22,13 27,17 27,25 31,30 31,34 35,38 35,42 39,46 39,51 44,55 44,68 48,68 48,80 52,84 52,110 56,118 56,149 52,158 52,179 48,183 48,200 44,204 44,213 39,217 39,221 35,225 35,234 31,238 31,242 27,246 27,251 18,259 18,263 14,268">
          <text:p/>
        </draw:polygon>
        <draw:polygon draw:style-name="gr2" draw:text-style-name="P1" draw:layer="layout" svg:width="0.152cm" svg:height="0.148cm" svg:x="1.326cm" svg:y="1.488cm" svg:viewBox="0 0 153 149" draw:points="140,0 72,4 80,4 84,8 93,12 97,16 97,21 101,25 106,33 106,68 101,77 101,81 97,89 89,94 80,102 0,102 4,110 8,115 12,123 17,127 21,127 34,140 42,140 46,144 55,144 59,149 84,149 93,144 97,144 106,140 110,140 119,136 132,123 132,119 136,115 140,106 145,102 149,94 149,85 153,77 153,38 149,29 149,21 145,12 145,8 140,8">
          <text:p/>
        </draw:polygon>
        <draw:polygon draw:style-name="gr2" draw:text-style-name="P1" draw:layer="layout" svg:width="0.072cm" svg:height="0.08cm" svg:x="1.398cm" svg:y="1.365cm" svg:viewBox="0 0 73 81" draw:points="64,0 0,4 4,4 8,8 17,12 21,17 25,17 25,25 29,33 29,47 25,56 25,64 8,81 60,81 64,77 68,68 68,64 73,56 73,12 68,8">
          <text:p/>
        </draw:polygon>
        <draw:polygon draw:style-name="gr2" draw:text-style-name="P1" draw:layer="layout" svg:width="0.148cm" svg:height="0.267cm" svg:x="1.317cm" svg:y="1.322cm" svg:viewBox="0 0 149 268" draw:points="81,0 72,0 64,5 51,5 43,13 34,17 17,34 13,43 13,51 9,55 9,102 17,119 21,123 26,132 34,140 43,145 38,145 34,150 26,154 17,162 13,171 9,175 9,183 5,192 5,196 0,205 0,238 5,247 5,255 9,264 9,268 72,268 64,260 55,255 55,247 51,243 47,234 47,205 51,200 51,192 55,183 68,171 81,171 149,167 145,162 137,158 128,150 120,145 128,140 137,132 141,123 77,123 68,119 55,106 55,102 51,93 51,72 55,64 68,51 72,51 81,47 145,43 145,34 137,26 132,17 124,17 116,9 107,5 94,5 90,0">
          <text:p/>
        </draw:polygon>
        <draw:polygon draw:style-name="gr2" draw:text-style-name="P1" draw:layer="layout" svg:width="0.318cm" svg:height="0.304cm" svg:x="1.495cm" svg:y="1.327cm" svg:viewBox="0 0 319 305" draw:points="0,0 51,0 85,208 131,0 191,0 233,212 272,0 319,0 264,305 207,305 161,77 110,305 59,305">
          <text:p/>
        </draw:polygon>
        <draw:polygon draw:style-name="gr2" draw:text-style-name="P1" draw:layer="layout" svg:width="0.093cm" svg:height="0.055cm" svg:x="1.927cm" svg:y="1.492cm" svg:viewBox="0 0 94 56" draw:points="0,0 94,0 94,56 0,56">
          <text:p/>
        </draw:polygon>
        <draw:polygon draw:style-name="gr2" draw:text-style-name="P1" draw:layer="layout" svg:width="0.173cm" svg:height="0.309cm" svg:x="2.126cm" svg:y="1.322cm" svg:viewBox="0 0 174 310" draw:points="145,0 107,0 0,196 0,247 98,247 98,310 145,310 145,247 174,247 174,196 43,196 98,90">
          <text:p/>
        </draw:polygon>
        <draw:polygon draw:style-name="gr2" draw:text-style-name="P1" draw:layer="layout" svg:width="0.047cm" svg:height="0.195cm" svg:x="2.223cm" svg:y="1.322cm" svg:viewBox="0 0 48 196" draw:points="48,0 0,89 0,196 48,196">
          <text:p/>
        </draw:polygon>
        <draw:polygon draw:style-name="gr2" draw:text-style-name="P1" draw:layer="layout" svg:width="0.165cm" svg:height="0.309cm" svg:x="2.316cm" svg:y="1.322cm" svg:viewBox="0 0 166 310" draw:points="166,310 0,310 0,293 5,285 5,276 9,268 9,264 13,255 17,251 17,247 21,243 26,234 26,230 30,226 34,217 51,200 55,192 78,171 82,162 95,150 99,141 103,137 103,133 107,128 116,111 116,73 112,68 112,60 107,60 99,51 72,51 68,55 60,60 60,68 55,73 55,82 51,90 51,99 5,94 5,82 9,73 9,64 13,60 13,51 17,43 21,38 21,30 34,17 43,13 47,13 51,9 60,5 72,5 78,0 95,0 103,5 116,5 120,9 128,13 133,13 145,26 150,34 154,38 154,47 158,51 162,60 162,77 166,86 162,94 162,120 158,128 158,133 150,150 145,154 141,162 141,167 128,179 124,188 107,205 103,213 82,234 82,238 78,247 72,251 72,255 166,255">
          <text:p/>
        </draw:polygon>
        <draw:polygon draw:style-name="gr2" draw:text-style-name="P1" draw:layer="layout" svg:width="0.094cm" svg:height="0.055cm" svg:x="2.608cm" svg:y="1.492cm" svg:viewBox="0 0 95 56" draw:points="0,0 95,0 95,56 0,56">
          <text:p/>
        </draw:polygon>
        <draw:polygon draw:style-name="gr2" draw:text-style-name="P1" draw:layer="layout" svg:width="0.165cm" svg:height="0.309cm" svg:x="2.807cm" svg:y="1.322cm" svg:viewBox="0 0 166 310" draw:points="166,310 0,310 0,302 5,293 5,276 9,268 13,264 13,255 17,251 17,247 22,243 26,234 34,226 39,217 43,213 47,205 51,200 56,192 77,171 82,162 95,150 99,141 107,133 107,128 116,111 116,103 120,99 120,82 116,73 116,68 112,60 107,55 99,51 72,51 64,60 60,68 56,73 56,90 51,99 5,94 9,82 9,64 13,60 13,51 17,43 22,38 26,30 43,13 47,13 56,9 60,5 72,5 82,0 95,0 103,5 116,5 120,9 128,13 133,13 145,26 150,34 154,38 158,47 158,51 162,60 162,68 166,77 166,103 162,111 162,120 158,128 158,133 150,150 150,154 145,162 128,179 124,188 120,192 116,200 103,213 99,221 90,226 86,230 86,234 82,238 77,247 72,251 72,255 166,255">
          <text:p/>
        </draw:polygon>
        <draw:polygon draw:style-name="gr2" draw:text-style-name="P1" draw:layer="layout" svg:width="0.148cm" svg:height="0.148cm" svg:x="8.391cm" svg:y="1.488cm" svg:viewBox="0 0 149 149" draw:points="137,0 68,4 76,4 85,8 93,16 98,21 98,25 102,33 102,68 98,77 98,81 93,89 89,94 81,98 76,102 0,102 0,110 4,115 9,123 13,127 17,127 30,140 38,140 42,144 51,144 55,149 81,149 89,144 98,144 102,140 106,140 114,136 137,115 137,106 141,102 145,94 145,85 149,77 149,29 141,12 141,8">
          <text:p/>
        </draw:polygon>
        <draw:polygon draw:style-name="gr2" draw:text-style-name="P1" draw:layer="layout" svg:width="0.072cm" svg:height="0.08cm" svg:x="8.459cm" svg:y="1.365cm" svg:viewBox="0 0 73 81" draw:points="69,0 0,4 4,4 13,8 21,17 25,17 25,25 31,33 31,56 25,64 8,81 60,81 64,77 69,68 73,64 73,12 69,8">
          <text:p/>
        </draw:polygon>
        <draw:polygon draw:style-name="gr2" draw:text-style-name="P1" draw:layer="layout" svg:width="0.148cm" svg:height="0.267cm" svg:x="8.379cm" svg:y="1.322cm" svg:viewBox="0 0 149 268" draw:points="80,0 71,0 63,5 50,5 42,13 33,17 16,34 16,43 12,51 8,55 8,102 16,119 21,123 25,132 33,140 42,145 38,145 29,154 21,158 16,162 12,171 12,175 4,192 4,205 0,213 0,230 4,238 4,255 8,264 12,268 71,268 59,255 54,255 54,247 50,243 50,234 46,226 46,205 50,200 50,192 54,183 67,171 80,171 149,167 140,158 132,154 126,150 118,145 126,140 136,132 140,123 76,123 71,119 63,115 54,106 54,102 50,93 50,81 54,72 54,64 67,51 71,51 80,47 149,43 144,34 136,26 132,17 126,17 118,13 110,5 93,5 88,0">
          <text:p/>
        </draw:polygon>
        <draw:polygon draw:style-name="gr2" draw:text-style-name="P1" draw:layer="layout" svg:width="0.322cm" svg:height="0.304cm" svg:x="8.556cm" svg:y="1.327cm" svg:viewBox="0 0 323 305" draw:points="0,0 51,0 89,208 131,0 191,0 233,212 271,0 323,0 263,305 208,305 161,77 110,305 60,305">
          <text:p/>
        </draw:polygon>
        <draw:polygon draw:style-name="gr2" draw:text-style-name="P1" draw:layer="layout" svg:width="0.093cm" svg:height="0.055cm" svg:x="8.895cm" svg:y="1.492cm" svg:viewBox="0 0 94 56" draw:points="0,0 94,0 94,56 0,56">
          <text:p/>
        </draw:polygon>
        <draw:polygon draw:style-name="gr2" draw:text-style-name="P1" draw:layer="layout" svg:width="0.173cm" svg:height="0.309cm" svg:x="8.997cm" svg:y="1.322cm" svg:viewBox="0 0 174 310" draw:points="144,0 106,0 0,196 0,247 102,247 102,310 144,310 144,247 174,247 174,196 42,196 102,90">
          <text:p/>
        </draw:polygon>
        <draw:polygon draw:style-name="gr2" draw:text-style-name="P1" draw:layer="layout" svg:width="0.042cm" svg:height="0.195cm" svg:x="9.098cm" svg:y="1.322cm" svg:viewBox="0 0 43 196" draw:points="43,0 0,89 0,196 43,196">
          <text:p/>
        </draw:polygon>
        <draw:polygon draw:style-name="gr2" draw:text-style-name="P1" draw:layer="layout" svg:width="0.165cm" svg:height="0.309cm" svg:x="9.187cm" svg:y="1.322cm" svg:viewBox="0 0 166 310" draw:points="166,310 0,310 0,302 4,293 4,285 9,276 9,268 13,264 17,255 17,251 21,247 21,243 26,234 34,226 38,217 42,213 47,205 51,200 55,192 64,183 85,162 89,154 93,150 97,141 106,133 106,128 110,128 110,120 119,103 119,82 114,73 114,68 110,60 106,55 97,51 72,51 64,60 59,68 59,73 55,82 55,99 9,94 9,73 13,64 13,60 17,51 17,43 21,38 26,30 42,13 47,13 55,9 59,5 72,5 81,0 93,0 102,5 114,5 123,9 127,13 131,13 145,26 149,34 153,38 158,47 162,51 162,60 166,68 166,103 162,111 162,128 158,133 153,141 153,150 149,154 145,162 135,171 135,175 131,179 127,188 119,192 114,200 102,213 97,221 81,238 76,247 72,251 72,255 166,255">
          <text:p/>
        </draw:polygon>
        <draw:polygon draw:style-name="gr2" draw:text-style-name="P1" draw:layer="layout" svg:width="0.17cm" svg:height="0.304cm" svg:x="9.462cm" svg:y="1.327cm" svg:viewBox="0 0 171 305" draw:points="149,0 99,0 0,305 55,305 72,233 171,233 90,183 124,68">
          <text:p/>
        </draw:polygon>
        <draw:polygon draw:style-name="gr2" draw:text-style-name="P1" draw:layer="layout" svg:width="0.157cm" svg:height="0.304cm" svg:x="9.551cm" svg:y="1.327cm" svg:viewBox="0 0 158 305" draw:points="60,0 34,68 69,183 0,183 82,233 103,305 158,305">
          <text:p/>
        </draw:polygon>
        <draw:polygon draw:style-name="gr2" draw:text-style-name="P1" draw:layer="layout" svg:width="0.051cm" svg:height="0.304cm" svg:x="9.733cm" svg:y="1.327cm" svg:viewBox="0 0 52 305" draw:points="0,0 52,0 52,305 0,305">
          <text:p/>
        </draw:polygon>
        <draw:polygon draw:style-name="gr2" draw:text-style-name="P1" draw:layer="layout" svg:width="0.157cm" svg:height="0.131cm" svg:x="9.89cm" svg:y="1.5cm" svg:viewBox="0 0 158 132" draw:points="81,0 0,4 26,4 30,10 39,18 39,22 47,31 64,65 102,132 158,132 128,73 128,69 111,35 107,31 107,27 98,18 94,10 85,4">
          <text:p/>
        </draw:polygon>
        <draw:polygon draw:style-name="gr2" draw:text-style-name="P1" draw:layer="layout" svg:width="0.153cm" svg:height="0.081cm" svg:x="9.877cm" svg:y="1.377cm" svg:viewBox="0 0 154 82" draw:points="149,0 76,0 86,5 94,13 98,13 98,21 103,31 103,48 98,56 98,61 90,69 81,73 76,78 0,78 141,82 145,73 149,69 149,61 154,52 154,21 149,13 149,9">
          <text:p/>
        </draw:polygon>
        <draw:polygon draw:style-name="gr2" draw:text-style-name="P1" draw:layer="layout" svg:width="0.194cm" svg:height="0.304cm" svg:x="9.831cm" svg:y="1.327cm" svg:viewBox="0 0 195 305" draw:points="101,0 0,0 0,305 46,305 46,178 59,178 139,174 135,170 143,166 152,166 161,157 170,157 174,153 178,145 187,136 187,132 46,128 46,51 195,51 191,43 187,38 187,29 166,8 161,8 156,4 143,4 139,0 110,0">
          <text:p/>
        </draw:polygon>
        <draw:polygon draw:style-name="gr2" draw:text-style-name="P1" draw:layer="layout" svg:width="0.211cm" svg:height="0.318cm" svg:x="10.161cm" svg:y="1.318cm" svg:viewBox="0 0 212 319" draw:points="212,221 212,230 208,238 208,247 204,251 195,268 191,272 191,280 183,289 178,293 170,297 157,310 149,310 145,314 136,314 132,319 98,319 94,314 81,314 72,310 67,306 59,306 46,293 42,289 25,272 25,264 21,259 17,251 12,247 12,238 8,234 8,225 4,217 4,200 0,192 0,137 4,128 4,102 8,93 8,89 17,72 17,68 21,59 29,51 29,42 38,38 59,17 67,13 72,9 81,9 85,4 107,4 111,0 115,0 124,4 140,4 149,9 153,9 162,13 170,21 178,26 191,38 195,47 200,51 204,59 204,68 208,72 212,80 212,93 166,106 162,97 162,89 157,85 153,76 136,59 128,59 124,55 98,55 94,59 85,59 77,68 72,76 67,80 63,85 63,89 59,97 59,102 55,111 55,120 51,128 51,187 55,196 55,213 59,221 59,225 63,234 63,238 81,255 90,259 94,264 124,264 132,259 136,259 149,247 153,238 157,234 157,225 166,209 166,200">
          <text:p/>
        </draw:polygon>
        <draw:polygon draw:style-name="gr2" draw:text-style-name="P1" draw:layer="layout" svg:width="0.118cm" svg:height="0.216cm" svg:x="10.525cm" svg:y="1.369cm" svg:viewBox="0 0 119 217" draw:points="90,0 0,4 17,4 21,8 29,13 34,13 39,17 43,25 47,30 52,30 52,39 56,43 60,52 60,56 64,64 64,81 68,90 68,124 64,132 64,149 60,158 60,166 56,170 56,179 47,187 47,191 43,196 34,200 25,208 17,213 0,213 94,217 94,213 98,204 102,200 107,191 107,183 111,179 111,170 115,162 115,136 119,128 119,94 115,86 115,60 111,52 111,43 107,39 107,30 102,21 98,17 98,8 94,4">
          <text:p/>
        </draw:polygon>
        <draw:polygon draw:style-name="gr2" draw:text-style-name="P1" draw:layer="layout" svg:width="0.212cm" svg:height="0.318cm" svg:x="10.406cm" svg:y="1.318cm" svg:viewBox="0 0 213 319" draw:points="120,0 116,0 111,4 90,4 82,9 78,9 73,13 65,13 56,21 48,26 38,34 30,51 26,55 21,64 17,68 9,85 9,97 4,102 4,120 0,128 0,200 4,209 4,217 9,225 9,234 13,238 13,247 17,255 26,264 26,272 52,297 56,297 61,302 69,306 73,310 78,310 86,314 90,314 99,319 137,319 145,314 154,314 158,310 162,310 171,306 175,302 179,302 187,297 192,293 196,289 200,280 213,268 120,264 103,264 94,259 90,259 82,251 73,247 65,230 61,225 61,217 56,213 56,204 52,196 52,128 56,120 56,106 61,97 65,93 65,85 69,80 86,64 94,59 99,59 107,55 120,55 209,51 204,42 183,21 175,17 171,13 166,13 158,9 154,9 145,4 124,4">
          <text:p/>
        </draw:polygon>
        <draw:polygon draw:style-name="gr2" draw:text-style-name="P1" draw:layer="layout" svg:width="0.194cm" svg:height="0.304cm" svg:x="10.682cm" svg:y="1.327cm" svg:viewBox="0 0 195 305" draw:points="0,0 46,0 149,204 149,0 195,0 195,305 144,305 46,106 46,305 0,305">
          <text:p/>
        </draw:polygon>
        <draw:polygon draw:style-name="gr2" draw:text-style-name="P1" draw:layer="layout" svg:width="0.157cm" svg:height="0.212cm" svg:x="10.973cm" svg:y="1.373cm" svg:viewBox="0 0 158 213" draw:points="137,0 27,4 61,4 65,9 73,9 82,17 90,21 95,30 99,34 99,42 103,51 103,59 107,68 107,148 103,153 103,161 99,169 99,178 95,186 90,191 86,191 78,199 69,203 57,203 48,208 0,208 137,213 141,203 141,195 146,191 150,182 150,174 154,165 154,148 158,144 158,64 154,55 154,42 150,34 150,25 146,21 137,4">
          <text:p/>
        </draw:polygon>
        <draw:polygon draw:style-name="gr2" draw:text-style-name="P1" draw:layer="layout" svg:width="0.182cm" svg:height="0.304cm" svg:x="10.927cm" svg:y="1.327cm" svg:viewBox="0 0 183 305" draw:points="90,0 0,0 0,305 107,305 115,301 132,301 136,297 145,293 149,293 158,288 166,280 170,271 183,259 46,255 46,51 72,51 183,47 179,38 170,29 166,21 162,17 153,12 149,8 145,8 136,4 132,4 124,0 98,0">
          <text:p/>
        </draw:polygon>
        <draw:polygon draw:style-name="gr2" draw:text-style-name="P1" draw:layer="layout" svg:width="0.046cm" svg:height="0.304cm" svg:x="11.173cm" svg:y="1.327cm" svg:viewBox="0 0 47 305" draw:points="0,0 47,0 47,305 0,305">
          <text:p/>
        </draw:polygon>
        <draw:polygon draw:style-name="gr2" draw:text-style-name="P1" draw:layer="layout" svg:width="0.194cm" svg:height="0.304cm" svg:x="11.249cm" svg:y="1.327cm" svg:viewBox="0 0 195 305" draw:points="72,51 0,51 0,0 195,0 195,51 123,51 123,305 72,305">
          <text:p/>
        </draw:polygon>
        <draw:polygon draw:style-name="gr2" draw:text-style-name="P1" draw:layer="layout" svg:width="0.051cm" svg:height="0.304cm" svg:x="11.473cm" svg:y="1.327cm" svg:viewBox="0 0 52 305" draw:points="0,0 52,0 52,305 0,305">
          <text:p/>
        </draw:polygon>
        <draw:polygon draw:style-name="gr2" draw:text-style-name="P1" draw:layer="layout" svg:width="0.119cm" svg:height="0.216cm" svg:x="11.676cm" svg:y="1.369cm" svg:viewBox="0 0 120 217" draw:points="94,0 0,4 17,4 26,8 30,13 38,13 43,17 47,25 51,30 55,39 60,43 60,52 64,56 64,64 69,73 69,141 64,149 64,166 60,170 55,179 55,183 34,204 26,208 21,213 0,213 94,217 99,213 103,204 107,200 107,191 111,183 111,179 116,170 116,162 120,153 120,69 116,60 116,52 111,43 111,39 107,30 107,21 103,17 99,8 99,4">
          <text:p/>
        </draw:polygon>
        <draw:polygon draw:style-name="gr2" draw:text-style-name="P1" draw:layer="layout" svg:width="0.211cm" svg:height="0.318cm" svg:x="11.558cm" svg:y="1.318cm" svg:viewBox="0 0 212 319" draw:points="118,0 110,4 93,4 84,9 80,9 72,13 67,13 63,17 55,21 34,42 29,51 25,55 21,64 21,68 12,85 12,89 8,97 8,102 4,111 4,145 0,154 0,166 4,175 4,209 8,217 8,225 12,234 12,238 21,255 21,259 25,264 29,272 42,285 46,293 50,297 59,297 67,306 76,310 80,310 84,314 93,314 101,319 139,319 148,314 152,314 162,310 166,310 170,306 179,302 183,302 191,293 200,289 204,280 208,276 208,272 212,268 118,264 101,264 97,259 93,259 84,255 76,247 67,230 63,225 59,217 59,213 55,204 55,179 50,171 50,158 55,145 55,120 59,111 59,106 63,97 63,93 67,85 72,80 72,76 80,72 93,59 101,59 106,55 118,55 212,51 208,42 196,30 187,26 174,13 166,13 162,9 152,9 148,4 127,4">
          <text:p/>
        </draw:polygon>
        <draw:polygon draw:style-name="gr2" draw:text-style-name="P1" draw:layer="layout" svg:width="0.191cm" svg:height="0.304cm" svg:x="11.837cm" svg:y="1.327cm" svg:viewBox="0 0 192 305" draw:points="0,0 48,0 145,204 145,0 192,0 192,305 145,305 43,106 43,305 0,305">
          <text:p/>
        </draw:polygon>
        <draw:polygon draw:style-name="gr2" draw:text-style-name="P1" draw:layer="layout" svg:width="0.051cm" svg:height="0.304cm" svg:x="12.078cm" svg:y="1.327cm" svg:viewBox="0 0 52 305" draw:points="0,0 52,0 52,305 0,305">
          <text:p/>
        </draw:polygon>
        <draw:polygon draw:style-name="gr2" draw:text-style-name="P1" draw:layer="layout" svg:width="0.195cm" svg:height="0.304cm" svg:x="12.176cm" svg:y="1.327cm" svg:viewBox="0 0 196 305" draw:points="0,0 46,0 149,204 149,0 196,0 196,305 145,305 46,106 46,305 0,305">
          <text:p/>
        </draw:polygon>
        <draw:polygon draw:style-name="gr2" draw:text-style-name="P1" draw:layer="layout" svg:width="0.228cm" svg:height="0.318cm" svg:x="12.413cm" svg:y="1.318cm" svg:viewBox="0 0 229 319" draw:points="124,149 229,149 229,272 217,285 208,289 204,293 196,297 191,302 183,306 179,306 170,310 166,310 158,314 145,314 141,319 102,319 98,314 90,314 85,310 77,310 73,306 69,306 60,302 52,293 47,289 26,268 26,259 22,255 18,247 13,242 13,234 8,225 8,217 4,213 4,196 0,187 0,124 4,120 4,111 8,102 8,93 13,85 13,80 18,72 18,68 22,59 26,55 31,47 60,17 64,17 69,13 73,13 81,9 85,9 94,4 111,4 119,0 124,0 128,4 149,4 158,9 162,9 170,13 175,13 179,17 187,21 191,26 200,30 204,38 213,47 213,55 217,64 221,68 221,76 225,85 225,93 179,102 175,93 170,89 170,80 153,64 145,59 141,59 136,55 107,55 102,59 94,59 85,68 77,72 69,80 69,85 64,93 60,97 60,106 56,111 56,120 52,128 52,187 56,192 56,209 60,217 60,221 64,230 69,234 69,238 77,242 81,251 90,259 98,259 102,264 141,264 145,259 153,259 158,255 166,251 179,238 179,200 124,200">
          <text:p/>
        </draw:polygon>
        <draw:polygon draw:style-name="gr2" draw:text-style-name="P1" draw:layer="layout" svg:width="0.212cm" svg:height="0.212cm" svg:x="19.144cm" svg:y="1.373cm" svg:viewBox="0 0 213 213" draw:points="183,0 30,4 80,4 84,9 93,9 101,13 110,17 118,21 123,30 127,34 135,51 140,55 140,68 144,76 144,131 140,140 140,153 123,186 118,191 114,191 110,195 101,199 93,203 72,203 63,208 0,208 183,213 191,195 196,191 208,165 208,148 213,144 213,64 208,55 208,51 204,42 204,34 200,25 196,21 187,4">
          <text:p/>
        </draw:polygon>
        <draw:polygon draw:style-name="gr2" draw:text-style-name="P1" draw:layer="layout" svg:width="0.25cm" svg:height="0.304cm" svg:x="19.076cm" svg:y="1.327cm" svg:viewBox="0 0 251 305" draw:points="123,0 0,0 0,305 144,305 157,301 182,301 186,297 191,297 199,293 208,293 216,288 220,284 230,280 234,271 242,267 251,259 68,255 68,51 98,51 251,47 247,38 238,33 234,29 230,21 220,17 212,12 203,8 195,8 186,4 182,4 174,0 136,0">
          <text:p/>
        </draw:polygon>
        <draw:polygon draw:style-name="gr2" draw:text-style-name="P1" draw:layer="layout" svg:width="0.22cm" svg:height="0.131cm" svg:x="19.495cm" svg:y="1.5cm" svg:viewBox="0 0 221 132" draw:points="115,0 0,4 34,4 43,10 47,14 55,18 68,31 77,48 93,65 140,132 221,132 182,73 170,60 157,35 148,31 123,4">
          <text:p/>
        </draw:polygon>
        <draw:polygon draw:style-name="gr2" draw:text-style-name="P1" draw:layer="layout" svg:width="0.208cm" svg:height="0.081cm" svg:x="19.482cm" svg:y="1.377cm" svg:viewBox="0 0 209 82" draw:points="200,0 107,0 124,9 129,13 133,13 137,21 137,56 129,65 120,69 112,73 107,73 103,78 0,78 196,82 200,73 200,69 205,61 205,52 209,44 209,21 205,13 205,9">
          <text:p/>
        </draw:polygon>
        <draw:polygon draw:style-name="gr2" draw:text-style-name="P1" draw:layer="layout" svg:width="0.266cm" svg:height="0.304cm" svg:x="19.415cm" svg:y="1.327cm" svg:viewBox="0 0 267 305" draw:points="145,0 0,0 0,305 67,305 67,178 80,178 196,174 187,170 191,170 200,166 208,166 225,157 234,157 242,153 246,145 255,140 255,136 263,132 67,128 67,51 267,51 263,43 259,38 255,29 238,12 229,8 221,8 217,4 204,4 196,0 153,0">
          <text:p/>
        </draw:polygon>
        <draw:polygon draw:style-name="gr2" draw:text-style-name="P1" draw:layer="layout" svg:width="0.093cm" svg:height="0.207cm" svg:x="1.309cm" svg:y="26.202cm" svg:viewBox="0 0 94 208" draw:points="21,144 21,160 25,165 25,169 29,173 29,177 34,182 56,182 64,173 64,169 69,165 69,0 94,0 94,144 90,152 90,177 86,177 86,182 81,186 81,190 69,204 64,204 60,208 29,208 29,204 25,204 21,200 17,200 13,195 13,190 8,190 8,182 4,177 4,160 0,152 0,148">
          <text:p/>
        </draw:polygon>
        <draw:polygon draw:style-name="gr2" draw:text-style-name="P1" draw:layer="layout" svg:width="0.055cm" svg:height="0.169cm" svg:x="1.478cm" svg:y="26.223cm" svg:viewBox="0 0 56 170" draw:points="39,0 13,0 17,4 17,8 26,17 26,21 30,25 30,38 34,42 34,128 30,132 30,145 26,149 26,153 17,162 13,162 9,166 0,166 39,170 39,166 43,162 43,157 48,153 48,145 52,140 52,124 56,119 56,46 52,42 52,30 48,21 48,13 43,8 43,4">
          <text:p/>
        </draw:polygon>
        <draw:polygon draw:style-name="gr2" draw:text-style-name="P1" draw:layer="layout" svg:width="0.089cm" svg:height="0.207cm" svg:x="1.427cm" svg:y="26.202cm" svg:viewBox="0 0 90 208" draw:points="52,0 44,0 39,4 31,4 27,8 27,12 21,12 17,17 17,21 13,25 13,29 9,34 9,38 5,46 5,63 0,67 0,144 5,148 5,160 9,169 9,177 13,177 13,182 17,186 17,190 27,200 31,200 31,204 35,204 39,208 65,208 69,204 73,204 78,200 82,200 82,195 86,195 90,190 52,186 44,186 35,177 35,173 27,165 27,152 21,148 21,59 27,55 27,46 31,42 31,34 39,25 44,25 44,21 90,21 86,17 86,12 82,8 78,8 69,0 61,0">
          <text:p/>
        </draw:polygon>
        <draw:polygon draw:style-name="gr2" draw:text-style-name="P1" draw:layer="layout" svg:width="0.114cm" svg:height="0.203cm" svg:x="1.546cm" svg:y="26.202cm" svg:viewBox="0 0 115 204" draw:points="93,0 76,0 0,132 0,157 72,157 72,204 93,204 93,157 115,157 115,132 21,132 72,42">
          <text:p/>
        </draw:polygon>
        <draw:polygon draw:style-name="gr2" draw:text-style-name="P1" draw:layer="layout" svg:width="0.021cm" svg:height="0.131cm" svg:x="1.618cm" svg:y="26.202cm" svg:viewBox="0 0 22 132" draw:points="22,0 0,42 0,132 22,132">
          <text:p/>
        </draw:polygon>
        <draw:polygon draw:style-name="gr2" draw:text-style-name="P1" draw:layer="layout" svg:width="0.089cm" svg:height="0.102cm" svg:x="1.681cm" svg:y="26.307cm" svg:viewBox="0 0 90 103" draw:points="13,0 9,6 5,6 5,14 0,18 0,65 5,69 5,73 9,78 9,82 21,95 26,95 30,99 34,99 39,103 65,103 69,99 78,99 86,90 90,90 90,86 52,82 44,82 39,78 34,78 30,73 30,69 21,61 21,52 17,48 17,35 21,31 21,18 39,0 52,0">
          <text:p/>
        </draw:polygon>
        <draw:polygon draw:style-name="gr2" draw:text-style-name="P1" draw:layer="layout" svg:width="0.038cm" svg:height="0.063cm" svg:x="1.741cm" svg:y="26.223cm" svg:viewBox="0 0 39 64" draw:points="30,0 0,0 4,4 8,4 12,8 12,13 17,18 17,47 12,52 12,56 8,56 0,64 30,64 30,60 35,56 35,52 39,47 39,13 35,8 35,4">
          <text:p/>
        </draw:polygon>
        <draw:polygon draw:style-name="gr2" draw:text-style-name="P1" draw:layer="layout" svg:width="0.101cm" svg:height="0.19cm" svg:x="1.686cm" svg:y="26.202cm" svg:viewBox="0 0 102 191" draw:points="46,0 33,0 29,4 25,4 12,17 8,17 8,21 4,25 4,38 0,42 0,63 4,67 4,72 8,76 8,80 21,93 16,97 12,97 12,101 8,105 59,105 67,115 72,115 72,119 76,123 76,132 80,136 80,157 76,161 76,166 72,174 72,178 67,178 63,183 59,183 55,187 46,187 85,191 94,183 94,178 98,174 98,161 102,157 102,132 98,128 98,119 94,115 94,110 90,105 85,105 85,101 80,97 76,97 72,93 76,89 80,89 85,84 38,84 33,80 29,80 29,76 25,72 25,67 21,63 21,38 29,29 29,25 33,25 38,21 85,21 80,17 80,12 76,8 72,8 67,4 63,4 59,0 50,0">
          <text:p/>
        </draw:polygon>
        <draw:polygon draw:style-name="gr2" draw:text-style-name="P1" draw:layer="layout" svg:width="0.207cm" svg:height="0.203cm" svg:x="1.8cm" svg:y="26.202cm" svg:viewBox="0 0 208 204" draw:points="0,0 21,0 46,136 46,145 51,149 51,174 55,174 55,161 59,153 59,140 93,0 118,0 140,102 140,111 144,115 144,128 148,132 148,153 152,157 152,170 157,166 157,145 161,140 161,132 187,0 208,0 165,204 144,204 110,51 106,42 106,25 101,29 101,42 97,46 97,51 63,204 42,204">
          <text:p/>
        </draw:polygon>
        <draw:polygon draw:style-name="gr2" draw:text-style-name="P1" draw:layer="layout" svg:width="0.059cm" svg:height="0.026cm" svg:x="2.02cm" svg:y="26.32cm" svg:viewBox="0 0 60 27" draw:points="0,0 60,0 60,27 0,27">
          <text:p/>
        </draw:polygon>
        <draw:polygon draw:style-name="gr2" draw:text-style-name="P1" draw:layer="layout" svg:width="0.114cm" svg:height="0.203cm" svg:x="2.088cm" svg:y="26.202cm" svg:viewBox="0 0 115 204" draw:points="94,0 77,0 0,132 0,157 73,157 73,204 94,204 94,157 115,157 115,132 22,132 73,42">
          <text:p/>
        </draw:polygon>
        <draw:polygon draw:style-name="gr2" draw:text-style-name="P1" draw:layer="layout" svg:width="0.021cm" svg:height="0.131cm" svg:x="2.16cm" svg:y="26.202cm" svg:viewBox="0 0 22 132" draw:points="22,0 0,42 0,132 22,132">
          <text:p/>
        </draw:polygon>
        <draw:polygon draw:style-name="gr2" draw:text-style-name="P1" draw:layer="layout" svg:width="0.077cm" svg:height="0.161cm" svg:x="18.716cm" svg:y="26.223cm" svg:viewBox="0 0 78 162" draw:points="56,0 0,4 23,4 27,8 31,8 48,25 48,34 52,34 52,46 56,51 56,111 52,115 52,128 48,132 48,136 44,140 39,145 39,149 35,153 31,153 27,157 5,157 0,162 56,162 65,153 65,149 69,145 69,136 73,132 73,124 78,119 78,42 73,38 73,25 69,21 69,17 61,8 61,4">
          <text:p/>
        </draw:polygon>
        <draw:polygon draw:style-name="gr2" draw:text-style-name="P1" draw:layer="layout" svg:width="0.11cm" svg:height="0.203cm" svg:x="18.661cm" svg:y="26.202cm" svg:viewBox="0 0 111 204" draw:points="56,0 0,0 0,204 82,204 86,200 94,200 99,195 103,195 103,191 107,187 111,187 111,183 21,183 21,25 56,25 111,21 103,12 99,8 94,8 90,4 78,4 78,0 61,0">
          <text:p/>
        </draw:polygon>
        <draw:polygon draw:style-name="gr2" draw:text-style-name="P1" draw:layer="layout" svg:width="0.097cm" svg:height="0.093cm" svg:x="18.869cm" svg:y="26.312cm" svg:viewBox="0 0 98 94" draw:points="38,0 0,4 17,4 21,8 25,8 25,12 29,12 29,17 34,25 42,34 46,42 46,46 51,50 72,94 98,94 72,38 68,38 68,29 59,21 59,17 55,17 51,12 51,8 46,8 42,4">
          <text:p/>
        </draw:polygon>
        <draw:polygon draw:style-name="gr2" draw:text-style-name="P1" draw:layer="layout" svg:width="0.055cm" svg:height="0.068cm" svg:x="18.898cm" svg:y="26.223cm" svg:viewBox="0 0 56 69" draw:points="48,0 0,0 0,4 17,4 31,18 31,22 35,26 35,43 31,47 31,56 26,56 26,60 22,64 17,64 17,69 48,69 52,64 52,56 56,52 56,14 52,9 52,4">
          <text:p/>
        </draw:polygon>
        <draw:polygon draw:style-name="gr2" draw:text-style-name="P1" draw:layer="layout" svg:width="0.119cm" svg:height="0.203cm" svg:x="18.826cm" svg:y="26.202cm" svg:viewBox="0 0 120 204" draw:points="72,0 0,0 0,204 21,204 21,115 43,115 81,111 94,111 98,106 106,106 106,102 111,98 116,98 120,94 120,90 21,90 21,21 120,21 120,17 116,12 111,12 106,8 102,4 89,4 85,0 77,0">
          <text:p/>
        </draw:polygon>
        <draw:polygon draw:style-name="gr2" draw:text-style-name="P1" draw:layer="layout" svg:width="0.11cm" svg:height="0.203cm" svg:x="18.975cm" svg:y="26.202cm" svg:viewBox="0 0 111 204" draw:points="88,0 71,0 0,132 0,157 67,157 67,204 88,204 88,157 111,157 111,132 16,132 67,42">
          <text:p/>
        </draw:polygon>
        <draw:polygon draw:style-name="gr2" draw:text-style-name="P1" draw:layer="layout" svg:width="0.021cm" svg:height="0.131cm" svg:x="19.042cm" svg:y="26.202cm" svg:viewBox="0 0 22 132" draw:points="22,0 0,42 0,132 22,132">
          <text:p/>
        </draw:polygon>
        <draw:polygon draw:style-name="gr2" draw:text-style-name="P1" draw:layer="layout" svg:width="0.051cm" svg:height="0.169cm" svg:x="19.161cm" svg:y="26.223cm" svg:viewBox="0 0 52 170" draw:points="35,0 8,0 18,8 18,13 26,21 26,34 30,38 30,128 26,132 26,145 22,149 22,153 13,162 8,162 4,166 0,166 35,170 35,166 39,162 39,157 43,153 43,145 47,140 47,128 52,124 52,42 47,38 47,21 43,17 43,13 39,8 39,4">
          <text:p/>
        </draw:polygon>
        <draw:polygon draw:style-name="gr2" draw:text-style-name="P1" draw:layer="layout" svg:width="0.089cm" svg:height="0.207cm" svg:x="19.106cm" svg:y="26.202cm" svg:viewBox="0 0 90 208" draw:points="56,0 43,0 39,4 29,4 25,8 25,12 21,12 21,17 12,25 12,29 8,34 8,46 4,51 4,67 0,72 0,135 4,144 4,156 8,160 8,173 12,177 12,182 21,190 21,195 25,200 29,200 35,204 39,204 39,208 64,208 69,204 73,204 77,200 81,200 90,190 56,186 43,186 39,182 39,177 35,173 29,169 29,165 25,160 25,148 21,144 21,63 25,59 25,46 29,42 29,34 39,25 43,25 47,21 90,21 85,17 85,12 81,8 77,8 77,4 73,4 69,0 60,0">
          <text:p/>
        </draw:polygon>
        <draw:polygon draw:style-name="gr2" draw:text-style-name="P1" draw:layer="layout" svg:width="0.115cm" svg:height="0.203cm" svg:x="19.224cm" svg:y="26.202cm" svg:viewBox="0 0 116 204" draw:points="93,0 76,0 0,132 0,157 72,157 72,204 93,204 93,157 116,157 116,132 21,132 72,42">
          <text:p/>
        </draw:polygon>
        <draw:polygon draw:style-name="gr2" draw:text-style-name="P1" draw:layer="layout" svg:width="0.021cm" svg:height="0.131cm" svg:x="19.296cm" svg:y="26.202cm" svg:viewBox="0 0 22 132" draw:points="22,0 0,42 0,132 22,132">
          <text:p/>
        </draw:polygon>
        <draw:polygon draw:style-name="gr2" draw:text-style-name="P1" draw:layer="layout" svg:width="0.11cm" svg:height="0.203cm" svg:x="19.356cm" svg:y="26.202cm" svg:viewBox="0 0 111 204" draw:points="111,204 0,204 0,195 4,187 4,183 8,178 8,174 12,170 12,166 17,161 17,157 25,149 25,145 29,145 42,132 42,128 64,106 64,102 68,102 73,98 73,94 77,90 77,84 85,76 85,63 89,59 89,51 85,46 85,42 81,34 81,29 77,25 73,25 68,21 46,21 42,25 38,25 38,29 33,29 29,34 29,38 25,42 25,59 4,59 4,46 8,42 8,29 12,25 12,21 17,21 25,12 25,8 29,8 33,4 38,4 42,0 73,0 77,4 81,4 102,25 102,29 106,34 106,80 102,84 102,90 98,94 98,98 89,106 89,111 85,111 85,115 77,123 77,128 64,140 60,140 55,145 50,153 46,157 42,157 42,161 29,174 29,183 111,183">
          <text:p/>
        </draw:polygon>
        <draw:polygon draw:style-name="gr2" draw:text-style-name="P1" draw:layer="layout" svg:width="0.055cm" svg:height="0.169cm" svg:x="19.538cm" svg:y="26.223cm" svg:viewBox="0 0 56 170" draw:points="39,0 12,0 12,4 25,17 25,25 29,30 29,46 34,55 34,111 29,115 29,136 25,140 25,149 17,157 17,162 12,162 8,166 0,166 34,170 39,166 39,162 43,157 43,153 47,145 47,136 51,132 51,107 56,102 56,64 51,60 51,34 47,30 47,17 43,13 43,8 39,4">
          <text:p/>
        </draw:polygon>
        <draw:polygon draw:style-name="gr2" draw:text-style-name="P1" draw:layer="layout" svg:width="0.089cm" svg:height="0.207cm" svg:x="19.487cm" svg:y="26.202cm" svg:viewBox="0 0 90 208" draw:points="52,0 43,0 39,4 30,4 13,21 13,25 9,29 9,34 4,38 4,55 0,59 0,148 4,152 4,169 9,173 9,177 13,182 13,186 18,190 22,195 22,200 26,200 30,204 35,204 39,208 64,208 69,204 73,204 73,200 77,200 81,195 86,195 86,190 52,186 43,186 30,173 30,169 26,169 26,156 22,152 22,127 18,118 18,89 22,80 22,55 26,51 26,42 30,38 30,34 35,29 35,25 39,25 43,21 90,21 81,12 77,8 73,4 69,4 64,0 56,0">
          <text:p/>
        </draw:polygon>
        <draw:polygon draw:style-name="gr2" draw:text-style-name="P1" draw:layer="layout" svg:width="0.105cm" svg:height="0.203cm" svg:x="19.61cm" svg:y="26.202cm" svg:viewBox="0 0 106 204" draw:points="106,204 0,204 0,187 4,183 4,178 8,174 8,170 12,166 12,161 21,153 21,149 25,145 29,145 38,136 38,132 59,111 59,106 63,102 67,102 67,98 76,90 76,84 81,80 81,76 85,72 85,42 81,34 76,29 76,25 71,25 67,21 46,21 42,25 38,25 25,38 25,59 4,59 4,42 8,38 8,29 12,25 12,21 16,21 16,17 25,8 29,8 33,4 38,4 42,0 67,0 71,4 76,4 81,8 85,8 98,21 98,25 102,29 102,34 106,38 106,72 102,76 102,84 98,90 98,94 89,102 89,111 85,111 81,115 81,119 59,140 55,145 50,153 46,157 42,157 38,161 38,166 33,166 33,170 25,178 25,183 106,183">
          <text:p/>
        </draw:polygon>
        <draw:polygon draw:style-name="gr2" draw:text-style-name="P1" draw:layer="layout" svg:width="4.885cm" svg:height="0.05cm" svg:x="3.227cm" svg:y="1.454cm" svg:viewBox="0 0 4886 51" draw:points="0,0 4886,0 4886,51 0,51">
          <text:p/>
        </draw:polygon>
        <draw:polygon draw:style-name="gr2" draw:text-style-name="P1" draw:layer="layout" svg:width="5.893cm" svg:height="0.05cm" svg:x="12.895cm" svg:y="1.454cm" svg:viewBox="0 0 5894 51" draw:points="0,0 5894,0 5894,51 0,51">
          <text:p/>
        </draw:polygon>
        <draw:connector draw:style-name="gr4" draw:layer="layout" svg:x1="9.087cm" svg:y1="13.076cm" svg:x2="15.144cm" svg:y2="23.536cm" draw:end-shape="id1" draw:end-glue-point="2" svg:d="M9087 13076v10960h6057v-500" svg:viewBox="0 0 6058 10961">
          <text:p/>
        </draw:connector>
        <draw:frame draw:style-name="gr5" draw:layer="measurelines" svg:width="5.881cm" svg:height="1.135cm" svg:x="11.834cm" svg:y="4.113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3">0.5Ω</text:p>
              </table:table-cell>
              <table:table-cell>
                <text:p text:style-name="P3">0.5Ω</text:p>
              </table:table-cell>
              <table:table-cell>
                <text:p text:style-name="P3">1.0<text:span text:style-name="T1">Ω</text:span></text:p>
              </table:table-cell>
            </table:table-row>
          </table:table>
          <draw:image xlink:href="Pictures/TablePreview1.svm" xlink:type="simple" xlink:show="embed" xlink:actuate="onLoad"/>
        </draw:frame>
        <draw:connector draw:style-name="gr6" xml:id="id3" draw:id="id3" draw:layer="layout" draw:line-skew="-1.494cm" svg:x1="6.613cm" svg:y1="2.711cm" svg:x2="3.059cm" svg:y2="6.799cm" draw:start-shape="id2" draw:start-glue-point="3" svg:d="M6613 2711h-3521v4088h-33" svg:viewBox="0 0 3555 4089">
          <text:p/>
        </draw:connector>
        <draw:connector draw:style-name="gr7" draw:layer="layout" draw:line-skew="1.479cm" svg:x1="8.15cm" svg:y1="11.307cm" svg:x2="3.059cm" svg:y2="6.799cm" draw:end-shape="id3" draw:end-glue-point="3" svg:d="M8150 11307v-510h-5091v-3998" svg:viewBox="0 0 5092 4509">
          <text:p/>
        </draw:connector>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dwaita Sans" svg:font-family="'Adwaita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roman"/>
    <style:font-face style:name="Nimbus Sans" svg:font-family="'Nimbus Sans'" style:font-family-generic="system"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Adwaita Sans" style:font-size-asian="24pt" style:language-asian="zh" style:country-asian="CN" style:font-name-complex="Nimbus Sans"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egative_20_test_20_lead" style:display-name="negative test lead" style:family="graphic" style:parent-style-name="standard">
      <style:graphic-properties draw:stroke="solid" svg:stroke-width="0.159cm" svg:stroke-color="#f3fe06" draw:marker-start="Arrowheads_20_1" draw:marker-start-width="0.438cm" draw:marker-start-center="false" draw:marker-end="Arrowheads_20_1" draw:marker-end-width="0.438cm" draw:marker-end-center="false" svg:stroke-opacity="100%" draw:stroke-linejoin="round" svg:stroke-linecap="butt" draw:fill="solid"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79cm" fo:padding-bottom="0.079cm" fo:padding-left="0.079cm" fo:padding-right="0.079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style:writing-mode="lr-tb">
        <text:list-style style:name="negative_20_test_20_lead" style:display-name="negative test lea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Adwaita Sans" style:font-family-asian="'Adwaita Sans'" style:font-family-generic-asian="system" style:font-pitch-asian="variable" style:font-size-asian="24pt" style:language-asian="zh" style:country-asian="CN" style:font-style-asian="normal" style:font-weight-asian="normal" style:font-name-complex="Nimbus Sans" style:font-family-complex="'Nimbus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ostive_20_test_20_lead" style:display-name="postive test lead" style:family="graphic" style:parent-style-name="standard">
      <style:graphic-properties draw:stroke="solid" svg:stroke-width="0.159cm" svg:stroke-color="#ef0b11" draw:marker-start="Arrowheads_20_1" draw:marker-start-width="0.438cm" draw:marker-start-center="false" draw:marker-end="Arrowheads_20_1" draw:marker-end-width="0.438cm" draw:marker-end-center="false" svg:stroke-opacity="100%" draw:stroke-linejoin="round" svg:stroke-linecap="butt" draw:fill="solid" draw:fill-color="#729fcf"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79cm" fo:padding-bottom="0.079cm" fo:padding-left="0.079cm" fo:padding-right="0.079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draw:start-line-spacing-horizontal="0.5cm" draw:start-line-spacing-vertical="0.5cm" draw:end-line-spacing-horizontal="0.5cm" draw:end-line-spacing-vertical="0.5cm" style:writing-mode="lr-tb">
        <text:list-style style:name="postive_20_test_20_lead" style:display-name="postive test lea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Adwaita Sans" style:font-family-asian="'Adwaita Sans'" style:font-family-generic-asian="system" style:font-pitch-asian="variable" style:font-size-asian="24pt" style:language-asian="zh" style:country-asian="CN" style:font-style-asian="normal" style:font-weight-asian="normal" style:font-name-complex="Nimbus Sans" style:font-family-complex="'Nimbus Sans'" style:font-family-generic-complex="system" style:font-pitch-complex="variable" style:font-size-complex="2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voltmeter_20_negative" style:display-name="voltmeter negative" style:family="graphic" style:parent-style-name="postive_20_test_20_lead">
      <style:graphic-properties svg:stroke-color="#f3fe06" draw:marker-start="Arrowheads_20_1" draw:marker-start-width="0.33cm" draw:marker-end="Half_20_Circle_20_unfilled" draw:marker-end-width="1.245cm"/>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imbus Sans" style:font-family-asian="'Nimbus Sans'" style:font-family-generic-asian="system" style:font-pitch-asian="variable" style:font-size-asian="18pt" style:font-name-complex="Nimbus Sans" style:font-family-complex="'Nimbus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office:styles>
  <office:automatic-styles>
    <style:page-layout style:name="PM0">
      <style:page-layout-properties fo:margin-top="1.3cm" fo:margin-bottom="1cm" fo:margin-left="1.3cm" fo:margin-right="1cm" fo:page-width="21.589cm" fo:page-height="27.93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date>2025-09-08T09:49:34.562380122</dc:date>
    <meta:editing-duration>PT1H9M17S</meta:editing-duration>
    <meta:editing-cycles>7</meta:editing-cycles>
    <meta:generator>LibreOffice/25.8.1.1$Linux_X86_64 LibreOffice_project/580$Build-1</meta:generator>
    <meta:document-statistic meta:object-count="1489"/>
  </office:meta>
</office:document-meta>
</file>