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3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rotation-align="none"/>
    </style:style>
    <style:style style:name="ce942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4406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3" style:data-style-name="N152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0.74pt solid #718db7" style:direction="ltr" fo:border-right="none" style:rotation-angle="0" style:rotation-align="none" style:shrink-to-fit="false" fo:border-top="0.74pt solid #718db7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56" style:family="table-cell" style:parent-style-name="Normal_20_3" style:data-style-name="N30">
      <style:table-cell-properties fo:border-bottom="none" fo:background-color="#415d8b" style:cell-protect="protected" style:print-content="true" style:diagonal-bl-tr="none" style:diagonal-tl-br="none" style:text-align-source="fix" style:repeat-content="false" fo:wrap-option="no-wrap" fo:border-left="0.74pt solid #ddebf7" style:direction="ltr" fo:border-right="0.74pt solid #ddebf7" style:rotation-angle="0" style:rotation-align="none" style:shrink-to-fit="true" fo:border-top="0.74pt solid #666699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7" style:family="table-cell" style:parent-style-name="Normal_20_3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8" style:family="table-cell" style:parent-style-name="Normal_20_3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9" style:family="table-cell" style:parent-style-name="Normal_20_2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20pt" style:font-size-asian="20pt" style:font-size-complex="20pt"/>
    </style:style>
    <style:style style:name="ce9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65" style:family="table-cell" style:parent-style-name="Normal_20_3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18db7" style:vertical-align="bottom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6" style:family="table-cell" style:parent-style-name="Normal_20_2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8" style:family="table-cell" style:parent-style-name="Normal_20_3" style:data-style-name="N152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18db7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9" style:family="table-cell" style:parent-style-name="Normal_20_2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71" style:family="table-cell" style:parent-style-name="Normal_20_3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none" style:direction="ltr" fo:border-right="0.74pt solid #718db7" style:rotation-angle="0" style:rotation-align="none" style:shrink-to-fit="false" fo:border-top="0.74pt solid #718db7" style:vertical-align="bottom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2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4" style:family="table-cell" style:parent-style-name="Normal_20_2" style:data-style-name="N30">
      <style:table-cell-properties fo:background-color="#ff8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4" style:family="table-cell" style:parent-style-name="Normal_20_3" style:data-style-name="N152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0.74pt solid #718db7" style:direction="ltr" fo:border-right="none" style:rotation-angle="0" style:rotation-align="none" style:shrink-to-fit="false" fo:border-top="0.74pt solid #718db7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0" style:family="table-cell" style:parent-style-name="Normal_20_2" style:data-style-name="N3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9" style:family="table-cell" style:parent-style-name="Normal_20_2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none" style:direction="ltr" fo:border-right="0.74pt solid #718db7" style:rotation-angle="0" style:rotation-align="none" style:shrink-to-fit="false" fo:border-top="0.74pt solid #718db7" style:vertical-align="bottom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ÉRIAS FUNCIONARIOS" table:style-name="ta1">
        <table:table-column table:style-name="co1" table:default-cell-style-name="ce3"/>
        <table:table-column table:style-name="co2" table:number-columns-repeated="2" table:default-cell-style-name="ce940"/>
        <table:table-column table:style-name="co3" table:number-columns-repeated="23" table:default-cell-style-name="ce962"/>
        <table:table-column table:style-name="co3" table:number-columns-repeated="8" table:default-cell-style-name="ce3"/>
        <table:table-column table:style-name="co4" table:number-columns-repeated="989" table:default-cell-style-name="Default"/>
        <table:table-column table:style-name="co5" table:default-cell-style-name="ce962"/>
        <table:table-row table:style-name="ro1">
          <table:table-cell table:style-name="ce1" office:value-type="string" calcext:value-type="string" table:number-columns-spanned="34" table:number-rows-spanned="1">
            <text:p>FÉRIAS</text:p>
          </table:table-cell>
          <table:covered-table-cell table:number-columns-repeated="2" table:style-name="ce7"/>
          <table:covered-table-cell table:style-name="ce28"/>
          <table:covered-table-cell table:number-columns-repeated="30"/>
          <table:table-cell table:number-columns-repeated="990"/>
        </table:table-row>
        <table:table-row table:style-name="ro1">
          <table:table-cell table:number-columns-repeated="3"/>
          <table:table-cell table:style-name="ce29" office:value-type="date" office:date-value="2025-01-01" calcext:value-type="date" table:number-columns-spanned="28" table:number-rows-spanned="1">
            <text:p>janeiro 2025</text:p>
          </table:table-cell>
          <table:covered-table-cell table:style-name="ce965"/>
          <table:covered-table-cell table:number-columns-repeated="3" table:style-name="ce968"/>
          <table:covered-table-cell table:style-name="ce965"/>
          <table:covered-table-cell table:style-name="ce971"/>
          <table:covered-table-cell table:style-name="ce974"/>
          <table:covered-table-cell table:style-name="ce965"/>
          <table:covered-table-cell table:number-columns-repeated="3" table:style-name="ce968"/>
          <table:covered-table-cell table:style-name="ce965"/>
          <table:covered-table-cell table:style-name="ce971"/>
          <table:covered-table-cell table:style-name="ce974"/>
          <table:covered-table-cell table:style-name="ce965"/>
          <table:covered-table-cell table:number-columns-repeated="3" table:style-name="ce968"/>
          <table:covered-table-cell table:style-name="ce965"/>
          <table:covered-table-cell table:style-name="ce971"/>
          <table:covered-table-cell table:style-name="ce974"/>
          <table:covered-table-cell table:style-name="ce965"/>
          <table:covered-table-cell table:number-columns-repeated="3" table:style-name="ce968"/>
          <table:covered-table-cell table:style-name="ce965"/>
          <table:covered-table-cell table:style-name="ce971"/>
          <table:table-cell table:style-name="ce979" table:number-columns-repeated="3"/>
          <table:table-cell table:number-columns-repeated="990"/>
        </table:table-row>
        <table:table-row table:style-name="ro1">
          <table:table-cell table:style-name="ce942"/>
          <table:table-cell table:style-name="ce948" table:number-columns-repeated="2"/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 table:style-name="ce956" office:value-type="string" calcext:value-type="string">
            <text:p>sáb</text:p>
          </table:table-cell>
          <table:table-cell table:style-name="ce956" office:value-type="string" calcext:value-type="string">
            <text:p>dom</text:p>
          </table:table-cell>
          <table:table-cell table:style-name="ce956" office:value-type="string" calcext:value-type="string">
            <text:p>seg</text:p>
          </table:table-cell>
          <table:table-cell table:style-name="ce956" office:value-type="string" calcext:value-type="string">
            <text:p>ter</text:p>
          </table:table-cell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 table:style-name="ce956" office:value-type="string" calcext:value-type="string">
            <text:p>sáb</text:p>
          </table:table-cell>
          <table:table-cell table:style-name="ce956" office:value-type="string" calcext:value-type="string">
            <text:p>dom</text:p>
          </table:table-cell>
          <table:table-cell table:style-name="ce956" office:value-type="string" calcext:value-type="string">
            <text:p>seg</text:p>
          </table:table-cell>
          <table:table-cell table:style-name="ce956" office:value-type="string" calcext:value-type="string">
            <text:p>ter</text:p>
          </table:table-cell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 table:style-name="ce956" office:value-type="string" calcext:value-type="string">
            <text:p>sáb</text:p>
          </table:table-cell>
          <table:table-cell table:style-name="ce956" office:value-type="string" calcext:value-type="string">
            <text:p>dom</text:p>
          </table:table-cell>
          <table:table-cell table:style-name="ce956" office:value-type="string" calcext:value-type="string">
            <text:p>seg</text:p>
          </table:table-cell>
          <table:table-cell table:style-name="ce956" office:value-type="string" calcext:value-type="string">
            <text:p>ter</text:p>
          </table:table-cell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 table:style-name="ce956" office:value-type="string" calcext:value-type="string">
            <text:p>sáb</text:p>
          </table:table-cell>
          <table:table-cell table:style-name="ce956" office:value-type="string" calcext:value-type="string">
            <text:p>dom</text:p>
          </table:table-cell>
          <table:table-cell table:style-name="ce956" office:value-type="string" calcext:value-type="string">
            <text:p>seg</text:p>
          </table:table-cell>
          <table:table-cell table:style-name="ce956" office:value-type="string" calcext:value-type="string">
            <text:p>ter</text:p>
          </table:table-cell>
          <table:table-cell table:style-name="ce956" office:value-type="string" calcext:value-type="string">
            <text:p>qua</text:p>
          </table:table-cell>
          <table:table-cell table:style-name="ce956" office:value-type="string" calcext:value-type="string">
            <text:p>qui</text:p>
          </table:table-cell>
          <table:table-cell table:style-name="ce956" office:value-type="string" calcext:value-type="string">
            <text:p>sex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HAMILTON GOUVEIA</text:p>
          </table:table-cell>
          <table:table-cell table:style-name="ce949" office:value-type="date" office:date-value="2025-01-16" calcext:value-type="date">
            <text:p>16/01/25</text:p>
          </table:table-cell>
          <table:table-cell table:style-name="ce949" office:value-type="date" office:date-value="2025-02-14" calcext:value-type="date">
            <text:p>14/02/25</text:p>
          </table:table-cell>
          <table:table-cell table:style-name="ce957"/>
          <table:table-cell table:style-name="ce966" table:number-columns-repeated="5"/>
          <table:table-cell table:style-name="ce972" office:value-type="date" office:date-value="2025-01-07" calcext:value-type="date">
            <text:p>07/01/25</text:p>
          </table:table-cell>
          <table:table-cell table:style-name="ce972" office:value-type="date" office:date-value="2025-01-08" calcext:value-type="date">
            <text:p>08/01/25</text:p>
          </table:table-cell>
          <table:table-cell table:style-name="ce972" office:value-type="date" office:date-value="2025-01-09" calcext:value-type="date">
            <text:p>09/01/25</text:p>
          </table:table-cell>
          <table:table-cell table:style-name="ce972" office:value-type="date" office:date-value="2025-01-10" calcext:value-type="date">
            <text:p>10/01/25</text:p>
          </table:table-cell>
          <table:table-cell table:style-name="ce972" office:value-type="date" office:date-value="2025-01-11" calcext:value-type="date">
            <text:p>11/01/25</text:p>
          </table:table-cell>
          <table:table-cell table:style-name="ce972" office:value-type="date" office:date-value="2025-01-12" calcext:value-type="date">
            <text:p>12/01/25</text:p>
          </table:table-cell>
          <table:table-cell table:style-name="ce972" office:value-type="date" office:date-value="2025-01-13" calcext:value-type="date">
            <text:p>13/01/25</text:p>
          </table:table-cell>
          <table:table-cell table:style-name="ce972" office:value-type="date" office:date-value="2025-01-14" calcext:value-type="date">
            <text:p>14/01/25</text:p>
          </table:table-cell>
          <table:table-cell table:style-name="ce972" office:value-type="date" office:date-value="2025-01-15" calcext:value-type="date">
            <text:p>15/01/25</text:p>
          </table:table-cell>
          <table:table-cell table:style-name="ce964" office:value-type="date" office:date-value="2025-01-16" calcext:value-type="date">
            <text:p>16/01/25</text:p>
          </table:table-cell>
          <table:table-cell table:style-name="ce960" office:value-type="date" office:date-value="2025-01-17" calcext:value-type="date">
            <text:p>17/01/25</text:p>
          </table:table-cell>
          <table:table-cell table:style-name="ce960" office:value-type="date" office:date-value="2025-01-18" calcext:value-type="date">
            <text:p>18/01/25</text:p>
          </table:table-cell>
          <table:table-cell table:style-name="ce960" office:value-type="date" office:date-value="2025-01-19" calcext:value-type="date">
            <text:p>19/01/25</text:p>
          </table:table-cell>
          <table:table-cell table:style-name="ce960" office:value-type="date" office:date-value="2025-01-20" calcext:value-type="date">
            <text:p>20/01/25</text:p>
          </table:table-cell>
          <table:table-cell table:style-name="ce960" office:value-type="date" office:date-value="2025-01-21" calcext:value-type="date">
            <text:p>21/01/25</text:p>
          </table:table-cell>
          <table:table-cell table:style-name="ce960" office:value-type="date" office:date-value="2025-01-22" calcext:value-type="date">
            <text:p>22/01/25</text:p>
          </table:table-cell>
          <table:table-cell table:style-name="ce960" office:value-type="date" office:date-value="2025-01-23" calcext:value-type="date">
            <text:p>23/01/25</text:p>
          </table:table-cell>
          <table:table-cell table:style-name="ce960" office:value-type="date" office:date-value="2025-01-24" calcext:value-type="date">
            <text:p>24/01/25</text:p>
          </table:table-cell>
          <table:table-cell table:style-name="ce960" office:value-type="date" office:date-value="2025-01-25" calcext:value-type="date">
            <text:p>25/01/25</text:p>
          </table:table-cell>
          <table:table-cell table:style-name="ce960" office:value-type="date" office:date-value="2025-01-26" calcext:value-type="date">
            <text:p>26/01/25</text:p>
          </table:table-cell>
          <table:table-cell table:style-name="ce960" office:value-type="date" office:date-value="2025-01-27" calcext:value-type="date">
            <text:p>27/01/25</text:p>
          </table:table-cell>
          <table:table-cell table:style-name="ce960" office:value-type="date" office:date-value="2025-01-28" calcext:value-type="date">
            <text:p>28/01/25</text:p>
          </table:table-cell>
          <table:table-cell table:style-name="ce960" office:value-type="date" office:date-value="2025-01-29" calcext:value-type="date">
            <text:p>29/01/25</text:p>
          </table:table-cell>
          <table:table-cell table:style-name="ce960" office:value-type="date" office:date-value="2025-01-30" calcext:value-type="date">
            <text:p>30/01/25</text:p>
          </table:table-cell>
          <table:table-cell table:style-name="ce960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ANDRE DAMASCENO</text:p>
          </table:table-cell>
          <table:table-cell table:style-name="ce949" office:value-type="date" office:date-value="2025-01-20" calcext:value-type="date">
            <text:p>20/01/25</text:p>
          </table:table-cell>
          <table:table-cell table:style-name="ce949" office:value-type="date" office:date-value="2025-02-08" calcext:value-type="date">
            <text:p>08/02/25</text:p>
          </table:table-cell>
          <table:table-cell table:style-name="ce958"/>
          <table:table-cell table:style-name="ce966" table:number-columns-repeated="5"/>
          <table:table-cell table:style-name="ce972" office:value-type="date" office:date-value="2025-01-07" calcext:value-type="date">
            <text:p>07/01/25</text:p>
          </table:table-cell>
          <table:table-cell table:style-name="ce972" office:value-type="date" office:date-value="2025-01-08" calcext:value-type="date">
            <text:p>08/01/25</text:p>
          </table:table-cell>
          <table:table-cell table:style-name="ce972" office:value-type="date" office:date-value="2025-01-09" calcext:value-type="date">
            <text:p>09/01/25</text:p>
          </table:table-cell>
          <table:table-cell table:style-name="ce972" office:value-type="date" office:date-value="2025-01-10" calcext:value-type="date">
            <text:p>10/01/25</text:p>
          </table:table-cell>
          <table:table-cell table:style-name="ce972" office:value-type="date" office:date-value="2025-01-11" calcext:value-type="date">
            <text:p>11/01/25</text:p>
          </table:table-cell>
          <table:table-cell table:style-name="ce972" office:value-type="date" office:date-value="2025-01-12" calcext:value-type="date">
            <text:p>12/01/25</text:p>
          </table:table-cell>
          <table:table-cell table:style-name="ce972" office:value-type="date" office:date-value="2025-01-13" calcext:value-type="date">
            <text:p>13/01/25</text:p>
          </table:table-cell>
          <table:table-cell table:style-name="ce972" office:value-type="date" office:date-value="2025-01-14" calcext:value-type="date">
            <text:p>14/01/25</text:p>
          </table:table-cell>
          <table:table-cell table:style-name="ce972" office:value-type="date" office:date-value="2025-01-15" calcext:value-type="date">
            <text:p>15/01/25</text:p>
          </table:table-cell>
          <table:table-cell table:style-name="ce972" office:value-type="date" office:date-value="2025-01-16" calcext:value-type="date">
            <text:p>16/01/25</text:p>
          </table:table-cell>
          <table:table-cell table:style-name="ce972" office:value-type="date" office:date-value="2025-01-17" calcext:value-type="date">
            <text:p>17/01/25</text:p>
          </table:table-cell>
          <table:table-cell table:style-name="ce972" office:value-type="date" office:date-value="2025-01-18" calcext:value-type="date">
            <text:p>18/01/25</text:p>
          </table:table-cell>
          <table:table-cell table:style-name="ce972" office:value-type="date" office:date-value="2025-01-19" calcext:value-type="date">
            <text:p>19/01/25</text:p>
          </table:table-cell>
          <table:table-cell table:style-name="ce964" office:value-type="date" office:date-value="2025-01-20" calcext:value-type="date">
            <text:p>20/01/25</text:p>
          </table:table-cell>
          <table:table-cell table:style-name="ce960" office:value-type="date" office:date-value="2025-01-21" calcext:value-type="date">
            <text:p>21/01/25</text:p>
          </table:table-cell>
          <table:table-cell table:style-name="ce960" office:value-type="date" office:date-value="2025-01-22" calcext:value-type="date">
            <text:p>22/01/25</text:p>
          </table:table-cell>
          <table:table-cell table:style-name="ce960" office:value-type="date" office:date-value="2025-01-23" calcext:value-type="date">
            <text:p>23/01/25</text:p>
          </table:table-cell>
          <table:table-cell table:style-name="ce960" office:value-type="date" office:date-value="2025-01-24" calcext:value-type="date">
            <text:p>24/01/25</text:p>
          </table:table-cell>
          <table:table-cell table:style-name="ce960" office:value-type="date" office:date-value="2025-01-25" calcext:value-type="date">
            <text:p>25/01/25</text:p>
          </table:table-cell>
          <table:table-cell table:style-name="ce960" office:value-type="date" office:date-value="2025-01-26" calcext:value-type="date">
            <text:p>26/01/25</text:p>
          </table:table-cell>
          <table:table-cell table:style-name="ce960" office:value-type="date" office:date-value="2025-01-27" calcext:value-type="date">
            <text:p>27/01/25</text:p>
          </table:table-cell>
          <table:table-cell table:style-name="ce960" office:value-type="date" office:date-value="2025-01-28" calcext:value-type="date">
            <text:p>28/01/25</text:p>
          </table:table-cell>
          <table:table-cell table:style-name="ce960" office:value-type="date" office:date-value="2025-01-29" calcext:value-type="date">
            <text:p>29/01/25</text:p>
          </table:table-cell>
          <table:table-cell table:style-name="ce960" office:value-type="date" office:date-value="2025-01-30" calcext:value-type="date">
            <text:p>30/01/25</text:p>
          </table:table-cell>
          <table:table-cell table:style-name="ce960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LUZIA VIANA</text:p>
          </table:table-cell>
          <table:table-cell table:style-name="ce949" office:value-type="date" office:date-value="2025-01-07" calcext:value-type="date">
            <text:p>07/01/25</text:p>
          </table:table-cell>
          <table:table-cell table:style-name="ce949" office:value-type="date" office:date-value="2025-01-26" calcext:value-type="date">
            <text:p>26/01/25</text:p>
          </table:table-cell>
          <table:table-cell table:style-name="ce958"/>
          <table:table-cell table:style-name="ce966"/>
          <table:table-cell table:style-name="ce969"/>
          <table:table-cell table:style-name="ce966" table:number-columns-repeated="3"/>
          <table:table-cell table:style-name="ce964" office:value-type="date" office:date-value="2025-01-07" calcext:value-type="date">
            <text:p>07/01/25</text:p>
          </table:table-cell>
          <table:table-cell table:style-name="ce960" office:value-type="date" office:date-value="2025-01-08" calcext:value-type="date">
            <text:p>08/01/25</text:p>
          </table:table-cell>
          <table:table-cell table:style-name="ce960" office:value-type="date" office:date-value="2025-01-09" calcext:value-type="date">
            <text:p>09/01/25</text:p>
          </table:table-cell>
          <table:table-cell table:style-name="ce960" office:value-type="date" office:date-value="2025-01-10" calcext:value-type="date">
            <text:p>10/01/25</text:p>
          </table:table-cell>
          <table:table-cell table:style-name="ce960" office:value-type="date" office:date-value="2025-01-11" calcext:value-type="date">
            <text:p>11/01/25</text:p>
          </table:table-cell>
          <table:table-cell table:style-name="ce960" office:value-type="date" office:date-value="2025-01-12" calcext:value-type="date">
            <text:p>12/01/25</text:p>
          </table:table-cell>
          <table:table-cell table:style-name="ce960" office:value-type="date" office:date-value="2025-01-13" calcext:value-type="date">
            <text:p>13/01/25</text:p>
          </table:table-cell>
          <table:table-cell table:style-name="ce960" office:value-type="date" office:date-value="2025-01-14" calcext:value-type="date">
            <text:p>14/01/25</text:p>
          </table:table-cell>
          <table:table-cell table:style-name="ce960" office:value-type="date" office:date-value="2025-01-15" calcext:value-type="date">
            <text:p>15/01/25</text:p>
          </table:table-cell>
          <table:table-cell table:style-name="ce960" office:value-type="date" office:date-value="2025-01-16" calcext:value-type="date">
            <text:p>16/01/25</text:p>
          </table:table-cell>
          <table:table-cell table:style-name="ce960" office:value-type="date" office:date-value="2025-01-17" calcext:value-type="date">
            <text:p>17/01/25</text:p>
          </table:table-cell>
          <table:table-cell table:style-name="ce960" office:value-type="date" office:date-value="2025-01-18" calcext:value-type="date">
            <text:p>18/01/25</text:p>
          </table:table-cell>
          <table:table-cell table:style-name="ce960" office:value-type="date" office:date-value="2025-01-19" calcext:value-type="date">
            <text:p>19/01/25</text:p>
          </table:table-cell>
          <table:table-cell table:style-name="ce960" office:value-type="date" office:date-value="2025-01-20" calcext:value-type="date">
            <text:p>20/01/25</text:p>
          </table:table-cell>
          <table:table-cell table:style-name="ce960" office:value-type="date" office:date-value="2025-01-21" calcext:value-type="date">
            <text:p>21/01/25</text:p>
          </table:table-cell>
          <table:table-cell table:style-name="ce960" office:value-type="date" office:date-value="2025-01-22" calcext:value-type="date">
            <text:p>22/01/25</text:p>
          </table:table-cell>
          <table:table-cell table:style-name="ce960" office:value-type="date" office:date-value="2025-01-23" calcext:value-type="date">
            <text:p>23/01/25</text:p>
          </table:table-cell>
          <table:table-cell table:style-name="ce960" office:value-type="date" office:date-value="2025-01-24" calcext:value-type="date">
            <text:p>24/01/25</text:p>
          </table:table-cell>
          <table:table-cell table:style-name="ce960" office:value-type="date" office:date-value="2025-01-25" calcext:value-type="date">
            <text:p>25/01/25</text:p>
          </table:table-cell>
          <table:table-cell table:style-name="ce964" office:value-type="date" office:date-value="2025-01-26" calcext:value-type="date">
            <text:p>26/01/25</text:p>
          </table:table-cell>
          <table:table-cell table:style-name="ce972" office:value-type="date" office:date-value="2025-01-27" calcext:value-type="date">
            <text:p>27/01/25</text:p>
          </table:table-cell>
          <table:table-cell table:style-name="ce972" office:value-type="date" office:date-value="2025-01-28" calcext:value-type="date">
            <text:p>28/01/25</text:p>
          </table:table-cell>
          <table:table-cell table:style-name="ce972" office:value-type="date" office:date-value="2025-01-29" calcext:value-type="date">
            <text:p>29/01/25</text:p>
          </table:table-cell>
          <table:table-cell table:style-name="ce972" office:value-type="date" office:date-value="2025-01-30" calcext:value-type="date">
            <text:p>30/01/25</text:p>
          </table:table-cell>
          <table:table-cell table:style-name="ce972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MARIA PEDROSO </text:p>
          </table:table-cell>
          <table:table-cell table:style-name="ce949" office:value-type="date" office:date-value="2025-01-07" calcext:value-type="date">
            <text:p>07/01/25</text:p>
          </table:table-cell>
          <table:table-cell table:style-name="ce949" office:value-type="date" office:date-value="2025-01-26" calcext:value-type="date">
            <text:p>26/01/25</text:p>
          </table:table-cell>
          <table:table-cell table:style-name="ce958"/>
          <table:table-cell table:style-name="ce966" table:number-columns-repeated="5"/>
          <table:table-cell table:style-name="ce964" office:value-type="date" office:date-value="2025-01-07" calcext:value-type="date">
            <text:p>07/01/25</text:p>
          </table:table-cell>
          <table:table-cell table:style-name="ce960" office:value-type="date" office:date-value="2025-01-08" calcext:value-type="date">
            <text:p>08/01/25</text:p>
          </table:table-cell>
          <table:table-cell table:style-name="ce960" office:value-type="date" office:date-value="2025-01-09" calcext:value-type="date">
            <text:p>09/01/25</text:p>
          </table:table-cell>
          <table:table-cell table:style-name="ce960" office:value-type="date" office:date-value="2025-01-10" calcext:value-type="date">
            <text:p>10/01/25</text:p>
          </table:table-cell>
          <table:table-cell table:style-name="ce960" office:value-type="date" office:date-value="2025-01-11" calcext:value-type="date">
            <text:p>11/01/25</text:p>
          </table:table-cell>
          <table:table-cell table:style-name="ce960" office:value-type="date" office:date-value="2025-01-12" calcext:value-type="date">
            <text:p>12/01/25</text:p>
          </table:table-cell>
          <table:table-cell table:style-name="ce960" office:value-type="date" office:date-value="2025-01-13" calcext:value-type="date">
            <text:p>13/01/25</text:p>
          </table:table-cell>
          <table:table-cell table:style-name="ce960" office:value-type="date" office:date-value="2025-01-14" calcext:value-type="date">
            <text:p>14/01/25</text:p>
          </table:table-cell>
          <table:table-cell table:style-name="ce960" office:value-type="date" office:date-value="2025-01-15" calcext:value-type="date">
            <text:p>15/01/25</text:p>
          </table:table-cell>
          <table:table-cell table:style-name="ce960" office:value-type="date" office:date-value="2025-01-16" calcext:value-type="date">
            <text:p>16/01/25</text:p>
          </table:table-cell>
          <table:table-cell table:style-name="ce960" office:value-type="date" office:date-value="2025-01-17" calcext:value-type="date">
            <text:p>17/01/25</text:p>
          </table:table-cell>
          <table:table-cell table:style-name="ce960" office:value-type="date" office:date-value="2025-01-18" calcext:value-type="date">
            <text:p>18/01/25</text:p>
          </table:table-cell>
          <table:table-cell table:style-name="ce960" office:value-type="date" office:date-value="2025-01-19" calcext:value-type="date">
            <text:p>19/01/25</text:p>
          </table:table-cell>
          <table:table-cell table:style-name="ce960" office:value-type="date" office:date-value="2025-01-20" calcext:value-type="date">
            <text:p>20/01/25</text:p>
          </table:table-cell>
          <table:table-cell table:style-name="ce960" office:value-type="date" office:date-value="2025-01-21" calcext:value-type="date">
            <text:p>21/01/25</text:p>
          </table:table-cell>
          <table:table-cell table:style-name="ce960" office:value-type="date" office:date-value="2025-01-22" calcext:value-type="date">
            <text:p>22/01/25</text:p>
          </table:table-cell>
          <table:table-cell table:style-name="ce960" office:value-type="date" office:date-value="2025-01-23" calcext:value-type="date">
            <text:p>23/01/25</text:p>
          </table:table-cell>
          <table:table-cell table:style-name="ce960" office:value-type="date" office:date-value="2025-01-24" calcext:value-type="date">
            <text:p>24/01/25</text:p>
          </table:table-cell>
          <table:table-cell table:style-name="ce960" office:value-type="date" office:date-value="2025-01-25" calcext:value-type="date">
            <text:p>25/01/25</text:p>
          </table:table-cell>
          <table:table-cell table:style-name="ce964" office:value-type="date" office:date-value="2025-01-26" calcext:value-type="date">
            <text:p>26/01/25</text:p>
          </table:table-cell>
          <table:table-cell table:style-name="ce972" office:value-type="date" office:date-value="2025-01-27" calcext:value-type="date">
            <text:p>27/01/25</text:p>
          </table:table-cell>
          <table:table-cell table:style-name="ce972" office:value-type="date" office:date-value="2025-01-28" calcext:value-type="date">
            <text:p>28/01/25</text:p>
          </table:table-cell>
          <table:table-cell table:style-name="ce972" office:value-type="date" office:date-value="2025-01-29" calcext:value-type="date">
            <text:p>29/01/25</text:p>
          </table:table-cell>
          <table:table-cell table:style-name="ce972" office:value-type="date" office:date-value="2025-01-30" calcext:value-type="date">
            <text:p>30/01/25</text:p>
          </table:table-cell>
          <table:table-cell table:style-name="ce972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ELIOT MARQUES</text:p>
          </table:table-cell>
          <table:table-cell table:style-name="ce949" office:value-type="date" office:date-value="2025-01-07" calcext:value-type="date">
            <text:p>07/01/25</text:p>
          </table:table-cell>
          <table:table-cell table:style-name="ce949" office:value-type="date" office:date-value="2025-01-21" calcext:value-type="date">
            <text:p>21/01/25</text:p>
          </table:table-cell>
          <table:table-cell table:style-name="ce958"/>
          <table:table-cell table:style-name="ce966" table:number-columns-repeated="5"/>
          <table:table-cell table:style-name="ce964" office:value-type="date" office:date-value="2025-01-07" calcext:value-type="date">
            <text:p>07/01/25</text:p>
          </table:table-cell>
          <table:table-cell table:style-name="ce960" office:value-type="date" office:date-value="2025-01-08" calcext:value-type="date">
            <text:p>08/01/25</text:p>
          </table:table-cell>
          <table:table-cell table:style-name="ce960" office:value-type="date" office:date-value="2025-01-09" calcext:value-type="date">
            <text:p>09/01/25</text:p>
          </table:table-cell>
          <table:table-cell table:style-name="ce960" office:value-type="date" office:date-value="2025-01-10" calcext:value-type="date">
            <text:p>10/01/25</text:p>
          </table:table-cell>
          <table:table-cell table:style-name="ce960" office:value-type="date" office:date-value="2025-01-11" calcext:value-type="date">
            <text:p>11/01/25</text:p>
          </table:table-cell>
          <table:table-cell table:style-name="ce960" office:value-type="date" office:date-value="2025-01-12" calcext:value-type="date">
            <text:p>12/01/25</text:p>
          </table:table-cell>
          <table:table-cell table:style-name="ce960" office:value-type="date" office:date-value="2025-01-13" calcext:value-type="date">
            <text:p>13/01/25</text:p>
          </table:table-cell>
          <table:table-cell table:style-name="ce960" office:value-type="date" office:date-value="2025-01-14" calcext:value-type="date">
            <text:p>14/01/25</text:p>
          </table:table-cell>
          <table:table-cell table:style-name="ce960" office:value-type="date" office:date-value="2025-01-15" calcext:value-type="date">
            <text:p>15/01/25</text:p>
          </table:table-cell>
          <table:table-cell table:style-name="ce960" office:value-type="date" office:date-value="2025-01-16" calcext:value-type="date">
            <text:p>16/01/25</text:p>
          </table:table-cell>
          <table:table-cell table:style-name="ce960" office:value-type="date" office:date-value="2025-01-17" calcext:value-type="date">
            <text:p>17/01/25</text:p>
          </table:table-cell>
          <table:table-cell table:style-name="ce960" office:value-type="date" office:date-value="2025-01-18" calcext:value-type="date">
            <text:p>18/01/25</text:p>
          </table:table-cell>
          <table:table-cell table:style-name="ce960" office:value-type="date" office:date-value="2025-01-19" calcext:value-type="date">
            <text:p>19/01/25</text:p>
          </table:table-cell>
          <table:table-cell table:style-name="ce960" office:value-type="date" office:date-value="2025-01-20" calcext:value-type="date">
            <text:p>20/01/25</text:p>
          </table:table-cell>
          <table:table-cell table:style-name="ce964" office:value-type="date" office:date-value="2025-01-21" calcext:value-type="date">
            <text:p>21/01/25</text:p>
          </table:table-cell>
          <table:table-cell table:style-name="ce972" office:value-type="date" office:date-value="2025-01-22" calcext:value-type="date">
            <text:p>22/01/25</text:p>
          </table:table-cell>
          <table:table-cell table:style-name="ce972" office:value-type="date" office:date-value="2025-01-23" calcext:value-type="date">
            <text:p>23/01/25</text:p>
          </table:table-cell>
          <table:table-cell table:style-name="ce972" office:value-type="date" office:date-value="2025-01-24" calcext:value-type="date">
            <text:p>24/01/25</text:p>
          </table:table-cell>
          <table:table-cell table:style-name="ce972" office:value-type="date" office:date-value="2025-01-25" calcext:value-type="date">
            <text:p>25/01/25</text:p>
          </table:table-cell>
          <table:table-cell table:style-name="ce972" office:value-type="date" office:date-value="2025-01-26" calcext:value-type="date">
            <text:p>26/01/25</text:p>
          </table:table-cell>
          <table:table-cell table:style-name="ce972" office:value-type="date" office:date-value="2025-01-27" calcext:value-type="date">
            <text:p>27/01/25</text:p>
          </table:table-cell>
          <table:table-cell table:style-name="ce972" office:value-type="date" office:date-value="2025-01-28" calcext:value-type="date">
            <text:p>28/01/25</text:p>
          </table:table-cell>
          <table:table-cell table:style-name="ce972" office:value-type="date" office:date-value="2025-01-29" calcext:value-type="date">
            <text:p>29/01/25</text:p>
          </table:table-cell>
          <table:table-cell table:style-name="ce972" office:value-type="date" office:date-value="2025-01-30" calcext:value-type="date">
            <text:p>30/01/25</text:p>
          </table:table-cell>
          <table:table-cell table:style-name="ce972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2">
          <table:table-cell table:style-name="ce944"/>
          <table:table-cell table:number-columns-repeated="2"/>
          <table:table-cell table:style-name="ce959" table:formula="of:=SUBTOTAL(3;[.D4:.D8])" office:value-type="float" office:value="0" calcext:value-type="float">
            <text:p>0</text:p>
          </table:table-cell>
          <table:table-cell table:style-name="ce959" table:formula="of:=SUBTOTAL(3;[.E4:.E8])" office:value-type="float" office:value="0" calcext:value-type="float">
            <text:p>0</text:p>
          </table:table-cell>
          <table:table-cell table:style-name="ce959" table:formula="of:=SUBTOTAL(3;[.F4:.F8])" office:value-type="float" office:value="0" calcext:value-type="float">
            <text:p>0</text:p>
          </table:table-cell>
          <table:table-cell table:style-name="ce959" table:formula="of:=SUBTOTAL(3;[.G4:.G8])" office:value-type="float" office:value="0" calcext:value-type="float">
            <text:p>0</text:p>
          </table:table-cell>
          <table:table-cell table:style-name="ce959" table:formula="of:=SUBTOTAL(3;[.H4:.H8])" office:value-type="float" office:value="0" calcext:value-type="float">
            <text:p>0</text:p>
          </table:table-cell>
          <table:table-cell table:style-name="ce959" table:formula="of:=SUBTOTAL(3;[.I4:.I8])" office:value-type="float" office:value="0" calcext:value-type="float">
            <text:p>0</text:p>
          </table:table-cell>
          <table:table-cell table:style-name="ce959" table:formula="of:=SUBTOTAL(3;[.J4:.J8])" office:value-type="float" office:value="5" calcext:value-type="float">
            <text:p>5</text:p>
          </table:table-cell>
          <table:table-cell table:style-name="ce959" table:formula="of:=SUBTOTAL(3;[.K4:.K8])" office:value-type="float" office:value="5" calcext:value-type="float">
            <text:p>5</text:p>
          </table:table-cell>
          <table:table-cell table:style-name="ce959" table:formula="of:=SUBTOTAL(3;[.L4:.L8])" office:value-type="float" office:value="5" calcext:value-type="float">
            <text:p>5</text:p>
          </table:table-cell>
          <table:table-cell table:style-name="ce959" table:formula="of:=SUBTOTAL(3;[.M4:.M8])" office:value-type="float" office:value="5" calcext:value-type="float">
            <text:p>5</text:p>
          </table:table-cell>
          <table:table-cell table:style-name="ce959" table:formula="of:=SUBTOTAL(3;[.N4:.N8])" office:value-type="float" office:value="5" calcext:value-type="float">
            <text:p>5</text:p>
          </table:table-cell>
          <table:table-cell table:style-name="ce959" table:formula="of:=SUBTOTAL(3;[.O4:.O8])" office:value-type="float" office:value="5" calcext:value-type="float">
            <text:p>5</text:p>
          </table:table-cell>
          <table:table-cell table:style-name="ce959" table:formula="of:=SUBTOTAL(3;[.P4:.P8])" office:value-type="float" office:value="5" calcext:value-type="float">
            <text:p>5</text:p>
          </table:table-cell>
          <table:table-cell table:style-name="ce959" table:formula="of:=SUBTOTAL(3;[.Q4:.Q8])" office:value-type="float" office:value="5" calcext:value-type="float">
            <text:p>5</text:p>
          </table:table-cell>
          <table:table-cell table:style-name="ce959" table:formula="of:=SUBTOTAL(3;[.R4:.R8])" office:value-type="float" office:value="5" calcext:value-type="float">
            <text:p>5</text:p>
          </table:table-cell>
          <table:table-cell table:style-name="ce959" table:formula="of:=SUBTOTAL(3;[.S4:.S8])" office:value-type="float" office:value="5" calcext:value-type="float">
            <text:p>5</text:p>
          </table:table-cell>
          <table:table-cell table:style-name="ce959" table:formula="of:=SUBTOTAL(3;[.T4:.T8])" office:value-type="float" office:value="5" calcext:value-type="float">
            <text:p>5</text:p>
          </table:table-cell>
          <table:table-cell table:style-name="ce959" table:formula="of:=SUBTOTAL(3;[.U4:.U8])" office:value-type="float" office:value="5" calcext:value-type="float">
            <text:p>5</text:p>
          </table:table-cell>
          <table:table-cell table:style-name="ce959" table:formula="of:=SUBTOTAL(3;[.V4:.V8])" office:value-type="float" office:value="5" calcext:value-type="float">
            <text:p>5</text:p>
          </table:table-cell>
          <table:table-cell table:style-name="ce959" table:formula="of:=SUBTOTAL(3;[.W4:.W8])" office:value-type="float" office:value="5" calcext:value-type="float">
            <text:p>5</text:p>
          </table:table-cell>
          <table:table-cell table:style-name="ce959" table:formula="of:=SUBTOTAL(3;[.X4:.X8])" office:value-type="float" office:value="5" calcext:value-type="float">
            <text:p>5</text:p>
          </table:table-cell>
          <table:table-cell table:style-name="ce959" table:formula="of:=SUBTOTAL(3;[.Y4:.Y8])" office:value-type="float" office:value="5" calcext:value-type="float">
            <text:p>5</text:p>
          </table:table-cell>
          <table:table-cell table:style-name="ce959" table:formula="of:=SUBTOTAL(3;[.Z4:.Z8])" office:value-type="float" office:value="5" calcext:value-type="float">
            <text:p>5</text:p>
          </table:table-cell>
          <table:table-cell table:style-name="ce959" table:formula="of:=SUBTOTAL(3;[.AA4:.AA8])" office:value-type="float" office:value="5" calcext:value-type="float">
            <text:p>5</text:p>
          </table:table-cell>
          <table:table-cell table:style-name="ce959" table:formula="of:=SUBTOTAL(3;[.AB4:.AB8])" office:value-type="float" office:value="5" calcext:value-type="float">
            <text:p>5</text:p>
          </table:table-cell>
          <table:table-cell table:style-name="ce959" table:formula="of:=SUBTOTAL(3;[.AC4:.AC8])" office:value-type="float" office:value="5" calcext:value-type="float">
            <text:p>5</text:p>
          </table:table-cell>
          <table:table-cell table:style-name="ce959" table:formula="of:=SUBTOTAL(3;[.AD4:.AD8])" office:value-type="float" office:value="5" calcext:value-type="float">
            <text:p>5</text:p>
          </table:table-cell>
          <table:table-cell table:style-name="ce959" table:formula="of:=SUBTOTAL(3;[.AE4:.AE8])" office:value-type="float" office:value="5" calcext:value-type="float">
            <text:p>5</text:p>
          </table:table-cell>
          <table:table-cell table:style-name="ce959" table:formula="of:=SUBTOTAL(3;[.AF4:.AF8])" office:value-type="float" office:value="5" calcext:value-type="float">
            <text:p>5</text:p>
          </table:table-cell>
          <table:table-cell table:style-name="ce959" table:formula="of:=SUBTOTAL(3;[.AG4:.AG8])" office:value-type="float" office:value="5" calcext:value-type="float">
            <text:p>5</text:p>
          </table:table-cell>
          <table:table-cell table:style-name="ce959" table:formula="of:=SUBTOTAL(3;[.AH4:.AH8])" office:value-type="float" office:value="5" calcext:value-type="float">
            <text:p>5</text:p>
          </table:table-cell>
          <table:table-cell table:number-columns-repeated="99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Data_2025_01_01_WinCalendar" table:base-cell-address="$'FÉRIAS FUNCIONARIOS'.$A$1" table:cell-range-address="$'FÉRIAS FUNCIONARIOS'.$D$4"/>
          <table:named-range table:name="Data_2025_01_02_WinCalendar" table:base-cell-address="$'FÉRIAS FUNCIONARIOS'.$A$1" table:cell-range-address="$'FÉRIAS FUNCIONARIOS'.$E$4"/>
          <table:named-range table:name="Data_2025_01_03_WinCalendar" table:base-cell-address="$'FÉRIAS FUNCIONARIOS'.$A$1" table:cell-range-address="$'FÉRIAS FUNCIONARIOS'.$F$4"/>
          <table:named-range table:name="Data_2025_01_04_WinCalendar" table:base-cell-address="$'FÉRIAS FUNCIONARIOS'.$A$1" table:cell-range-address="$'FÉRIAS FUNCIONARIOS'.$G$4"/>
          <table:named-range table:name="Data_2025_01_05_WinCalendar" table:base-cell-address="$'FÉRIAS FUNCIONARIOS'.$A$1" table:cell-range-address="$'FÉRIAS FUNCIONARIOS'.$H$4"/>
          <table:named-range table:name="Data_2025_01_06_WinCalendar" table:base-cell-address="$'FÉRIAS FUNCIONARIOS'.$A$1" table:cell-range-address="$'FÉRIAS FUNCIONARIOS'.$I$4"/>
          <table:named-range table:name="Data_2025_01_07_WinCalendar" table:base-cell-address="$'FÉRIAS FUNCIONARIOS'.$A$1" table:cell-range-address="$'FÉRIAS FUNCIONARIOS'.$J$4"/>
          <table:named-range table:name="Data_2025_01_08_WinCalendar" table:base-cell-address="$'FÉRIAS FUNCIONARIOS'.$A$1" table:cell-range-address="$'FÉRIAS FUNCIONARIOS'.$K$4"/>
          <table:named-range table:name="Data_2025_01_09_WinCalendar" table:base-cell-address="$'FÉRIAS FUNCIONARIOS'.$A$1" table:cell-range-address="$'FÉRIAS FUNCIONARIOS'.$L$4"/>
          <table:named-range table:name="Data_2025_01_10_WinCalendar" table:base-cell-address="$'FÉRIAS FUNCIONARIOS'.$A$1" table:cell-range-address="$'FÉRIAS FUNCIONARIOS'.$M$4"/>
          <table:named-range table:name="Data_2025_01_11_WinCalendar" table:base-cell-address="$'FÉRIAS FUNCIONARIOS'.$A$1" table:cell-range-address="$'FÉRIAS FUNCIONARIOS'.$N$4"/>
          <table:named-range table:name="Data_2025_01_12_WinCalendar" table:base-cell-address="$'FÉRIAS FUNCIONARIOS'.$A$1" table:cell-range-address="$'FÉRIAS FUNCIONARIOS'.$O$4"/>
          <table:named-range table:name="Data_2025_01_13_WinCalendar" table:base-cell-address="$'FÉRIAS FUNCIONARIOS'.$A$1" table:cell-range-address="$'FÉRIAS FUNCIONARIOS'.$P$4"/>
          <table:named-range table:name="Data_2025_01_14_WinCalendar" table:base-cell-address="$'FÉRIAS FUNCIONARIOS'.$A$1" table:cell-range-address="$'FÉRIAS FUNCIONARIOS'.$Q$4"/>
          <table:named-range table:name="Data_2025_01_15_WinCalendar" table:base-cell-address="$'FÉRIAS FUNCIONARIOS'.$A$1" table:cell-range-address="$'FÉRIAS FUNCIONARIOS'.$R$4"/>
          <table:named-range table:name="Data_2025_01_16_WinCalendar" table:base-cell-address="$'FÉRIAS FUNCIONARIOS'.$A$1" table:cell-range-address="$'FÉRIAS FUNCIONARIOS'.$S$4"/>
          <table:named-range table:name="Data_2025_01_17_WinCalendar" table:base-cell-address="$'FÉRIAS FUNCIONARIOS'.$A$1" table:cell-range-address="$'FÉRIAS FUNCIONARIOS'.$T$4"/>
          <table:named-range table:name="Data_2025_01_18_WinCalendar" table:base-cell-address="$'FÉRIAS FUNCIONARIOS'.$A$1" table:cell-range-address="$'FÉRIAS FUNCIONARIOS'.$U$4"/>
          <table:named-range table:name="Data_2025_01_19_WinCalendar" table:base-cell-address="$'FÉRIAS FUNCIONARIOS'.$A$1" table:cell-range-address="$'FÉRIAS FUNCIONARIOS'.$V$4"/>
          <table:named-range table:name="Data_2025_01_20_WinCalendar" table:base-cell-address="$'FÉRIAS FUNCIONARIOS'.$A$1" table:cell-range-address="$'FÉRIAS FUNCIONARIOS'.$W$4"/>
          <table:named-expression table:name="Data_2025_01_21_WinCalendar" table:base-cell-address="$'FÉRIAS FUNCIONARIOS'.$A$1" table:expression="#REF!"/>
          <table:named-range table:name="Data_2025_01_22_WinCalendar" table:base-cell-address="$'FÉRIAS FUNCIONARIOS'.$A$1" table:cell-range-address="$'FÉRIAS FUNCIONARIOS'.$Y$4"/>
          <table:named-range table:name="Data_2025_01_23_WinCalendar" table:base-cell-address="$'FÉRIAS FUNCIONARIOS'.$A$1" table:cell-range-address="$'FÉRIAS FUNCIONARIOS'.$Z$4"/>
          <table:named-range table:name="Data_2025_01_24_WinCalendar" table:base-cell-address="$'FÉRIAS FUNCIONARIOS'.$A$1" table:cell-range-address="$'FÉRIAS FUNCIONARIOS'.$AA$4"/>
          <table:named-range table:name="Data_2025_01_25_WinCalendar" table:base-cell-address="$'FÉRIAS FUNCIONARIOS'.$A$1" table:cell-range-address="$'FÉRIAS FUNCIONARIOS'.$AB$4"/>
          <table:named-range table:name="Data_2025_01_26_WinCalendar" table:base-cell-address="$'FÉRIAS FUNCIONARIOS'.$A$1" table:cell-range-address="$'FÉRIAS FUNCIONARIOS'.$AC$4"/>
          <table:named-range table:name="Data_2025_01_27_WinCalendar" table:base-cell-address="$'FÉRIAS FUNCIONARIOS'.$A$1" table:cell-range-address="$'FÉRIAS FUNCIONARIOS'.$AD$4"/>
          <table:named-range table:name="Data_2025_01_28_WinCalendar" table:base-cell-address="$'FÉRIAS FUNCIONARIOS'.$A$1" table:cell-range-address="$'FÉRIAS FUNCIONARIOS'.$AE$4"/>
          <table:named-range table:name="Data_2025_01_29_WinCalendar" table:base-cell-address="$'FÉRIAS FUNCIONARIOS'.$A$1" table:cell-range-address="$'FÉRIAS FUNCIONARIOS'.$AF$4"/>
          <table:named-range table:name="Data_2025_01_30_WinCalendar" table:base-cell-address="$'FÉRIAS FUNCIONARIOS'.$A$1" table:cell-range-address="$'FÉRIAS FUNCIONARIOS'.$AG$4"/>
          <table:named-range table:name="Data_2025_01_31_WinCalendar" table:base-cell-address="$'FÉRIAS FUNCIONARIOS'.$A$1" table:cell-range-address="$'FÉRIAS FUNCIONARIOS'.$AH$4"/>
          <table:named-expression table:name="Data_2025_02_01_WinCalendar" table:base-cell-address="$'FÉRIAS FUNCIONARIOS'.$A$1" table:expression="#REF!"/>
          <table:named-expression table:name="Data_2025_02_02_WinCalendar" table:base-cell-address="$'FÉRIAS FUNCIONARIOS'.$A$1" table:expression="#REF!"/>
          <table:named-expression table:name="Data_2025_02_03_WinCalendar" table:base-cell-address="$'FÉRIAS FUNCIONARIOS'.$A$1" table:expression="#REF!"/>
          <table:named-expression table:name="Data_2025_02_04_WinCalendar" table:base-cell-address="$'FÉRIAS FUNCIONARIOS'.$A$1" table:expression="#REF!"/>
          <table:named-expression table:name="Data_2025_02_05_WinCalendar" table:base-cell-address="$'FÉRIAS FUNCIONARIOS'.$A$1" table:expression="#REF!"/>
          <table:named-expression table:name="Data_2025_02_06_WinCalendar" table:base-cell-address="$'FÉRIAS FUNCIONARIOS'.$A$1" table:expression="#REF!"/>
          <table:named-expression table:name="Data_2025_02_07_WinCalendar" table:base-cell-address="$'FÉRIAS FUNCIONARIOS'.$A$1" table:expression="#REF!"/>
          <table:named-expression table:name="Data_2025_02_08_WinCalendar" table:base-cell-address="$'FÉRIAS FUNCIONARIOS'.$A$1" table:expression="#REF!"/>
          <table:named-expression table:name="Data_2025_02_09_WinCalendar" table:base-cell-address="$'FÉRIAS FUNCIONARIOS'.$A$1" table:expression="#REF!"/>
          <table:named-expression table:name="Data_2025_02_10_WinCalendar" table:base-cell-address="$'FÉRIAS FUNCIONARIOS'.$A$1" table:expression="#REF!"/>
          <table:named-expression table:name="Data_2025_02_11_WinCalendar" table:base-cell-address="$'FÉRIAS FUNCIONARIOS'.$A$1" table:expression="#REF!"/>
          <table:named-expression table:name="Data_2025_02_12_WinCalendar" table:base-cell-address="$'FÉRIAS FUNCIONARIOS'.$A$1" table:expression="#REF!"/>
          <table:named-expression table:name="Data_2025_02_13_WinCalendar" table:base-cell-address="$'FÉRIAS FUNCIONARIOS'.$A$1" table:expression="#REF!"/>
          <table:named-expression table:name="Data_2025_02_14_WinCalendar" table:base-cell-address="$'FÉRIAS FUNCIONARIOS'.$A$1" table:expression="#REF!"/>
          <table:named-expression table:name="Data_2025_02_15_WinCalendar" table:base-cell-address="$'FÉRIAS FUNCIONARIOS'.$A$1" table:expression="#REF!"/>
          <table:named-expression table:name="Data_2025_02_16_WinCalendar" table:base-cell-address="$'FÉRIAS FUNCIONARIOS'.$A$1" table:expression="#REF!"/>
          <table:named-expression table:name="Data_2025_02_17_WinCalendar" table:base-cell-address="$'FÉRIAS FUNCIONARIOS'.$A$1" table:expression="#REF!"/>
          <table:named-expression table:name="Data_2025_02_18_WinCalendar" table:base-cell-address="$'FÉRIAS FUNCIONARIOS'.$A$1" table:expression="#REF!"/>
          <table:named-expression table:name="Data_2025_02_19_WinCalendar" table:base-cell-address="$'FÉRIAS FUNCIONARIOS'.$A$1" table:expression="#REF!"/>
          <table:named-expression table:name="Data_2025_02_20_WinCalendar" table:base-cell-address="$'FÉRIAS FUNCIONARIOS'.$A$1" table:expression="#REF!"/>
          <table:named-expression table:name="Data_2025_02_21_WinCalendar" table:base-cell-address="$'FÉRIAS FUNCIONARIOS'.$A$1" table:expression="#REF!"/>
          <table:named-expression table:name="Data_2025_02_22_WinCalendar" table:base-cell-address="$'FÉRIAS FUNCIONARIOS'.$A$1" table:expression="#REF!"/>
          <table:named-expression table:name="Data_2025_02_23_WinCalendar" table:base-cell-address="$'FÉRIAS FUNCIONARIOS'.$A$1" table:expression="#REF!"/>
          <table:named-expression table:name="Data_2025_02_24_WinCalendar" table:base-cell-address="$'FÉRIAS FUNCIONARIOS'.$A$1" table:expression="#REF!"/>
          <table:named-expression table:name="Data_2025_02_25_WinCalendar" table:base-cell-address="$'FÉRIAS FUNCIONARIOS'.$A$1" table:expression="#REF!"/>
          <table:named-expression table:name="Data_2025_02_26_WinCalendar" table:base-cell-address="$'FÉRIAS FUNCIONARIOS'.$A$1" table:expression="#REF!"/>
          <table:named-expression table:name="Data_2025_02_27_WinCalendar" table:base-cell-address="$'FÉRIAS FUNCIONARIOS'.$A$1" table:expression="#REF!"/>
          <table:named-expression table:name="Data_2025_02_28_WinCalendar" table:base-cell-address="$'FÉRIAS FUNCIONARIOS'.$A$1" table:expression="#REF!"/>
          <table:named-expression table:name="Data_2025_03_01_WinCalendar" table:base-cell-address="$'FÉRIAS FUNCIONARIOS'.$A$1" table:expression="#REF!"/>
          <table:named-expression table:name="Data_2025_03_02_WinCalendar" table:base-cell-address="$'FÉRIAS FUNCIONARIOS'.$A$1" table:expression="#REF!"/>
          <table:named-expression table:name="Data_2025_03_03_WinCalendar" table:base-cell-address="$'FÉRIAS FUNCIONARIOS'.$A$1" table:expression="#REF!"/>
          <table:named-expression table:name="Data_2025_03_04_WinCalendar" table:base-cell-address="$'FÉRIAS FUNCIONARIOS'.$A$1" table:expression="#REF!"/>
          <table:named-expression table:name="Data_2025_03_05_WinCalendar" table:base-cell-address="$'FÉRIAS FUNCIONARIOS'.$A$1" table:expression="#REF!"/>
          <table:named-expression table:name="Data_2025_03_06_WinCalendar" table:base-cell-address="$'FÉRIAS FUNCIONARIOS'.$A$1" table:expression="#REF!"/>
          <table:named-expression table:name="Data_2025_03_07_WinCalendar" table:base-cell-address="$'FÉRIAS FUNCIONARIOS'.$A$1" table:expression="#REF!"/>
          <table:named-expression table:name="Data_2025_03_08_WinCalendar" table:base-cell-address="$'FÉRIAS FUNCIONARIOS'.$A$1" table:expression="#REF!"/>
          <table:named-expression table:name="Data_2025_03_09_WinCalendar" table:base-cell-address="$'FÉRIAS FUNCIONARIOS'.$A$1" table:expression="#REF!"/>
          <table:named-expression table:name="Data_2025_03_10_WinCalendar" table:base-cell-address="$'FÉRIAS FUNCIONARIOS'.$A$1" table:expression="#REF!"/>
          <table:named-expression table:name="Data_2025_03_11_WinCalendar" table:base-cell-address="$'FÉRIAS FUNCIONARIOS'.$A$1" table:expression="#REF!"/>
          <table:named-expression table:name="Data_2025_03_12_WinCalendar" table:base-cell-address="$'FÉRIAS FUNCIONARIOS'.$A$1" table:expression="#REF!"/>
          <table:named-expression table:name="Data_2025_03_13_WinCalendar" table:base-cell-address="$'FÉRIAS FUNCIONARIOS'.$A$1" table:expression="#REF!"/>
          <table:named-expression table:name="Data_2025_03_14_WinCalendar" table:base-cell-address="$'FÉRIAS FUNCIONARIOS'.$A$1" table:expression="#REF!"/>
          <table:named-expression table:name="Data_2025_03_15_WinCalendar" table:base-cell-address="$'FÉRIAS FUNCIONARIOS'.$A$1" table:expression="#REF!"/>
          <table:named-expression table:name="Data_2025_03_16_WinCalendar" table:base-cell-address="$'FÉRIAS FUNCIONARIOS'.$A$1" table:expression="#REF!"/>
          <table:named-expression table:name="Data_2025_03_17_WinCalendar" table:base-cell-address="$'FÉRIAS FUNCIONARIOS'.$A$1" table:expression="#REF!"/>
          <table:named-expression table:name="Data_2025_03_18_WinCalendar" table:base-cell-address="$'FÉRIAS FUNCIONARIOS'.$A$1" table:expression="#REF!"/>
          <table:named-expression table:name="Data_2025_03_19_WinCalendar" table:base-cell-address="$'FÉRIAS FUNCIONARIOS'.$A$1" table:expression="#REF!"/>
          <table:named-expression table:name="Data_2025_03_20_WinCalendar" table:base-cell-address="$'FÉRIAS FUNCIONARIOS'.$A$1" table:expression="#REF!"/>
          <table:named-expression table:name="Data_2025_03_21_WinCalendar" table:base-cell-address="$'FÉRIAS FUNCIONARIOS'.$A$1" table:expression="#REF!"/>
          <table:named-expression table:name="Data_2025_03_22_WinCalendar" table:base-cell-address="$'FÉRIAS FUNCIONARIOS'.$A$1" table:expression="#REF!"/>
          <table:named-expression table:name="Data_2025_03_23_WinCalendar" table:base-cell-address="$'FÉRIAS FUNCIONARIOS'.$A$1" table:expression="#REF!"/>
          <table:named-expression table:name="Data_2025_03_24_WinCalendar" table:base-cell-address="$'FÉRIAS FUNCIONARIOS'.$A$1" table:expression="#REF!"/>
          <table:named-expression table:name="Data_2025_03_25_WinCalendar" table:base-cell-address="$'FÉRIAS FUNCIONARIOS'.$A$1" table:expression="#REF!"/>
          <table:named-expression table:name="Data_2025_03_26_WinCalendar" table:base-cell-address="$'FÉRIAS FUNCIONARIOS'.$A$1" table:expression="#REF!"/>
          <table:named-expression table:name="Data_2025_03_27_WinCalendar" table:base-cell-address="$'FÉRIAS FUNCIONARIOS'.$A$1" table:expression="#REF!"/>
          <table:named-expression table:name="Data_2025_03_28_WinCalendar" table:base-cell-address="$'FÉRIAS FUNCIONARIOS'.$A$1" table:expression="#REF!"/>
          <table:named-expression table:name="Data_2025_03_29_WinCalendar" table:base-cell-address="$'FÉRIAS FUNCIONARIOS'.$A$1" table:expression="#REF!"/>
          <table:named-expression table:name="Data_2025_03_30_WinCalendar" table:base-cell-address="$'FÉRIAS FUNCIONARIOS'.$A$1" table:expression="#REF!"/>
          <table:named-expression table:name="Data_2025_03_31_WinCalendar" table:base-cell-address="$'FÉRIAS FUNCIONARIOS'.$A$1" table:expression="#REF!"/>
          <table:named-expression table:name="Data_2025_04_01_WinCalendar" table:base-cell-address="$'FÉRIAS FUNCIONARIOS'.$A$1" table:expression="#REF!"/>
          <table:named-expression table:name="Data_2025_04_02_WinCalendar" table:base-cell-address="$'FÉRIAS FUNCIONARIOS'.$A$1" table:expression="#REF!"/>
          <table:named-expression table:name="Data_2025_04_03_WinCalendar" table:base-cell-address="$'FÉRIAS FUNCIONARIOS'.$A$1" table:expression="#REF!"/>
          <table:named-expression table:name="Data_2025_04_04_WinCalendar" table:base-cell-address="$'FÉRIAS FUNCIONARIOS'.$A$1" table:expression="#REF!"/>
          <table:named-expression table:name="Data_2025_04_05_WinCalendar" table:base-cell-address="$'FÉRIAS FUNCIONARIOS'.$A$1" table:expression="#REF!"/>
          <table:named-expression table:name="Data_2025_04_06_WinCalendar" table:base-cell-address="$'FÉRIAS FUNCIONARIOS'.$A$1" table:expression="#REF!"/>
          <table:named-expression table:name="Data_2025_04_07_WinCalendar" table:base-cell-address="$'FÉRIAS FUNCIONARIOS'.$A$1" table:expression="#REF!"/>
          <table:named-expression table:name="Data_2025_04_08_WinCalendar" table:base-cell-address="$'FÉRIAS FUNCIONARIOS'.$A$1" table:expression="#REF!"/>
          <table:named-expression table:name="Data_2025_04_09_WinCalendar" table:base-cell-address="$'FÉRIAS FUNCIONARIOS'.$A$1" table:expression="#REF!"/>
          <table:named-expression table:name="Data_2025_04_10_WinCalendar" table:base-cell-address="$'FÉRIAS FUNCIONARIOS'.$A$1" table:expression="#REF!"/>
          <table:named-expression table:name="Data_2025_04_11_WinCalendar" table:base-cell-address="$'FÉRIAS FUNCIONARIOS'.$A$1" table:expression="#REF!"/>
          <table:named-expression table:name="Data_2025_04_12_WinCalendar" table:base-cell-address="$'FÉRIAS FUNCIONARIOS'.$A$1" table:expression="#REF!"/>
          <table:named-expression table:name="Data_2025_04_13_WinCalendar" table:base-cell-address="$'FÉRIAS FUNCIONARIOS'.$A$1" table:expression="#REF!"/>
          <table:named-expression table:name="Data_2025_04_14_WinCalendar" table:base-cell-address="$'FÉRIAS FUNCIONARIOS'.$A$1" table:expression="#REF!"/>
          <table:named-expression table:name="Data_2025_04_15_WinCalendar" table:base-cell-address="$'FÉRIAS FUNCIONARIOS'.$A$1" table:expression="#REF!"/>
          <table:named-expression table:name="Data_2025_04_16_WinCalendar" table:base-cell-address="$'FÉRIAS FUNCIONARIOS'.$A$1" table:expression="#REF!"/>
          <table:named-expression table:name="Data_2025_04_17_WinCalendar" table:base-cell-address="$'FÉRIAS FUNCIONARIOS'.$A$1" table:expression="#REF!"/>
          <table:named-expression table:name="Data_2025_04_18_WinCalendar" table:base-cell-address="$'FÉRIAS FUNCIONARIOS'.$A$1" table:expression="#REF!"/>
          <table:named-expression table:name="Data_2025_04_19_WinCalendar" table:base-cell-address="$'FÉRIAS FUNCIONARIOS'.$A$1" table:expression="#REF!"/>
          <table:named-expression table:name="Data_2025_04_20_WinCalendar" table:base-cell-address="$'FÉRIAS FUNCIONARIOS'.$A$1" table:expression="#REF!"/>
          <table:named-expression table:name="Data_2025_04_21_WinCalendar" table:base-cell-address="$'FÉRIAS FUNCIONARIOS'.$A$1" table:expression="#REF!"/>
          <table:named-expression table:name="Data_2025_04_22_WinCalendar" table:base-cell-address="$'FÉRIAS FUNCIONARIOS'.$A$1" table:expression="#REF!"/>
          <table:named-expression table:name="Data_2025_04_23_WinCalendar" table:base-cell-address="$'FÉRIAS FUNCIONARIOS'.$A$1" table:expression="#REF!"/>
          <table:named-expression table:name="Data_2025_04_24_WinCalendar" table:base-cell-address="$'FÉRIAS FUNCIONARIOS'.$A$1" table:expression="#REF!"/>
          <table:named-expression table:name="Data_2025_04_25_WinCalendar" table:base-cell-address="$'FÉRIAS FUNCIONARIOS'.$A$1" table:expression="#REF!"/>
          <table:named-expression table:name="Data_2025_04_26_WinCalendar" table:base-cell-address="$'FÉRIAS FUNCIONARIOS'.$A$1" table:expression="#REF!"/>
          <table:named-expression table:name="Data_2025_04_27_WinCalendar" table:base-cell-address="$'FÉRIAS FUNCIONARIOS'.$A$1" table:expression="#REF!"/>
          <table:named-expression table:name="Data_2025_04_28_WinCalendar" table:base-cell-address="$'FÉRIAS FUNCIONARIOS'.$A$1" table:expression="#REF!"/>
          <table:named-expression table:name="Data_2025_04_29_WinCalendar" table:base-cell-address="$'FÉRIAS FUNCIONARIOS'.$A$1" table:expression="#REF!"/>
          <table:named-expression table:name="Data_2025_04_30_WinCalendar" table:base-cell-address="$'FÉRIAS FUNCIONARIOS'.$A$1" table:expression="#REF!"/>
          <table:named-expression table:name="Data_2025_05_01_WinCalendar" table:base-cell-address="$'FÉRIAS FUNCIONARIOS'.$A$1" table:expression="#REF!"/>
          <table:named-expression table:name="Data_2025_05_02_WinCalendar" table:base-cell-address="$'FÉRIAS FUNCIONARIOS'.$A$1" table:expression="#REF!"/>
          <table:named-expression table:name="Data_2025_05_03_WinCalendar" table:base-cell-address="$'FÉRIAS FUNCIONARIOS'.$A$1" table:expression="#REF!"/>
          <table:named-expression table:name="Data_2025_05_04_WinCalendar" table:base-cell-address="$'FÉRIAS FUNCIONARIOS'.$A$1" table:expression="#REF!"/>
          <table:named-expression table:name="Data_2025_05_05_WinCalendar" table:base-cell-address="$'FÉRIAS FUNCIONARIOS'.$A$1" table:expression="#REF!"/>
          <table:named-expression table:name="Data_2025_05_06_WinCalendar" table:base-cell-address="$'FÉRIAS FUNCIONARIOS'.$A$1" table:expression="#REF!"/>
          <table:named-expression table:name="Data_2025_05_07_WinCalendar" table:base-cell-address="$'FÉRIAS FUNCIONARIOS'.$A$1" table:expression="#REF!"/>
          <table:named-expression table:name="Data_2025_05_08_WinCalendar" table:base-cell-address="$'FÉRIAS FUNCIONARIOS'.$A$1" table:expression="#REF!"/>
          <table:named-expression table:name="Data_2025_05_09_WinCalendar" table:base-cell-address="$'FÉRIAS FUNCIONARIOS'.$A$1" table:expression="#REF!"/>
          <table:named-expression table:name="Data_2025_05_10_WinCalendar" table:base-cell-address="$'FÉRIAS FUNCIONARIOS'.$A$1" table:expression="#REF!"/>
          <table:named-expression table:name="Data_2025_05_11_WinCalendar" table:base-cell-address="$'FÉRIAS FUNCIONARIOS'.$A$1" table:expression="#REF!"/>
          <table:named-expression table:name="Data_2025_05_12_WinCalendar" table:base-cell-address="$'FÉRIAS FUNCIONARIOS'.$A$1" table:expression="#REF!"/>
          <table:named-expression table:name="Data_2025_05_13_WinCalendar" table:base-cell-address="$'FÉRIAS FUNCIONARIOS'.$A$1" table:expression="#REF!"/>
          <table:named-expression table:name="Data_2025_05_14_WinCalendar" table:base-cell-address="$'FÉRIAS FUNCIONARIOS'.$A$1" table:expression="#REF!"/>
          <table:named-expression table:name="Data_2025_05_15_WinCalendar" table:base-cell-address="$'FÉRIAS FUNCIONARIOS'.$A$1" table:expression="#REF!"/>
          <table:named-expression table:name="Data_2025_05_16_WinCalendar" table:base-cell-address="$'FÉRIAS FUNCIONARIOS'.$A$1" table:expression="#REF!"/>
          <table:named-expression table:name="Data_2025_05_17_WinCalendar" table:base-cell-address="$'FÉRIAS FUNCIONARIOS'.$A$1" table:expression="#REF!"/>
          <table:named-expression table:name="Data_2025_05_18_WinCalendar" table:base-cell-address="$'FÉRIAS FUNCIONARIOS'.$A$1" table:expression="#REF!"/>
          <table:named-expression table:name="Data_2025_05_19_WinCalendar" table:base-cell-address="$'FÉRIAS FUNCIONARIOS'.$A$1" table:expression="#REF!"/>
          <table:named-expression table:name="Data_2025_05_20_WinCalendar" table:base-cell-address="$'FÉRIAS FUNCIONARIOS'.$A$1" table:expression="#REF!"/>
          <table:named-expression table:name="Data_2025_05_21_WinCalendar" table:base-cell-address="$'FÉRIAS FUNCIONARIOS'.$A$1" table:expression="#REF!"/>
          <table:named-expression table:name="Data_2025_05_22_WinCalendar" table:base-cell-address="$'FÉRIAS FUNCIONARIOS'.$A$1" table:expression="#REF!"/>
          <table:named-expression table:name="Data_2025_05_23_WinCalendar" table:base-cell-address="$'FÉRIAS FUNCIONARIOS'.$A$1" table:expression="#REF!"/>
          <table:named-expression table:name="Data_2025_05_24_WinCalendar" table:base-cell-address="$'FÉRIAS FUNCIONARIOS'.$A$1" table:expression="#REF!"/>
          <table:named-expression table:name="Data_2025_05_25_WinCalendar" table:base-cell-address="$'FÉRIAS FUNCIONARIOS'.$A$1" table:expression="#REF!"/>
          <table:named-expression table:name="Data_2025_05_26_WinCalendar" table:base-cell-address="$'FÉRIAS FUNCIONARIOS'.$A$1" table:expression="#REF!"/>
          <table:named-expression table:name="Data_2025_05_27_WinCalendar" table:base-cell-address="$'FÉRIAS FUNCIONARIOS'.$A$1" table:expression="#REF!"/>
          <table:named-expression table:name="Data_2025_05_28_WinCalendar" table:base-cell-address="$'FÉRIAS FUNCIONARIOS'.$A$1" table:expression="#REF!"/>
          <table:named-expression table:name="Data_2025_05_29_WinCalendar" table:base-cell-address="$'FÉRIAS FUNCIONARIOS'.$A$1" table:expression="#REF!"/>
          <table:named-expression table:name="Data_2025_05_30_WinCalendar" table:base-cell-address="$'FÉRIAS FUNCIONARIOS'.$A$1" table:expression="#REF!"/>
          <table:named-expression table:name="Data_2025_05_31_WinCalendar" table:base-cell-address="$'FÉRIAS FUNCIONARIOS'.$A$1" table:expression="#REF!"/>
          <table:named-expression table:name="Data_2025_06_01_WinCalendar" table:base-cell-address="$'FÉRIAS FUNCIONARIOS'.$A$1" table:expression="#REF!"/>
          <table:named-expression table:name="Data_2025_06_02_WinCalendar" table:base-cell-address="$'FÉRIAS FUNCIONARIOS'.$A$1" table:expression="#REF!"/>
          <table:named-expression table:name="Data_2025_06_03_WinCalendar" table:base-cell-address="$'FÉRIAS FUNCIONARIOS'.$A$1" table:expression="#REF!"/>
          <table:named-expression table:name="Data_2025_06_04_WinCalendar" table:base-cell-address="$'FÉRIAS FUNCIONARIOS'.$A$1" table:expression="#REF!"/>
          <table:named-expression table:name="Data_2025_06_05_WinCalendar" table:base-cell-address="$'FÉRIAS FUNCIONARIOS'.$A$1" table:expression="#REF!"/>
          <table:named-expression table:name="Data_2025_06_06_WinCalendar" table:base-cell-address="$'FÉRIAS FUNCIONARIOS'.$A$1" table:expression="#REF!"/>
          <table:named-expression table:name="Data_2025_06_07_WinCalendar" table:base-cell-address="$'FÉRIAS FUNCIONARIOS'.$A$1" table:expression="#REF!"/>
          <table:named-expression table:name="Data_2025_06_08_WinCalendar" table:base-cell-address="$'FÉRIAS FUNCIONARIOS'.$A$1" table:expression="#REF!"/>
          <table:named-expression table:name="Data_2025_06_09_WinCalendar" table:base-cell-address="$'FÉRIAS FUNCIONARIOS'.$A$1" table:expression="#REF!"/>
          <table:named-expression table:name="Data_2025_06_10_WinCalendar" table:base-cell-address="$'FÉRIAS FUNCIONARIOS'.$A$1" table:expression="#REF!"/>
          <table:named-expression table:name="Data_2025_06_11_WinCalendar" table:base-cell-address="$'FÉRIAS FUNCIONARIOS'.$A$1" table:expression="#REF!"/>
          <table:named-expression table:name="Data_2025_06_12_WinCalendar" table:base-cell-address="$'FÉRIAS FUNCIONARIOS'.$A$1" table:expression="#REF!"/>
          <table:named-expression table:name="Data_2025_06_13_WinCalendar" table:base-cell-address="$'FÉRIAS FUNCIONARIOS'.$A$1" table:expression="#REF!"/>
          <table:named-expression table:name="Data_2025_06_14_WinCalendar" table:base-cell-address="$'FÉRIAS FUNCIONARIOS'.$A$1" table:expression="#REF!"/>
          <table:named-expression table:name="Data_2025_06_15_WinCalendar" table:base-cell-address="$'FÉRIAS FUNCIONARIOS'.$A$1" table:expression="#REF!"/>
          <table:named-expression table:name="Data_2025_06_16_WinCalendar" table:base-cell-address="$'FÉRIAS FUNCIONARIOS'.$A$1" table:expression="#REF!"/>
          <table:named-expression table:name="Data_2025_06_17_WinCalendar" table:base-cell-address="$'FÉRIAS FUNCIONARIOS'.$A$1" table:expression="#REF!"/>
          <table:named-expression table:name="Data_2025_06_18_WinCalendar" table:base-cell-address="$'FÉRIAS FUNCIONARIOS'.$A$1" table:expression="#REF!"/>
          <table:named-expression table:name="Data_2025_06_19_WinCalendar" table:base-cell-address="$'FÉRIAS FUNCIONARIOS'.$A$1" table:expression="#REF!"/>
          <table:named-expression table:name="Data_2025_06_20_WinCalendar" table:base-cell-address="$'FÉRIAS FUNCIONARIOS'.$A$1" table:expression="#REF!"/>
          <table:named-expression table:name="Data_2025_06_21_WinCalendar" table:base-cell-address="$'FÉRIAS FUNCIONARIOS'.$A$1" table:expression="#REF!"/>
          <table:named-expression table:name="Data_2025_06_22_WinCalendar" table:base-cell-address="$'FÉRIAS FUNCIONARIOS'.$A$1" table:expression="#REF!"/>
          <table:named-expression table:name="Data_2025_06_23_WinCalendar" table:base-cell-address="$'FÉRIAS FUNCIONARIOS'.$A$1" table:expression="#REF!"/>
          <table:named-expression table:name="Data_2025_06_24_WinCalendar" table:base-cell-address="$'FÉRIAS FUNCIONARIOS'.$A$1" table:expression="#REF!"/>
          <table:named-expression table:name="Data_2025_06_25_WinCalendar" table:base-cell-address="$'FÉRIAS FUNCIONARIOS'.$A$1" table:expression="#REF!"/>
          <table:named-expression table:name="Data_2025_06_26_WinCalendar" table:base-cell-address="$'FÉRIAS FUNCIONARIOS'.$A$1" table:expression="#REF!"/>
          <table:named-expression table:name="Data_2025_06_27_WinCalendar" table:base-cell-address="$'FÉRIAS FUNCIONARIOS'.$A$1" table:expression="#REF!"/>
          <table:named-expression table:name="Data_2025_06_28_WinCalendar" table:base-cell-address="$'FÉRIAS FUNCIONARIOS'.$A$1" table:expression="#REF!"/>
          <table:named-expression table:name="Data_2025_06_29_WinCalendar" table:base-cell-address="$'FÉRIAS FUNCIONARIOS'.$A$1" table:expression="#REF!"/>
          <table:named-expression table:name="Data_2025_06_30_WinCalendar" table:base-cell-address="$'FÉRIAS FUNCIONARIOS'.$A$1" table:expression="#REF!"/>
          <table:named-expression table:name="Data_2025_07_01_WinCalendar" table:base-cell-address="$'FÉRIAS FUNCIONARIOS'.$A$1" table:expression="#REF!"/>
          <table:named-expression table:name="Data_2025_07_02_WinCalendar" table:base-cell-address="$'FÉRIAS FUNCIONARIOS'.$A$1" table:expression="#REF!"/>
          <table:named-expression table:name="Data_2025_07_03_WinCalendar" table:base-cell-address="$'FÉRIAS FUNCIONARIOS'.$A$1" table:expression="#REF!"/>
          <table:named-expression table:name="Data_2025_07_04_WinCalendar" table:base-cell-address="$'FÉRIAS FUNCIONARIOS'.$A$1" table:expression="#REF!"/>
          <table:named-expression table:name="Data_2025_07_05_WinCalendar" table:base-cell-address="$'FÉRIAS FUNCIONARIOS'.$A$1" table:expression="#REF!"/>
          <table:named-expression table:name="Data_2025_07_06_WinCalendar" table:base-cell-address="$'FÉRIAS FUNCIONARIOS'.$A$1" table:expression="#REF!"/>
          <table:named-expression table:name="Data_2025_07_07_WinCalendar" table:base-cell-address="$'FÉRIAS FUNCIONARIOS'.$A$1" table:expression="#REF!"/>
          <table:named-expression table:name="Data_2025_07_08_WinCalendar" table:base-cell-address="$'FÉRIAS FUNCIONARIOS'.$A$1" table:expression="#REF!"/>
          <table:named-expression table:name="Data_2025_07_09_WinCalendar" table:base-cell-address="$'FÉRIAS FUNCIONARIOS'.$A$1" table:expression="#REF!"/>
          <table:named-expression table:name="Data_2025_07_10_WinCalendar" table:base-cell-address="$'FÉRIAS FUNCIONARIOS'.$A$1" table:expression="#REF!"/>
          <table:named-expression table:name="Data_2025_07_11_WinCalendar" table:base-cell-address="$'FÉRIAS FUNCIONARIOS'.$A$1" table:expression="#REF!"/>
          <table:named-expression table:name="Data_2025_07_12_WinCalendar" table:base-cell-address="$'FÉRIAS FUNCIONARIOS'.$A$1" table:expression="#REF!"/>
          <table:named-expression table:name="Data_2025_07_13_WinCalendar" table:base-cell-address="$'FÉRIAS FUNCIONARIOS'.$A$1" table:expression="#REF!"/>
          <table:named-expression table:name="Data_2025_07_14_WinCalendar" table:base-cell-address="$'FÉRIAS FUNCIONARIOS'.$A$1" table:expression="#REF!"/>
          <table:named-expression table:name="Data_2025_07_15_WinCalendar" table:base-cell-address="$'FÉRIAS FUNCIONARIOS'.$A$1" table:expression="#REF!"/>
          <table:named-expression table:name="Data_2025_07_16_WinCalendar" table:base-cell-address="$'FÉRIAS FUNCIONARIOS'.$A$1" table:expression="#REF!"/>
          <table:named-expression table:name="Data_2025_07_17_WinCalendar" table:base-cell-address="$'FÉRIAS FUNCIONARIOS'.$A$1" table:expression="#REF!"/>
          <table:named-expression table:name="Data_2025_07_18_WinCalendar" table:base-cell-address="$'FÉRIAS FUNCIONARIOS'.$A$1" table:expression="#REF!"/>
          <table:named-expression table:name="Data_2025_07_19_WinCalendar" table:base-cell-address="$'FÉRIAS FUNCIONARIOS'.$A$1" table:expression="#REF!"/>
          <table:named-expression table:name="Data_2025_07_20_WinCalendar" table:base-cell-address="$'FÉRIAS FUNCIONARIOS'.$A$1" table:expression="#REF!"/>
          <table:named-expression table:name="Data_2025_07_21_WinCalendar" table:base-cell-address="$'FÉRIAS FUNCIONARIOS'.$A$1" table:expression="#REF!"/>
          <table:named-expression table:name="Data_2025_07_22_WinCalendar" table:base-cell-address="$'FÉRIAS FUNCIONARIOS'.$A$1" table:expression="#REF!"/>
          <table:named-expression table:name="Data_2025_07_23_WinCalendar" table:base-cell-address="$'FÉRIAS FUNCIONARIOS'.$A$1" table:expression="#REF!"/>
          <table:named-expression table:name="Data_2025_07_24_WinCalendar" table:base-cell-address="$'FÉRIAS FUNCIONARIOS'.$A$1" table:expression="#REF!"/>
          <table:named-expression table:name="Data_2025_07_25_WinCalendar" table:base-cell-address="$'FÉRIAS FUNCIONARIOS'.$A$1" table:expression="#REF!"/>
          <table:named-expression table:name="Data_2025_07_26_WinCalendar" table:base-cell-address="$'FÉRIAS FUNCIONARIOS'.$A$1" table:expression="#REF!"/>
          <table:named-expression table:name="Data_2025_07_27_WinCalendar" table:base-cell-address="$'FÉRIAS FUNCIONARIOS'.$A$1" table:expression="#REF!"/>
          <table:named-expression table:name="Data_2025_07_28_WinCalendar" table:base-cell-address="$'FÉRIAS FUNCIONARIOS'.$A$1" table:expression="#REF!"/>
          <table:named-expression table:name="Data_2025_07_29_WinCalendar" table:base-cell-address="$'FÉRIAS FUNCIONARIOS'.$A$1" table:expression="#REF!"/>
          <table:named-expression table:name="Data_2025_07_30_WinCalendar" table:base-cell-address="$'FÉRIAS FUNCIONARIOS'.$A$1" table:expression="#REF!"/>
          <table:named-expression table:name="Data_2025_07_31_WinCalendar" table:base-cell-address="$'FÉRIAS FUNCIONARIOS'.$A$1" table:expression="#REF!"/>
          <table:named-expression table:name="Data_2025_08_01_WinCalendar" table:base-cell-address="$'FÉRIAS FUNCIONARIOS'.$A$1" table:expression="#REF!"/>
          <table:named-expression table:name="Data_2025_08_02_WinCalendar" table:base-cell-address="$'FÉRIAS FUNCIONARIOS'.$A$1" table:expression="#REF!"/>
          <table:named-expression table:name="Data_2025_08_03_WinCalendar" table:base-cell-address="$'FÉRIAS FUNCIONARIOS'.$A$1" table:expression="#REF!"/>
          <table:named-expression table:name="Data_2025_08_04_WinCalendar" table:base-cell-address="$'FÉRIAS FUNCIONARIOS'.$A$1" table:expression="#REF!"/>
          <table:named-expression table:name="Data_2025_08_05_WinCalendar" table:base-cell-address="$'FÉRIAS FUNCIONARIOS'.$A$1" table:expression="#REF!"/>
          <table:named-expression table:name="Data_2025_08_06_WinCalendar" table:base-cell-address="$'FÉRIAS FUNCIONARIOS'.$A$1" table:expression="#REF!"/>
          <table:named-expression table:name="Data_2025_08_07_WinCalendar" table:base-cell-address="$'FÉRIAS FUNCIONARIOS'.$A$1" table:expression="#REF!"/>
          <table:named-expression table:name="Data_2025_08_08_WinCalendar" table:base-cell-address="$'FÉRIAS FUNCIONARIOS'.$A$1" table:expression="#REF!"/>
          <table:named-expression table:name="Data_2025_08_09_WinCalendar" table:base-cell-address="$'FÉRIAS FUNCIONARIOS'.$A$1" table:expression="#REF!"/>
          <table:named-expression table:name="Data_2025_08_10_WinCalendar" table:base-cell-address="$'FÉRIAS FUNCIONARIOS'.$A$1" table:expression="#REF!"/>
          <table:named-expression table:name="Data_2025_08_11_WinCalendar" table:base-cell-address="$'FÉRIAS FUNCIONARIOS'.$A$1" table:expression="#REF!"/>
          <table:named-expression table:name="Data_2025_08_12_WinCalendar" table:base-cell-address="$'FÉRIAS FUNCIONARIOS'.$A$1" table:expression="#REF!"/>
          <table:named-expression table:name="Data_2025_08_13_WinCalendar" table:base-cell-address="$'FÉRIAS FUNCIONARIOS'.$A$1" table:expression="#REF!"/>
          <table:named-expression table:name="Data_2025_08_14_WinCalendar" table:base-cell-address="$'FÉRIAS FUNCIONARIOS'.$A$1" table:expression="#REF!"/>
          <table:named-expression table:name="Data_2025_08_15_WinCalendar" table:base-cell-address="$'FÉRIAS FUNCIONARIOS'.$A$1" table:expression="#REF!"/>
          <table:named-expression table:name="Data_2025_08_16_WinCalendar" table:base-cell-address="$'FÉRIAS FUNCIONARIOS'.$A$1" table:expression="#REF!"/>
          <table:named-expression table:name="Data_2025_08_17_WinCalendar" table:base-cell-address="$'FÉRIAS FUNCIONARIOS'.$A$1" table:expression="#REF!"/>
          <table:named-expression table:name="Data_2025_08_18_WinCalendar" table:base-cell-address="$'FÉRIAS FUNCIONARIOS'.$A$1" table:expression="#REF!"/>
          <table:named-expression table:name="Data_2025_08_19_WinCalendar" table:base-cell-address="$'FÉRIAS FUNCIONARIOS'.$A$1" table:expression="#REF!"/>
          <table:named-expression table:name="Data_2025_08_20_WinCalendar" table:base-cell-address="$'FÉRIAS FUNCIONARIOS'.$A$1" table:expression="#REF!"/>
          <table:named-expression table:name="Data_2025_08_21_WinCalendar" table:base-cell-address="$'FÉRIAS FUNCIONARIOS'.$A$1" table:expression="#REF!"/>
          <table:named-expression table:name="Data_2025_08_22_WinCalendar" table:base-cell-address="$'FÉRIAS FUNCIONARIOS'.$A$1" table:expression="#REF!"/>
          <table:named-expression table:name="Data_2025_08_23_WinCalendar" table:base-cell-address="$'FÉRIAS FUNCIONARIOS'.$A$1" table:expression="#REF!"/>
          <table:named-expression table:name="Data_2025_08_24_WinCalendar" table:base-cell-address="$'FÉRIAS FUNCIONARIOS'.$A$1" table:expression="#REF!"/>
          <table:named-expression table:name="Data_2025_08_25_WinCalendar" table:base-cell-address="$'FÉRIAS FUNCIONARIOS'.$A$1" table:expression="#REF!"/>
          <table:named-expression table:name="Data_2025_08_26_WinCalendar" table:base-cell-address="$'FÉRIAS FUNCIONARIOS'.$A$1" table:expression="#REF!"/>
          <table:named-expression table:name="Data_2025_08_27_WinCalendar" table:base-cell-address="$'FÉRIAS FUNCIONARIOS'.$A$1" table:expression="#REF!"/>
          <table:named-expression table:name="Data_2025_08_28_WinCalendar" table:base-cell-address="$'FÉRIAS FUNCIONARIOS'.$A$1" table:expression="#REF!"/>
          <table:named-expression table:name="Data_2025_08_29_WinCalendar" table:base-cell-address="$'FÉRIAS FUNCIONARIOS'.$A$1" table:expression="#REF!"/>
          <table:named-expression table:name="Data_2025_08_30_WinCalendar" table:base-cell-address="$'FÉRIAS FUNCIONARIOS'.$A$1" table:expression="#REF!"/>
          <table:named-expression table:name="Data_2025_08_31_WinCalendar" table:base-cell-address="$'FÉRIAS FUNCIONARIOS'.$A$1" table:expression="#REF!"/>
          <table:named-expression table:name="Data_2025_09_01_WinCalendar" table:base-cell-address="$'FÉRIAS FUNCIONARIOS'.$A$1" table:expression="#REF!"/>
          <table:named-expression table:name="Data_2025_09_02_WinCalendar" table:base-cell-address="$'FÉRIAS FUNCIONARIOS'.$A$1" table:expression="#REF!"/>
          <table:named-expression table:name="Data_2025_09_03_WinCalendar" table:base-cell-address="$'FÉRIAS FUNCIONARIOS'.$A$1" table:expression="#REF!"/>
          <table:named-expression table:name="Data_2025_09_04_WinCalendar" table:base-cell-address="$'FÉRIAS FUNCIONARIOS'.$A$1" table:expression="#REF!"/>
          <table:named-expression table:name="Data_2025_09_05_WinCalendar" table:base-cell-address="$'FÉRIAS FUNCIONARIOS'.$A$1" table:expression="#REF!"/>
          <table:named-expression table:name="Data_2025_09_06_WinCalendar" table:base-cell-address="$'FÉRIAS FUNCIONARIOS'.$A$1" table:expression="#REF!"/>
          <table:named-expression table:name="Data_2025_09_07_WinCalendar" table:base-cell-address="$'FÉRIAS FUNCIONARIOS'.$A$1" table:expression="#REF!"/>
          <table:named-expression table:name="Data_2025_09_08_WinCalendar" table:base-cell-address="$'FÉRIAS FUNCIONARIOS'.$A$1" table:expression="#REF!"/>
          <table:named-expression table:name="Data_2025_09_09_WinCalendar" table:base-cell-address="$'FÉRIAS FUNCIONARIOS'.$A$1" table:expression="#REF!"/>
          <table:named-expression table:name="Data_2025_09_10_WinCalendar" table:base-cell-address="$'FÉRIAS FUNCIONARIOS'.$A$1" table:expression="#REF!"/>
          <table:named-expression table:name="Data_2025_09_11_WinCalendar" table:base-cell-address="$'FÉRIAS FUNCIONARIOS'.$A$1" table:expression="#REF!"/>
          <table:named-expression table:name="Data_2025_09_12_WinCalendar" table:base-cell-address="$'FÉRIAS FUNCIONARIOS'.$A$1" table:expression="#REF!"/>
          <table:named-expression table:name="Data_2025_09_13_WinCalendar" table:base-cell-address="$'FÉRIAS FUNCIONARIOS'.$A$1" table:expression="#REF!"/>
          <table:named-expression table:name="Data_2025_09_14_WinCalendar" table:base-cell-address="$'FÉRIAS FUNCIONARIOS'.$A$1" table:expression="#REF!"/>
          <table:named-expression table:name="Data_2025_09_15_WinCalendar" table:base-cell-address="$'FÉRIAS FUNCIONARIOS'.$A$1" table:expression="#REF!"/>
          <table:named-expression table:name="Data_2025_09_16_WinCalendar" table:base-cell-address="$'FÉRIAS FUNCIONARIOS'.$A$1" table:expression="#REF!"/>
          <table:named-expression table:name="Data_2025_09_17_WinCalendar" table:base-cell-address="$'FÉRIAS FUNCIONARIOS'.$A$1" table:expression="#REF!"/>
          <table:named-expression table:name="Data_2025_09_18_WinCalendar" table:base-cell-address="$'FÉRIAS FUNCIONARIOS'.$A$1" table:expression="#REF!"/>
          <table:named-expression table:name="Data_2025_09_19_WinCalendar" table:base-cell-address="$'FÉRIAS FUNCIONARIOS'.$A$1" table:expression="#REF!"/>
          <table:named-expression table:name="Data_2025_09_20_WinCalendar" table:base-cell-address="$'FÉRIAS FUNCIONARIOS'.$A$1" table:expression="#REF!"/>
          <table:named-expression table:name="Data_2025_09_21_WinCalendar" table:base-cell-address="$'FÉRIAS FUNCIONARIOS'.$A$1" table:expression="#REF!"/>
          <table:named-expression table:name="Data_2025_09_22_WinCalendar" table:base-cell-address="$'FÉRIAS FUNCIONARIOS'.$A$1" table:expression="#REF!"/>
          <table:named-expression table:name="Data_2025_09_23_WinCalendar" table:base-cell-address="$'FÉRIAS FUNCIONARIOS'.$A$1" table:expression="#REF!"/>
          <table:named-expression table:name="Data_2025_09_24_WinCalendar" table:base-cell-address="$'FÉRIAS FUNCIONARIOS'.$A$1" table:expression="#REF!"/>
          <table:named-expression table:name="Data_2025_09_25_WinCalendar" table:base-cell-address="$'FÉRIAS FUNCIONARIOS'.$A$1" table:expression="#REF!"/>
          <table:named-expression table:name="Data_2025_09_26_WinCalendar" table:base-cell-address="$'FÉRIAS FUNCIONARIOS'.$A$1" table:expression="#REF!"/>
          <table:named-expression table:name="Data_2025_09_27_WinCalendar" table:base-cell-address="$'FÉRIAS FUNCIONARIOS'.$A$1" table:expression="#REF!"/>
          <table:named-expression table:name="Data_2025_09_28_WinCalendar" table:base-cell-address="$'FÉRIAS FUNCIONARIOS'.$A$1" table:expression="#REF!"/>
          <table:named-expression table:name="Data_2025_09_29_WinCalendar" table:base-cell-address="$'FÉRIAS FUNCIONARIOS'.$A$1" table:expression="#REF!"/>
          <table:named-expression table:name="Data_2025_09_30_WinCalendar" table:base-cell-address="$'FÉRIAS FUNCIONARIOS'.$A$1" table:expression="#REF!"/>
          <table:named-expression table:name="Data_2025_10_01_WinCalendar" table:base-cell-address="$'FÉRIAS FUNCIONARIOS'.$A$1" table:expression="#REF!"/>
          <table:named-expression table:name="Data_2025_10_02_WinCalendar" table:base-cell-address="$'FÉRIAS FUNCIONARIOS'.$A$1" table:expression="#REF!"/>
          <table:named-expression table:name="Data_2025_10_03_WinCalendar" table:base-cell-address="$'FÉRIAS FUNCIONARIOS'.$A$1" table:expression="#REF!"/>
          <table:named-expression table:name="Data_2025_10_04_WinCalendar" table:base-cell-address="$'FÉRIAS FUNCIONARIOS'.$A$1" table:expression="#REF!"/>
          <table:named-expression table:name="Data_2025_10_05_WinCalendar" table:base-cell-address="$'FÉRIAS FUNCIONARIOS'.$A$1" table:expression="#REF!"/>
          <table:named-expression table:name="Data_2025_10_06_WinCalendar" table:base-cell-address="$'FÉRIAS FUNCIONARIOS'.$A$1" table:expression="#REF!"/>
          <table:named-expression table:name="Data_2025_10_07_WinCalendar" table:base-cell-address="$'FÉRIAS FUNCIONARIOS'.$A$1" table:expression="#REF!"/>
          <table:named-expression table:name="Data_2025_10_08_WinCalendar" table:base-cell-address="$'FÉRIAS FUNCIONARIOS'.$A$1" table:expression="#REF!"/>
          <table:named-expression table:name="Data_2025_10_09_WinCalendar" table:base-cell-address="$'FÉRIAS FUNCIONARIOS'.$A$1" table:expression="#REF!"/>
          <table:named-expression table:name="Data_2025_10_10_WinCalendar" table:base-cell-address="$'FÉRIAS FUNCIONARIOS'.$A$1" table:expression="#REF!"/>
          <table:named-expression table:name="Data_2025_10_11_WinCalendar" table:base-cell-address="$'FÉRIAS FUNCIONARIOS'.$A$1" table:expression="#REF!"/>
          <table:named-expression table:name="Data_2025_10_12_WinCalendar" table:base-cell-address="$'FÉRIAS FUNCIONARIOS'.$A$1" table:expression="#REF!"/>
          <table:named-expression table:name="Data_2025_10_13_WinCalendar" table:base-cell-address="$'FÉRIAS FUNCIONARIOS'.$A$1" table:expression="#REF!"/>
          <table:named-expression table:name="Data_2025_10_14_WinCalendar" table:base-cell-address="$'FÉRIAS FUNCIONARIOS'.$A$1" table:expression="#REF!"/>
          <table:named-expression table:name="Data_2025_10_15_WinCalendar" table:base-cell-address="$'FÉRIAS FUNCIONARIOS'.$A$1" table:expression="#REF!"/>
          <table:named-expression table:name="Data_2025_10_16_WinCalendar" table:base-cell-address="$'FÉRIAS FUNCIONARIOS'.$A$1" table:expression="#REF!"/>
          <table:named-expression table:name="Data_2025_10_17_WinCalendar" table:base-cell-address="$'FÉRIAS FUNCIONARIOS'.$A$1" table:expression="#REF!"/>
          <table:named-expression table:name="Data_2025_10_18_WinCalendar" table:base-cell-address="$'FÉRIAS FUNCIONARIOS'.$A$1" table:expression="#REF!"/>
          <table:named-expression table:name="Data_2025_10_19_WinCalendar" table:base-cell-address="$'FÉRIAS FUNCIONARIOS'.$A$1" table:expression="#REF!"/>
          <table:named-expression table:name="Data_2025_10_20_WinCalendar" table:base-cell-address="$'FÉRIAS FUNCIONARIOS'.$A$1" table:expression="#REF!"/>
          <table:named-expression table:name="Data_2025_10_21_WinCalendar" table:base-cell-address="$'FÉRIAS FUNCIONARIOS'.$A$1" table:expression="#REF!"/>
          <table:named-expression table:name="Data_2025_10_22_WinCalendar" table:base-cell-address="$'FÉRIAS FUNCIONARIOS'.$A$1" table:expression="#REF!"/>
          <table:named-expression table:name="Data_2025_10_23_WinCalendar" table:base-cell-address="$'FÉRIAS FUNCIONARIOS'.$A$1" table:expression="#REF!"/>
          <table:named-expression table:name="Data_2025_10_24_WinCalendar" table:base-cell-address="$'FÉRIAS FUNCIONARIOS'.$A$1" table:expression="#REF!"/>
          <table:named-expression table:name="Data_2025_10_25_WinCalendar" table:base-cell-address="$'FÉRIAS FUNCIONARIOS'.$A$1" table:expression="#REF!"/>
          <table:named-expression table:name="Data_2025_10_26_WinCalendar" table:base-cell-address="$'FÉRIAS FUNCIONARIOS'.$A$1" table:expression="#REF!"/>
          <table:named-expression table:name="Data_2025_10_27_WinCalendar" table:base-cell-address="$'FÉRIAS FUNCIONARIOS'.$A$1" table:expression="#REF!"/>
          <table:named-expression table:name="Data_2025_10_28_WinCalendar" table:base-cell-address="$'FÉRIAS FUNCIONARIOS'.$A$1" table:expression="#REF!"/>
          <table:named-expression table:name="Data_2025_10_29_WinCalendar" table:base-cell-address="$'FÉRIAS FUNCIONARIOS'.$A$1" table:expression="#REF!"/>
          <table:named-expression table:name="Data_2025_10_30_WinCalendar" table:base-cell-address="$'FÉRIAS FUNCIONARIOS'.$A$1" table:expression="#REF!"/>
          <table:named-expression table:name="Data_2025_10_31_WinCalendar" table:base-cell-address="$'FÉRIAS FUNCIONARIOS'.$A$1" table:expression="#REF!"/>
          <table:named-expression table:name="Data_2025_11_01_WinCalendar" table:base-cell-address="$'FÉRIAS FUNCIONARIOS'.$A$1" table:expression="#REF!"/>
          <table:named-expression table:name="Data_2025_11_02_WinCalendar" table:base-cell-address="$'FÉRIAS FUNCIONARIOS'.$A$1" table:expression="#REF!"/>
          <table:named-expression table:name="Data_2025_11_03_WinCalendar" table:base-cell-address="$'FÉRIAS FUNCIONARIOS'.$A$1" table:expression="#REF!"/>
          <table:named-expression table:name="Data_2025_11_04_WinCalendar" table:base-cell-address="$'FÉRIAS FUNCIONARIOS'.$A$1" table:expression="#REF!"/>
          <table:named-expression table:name="Data_2025_11_05_WinCalendar" table:base-cell-address="$'FÉRIAS FUNCIONARIOS'.$A$1" table:expression="#REF!"/>
          <table:named-expression table:name="Data_2025_11_06_WinCalendar" table:base-cell-address="$'FÉRIAS FUNCIONARIOS'.$A$1" table:expression="#REF!"/>
          <table:named-expression table:name="Data_2025_11_07_WinCalendar" table:base-cell-address="$'FÉRIAS FUNCIONARIOS'.$A$1" table:expression="#REF!"/>
          <table:named-expression table:name="Data_2025_11_08_WinCalendar" table:base-cell-address="$'FÉRIAS FUNCIONARIOS'.$A$1" table:expression="#REF!"/>
          <table:named-expression table:name="Data_2025_11_09_WinCalendar" table:base-cell-address="$'FÉRIAS FUNCIONARIOS'.$A$1" table:expression="#REF!"/>
          <table:named-expression table:name="Data_2025_11_10_WinCalendar" table:base-cell-address="$'FÉRIAS FUNCIONARIOS'.$A$1" table:expression="#REF!"/>
          <table:named-expression table:name="Data_2025_11_11_WinCalendar" table:base-cell-address="$'FÉRIAS FUNCIONARIOS'.$A$1" table:expression="#REF!"/>
          <table:named-expression table:name="Data_2025_11_12_WinCalendar" table:base-cell-address="$'FÉRIAS FUNCIONARIOS'.$A$1" table:expression="#REF!"/>
          <table:named-expression table:name="Data_2025_11_13_WinCalendar" table:base-cell-address="$'FÉRIAS FUNCIONARIOS'.$A$1" table:expression="#REF!"/>
          <table:named-expression table:name="Data_2025_11_14_WinCalendar" table:base-cell-address="$'FÉRIAS FUNCIONARIOS'.$A$1" table:expression="#REF!"/>
          <table:named-expression table:name="Data_2025_11_15_WinCalendar" table:base-cell-address="$'FÉRIAS FUNCIONARIOS'.$A$1" table:expression="#REF!"/>
          <table:named-expression table:name="Data_2025_11_16_WinCalendar" table:base-cell-address="$'FÉRIAS FUNCIONARIOS'.$A$1" table:expression="#REF!"/>
          <table:named-expression table:name="Data_2025_11_17_WinCalendar" table:base-cell-address="$'FÉRIAS FUNCIONARIOS'.$A$1" table:expression="#REF!"/>
          <table:named-expression table:name="Data_2025_11_18_WinCalendar" table:base-cell-address="$'FÉRIAS FUNCIONARIOS'.$A$1" table:expression="#REF!"/>
          <table:named-expression table:name="Data_2025_11_19_WinCalendar" table:base-cell-address="$'FÉRIAS FUNCIONARIOS'.$A$1" table:expression="#REF!"/>
          <table:named-expression table:name="Data_2025_11_20_WinCalendar" table:base-cell-address="$'FÉRIAS FUNCIONARIOS'.$A$1" table:expression="#REF!"/>
          <table:named-expression table:name="Data_2025_11_21_WinCalendar" table:base-cell-address="$'FÉRIAS FUNCIONARIOS'.$A$1" table:expression="#REF!"/>
          <table:named-expression table:name="Data_2025_11_22_WinCalendar" table:base-cell-address="$'FÉRIAS FUNCIONARIOS'.$A$1" table:expression="#REF!"/>
          <table:named-expression table:name="Data_2025_11_23_WinCalendar" table:base-cell-address="$'FÉRIAS FUNCIONARIOS'.$A$1" table:expression="#REF!"/>
          <table:named-expression table:name="Data_2025_11_24_WinCalendar" table:base-cell-address="$'FÉRIAS FUNCIONARIOS'.$A$1" table:expression="#REF!"/>
          <table:named-expression table:name="Data_2025_11_25_WinCalendar" table:base-cell-address="$'FÉRIAS FUNCIONARIOS'.$A$1" table:expression="#REF!"/>
          <table:named-expression table:name="Data_2025_11_26_WinCalendar" table:base-cell-address="$'FÉRIAS FUNCIONARIOS'.$A$1" table:expression="#REF!"/>
          <table:named-expression table:name="Data_2025_11_27_WinCalendar" table:base-cell-address="$'FÉRIAS FUNCIONARIOS'.$A$1" table:expression="#REF!"/>
          <table:named-expression table:name="Data_2025_11_28_WinCalendar" table:base-cell-address="$'FÉRIAS FUNCIONARIOS'.$A$1" table:expression="#REF!"/>
          <table:named-expression table:name="Data_2025_11_29_WinCalendar" table:base-cell-address="$'FÉRIAS FUNCIONARIOS'.$A$1" table:expression="#REF!"/>
          <table:named-expression table:name="Data_2025_11_30_WinCalendar" table:base-cell-address="$'FÉRIAS FUNCIONARIOS'.$A$1" table:expression="#REF!"/>
          <table:named-expression table:name="Data_2025_12_01_WinCalendar" table:base-cell-address="$'FÉRIAS FUNCIONARIOS'.$A$1" table:expression="#REF!"/>
          <table:named-expression table:name="Data_2025_12_02_WinCalendar" table:base-cell-address="$'FÉRIAS FUNCIONARIOS'.$A$1" table:expression="#REF!"/>
          <table:named-expression table:name="Data_2025_12_03_WinCalendar" table:base-cell-address="$'FÉRIAS FUNCIONARIOS'.$A$1" table:expression="#REF!"/>
          <table:named-expression table:name="Data_2025_12_04_WinCalendar" table:base-cell-address="$'FÉRIAS FUNCIONARIOS'.$A$1" table:expression="#REF!"/>
          <table:named-expression table:name="Data_2025_12_05_WinCalendar" table:base-cell-address="$'FÉRIAS FUNCIONARIOS'.$A$1" table:expression="#REF!"/>
          <table:named-expression table:name="Data_2025_12_06_WinCalendar" table:base-cell-address="$'FÉRIAS FUNCIONARIOS'.$A$1" table:expression="#REF!"/>
          <table:named-expression table:name="Data_2025_12_07_WinCalendar" table:base-cell-address="$'FÉRIAS FUNCIONARIOS'.$A$1" table:expression="#REF!"/>
          <table:named-expression table:name="Data_2025_12_08_WinCalendar" table:base-cell-address="$'FÉRIAS FUNCIONARIOS'.$A$1" table:expression="#REF!"/>
          <table:named-expression table:name="Data_2025_12_09_WinCalendar" table:base-cell-address="$'FÉRIAS FUNCIONARIOS'.$A$1" table:expression="#REF!"/>
          <table:named-expression table:name="Data_2025_12_10_WinCalendar" table:base-cell-address="$'FÉRIAS FUNCIONARIOS'.$A$1" table:expression="#REF!"/>
          <table:named-expression table:name="Data_2025_12_11_WinCalendar" table:base-cell-address="$'FÉRIAS FUNCIONARIOS'.$A$1" table:expression="#REF!"/>
          <table:named-expression table:name="Data_2025_12_12_WinCalendar" table:base-cell-address="$'FÉRIAS FUNCIONARIOS'.$A$1" table:expression="#REF!"/>
          <table:named-expression table:name="Data_2025_12_13_WinCalendar" table:base-cell-address="$'FÉRIAS FUNCIONARIOS'.$A$1" table:expression="#REF!"/>
          <table:named-expression table:name="Data_2025_12_14_WinCalendar" table:base-cell-address="$'FÉRIAS FUNCIONARIOS'.$A$1" table:expression="#REF!"/>
          <table:named-expression table:name="Data_2025_12_15_WinCalendar" table:base-cell-address="$'FÉRIAS FUNCIONARIOS'.$A$1" table:expression="#REF!"/>
          <table:named-expression table:name="Data_2025_12_16_WinCalendar" table:base-cell-address="$'FÉRIAS FUNCIONARIOS'.$A$1" table:expression="#REF!"/>
          <table:named-expression table:name="Data_2025_12_17_WinCalendar" table:base-cell-address="$'FÉRIAS FUNCIONARIOS'.$A$1" table:expression="#REF!"/>
          <table:named-expression table:name="Data_2025_12_18_WinCalendar" table:base-cell-address="$'FÉRIAS FUNCIONARIOS'.$A$1" table:expression="#REF!"/>
          <table:named-expression table:name="Data_2025_12_19_WinCalendar" table:base-cell-address="$'FÉRIAS FUNCIONARIOS'.$A$1" table:expression="#REF!"/>
          <table:named-expression table:name="Data_2025_12_20_WinCalendar" table:base-cell-address="$'FÉRIAS FUNCIONARIOS'.$A$1" table:expression="#REF!"/>
          <table:named-expression table:name="Data_2025_12_21_WinCalendar" table:base-cell-address="$'FÉRIAS FUNCIONARIOS'.$A$1" table:expression="#REF!"/>
          <table:named-expression table:name="Data_2025_12_22_WinCalendar" table:base-cell-address="$'FÉRIAS FUNCIONARIOS'.$A$1" table:expression="#REF!"/>
          <table:named-expression table:name="Data_2025_12_23_WinCalendar" table:base-cell-address="$'FÉRIAS FUNCIONARIOS'.$A$1" table:expression="#REF!"/>
          <table:named-expression table:name="Data_2025_12_24_WinCalendar" table:base-cell-address="$'FÉRIAS FUNCIONARIOS'.$A$1" table:expression="#REF!"/>
          <table:named-expression table:name="Data_2025_12_25_WinCalendar" table:base-cell-address="$'FÉRIAS FUNCIONARIOS'.$A$1" table:expression="#REF!"/>
          <table:named-expression table:name="Data_2025_12_26_WinCalendar" table:base-cell-address="$'FÉRIAS FUNCIONARIOS'.$A$1" table:expression="#REF!"/>
          <table:named-expression table:name="Data_2025_12_27_WinCalendar" table:base-cell-address="$'FÉRIAS FUNCIONARIOS'.$A$1" table:expression="#REF!"/>
          <table:named-expression table:name="Data_2025_12_28_WinCalendar" table:base-cell-address="$'FÉRIAS FUNCIONARIOS'.$A$1" table:expression="#REF!"/>
          <table:named-expression table:name="Data_2025_12_29_WinCalendar" table:base-cell-address="$'FÉRIAS FUNCIONARIOS'.$A$1" table:expression="#REF!"/>
          <table:named-expression table:name="Data_2025_12_30_WinCalendar" table:base-cell-address="$'FÉRIAS FUNCIONARIOS'.$A$1" table:expression="#REF!"/>
          <table:named-expression table:name="Data_2025_12_31_WinCalendar" table:base-cell-address="$'FÉRIAS FUNCIONARIOS'.$A$1" table:expression="#REF!"/>
          <table:named-range table:name="WinCalendar_Calendar_1" table:base-cell-address="$'FÉRIAS FUNCIONARIOS'.$A$1" table:cell-range-address="$'FÉRIAS FUNCIONARIOS'.$D$2:.$J$9"/>
          <table:named-expression table:name="WinCalendar_Calendar_10" table:base-cell-address="$'FÉRIAS FUNCIONARIOS'.$A$1" table:expression="#REF!"/>
          <table:named-expression table:name="WinCalendar_Calendar_11" table:base-cell-address="$'FÉRIAS FUNCIONARIOS'.$A$1" table:expression="#REF!"/>
          <table:named-expression table:name="WinCalendar_Calendar_12" table:base-cell-address="$'FÉRIAS FUNCIONARIOS'.$A$1" table:expression="#REF!"/>
          <table:named-range table:name="WinCalendar_Calendar_2" table:base-cell-address="$'FÉRIAS FUNCIONARIOS'.$A$1" table:cell-range-address="$'FÉRIAS FUNCIONARIOS'.$L$2:.$R$9"/>
          <table:named-range table:name="WinCalendar_Calendar_3" table:base-cell-address="$'FÉRIAS FUNCIONARIOS'.$A$1" table:cell-range-address="$'FÉRIAS FUNCIONARIOS'.$T$2:.$Z$9"/>
          <table:named-expression table:name="WinCalendar_Calendar_4" table:base-cell-address="$'FÉRIAS FUNCIONARIOS'.$A$1" table:expression="#REF!"/>
          <table:named-expression table:name="WinCalendar_Calendar_5" table:base-cell-address="$'FÉRIAS FUNCIONARIOS'.$A$1" table:expression="#REF!"/>
          <table:named-expression table:name="WinCalendar_Calendar_6" table:base-cell-address="$'FÉRIAS FUNCIONARIOS'.$A$1" table:expression="#REF!"/>
          <table:named-expression table:name="WinCalendar_Calendar_7" table:base-cell-address="$'FÉRIAS FUNCIONARIOS'.$A$1" table:expression="#REF!"/>
          <table:named-expression table:name="WinCalendar_Calendar_8" table:base-cell-address="$'FÉRIAS FUNCIONARIOS'.$A$1" table:expression="#REF!"/>
          <table:named-expression table:name="WinCalendar_Calendar_9" table:base-cell-address="$'FÉRIAS FUNCIONARIOS'.$A$1" table:expression="#REF!"/>
          <table:named-range table:name="_xlnm.Print_Area" table:base-cell-address="$'FÉRIAS FUNCIONARIOS'.$A$1" table:cell-range-address="$'FÉRIAS FUNCIONARIOS'.$D$1:.$Z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5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1">
      <number:text-content/>
      <style:map style:condition="value()&lt;=1.7976931348623157E+308" style:apply-style-name="N151P0"/>
    </number:text-style>
    <number:date-style style:name="N152">
      <number:month number:style="long" number:textual="true"/>
      <number:text> </number:text>
      <number:year number:style="long"/>
    </number:date-style>
    <number:date-style style:name="N153">
      <number:day-of-week/>
    </number:date-style>
    <number:date-style style:name="N154">
      <number:day/>
    </number:date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2"/>
    </number:number-style>
    <number:number-style style:name="N157">
      <number:text>(DD/MM/YYYY)</number:text>
    </number:number-style>
    <number:number-style style:name="N158">
      <number:text>DD/MM/AA</number:text>
    </number:number-style>
    <number:number-style style:name="N159">
      <number:number number:decimal-places="4" number:min-decimal-places="0" number:min-integer-digits="0" number:decimal-replacement=""/>
      <number:text>,</number:text>
    </number:number-style>
    <number:date-style style:name="N160">
      <number:day number:style="long"/>
      <number:text>-</number:text>
      <number:month number:style="long"/>
      <number:text>-</number:text>
      <number:year/>
    </number:date-style>
    <number:number-style style:name="N161">
      <number:text>DD-MM-AA</number:text>
    </number:number-style>
    <number:number-style style:name="N162">
      <number:number number:decimal-places="0" number:min-decimal-places="0" number:min-integer-digits="4">
        <number:embedded-text number:position="2">:</number:embedded-text>
      </number:number>
    </number:number-style>
    <number:date-style style:name="N163">
      <number:month number:style="long"/>
      <number:text>/</number:text>
      <number:day number:style="long"/>
      <number:text>/</number:text>
      <number:year/>
    </number:date-style>
    <number:date-style style:name="N10108P0" style:volatile="true" number:language="pt" number:country="BR">
      <number:day/>
      <number:text> </number:text>
      <number:month number:textual="true"/>
    </number:date-style>
    <number:text-style style:name="N10108" number:language="pt" number:country="BR">
      <number:text-content/>
      <style:map style:condition="value()&lt;=1.7976931348623157E+308" style:apply-style-name="N10108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atas_20_Proibidas" style:display-name="datas Proibidas" style:family="table-cell" style:parent-style-name="Default">
      <style:table-cell-properties fo:background-color="#ff0000" style:diagonal-bl-tr="none" style:diagonal-tl-br="none"/>
      <style:text-properties fo:color="#ffffff" fo:font-size="20pt" fo:font-weight="bold"/>
    </style:style>
    <style:style style:name="WinCalendar_5f_BlankCells_5f_42" style:display-name="WinCalendar_BlankCells_42" style:family="table-cell" style:parent-style-name="Default" style:data-style-name="N100">
      <style:table-cell-properties fo:background-color="#d9d9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572cm" fo:margin-bottom="0.52cm" fo:margin-left="0.55cm" fo:margin-right="0.707cm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12:10:05.924000000</meta:creation-date>
    <meta:editing-duration>PT23H58M2S</meta:editing-duration>
    <meta:editing-cycles>137</meta:editing-cycles>
    <meta:generator>LibreOffice/7.1.8.1$Windows_X86_64 LibreOffice_project/e1f30c802c3269a1d052614453f260e49458c82c</meta:generator>
    <dc:date>2024-10-07T07:27:04.510000000</dc:date>
    <meta:document-statistic meta:table-count="1" meta:cell-count="204" meta:object-count="0"/>
    <meta:template xlink:type="simple" xlink:actuate="onRequest" xlink:title="A4" xlink:href="../../../../Escuela/AppData/Roaming/LibreOffice/4/user/template/A4.ots" meta:date="2023-10-25T12:10:05.064000000"/>
  </office:meta>
</office:document-meta>
</file>