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7edf" officeooo:paragraph-rsid="00117edf"/>
    </style:style>
    <style:style style:name="P2" style:family="paragraph" style:parent-style-name="Standard">
      <style:paragraph-properties fo:break-before="page"/>
      <style:text-properties officeooo:rsid="00117edf" officeooo:paragraph-rsid="00117edf"/>
    </style:style>
    <style:style style:name="P3" style:family="paragraph" style:parent-style-name="Standard">
      <style:text-properties officeooo:rsid="00117edf" officeooo:paragraph-rsid="001334e1"/>
    </style:style>
    <style:style style:name="P4" style:family="paragraph" style:parent-style-name="Standard">
      <style:text-properties officeooo:paragraph-rsid="001334e1"/>
    </style:style>
    <style:style style:name="P5" style:family="paragraph" style:parent-style-name="Standard" style:master-page-name="Right_20_Page">
      <style:paragraph-properties style:page-number="auto"/>
      <style:text-properties officeooo:paragraph-rsid="001334e1"/>
    </style:style>
    <style:style style:name="P6" style:family="paragraph" style:parent-style-name="Standard" style:master-page-name="Right_20_Page">
      <style:paragraph-properties style:page-number="3"/>
      <style:text-properties officeooo:paragraph-rsid="001334e1"/>
    </style:style>
    <style:style style:name="P7" style:family="paragraph" style:parent-style-name="Frame_20_contents">
      <style:text-properties officeooo:rsid="001334e1" officeooo:paragraph-rsid="001334e1"/>
    </style:style>
    <style:style style:name="P8" style:family="paragraph" style:parent-style-name="Frame_20_contents">
      <style:paragraph-properties fo:text-align="center" style:justify-single-word="false"/>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4" text:anchor-type="page" text:anchor-page-number="1" svg:x="9.673cm" svg:y="27.783cm" svg:width="2cm" draw:z-index="4">
        <draw:text-box fo:min-height="0.499cm">
          <text:p text:style-name="P8"><text:sequence text:ref-name="refText0" text:name="Text" text:formula="ooow:Text+1" style:num-format="1">1</text:sequence></text:p>
        </draw:text-box>
      </draw:frame>
      <draw:frame draw:style-name="fr2" draw:name="Cadre5" text:anchor-type="page" text:anchor-page-number="3" svg:x="9.673cm" svg:y="27.783cm" svg:width="2cm" draw:z-index="5">
        <draw:text-box fo:min-height="0.499cm">
          <text:p text:style-name="P8"><text:sequence text:ref-name="refText1" text:name="Text" text:formula="ooow:Text+1" style:num-format="1">2</text:sequence></text:p>
        </draw:text-box>
      </draw:frame>
      <draw:frame draw:style-name="fr2" draw:name="Cadre6" text:anchor-type="page" text:anchor-page-number="5" svg:x="9.673cm" svg:y="27.783cm" svg:width="2cm" draw:z-index="6">
        <draw:text-box fo:min-height="0.499cm">
          <text:p text:style-name="P8"><text:sequence text:ref-name="refText2" text:name="Text" text:formula="ooow:Text+1" style:num-format="1">3</text:sequence></text:p>
        </draw:text-box>
      </draw:frame>
      <text:p text:style-name="P5">Des pas derrière lui... Très mauvais signe... Mais qui pourrait bien le suivre au beau milieu de la nuit, dans cette rue étroite dans le fin fond du port ?</text:p>
      <text:p text:style-name="P4"><text:s/>Et ce alors qu'il vient de réussir le coup dont il a rêvé toute sa vie !</text:p>
      <text:p text:style-name="P4"><text:s/>Qu'il ne lui reste plus qu'à disparaître avec son butin sans laisser de trace !</text:p>
      <text:p text:style-name="P4"><text:s/>Serait-ce l'un de ses nombreux collègues qui a eu la même idée que lui, l'a observé en secret et a attendu cet instant précis pour <text:s/>lui dérober le fruit de son travail ?</text:p>
      <text:p text:style-name="P4"><text:s/>Ou bien seraient-ce plutôt <text:s/>les pas de l'un des innombrables gardiens de la paix de Marseille, prêt à faire claquer d'étincelantes menottes autour de ses poignets ?</text:p>
      <text:p text:style-name="P4"><text:s/>Son ordre -"Ne bougez plus !</text:p>
      <text:p text:style-name="P4">"- résonne déjà dans ses oreilles !</text:p>
      <text:p text:style-name="P4"><text:s/>Se sentant traqué, il se retourne brusquement et aperçoit un étroit passage. Sauvé ?</text:p>
      <text:p text:style-name="P4"><text:s/>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text:p>
      <text:p text:style-name="P4"><text:s/>Il s'adosse au mur contre lequel il s'aplatit comme il le peut, dans l'espoir de pouvoir échapper aux regards de son poursuivant. Soudain, il décèle le grincement presque imperceptible d'une porte qui bat tout près de lui au vent nocturne. Serait-il enfin sauvé ?</text:p>
      <text:p text:style-name="P4"><text:s/>Il avance à pas feutrés en direction de la porte... Mais sur quoi va-t-elle s'ouvrir ?</text:p>
      <text:p text:style-name="P4">Des pas derrière lui... Très mauvais signe... Mais qui pourrait bien le suivre au beau milieu de la nuit, dans cette rue étroite dans le fin fond du port ?</text:p>
      <text:p text:style-name="P4"><text:s/>Et ce alors qu'il vient de réussir le coup dont il a rêvé toute sa vie !</text:p>
      <text:p text:style-name="P4"><text:s/>Qu'il ne lui reste plus qu'à disparaître avec son butin sans laisser de trace !</text:p>
      <text:p text:style-name="P4"><text:s/>Serait-ce l'un de ses nombreux collègues qui a eu la même idée que lui, l'a observé en secret et a attendu cet instant précis pour <text:s/>lui dérober le fruit de son travail ?</text:p>
      <text:p text:style-name="P4"><text:s/>Ou bien seraient-ce plutôt <text:s/>les pas de l'un des innombrables gardiens de la paix de Marseille, prêt à faire claquer d'étincelantes menottes autour de ses poignets ?</text:p>
      <text:p text:style-name="P4"><text:s/>Son ordre -"Ne bougez plus !</text:p>
      <text:p text:style-name="P4">"- résonne déjà dans ses oreilles !</text:p>
      <text:p text:style-name="P4"><text:s/>Se sentant traqué, il se retourne brusquement et aperçoit un étroit passage. Sauvé ?</text:p>
      <text:p text:style-name="P4"><text:s/>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text:p>
      <text:p text:style-name="P4"><text:s/>Il s'adosse au mur contre lequel il s'aplatit comme il le peut, dans l'espoir de pouvoir échapper aux regards de son poursuivant. Soudain, il décèle le grincement presque imperceptible d'une porte qui bat tout près de lui au vent nocturne. Serait-il enfin sauvé ?</text:p>
      <text:p text:style-name="P4"><text:s/>Il avance à pas feutrés en direction de la porte... Mais sur quoi va-t-elle s'ouvrir ?</text:p>
      <text:p text:style-name="P4">Des pas derrière lui... Très mauvais signe... Mais qui pourrait bien le suivre au beau milieu de la nuit, dans cette rue étroite dans le fin fond du port ?</text:p>
      <text:p text:style-name="P4"><text:s/>Et ce alors qu'il vient de réussir le coup dont il a rêvé toute sa vie !</text:p>
      <text:p text:style-name="P4"><text:s/>Qu'il ne lui reste plus qu'à disparaître avec son butin sans laisser de trace !</text:p>
      <text:p text:style-name="P4"><draw:frame draw:style-name="fr1" draw:name="Cadre2" text:anchor-type="paragraph" svg:x="2.865cm" svg:y="1.048cm" svg:width="14.288cm" draw:z-index="2"><draw:text-box fo:min-height="22.759cm"><text:p text:style-name="P7">Annexe <text:s/>1</text:p><text:p text:style-name="P7"/><text:p text:style-name="P7">blabla</text:p></draw:text-box></draw:frame><text:soft-page-break/><text:s/>Serait-ce l'un de ses nombreux collègues qui a eu la même idée que lui, l'a observé en secret et a attendu cet instant précis pour <text:s/>lui dérober le fruit de son travail ?</text:p>
      <text:p text:style-name="P4"><text:s/>Ou bien seraient-ce plutôt <text:s/>les pas de l'un des innombrables gardiens de la paix de Marseille, prêt à faire claquer d'étincelantes menottes autour de ses poignets ?</text:p>
      <text:p text:style-name="P4"><text:s/>Son ordre -"Ne bougez plus !</text:p>
      <text:p text:style-name="P4">"- résonne déjà dans ses oreilles !</text:p>
      <text:p text:style-name="P4"><text:s/>Se sentant traqué, il se retourne brusquement et aperçoit un étroit passage. Sauvé ?</text:p>
      <text:p text:style-name="P4"><text:s/>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text:p>
      <text:p text:style-name="P4"><text:s/>Il s'adosse au mur contre lequel il s'aplatit comme il le peut, dans l'espoir de pouvoir échapper aux regards de son poursuivant. Soudain, il décèle le grincement presque imperceptible d'une porte qui bat tout près de lui au vent nocturne. Serait-il enfin sauvé ?</text:p>
      <text:p text:style-name="P4"><text:s/>Il avance à pas feutrés en direction de la porte... Mais sur quoi va-t-elle s'ouvrir ?</text:p>
      <text:p text:style-name="P4">Des pas derrière lui... Très mauvais signe... Mais qui pourrait bien le suivre au beau milieu de la nuit, dans cette rue étroite dans le fin fond du port ?</text:p>
      <text:p text:style-name="P4"><text:s/>Et ce alors qu'il vient de réussir le coup dont il a rêvé toute sa vie !</text:p>
      <text:p text:style-name="P4"><text:s/>Qu'il ne lui reste plus qu'à disparaître avec son butin sans laisser de trace !</text:p>
      <text:p text:style-name="P4"><text:s/>Serait-ce l'un de ses nombreux collègues qui a eu la même idée que lui, l'a observé en secret et a attendu cet instant précis pour <text:s/>lui dérober le fruit de son travail ?</text:p>
      <text:p text:style-name="P4"><text:s/>Ou bien seraient-ce plutôt <text:s/>les pas de l'un des innombrables gardiens de la paix de Marseille, prêt à faire claquer d'étincelantes menottes autour de ses poignets ?</text:p>
      <text:p text:style-name="P4"><text:s/>Son ordre -"Ne bougez plus !</text:p>
      <text:p text:style-name="P4">"- résonne déjà dans ses oreilles !</text:p>
      <text:p text:style-name="P4"><text:s/>Se sentant traqué, il se retourne brusquement et aperçoit un étroit passage. Sauvé ?</text:p>
      <text:p text:style-name="P4"><text:s/>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text:p>
      <text:p text:style-name="P4"><text:s/>Il s'adosse au mur contre lequel il s'aplatit comme il le peut, dans l'espoir de pouvoir échapper aux regards de son poursuivant. Soudain, il décèle le grincement presque imperceptible d'une porte qui bat tout près de lui au vent nocturne. Serait-il enfin sauvé ?</text:p>
      <text:p text:style-name="P4"><text:s/>Il avance à pas feutrés en direction de la porte... Mais sur quoi va-t-elle s'ouvrir ?</text:p>
      <text:p text:style-name="P4">Des pas derrière lui... Très mauvais signe... Mais qui pourrait bien le suivre au beau milieu de la nuit, dans cette rue étroite dans le fin fond du port ?</text:p>
      <text:p text:style-name="P4"><text:s/>Et ce alors qu'il vient de réussir le coup dont il a rêvé toute sa vie !</text:p>
      <text:p text:style-name="P4"><text:s/>Qu'il ne lui reste plus qu'à disparaître avec son butin sans laisser de trace !</text:p>
      <text:p text:style-name="P4"><text:s/>Serait-ce l'un de ses nombreux collègues qui a eu la même idée que lui, l'a observé en secret et a attendu cet instant précis pour <text:s/>lui dérober le fruit de son travail ?</text:p>
      <text:p text:style-name="P4"><text:s/>Ou bien seraient-ce plutôt <text:s/>les pas de l'un des innombrables gardiens de la paix de Marseille, prêt à faire claquer d'étincelantes menottes autour de ses poignets ?</text:p>
      <text:p text:style-name="P4"><draw:frame draw:style-name="fr1" draw:name="Cadre3" text:anchor-type="paragraph" svg:x="2.54cm" svg:y="0.741cm" svg:width="14.289cm" svg:height="22.759cm" draw:z-index="3"><draw:text-box><text:p text:style-name="P7">Annexe <text:s/>2</text:p><text:p text:style-name="P7"/><text:p text:style-name="P7">blobloblo</text:p></draw:text-box></draw:frame><text:soft-page-break/><text:s/>Son ordre -"Ne bougez plus !</text:p>
      <text:p text:style-name="P4">"- résonne déjà dans ses oreilles !Se sentant traqué, il se retourne brusquement et aperçoit un étroit passage. Sauvé ?</text:p>
      <text:p text:style-name="P4"><text:s/>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text:p>
      <text:p text:style-name="P4"><text:s/>Il s'adosse au mur contre lequel il s'aplatit comme il le peut, dans l'espoir de pouvoir échapper aux regards de son poursuivant. Soudain, il décèle le grincement presque imperceptible d'une porte qui bat tout près de lui au vent nocturne. Serait-il enfin sauvé ?</text:p>
      <text:p text:style-name="P4"><text:s/>Il avance à pas feutrés en direction de la porte... Mais sur quoi va-t-elle s'ouvrir ?</text:p>
      <text:p text:style-name="P4">Des pas derrière lui... Très mauvais signe... Mais qui pourrait bien le suivre au beau milieu de la nuit, dans cette rue étroite dans le fin fond du port ?</text:p>
      <text:p text:style-name="P4"><text:s/>Et ce alors qu'il vient de réussir le coup dont il a rêvé toute sa vie !</text:p>
      <text:p text:style-name="P4"><text:s/>Qu'il ne lui reste plus qu'à disparaître avec son butin sans laisser de trace !</text:p>
      <text:p text:style-name="P4"><text:s/>Serait-ce l'un de ses nombreux collègues qui a eu la même idée que lui, l'a observé en secret et a attendu cet instant précis pour <text:s/>lui dérober le fruit de son travail ?</text:p>
      <text:p text:style-name="P4"><text:s/>Ou bien seraient-ce plutôt <text:s/>les pas de l'un des innombrables gardiens de la paix de Marseille, prêt à faire claquer d'étincelantes menottes autour de ses poigne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text-properties officeooo:rsid="001334e1" officeooo:paragraph-rsid="001334e1"/>
    </style:style>
    <style:style style:name="Mfr1" style:family="graphic" style:parent-style-name="Frame">
      <style:graphic-properties style:run-through="foreground" style:wrap="none"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Right_20_Page" style:display-name="Right Page" style:page-layout-name="Mpm2" style:next-style-name="Left_20_Page">
      <style:footer>
        <text:p text:style-name="Footer"><text:page-number text:select-page="current">3</text:page-number></text:p>
      </style:footer>
    </style:master-page>
    <style:master-page style:name="Left_20_Page" style:display-name="Left Page" style:page-layout-name="Mpm3" style:next-style-name="Right_20_Page">
      <style:header>
        <text:p text:style-name="Header"><draw:frame draw:style-name="Mfr1" draw:name="Cadre1" text:anchor-type="paragraph" svg:x="-0.288cm" svg:y="1.577cm" svg:width="2.228cm" draw:z-index="1"><draw:text-box fo:min-height="23.243cm"><text:p text:style-name="MP1">Ancré dans l’en-tête et donc reproduit sur toutes les pages de gauche</text:p><text:p text:style-name="MP1"/><text:p text:style-name="MP1"/><text:p text:style-name="MP1">Adaptation du texte définie à aucun</text:p><text:p text:style-name="MP1"/><text:p text:style-name="MP1"/></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9-06-02T09:28:25.542000000</meta:creation-date>
    <dc:date>2019-06-02T09:51:22.926000000</dc:date>
    <dc:creator>Pierre-Yves SAMYN</dc:creator>
    <meta:editing-duration>PT15M43S</meta:editing-duration>
    <meta:editing-cycles>4</meta:editing-cycles>
    <meta:generator>LibreOffice/6.2.2.2$Windows_X86_64 LibreOffice_project/2b840030fec2aae0fd2658d8d4f9548af4e3518d</meta:generator>
    <meta:document-statistic meta:table-count="0" meta:image-count="0" meta:object-count="0" meta:page-count="5" meta:paragraph-count="69" meta:word-count="1859" meta:character-count="10438" meta:non-whitespace-character-count="8586"/>
  </office:meta>
</office:document-meta>
</file>