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Heading_20_1" style:master-page-name="_32_ndEssay">
      <style:paragraph-properties style:page-number="auto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Text_20_body" style:master-page-name="_31_stEssay">
      <style:paragraph-properties style:page-number="auto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Text_20_body" style:master-page-name="NoHeader">
      <loext:graphic-properties draw:fill-gradient-name="gradient" draw:fill-hatch-name="hatch"/>
      <style:paragraph-properties style:page-number="auto" fo:break-before="pag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129f0a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office:annotation loext:resolved="false"><dc:creator>Unbekannter Autor</dc:creator><dc:date>2023-09-19T08:11:40.719000000</dc:date><text:p text:style-name="P7"><text:span text:style-name="T2">right page – empty</text:span></text:p><text:p text:style-name="P7"><text:span text:style-name="T2">part of 1stAuthor page style</text:span></text:p></office:annotation></text:p>
      <text:h text:style-name="P1" text:outline-level="1"><office:annotation loext:resolved="false"><dc:creator>Unbekannter Autor</dc:creator><dc:date>2023-09-19T08:13:27.339000000</dc:date><text:p text:style-name="P7"><text:span text:style-name="T2">left page</text:span></text:p></office:annotation><text:span text:style-name="T1">1st Author</text:span></text:h>
      <text:h text:style-name="Heading_20_2" text:outline-level="2">1st essay</text:h>
      <text:p text:style-name="Text_20_body"/>
      <text:p text:style-name="Text_20_body"/>
      <text:p text:style-name="P5"/>
      <text:p text:style-name="P5"/>
      <text:p text:style-name="P5"/>
      <text:p text:style-name="P5"/>
      <text:p text:style-name="P6"><office:annotation loext:resolved="false"><dc:creator>Unbekannter Autor</dc:creator><dc:date>2023-09-19T08:18:01.826000000</dc:date><text:p text:style-name="P7"><text:span text:style-name="T2">empty page</text:span></text:p><text:p text:style-name="P7"><text:span text:style-name="T2">NoHeader page style</text:span></text:p></office:annotation></text:p>
      <text:h text:style-name="P2" text:outline-level="1">2nd Author</text:h>
      <text:h text:style-name="Heading_20_2" text:outline-level="2">2nd essay</text:h>
      <text:p text:style-name="Text_20_body"/>
      <text:p text:style-name="Text_20_body"/>
      <text:p text:style-name="Text_20_body"/>
      <text:p text:style-name="P5"/>
      <text:p text:style-name="Text_20_body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_20_left"/>
      </style:header-left>
      <style:header-first>
        <text:p text:style-name="Header_20_left"/>
      </style:header-first>
    </style:master-page>
    <style:master-page style:name="_31_stEssay" style:display-name="1stEssay" style:page-layout-name="Mpm1" draw:style-name="Mdp1">
      <style:header>
        <text:p text:style-name="MP1">1st essay</text:p>
      </style:header>
      <style:header-left>
        <text:p text:style-name="Header_20_left">1st Author</text:p>
      </style:header-left>
      <style:header-first>
        <text:p text:style-name="MP1"/>
      </style:header-first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32_ndEssay" style:display-name="2ndEssay" style:page-layout-name="Mpm1" draw:style-name="Mdp1">
      <style:header>
        <text:p text:style-name="MP1">2nd essay</text:p>
      </style:header>
      <style:header-left>
        <text:p text:style-name="Header_20_left">2nd Author</text:p>
      </style:header-left>
      <style:header-first>
        <text:p text:style-name="Header"/>
      </style:header-first>
    </style:master-page>
    <style:master-page style:name="_33_rdEssay" style:display-name="3rdEssay" style:page-layout-name="Mpm1" draw:style-name="Mdp1">
      <style:header>
        <text:p text:style-name="Header"/>
      </style:header>
      <style:header-left>
        <text:p text:style-name="Header_20_left"/>
      </style:header-left>
    </style:master-page>
    <style:master-page style:name="_34_thEssay" style:display-name="4thEssay" style:page-layout-name="Mpm1" draw:style-name="Mdp1">
      <style:header>
        <text:p text:style-name="Header"/>
      </style:header>
      <style:header-left>
        <text:p text:style-name="Header_20_left"/>
      </style:header-left>
    </style:master-page>
    <style:master-page style:name="NoHeader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9T08:08:24.973000000</meta:creation-date>
    <meta:generator>LibreOffice/7.2.6.2$Windows_X86_64 LibreOffice_project/b0ec3a565991f7569a5a7f5d24fed7f52653d754</meta:generator>
    <dc:date>2023-09-19T08:24:47.095000000</dc:date>
    <meta:editing-duration>PT16M20S</meta:editing-duration>
    <meta:editing-cycles>7</meta:editing-cycles>
    <meta:document-statistic meta:table-count="0" meta:image-count="0" meta:object-count="0" meta:page-count="11" meta:paragraph-count="10" meta:word-count="16" meta:character-count="76" meta:non-whitespace-character-count="68"/>
  </office:meta>
</office:document-meta>
</file>