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5cm" fo:margin-bottom="0cm"/>
    </style:style>
    <style:style style:name="P4" style:family="paragraph">
      <style:paragraph-properties fo:margin-left="0cm" fo:margin-right="0cm" fo:margin-top="0.406cm" fo:margin-bottom="0cm" fo:text-indent="0cm"/>
    </style:style>
    <style:style style:name="P5" style:family="paragraph">
      <style:paragraph-properties fo:margin-left="0cm" fo:margin-right="0cm" fo:margin-top="0.4cm" fo:margin-bottom="0cm" fo:text-indent="0cm"/>
    </style:style>
    <style:style style:name="T1" style:family="text">
      <style:text-properties fo:color="#ff0000" loext:opacity="100%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Arial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Arial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Energiekosten</text:p>
          </draw:text-box>
        </draw:frame>
        <draw:frame presentation:style-name="pr2" draw:text-style-name="P1" draw:layer="layout" svg:width="25.199cm" svg:height="11.743cm" svg:x="1.4cm" svg:y="3.257cm" presentation:class="outline" presentation:user-transformed="true">
          <draw:text-box>
            <text:list text:style-name="L2">
              <text:list-item>
                <text:p xml:id="id1" text:id="id1">Kosten ab 2023</text:p>
                <text:list>
                  <text:list-item>
                    <text:p xml:id="id2" text:id="id2">el. Energie ca. 40 ct/kWh (Grundpreis bleibt)</text:p>
                  </text:list-item>
                  <text:list-item>
                    <text:p xml:id="id3" text:id="id3">Wärmeenergie ca. 10 ct/kWh + 170,- € Grundp.</text:p>
                  </text:list-item>
                </text:list>
              </text:list-item>
              <text:list-item>
                <text:p xml:id="id4" text:id="id4">WSV Bedarf</text:p>
                <text:list>
                  <text:list-item>
                    <text:p xml:id="id5" text:id="id5">el. Energie ca. 8.500 kWh * 0,4 €/kWh <text:tab/>= <text:span text:style-name="T1">3400 €</text:span></text:p>
                  </text:list-item>
                  <text:list-item>
                    <text:p xml:id="id6" text:id="id6">Wärmeen. ca. 42.000 kWh * 0,1 €/kWh <text:tab/>= <text:span text:style-name="T1">4200 €</text:span></text:p>
                  </text:list-item>
                  <text:list-item>
                    <text:p xml:id="id7" text:id="id7">Grundpreis Wärmeenergie:<text:tab/><text:tab/><text:tab/><text:tab/><text:tab/><text:tab/><text:span text:style-name="T1">170 €</text:span></text:p>
                  </text:list-item>
                  <text:list-item>
                    <text:p xml:id="id8" text:id="id8">Bedarf ab 2023 jährlich: <text:s text:c="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Eigenverbraucher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item>
                <text:p xml:id="id9" text:id="id9" text:style-name="P3">Erstellungskosten </text:p>
                <text:list>
                  <text:list-item>
                    <text:p xml:id="id10" text:id="id10">40 kWp: <text:tab/><text:tab/><text:tab/><text:span text:style-name="T1">44.000 €</text:span></text:p>
                  </text:list-item>
                  <text:list-item>
                    <text:p xml:id="id11" text:id="id11"><text:span text:style-name="T2">Akkuspeicher: </text:span><text:span text:style-name="T2"><text:tab/></text:span><text:span text:style-name="T3">13.000 €</text:span></text:p>
                  </text:list-item>
                  <text:list-item>
                    <text:p xml:id="id12" text:id="id12"><text:span text:style-name="T4">Wärmepumpe:</text:span><text:span text:style-name="T1"> </text:span><text:span text:style-name="T1"><text:tab/></text:span><text:span text:style-name="T1">30.000 € - 7.500 € = 22.500 €</text:span></text:p>
                  </text:list-item>
                </text:list>
              </text:list-item>
              <text:list-item>
                <text:p xml:id="id13" text:id="id13" text:style-name="P3"><text:span text:style-name="T4">Gesamtkosten: </text:span><text:span text:style-name="T4"><text:tab/></text:span><text:span text:style-name="T4"><text:tab/></text:span><text:span text:style-name="T1">79.500 €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>
            <draw:text-box>
              <text:p text:style-name="P1">Wärmepumpe Zuschuss 25%</text:p>
            </draw:text-box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Eigenverbraucher 40 kWp</text:p>
          </draw:text-box>
        </draw:frame>
        <draw:frame presentation:style-name="pr2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xml:id="id14" text:id="id14" text:style-name="P4"><text:span text:style-name="T5">40 kWp, Anschaffung </text:span><text:span text:style-name="T6">44.000 €</text:span></text:p>
              </text:list-item>
              <text:list-item>
                <text:p xml:id="id15" text:id="id15" text:style-name="P4"><text:span text:style-name="T5">Ertrag ca. 31.000 kWh pro Jahr</text:span></text:p>
                <text:list>
                  <text:list-item>
                    <text:p xml:id="id16" text:id="id16" text:style-name="P5"><text:span text:style-name="T7">Eigennutzung ca. 30 % von 8.500 kWh</text:span><text:span text:style-name="T7"><text:tab/></text:span><text:span text:style-name="T7">= 2.550 kWh</text:span></text:p>
                  </text:list-item>
                  <text:list-item>
                    <text:p xml:id="id17" text:id="id17" text:style-name="P5"><text:span text:style-name="T7">Einspeisung 31.000 kWh – 2.550 kWh</text:span><text:span text:style-name="T7"><text:tab/></text:span><text:span text:style-name="T7">= 28.450 kWh</text:span></text:p>
                  </text:list-item>
                </text:list>
              </text:list-item>
              <text:list-item>
                <text:p xml:id="id18" text:id="id18"><text:span text:style-name="T5">Finanzieller Ertrag in 20 Jahren</text:span></text:p>
                <text:list>
                  <text:list-item>
                    <text:p xml:id="id19" text:id="id19" text:style-name="P5"><text:span text:style-name="T7">2.550 kWh * 0,4 €/kWh * 20 </text:span><text:span text:style-name="T7"><text:tab/></text:span><text:span text:style-name="T7"> <text:s/></text:span><text:span text:style-name="T7"><text:tab/></text:span><text:span text:style-name="T7"><text:tab/></text:span><text:span text:style-name="T7">= 20.400 €</text:span></text:p>
                  </text:list-item>
                  <text:list-item>
                    <text:p xml:id="id20" text:id="id20" text:style-name="P5"><text:span text:style-name="T7">27.600 kWh * 0,075 €/kWh * 20 </text:span><text:span text:style-name="T7"><text:tab/></text:span><text:span text:style-name="T7">= 42.675 €</text:span></text:p>
                  </text:list-item>
                </text:list>
              </text:list-item>
              <text:list-item>
                <text:p xml:id="id21" text:id="id21"><text:span text:style-name="T5">Finanzieller Ertrag abzgl. Anschaffung: <text:s/></text:span><text:span text:style-name="T5"><text:tab/></text:span><text:span text:style-name="T5"> <text:s text:c="3"/>19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Eigenverbrauch mit Speicher</text:p>
          </draw:text-box>
        </draw:frame>
        <draw:frame presentation:style-name="pr2" draw:text-style-name="P1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 xml:id="id22" text:id="id22">40 kWp + Akkuspeicher, Anschaffung <text:span text:style-name="T1">57.000 €</text:span></text:p>
              </text:list-item>
              <text:list-item>
                <text:p xml:id="id23" text:id="id23" text:style-name="P4"><text:span text:style-name="T5">Ertrag ca. 31.000 kW pro Jahr</text:span></text:p>
                <text:list>
                  <text:list-item>
                    <text:p xml:id="id24" text:id="id24"><text:span text:style-name="T7">Eigennutzung ca. 80 % von 8.500 kWh</text:span><text:span text:style-name="T7"><text:tab/></text:span><text:span text:style-name="T7">= 6.800 kWh</text:span></text:p>
                  </text:list-item>
                  <text:list-item>
                    <text:p xml:id="id25" text:id="id25"><text:span text:style-name="T7">Einspeisung 31.000 kWh – 6.800 kWh <text:s text:c="2"/>= 24.200 kWh</text:span></text:p>
                  </text:list-item>
                </text:list>
              </text:list-item>
              <text:list-item>
                <text:p xml:id="id26" text:id="id26" text:style-name="P4"><text:span text:style-name="T5">Finanzieller Ertrag in 20 Jahren</text:span></text:p>
                <text:list>
                  <text:list-item>
                    <text:p xml:id="id27" text:id="id27"><text:span text:style-name="T7">6.800 kWh * 0,4 €/kWh * 20 </text:span><text:span text:style-name="T7"><text:tab/></text:span><text:span text:style-name="T7"><text:tab/></text:span><text:span text:style-name="T7"> = 54.400 €</text:span></text:p>
                  </text:list-item>
                  <text:list-item>
                    <text:p xml:id="id28" text:id="id28"><text:span text:style-name="T7">24.200 kWh * 0,075 €/kWh * 20 = 36.300 €</text:span></text:p>
                  </text:list-item>
                </text:list>
              </text:list-item>
              <text:list-item>
                <text:p xml:id="id29" text:id="id29" text:style-name="P4"><text:span text:style-name="T5">Finanzieller Ertrag abzgl. Anschaffung: <text:s/>33.700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" draw:style="linear" draw:start-color="#dde8cb" draw:end-color="#dee6ef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gradient" draw:fill-gradient-name="gradient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" style:font-family-asian="Arial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fo:background-color="transparent" style:font-name-asian="Arial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fill-color="#ffffff" draw:textarea-vertical-align="middle" fo:min-height="9.134cm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5cm" style:type="center"/>
          <style:tab-stop style:position="10cm" style:type="center"/>
          <style:tab-stop style:position="15cm" style:type="center"/>
        </style:tab-stops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family-asian="Arial" style:font-family-generic-asian="system" style:font-pitch-asian="variable" style:font-size-asian="32pt" style:language-asian="zh" style:country-asian="CN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Großkopf</meta:initial-creator>
    <meta:creation-date>2022-11-17T11:49:06.001106476</meta:creation-date>
    <dc:date>2023-01-28T08:46:37.310087196</dc:date>
    <dc:creator>Robert Großkopf</dc:creator>
    <meta:editing-duration>PT6H2M40S</meta:editing-duration>
    <meta:editing-cycles>57</meta:editing-cycles>
    <meta:generator>LibreOffice/7.4.5.1$Linux_X86_64 LibreOffice_project/9c0871452b3918c1019dde9bfac75448afc4b57f</meta:generator>
    <meta:document-statistic meta:object-count="37"/>
  </office:meta>
</office:document-meta>
</file>