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aMain.xml" manifest:media-type="text/xml"/>
  <manifest:file-entry manifest:full-path="Basic/Standard/zDeps.xml" manifest:media-type="text/xml"/>
  <manifest:file-entry manifest:full-path="Basic/Standard/outilsAdlcTs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DejaVu Sans Mono" svg:font-family="'DejaVu Sans Mono'" style:font-family-generic="modern" style:font-pitch="fixed"/>
    <style:font-face style:name="DejaVu Sans1" svg:font-family="'DejaVu Sans'" style:font-family-generic="system" style:font-pitch="variable"/>
    <style:font-face style:name="Liberation Mono" svg:font-family="'Liberation Mono'" style:font-adornments="Normal" style:font-family-generic="modern" style:font-pitch="fixed"/>
    <style:font-face style:name="Liberation Sans" svg:font-family="'Liberation Sans'"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ffffcc" fo:padding="0.3cm" fo:border="0.05pt solid #c5000b">
        <style:background-image/>
      </style:table-cell-properties>
    </style:style>
    <style:style style:name="P1" style:family="paragraph" style:parent-style-name="_24_4txtCadreFG">
      <style:text-properties fo:background-color="#ffff00"/>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fo:background-color="#ff950e" loext:char-shading-value="0"/>
    </style:style>
    <style:style style:name="gr1" style:family="graphic">
      <style:graphic-properties style:protect="position size"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Exécuter&#10;macro aMain.main" office:target-frame="" form:focus-on-click="fals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Main.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Tvar1" draw:style-name="gr1" draw:text-style-name="P2" svg:width="5.001cm" svg:height="1.2cm" svg:x="2.427cm" svg:y="1.199cm" draw:control="control1"/>
      <table:table table:name="Tableau1" table:style-name="Tableau1">
        <table:table-column table:style-name="Tableau1.A"/>
        <table:table-row table:style-name="TableLine1885193731888">
          <table:table-cell table:style-name="Tableau1.A1" office:value-type="string">
            <text:p text:style-name="_24_1sujet">Créer mes barres d'outils perso<text:line-break/>pour Writer et pour Calc</text:p>
            <text:p text:style-name="_24_4txtCadreFG"/>
            <text:p text:style-name="_24_5inter"><text:a xlink:type="simple" xlink:href="http://user.services.openoffice.org/fr/forum/viewtopic.php?f=8&amp;t=12441#p69757" text:style-name="Internet_20_link" text:visited-style-name="Visited_20_Internet_20_Link">[Résolu] [Calc] Créer une barre d'outils personnalisée</text:a></text:p>
            <text:p text:style-name="_24_2blien">http://user.services.openoffice.org/fr/forum/viewtopic.php?f=8&amp;t=12441#p69757</text:p>
            <text:p text:style-name="_24_4txtCadreFG"><text:span text:style-name="T2"> :-( </text:span> <text:s text:c="2"/>la solution adoptée est manuelle et non via une macro !</text:p>
            <text:p text:style-name="_24_4txtCadreFG"/>
            <text:p text:style-name="_24_5inter"><text:a xlink:type="simple" xlink:href="http://user.services.openoffice.org/fr/forum/viewtopic.php?f=8&amp;t=1474#p8039" text:style-name="Internet_20_link" text:visited-style-name="Visited_20_Internet_20_Link">[Résolu] [Basic] Ajouter un bouton dans la barre d'outils</text:a></text:p>
            <text:p text:style-name="_24_2blien">http://user.services.openoffice.org/fr/forum/viewtopic.php?f=8&amp;t=1474</text:p>
            <text:p text:style-name="_24_4txtCadreFG"><text:span text:style-name="T2"> :-( </text:span> <text:s text:c="2"/>aucune solution apportée par macro</text:p>
            <text:p text:style-name="_24_4txtCadreFG"/>
            <text:p text:style-name="_24_5inter"><text:a xlink:type="simple" xlink:href="http://user.services.openoffice.org/fr/forum/viewtopic.php?f=8&amp;t=5717#p32554" text:style-name="Internet_20_link" text:visited-style-name="Visited_20_Internet_20_Link">[Resolu] créer sa propre barre d'outils</text:a></text:p>
            <text:p text:style-name="_24_2blien">http://user.services.openoffice.org/fr/forum/viewtopic.php?f=8&amp;t=5717</text:p>
            <text:p text:style-name="P1">Intéressant !</text:p>
            <text:p text:style-name="_24_1sujet">Extraits de <text:span text:style-name="T1">AndrewMacro.odt</text:span></text:p>
            <text:p text:style-name="_24_3auteur">Andrew Pitonyak − (updated March 31, 2011)</text:p>
            <text:p text:style-name="_24_4txtCadreFG">Téléchargé depuis</text:p>
            <text:p text:style-name="_24_2blien">http://www.pitonyak.org/oo.php</text:p>
            <text:p text:style-name="P1">Très Intéressant !</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DejaVu Sans Mono" svg:font-family="'DejaVu Sans Mono'" style:font-family-generic="modern" style:font-pitch="fixed"/>
    <style:font-face style:name="DejaVu Sans1" svg:font-family="'DejaVu Sans'" style:font-family-generic="system" style:font-pitch="variable"/>
    <style:font-face style:name="Liberation Mono" svg:font-family="'Liberation Mono'" style:font-adornments="Normal" style:font-family-generic="modern" style:font-pitch="fixed"/>
    <style:font-face style:name="Liberation Sans" svg:font-family="'Liberation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fr" fo:country="FR" style:letter-kerning="true" style:font-name-asian="DejaVu Sans1" style:font-size-asian="12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style:contextual-spacing="false" fo:text-align="justify" style:justify-single-word="false" fo:text-indent="0.4cm" style:auto-text-indent="false"/>
    </style:style>
    <style:style style:name="List" style:family="paragraph" style:parent-style-name="Text_20_body" style:class="list">
      <style:text-properties style:font-name="DejaVu Sans" fo:font-family="'DejaVu San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style>
    <style:style style:name="Heading_20_3" style:display-name="Heading 3" style:family="paragraph" style:parent-style-name="Heading" style:next-style-name="Text_20_body" style:default-outline-level="3" style:class="text">
      <style:paragraph-properties fo:margin-top="0.4cm" fo:margin-bottom="0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rame_20_contents" style:display-name="Frame contents" style:family="paragraph" style:parent-style-name="Text_20_body" style:class="extra">
      <style:paragraph-properties fo:margin-top="0.199cm" fo:margin-bottom="0cm" style:contextual-spacing="false" style:shadow="none"/>
      <style:text-properties fo:font-size="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101cm" fo:margin-bottom="0cm" style:contextual-spacing="false" fo:text-indent="-0.499cm" style:auto-text-indent="false" text:number-lines="false" text:line-number="0"/>
      <style:text-properties fo:font-size="9pt" style:font-size-asian="10pt" style:font-size-complex="10pt"/>
    </style:style>
    <style:style style:name="Signature" style:family="paragraph" style:parent-style-name="Standard" style:class="text">
      <style:paragraph-properties text:number-lines="false" text:line-number="0"/>
      <style:text-properties fo:font-size="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Preformatted_20_Text" style:display-name="Preformatted Text" style:family="paragraph" style:parent-style-name="Standard" style:class="html">
      <loext:graphic-properties draw:fill="solid" draw:fill-color="#ffffcc" draw:opacity="100%"/>
      <style:paragraph-properties fo:margin-left="0cm" fo:margin-right="0cm" fo:margin-top="0cm" fo:margin-bottom="0cm" style:contextual-spacing="false" fo:text-indent="0cm" style:auto-text-indent="false" fo:background-color="#ffffcc" fo:padding="0.199cm" fo:border="0.06pt solid #ffffcc"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s>
      </style:paragraph-properties>
      <style:text-properties style:font-name="Liberation Mono" fo:font-family="'Liberation Mono'" style:font-style-name="Normal" style:font-family-generic="modern" style:font-pitch="fixed" fo:font-size="8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_24_1sujet" style:display-name="$1sujet" style:family="paragraph" style:parent-style-name="Heading_20_3" style:next-style-name="_24_2blien" style:default-outline-level="" style:list-style-name="">
      <loext:graphic-properties draw:fill="none" draw:fill-color="#99ccff"/>
      <style:paragraph-properties fo:background-color="transparent">
        <style:tab-stops>
          <style:tab-stop style:position="14.73cm" style:type="right"/>
          <style:tab-stop style:position="14.769cm" style:type="right"/>
        </style:tab-stops>
      </style:paragraph-properties>
      <style:text-properties fo:color="#c5000b" loext:opacity="100%"/>
    </style:style>
    <style:style style:name="_24_2lienTitre" style:display-name="$2lienTitre" style:family="paragraph" style:parent-style-name="Heading_20_5" style:next-style-name="_24_3auteur" style:default-outline-level="" style:list-style-name="">
      <style:paragraph-properties fo:margin-top="0.101cm" fo:margin-bottom="0cm" style:contextual-spacing="false">
        <style:tab-stops>
          <style:tab-stop style:position="14.222cm" style:type="right"/>
        </style:tab-stops>
      </style:paragraph-properties>
      <style:text-properties fo:color="#0000ff" loext:opacity="100%" fo:font-size="14pt"/>
    </style:style>
    <style:style style:name="_24_3auteur" style:display-name="$3auteur" style:family="paragraph" style:parent-style-name="Signature" style:next-style-name="_24_4txtCadreFG">
      <style:paragraph-properties fo:margin-top="0.101cm" fo:margin-bottom="0cm" style:contextual-spacing="false">
        <style:tab-stops>
          <style:tab-stop style:position="16cm" style:type="right"/>
        </style:tab-stops>
      </style:paragraph-properties>
      <style:text-properties fo:font-style="oblique"/>
    </style:style>
    <style:style style:name="_24_4txtCadre" style:display-name="$4txtCadre" style:family="paragraph" style:parent-style-name="Frame_20_contents"/>
    <style:style style:name="_24_code" style:display-name="$code" style:family="paragraph" style:parent-style-name="Preformatted_20_Text">
      <style:text-properties fo:font-size="9pt"/>
    </style:style>
    <style:style style:name="_24_2blien" style:display-name="$2blien" style:family="paragraph" style:parent-style-name="_24_2lienTitre" style:next-style-name="_24_3auteur" style:default-outline-level="">
      <style:text-properties style:font-name="Liberation Sans" fo:font-family="'Liberation Sans'" style:font-family-generic="swiss" style:font-pitch="variable" fo:font-size="10pt" fo:font-weight="normal" style:font-size-asian="10pt" style:font-weight-asian="normal" style:font-size-complex="10pt" style:font-weight-complex="normal"/>
    </style:style>
    <style:style style:name="_24_4txtCadreFG" style:display-name="$4txtCadreFG" style:family="paragraph" style:parent-style-name="_24_4txtCadre">
      <style:paragraph-properties fo:margin-left="0cm" fo:margin-right="0cm" fo:margin-top="0.15cm" fo:margin-bottom="0cm" style: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24_5inter" style:display-name="$5inter" style:family="paragraph" style:parent-style-name="Standard">
      <style:text-properties style:text-underline-style="solid" style:text-underline-width="auto" style:text-underline-color="#c5000b"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Page_20_Number" style:display-name="Page Number" style:family="text">
      <style:text-properties fo:font-size="9pt"/>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7-01T20:15:17</meta:creation-date>
    <meta:generator>LibreOffice/7.2.2.2$Windows_X86_64 LibreOffice_project/02b2acce88a210515b4a5bb2e46cbfb63fe97d56</meta:generator>
    <meta:editing-duration>PT1H38M19S</meta:editing-duration>
    <meta:editing-cycles>29</meta:editing-cycles>
    <dc:title>macroWriter</dc:title>
    <meta:initial-creator>ADLC</meta:initial-creator>
    <dc:date>2021-11-10T12:52:10.425000000</dc:date>
    <dc:creator>Kamil Landa</dc:creator>
    <meta:document-statistic meta:table-count="1" meta:image-count="0" meta:object-count="0" meta:page-count="1" meta:paragraph-count="15" meta:word-count="71" meta:character-count="673" meta:non-whitespace-character-count="609"/>
    <meta:user-defined meta:name="Info 1"/>
    <meta:user-defined meta:name="Info 2"/>
    <meta:user-defined meta:name="Info 3"/>
    <meta:user-defined meta:name="Info 4"/>
    <meta:template xlink:type="simple" xlink:actuate="onRequest" xlink:title="macroWriter" xlink:href="../../.libreoffice/3/user/template/macroWriter.ott" meta:date="2011-11-01T10:52:23"/>
  </office:meta>
</office:document-meta>
</file>

<file path=Basic/Standard/aMain.xml><?xml version="1.0" encoding="utf-8"?>
<!DOCTYPE module  PUBLIC '-//OpenOffice.org//DTD OfficeDocument 1.0//EN'  'module.dtd'>
<script:module xmlns:script="http://openoffice.org/2000/script" script:name="aMain" script:language="StarBasic">	REM  *****  BASIC  *****
option explicit

'---------------------------------------------------------------------
' Module aMain, sub main :
	' pour compatibilité avec mon raccourci clavier CTRL-ALT-MAJ_M
'---------------------------------------------------------------------
sub main()
	copierModuleMacros
	maBarreWriterCreer
'	maBarreCalcCreer
end sub

'---------------------------------------------------------------------
	' Copier un module de macros de ce document
	' vers "MesMacros et boites de dialogue" du conteneur global
'---------------------------------------------------------------------
	'$dep$ acModuleCopier
'---------------------------------------------------------------------
sub copierModuleMacros()
	dim oLibSrc, oLibDst, iRet as integer
	oLibSrc = thisComponent.BasicLibraries.getByName("Standard")
	oLibDst = globalScope.BasicLibraries.getByName("Standard")
	iRet = acModuleCopier(oLibSrc, "outilsAdlcTst", oLibDst, "outilsAdlcTst")
end sub

'---------------------------------------------------------------------
	' Créer une barre d'outils personnalisée pour Writer
'---------------------------------------------------------------------
	'$dep$ acThisRep;barreOutilsCreer
'---------------------------------------------------------------------
sub maBarreWriterCreer()
	const vndsss = "vnd.sun.star.script:"
	const basicDoc   = "?language=Basic&amp;location=document"
	const basicAppli = "?language=Basic&amp;location=application"

	dim tsOutils()	' Eléments pairs = label outil, impairs = commande
	dim tsIcones()
	dim repIcones as string


	repIcones = acThisRep

	tsOutils = array(_
	"macro A", vndsss &amp; "Standard.outilsAdlcTst.macroA" &amp; basicAppli, _
	"macro D", vndsss &amp; "Standard.outilsAdlcTst.macroD" &amp; basicAppli, _
	"macro L", vndsss &amp; "Standard.outilsAdlcTst.macroL" &amp; basicAppli, _
	"macro C", vndsss &amp; "Standard.outilsAdlcTst.macroC" &amp; basicAppli	)

	tsIcones = array(_
	convertToUrl(repIcones &amp; "imgA_16.png"), _
	convertToUrl(repIcones &amp; "imgD_16.png"), _
	convertToUrl(repIcones &amp; "imgL_16.png"), _
	convertToUrl(repIcones &amp; "imgC_16.png")	)

	barreOutilsCreer "com.sun.star.text.TextDocument", _
	"custom_toolbar_adlcWbarre1", "adlcW1", _
	true, tsOutils(), tsIcones()
end sub

'---------------------------------------------------------------------
	' Créer une barre d'outils personnalisée pour Calc
'---------------------------------------------------------------------
	'$dep$ acThisRep;barreOutilsCreer
'---------------------------------------------------------------------
sub maBarreCalcCreer()
	const vndsss = "vnd.sun.star.script:"
	const basicDoc   = "?language=Basic&amp;location=document"
	const basicAppli = "?language=Basic&amp;location=application"

	dim tsOutils()	' Eléments pairs = label outil, impairs = commande
	dim tsIcones()
	dim repIcones as string


	repIcones = acThisRep

	tsOutils = array(_
	"macro A", _
	vndsss &amp; "Standard.outilsAdlcTst.macroA" &amp; basicAppli, _
	"macro D", _
	vndsss &amp; "Standard.outilsAdlcTst.macroD" &amp; basicAppli, _
	"macro L", _
	vndsss &amp; "Standard.outilsAdlcTst.macroL" &amp; basicAppli, _
	"macro C", _
	vndsss &amp; "Standard.outilsAdlcTst.macroC" &amp; basicAppli	)

	tsIcones = array(_
	convertToUrl(repIcones &amp; "imgA_16.png"), _
	convertToUrl(repIcones &amp; "imgD_16.png"), _
	convertToUrl(repIcones &amp; "imgL_16.png"), _
	convertToUrl(repIcones &amp; "imgC_16.png")	)

	barreOutilsCreer "com.sun.star.sheet.SpreadsheetDocument", _
	"custom_toolbar_adlcCalcBarre1", "adlcCalc1", _
	true, tsOutils(), tsIcones()
end sub

'---------------------------------------------------------------------
	' Macro originale : [Resolu] créer sa propre barre d'outils
	' par xev − 29 Juin 2007 15:45
	' http://user.services.openoffice.org/fr/forum/viewtopic.php?f=8&amp;t=5717
'---------------------------------------------------------------------
	'$dep$ acOutilStruct;acImage
'---------------------------------------------------------------------
sub barreOutilsCreer(docIdentifier as string, _
	identBarre as string, labelBarre as string, _
	bPermanent as boolean, tsOutils, optional tsUrlImg)
	dim oService, oConfig, oSettings, outil
	dim oImageMgr, oIcone
	dim urlBarre as string, urlIcone as string
	dim sLabel as string, sCmd as string, msg as string
	dim cptOutils as integer, i as integer
	dim bIcones as boolean

	if not isMissing(tsUrlImg) then bIcones = true

	oService = createUnoService("com.sun.star.ui.ModuleUIConfigurationManagerSupplier")
	oConfig = oService.getUIConfigurationManager(docIdentifier)
	'xray oConfig

	urlBarre = "private:resource/toolbar/" &amp; identBarre
	if oConfig.hasSettings(urlBarre) Then
		print "La barre existe déjà !"
		exit sub							' &gt;&gt;&gt;&gt;&gt;&gt;&gt; SORTIE &gt;&gt;&gt;&gt;&gt;&gt;&gt;
	End If

	oSettings = oConfig.createSettings
	oSettings.UIName = labelBarre
	oImageMgr = oConfig.getImageManager()
	'xray oImageMgr

	' Dans tsOutils() les éléments pairs sont les labels des outils,
	' les éléments impairs sont les commandes de ces outils
	for i = 0 to uBound(tsOutils) step 2
		sLabel = tsOutils(i)
		sCmd = tsOutils(i+1)
		outil = acOutilStruct(sCmd, sLabel)
		oSettings.insertByIndex(cptOutils, outil)
		if bIcones then
			urlIcone = tsUrlImg(cptOutils)
			if len(urlIcone) then
				oIcone = acImage(urlIcone)
				oImageMgr.insertImages(0, array(sCmd), array(oIcone))
			end if
		end if
		cptOutils = cptOutils + 1
	next i
	oConfig.insertSettings(urlBarre, oSettings)
	xray oSettings
	msg = "Barre d'outils """ &amp; labelBarre &amp; """ créée"
	if bPermanent then
		oConfig.store
		oImageMgr.store
		msg = msg &amp; " et sauvegardée"
	end if
	msgBox msg, 0, "barreOutilsCreer"
end sub

'---------------------------------------------------------------------
	' Retourne une structure définissant un outil
'---------------------------------------------------------------------
function acOutilStruct(sCmd as string, sLabel as string) as variant
	dim tProps(4) as new com.sun.star.beans.PropertyValue
	tProps(0).Name = "CommandURL"
	tProps(0).Value = sCmd
	tProps(1).Name = "Label"
	tProps(1).Value = sLabel
	tProps(2).Name = "Type"
	tProps(2).Value = 0
	tProps(3).Name = "Style"
	tProps(3).Value = 0
	tProps(4).Name = "Visible"
	tProps(4).Value = True
	acOutilStruct = tProps()
end function

'---------------------------------------------------------------------
	' Retourne un objet image
'---------------------------------------------------------------------
function acImage(urlImage as string) as variant
	dim oService
	dim tProps(0) as new com.sun.star.beans.PropertyValue
	oService = createUnoService("com.sun.star.graphic.GraphicProvider")
	tProps(0).Name = "URL"
	tProps(0).Value = urlImage
	acImage = oService.queryGraphic(tProps())
end function


'---------------------------------------------------------------------


</script:module>
</file>

<file path=Basic/Standard/outilsAdlcTst.xml><?xml version="1.0" encoding="utf-8"?>
<!DOCTYPE module  PUBLIC '-//OpenOffice.org//DTD OfficeDocument 1.0//EN'  'module.dtd'>
<script:module xmlns:script="http://openoffice.org/2000/script" script:name="outilsAdlcTst" script:language="StarBasic">REM  *****  BASIC  *****
option explicit

'~~~~~~~~~~~~~~~~~~~~~~~~~~~~~~~~~~~~~~~~~~~~~~~~~~~~~~~~~~~~~~~~~~~~~
' Ce module, intégré au document,
' comporte les macros qui seront associées aux outils
' de la barre qui va être créée.
'
' La première action, dans la macro principale (aMain.main),
' est de copier ce module vers le conteneur global MesMacrosEtBdD.
'~~~~~~~~~~~~~~~~~~~~~~~~~~~~~~~~~~~~~~~~~~~~~~~~~~~~~~~~~~~~~~~~~~~~~


'---------------------------------------------------------------------
sub macroA()
	msgBox "La macro ""macroA"" du module ""outilsAdlcTst""" _
		&amp; chr(13) &amp; "est activée", , "***  A D L C  :  A  ***   "
end sub

'---------------------------------------------------------------------
sub macroD()
	msgBox "La macro ""macroD"" du module ""outilsAdlcTst""" _
		&amp; chr(13) &amp; "est activée", , "***  A D L C  :  D  ***   "
end sub

'---------------------------------------------------------------------
sub macroL()
	msgBox "La macro ""macroL"" du module ""outilsAdlcTst""" _
		&amp; chr(13) &amp; "est activée", , "***  A D L C  :  L  ***   "
end sub

'---------------------------------------------------------------------
sub macroC()
	msgBox "La macro ""macroC"" du module ""outilsAdlcTst""" _
		&amp; chr(13) &amp; "est activée", , "***  A D L C  :  C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Main"/>
  <library:element library:name="outilsAdlcTst"/>
  <library:element library:name="zDeps"/>
</library:library>
</file>

<file path=Basic/Standard/zDeps.xml><?xml version="1.0" encoding="utf-8"?>
<!DOCTYPE module  PUBLIC '-//OpenOffice.org//DTD OfficeDocument 1.0//EN'  'module.dtd'>
<script:module xmlns:script="http://openoffice.org/2000/script" script:name="zDeps" script:language="StarBasic">REM  *****  BASIC  *****
option explicit

'~~~~~~~~~~~~~~~~~~~~~~~~~~~~~~~~~~~~~~~~~~~~~~~~~~~~~~~~~~~~~~~~~~~~~
' Dépendances issues de mes biblios
' ajoutées ici pour utilisation externe
'~~~~~~~~~~~~~~~~~~~~~~~~~~~~~~~~~~~~~~~~~~~~~~~~~~~~~~~~~~~~~~~~~~~~~

'---------------------------------------------------------------------
' Retourne 0 si le module a bien été copié,
'          1 si module à copier n'existe pas,
'          2 si module destination existe déjà.
'---------------------------------------------------------------------
function acModuleCopier(oLib1 as object, nomModule1 as string, _
					oLib2 as object, nomModule2 as string) as integer
dim iRet as integer
	
	if oLib1.hasByName(nomModule1) then
		if oLib2.hasByName(nomModule2) then iRet = 2
	else
		iRet = 1
	end if

	if iRet = 0 then
		oLib2.insertByName(nomModule2, oLib1.getByName(nomModule1))
	end if	
	acModuleCopier = iRet
end function

'---------------------------------------------------------------------
' Retourne l'Url du répertoire de ce document, 
' y compris le dernier séparateur (/)
'
' Si v1 présent et si doc non enregistré, retourne $Work
'---------------------------------------------------------------------
'$dep$ acStrInStrRev
'---------------------------------------------------------------------
function acThisRep(optional v1) as string
dim sPath as string, cpt as long
dim oSrv as object, t()
		
	on local error resume next		' !!!
	sPath = thisComponent.getUrl
	on local error goto 0
	cpt = acStrInStrRev(sPath, "/")
	if cpt &gt; 0 then acThisRep = left(sPath, cpt)
	
	if acThisRep = "" and not isMissing(v1) then
		oSrv = createUnoService("com.sun.star.util.PathSettings")
		t = split(oSrv.Work,";")
		acThisRep = convertToUrl(t(0))
		if (right(acThisRep, 1) &lt;&gt; "/") then 
			acThisRep = acThisRep &amp; "/"
		end if
	end if
end function

'---------------------------------------------------------------------
' Cherche la dernière occurrence de c dans buf
' Retourne sa position ou -1
'---------------------------------------------------------------------
function acStrInStrRev(buf as string, c as string) as integer
dim i as integer
	acStrInStrRev = -1
	for i = len(buf) to 1 step -1
		if mid(buf,i, len(c)) = c then
			acStrInStrRev = i
			exit for
		end if
	next i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