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Zapfino" svg:font-family="Zapfino" style:font-adornments="Kursiv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Character_20_style">Heading</text:span></text:h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Zapfino" svg:font-family="Zapfino" style:font-adornments="Kursiv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ff3333" draw:opacity="100%"/>
      <style:paragraph-properties fo:text-align="center" style:justify-single-word="false" style:page-number="auto" fo:background-color="#ff3333" fo:padding="0mm" fo:border="none" style:shadow="none">
        <style:tab-stops/>
      </style:paragraph-properties>
      <style:text-properties style:font-name="Zapfino" fo:font-family="Zapfino" style:font-style-name="Kursiv" style:font-pitch="variable" fo:font-size="115%" fo:font-style="italic" fo:font-weight="normal" fo:background-color="#ffffff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nger Irambo</meta:initial-creator>
    <meta:creation-date>2019-11-26T00:11:54</meta:creation-date>
    <dc:date>2019-11-26T20:26:20.342000000</dc:date>
    <dc:creator>Mike Kaganski</dc:creator>
    <meta:editing-duration>PT1H7M47S</meta:editing-duration>
    <meta:editing-cycles>3</meta:editing-cycles>
    <meta:generator>LibreOffice/6.3.4.1$Windows_X86_64 LibreOffice_project/a21169d87339dfa44546f33d6d159e89881e9d92</meta:generator>
    <meta:document-statistic meta:table-count="0" meta:image-count="0" meta:object-count="0" meta:page-count="1" meta:paragraph-count="1" meta:word-count="1" meta:character-count="7" meta:non-whitespace-character-count="7"/>
  </office:meta>
</office:document-meta>
</file>