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57fb0"/>
    </style:style>
    <style:style style:name="P2" style:family="paragraph" style:parent-style-name="Standard">
      <style:text-properties officeooo:paragraph-rsid="00157fb0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469cm" svg:y="1.3cm" svg:width="9.91cm" svg:height="6.77cm" draw:z-index="0">
        <draw:text-box>
          <text:section text:style-name="Sect1" text:name="MasterLabel"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2" text:anchor-type="page" text:anchor-page-number="1" svg:x="10.629cm" svg:y="1.3cm" svg:width="9.91cm" svg:height="6.77cm" draw:z-index="1">
        <draw:text-box>
          <text:section text:style-name="Sect1" text:name="Section1" text:protected="true">
            <text:section-source text:section-name="MasterLabel"/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3" text:anchor-type="page" text:anchor-page-number="1" svg:x="0.469cm" svg:y="8.07cm" svg:width="9.91cm" svg:height="6.77cm" draw:z-index="2">
        <draw:text-box>
          <text:section text:style-name="Sect1" text:name="Section2" text:protected="true">
            <text:section-source text:section-name="MasterLabel"/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4" text:anchor-type="page" text:anchor-page-number="1" svg:x="10.629cm" svg:y="8.07cm" svg:width="9.91cm" svg:height="6.77cm" draw:z-index="3">
        <draw:text-box>
          <text:section text:style-name="Sect1" text:name="Section3" text:protected="true">
            <text:section-source text:section-name="MasterLabel"/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5" text:anchor-type="page" text:anchor-page-number="1" svg:x="0.469cm" svg:y="14.84cm" svg:width="9.91cm" svg:height="6.77cm" draw:z-index="4">
        <draw:text-box>
          <text:section text:style-name="Sect1" text:name="Section4" text:protected="true">
            <text:section-source text:section-name="MasterLabel"/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6" text:anchor-type="page" text:anchor-page-number="1" svg:x="10.629cm" svg:y="14.84cm" svg:width="9.91cm" svg:height="6.77cm" draw:z-index="5">
        <draw:text-box>
          <text:section text:style-name="Sect1" text:name="Section5" text:protected="true">
            <text:section-source text:section-name="MasterLabel"/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7" text:anchor-type="page" text:anchor-page-number="1" svg:x="0.469cm" svg:y="21.609cm" svg:width="9.91cm" svg:height="6.77cm" draw:z-index="6">
        <draw:text-box>
          <text:section text:style-name="Sect1" text:name="Section6" text:protected="true">
            <text:section-source text:section-name="MasterLabel"/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8" text:anchor-type="page" text:anchor-page-number="1" svg:x="10.629cm" svg:y="21.609cm" svg:width="9.91cm" svg:height="6.77cm" draw:z-index="7">
        <draw:text-box>
          <text:section text:style-name="Sect1" text:name="Section7" text:protected="true">
            <text:section-source text:section-name="MasterLabel"/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1cm" svg:height="6.77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Automatic Paper Source Switching" style:print-orientation="portrait" fo:margin-top="1.3cm" fo:margin-bottom="0cm" fo:margin-left="0.46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ndreas Säger</meta:initial-creator>
    <meta:creation-date>2021-12-18T16:35:41.451355696</meta:creation-date>
    <dc:date>2021-12-18T18:37:57.434557177</dc:date>
    <dc:creator>Andreas Säger</dc:creator>
    <meta:editing-duration>PT1H44M29S</meta:editing-duration>
    <meta:editing-cycles>2</meta:editing-cycles>
    <meta:generator>LibreOffice/7.2.4.1$Linux_X86_64 LibreOffice_project/27d75539669ac387bb498e35313b970b7fe9c4f9</meta:generator>
    <meta:document-statistic meta:table-count="0" meta:image-count="0" meta:object-count="0" meta:page-count="1" meta:paragraph-count="8" meta:word-count="64" meta:character-count="576" meta:non-whitespace-character-count="496"/>
  </office:meta>
</office:document-meta>
</file>